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0.686cm" style:rel-column-width="2643*"/>
    </style:style>
    <style:style style:name="Tabela1.B" style:family="table-column">
      <style:table-column-properties style:column-width="15.332cm" style:rel-column-width="59064*"/>
    </style:style>
    <style:style style:name="Tabela1.C" style:family="table-column">
      <style:table-column-properties style:column-width="0.993cm" style:rel-column-width="38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57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fo:margin-left="0cm" fo:margin-right="0.037cm" table:align="margins"/>
    </style:style>
    <style:style style:name="Tabela2.A" style:family="table-column">
      <style:table-column-properties style:column-width="0.519cm" style:rel-column-width="2003*"/>
    </style:style>
    <style:style style:name="Tabela2.B" style:family="table-column">
      <style:table-column-properties style:column-width="8.671cm" style:rel-column-width="33500*"/>
    </style:style>
    <style:style style:name="Tabela2.C" style:family="table-column">
      <style:table-column-properties style:column-width="0.691cm" style:rel-column-width="2671*"/>
    </style:style>
    <style:style style:name="Tabela2.I" style:family="table-column">
      <style:table-column-properties style:column-width="1.095cm" style:rel-column-width="4231*"/>
    </style:style>
    <style:style style:name="Tabela2.J" style:family="table-column">
      <style:table-column-properties style:column-width="2.529cm" style:rel-column-width="9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1" style:font-size-complex="8pt" style:language-complex="pl" style:country-complex="PL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rsid="00421c88" officeooo:paragraph-rsid="00421c8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0acf1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295591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officeooo:paragraph-rsid="002e6e5c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paragraph-rsid="002e6e5c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720ec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rsid="00069045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1" style:font-size-complex="8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paragraph-rsid="000d43ec" style:font-name-asian="Lucida Sans Unicode1" style:font-size-asian="8pt" style:language-asian="pl" style:country-asian="PL" style:font-weight-asian="normal" style:font-name-complex="Tahoma1" style:font-size-complex="8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rsid="00069045" officeooo:paragraph-rsid="000d43ec" style:font-name-asian="Lucida Sans Unicode1" style:font-size-asian="8pt" style:language-asian="pl" style:country-asian="PL" style:font-weight-asian="normal" style:font-name-complex="Tahoma1" style:font-size-complex="8pt" style:language-complex="pl" style:country-complex="P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d267b" officeooo:paragraph-rsid="002d267b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rsid="000b9dd3" officeooo:paragraph-rsid="000cbb87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471167" officeooo:paragraph-rsid="00471167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9cee71" officeooo:paragraph-rsid="009cee71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9cee71" officeooo:paragraph-rsid="00795c5a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076880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9cee71" officeooo:paragraph-rsid="009cee71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/>
    </style:style>
    <style:style style:name="P41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style:text-underline-style="none" fo:font-weight="normal" officeooo:rsid="000b9dd3" officeooo:paragraph-rsid="00205cd8" style:font-name-asian="Lucida Sans Unicode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/>
    </style:style>
    <style:style style:name="P42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letter-kerning="false" style:font-name-asian="Lucida Sans Unicode1" style:font-size-asian="8pt" style:language-asian="pl" style:country-asian="PL" style:font-style-asian="normal" style:font-weight-asian="normal" style:font-name-complex="Arial1" style:font-size-complex="8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8pt" fo:language="pl" fo:country="PL" fo:font-weight="normal" officeooo:paragraph-rsid="002720ec" style:font-size-asian="8pt" style:font-weight-asian="normal" style:font-name-complex="Arial" style:font-size-complex="8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1" style:font-size-complex="8pt" style:language-complex="pl" style:country-complex="PL" style:font-weight-complex="bold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7" style:family="paragraph" style:parent-style-name="Standard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normal" officeooo:rsid="010c55dc" officeooo:paragraph-rsid="002d82f5" style:font-name-asian="Lucida Sans Unicode1" style:font-size-asian="8pt" style:language-asian="pl" style:country-asian="PL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b826c8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style:font-name-asian="Lucida Sans Unicode1" style:language-asian="pl" style:country-asian="PL" style:font-name-complex="Tahoma1" style:language-complex="pl" style:country-complex="PL"/>
    </style:style>
    <style:style style:name="T3" style:family="text">
      <style:text-properties fo:color="#000000" style:text-position="0% 100%"/>
    </style:style>
    <style:style style:name="T4" style:family="text">
      <style:text-properties fo:color="#000000" style:text-position="0% 100%" fo:font-style="normal" style:font-style-asian="normal" style:font-style-complex="normal"/>
    </style:style>
    <style:style style:name="T5" style:family="text">
      <style:text-properties fo:color="#000000" style:text-position="0% 100%" fo:font-style="normal" officeooo:rsid="00076880" style:font-style-asian="normal" style:font-style-complex="normal"/>
    </style:style>
    <style:style style:name="T6" style:family="text">
      <style:text-properties fo:color="#000000" style:text-position="0% 100%" fo:language="pl" fo:country="PL" officeooo:rsid="008f3dd0" style:font-name-asian="Lucida Sans Unicode1" style:language-asian="pl" style:country-asian="PL" style:font-name-complex="Arial" style:language-complex="pl" style:country-complex="PL"/>
    </style:style>
    <style:style style:name="T7" style:family="text">
      <style:text-properties style:use-window-font-color="true" style:text-position="0% 100%" fo:language="pl" fo:country="PL" style:font-name-asian="Lucida Sans Unicode1" style:language-asian="pl" style:country-asian="PL" style:font-name-complex="Tahoma1" style:language-complex="pl" style:country-complex="PL"/>
    </style:style>
    <style:style style:name="T8" style:family="text">
      <style:text-properties style:use-window-font-color="true" style:text-position="0% 100%" fo:language="pl" fo:country="PL" officeooo:rsid="00076880" style:font-name-asian="Lucida Sans Unicode1" style:language-asian="pl" style:country-asian="PL" style:font-name-complex="Tahoma1" style:language-complex="pl" style:country-complex="PL"/>
    </style:style>
    <style:style style:name="T9" style:family="text">
      <style:text-properties style:use-window-font-color="true" style:text-position="0% 100%" fo:language="pl" fo:country="PL" officeooo:rsid="0019f273" style:font-name-asian="Lucida Sans Unicode1" style:language-asian="pl" style:country-asian="PL" style:font-name-complex="Tahoma1" style:language-complex="pl" style:country-complex="PL"/>
    </style:style>
    <style:style style:name="T10" style:family="text">
      <style:text-properties style:use-window-font-color="true" style:text-position="0% 100%" fo:language="pl" fo:country="PL" officeooo:rsid="0032a3d3" style:font-name-asian="Lucida Sans Unicode1" style:language-asian="pl" style:country-asian="PL" style:font-name-complex="Tahoma1" style:language-complex="pl" style:country-complex="PL"/>
    </style:style>
    <style:style style:name="T11" style:family="text">
      <style:text-properties style:use-window-font-color="true" style:text-position="0% 100%" fo:language="pl" fo:country="PL" officeooo:rsid="003afed1" style:font-name-asian="Lucida Sans Unicode1" style:language-asian="pl" style:country-asian="PL" style:font-name-complex="Tahoma1" style:language-complex="pl" style:country-complex="PL"/>
    </style:style>
    <style:style style:name="T12" style:family="text">
      <style:text-properties style:use-window-font-color="true" style:text-position="0% 100%" fo:language="pl" fo:country="PL" officeooo:rsid="0069aec7" style:font-name-asian="Lucida Sans Unicode1" style:language-asian="pl" style:country-asian="PL" style:font-name-complex="Tahoma1" style:language-complex="pl" style:country-complex="PL"/>
    </style:style>
    <style:style style:name="T13" style:family="text">
      <style:text-properties style:use-window-font-color="true" style:text-position="0% 100%" fo:language="pl" fo:country="PL" officeooo:rsid="007f3976" style:font-name-asian="Lucida Sans Unicode1" style:language-asian="pl" style:country-asian="PL" style:font-name-complex="Tahoma1" style:language-complex="pl" style:country-complex="PL"/>
    </style:style>
    <style:style style:name="T14" style:family="text">
      <style:text-properties style:use-window-font-color="true" style:text-position="0% 100%" fo:language="pl" fo:country="PL" officeooo:rsid="0086b731" style:font-name-asian="Lucida Sans Unicode1" style:language-asian="pl" style:country-asian="PL" style:font-name-complex="Tahoma1" style:language-complex="pl" style:country-complex="PL"/>
    </style:style>
    <style:style style:name="T15" style:family="text">
      <style:text-properties style:use-window-font-color="true" style:text-position="0% 100%" fo:language="pl" fo:country="PL" officeooo:rsid="00880e3f" style:font-name-asian="Lucida Sans Unicode1" style:language-asian="pl" style:country-asian="PL" style:font-name-complex="Tahoma1" style:language-complex="pl" style:country-complex="PL"/>
    </style:style>
    <style:style style:name="T16" style:family="text">
      <style:text-properties style:use-window-font-color="true" style:text-position="0% 100%" fo:language="pl" fo:country="PL" officeooo:rsid="00a89e09" style:font-name-asian="Lucida Sans Unicode1" style:language-asian="pl" style:country-asian="PL" style:font-name-complex="Tahoma1" style:language-complex="pl" style:country-complex="PL"/>
    </style:style>
    <style:style style:name="T17" style:family="text">
      <style:text-properties style:use-window-font-color="true" style:text-position="0% 100%" fo:language="pl" fo:country="PL" officeooo:rsid="0108a7bc" style:font-name-asian="Lucida Sans Unicode1" style:language-asian="pl" style:country-asian="PL" style:font-name-complex="Arial" style:language-complex="pl" style:country-complex="PL"/>
    </style:style>
    <style:style style:name="T18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1" style:language-complex="pl" style:country-complex="PL"/>
    </style:style>
    <style:style style:name="T19" style:family="text">
      <style:text-properties style:use-window-font-color="true" style:text-position="0% 100%" fo:language="pl" fo:country="PL" fo:font-style="italic" style:text-underline-style="none" style:font-name-asian="Lucida Sans Unicode1" style:language-asian="pl" style:country-asian="PL" style:font-style-asian="italic" style:font-name-complex="Tahoma1" style:language-complex="pl" style:country-complex="PL" style:font-style-complex="italic"/>
    </style:style>
    <style:style style:name="T20" style:family="text">
      <style:text-properties style:use-window-font-color="true" fo:font-style="italic" style:text-underline-style="none" style:font-style-asian="italic" style:font-style-complex="italic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style:text-underline-style="none" officeooo:rsid="000b9dd3"/>
    </style:style>
    <style:style style:name="T23" style:family="text">
      <style:text-properties style:use-window-font-color="true" fo:language="pl" fo:country="PL" style:font-name-asian="Lucida Sans Unicode1" style:language-asian="pl" style:country-asian="PL" style:font-name-complex="Tahoma1" style:language-complex="pl" style:country-complex="PL"/>
    </style:style>
    <style:style style:name="T24" style:family="text">
      <style:text-properties style:use-window-font-color="true" fo:language="pl" fo:country="PL" officeooo:rsid="0108a7bc" style:font-name-asian="Lucida Sans Unicode1" style:language-asian="pl" style:country-asian="PL" style:font-name-complex="Arial" style:language-complex="pl" style:country-complex="PL"/>
    </style:style>
    <style:style style:name="T25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1" style:language-complex="pl" style:country-complex="PL" style:font-style-complex="normal"/>
    </style:style>
    <style:style style:name="T26" style:family="text">
      <style:text-properties fo:language="pl" fo:country="PL" fo:font-style="normal" style:text-underline-style="none" officeooo:rsid="000962e9" style:font-name-asian="Lucida Sans Unicode1" style:language-asian="pl" style:country-asian="PL" style:font-style-asian="normal" style:font-name-complex="Tahoma1" style:language-complex="pl" style:country-complex="PL" style:font-style-complex="normal"/>
    </style:style>
    <style:style style:name="T27" style:family="text">
      <style:text-properties fo:language="pl" fo:country="PL" style:text-underline-style="none" style:font-name-asian="Lucida Sans Unicode1" style:language-asian="pl" style:country-asian="PL" style:font-name-complex="Tahoma1" style:language-complex="pl" style:country-complex="PL"/>
    </style:style>
    <style:style style:name="T28" style:family="text">
      <style:text-properties fo:language="pl" fo:country="PL" style:font-name-asian="Lucida Sans Unicode1" style:language-asian="pl" style:country-asian="PL" style:font-name-complex="Tahoma1" style:language-complex="pl" style:country-complex="P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69045"/>
    </style:style>
    <style:style style:name="T33" style:family="text">
      <style:text-properties officeooo:rsid="00076880"/>
    </style:style>
    <style:style style:name="T34" style:family="text">
      <style:text-properties officeooo:rsid="000cbb87"/>
    </style:style>
    <style:style style:name="T35" style:family="text">
      <style:text-properties officeooo:rsid="000daae0"/>
    </style:style>
    <style:style style:name="T36" style:family="text">
      <style:text-properties officeooo:rsid="001bb161"/>
    </style:style>
    <style:style style:name="T37" style:family="text">
      <style:text-properties officeooo:rsid="00248522"/>
    </style:style>
    <style:style style:name="T38" style:family="text">
      <style:text-properties officeooo:rsid="00504638"/>
    </style:style>
    <style:style style:name="T39" style:family="text">
      <style:text-properties officeooo:rsid="012d808a"/>
    </style:style>
    <style:style style:name="T40" style:family="text">
      <style:text-properties officeooo:rsid="003838e6"/>
    </style:style>
    <style:style style:name="T41" style:family="text">
      <style:text-properties officeooo:rsid="00490c5c"/>
    </style:style>
    <style:style style:name="T42" style:family="text">
      <style:text-properties officeooo:rsid="0055c44d"/>
    </style:style>
    <style:style style:name="T43" style:family="text">
      <style:text-properties officeooo:rsid="0059efce"/>
    </style:style>
    <style:style style:name="T44" style:family="text">
      <style:text-properties officeooo:rsid="0072a61c"/>
    </style:style>
    <style:style style:name="T45" style:family="text">
      <style:text-properties officeooo:rsid="008f3dd0"/>
    </style:style>
    <style:style style:name="T46" style:family="text">
      <style:text-properties officeooo:rsid="00a35a83"/>
    </style:style>
    <style:style style:name="T47" style:family="text">
      <style:text-properties officeooo:rsid="00b826c8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/text:p>
      <text:p text:style-name="P9"/>
      <text:p text:style-name="P10"/>
      <text:p text:style-name="P18">KARTA <text:s text:c="2"/>OCENY <text:s text:c="2"/>FORMALNEJ <text:s text:c="2"/>I <text:s text:c="3"/>MERYTORYCZNEJ <text:s text:c="3"/><text:span text:style-name="T2">OFERTY <text:s/></text:span></text:p>
      <text:p text:style-name="P1">(dot. Konkursu <text:s/>na wsparcie <text:span text:style-name="T46">lub powierzenie</text:span> <text:s/>realizacji zadań publicznych w zakresie „ŁPPiRPAo<text:span text:style-name="T32">IU</text:span> na 20<text:span text:style-name="T40">24 </text:span>rok”)</text:p>
      <text:p text:style-name="P5"/>
      <text:p text:style-name="P11">Nazwa podmiotu składającego ofertę: 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<text:span text:style-name="T40">Tytuł</text:span> zadania: ........................................................................................................................................................................................… <text:s/>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2">Rodzaj zadania<text:span text:style-name="T40">( profilaktyka uniwersalna, selektywna,wskazująca)……………………………………………………………………………...</text:span></text:p>
      <text:p text:style-name="P21"/>
      <text:p text:style-name="P21">zadanie nr .................…................................................................................................................................................................................</text:p>
      <text:p text:style-name="P21"><text:s/></text:p>
      <text:p text:style-name="P21">Data złożenia oferty: 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list xml:id="list1720501530" text:style-name="L1">
        <text:list-item>
          <text:p text:style-name="P44">OCENA FORMALNA</text:p>
          <text:p text:style-name="P4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Kryterium formalne </text:p>
          </table:table-cell>
          <table:table-cell table:style-name="Tabela1.C1" office:value-type="string">
            <text:p text:style-name="P36">Tak/Nie 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2"><text:span text:style-name="T5">Czy o</text:span><text:span text:style-name="T4">ferta jest odpowiedzią na ogłoszony konkurs? </text:span><text:span text:style-name="T3">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4"><text:span text:style-name="T33">Czy o</text:span>ferta została złożona w terminie wskazanym w ogłoszeniu o konkursie <text:span text:style-name="T42">za pośrednictwem platformy witkac.pl </text:span>?</text:p>
            <text:p text:style-name="P33">(Jeśli oferta została złożona po terminie – oferta zostaje <text:s/>odrzucona 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4"><text:span text:style-name="T33">Czy o</text:span>ferta została złożona na właściwym formularzu wskazanym w ogłoszeniu o konkursie?</text:p>
            <text:p text:style-name="P33">(Jeśli oferta została złożona na niewłaściwym formularzu – oferta zostaje odrzuc<text:span text:style-name="T44">on</text:span>a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34"><text:span text:style-name="T8">Czy o</text:span><text:span text:style-name="T7">ferta zawiera <text:s/>program profilaktyczny /zgodnie z kryteriami określonymi w Załączniku Nr </text:span><text:span text:style-name="T16">4</text:span><text:span text:style-name="T7"> do Uchwały Nr </text:span><text:span text:style-name="T16">698</text:span><text:span text:style-name="T12">/</text:span><text:span text:style-name="T15">LX</text:span><text:span text:style-name="T16">XX</text:span><text:span text:style-name="T9">/</text:span><text:span text:style-name="T12">2</text:span><text:span text:style-name="T16">3</text:span><text:span text:style-name="T7"> Rady Miejskiej Łomży z dnia </text:span><text:span text:style-name="T13">2</text:span><text:span text:style-name="T15">8</text:span><text:span text:style-name="T10"> grudnia</text:span><text:span text:style-name="T7"> 20</text:span><text:span text:style-name="T12">2</text:span><text:span text:style-name="T16">3</text:span><text:span text:style-name="T7"> roku w sprawie Łomżyńskiego Programu Profilaktyki i Rozwiązywania Problemów Alkoholowych oraz </text:span><text:span text:style-name="T9">Innych Uzależnień</text:span><text:span text:style-name="T7"> na 20</text:span><text:span text:style-name="T11">2</text:span><text:span text:style-name="T16">4</text:span><text:span text:style-name="T7"> rok. - </text:span><text:span text:style-name="T18">obowiązuje wszystkie podmioty biorące udział w konkursie.</text:span><text:span text:style-name="T19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9"><text:span text:style-name="T26">Czy o</text:span><text:span text:style-name="T25">ferta zawiera aktualny odpis z <text:s/>rejestru (KRS) lub odpowiednio wyciąg z ewidencji lub inne dokumenty potwierdzające status prawny oferenta i umocowanie osób go reprezentujących.</text:span><text:span text:style-name="T27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6</text:p>
          </table:table-cell>
          <table:table-cell table:style-name="Tabela1.A2" office:value-type="string">
            <text:list xml:id="list1707082320" text:style-name="WW8Num6">
              <text:list-header>
                <text:p text:style-name="P47">Odrzuceniu podlegają oferty, w których jedynym i samodzielnym działaniem są wyłącznie zajęcia sportowe.</text:p>
              </text:list-header>
            </text:list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41">Czy <text:span text:style-name="T43">potwierdzenie złożenia oferty wpłynęło w terminie określonym w regulaminie konkursu i jest zgodne z wersją elektroniczną ? <text:s/>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0">8</text:p>
            <text:p text:style-name="P27"/>
            <text:p text:style-name="P27"/>
          </table:table-cell>
          <table:table-cell table:style-name="Tabela1.A2" office:value-type="string">
            <text:p text:style-name="P40"><text:span text:style-name="T22">Czy o</text:span><text:span text:style-name="T21">ferta podpisana została przez upoważnione do tego <text:s/>osoby zgodnie z zapisami w KRS? </text:span><text:span text:style-name="T20">/</text:span><text:span text:style-name="T30">Brak możliwości uzupełnienia, oferta odrzucona/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1">9.</text:p>
          </table:table-cell>
          <table:table-cell table:style-name="Tabela1.A2" office:value-type="string">
            <text:p text:style-name="P42">Czy oferent załączył informację o zapewnieniu dostępności osobom ze szczególnymi potrzebami i czy wskazał sposób zapewnienia dostępności przy realizacji zadania publicznego?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C2" table:number-columns-spanned="3" office:value-type="string">
            <text:p text:style-name="P23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8"><text:s text:c="8"/>Oferta odrzucona ze względów formalnych <text:s text:c="4"/><text:span text:style-name="T47">TAK <text:s text:c="8"/>NIE</text:span></text:p>
            <text:p text:style-name="P48"><text:span text:style-name="T47"><text:s text:c="19"/>Oferta</text:span> podlega dalszej ocenie merytorycznej <text:s text:c="7"/><text:span text:style-name="T35">TAK <text:s text:c="9"/>NIE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<text:s text:c="7"/>Oferta spełnia wymogi formalne i podlega dalszej ocenie merytorycznej <text:s text:c="38"/><text:span text:style-name="T35">TAK <text:s text:c="10"/>NIE </text:span></text:p>
          </table:table-cell>
          <table:covered-table-cell/>
          <table:covered-table-cell/>
        </table:table-row>
      </table:table>
      <text:p text:style-name="P11"/>
      <text:p text:style-name="P13"/>
      <text:p text:style-name="P13"><text:span text:style-name="T1">PODPISY KOMISJI KONKURSOWEJ <text:s/></text:span><text:span text:style-name="T31">1. ...........................................</text:span></text:p>
      <text:p text:style-name="P16"><text:tab/><text:tab/><text:tab/><text:tab/>2. ...........................................</text:p>
      <text:p text:style-name="P16"><text:tab/><text:tab/><text:tab/><text:tab/>3. ...........................................</text:p>
      <text:p text:style-name="P16"><text:tab/><text:tab/><text:tab/><text:tab/>4. ...........................................</text:p>
      <text:p text:style-name="P16"><text:tab/><text:tab/><text:tab/><text:tab/>5. ...........................................</text:p>
      <text:p text:style-name="P16"><text:tab/><text:tab/><text:tab/><text:tab/>6.............................................</text:p>
      <text:p text:style-name="P3"/>
      <text:p text:style-name="P3"/>
      <text:p text:style-name="P3"/>
      <text:p text:style-name="P3"/>
      <text:p text:style-name="P3"/>
      <text:p text:style-name="P3">Łomża, dnia ...................................…</text:p>
      <text:p text:style-name="P3"/>
      <text:p text:style-name="P14"/>
      <text:list xml:id="list1086751681" text:style-name="L2">
        <text:list-item>
          <text:p text:style-name="P45"><text:soft-page-break/>OCENA MERYTORYCZNA</text:p>
          <text:p text:style-name="P4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26">Lp</text:p>
          </table:table-cell>
          <table:table-cell table:style-name="Tabela2.A1" table:number-rows-spanned="2" office:value-type="string">
            <text:p text:style-name="P36">Zakres oceny </text:p>
            <text:p text:style-name="P37">/skala <text:s/>punktów/</text:p>
          </table:table-cell>
          <table:table-cell table:style-name="Tabela2.A1" table:number-columns-spanned="6" office:value-type="string">
            <text:p text:style-name="P36">Punkty przyznane przez poszczególnych członków Komisji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office:value-type="string">
            <text:p text:style-name="P36">Razem</text:p>
          </table:table-cell>
          <table:table-cell table:style-name="Tabela2.J1" table:number-rows-spanned="2" office:value-type="string">
            <text:p text:style-name="P36">Średnia uzyskanych punktów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26">6</text:p>
          </table:table-cell>
          <table:covered-table-cell/>
          <table:covered-table-cell/>
        </table:table-row>
        <table:table-row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Merytoryczna wartość oferty <text:s text:c="2"/>/0 – 25/</text:p>
            <text:p text:style-name="P28">(w tym uzasadnienie potrzeby realizacji projektu, celowość projektu, jego atrakcyjność i poziom merytoryczny, <text:span text:style-name="T34">spójność projektu, rzetelny i realny harmonogram realizacji, szczegółowość opisu projektu,zasięg i przewidywany skutek oddziaływania społecznego, opis grup adresatów.)</text:span> </text:p>
            <text:p text:style-name="P29">Komplementarność opisywanych działań z innymi działaniami podejmowanymi przez organizacje pozarządowe. <text:span text:style-name="T41">Spójność opisywanych działań z celem określonym w ogłoszeniu konkursowym. Rezultaty projektu:określenie rezultatów, ich poziom,sposób monitorowania,trwałość.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6">Możliwości realizacji zadania przez podmiot ubiegający się o dotację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6">Jakość działania i kwalifikacje osób / realizatorów /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6">Kalkulacja kosztów realizacji zadania, w <text:s/>stosunku do zakresu rzeczowego zadania, <text:s text:c="2"/>/0-10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7"><text:span text:style-name="T37">Analiza i ocena załączonego programu profilaktycznego</text:span>: /0-10/</text:p>
            <text:p text:style-name="P17"><text:span text:style-name="T17">Program </text:span><text:span text:style-name="T6">profilaktyczny powinien określać:</text:span></text:p>
            <text:p text:style-name="P43">- <text:span text:style-name="T45">cel ogólny, cel główny,</text:span></text:p>
            <text:p text:style-name="P43">- <text:span text:style-name="T45">cele szczegółowe,</text:span></text:p>
            <text:p text:style-name="P43">- <text:span text:style-name="T45">cel ogólny i cele szczegółowe powinny spełniać wymogi określone akronimem SMART(specyficzny, mierzalny, adekwatny, realistyczny, terminowy),</text:span></text:p>
            <text:p text:style-name="P43">- <text:span text:style-name="T45">czynniki ryzyka,</text:span></text:p>
            <text:p text:style-name="P43">- <text:span text:style-name="T45">czynniki chroniące,</text:span></text:p>
            <text:p text:style-name="P43">- <text:span text:style-name="T45">wskaźniki,</text:span></text:p>
            <text:p text:style-name="P43">- <text:span text:style-name="T45">grupę docelową(odbiorców bezpośrednich, odbiorców pośrednich, kryteria kwalifikacyjne, kryteria wykluczające),</text:span></text:p>
            <text:p text:style-name="P43">- <text:span text:style-name="T45">metody pracy i pomoce dydaktyczne,</text:span></text:p>
            <text:p text:style-name="P43">- <text:span text:style-name="T45">rezultaty twarde,</text:span></text:p>
            <text:p text:style-name="P43">- <text:span text:style-name="T45">rezultaty miękkie,</text:span></text:p>
            <text:p text:style-name="P43">- <text:span text:style-name="T38">diagnozę </text:span><text:s/>występujących zagrożeń,</text:p>
            <text:p text:style-name="P43">- <text:span text:style-name="T39">ewaluację, </text:span></text:p>
            <text:p text:style-name="P43">- <text:s/>harmonogram planowanych zajęć/ godziny, dzień, miesiąc, rok/,</text:p>
            <text:p text:style-name="P43">- miejsce realizacji,</text:p>
            <text:p text:style-name="P43">- kwalifikacje osób prowadzących zajęcia, staż pracy,</text:p>
            <text:p text:style-name="P8"><text:span text:style-name="T24">- opinie i sugestie młodzieży, nauczycieli lub pedagogów w przypadku, gdy program był wcześniej realizowany </text:span><text:s/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office:value-type="string">
            <text:p text:style-name="P26">6</text:p>
          </table:table-cell>
          <table:table-cell table:style-name="Tabela2.C2" office:value-type="string">
            <text:p text:style-name="P6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<text:span text:style-name="T36">IU</text:span><text:span text:style-name="T23">. <text:s text:c="2"/></text:span><text:span text:style-name="T28">/0-5/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8"><text:span text:style-name="T29">(.......... : 6)</text:span>= .........</text:p>
          </table:table-cell>
        </table:table-row>
        <table:table-row>
          <table:table-cell table:style-name="Tabela2.C2" table:number-columns-spanned="9" office:value-type="string">
            <text:p text:style-name="P25">OCENA KOŃCOWA <text:s text:c="2"/>(Min. <text:s/>30 punktów ; <text:s text:c="2"/>Max. <text:s/>60 punktów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" office:value-type="string">
            <text:p text:style-name="P26"/>
          </table:table-cell>
        </table:table-row>
      </table:table>
      <text:p text:style-name="P12"><text:span text:style-name="T1"/></text:p>
      <text:p text:style-name="P12"><text:span text:style-name="T1">PODPISY KOMISJI KONKURSOWEJ <text:s/></text:span><text:span text:style-name="T31">1. ...........................................</text:span></text:p>
      <text:p text:style-name="P15"><text:tab/><text:tab/><text:tab/><text:tab/>2. ...........................................</text:p>
      <text:p text:style-name="P15"><text:tab/><text:tab/><text:tab/><text:tab/>3. ...........................................</text:p>
      <text:p text:style-name="P15"><text:tab/><text:tab/><text:tab/><text:tab/>4. ...........................................</text:p>
      <text:p text:style-name="P15"><text:tab/><text:tab/><text:tab/><text:tab/>5. ...........................................</text:p>
      <text:p text:style-name="P15"><text:tab/><text:tab/><text:tab/><text:tab/>6.............................................</text:p>
      <text:p text:style-name="P4">Uwagi Komisji Konkursowej (w tym rekomendacje dotyczące zmian w zakresie i kalkulacji kosztów zadania)</text:p>
      <text:p text:style-name="P2"/>
      <text:p text:style-name="P2">Łomża, dnia 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Mangal1" svg:font-family="Mangal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WW8Num15ztrue123456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8Num14z0" style:family="text">
      <style:text-properties fo:font-weight="bold" style:font-weight-asian="bold" style:font-weight-complex="bold"/>
    </style:style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8Num13z0" style:family="text">
      <style:text-properties fo:font-weight="bold" style:font-weight-asian="bold" style:font-weight-complex="bold"/>
    </style:style>
    <style:style style:name="WW-WW8Num12ztrue123456" style:family="text"/>
    <style:style style:name="WW-WW8Num12ztrue12345" style:family="text"/>
    <style:style style:name="WW-WW8Num12ztrue1234" style:family="text"/>
    <style:style style:name="WW-WW8Num12ztrue123" style:family="text"/>
    <style:style style:name="WW-WW8Num12ztrue12" style:family="text"/>
    <style:style style:name="WW-WW8Num12ztrue1" style:family="text"/>
    <style:style style:name="WW-WW8Num12ztrue" style:family="text"/>
    <style:style style:name="WW8Num12ztrue" style:family="text"/>
    <style:style style:name="WW8Num12z0" style:family="text">
      <style:text-properties fo:font-weight="bold" style:font-weight-asian="bold" style:font-weight-complex="bold"/>
    </style:style>
    <style:style style:name="WW-WW8Num11ztrue123456" style:family="text"/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0" style:family="text">
      <style:text-properties fo:font-weight="bold" style:font-weight-asian="bold" style:font-weight-complex="bold"/>
    </style:style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8Num10z0" style:family="text">
      <style:text-properties fo:font-weight="bold" style:font-weight-asian="bold" style:font-weight-complex="bold"/>
    </style:style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8Num9z0" style:family="text">
      <style:text-properties fo:font-weight="bold" style:font-weight-asian="bold" style:font-weight-complex="bold"/>
    </style:style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9ztrue" style:family="text"/>
    <style:style style:name="WW8Num9zfalse" style:family="text"/>
    <style:style style:name="WW8Num8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7ztrue" style:family="text"/>
    <style:style style:name="WW8Num7z0" style:family="text">
      <style:text-properties fo:font-weight="bold" style:font-weight-asian="bold" style:font-weight-complex="bold"/>
    </style:style>
    <style:style style:name="WW8Num6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5ztrue" style:family="text"/>
    <style:style style:name="WW8Num5z0" style:family="text">
      <style:text-properties fo:font-weight="bold" style:font-weight-asian="bold" style:font-weight-complex="bold"/>
    </style:style>
    <style:style style:name="WW8Num4ztrue" style:family="text"/>
    <style:style style:name="WW8Num4zfalse" style:family="text"/>
    <style:style style:name="WW8Num3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true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20T14:51:53.936000000</meta:creation-date>
    <dc:date>2024-01-31T09:41:09.303000000</dc:date>
    <meta:editing-duration>PT4H52M33S</meta:editing-duration>
    <meta:editing-cycles>88</meta:editing-cycles>
    <meta:generator>LibreOffice/6.3.3.2$Windows_X86_64 LibreOffice_project/a64200df03143b798afd1ec74a12ab50359878ed</meta:generator>
    <meta:print-date>2022-02-04T09:34:43.467000000</meta:print-date>
    <meta:document-statistic meta:table-count="2" meta:image-count="0" meta:object-count="0" meta:page-count="2" meta:paragraph-count="105" meta:word-count="655" meta:character-count="6678" meta:non-whitespace-character-count="5904"/>
  </office:meta>
</office:document-meta>
</file>