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tarSymbol, 'Arial Unicode MS'" style:font-charset="x-symbol" svg:font-family="StarSymbol, 'Arial Unicode MS'"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Arial" style:font-name-complex="Arial" fo:font-weight="bold" style:font-weight-asian="bold" style:font-weight-complex="bold" fo:color="#FF4000" fo:font-size="10pt" style:font-size-asian="10pt" style:font-size-complex="10pt"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Domyślnaczcionkaakapitu" style:family="text">
      <style:text-properties style:font-name="Arial" style:font-name-complex="Arial" fo:font-weight="bold" style:font-weight-asian="bold" style:font-weight-complex="bold" fo:color="#FF4000" fo:font-size="10pt" style:font-size-asian="10pt" style:font-size-complex="10pt"/>
    </style:style>
    <style:style style:name="T5" style:parent-style-name="Domyślnaczcionkaakapitu" style:family="text">
      <style:text-properties style:font-name="Arial" style:font-name-complex="Arial" fo:font-weight="bold" style:font-weight-asian="bold" style:font-weight-complex="bold" fo:color="#FF4000" fo:font-size="10pt" style:font-size-asian="10pt" style:font-size-complex="10pt"/>
    </style:style>
    <style:style style:name="T6" style:parent-style-name="Domyślnaczcionkaakapitu" style:family="text">
      <style:text-properties style:font-name="Arial" style:font-name-complex="Arial" fo:font-weight="bold" style:font-weight-asian="bold" style:font-weight-complex="bold" fo:color="#FF4000" fo:font-size="10pt" style:font-size-asian="10pt" style:font-size-complex="10pt"/>
    </style:style>
    <style:style style:name="T7" style:parent-style-name="Domyślnaczcionkaakapitu" style:family="text">
      <style:text-properties style:font-name="Arial" style:font-name-complex="Arial" fo:font-weight="bold" style:font-weight-asian="bold" style:font-weight-complex="bold" fo:color="#FF4000" fo:font-size="11pt" style:font-size-asian="11pt" style:font-size-complex="11pt"/>
    </style:style>
    <style:style style:name="T8" style:parent-style-name="Domyślnaczcionkaakapitu" style:family="text">
      <style:text-properties style:font-name="Arial" style:font-name-complex="Arial" fo:font-weight="bold" style:font-weight-asian="bold" style:font-weight-complex="bold" fo:color="#FF4000" fo:font-size="11pt" style:font-size-asian="11pt" style:font-size-complex="11pt"/>
    </style:style>
    <style:style style:name="T9" style:parent-style-name="Domyślnaczcionkaakapitu" style:family="text">
      <style:text-properties style:font-name="Arial" style:font-name-complex="Arial" fo:font-weight="bold" style:font-weight-asian="bold" style:font-weight-complex="bold" fo:color="#FF4000" fo:font-size="11pt" style:font-size-asian="11pt" style:font-size-complex="11pt"/>
    </style:style>
    <style:style style:name="T10" style:parent-style-name="Domyślnaczcionkaakapitu" style:family="text">
      <style:text-properties style:font-name="Arial" style:font-name-complex="Arial" fo:color="#000000" fo:font-size="11pt" style:font-size-asian="11pt" style:font-size-complex="11pt"/>
    </style:style>
    <style:style style:name="P11" style:parent-style-name="Standard" style:family="paragraph">
      <style:paragraph-properties fo:text-align="center"/>
      <style:text-properties style:font-name="Arial" style:font-name-complex="Arial" fo:color="#000000" fo:font-size="11pt" style:font-size-asian="11pt" style:font-size-complex="11pt"/>
    </style:style>
    <style:style style:name="P12" style:parent-style-name="Standard" style:family="paragraph">
      <style:paragraph-properties fo:text-align="center"/>
      <style:text-properties style:font-name="Arial" style:font-name-complex="Arial" fo:color="#000000" fo:font-size="11pt" style:font-size-asian="11pt" style:font-size-complex="11pt"/>
    </style:style>
    <style:style style:name="P13"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4" style:parent-style-name="Standard" style:family="paragraph">
      <style:paragraph-properties fo:text-align="center"/>
    </style:style>
    <style:style style:name="T1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6" style:parent-style-name="Standard" style:family="paragraph">
      <style:paragraph-properties fo:text-align="justify"/>
    </style:style>
    <style:style style:name="T1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8" style:parent-style-name="Domyślnaczcionkaakapitu" style:family="text">
      <style:text-properties style:font-name="Arial" style:font-name-complex="Arial" fo:font-weight="bold" style:font-weight-asian="bold" style:font-weight-complex="bold" fo:color="#000000"/>
    </style:style>
    <style:style style:name="T19" style:parent-style-name="Domyślnaczcionkaakapitu" style:family="text">
      <style:text-properties style:font-name="Arial"/>
    </style:style>
    <style:style style:name="P20" style:parent-style-name="Standard" style:family="paragraph">
      <style:paragraph-properties fo:text-align="justify"/>
      <style:text-properties style:font-name="Arial" style:font-name-complex="Arial" fo:color="#000000" fo:font-size="11pt" style:font-size-asian="11pt" style:font-size-complex="11pt"/>
    </style:style>
    <style:style style:name="P21" style:parent-style-name="Standard" style:family="paragraph">
      <style:paragraph-properties fo:text-align="justify"/>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2" style:parent-style-name="Standard" style:family="paragraph">
      <style:paragraph-properties fo:text-align="justify" fo:margin-top="0.0395in" fo:margin-bottom="0in" fo:line-height="100%"/>
      <style:text-properties style:font-name="Arial" style:font-name-asian="Times New Roman" style:font-name-complex="Arial" fo:color="#000000" fo:font-size="11pt" style:font-size-asian="11pt" style:font-size-complex="11pt"/>
    </style:style>
    <style:style style:name="P23" style:parent-style-name="Standard" style:family="paragraph">
      <style:paragraph-properties fo:text-align="justify" fo:margin-top="0.0395in" fo:margin-bottom="0in" fo:line-height="100%"/>
      <style:text-properties style:font-name="Arial" style:font-name-asian="Times New Roman" style:font-name-complex="Arial" fo:color="#FF4000" fo:font-size="11pt" style:font-size-asian="11pt" style:font-size-complex="11pt"/>
    </style:style>
    <style:style style:name="P24" style:parent-style-name="Standard" style:family="paragraph">
      <style:paragraph-properties fo:text-align="justify" fo:margin-top="0.0395in" fo:margin-bottom="0in" fo:line-height="100%"/>
    </style:style>
    <style:style style:name="T25" style:parent-style-name="Domyślnaczcionkaakapitu" style:family="text">
      <style:text-properties style:font-name="Arial" style:font-name-asian="Times New Roman" fo:font-size="11pt" style:font-size-asian="11pt" style:font-size-complex="11pt"/>
    </style:style>
    <style:style style:name="T26" style:parent-style-name="Domyślnaczcionkaakapitu" style:family="text">
      <style:text-properties style:font-name="Arial" style:font-name-asian="Times New Roman" style:font-name-complex="Arial Black" fo:font-size="11pt" style:font-size-asian="11pt" style:font-size-complex="11pt"/>
    </style:style>
    <style:style style:name="T27" style:parent-style-name="Domyślnaczcionkaakapitu" style:family="text">
      <style:text-properties style:font-name="Arial" style:font-name-asian="Times New Roman" style:font-name-complex="Arial Black" style:font-weight-complex="bold" fo:font-size="11pt" style:font-size-asian="11pt" style:font-size-complex="11pt"/>
    </style:style>
    <style:style style:name="T28" style:parent-style-name="Domyślnaczcionkaakapitu" style:family="text">
      <style:text-properties style:font-name="Arial" style:font-name-asian="Times New Roman" style:font-weight-complex="bold" fo:font-size="11pt" style:font-size-asian="11pt" style:font-size-complex="11pt"/>
    </style:style>
    <style:style style:name="P29" style:parent-style-name="Standard" style:family="paragraph">
      <style:paragraph-properties fo:text-align="justify" fo:margin-top="0.0395in" fo:margin-bottom="0in" fo:line-height="100%"/>
      <style:text-properties style:font-name="Arial" style:font-name-complex="Arial" fo:font-weight="bold" style:font-weight-asian="bold" fo:color="#000000" fo:font-size="10pt" style:font-size-asian="10pt" style:font-size-complex="10pt"/>
    </style:style>
    <style:style style:name="P30" style:parent-style-name="Standard" style:family="paragraph">
      <style:paragraph-properties fo:text-align="justify" fo:margin-top="0.0395in" fo:margin-bottom="0in" fo:line-height="100%"/>
    </style:style>
    <style:style style:name="T31" style:parent-style-name="Domyślnaczcionkaakapitu" style:family="text">
      <style:text-properties style:font-name="Arial" style:font-name-asian="Times New Roman" style:font-name-complex="Arial Black" fo:font-size="11pt" style:font-size-asian="11pt" style:font-size-complex="11pt"/>
    </style:style>
    <style:style style:name="P32" style:parent-style-name="Standard" style:family="paragraph">
      <style:paragraph-properties fo:text-align="justify"/>
      <style:text-properties style:font-name="Arial" style:font-name-complex="Arial" fo:color="#FF4000" fo:font-size="11pt" style:font-size-asian="11pt" style:font-size-complex="11pt"/>
    </style:style>
    <style:style style:name="P33" style:parent-style-name="Standard" style:family="paragraph">
      <style:paragraph-properties fo:text-align="justify"/>
      <style:text-properties style:font-name="Arial" style:font-name-complex="Arial" fo:color="#000000" fo:font-size="11pt" style:font-size-asian="11pt" style:font-size-complex="11pt"/>
    </style:style>
    <style:style style:name="P34"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5" style:parent-style-name="Standard" style:family="paragraph">
      <style:paragraph-properties fo:text-align="justify"/>
    </style:style>
    <style:style style:name="T36" style:parent-style-name="Domyślnaczcionkaakapitu" style:family="text">
      <style:text-properties style:font-name="Arial" style:font-name-complex="Arial" fo:color="#000000" fo:font-size="11pt" style:font-size-asian="11pt" style:font-size-complex="11pt"/>
    </style:style>
    <style:style style:name="T37"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P38" style:parent-style-name="Standard" style:family="paragraph">
      <style:paragraph-properties fo:text-align="justify"/>
    </style:style>
    <style:style style:name="T39" style:parent-style-name="Domyślnaczcionkaakapitu" style:family="text">
      <style:text-properties style:font-name="Arial" style:font-name-complex="Arial" fo:color="#000000" fo:font-size="11pt" style:font-size-asian="11pt" style:font-size-complex="11pt"/>
    </style:style>
    <style:style style:name="T40"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P41" style:parent-style-name="Standard" style:family="paragraph">
      <style:paragraph-properties fo:text-align="justify"/>
    </style:style>
    <style:style style:name="T42"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P43" style:parent-style-name="Standard" style:family="paragraph">
      <style:paragraph-properties fo:text-align="justify"/>
    </style:style>
    <style:style style:name="T44" style:parent-style-name="Domyślnaczcionkaakapitu" style:family="text">
      <style:text-properties style:font-name="Arial" style:font-name-complex="Arial" fo:color="#000000" fo:font-size="11pt" style:font-size-asian="11pt" style:font-size-complex="11pt"/>
    </style:style>
    <style:style style:name="T45"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P46" style:parent-style-name="Standard" style:family="paragraph">
      <style:paragraph-properties fo:text-align="justify"/>
    </style:style>
    <style:style style:name="T47" style:parent-style-name="Domyślnaczcionkaakapitu" style:family="text">
      <style:text-properties style:font-name="Arial" style:font-name-complex="Arial" fo:color="#000000" fo:font-size="11pt" style:font-size-asian="11pt" style:font-size-complex="11pt"/>
    </style:style>
    <style:style style:name="T48"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P49" style:parent-style-name="Standard" style:family="paragraph">
      <style:paragraph-properties fo:text-align="justify"/>
    </style:style>
    <style:style style:name="T50" style:parent-style-name="Domyślnaczcionkaakapitu" style:family="text">
      <style:text-properties style:font-name="Arial" style:font-name-complex="Arial" fo:color="#000000" fo:font-size="11pt" style:font-size-asian="11pt" style:font-size-complex="11pt"/>
    </style:style>
    <style:style style:name="T51"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P52" style:parent-style-name="Standard" style:family="paragraph">
      <style:paragraph-properties fo:text-align="justify"/>
    </style:style>
    <style:style style:name="T53" style:parent-style-name="Domyślnaczcionkaakapitu" style:family="text">
      <style:text-properties style:font-name="Arial" style:font-name-complex="Arial" fo:color="#000000" fo:font-size="11pt" style:font-size-asian="11pt" style:font-size-complex="11pt"/>
    </style:style>
    <style:style style:name="T54"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P55" style:parent-style-name="Standard" style:family="paragraph">
      <style:paragraph-properties fo:text-align="justify"/>
    </style:style>
    <style:style style:name="T56"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7"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58" style:parent-style-name="Standard" style:family="paragraph">
      <style:paragraph-properties fo:text-align="justify"/>
    </style:style>
    <style:style style:name="T59" style:parent-style-name="Domyślnaczcionkaakapitu" style:family="text">
      <style:text-properties style:font-name="Arial" style:font-name-complex="Arial" fo:color="#000000" fo:font-size="11pt" style:font-size-asian="11pt" style:font-size-complex="11pt"/>
    </style:style>
    <style:style style:name="T60"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P61" style:parent-style-name="Standard" style:family="paragraph">
      <style:paragraph-properties fo:text-align="justify"/>
    </style:style>
    <style:style style:name="T62" style:parent-style-name="Domyślnaczcionkaakapitu" style:family="text">
      <style:text-properties style:font-name="Arial" style:font-name-complex="Arial" fo:color="#000000" fo:font-size="11pt" style:font-size-asian="11pt" style:font-size-complex="11pt"/>
    </style:style>
    <style:style style:name="T63"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P64" style:parent-style-name="Standard" style:family="paragraph">
      <style:paragraph-properties fo:text-align="justify"/>
    </style:style>
    <style:style style:name="T65" style:parent-style-name="Domyślnaczcionkaakapitu" style:family="text">
      <style:text-properties style:font-name="Arial" style:font-name-complex="Arial" fo:color="#000000" fo:font-size="11pt" style:font-size-asian="11pt" style:font-size-complex="11pt"/>
    </style:style>
    <style:style style:name="T66"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P67" style:parent-style-name="Standard" style:family="paragraph">
      <style:paragraph-properties fo:text-align="justify"/>
    </style:style>
    <style:style style:name="T68" style:parent-style-name="Domyślnaczcionkaakapitu" style:family="text">
      <style:text-properties style:font-name="Arial" style:font-name-complex="Arial" fo:color="#000000" fo:font-size="11pt" style:font-size-asian="11pt" style:font-size-complex="11pt"/>
    </style:style>
    <style:style style:name="T69"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P70" style:parent-style-name="Standard" style:family="paragraph">
      <style:paragraph-properties fo:text-align="justify"/>
    </style:style>
    <style:style style:name="T71"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2"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73" style:parent-style-name="Standard" style:family="paragraph">
      <style:paragraph-properties fo:text-align="justify"/>
    </style:style>
    <style:style style:name="T74" style:parent-style-name="Domyślnaczcionkaakapitu" style:family="text">
      <style:text-properties style:font-name="Arial" fo:font-size="11pt" style:font-size-asian="11pt" style:font-size-complex="11pt"/>
    </style:style>
    <style:style style:name="P75" style:parent-style-name="Standard" style:family="paragraph">
      <style:paragraph-properties fo:text-align="justify"/>
    </style:style>
    <style:style style:name="T76" style:parent-style-name="Domyślnaczcionkaakapitu" style:family="text">
      <style:text-properties style:font-name="Arial" style:font-name-complex="Arial" fo:color="#000000" fo:font-size="11pt" style:font-size-asian="11pt" style:font-size-complex="11pt"/>
    </style:style>
    <style:style style:name="T77"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P78" style:parent-style-name="Standard" style:family="paragraph">
      <style:paragraph-properties fo:text-align="justify"/>
      <style:text-properties style:font-name="Arial" style:font-name-complex="Arial" fo:font-style="italic" style:font-style-asian="italic" style:font-style-complex="italic" fo:color="#000000" fo:font-size="11pt" style:font-size-asian="11pt" style:font-size-complex="11pt"/>
    </style:style>
    <style:style style:name="P79" style:parent-style-name="Standard" style:family="paragraph">
      <style:paragraph-properties fo:text-align="justify"/>
      <style:text-properties style:font-name="Arial" style:font-name-complex="Arial" fo:font-style="italic" style:font-style-asian="italic" style:font-style-complex="italic" fo:color="#000000" fo:font-size="11pt" style:font-size-asian="11pt" style:font-size-complex="11pt"/>
    </style:style>
    <style:style style:name="P80" style:parent-style-name="Standard" style:family="paragraph">
      <style:paragraph-properties fo:text-align="justify"/>
    </style:style>
    <style:style style:name="T81" style:parent-style-name="Domyślnaczcionkaakapitu" style:family="text">
      <style:text-properties style:font-name="Arial"/>
    </style:style>
    <style:style style:name="P82" style:parent-style-name="Standard" style:family="paragraph">
      <style:paragraph-properties fo:text-align="justify"/>
      <style:text-properties style:font-name="Arial" style:font-name-complex="Arial" fo:color="#FF4000" fo:font-size="11pt" style:font-size-asian="11pt" style:font-size-complex="11pt"/>
    </style:style>
    <style:style style:name="P83"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84" style:parent-style-name="Standard" style:family="paragraph">
      <style:paragraph-properties fo:margin-left="0.1965in">
        <style:tab-stops/>
      </style:paragraph-properties>
      <style:text-properties style:font-name="Arial" style:font-name-complex="Arial" fo:font-weight="bold" style:font-weight-asian="bold" style:font-weight-complex="bold" fo:font-size="11pt" style:font-size-asian="11pt" style:font-size-complex="11pt"/>
    </style:style>
    <style:style style:name="P85" style:parent-style-name="Standard" style:family="paragraph">
      <style:paragraph-properties fo:text-align="justify"/>
      <style:text-properties style:font-name="Arial" style:font-name-complex="Arial" fo:color="#000000" fo:font-size="11pt" style:font-size-asian="11pt" style:font-size-complex="11pt"/>
    </style:style>
    <style:style style:name="P86"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87"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8" style:parent-style-name="Standard" style:family="paragraph">
      <style:paragraph-properties fo:text-align="justify"/>
      <style:text-properties style:font-name="Arial" style:font-name-complex="Arial" fo:color="#000000" fo:font-size="11pt" style:font-size-asian="11pt" style:font-size-complex="11pt"/>
    </style:style>
    <style:style style:name="P89" style:parent-style-name="Standard" style:family="paragraph">
      <style:paragraph-properties fo:text-align="justify"/>
      <style:text-properties style:font-name="Arial" style:font-name-complex="Arial" fo:color="#000000" fo:font-size="11pt" style:font-size-asian="11pt" style:font-size-complex="11pt"/>
    </style:style>
    <style:style style:name="P90" style:parent-style-name="Standard" style:family="paragraph">
      <style:paragraph-properties fo:text-align="justify"/>
      <style:text-properties style:font-name="Arial" style:font-name-complex="Arial" fo:color="#000000" fo:font-size="11pt" style:font-size-asian="11pt" style:font-size-complex="11pt"/>
    </style:style>
    <style:style style:name="P91" style:parent-style-name="Standard" style:family="paragraph">
      <style:paragraph-properties fo:text-align="justify"/>
      <style:text-properties style:font-name="Arial" style:font-name-complex="Arial" fo:color="#000000" fo:font-size="11pt" style:font-size-asian="11pt" style:font-size-complex="11pt"/>
    </style:style>
    <style:style style:name="P92" style:parent-style-name="Standard" style:family="paragraph">
      <style:paragraph-properties fo:text-align="justify"/>
      <style:text-properties style:font-name="Arial" style:font-name-complex="Arial" fo:color="#000000" fo:font-size="11pt" style:font-size-asian="11pt" style:font-size-complex="11pt"/>
    </style:style>
    <style:style style:name="P93" style:parent-style-name="Standard" style:family="paragraph">
      <style:paragraph-properties fo:text-align="justify"/>
      <style:text-properties style:font-name="Arial" style:font-name-complex="Arial" fo:color="#000000" fo:font-size="11pt" style:font-size-asian="11pt" style:font-size-complex="11pt"/>
    </style:style>
    <style:style style:name="P94" style:parent-style-name="Standard" style:family="paragraph">
      <style:paragraph-properties fo:text-align="justify"/>
      <style:text-properties style:font-name="Arial" style:font-name-complex="Arial" fo:color="#000000" fo:font-size="11pt" style:font-size-asian="11pt" style:font-size-complex="11pt"/>
    </style:style>
    <style:style style:name="P95" style:parent-style-name="Standard" style:family="paragraph">
      <style:paragraph-properties fo:text-align="justify"/>
      <style:text-properties style:font-name="Arial" style:font-name-complex="Arial" fo:color="#000000" fo:font-size="11pt" style:font-size-asian="11pt" style:font-size-complex="11pt"/>
    </style:style>
    <style:style style:name="P96" style:parent-style-name="Standard" style:family="paragraph">
      <style:paragraph-properties fo:text-indent="0.009in"/>
      <style:text-properties style:font-name="Arial" style:font-name-complex="Arial" fo:color="#000000" fo:font-size="11pt" style:font-size-asian="11pt" style:font-size-complex="11pt"/>
    </style:style>
    <style:style style:name="P97" style:parent-style-name="Standard" style:family="paragraph">
      <style:paragraph-properties fo:text-indent="0.009in"/>
      <style:text-properties style:font-name="Arial" style:font-name-complex="Arial" fo:color="#000000" fo:font-size="11pt" style:font-size-asian="11pt" style:font-size-complex="11pt"/>
    </style:style>
    <style:style style:name="P98" style:parent-style-name="Standard" style:family="paragraph">
      <style:paragraph-properties fo:text-align="justify" fo:text-indent="0.009in"/>
      <style:text-properties style:font-name="Arial" style:font-name-complex="Arial" fo:color="#000000" fo:font-size="11pt" style:font-size-asian="11pt" style:font-size-complex="11pt"/>
    </style:style>
    <style:style style:name="P99" style:parent-style-name="Standard" style:family="paragraph">
      <style:paragraph-properties fo:text-align="justify" fo:text-indent="0.009in"/>
    </style:style>
    <style:style style:name="T100" style:parent-style-name="Domyślnaczcionkaakapitu" style:family="text">
      <style:text-properties style:font-name="Arial" style:font-name-complex="Arial" fo:color="#000000" fo:font-size="11pt" style:font-size-asian="11pt" style:font-size-complex="11pt"/>
    </style:style>
    <style:style style:name="T101" style:parent-style-name="Domyślnaczcionkaakapitu" style:family="text">
      <style:text-properties style:font-name="Arial" style:font-name-complex="Arial" fo:color="#FF4000" fo:font-size="11pt" style:font-size-asian="11pt" style:font-size-complex="11pt"/>
    </style:style>
    <style:style style:name="T102" style:parent-style-name="Domyślnaczcionkaakapitu" style:family="text">
      <style:text-properties style:font-name="Arial" style:font-name-complex="Arial" fo:color="#000000" fo:font-size="11pt" style:font-size-asian="11pt" style:font-size-complex="11pt"/>
    </style:style>
    <style:style style:name="P103" style:parent-style-name="Standard" style:family="paragraph">
      <style:paragraph-properties fo:text-align="justify"/>
      <style:text-properties style:font-name="Arial" style:font-name-complex="Arial" fo:color="#000000" fo:font-size="11pt" style:font-size-asian="11pt" style:font-size-complex="11pt"/>
    </style:style>
    <style:style style:name="P104" style:parent-style-name="Standard" style:family="paragraph">
      <style:paragraph-properties fo:text-align="justify"/>
      <style:text-properties style:font-name="Arial" style:font-name-complex="Arial" fo:color="#000000" fo:font-size="11pt" style:font-size-asian="11pt" style:font-size-complex="11pt"/>
    </style:style>
    <style:style style:name="P105" style:parent-style-name="Standard" style:family="paragraph">
      <style:paragraph-properties fo:text-align="justify"/>
    </style:style>
    <style:style style:name="T106" style:parent-style-name="Domyślnaczcionkaakapitu" style:family="text">
      <style:text-properties style:font-name="Arial" style:font-name-complex="Arial" fo:color="#000000" fo:font-size="11pt" style:font-size-asian="11pt" style:font-size-complex="11pt"/>
    </style:style>
    <style:style style:name="P107" style:parent-style-name="Standard" style:family="paragraph">
      <style:paragraph-properties fo:text-align="justify"/>
    </style:style>
    <style:style style:name="T10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09"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0" style:parent-style-name="Standard" style:family="paragraph">
      <style:paragraph-properties fo:text-align="justify"/>
      <style:text-properties style:font-name="Arial" style:font-name-complex="Arial" fo:color="#000000" fo:font-size="11pt" style:font-size-asian="11pt" style:font-size-complex="11pt"/>
    </style:style>
    <style:style style:name="P111" style:parent-style-name="Standard" style:family="paragraph">
      <style:paragraph-properties fo:text-align="justify"/>
      <style:text-properties style:font-name="Arial" style:font-name-complex="Arial" fo:color="#000000" fo:font-size="11pt" style:font-size-asian="11pt" style:font-size-complex="11pt"/>
    </style:style>
    <style:style style:name="P112" style:parent-style-name="Standard" style:family="paragraph">
      <style:paragraph-properties fo:text-align="justify"/>
      <style:text-properties style:font-name="Arial" style:font-name-complex="Arial" fo:color="#000000" fo:font-size="11pt" style:font-size-asian="11pt" style:font-size-complex="11pt"/>
    </style:style>
    <style:style style:name="P113" style:parent-style-name="Standard" style:family="paragraph">
      <style:text-properties style:font-name="Arial" style:font-name-complex="Arial" fo:color="#000000" fo:font-size="11pt" style:font-size-asian="11pt" style:font-size-complex="11pt"/>
    </style:style>
    <style:style style:name="P114" style:parent-style-name="Standard" style:family="paragraph">
      <style:paragraph-properties fo:text-align="justify"/>
      <style:text-properties style:font-name="Arial" style:font-name-complex="Arial" fo:color="#000000" fo:font-size="11pt" style:font-size-asian="11pt" style:font-size-complex="11pt"/>
    </style:style>
    <style:style style:name="P115" style:parent-style-name="Standard" style:family="paragraph">
      <style:paragraph-properties fo:text-align="justify"/>
      <style:text-properties style:font-name="Arial" style:font-name-complex="Arial" fo:color="#000000" fo:font-size="11pt" style:font-size-asian="11pt" style:font-size-complex="11pt"/>
    </style:style>
    <style:style style:name="P116" style:parent-style-name="Standard" style:family="paragraph">
      <style:paragraph-properties fo:text-align="justify"/>
      <style:text-properties style:font-name="Arial" style:font-name-complex="Arial" fo:color="#000000" fo:font-size="11pt" style:font-size-asian="11pt" style:font-size-complex="11pt"/>
    </style:style>
    <style:style style:name="P117" style:parent-style-name="Standard" style:family="paragraph">
      <style:paragraph-properties fo:text-align="justify"/>
      <style:text-properties style:font-name="Arial" style:font-name-complex="Arial" fo:color="#000000" fo:font-size="11pt" style:font-size-asian="11pt" style:font-size-complex="11pt"/>
    </style:style>
    <style:style style:name="P118" style:parent-style-name="Standard" style:family="paragraph">
      <style:paragraph-properties fo:text-align="justify"/>
      <style:text-properties style:font-name="Arial" style:font-name-complex="Arial" fo:color="#000000" fo:font-size="11pt" style:font-size-asian="11pt" style:font-size-complex="11pt"/>
    </style:style>
    <style:style style:name="P119" style:parent-style-name="Standard" style:family="paragraph">
      <style:paragraph-properties fo:text-align="justify"/>
      <style:text-properties style:font-name="Arial" style:font-name-complex="Arial" fo:color="#000000" fo:font-size="11pt" style:font-size-asian="11pt" style:font-size-complex="11pt"/>
    </style:style>
    <style:style style:name="P120" style:parent-style-name="Standard" style:family="paragraph">
      <style:text-properties style:font-name="Arial" style:font-name-complex="Arial" fo:color="#000000" fo:font-size="11pt" style:font-size-asian="11pt" style:font-size-complex="11pt"/>
    </style:style>
    <style:style style:name="T121" style:parent-style-name="Domyślnaczcionkaakapitu" style:family="text">
      <style:text-properties style:font-name="Arial" style:font-name-complex="Arial" fo:color="#000000" fo:font-size="11pt" style:font-size-asian="11pt" style:font-size-complex="11pt"/>
    </style:style>
    <style:style style:name="P122" style:parent-style-name="Standard" style:family="paragraph">
      <style:paragraph-properties fo:text-align="justify"/>
    </style:style>
    <style:style style:name="T12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24" style:parent-style-name="Standard" style:family="paragraph">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5" style:parent-style-name="Standard" style:family="paragraph">
      <style:paragraph-properties fo:text-align="justify"/>
      <style:text-properties style:font-name="Arial" style:font-name-complex="Arial" fo:color="#000000" fo:font-size="11pt" style:font-size-asian="11pt" style:font-size-complex="11pt"/>
    </style:style>
    <style:style style:name="P126" style:parent-style-name="Standard" style:family="paragraph">
      <style:paragraph-properties fo:text-align="justify"/>
      <style:text-properties style:font-name="Arial" style:font-name-complex="Arial" fo:color="#000000" fo:font-size="11pt" style:font-size-asian="11pt" style:font-size-complex="11pt"/>
    </style:style>
    <style:style style:name="P127" style:parent-style-name="Standard" style:family="paragraph">
      <style:paragraph-properties fo:text-align="justify"/>
      <style:text-properties style:font-name="Arial" style:font-name-complex="Arial" fo:color="#000000" fo:font-size="11pt" style:font-size-asian="11pt" style:font-size-complex="11pt"/>
    </style:style>
    <style:style style:name="P128" style:parent-style-name="Standard" style:family="paragraph">
      <style:paragraph-properties fo:text-align="justify"/>
      <style:text-properties style:font-name="Arial" style:font-name-complex="Arial" fo:color="#000000" fo:font-size="11pt" style:font-size-asian="11pt" style:font-size-complex="11pt"/>
    </style:style>
    <style:style style:name="P129" style:parent-style-name="Standard" style:family="paragraph">
      <style:paragraph-properties fo:text-align="justify"/>
      <style:text-properties style:font-name="Arial" style:font-name-complex="Arial" fo:color="#000000" fo:font-size="11pt" style:font-size-asian="11pt" style:font-size-complex="11pt"/>
    </style:style>
    <style:style style:name="P130" style:parent-style-name="Standard" style:family="paragraph">
      <style:paragraph-properties fo:text-align="justify"/>
      <style:text-properties style:font-name="Arial" style:font-name-complex="Arial" fo:color="#000000" fo:font-size="11pt" style:font-size-asian="11pt" style:font-size-complex="11pt"/>
    </style:style>
    <style:style style:name="P131" style:parent-style-name="Standard" style:family="paragraph">
      <style:paragraph-properties fo:text-align="justify"/>
      <style:text-properties style:font-name="Arial" style:font-name-complex="Arial" fo:color="#000000" fo:font-size="11pt" style:font-size-asian="11pt" style:font-size-complex="11pt"/>
    </style:style>
    <style:style style:name="P132" style:parent-style-name="Standard" style:family="paragraph">
      <style:paragraph-properties fo:text-align="justify"/>
      <style:text-properties style:font-name="Arial" style:font-name-complex="Arial" fo:color="#000000" fo:font-size="11pt" style:font-size-asian="11pt" style:font-size-complex="11pt"/>
    </style:style>
    <style:style style:name="P133" style:parent-style-name="Standard" style:family="paragraph">
      <style:paragraph-properties fo:text-align="justify"/>
      <style:text-properties style:font-name="Arial" style:font-name-complex="Arial" fo:color="#000000" fo:font-size="11pt" style:font-size-asian="11pt" style:font-size-complex="11pt"/>
    </style:style>
    <style:style style:name="P134" style:parent-style-name="Standard" style:family="paragraph">
      <style:paragraph-properties fo:text-align="justify"/>
      <style:text-properties style:font-name="Arial" style:font-name-complex="Arial" fo:color="#000000" fo:font-size="11pt" style:font-size-asian="11pt" style:font-size-complex="11pt"/>
    </style:style>
    <style:style style:name="P135" style:parent-style-name="Standard" style:family="paragraph">
      <style:paragraph-properties fo:text-align="justify">
        <style:tab-stops>
          <style:tab-stop style:type="left" style:position="0.5902in"/>
        </style:tab-stops>
      </style:paragraph-properties>
      <style:text-properties style:font-name="Arial" style:font-name-complex="Arial" fo:font-weight="bold" style:font-weight-asian="bold" style:font-weight-complex="bold" fo:font-size="11pt" style:font-size-asian="11pt" style:font-size-complex="11pt"/>
    </style:style>
    <style:style style:name="P136" style:parent-style-name="Standard" style:family="paragraph">
      <style:paragraph-properties fo:text-align="justify" fo:margin-left="0.1965in">
        <style:tab-stops>
          <style:tab-stop style:type="left" style:position="0.5902in"/>
        </style:tab-stops>
      </style:paragraph-properties>
      <style:text-properties style:font-name="Arial" style:font-name-complex="Arial" fo:font-weight="bold" style:font-weight-asian="bold" style:font-weight-complex="bold" fo:font-size="11pt" style:font-size-asian="11pt" style:font-size-complex="11pt"/>
    </style:style>
    <style:style style:name="P137" style:parent-style-name="Standard" style:family="paragraph">
      <style:paragraph-properties fo:text-align="justify" fo:margin-left="4in">
        <style:tab-stops/>
      </style:paragraph-properties>
      <style:text-properties style:font-name="Arial" style:font-name-complex="Arial" fo:font-size="11pt" style:font-size-asian="11pt" style:font-size-complex="11pt"/>
    </style:style>
    <style:style style:name="P138" style:parent-style-name="Standard" style:family="paragraph">
      <style:paragraph-properties fo:text-align="justify" fo:margin-left="4in">
        <style:tab-stops/>
      </style:paragraph-properties>
      <style:text-properties style:font-name="Arial" style:font-name-complex="Arial" fo:font-size="11pt" style:font-size-asian="11pt" style:font-size-complex="11pt"/>
    </style:style>
    <style:style style:name="P139" style:parent-style-name="Standard" style:family="paragraph">
      <style:paragraph-properties fo:text-align="justify" fo:margin-left="4in">
        <style:tab-stops/>
      </style:paragraph-properties>
      <style:text-properties style:font-name="Arial" style:font-name-complex="Arial" fo:font-size="11pt" style:font-size-asian="11pt" style:font-size-complex="11pt"/>
    </style:style>
    <style:style style:name="P140" style:parent-style-name="Standard" style:family="paragraph">
      <style:paragraph-properties fo:text-align="justify" fo:margin-left="4in">
        <style:tab-stops/>
      </style:paragraph-properties>
      <style:text-properties style:font-name="Arial" style:font-name-complex="Arial" fo:font-size="11pt" style:font-size-asian="11pt" style:font-size-complex="11pt"/>
    </style:style>
    <style:style style:name="P141" style:parent-style-name="Standard" style:family="paragraph">
      <style:paragraph-properties fo:text-align="justify" fo:margin-left="4in">
        <style:tab-stops/>
      </style:paragraph-properties>
      <style:text-properties style:font-name="Arial" style:font-name-complex="Arial" fo:font-size="11pt" style:font-size-asian="11pt" style:font-size-complex="11pt"/>
    </style:style>
    <style:style style:name="P142" style:parent-style-name="Standard" style:family="paragraph">
      <style:paragraph-properties fo:text-align="center" fo:margin-bottom="0.0833in" fo:line-height="150%"/>
      <style:text-properties style:font-name="Arial" style:font-name-complex="Arial" fo:font-weight="bold" style:font-weight-asian="bold" style:font-weight-complex="bold"/>
    </style:style>
    <style:style style:name="P143" style:parent-style-name="Standard" style:family="paragraph">
      <style:paragraph-properties fo:text-align="center" fo:margin-bottom="0.0833in" fo:line-height="150%"/>
      <style:text-properties style:font-name="Arial" style:font-name-complex="Arial" fo:font-weight="bold" style:font-weight-asian="bold" style:font-weight-complex="bold"/>
    </style:style>
    <style:style style:name="P144" style:parent-style-name="Standard" style:family="paragraph">
      <style:paragraph-properties fo:text-align="justify" fo:margin-bottom="0.0833in" fo:line-height="150%"/>
    </style:style>
    <style:style style:name="T145" style:parent-style-name="Domyślnaczcionkaakapitu" style:family="text">
      <style:text-properties style:font-name="Arial" style:font-name-complex="Arial" fo:font-weight="bold" style:font-weight-asian="bold" style:font-weight-complex="bold"/>
    </style:style>
    <style:style style:name="T146" style:parent-style-name="Hiperłącze" style:family="text">
      <style:text-properties style:font-name="Arial" style:font-name-complex="Arial" fo:font-weight="bold" style:font-weight-asian="bold" style:font-weight-complex="bold"/>
    </style:style>
    <style:style style:name="T147" style:parent-style-name="Domyślnaczcionkaakapitu" style:family="text">
      <style:text-properties style:font-name="Arial" style:font-name-complex="Arial" fo:font-weight="bold" style:font-weight-asian="bold" style:font-weight-complex="bold"/>
    </style:style>
    <style:style style:name="T148" style:parent-style-name="Domyślnaczcionkaakapitu" style:family="text">
      <style:text-properties style:font-name="Arial" style:font-name-complex="Arial" fo:font-weight="bold" style:font-weight-asian="bold" style:font-weight-complex="bold"/>
    </style:style>
    <style:style style:name="P149" style:parent-style-name="Standard" style:family="paragraph">
      <style:paragraph-properties fo:text-align="justify" fo:margin-bottom="0.0833in" fo:line-height="150%"/>
      <style:text-properties style:font-name="Arial" style:font-name-complex="Arial" fo:font-weight="bold" style:font-weight-asian="bold" style:font-weight-complex="bold"/>
    </style:style>
    <style:style style:name="P150" style:parent-style-name="Standard" style:family="paragraph">
      <style:paragraph-properties fo:text-align="justify" fo:margin-bottom="0.0833in" fo:line-height="150%"/>
      <style:text-properties style:font-name="Arial" style:font-name-complex="Arial"/>
    </style:style>
    <style:style style:name="P151" style:parent-style-name="Standard" style:family="paragraph">
      <style:paragraph-properties fo:text-align="justify" fo:margin-bottom="0.0833in" fo:line-height="150%"/>
      <style:text-properties style:font-name="Arial" style:font-name-complex="Arial"/>
    </style:style>
    <style:style style:name="P152" style:parent-style-name="Standard" style:family="paragraph">
      <style:paragraph-properties fo:text-align="justify" fo:margin-bottom="0.0833in" fo:line-height="150%"/>
      <style:text-properties style:font-name="Arial" style:font-name-complex="Arial"/>
    </style:style>
    <style:style style:name="P153" style:parent-style-name="Standard" style:family="paragraph">
      <style:paragraph-properties fo:text-align="justify" fo:margin-bottom="0.0833in" fo:line-height="150%"/>
      <style:text-properties style:font-name="Arial" style:font-name-complex="Arial"/>
    </style:style>
    <style:style style:name="P154" style:parent-style-name="Standard" style:family="paragraph">
      <style:paragraph-properties fo:text-align="justify" fo:margin-bottom="0.0833in" fo:line-height="150%"/>
      <style:text-properties style:font-name="Arial" style:font-name-complex="Arial" fo:color="#111111"/>
    </style:style>
    <style:style style:name="P155" style:parent-style-name="Standard" style:family="paragraph">
      <style:paragraph-properties fo:text-align="justify" fo:margin-bottom="0.0833in" fo:line-height="150%"/>
    </style:style>
    <style:style style:name="T156" style:parent-style-name="Domyślnaczcionkaakapitu" style:family="text">
      <style:text-properties style:font-name="Arial" style:font-name-complex="Arial" fo:color="#111111"/>
    </style:style>
    <style:style style:name="P157" style:parent-style-name="Standard" style:family="paragraph">
      <style:paragraph-properties fo:margin-bottom="0.0833in" fo:line-height="150%"/>
      <style:text-properties style:font-name="Arial" style:font-name-complex="Arial" fo:color="#111111"/>
    </style:style>
    <style:style style:name="P158" style:parent-style-name="Standard" style:family="paragraph">
      <style:paragraph-properties fo:margin-bottom="0.0833in" fo:line-height="150%"/>
      <style:text-properties style:font-name="Arial" style:font-name-complex="Arial" fo:color="#000000"/>
    </style:style>
    <style:style style:name="P159" style:parent-style-name="Standard" style:family="paragraph">
      <style:paragraph-properties fo:margin-bottom="0.0833in" fo:line-height="150%"/>
      <style:text-properties style:font-name="Arial" style:font-name-complex="Arial" fo:color="#000000"/>
    </style:style>
    <style:style style:name="P160" style:parent-style-name="Standard" style:family="paragraph">
      <style:paragraph-properties fo:margin-bottom="0.0833in" fo:line-height="150%"/>
    </style:style>
    <style:style style:name="T161" style:parent-style-name="Domyślnaczcionkaakapitu" style:family="text">
      <style:text-properties style:font-name="Arial" style:font-name-complex="Arial" fo:color="#000000"/>
    </style:style>
    <style:style style:name="P162" style:parent-style-name="Standard" style:family="paragraph">
      <style:paragraph-properties fo:text-align="justify" fo:margin-bottom="0.0833in" fo:line-height="150%"/>
      <style:text-properties style:font-name="Arial" style:font-name-complex="Arial" fo:color="#000000"/>
    </style:style>
    <style:style style:name="P163" style:parent-style-name="Standard" style:family="paragraph">
      <style:paragraph-properties fo:margin-bottom="0.0833in" fo:line-height="150%"/>
      <style:text-properties style:font-name="Arial" style:font-name-complex="Arial" fo:color="#000000"/>
    </style:style>
    <style:style style:name="P164" style:parent-style-name="Standard" style:family="paragraph">
      <style:paragraph-properties fo:margin-bottom="0.0833in" fo:line-height="150%"/>
    </style:style>
    <style:style style:name="T165" style:parent-style-name="Domyślnaczcionkaakapitu" style:family="text">
      <style:text-properties style:font-name="Arial" style:font-name-complex="Arial" fo:color="#000000"/>
    </style:style>
    <style:style style:name="P166" style:parent-style-name="Standard" style:family="paragraph">
      <style:paragraph-properties fo:text-align="justify" fo:margin-bottom="0.0833in" fo:line-height="150%"/>
      <style:text-properties style:font-name="Arial" style:font-name-complex="Arial"/>
    </style:style>
    <style:style style:name="P167" style:parent-style-name="Standard" style:family="paragraph">
      <style:paragraph-properties fo:text-align="justify" fo:margin-bottom="0.0833in" fo:line-height="150%"/>
      <style:text-properties style:font-name="Arial" style:font-name-complex="Arial"/>
    </style:style>
    <style:style style:name="P168" style:parent-style-name="Standard" style:family="paragraph">
      <style:paragraph-properties fo:text-align="justify" fo:margin-bottom="0.0833in" fo:line-height="150%"/>
      <style:text-properties style:font-name="Arial" style:font-name-complex="Arial"/>
    </style:style>
    <style:style style:name="P169" style:parent-style-name="Standard" style:family="paragraph">
      <style:paragraph-properties fo:text-align="justify" fo:margin-bottom="0.0833in" fo:line-height="150%"/>
      <style:text-properties style:font-name="Arial" style:font-name-complex="Arial"/>
    </style:style>
    <style:style style:name="P170" style:parent-style-name="Standard" style:family="paragraph">
      <style:paragraph-properties fo:text-align="justify" fo:margin-bottom="0.0833in" fo:line-height="150%"/>
      <style:text-properties style:font-name="Arial" style:font-name-complex="Arial"/>
    </style:style>
    <style:style style:name="P171" style:parent-style-name="Standard" style:family="paragraph">
      <style:paragraph-properties fo:text-align="justify" fo:margin-bottom="0.0833in" fo:line-height="150%"/>
      <style:text-properties style:font-name="Arial" style:font-name-complex="Arial"/>
    </style:style>
    <style:style style:name="P172" style:parent-style-name="Standard" style:family="paragraph">
      <style:paragraph-properties fo:text-align="justify" fo:margin-bottom="0.0833in" fo:line-height="150%"/>
      <style:text-properties style:font-name="Arial" style:font-name-complex="Arial"/>
    </style:style>
    <style:style style:name="P173" style:parent-style-name="Standard" style:family="paragraph">
      <style:paragraph-properties fo:text-align="justify" fo:margin-bottom="0.0833in" fo:line-height="150%"/>
      <style:text-properties style:font-name="Arial" style:font-name-complex="Arial"/>
    </style:style>
    <style:style style:name="P174" style:parent-style-name="Standard" style:family="paragraph">
      <style:paragraph-properties fo:text-align="justify" fo:margin-bottom="0.0833in" fo:line-height="150%"/>
      <style:text-properties style:font-name="Arial" style:font-name-complex="Arial"/>
    </style:style>
    <style:style style:name="P175" style:parent-style-name="Standard" style:family="paragraph">
      <style:paragraph-properties fo:text-align="justify" fo:margin-bottom="0.0833in" fo:line-height="150%"/>
      <style:text-properties style:font-name="Arial" style:font-name-complex="Arial"/>
    </style:style>
    <style:style style:name="P176" style:parent-style-name="Standard" style:family="paragraph">
      <style:paragraph-properties fo:text-align="justify" fo:margin-bottom="0.0833in" fo:line-height="150%"/>
      <style:text-properties style:font-name="Arial" style:font-name-complex="Arial"/>
    </style:style>
    <style:style style:name="P177" style:parent-style-name="Standard" style:family="paragraph">
      <style:paragraph-properties fo:text-align="justify" fo:margin-bottom="0.0833in" fo:line-height="150%"/>
    </style:style>
    <style:style style:name="T178" style:parent-style-name="Domyślnaczcionkaakapitu" style:family="text">
      <style:text-properties style:font-name="Arial" style:font-name-complex="Arial"/>
    </style:style>
    <style:style style:name="T179" style:parent-style-name="Domyślnaczcionkaakapitu" style:family="text">
      <style:text-properties style:font-name="Arial" style:font-name-complex="Arial" style:text-underline-type="single" style:text-underline-style="solid" style:text-underline-width="auto" style:text-underline-mode="continuous"/>
    </style:style>
    <style:style style:name="P180" style:parent-style-name="Standard" style:family="paragraph">
      <style:paragraph-properties fo:text-align="justify" fo:margin-bottom="0.0833in" fo:line-height="150%"/>
      <style:text-properties style:font-name="Arial" style:font-name-complex="Arial"/>
    </style:style>
    <style:style style:name="P181" style:parent-style-name="Standard" style:family="paragraph">
      <style:paragraph-properties fo:text-align="justify" fo:margin-bottom="0.0833in" fo:line-height="150%"/>
      <style:text-properties style:font-name="Arial" style:font-name-complex="Arial"/>
    </style:style>
    <style:style style:name="P182" style:parent-style-name="Standard" style:family="paragraph">
      <style:paragraph-properties fo:text-align="justify" fo:margin-bottom="0.0833in" fo:line-height="150%"/>
      <style:text-properties style:font-name="Arial" style:font-name-complex="Arial"/>
    </style:style>
    <style:style style:name="P183" style:parent-style-name="Standard" style:family="paragraph">
      <style:paragraph-properties fo:text-align="justify" fo:margin-bottom="0.0833in" fo:line-height="150%"/>
      <style:text-properties style:font-name="Arial" style:font-name-complex="Arial"/>
    </style:style>
    <style:style style:name="P184" style:parent-style-name="Standard" style:family="paragraph">
      <style:paragraph-properties fo:text-align="justify" fo:margin-bottom="0.0833in" fo:line-height="150%"/>
    </style:style>
    <style:style style:name="T185" style:parent-style-name="Domyślnaczcionkaakapitu" style:family="text">
      <style:text-properties style:font-name="Arial" style:font-name-complex="Arial"/>
    </style:style>
    <style:style style:name="T186" style:parent-style-name="Domyślnaczcionkaakapitu" style:family="text">
      <style:text-properties style:font-name="Arial" style:font-name-complex="Arial" style:text-underline-type="single" style:text-underline-style="solid" style:text-underline-width="auto" style:text-underline-mode="continuous"/>
    </style:style>
    <style:style style:name="P187" style:parent-style-name="Standard" style:family="paragraph">
      <style:paragraph-properties fo:text-align="justify" fo:margin-bottom="0.0833in" fo:line-height="150%"/>
    </style:style>
    <style:style style:name="T188" style:parent-style-name="Domyślnaczcionkaakapitu" style:family="text">
      <style:text-properties style:font-name="Arial" style:font-name-complex="Arial" fo:font-weight="bold" style:font-weight-asian="bold" style:font-weight-complex="bold"/>
    </style:style>
    <style:style style:name="T189" style:parent-style-name="Domyślnaczcionkaakapitu" style:family="text">
      <style:text-properties style:font-name="Arial" style:font-name-complex="Arial"/>
    </style:style>
    <style:style style:name="T190" style:parent-style-name="Domyślnaczcionkaakapitu" style:family="text">
      <style:text-properties style:font-name="Arial" style:font-name-complex="Arial" fo:font-weight="bold" style:font-weight-asian="bold" style:font-weight-complex="bold"/>
    </style:style>
    <style:style style:name="P191" style:parent-style-name="Standard" style:family="paragraph">
      <style:paragraph-properties fo:text-align="justify" fo:margin-bottom="0.0833in" fo:line-height="150%"/>
      <style:text-properties style:font-name="Arial" style:font-name-complex="Arial" fo:font-weight="bold" style:font-weight-asian="bold" style:font-weight-complex="bold"/>
    </style:style>
    <style:style style:name="P192" style:parent-style-name="Standard" style:family="paragraph">
      <style:paragraph-properties fo:text-align="justify" fo:margin-bottom="0.0833in" fo:line-height="150%"/>
      <style:text-properties style:font-name="Arial" style:font-name-complex="Arial"/>
    </style:style>
    <style:style style:name="P193" style:parent-style-name="Standard" style:family="paragraph">
      <style:paragraph-properties fo:text-align="justify" fo:margin-bottom="0.0833in" fo:line-height="150%"/>
      <style:text-properties style:font-name="Arial" style:font-name-asian="Arial" style:font-name-complex="Arial"/>
    </style:style>
    <style:style style:name="P194" style:parent-style-name="Standard" style:family="paragraph">
      <style:paragraph-properties fo:text-align="justify" fo:margin-bottom="0.0833in" fo:line-height="150%"/>
      <style:text-properties style:font-name="Arial" style:font-name-complex="Arial"/>
    </style:style>
    <style:style style:name="P195" style:parent-style-name="Standard" style:family="paragraph">
      <style:paragraph-properties fo:text-align="justify" fo:margin-bottom="0.0833in" fo:line-height="150%"/>
      <style:text-properties style:font-name="Arial" style:font-name-complex="Arial" fo:font-weight="bold" style:font-weight-asian="bold" style:font-weight-complex="bold" fo:font-style="italic" style:font-style-asian="italic" style:font-style-complex="italic"/>
    </style:style>
    <style:style style:name="P196" style:parent-style-name="Standard" style:family="paragraph">
      <style:paragraph-properties fo:text-align="justify" fo:margin-bottom="0.0833in" fo:line-height="150%"/>
    </style:style>
    <style:style style:name="T197" style:parent-style-name="Domyślnaczcionkaakapitu" style:family="text">
      <style:text-properties style:font-name="Arial" style:font-name-complex="Arial"/>
    </style:style>
    <style:style style:name="T198" style:parent-style-name="Domyślnaczcionkaakapitu" style:family="text">
      <style:text-properties style:font-name="Arial" style:font-name-complex="Arial" fo:font-weight="bold" style:font-weight-asian="bold" style:font-weight-complex="bold" fo:color="#000000"/>
    </style:style>
    <style:style style:name="P199" style:parent-style-name="Standard" style:family="paragraph">
      <style:paragraph-properties fo:text-align="justify" fo:margin-bottom="0.0833in" fo:line-height="150%"/>
    </style:style>
    <style:style style:name="T200" style:parent-style-name="Domyślnaczcionkaakapitu" style:family="text">
      <style:text-properties style:font-name="Arial" style:font-name-complex="Arial" fo:color="#000000"/>
    </style:style>
    <style:style style:name="T201" style:parent-style-name="Domyślnaczcionkaakapitu" style:family="text">
      <style:text-properties style:font-name="Arial" style:font-name-complex="Arial" fo:font-weight="bold" style:font-weight-asian="bold" style:font-weight-complex="bold" fo:color="#000000"/>
    </style:style>
    <style:style style:name="P202" style:parent-style-name="Standard" style:family="paragraph">
      <style:paragraph-properties fo:text-align="justify" fo:margin-bottom="0.0833in" fo:line-height="150%"/>
    </style:style>
    <style:style style:name="T203" style:parent-style-name="Domyślnaczcionkaakapitu" style:family="text">
      <style:text-properties style:font-name="Arial" style:font-name-complex="Arial" fo:color="#000000"/>
    </style:style>
    <style:style style:name="T204" style:parent-style-name="Domyślnaczcionkaakapitu" style:family="text">
      <style:text-properties style:font-name="Arial" style:font-name-complex="Arial" fo:font-weight="bold" style:font-weight-asian="bold" style:font-weight-complex="bold" fo:color="#000000"/>
    </style:style>
    <style:style style:name="P205" style:parent-style-name="Standard" style:family="paragraph">
      <style:paragraph-properties fo:text-align="justify" fo:margin-bottom="0.0833in" fo:line-height="150%"/>
    </style:style>
    <style:style style:name="T206" style:parent-style-name="Domyślnaczcionkaakapitu" style:family="text">
      <style:text-properties style:font-name="Arial" style:font-name-complex="Arial" fo:color="#000000"/>
    </style:style>
    <style:style style:name="T207" style:parent-style-name="Domyślnaczcionkaakapitu" style:family="text">
      <style:text-properties style:font-name="Arial" style:font-name-complex="Arial" fo:font-weight="bold" style:font-weight-asian="bold" style:font-weight-complex="bold" fo:color="#000000"/>
    </style:style>
    <style:style style:name="P208" style:parent-style-name="Standard" style:family="paragraph">
      <style:paragraph-properties fo:text-align="justify" fo:margin-bottom="0.0833in" fo:line-height="150%"/>
    </style:style>
    <style:style style:name="T209" style:parent-style-name="Domyślnaczcionkaakapitu" style:family="text">
      <style:text-properties style:font-name="Arial" style:font-name-complex="Arial" fo:color="#000000"/>
    </style:style>
    <style:style style:name="T210" style:parent-style-name="Domyślnaczcionkaakapitu" style:family="text">
      <style:text-properties style:font-name="Arial" style:font-name-complex="Arial" fo:font-weight="bold" style:font-weight-asian="bold" style:font-weight-complex="bold" fo:color="#000000"/>
    </style:style>
    <style:style style:name="P211" style:parent-style-name="Standard" style:family="paragraph">
      <style:paragraph-properties fo:text-align="justify" fo:margin-bottom="0.0833in" fo:line-height="150%"/>
      <style:text-properties style:font-name="Arial" style:font-name-complex="Arial" fo:color="#000000"/>
    </style:style>
    <style:style style:name="P212" style:parent-style-name="Standard" style:family="paragraph">
      <style:paragraph-properties fo:text-align="justify" fo:margin-bottom="0.0833in" fo:line-height="150%"/>
      <style:text-properties style:font-name="Arial" style:font-name-complex="Arial" fo:font-weight="bold" style:font-weight-asian="bold" style:font-weight-complex="bold" fo:font-style="italic" style:font-style-asian="italic" style:font-style-complex="italic" fo:color="#000000"/>
    </style:style>
    <style:style style:name="P213" style:parent-style-name="Standard" style:family="paragraph">
      <style:paragraph-properties fo:text-align="justify" fo:margin-bottom="0.0833in" fo:line-height="150%"/>
    </style:style>
    <style:style style:name="T214" style:parent-style-name="Domyślnaczcionkaakapitu" style:family="text">
      <style:text-properties style:font-name="Arial" style:font-name-complex="Arial" fo:color="#000000"/>
    </style:style>
    <style:style style:name="T215" style:parent-style-name="Domyślnaczcionkaakapitu" style:family="text">
      <style:text-properties style:font-name="Arial" style:font-name-complex="Arial" fo:font-weight="bold" style:font-weight-asian="bold" style:font-weight-complex="bold" fo:color="#000000"/>
    </style:style>
    <style:style style:name="P216" style:parent-style-name="Standard" style:family="paragraph">
      <style:paragraph-properties fo:text-align="justify" fo:margin-bottom="0.0833in" fo:line-height="150%"/>
    </style:style>
    <style:style style:name="T217" style:parent-style-name="Domyślnaczcionkaakapitu" style:family="text">
      <style:text-properties style:font-name="Arial" style:font-name-complex="Arial" fo:color="#000000"/>
    </style:style>
    <style:style style:name="T218" style:parent-style-name="Domyślnaczcionkaakapitu" style:family="text">
      <style:text-properties style:font-name="Arial" style:font-name-complex="Arial" fo:font-weight="bold" style:font-weight-asian="bold" style:font-weight-complex="bold" fo:color="#000000"/>
    </style:style>
    <style:style style:name="P219" style:parent-style-name="Standard" style:family="paragraph">
      <style:paragraph-properties fo:text-align="justify" fo:margin-bottom="0.0833in" fo:line-height="150%"/>
    </style:style>
    <style:style style:name="T220" style:parent-style-name="Domyślnaczcionkaakapitu" style:family="text">
      <style:text-properties style:font-name="Arial" style:font-name-complex="Arial" fo:color="#000000"/>
    </style:style>
    <style:style style:name="T221" style:parent-style-name="Domyślnaczcionkaakapitu" style:family="text">
      <style:text-properties style:font-name="Arial" style:font-name-complex="Arial" fo:font-weight="bold" style:font-weight-asian="bold" style:font-weight-complex="bold" fo:color="#000000"/>
    </style:style>
    <style:style style:name="P222" style:parent-style-name="Standard" style:family="paragraph">
      <style:paragraph-properties fo:text-align="justify" fo:margin-bottom="0.0833in" fo:line-height="150%"/>
    </style:style>
    <style:style style:name="T223" style:parent-style-name="Domyślnaczcionkaakapitu" style:family="text">
      <style:text-properties style:font-name="Arial" style:font-name-complex="Arial" fo:color="#000000"/>
    </style:style>
    <style:style style:name="T224" style:parent-style-name="Domyślnaczcionkaakapitu" style:family="text">
      <style:text-properties style:font-name="Arial" style:font-name-complex="Arial" fo:font-weight="bold" style:font-weight-asian="bold" style:font-weight-complex="bold" fo:color="#000000"/>
    </style:style>
    <style:style style:name="P225" style:parent-style-name="Standard" style:family="paragraph">
      <style:paragraph-properties fo:text-align="justify" fo:margin-bottom="0.0833in" fo:line-height="150%"/>
    </style:style>
    <style:style style:name="T226" style:parent-style-name="Domyślnaczcionkaakapitu" style:family="text">
      <style:text-properties style:font-name="Arial" style:font-name-complex="Arial" fo:color="#000000"/>
    </style:style>
    <style:style style:name="T227" style:parent-style-name="Domyślnaczcionkaakapitu" style:family="text">
      <style:text-properties style:font-name="Arial" style:font-name-complex="Arial" fo:font-weight="bold" style:font-weight-asian="bold" style:font-weight-complex="bold" fo:color="#000000"/>
    </style:style>
    <style:style style:name="P228" style:parent-style-name="Standard" style:family="paragraph">
      <style:paragraph-properties fo:text-align="justify" fo:margin-bottom="0.0833in" fo:line-height="150%"/>
      <style:text-properties style:font-name="Arial" style:font-name-complex="Arial" fo:font-weight="bold" style:font-weight-asian="bold" style:font-weight-complex="bold" fo:font-style="italic" style:font-style-asian="italic" style:font-style-complex="italic" fo:color="#000000"/>
    </style:style>
    <style:style style:name="P229" style:parent-style-name="Standard" style:family="paragraph">
      <style:paragraph-properties fo:text-align="justify" fo:margin-bottom="0.0833in" fo:line-height="150%"/>
      <style:text-properties style:font-name="Arial" style:font-name-complex="Arial" fo:color="#000000"/>
    </style:style>
    <style:style style:name="P230" style:parent-style-name="Standard" style:family="paragraph">
      <style:paragraph-properties fo:text-align="justify" fo:margin-bottom="0.0833in" fo:line-height="150%"/>
    </style:style>
    <style:style style:name="T231" style:parent-style-name="Domyślnaczcionkaakapitu" style:family="text">
      <style:text-properties style:font-name="Arial" style:font-name-complex="Arial" fo:color="#000000"/>
    </style:style>
    <style:style style:name="T232" style:parent-style-name="Domyślnaczcionkaakapitu" style:family="text">
      <style:text-properties style:font-name="Arial" style:font-name-complex="Arial" fo:font-weight="bold" style:font-weight-asian="bold" style:font-weight-complex="bold" fo:color="#000000"/>
    </style:style>
    <style:style style:name="P233" style:parent-style-name="Standard" style:family="paragraph">
      <style:paragraph-properties fo:text-align="justify" fo:margin-bottom="0.0833in" fo:line-height="150%"/>
    </style:style>
    <style:style style:name="T234" style:parent-style-name="Domyślnaczcionkaakapitu" style:family="text">
      <style:text-properties style:font-name="Arial" style:font-name-complex="Arial" fo:color="#000000"/>
    </style:style>
    <style:style style:name="T235" style:parent-style-name="Domyślnaczcionkaakapitu" style:family="text">
      <style:text-properties style:font-name="Arial" style:font-name-complex="Arial" fo:font-weight="bold" style:font-weight-asian="bold" style:font-weight-complex="bold" fo:color="#000000"/>
    </style:style>
    <style:style style:name="P236" style:parent-style-name="Standard" style:family="paragraph">
      <style:paragraph-properties fo:text-align="justify" fo:margin-bottom="0.0833in" fo:line-height="150%"/>
    </style:style>
    <style:style style:name="T237" style:parent-style-name="Domyślnaczcionkaakapitu" style:family="text">
      <style:text-properties style:font-name="Arial" style:font-name-complex="Arial" fo:color="#000000"/>
    </style:style>
    <style:style style:name="T238" style:parent-style-name="Domyślnaczcionkaakapitu" style:family="text">
      <style:text-properties style:font-name="Arial" style:font-name-complex="Arial" fo:font-weight="bold" style:font-weight-asian="bold" style:font-weight-complex="bold" fo:color="#000000"/>
    </style:style>
    <style:style style:name="P239" style:parent-style-name="Standard" style:family="paragraph">
      <style:paragraph-properties fo:text-align="justify" fo:margin-bottom="0.0833in" fo:line-height="150%"/>
    </style:style>
    <style:style style:name="T240" style:parent-style-name="Domyślnaczcionkaakapitu" style:family="text">
      <style:text-properties style:font-name="Arial" style:font-name-complex="Arial" fo:color="#000000"/>
    </style:style>
    <style:style style:name="T241" style:parent-style-name="Domyślnaczcionkaakapitu" style:family="text">
      <style:text-properties style:font-name="Arial" style:font-name-complex="Arial" fo:font-weight="bold" style:font-weight-asian="bold" style:font-weight-complex="bold" fo:color="#000000"/>
    </style:style>
    <style:style style:name="P242" style:parent-style-name="Standard" style:family="paragraph">
      <style:paragraph-properties fo:text-align="justify" fo:margin-bottom="0.0833in" fo:line-height="150%"/>
    </style:style>
    <style:style style:name="T243" style:parent-style-name="Domyślnaczcionkaakapitu" style:family="text">
      <style:text-properties style:font-name="Arial" style:font-name-complex="Arial" fo:color="#000000"/>
    </style:style>
    <style:style style:name="T244" style:parent-style-name="Domyślnaczcionkaakapitu" style:family="text">
      <style:text-properties style:font-name="Arial" style:font-name-complex="Arial" fo:font-weight="bold" style:font-weight-asian="bold" style:font-weight-complex="bold" fo:color="#000000"/>
    </style:style>
    <style:style style:name="P245" style:parent-style-name="Standard" style:family="paragraph">
      <style:paragraph-properties fo:text-align="justify" fo:margin-bottom="0.0833in"/>
      <style:text-properties style:font-name="Arial" style:font-name-complex="Arial" fo:color="#000000" fo:font-size="11pt" style:font-size-asian="11pt" style:font-size-complex="11pt"/>
    </style:style>
    <style:style style:name="P246" style:parent-style-name="Standard" style:family="paragraph">
      <style:paragraph-properties fo:text-align="justify" fo:margin-bottom="0.0833in"/>
      <style:text-properties style:font-name="Arial" style:font-name-complex="Arial" fo:color="#000000" fo:font-size="11pt" style:font-size-asian="11pt" style:font-size-complex="11pt"/>
    </style:style>
    <style:style style:name="P247" style:parent-style-name="Standard" style:family="paragraph">
      <style:paragraph-properties fo:text-align="justify" fo:margin-bottom="0.0833in"/>
    </style:style>
    <style:style style:name="T248" style:parent-style-name="Domyślnaczcionkaakapitu" style:family="text">
      <style:text-properties style:font-name="Arial" style:font-name-complex="Arial" fo:color="#000000" fo:font-size="11pt" style:font-size-asian="11pt" style:font-size-complex="11pt"/>
    </style:style>
    <style:style style:name="T249" style:parent-style-name="Domyślnaczcionkaakapitu" style:family="text">
      <style:text-properties style:font-name="Arial" style:font-name-complex="Arial" fo:color="#000000" fo:font-size="11pt" style:font-size-asian="11pt" style:font-size-complex="11pt"/>
    </style:style>
    <style:style style:name="T250" style:parent-style-name="Domyślnaczcionkaakapitu" style:family="text">
      <style:text-properties style:font-name="Arial" style:font-name-complex="Arial" fo:color="#000000" fo:font-size="11pt" style:font-size-asian="11pt" style:font-size-complex="11pt"/>
    </style:style>
    <style:style style:name="T251" style:parent-style-name="Domyślnaczcionkaakapitu" style:family="text">
      <style:text-properties style:font-name="Arial" style:font-name-complex="Arial" fo:color="#000000" fo:font-size="11pt" style:font-size-asian="11pt" style:font-size-complex="11pt"/>
    </style:style>
    <style:style style:name="T252" style:parent-style-name="Domyślnaczcionkaakapitu" style:family="text">
      <style:text-properties style:font-name="Arial" style:font-name-complex="Arial" fo:color="#000000" fo:font-size="11pt" style:font-size-asian="11pt" style:font-size-complex="11pt"/>
    </style:style>
    <style:style style:name="T253" style:parent-style-name="Domyślnaczcionkaakapitu" style:family="text">
      <style:text-properties style:font-name="Arial" style:font-name-complex="Arial" fo:color="#000000" fo:font-size="11pt" style:font-size-asian="11pt" style:font-size-complex="11pt"/>
    </style:style>
    <style:style style:name="T254" style:parent-style-name="Domyślnaczcionkaakapitu" style:family="text">
      <style:text-properties style:font-name="Arial" style:font-name-complex="Arial" fo:color="#000000" fo:font-size="11pt" style:font-size-asian="11pt" style:font-size-complex="11pt"/>
    </style:style>
    <style:style style:name="T255" style:parent-style-name="Domyślnaczcionkaakapitu" style:family="text">
      <style:text-properties style:font-name="Arial" style:font-name-complex="Arial" fo:color="#000000" fo:font-size="11pt" style:font-size-asian="11pt" style:font-size-complex="11pt"/>
    </style:style>
    <style:style style:name="T256" style:parent-style-name="Domyślnaczcionkaakapitu" style:family="text">
      <style:text-properties style:font-name="Arial" style:font-name-complex="Arial" fo:color="#000000"/>
    </style:style>
    <style:style style:name="P257" style:parent-style-name="Standard" style:family="paragraph">
      <style:paragraph-properties fo:text-align="justify" fo:margin-bottom="0.0833in"/>
    </style:style>
    <style:style style:name="T258" style:parent-style-name="Domyślnaczcionkaakapitu" style:family="text">
      <style:text-properties style:font-name="Arial" style:font-name-asian="Arial" style:font-name-complex="Arial" fo:color="#000000"/>
    </style:style>
    <style:style style:name="T259" style:parent-style-name="Domyślnaczcionkaakapitu" style:family="text">
      <style:text-properties style:font-name="Arial" style:font-name-complex="Arial" fo:color="#000000"/>
    </style:style>
    <style:style style:name="P260" style:parent-style-name="Standard" style:family="paragraph">
      <style:paragraph-properties fo:text-align="justify" fo:margin-bottom="0.0833in"/>
    </style:style>
    <style:style style:name="T261" style:parent-style-name="Domyślnaczcionkaakapitu" style:family="text">
      <style:text-properties style:font-name="Arial" style:font-name-complex="Arial" fo:color="#000000"/>
    </style:style>
    <style:style style:name="T262" style:parent-style-name="Domyślnaczcionkaakapitu" style:family="text">
      <style:text-properties style:font-name="Arial" style:font-name-complex="Arial" fo:color="#000000"/>
    </style:style>
    <style:style style:name="T263" style:parent-style-name="Domyślnaczcionkaakapitu" style:family="text">
      <style:text-properties style:font-name="Arial" style:font-name-complex="Arial" fo:color="#000000"/>
    </style:style>
    <style:style style:name="T264" style:parent-style-name="Domyślnaczcionkaakapitu" style:family="text">
      <style:text-properties style:font-name="Arial" style:font-name-complex="Arial" fo:color="#000000"/>
    </style:style>
    <style:style style:name="T265" style:parent-style-name="Domyślnaczcionkaakapitu" style:family="text">
      <style:text-properties style:font-name="Arial" style:font-name-complex="Arial" fo:color="#000000"/>
    </style:style>
    <style:style style:name="T266" style:parent-style-name="Domyślnaczcionkaakapitu" style:family="text">
      <style:text-properties style:font-name="Arial" style:font-name-complex="Arial" fo:color="#000000"/>
    </style:style>
    <style:style style:name="T267" style:parent-style-name="Domyślnaczcionkaakapitu" style:family="text">
      <style:text-properties style:font-name="Arial" style:font-name-complex="Arial" fo:color="#000000"/>
    </style:style>
    <style:style style:name="T268" style:parent-style-name="Domyślnaczcionkaakapitu" style:family="text">
      <style:text-properties style:font-name="Arial" style:font-name-complex="Arial" fo:color="#000000"/>
    </style:style>
    <style:style style:name="T269" style:parent-style-name="Domyślnaczcionkaakapitu" style:family="text">
      <style:text-properties style:font-name="Arial" style:font-name-complex="Arial" fo:color="#000000" fo:font-size="11pt" style:font-size-asian="11pt" style:font-size-complex="11pt"/>
    </style:style>
    <style:style style:name="P270" style:parent-style-name="Standard" style:family="paragraph">
      <style:paragraph-properties fo:text-align="justify" fo:margin-bottom="0.0833in"/>
      <style:text-properties style:font-name="Arial" style:font-name-complex="Arial" fo:font-size="11pt" style:font-size-asian="11pt" style:font-size-complex="11pt"/>
    </style:style>
    <style:style style:name="P271" style:parent-style-name="Standard" style:family="paragraph">
      <style:paragraph-properties fo:margin-left="0.1965in">
        <style:tab-stops>
          <style:tab-stop style:type="left" style:position="0.6965in"/>
        </style:tab-stops>
      </style:paragraph-properties>
    </style:style>
    <style:style style:name="T27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7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274"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275" style:parent-style-name="Standard" style:family="paragraph">
      <style:paragraph-properties fo:text-align="center"/>
      <style:text-properties style:font-name="Arial" style:font-name-complex="Arial" fo:color="#000000" fo:font-size="11pt" style:font-size-asian="11pt" style:font-size-complex="11pt"/>
    </style:style>
    <style:style style:name="P276" style:parent-style-name="Standard" style:family="paragraph">
      <style:paragraph-properties fo:text-align="center"/>
      <style:text-properties style:font-name="Arial" style:font-name-complex="Arial" fo:color="#000000" fo:font-size="11pt" style:font-size-asian="11pt" style:font-size-complex="11pt"/>
    </style:style>
    <style:style style:name="P277" style:parent-style-name="Standard" style:family="paragraph">
      <style:paragraph-properties fo:text-align="center"/>
      <style:text-properties style:font-name="Arial" style:font-name-complex="Arial" fo:color="#000000" fo:font-size="11pt" style:font-size-asian="11pt" style:font-size-complex="11pt"/>
    </style:style>
    <style:style style:name="P278" style:parent-style-name="Standard" style:family="paragraph">
      <style:paragraph-properties fo:text-align="center"/>
      <style:text-properties style:font-name="Arial" style:font-name-complex="Arial" fo:color="#000000" fo:font-size="11pt" style:font-size-asian="11pt" style:font-size-complex="11pt"/>
    </style:style>
    <style:style style:name="P279" style:parent-style-name="Standard" style:family="paragraph">
      <style:paragraph-properties fo:text-align="center"/>
      <style:text-properties style:font-name="Arial" style:font-name-complex="Arial" fo:color="#000000" fo:font-size="11pt" style:font-size-asian="11pt" style:font-size-complex="11pt"/>
    </style:style>
    <style:style style:name="P280" style:parent-style-name="Standard" style:family="paragraph">
      <style:paragraph-properties fo:text-align="justify"/>
    </style:style>
    <style:style style:name="T281" style:parent-style-name="Domyślnaczcionkaakapitu" style:family="text">
      <style:text-properties style:font-name="Arial" style:font-name-complex="Arial" fo:color="#000000" fo:font-size="11pt" style:font-size-asian="11pt" style:font-size-complex="11pt"/>
    </style:style>
    <style:style style:name="T28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omyślnaczcionkaakapitu" style:family="text">
      <style:text-properties style:font-name="Arial" style:font-name-complex="Arial" fo:color="#000000" fo:font-size="11pt" style:font-size-asian="11pt" style:font-size-complex="11pt"/>
    </style:style>
    <style:style style:name="T28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omyślnaczcionkaakapitu" style:family="text">
      <style:text-properties style:font-name="Arial" style:font-name-complex="Arial" fo:color="#000000" fo:font-size="11pt" style:font-size-asian="11pt" style:font-size-complex="11pt"/>
    </style:style>
    <style:style style:name="P286" style:parent-style-name="Standard" style:family="paragraph">
      <style:paragraph-properties fo:text-align="justify" fo:margin-left="0.1965in">
        <style:tab-stops/>
      </style:paragraph-properties>
      <style:text-properties style:font-name="Arial" style:font-name-complex="Arial" fo:color="#000000" fo:font-size="11pt" style:font-size-asian="11pt" style:font-size-complex="11pt"/>
    </style:style>
    <style:style style:name="P287" style:parent-style-name="Standard" style:family="paragraph">
      <style:paragraph-properties fo:text-align="center"/>
      <style:text-properties style:font-name="Arial" style:font-name-complex="Arial" fo:font-size="11pt" style:font-size-asian="11pt" style:font-size-complex="11pt"/>
    </style:style>
    <style:style style:name="P288" style:parent-style-name="Standard" style:family="paragraph">
      <style:paragraph-properties fo:text-align="center"/>
      <style:text-properties style:font-name="Arial" style:font-name-complex="Arial" fo:font-size="11pt" style:font-size-asian="11pt" style:font-size-complex="11pt"/>
    </style:style>
    <style:style style:name="P289" style:parent-style-name="Standard" style:family="paragraph">
      <style:paragraph-properties fo:text-align="justify"/>
    </style:style>
    <style:style style:name="T290" style:parent-style-name="Domyślnaczcionkaakapitu" style:family="text">
      <style:text-properties style:font-name="Arial" style:font-name-complex="Arial" fo:font-size="11pt" style:font-size-asian="11pt" style:font-size-complex="11pt"/>
    </style:style>
    <style:style style:name="T29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92" style:parent-style-name="Domyślnaczcionkaakapitu" style:family="text">
      <style:text-properties style:font-name="Arial" style:font-name-complex="Arial" fo:font-size="11pt" style:font-size-asian="11pt" style:font-size-complex="11pt"/>
    </style:style>
    <style:style style:name="T29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94" style:parent-style-name="Domyślnaczcionkaakapitu" style:family="text">
      <style:text-properties style:font-name="Arial" style:font-name-complex="Arial" fo:font-size="11pt" style:font-size-asian="11pt" style:font-size-complex="11pt"/>
    </style:style>
    <style:style style:name="P295" style:parent-style-name="Standard" style:family="paragraph">
      <style:paragraph-properties fo:text-align="justify"/>
    </style:style>
    <style:style style:name="T296" style:parent-style-name="Domyślnaczcionkaakapitu" style:family="text">
      <style:text-properties style:font-name="Arial" style:font-name-complex="Arial" fo:font-size="11pt" style:font-size-asian="11pt" style:font-size-complex="11pt"/>
    </style:style>
    <style:style style:name="P29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8" style:parent-style-name="Standard" style:family="paragraph">
      <style:paragraph-properties fo:text-align="justify" fo:margin-left="0.6965in">
        <style:tab-stops/>
      </style:paragraph-properties>
      <style:text-properties style:font-name="Arial" style:font-name-complex="Arial" fo:font-weight="bold" style:font-weight-asian="bold" style:font-weight-complex="bold" fo:font-size="11pt" style:font-size-asian="11pt" style:font-size-complex="11pt"/>
    </style:style>
    <style:style style:name="T299" style:parent-style-name="Domyślnaczcionkaakapitu" style:family="text">
      <style:text-properties style:font-name="Arial" style:font-name-complex="Arial" fo:color="#000000" fo:font-size="11pt" style:font-size-asian="11pt" style:font-size-complex="11pt"/>
    </style:style>
    <style:style style:name="T30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301" style:parent-style-name="Domyślnaczcionkaakapitu" style:family="text">
      <style:text-properties style:font-name="Arial" style:font-name-complex="Arial" fo:color="#000000" fo:font-size="11pt" style:font-size-asian="11pt" style:font-size-complex="11pt"/>
    </style:style>
    <style:style style:name="T302" style:parent-style-name="Domyślnaczcionkaakapitu" style:family="text">
      <style:text-properties style:font-name="Arial" style:font-name-complex="Arial" fo:color="#000000" fo:font-size="11pt" style:font-size-asian="11pt" style:font-size-complex="11pt"/>
    </style:style>
    <style:style style:name="T303" style:parent-style-name="Domyślnaczcionkaakapitu" style:family="text">
      <style:text-properties style:font-name="Arial" style:font-name-complex="Arial" fo:color="#000000" fo:font-size="11pt" style:font-size-asian="11pt" style:font-size-complex="11pt"/>
    </style:style>
    <style:style style:name="T304" style:parent-style-name="Domyślnaczcionkaakapitu" style:family="text">
      <style:text-properties style:font-name="Arial" style:font-name-complex="Arial" fo:color="#000000" fo:font-size="11pt" style:font-size-asian="11pt" style:font-size-complex="11pt"/>
    </style:style>
    <style:style style:name="P305" style:parent-style-name="WW-Domyślnie" style:family="paragraph">
      <style:paragraph-properties fo:text-align="justify"/>
    </style:style>
    <style:style style:name="T306" style:parent-style-name="Domyślnaczcionkaakapitu" style:family="text">
      <style:text-properties style:font-name="Arial" style:font-name-complex="Arial" fo:color="#000000" fo:font-size="11pt" style:font-size-asian="11pt" style:font-size-complex="11pt"/>
    </style:style>
    <style:style style:name="P307" style:parent-style-name="WW-Domyślnie" style:family="paragraph">
      <style:paragraph-properties fo:text-align="justify"/>
    </style:style>
    <style:style style:name="T308" style:parent-style-name="Domyślnaczcionkaakapitu" style:family="text">
      <style:text-properties style:font-name="Arial" style:font-name-complex="Arial" fo:color="#000000" fo:font-size="11pt" style:font-size-asian="11pt" style:font-size-complex="11pt"/>
    </style:style>
    <style:style style:name="T309" style:parent-style-name="Domyślnaczcionkaakapitu" style:family="text">
      <style:text-properties style:font-name="Arial" style:font-name-complex="Arial" fo:color="#000000" fo:font-size="11pt" style:font-size-asian="11pt" style:font-size-complex="11pt"/>
    </style:style>
    <style:style style:name="P310" style:parent-style-name="WW-Domyślnie" style:family="paragraph">
      <style:paragraph-properties fo:text-align="justify"/>
    </style:style>
    <style:style style:name="T311" style:parent-style-name="Domyślnaczcionkaakapitu" style:family="text">
      <style:text-properties style:font-name="Arial" style:font-name-complex="Arial" fo:color="#000000" fo:font-size="11pt" style:font-size-asian="11pt" style:font-size-complex="11pt"/>
    </style:style>
    <style:style style:name="T312" style:parent-style-name="Domyślnaczcionkaakapitu" style:family="text">
      <style:text-properties style:font-name="Arial" style:font-name-asian="Lucida Sans Unicode" style:font-name-complex="Arial" fo:color="#000000" fo:font-size="11pt" style:font-size-asian="11pt" style:font-size-complex="11pt"/>
    </style:style>
    <style:style style:name="P313" style:parent-style-name="WW-Domyślnie" style:family="paragraph">
      <style:paragraph-properties fo:text-align="justify"/>
    </style:style>
    <style:style style:name="T314" style:parent-style-name="Domyślnaczcionkaakapitu" style:family="text">
      <style:text-properties style:font-name="Arial" style:font-name-asian="Lucida Sans Unicode" style:font-name-complex="Arial" fo:color="#000000" fo:font-size="11pt" style:font-size-asian="11pt" style:font-size-complex="11pt"/>
    </style:style>
    <style:style style:name="T315" style:parent-style-name="Domyślnaczcionkaakapitu" style:family="text">
      <style:text-properties style:font-name="Arial" style:font-name-asian="Lucida Sans Unicode" style:font-name-complex="Arial" fo:font-weight="bold" style:font-weight-asian="bold" style:font-weight-complex="bold" fo:color="#000000" fo:font-size="11pt" style:font-size-asian="11pt" style:font-size-complex="11pt"/>
    </style:style>
    <style:style style:name="T316" style:parent-style-name="Domyślnaczcionkaakapitu" style:family="text">
      <style:text-properties style:font-name="Arial" style:font-name-asian="Lucida Sans Unicode" style:font-name-complex="Arial" fo:color="#000000" fo:font-size="11pt" style:font-size-asian="11pt" style:font-size-complex="11pt"/>
    </style:style>
    <style:style style:name="P317" style:parent-style-name="WW-Domyślnie" style:family="paragraph">
      <style:paragraph-properties fo:text-align="justify"/>
      <style:text-properties style:font-name="Arial" style:font-name-complex="Arial" fo:color="#000000" fo:font-size="11pt" style:font-size-asian="11pt" style:font-size-complex="11pt"/>
    </style:style>
    <style:style style:name="P318" style:parent-style-name="WW-Domyślnie" style:family="paragraph">
      <style:paragraph-properties fo:text-align="justify"/>
      <style:text-properties style:font-name="Arial" style:font-name-complex="Arial" fo:color="#000000" fo:font-size="11pt" style:font-size-asian="11pt" style:font-size-complex="11pt"/>
    </style:style>
    <style:style style:name="P319" style:parent-style-name="WW-Domyślnie" style:family="paragraph">
      <style:paragraph-properties fo:text-align="justify"/>
    </style:style>
    <style:style style:name="T320" style:parent-style-name="Domyślnaczcionkaakapitu" style:family="text">
      <style:text-properties style:font-name="Arial" style:font-name-complex="Arial" fo:color="#000000" fo:font-size="11pt" style:font-size-asian="11pt" style:font-size-complex="11pt"/>
    </style:style>
    <style:style style:name="T321" style:parent-style-name="Domyślnaczcionkaakapitu" style:family="text">
      <style:text-properties style:font-name="Arial" style:font-name-complex="Arial" fo:font-weight="bold" style:font-weight-asian="bold" fo:color="#000000" fo:font-size="11pt" style:font-size-asian="11pt" style:font-size-complex="11pt"/>
    </style:style>
    <style:style style:name="T322" style:parent-style-name="Domyślnaczcionkaakapitu" style:family="text">
      <style:text-properties style:font-name="Arial" style:font-name-complex="Arial" fo:color="#000000" fo:font-size="11pt" style:font-size-asian="11pt" style:font-size-complex="11pt"/>
    </style:style>
    <style:style style:name="T323" style:parent-style-name="Domyślnaczcionkaakapitu" style:family="text">
      <style:text-properties style:font-name="Arial" style:font-name-complex="Arial" fo:font-weight="bold" style:font-weight-asian="bold" fo:color="#000000" style:font-size-complex="12pt"/>
    </style:style>
    <style:style style:name="T324" style:parent-style-name="Domyślnaczcionkaakapitu" style:family="text">
      <style:text-properties style:font-name="Arial" style:font-name-complex="Arial" fo:color="#000000" style:font-size-complex="12pt"/>
    </style:style>
    <style:style style:name="P325" style:parent-style-name="WW-Domyślnie" style:family="paragraph">
      <style:paragraph-properties fo:text-align="justify"/>
    </style:style>
    <style:style style:name="T326" style:parent-style-name="Domyślnaczcionkaakapitu" style:family="text">
      <style:text-properties style:font-name="Arial" style:font-name-complex="Arial" fo:color="#000000" fo:font-size="11pt" style:font-size-asian="11pt" style:font-size-complex="11pt"/>
    </style:style>
    <style:style style:name="P327" style:parent-style-name="WW-Domyślnie" style:family="paragraph">
      <style:paragraph-properties fo:text-align="justify"/>
      <style:text-properties style:font-name="Arial" style:font-name-complex="Arial" fo:color="#000000" fo:font-size="11pt" style:font-size-asian="11pt" style:font-size-complex="11pt"/>
    </style:style>
    <style:style style:name="P328" style:parent-style-name="WW-Domyślnie" style:family="paragraph">
      <style:paragraph-properties fo:text-align="justify"/>
      <style:text-properties style:font-name="Arial" style:font-name-complex="Arial" fo:color="#000000" fo:font-size="11pt" style:font-size-asian="11pt" style:font-size-complex="11pt"/>
    </style:style>
    <style:style style:name="P329" style:parent-style-name="WW-Domyślnie" style:family="paragraph">
      <style:paragraph-properties fo:text-align="justify"/>
      <style:text-properties style:font-name="Arial" style:font-name-complex="Arial" fo:color="#000000" fo:font-size="11pt" style:font-size-asian="11pt" style:font-size-complex="11pt"/>
    </style:style>
    <style:style style:name="P330" style:parent-style-name="WW-Domyślnie" style:family="paragraph">
      <style:paragraph-properties fo:text-align="justify"/>
      <style:text-properties style:font-name="Arial" style:font-name-complex="Arial" fo:color="#000000" fo:font-size="11pt" style:font-size-asian="11pt" style:font-size-complex="11pt"/>
    </style:style>
    <style:style style:name="P331" style:parent-style-name="WW-Domyślnie" style:family="paragraph">
      <style:paragraph-properties fo:text-align="justify"/>
      <style:text-properties style:font-name="Arial" style:font-name-complex="Arial" fo:color="#000000" fo:font-size="11pt" style:font-size-asian="11pt" style:font-size-complex="11pt"/>
    </style:style>
    <style:style style:name="P332" style:parent-style-name="WW-Domyślnie" style:family="paragraph">
      <style:paragraph-properties fo:text-align="justify"/>
      <style:text-properties style:font-name="Arial" style:font-name-complex="Arial" fo:color="#000000" fo:font-size="11pt" style:font-size-asian="11pt" style:font-size-complex="11pt"/>
    </style:style>
    <style:style style:name="P333" style:parent-style-name="Standard" style:family="paragraph">
      <style:paragraph-properties fo:text-align="justify"/>
    </style:style>
    <style:style style:name="T334" style:parent-style-name="Domyślnaczcionkaakapitu" style:family="text">
      <style:text-properties style:font-name="Arial" style:font-name-complex="Arial" fo:color="#000000"/>
    </style:style>
    <style:style style:name="P335" style:parent-style-name="Akapitzlistą" style:family="paragraph">
      <style:paragraph-properties fo:text-align="justify" fo:margin-bottom="0in">
        <style:tab-stops>
          <style:tab-stop style:type="left" style:position="1in"/>
        </style:tab-stops>
      </style:paragraph-properties>
    </style:style>
    <style:style style:name="T336" style:parent-style-name="Domyślnaczcionkaakapitu" style:family="text">
      <style:text-properties style:font-name="Arial" style:font-name-complex="Arial" fo:color="#000000"/>
    </style:style>
    <style:style style:name="P337" style:parent-style-name="Akapitzlistą" style:family="paragraph">
      <style:paragraph-properties fo:text-align="justify" fo:margin-bottom="0in">
        <style:tab-stops>
          <style:tab-stop style:type="left" style:position="1in"/>
        </style:tab-stops>
      </style:paragraph-properties>
    </style:style>
    <style:style style:name="T338" style:parent-style-name="Domyślnaczcionkaakapitu" style:family="text">
      <style:text-properties style:font-name="Arial" style:font-name-complex="Arial" fo:color="#000000"/>
    </style:style>
    <style:style style:name="P339" style:parent-style-name="Akapitzlistą" style:family="paragraph">
      <style:paragraph-properties fo:text-align="justify" fo:margin-bottom="0in">
        <style:tab-stops>
          <style:tab-stop style:type="left" style:position="0.5in"/>
        </style:tab-stops>
      </style:paragraph-properties>
    </style:style>
    <style:style style:name="T340" style:parent-style-name="Domyślnaczcionkaakapitu" style:family="text">
      <style:text-properties style:font-name="Arial" style:font-name-complex="Arial" fo:color="#000000"/>
    </style:style>
    <style:style style:name="P341" style:parent-style-name="Akapitzlistą" style:family="paragraph">
      <style:paragraph-properties fo:margin-bottom="0in">
        <style:tab-stops>
          <style:tab-stop style:type="left" style:position="0.5in"/>
        </style:tab-stops>
      </style:paragraph-properties>
      <style:text-properties style:font-name="Arial" style:font-name-complex="Arial" fo:color="#000000"/>
    </style:style>
    <style:style style:name="P342" style:parent-style-name="Akapitzlistą" style:family="paragraph">
      <style:paragraph-properties fo:text-align="justify" fo:margin-bottom="0in">
        <style:tab-stops>
          <style:tab-stop style:type="left" style:position="0.5in"/>
        </style:tab-stops>
      </style:paragraph-properties>
    </style:style>
    <style:style style:name="T343" style:parent-style-name="Domyślnaczcionkaakapitu" style:family="text">
      <style:text-properties style:font-name="Arial" style:font-name-complex="Arial" fo:color="#000000"/>
    </style:style>
    <style:style style:name="P344" style:parent-style-name="Standard" style:family="paragraph">
      <style:paragraph-properties fo:text-align="justify"/>
      <style:text-properties style:font-name="Arial" style:font-name-complex="Arial" fo:color="#000000" fo:font-size="11pt" style:font-size-asian="11pt" style:font-size-complex="11pt"/>
    </style:style>
    <style:style style:name="T345"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6"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347" style:parent-style-name="WW-Domyślnie" style:family="paragraph">
      <style:paragraph-properties fo:text-align="justify"/>
      <style:text-properties style:font-name="Arial" style:font-name-complex="Arial" fo:color="#000000" fo:font-size="11pt" style:font-size-asian="11pt" style:font-size-complex="11pt"/>
    </style:style>
    <style:style style:name="P348" style:parent-style-name="WW-Domyślnie" style:family="paragraph">
      <style:paragraph-properties fo:text-align="justify"/>
      <style:text-properties style:font-name="Arial" style:font-name-complex="Arial" fo:color="#000000" fo:font-size="11pt" style:font-size-asian="11pt" style:font-size-complex="11pt"/>
    </style:style>
    <style:style style:name="P349" style:parent-style-name="WW-Domyślnie" style:family="paragraph">
      <style:paragraph-properties fo:text-align="justify"/>
      <style:text-properties style:font-name="Arial" style:font-name-complex="Arial" fo:color="#000000" fo:font-size="11pt" style:font-size-asian="11pt" style:font-size-complex="11pt"/>
    </style:style>
    <style:style style:name="P350" style:parent-style-name="WW-Domyślnie" style:family="paragraph">
      <style:paragraph-properties fo:text-align="justify"/>
      <style:text-properties style:font-name="Arial" style:font-name-complex="Arial" fo:color="#000000" fo:font-size="11pt" style:font-size-asian="11pt" style:font-size-complex="11pt"/>
    </style:style>
    <style:style style:name="P351" style:parent-style-name="WW-Domyślnie" style:family="paragraph">
      <style:paragraph-properties fo:text-align="justify"/>
      <style:text-properties style:font-name="Arial" style:font-name-complex="Arial" fo:color="#000000" fo:font-size="11pt" style:font-size-asian="11pt" style:font-size-complex="11pt"/>
    </style:style>
    <style:style style:name="P352" style:parent-style-name="WW-Domyślnie" style:family="paragraph">
      <style:text-properties style:font-name="Arial" style:font-name-complex="Arial" fo:color="#000000" fo:font-size="11pt" style:font-size-asian="11pt" style:font-size-complex="11pt"/>
    </style:style>
    <style:style style:name="P353" style:parent-style-name="Standard" style:family="paragraph">
      <style:paragraph-properties fo:text-align="justify"/>
      <style:text-properties style:font-name="Arial" style:font-name-complex="Arial" fo:color="#000000" fo:font-size="11pt" style:font-size-asian="11pt" style:font-size-complex="11pt"/>
    </style:style>
    <style:style style:name="P354"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355" style:parent-style-name="WW-Domyślnie" style:family="paragraph">
      <style:paragraph-properties fo:text-align="justify">
        <style:tab-stops>
          <style:tab-stop style:type="left" style:position="-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6" style:parent-style-name="WW-Domyślnie" style:family="paragraph">
      <style:paragraph-properties fo:text-align="justify"/>
      <style:text-properties style:font-name="Arial" style:font-name-complex="Arial" fo:color="#000000" fo:font-size="11pt" style:font-size-asian="11pt" style:font-size-complex="11pt"/>
    </style:style>
    <style:style style:name="P357" style:parent-style-name="WW-Domyślnie" style:family="paragraph">
      <style:paragraph-properties fo:text-align="justify"/>
    </style:style>
    <style:style style:name="T358" style:parent-style-name="Domyślnaczcionkaakapitu" style:family="text">
      <style:text-properties style:font-name="Arial" style:font-name-complex="Arial" fo:color="#000000" fo:font-size="11pt" style:font-size-asian="11pt" style:font-size-complex="11pt"/>
    </style:style>
    <style:style style:name="T359" style:parent-style-name="Domyślnaczcionkaakapitu" style:family="text">
      <style:text-properties style:font-name="Arial" style:font-name-asian="Lucida Sans Unicode" style:font-name-complex="Arial" fo:font-size="11pt" style:font-size-asian="11pt" style:font-size-complex="11pt"/>
    </style:style>
    <style:style style:name="P360" style:parent-style-name="WW-Domyślnie" style:family="paragraph">
      <style:paragraph-properties fo:text-align="justify"/>
      <style:text-properties style:font-name="Arial" style:font-name-asian="Lucida Sans Unicode" style:font-name-complex="Arial" fo:font-size="11pt" style:font-size-asian="11pt" style:font-size-complex="11pt"/>
    </style:style>
    <style:style style:name="P361" style:parent-style-name="WW-Domyślnie" style:family="paragraph">
      <style:text-properties style:font-name="Arial" style:font-name-asian="Lucida Sans Unicode" style:font-name-complex="Arial" fo:font-size="11pt" style:font-size-asian="11pt" style:font-size-complex="11pt"/>
    </style:style>
    <style:style style:name="P362" style:parent-style-name="WW-Domyślnie" style:family="paragraph">
      <style:paragraph-properties fo:text-align="justify"/>
      <style:text-properties style:font-name="Arial" style:font-name-asian="Lucida Sans Unicode" style:font-name-complex="Arial" fo:font-size="11pt" style:font-size-asian="11pt" style:font-size-complex="11pt"/>
    </style:style>
    <style:style style:name="P363" style:parent-style-name="WW-Domyślnie" style:family="paragraph">
      <style:paragraph-properties fo:text-align="justify"/>
      <style:text-properties style:font-name="Arial" style:font-name-asian="Lucida Sans Unicode" style:font-name-complex="Arial" fo:font-size="11pt" style:font-size-asian="11pt" style:font-size-complex="11pt"/>
    </style:style>
    <style:style style:name="P364" style:parent-style-name="WW-Domyślnie" style:family="paragraph">
      <style:paragraph-properties fo:text-align="justify"/>
      <style:text-properties style:font-name="Arial" style:font-name-asian="Lucida Sans Unicode" style:font-name-complex="Arial" fo:font-size="11pt" style:font-size-asian="11pt" style:font-size-complex="11pt"/>
    </style:style>
    <style:style style:name="T365" style:parent-style-name="Domyślnaczcionkaakapitu" style:family="text">
      <style:text-properties style:font-name="Arial" style:font-name-asian="Lucida Sans Unicode" style:font-name-complex="Arial" fo:color="#000000" fo:font-size="11pt" style:font-size-asian="11pt" style:font-size-complex="11pt"/>
    </style:style>
    <style:style style:name="T366" style:parent-style-name="Domyślnaczcionkaakapitu" style:family="text">
      <style:text-properties style:font-name="Arial" style:font-name-complex="Arial" fo:color="#000000" fo:font-size="11pt" style:font-size-asian="11pt" style:font-size-complex="11pt"/>
    </style:style>
    <style:style style:name="T367" style:parent-style-name="Domyślnaczcionkaakapitu" style:family="text">
      <style:text-properties style:font-name="Arial" style:font-name-asian="Lucida Sans Unicode" style:font-name-complex="Arial" fo:color="#000000" fo:font-size="11pt" style:font-size-asian="11pt" style:font-size-complex="11pt"/>
    </style:style>
    <style:style style:name="T368" style:parent-style-name="Domyślnaczcionkaakapitu" style:family="text">
      <style:text-properties style:font-name="Arial" style:font-name-complex="Arial" fo:color="#FF4000" fo:font-size="11pt" style:font-size-asian="11pt" style:font-size-complex="11pt"/>
    </style:style>
    <style:style style:name="T369" style:parent-style-name="Domyślnaczcionkaakapitu" style:family="text">
      <style:text-properties style:font-name="Arial" style:font-name-complex="Arial" fo:color="#000000" fo:font-size="11pt" style:font-size-asian="11pt" style:font-size-complex="11pt"/>
    </style:style>
    <style:style style:name="T370" style:parent-style-name="Domyślnaczcionkaakapitu" style:family="text">
      <style:text-properties style:font-name="Arial" style:font-name-asian="Lucida Sans Unicode" style:font-name-complex="Arial" fo:color="#000000" fo:font-size="11pt" style:font-size-asian="11pt" style:font-size-complex="11pt"/>
    </style:style>
    <style:style style:name="P371" style:parent-style-name="WW-Domyślnie" style:family="paragraph">
      <style:paragraph-properties fo:text-align="justify"/>
      <style:text-properties style:font-name="Arial" style:font-name-complex="Arial" fo:color="#000000" fo:font-size="11pt" style:font-size-asian="11pt" style:font-size-complex="11pt"/>
    </style:style>
    <style:style style:name="P372" style:parent-style-name="WW-Domyślnie" style:family="paragraph">
      <style:paragraph-properties fo:text-align="justify"/>
      <style:text-properties style:font-name="Arial" style:font-name-complex="Arial" fo:color="#000000" fo:font-size="11pt" style:font-size-asian="11pt" style:font-size-complex="11pt"/>
    </style:style>
    <style:style style:name="P373" style:parent-style-name="WW-Domyślnie" style:family="paragraph">
      <style:paragraph-properties fo:text-align="justify"/>
      <style:text-properties style:font-name="Arial" style:font-name-complex="Arial" fo:color="#000000" fo:font-size="11pt" style:font-size-asian="11pt" style:font-size-complex="11pt"/>
    </style:style>
    <style:style style:name="P374" style:parent-style-name="WW-Domyślnie" style:family="paragraph">
      <style:paragraph-properties fo:text-align="justify"/>
    </style:style>
    <style:style style:name="T375" style:parent-style-name="Domyślnaczcionkaakapitu" style:family="text">
      <style:text-properties style:font-name="Arial" style:font-name-complex="Arial" fo:color="#000000" fo:font-size="11pt" style:font-size-asian="11pt" style:font-size-complex="11pt"/>
    </style:style>
    <style:style style:name="P376" style:parent-style-name="WW-Domyślnie" style:family="paragraph">
      <style:paragraph-properties fo:text-align="justify"/>
      <style:text-properties style:font-name="Arial" style:font-name-complex="Arial" fo:color="#000000" fo:font-size="11pt" style:font-size-asian="11pt" style:font-size-complex="11pt"/>
    </style:style>
    <style:style style:name="P377" style:parent-style-name="WW-Domyślnie" style:family="paragraph">
      <style:paragraph-properties fo:text-align="justify"/>
      <style:text-properties style:font-name="Arial" style:font-name-complex="Arial" fo:color="#000000" fo:font-size="11pt" style:font-size-asian="11pt" style:font-size-complex="11pt"/>
    </style:style>
    <style:style style:name="P378" style:parent-style-name="WW-Domyślnie" style:family="paragraph">
      <style:paragraph-properties fo:text-align="justify"/>
      <style:text-properties style:font-name="Arial" style:font-name-complex="Arial" fo:color="#000000" fo:font-size="11pt" style:font-size-asian="11pt" style:font-size-complex="11pt"/>
    </style:style>
    <style:style style:name="P379" style:parent-style-name="WW-Domyślnie" style:family="paragraph">
      <style:paragraph-properties fo:text-align="justify"/>
      <style:text-properties style:font-name="Arial" style:font-name-complex="Arial" fo:color="#000000" fo:font-size="11pt" style:font-size-asian="11pt" style:font-size-complex="11pt"/>
    </style:style>
    <style:style style:name="P380" style:parent-style-name="WW-Domyślnie" style:family="paragraph">
      <style:paragraph-properties fo:text-align="justify" fo:margin-left="0.5in">
        <style:tab-stops/>
      </style:paragraph-properties>
      <style:text-properties style:font-name="Arial" style:font-name-asian="Lucida Sans Unicode" style:font-name-complex="Arial" fo:font-size="11pt" style:font-size-asian="11pt" style:font-size-complex="11pt"/>
    </style:style>
    <style:style style:name="P381" style:parent-style-name="Standard" style:family="paragraph">
      <style:paragraph-properties fo:text-align="justify"/>
    </style:style>
    <style:style style:name="T38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83" style:parent-style-name="Standard" style:family="paragraph">
      <style:paragraph-properties fo:text-align="justify"/>
    </style:style>
    <style:style style:name="T384" style:parent-style-name="Domyślnaczcionkaakapitu" style:family="text">
      <style:text-properties style:font-name="Arial" style:font-name-complex="Arial" fo:color="#000000" fo:font-size="11pt" style:font-size-asian="11pt" style:font-size-complex="11pt"/>
    </style:style>
    <style:style style:name="T385" style:parent-style-name="Domyślnaczcionkaakapitu" style:family="text">
      <style:text-properties style:font-name="Arial" style:font-name-asian="Calibri" style:font-name-complex="Arial" fo:color="#000000" fo:font-size="11pt" style:font-size-asian="11pt" style:font-size-complex="11pt"/>
    </style:style>
    <style:style style:name="T386" style:parent-style-name="Domyślnaczcionkaakapitu" style:family="text">
      <style:text-properties style:font-name="Arial" style:font-name-asian="Calibri" style:font-name-complex="Arial" fo:font-size="11pt" style:font-size-asian="11pt" style:font-size-complex="11pt"/>
    </style:style>
    <style:style style:name="T387" style:parent-style-name="Domyślnaczcionkaakapitu" style:family="text">
      <style:text-properties style:font-name="Arial" style:font-name-complex="Arial" fo:color="#000000" fo:font-size="11pt" style:font-size-asian="11pt" style:font-size-complex="11pt"/>
    </style:style>
    <style:style style:name="T388" style:parent-style-name="Domyślnaczcionkaakapitu" style:family="text">
      <style:text-properties style:font-name="Arial" style:font-name-complex="Arial" fo:font-weight="bold" style:font-weight-asian="bold" style:font-weight-complex="bold" fo:color="#FF0066" fo:font-size="11pt" style:font-size-asian="11pt" style:font-size-complex="11pt"/>
    </style:style>
    <style:style style:name="T389" style:parent-style-name="Domyślnaczcionkaakapitu" style:family="text">
      <style:text-properties style:font-name="Arial" fo:font-size="11pt" style:font-size-asian="11pt" style:font-size-complex="11pt"/>
    </style:style>
    <style:style style:name="P390" style:parent-style-name="Standard" style:family="paragraph">
      <style:paragraph-properties fo:text-align="justify"/>
      <style:text-properties style:font-name="Arial" style:font-name-complex="Arial" fo:color="#000000" fo:font-size="11pt" style:font-size-asian="11pt" style:font-size-complex="11pt"/>
    </style:style>
    <style:style style:name="P391" style:parent-style-name="Standard" style:family="paragraph">
      <style:paragraph-properties fo:text-align="justify"/>
    </style:style>
    <style:style style:name="P392" style:parent-style-name="Standard" style:family="paragraph">
      <style:paragraph-properties fo:text-align="justify"/>
      <style:text-properties style:font-name="Arial" style:font-name-complex="Arial" fo:color="#000000" fo:font-size="11pt" style:font-size-asian="11pt" style:font-size-complex="11pt"/>
    </style:style>
    <style:style style:name="P393" style:parent-style-name="Standard" style:family="paragraph">
      <style:paragraph-properties fo:text-align="center"/>
      <style:text-properties style:font-name="Arial" style:font-name-complex="Arial" fo:font-weight="bold" style:font-weight-asian="bold" style:font-weight-complex="bold" fo:color="#0000FF" fo:font-size="11pt" style:font-size-asian="11pt" style:font-size-complex="11pt"/>
    </style:style>
    <style:style style:name="P394" style:parent-style-name="Standard" style:family="paragraph">
      <style:paragraph-properties fo:text-align="center"/>
      <style:text-properties style:font-name="Arial" style:font-name-complex="Arial" fo:font-weight="bold" style:font-weight-asian="bold" style:font-weight-complex="bold" fo:color="#0000FF" fo:font-size="11pt" style:font-size-asian="11pt" style:font-size-complex="11pt"/>
    </style:style>
    <style:style style:name="P395" style:parent-style-name="Standard" style:family="paragraph">
      <style:paragraph-properties fo:text-align="center"/>
      <style:text-properties style:font-name="Arial" style:font-name-complex="Arial" fo:font-weight="bold" style:font-weight-asian="bold" style:font-weight-complex="bold" fo:color="#0000FF" fo:font-size="11pt" style:font-size-asian="11pt" style:font-size-complex="11pt"/>
    </style:style>
    <style:style style:name="P396" style:parent-style-name="Standard" style:family="paragraph">
      <style:paragraph-properties fo:text-align="center" fo:margin-left="0.1965in">
        <style:tab-stops/>
      </style:paragraph-properties>
      <style:text-properties style:font-name="Arial" style:font-name-complex="Arial" fo:font-weight="bold" style:font-weight-asian="bold" style:font-weight-complex="bold" fo:color="#0000FF" fo:font-size="11pt" style:font-size-asian="11pt" style:font-size-complex="11pt"/>
    </style:style>
    <style:style style:name="P397" style:parent-style-name="Standard" style:family="paragraph">
      <style:paragraph-properties fo:text-align="center" fo:margin-left="0.1965in">
        <style:tab-stops/>
      </style:paragraph-properties>
      <style:text-properties style:font-name="Arial" style:font-name-complex="Arial" fo:font-weight="bold" style:font-weight-asian="bold" style:font-weight-complex="bold" fo:color="#0000FF" fo:font-size="11pt" style:font-size-asian="11pt" style:font-size-complex="11pt"/>
    </style:style>
    <style:style style:name="P398" style:parent-style-name="Standard" style:family="paragraph">
      <style:paragraph-properties fo:text-align="justify" fo:margin-left="0.1965in">
        <style:tab-stops/>
      </style:paragraph-properties>
      <style:text-properties style:font-name="Arial"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399" style:parent-style-name="Standard" style:family="paragraph">
      <style:paragraph-properties fo:text-align="justify"/>
    </style:style>
    <style:style style:name="T400" style:parent-style-name="Domyślnaczcionkaakapitu"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1" style:parent-style-name="Domyślnaczcionkaakapitu"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02" style:parent-style-name="Domyślnaczcionkaakapitu"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3" style:parent-style-name="Domyślnaczcionkaakapitu" style:family="text">
      <style:text-properties style:font-name="Arial" style:font-name-complex="Arial" fo:color="#000000" fo:font-size="11pt" style:font-size-asian="11pt" style:font-size-complex="11pt"/>
    </style:style>
    <style:style style:name="T404" style:parent-style-name="Domyślnaczcionkaakapitu" style:family="text">
      <style:text-properties style:font-name="Arial" style:font-name-complex="Arial" fo:color="#FF0000" fo:font-size="11pt" style:font-size-asian="11pt" style:font-size-complex="11pt"/>
    </style:style>
    <style:style style:name="T405" style:parent-style-name="Domyślnaczcionkaakapitu" style:family="text">
      <style:text-properties style:font-name="Arial" style:font-name-complex="Arial" fo:font-weight="bold" style:font-weight-asian="bold" style:font-weight-complex="bold" fo:color="#FF0000" fo:font-size="11pt" style:font-size-asian="11pt" style:font-size-complex="11pt"/>
    </style:style>
    <style:style style:name="T406" style:parent-style-name="Domyślnaczcionkaakapitu" style:family="text">
      <style:text-properties style:font-name="Arial" style:font-name-complex="Arial" fo:color="#FF0000" fo:font-size="11pt" style:font-size-asian="11pt" style:font-size-complex="11pt"/>
    </style:style>
    <style:style style:name="T407" style:parent-style-name="Domyślnaczcionkaakapitu" style:family="text">
      <style:text-properties style:font-name="Arial" style:font-name-complex="Arial" fo:font-size="11pt" style:font-size-asian="11pt" style:font-size-complex="11pt"/>
    </style:style>
    <style:style style:name="P408" style:parent-style-name="Standard" style:family="paragraph">
      <style:paragraph-properties fo:text-align="justify"/>
    </style:style>
    <style:style style:name="T409" style:parent-style-name="Domyślnaczcionkaakapitu" style:family="text">
      <style:text-properties style:font-name="Arial" style:font-name-complex="Arial" fo:font-size="11pt" style:font-size-asian="11pt" style:font-size-complex="11pt"/>
    </style:style>
    <style:style style:name="T410" style:parent-style-name="Domyślnaczcionkaakapitu" style:family="text">
      <style:text-properties style:font-name="Arial" style:font-name-complex="Arial" fo:color="#000000" fo:font-size="11pt" style:font-size-asian="11pt" style:font-size-complex="11pt"/>
    </style:style>
    <style:style style:name="P411" style:parent-style-name="Standard" style:family="paragraph">
      <style:paragraph-properties fo:text-align="justify" fo:margin-left="0.1965in">
        <style:tab-stops/>
      </style:paragraph-properties>
      <style:text-properties style:font-name="Arial" style:font-name-complex="Arial" fo:color="#000000" fo:font-size="11pt" style:font-size-asian="11pt" style:font-size-complex="11pt"/>
    </style:style>
    <style:style style:name="P41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13" style:parent-style-name="Standard" style:family="paragraph">
      <style:paragraph-properties fo:text-align="justify" fo:margin-left="0.5in">
        <style:tab-stops/>
      </style:paragraph-properties>
      <style:text-properties style:font-name="Arial" style:font-name-complex="Arial" fo:color="#000000"/>
    </style:style>
    <style:style style:name="P414" style:parent-style-name="TableContents" style:family="paragraph">
      <style:paragraph-properties fo:margin-bottom="0in">
        <style:tab-stops>
          <style:tab-stop style:type="left" style:position="-1in"/>
        </style:tab-stops>
      </style:paragraph-properties>
    </style:style>
    <style:style style:name="T415" style:parent-style-name="Domyślnaczcionkaakapitu" style:family="text">
      <style:text-properties style:font-name="Arial" style:font-name-asian="Times New Roman" style:font-name-complex="Arial" style:font-weight-complex="bold" fo:color="#000000" style:language-asian="ar" style:country-asian="SA"/>
    </style:style>
    <style:style style:name="T416" style:parent-style-name="Domyślnaczcionkaakapitu" style:family="text">
      <style:text-properties style:font-name="Arial" style:font-name-asian="Times New Roman" style:font-name-complex="Arial" fo:color="#000000" style:language-asian="ar" style:country-asian="SA"/>
    </style:style>
    <style:style style:name="P417" style:parent-style-name="TableContents" style:family="paragraph">
      <style:paragraph-properties fo:text-align="justify" fo:margin-bottom="0in" fo:margin-left="0.5in">
        <style:tab-stops/>
      </style:paragraph-properties>
      <style:text-properties style:font-name="Arial" style:font-name-complex="Arial" fo:color="#000000"/>
    </style:style>
    <style:style style:name="P418" style:parent-style-name="TableContents" style:family="paragraph">
      <style:paragraph-properties fo:text-align="justify" fo:margin-bottom="0in">
        <style:tab-stops>
          <style:tab-stop style:type="left" style:position="-1in"/>
        </style:tab-stops>
      </style:paragraph-properties>
    </style:style>
    <style:style style:name="T419" style:parent-style-name="Domyślnaczcionkaakapitu" style:family="text">
      <style:text-properties style:font-name="Arial" style:font-name-complex="Arial" fo:color="#000000"/>
    </style:style>
    <style:style style:name="T420" style:parent-style-name="Domyślnaczcionkaakapitu" style:family="text">
      <style:text-properties style:font-name="Arial" style:font-name-complex="Arial" fo:color="#FF0000"/>
    </style:style>
    <style:style style:name="T421" style:parent-style-name="Domyślnaczcionkaakapitu" style:family="text">
      <style:text-properties style:font-name="Arial" style:font-name-complex="Arial" fo:color="#000000"/>
    </style:style>
    <style:style style:name="T422" style:parent-style-name="Domyślnaczcionkaakapitu" style:family="text">
      <style:text-properties style:font-name="Arial" style:font-name-asian="Times New Roman" style:font-name-complex="Arial" style:font-weight-complex="bold" fo:color="#000000" style:language-asian="ar" style:country-asian="SA"/>
    </style:style>
    <style:style style:name="P423" style:parent-style-name="TableContents" style:family="paragraph">
      <style:paragraph-properties fo:text-align="justify" fo:margin-bottom="0in" fo:margin-left="0.5in">
        <style:tab-stops/>
      </style:paragraph-properties>
      <style:text-properties style:font-name="Arial" style:font-name-complex="Arial" fo:color="#000000"/>
    </style:style>
    <style:style style:name="P424" style:parent-style-name="TableContents" style:family="paragraph">
      <style:paragraph-properties fo:text-align="justify" fo:margin-bottom="0in">
        <style:tab-stops>
          <style:tab-stop style:type="left" style:position="-0.5in"/>
        </style:tab-stops>
      </style:paragraph-properties>
      <style:text-properties style:font-name="Arial" style:font-name-complex="Arial" fo:color="#000000"/>
    </style:style>
    <style:style style:name="P425" style:parent-style-name="TableContents" style:family="paragraph">
      <style:paragraph-properties fo:text-align="justify" fo:margin-bottom="0in" fo:margin-left="0.5in">
        <style:tab-stops/>
      </style:paragraph-properties>
      <style:text-properties style:font-name="Arial" style:font-name-complex="Arial" fo:color="#000000"/>
    </style:style>
    <style:style style:name="P426" style:parent-style-name="TableContents" style:family="paragraph">
      <style:paragraph-properties fo:text-align="justify" fo:margin-bottom="0in">
        <style:tab-stops>
          <style:tab-stop style:type="left" style:position="-0.5in"/>
        </style:tab-stops>
      </style:paragraph-properties>
      <style:text-properties style:font-name="Arial" style:font-name-complex="Arial" fo:color="#000000"/>
    </style:style>
    <style:style style:name="P427" style:parent-style-name="Standard" style:family="paragraph">
      <style:paragraph-properties fo:text-align="justify" fo:margin-left="0.5in">
        <style:tab-stops/>
      </style:paragraph-properties>
      <style:text-properties style:font-name="Arial" style:font-name-complex="Arial" fo:color="#000000"/>
    </style:style>
    <style:style style:name="P428" style:parent-style-name="Standard" style:family="paragraph">
      <style:paragraph-properties fo:text-align="justify">
        <style:tab-stops>
          <style:tab-stop style:type="left" style:position="-0.5in"/>
        </style:tab-stops>
      </style:paragraph-properties>
      <style:text-properties style:font-name="Arial" style:font-name-complex="Arial" fo:color="#000000"/>
    </style:style>
    <style:style style:name="P429" style:parent-style-name="Standard" style:family="paragraph">
      <style:paragraph-properties fo:text-align="justify" fo:margin-left="0.5in">
        <style:tab-stops/>
      </style:paragraph-properties>
      <style:text-properties style:font-name="Arial" style:font-name-complex="Arial" fo:color="#000000"/>
    </style:style>
    <style:style style:name="P430" style:parent-style-name="Standard" style:family="paragraph">
      <style:paragraph-properties fo:text-align="justify">
        <style:tab-stops>
          <style:tab-stop style:type="left" style:position="-0.5in"/>
        </style:tab-stops>
      </style:paragraph-properties>
      <style:text-properties style:font-name="Arial" style:font-name-complex="Arial" fo:color="#000000"/>
    </style:style>
    <style:style style:name="P431" style:parent-style-name="Standard" style:family="paragraph">
      <style:paragraph-properties fo:text-align="justify" fo:margin-left="0.5in" fo:text-indent="-0.25in">
        <style:tab-stops>
          <style:tab-stop style:type="left" style:position="0.5in"/>
        </style:tab-stops>
      </style:paragraph-properties>
      <style:text-properties style:font-name="Arial" style:font-name-complex="Arial" fo:color="#000000"/>
    </style:style>
    <style:style style:name="P432" style:parent-style-name="Standard" style:family="paragraph">
      <style:paragraph-properties fo:text-align="justify">
        <style:tab-stops>
          <style:tab-stop style:type="left" style:position="-0.5in"/>
        </style:tab-stops>
      </style:paragraph-properties>
      <style:text-properties style:font-name="Arial" style:font-name-complex="Arial" fo:color="#000000"/>
    </style:style>
    <style:style style:name="P433" style:parent-style-name="Standard" style:family="paragraph">
      <style:paragraph-properties fo:text-align="justify" fo:margin-left="0.5in">
        <style:tab-stops/>
      </style:paragraph-properties>
      <style:text-properties style:font-name="Arial" style:font-name-complex="Arial" fo:color="#000000"/>
    </style:style>
    <style:style style:name="P434" style:parent-style-name="Standard" style:family="paragraph">
      <style:paragraph-properties fo:text-align="justify">
        <style:tab-stops>
          <style:tab-stop style:type="left" style:position="-0.5in"/>
        </style:tab-stops>
      </style:paragraph-properties>
      <style:text-properties style:font-name="Arial" style:font-name-complex="Arial" fo:color="#000000"/>
    </style:style>
    <style:style style:name="P435" style:parent-style-name="Standard" style:family="paragraph">
      <style:paragraph-properties fo:text-align="justify"/>
      <style:text-properties style:font-name="Arial" style:font-name-complex="Arial" fo:color="#000000"/>
    </style:style>
    <style:style style:name="P436" style:parent-style-name="Standard" style:family="paragraph">
      <style:paragraph-properties fo:text-align="justify"/>
      <style:text-properties style:font-name="Arial" style:font-name-complex="Arial" fo:color="#000000"/>
    </style:style>
    <style:style style:name="P437" style:parent-style-name="Standard" style:family="paragraph">
      <style:paragraph-properties fo:text-align="justify"/>
      <style:text-properties style:font-name="Arial" style:font-name-complex="Arial" fo:color="#000000"/>
    </style:style>
    <style:style style:name="P438" style:parent-style-name="Standard" style:family="paragraph">
      <style:paragraph-properties fo:text-align="justify"/>
      <style:text-properties style:font-name="Arial" style:font-name-complex="Arial" fo:color="#000000"/>
    </style:style>
    <style:style style:name="P439" style:parent-style-name="Standard" style:family="paragraph">
      <style:paragraph-properties fo:text-align="justify"/>
      <style:text-properties style:font-name="Arial" style:font-name-complex="Arial" fo:font-weight="bold" style:font-weight-asian="bold" style:font-weight-complex="bold" fo:color="#000000"/>
    </style:style>
    <style:style style:name="P440" style:parent-style-name="Standard" style:family="paragraph">
      <style:paragraph-properties fo:text-align="justify"/>
    </style:style>
    <style:style style:name="T441" style:parent-style-name="Domyślnaczcionkaakapitu" style:family="text">
      <style:text-properties style:font-name="Arial" style:font-name-complex="Arial" fo:color="#000000"/>
    </style:style>
    <style:style style:name="T442" style:parent-style-name="Domyślnaczcionkaakapitu" style:family="text">
      <style:text-properties style:font-name="Arial" style:font-name-complex="Arial" fo:font-weight="bold" style:font-weight-asian="bold" style:font-weight-complex="bold" fo:color="#000000"/>
    </style:style>
    <style:style style:name="T443" style:parent-style-name="Domyślnaczcionkaakapitu" style:family="text">
      <style:text-properties style:font-name="Arial" style:font-name-complex="Arial" fo:color="#000000"/>
    </style:style>
    <style:style style:name="T444" style:parent-style-name="Domyślnaczcionkaakapitu" style:family="text">
      <style:text-properties style:font-name="Arial" style:font-name-complex="Arial" fo:font-weight="bold" style:font-weight-asian="bold" style:font-weight-complex="bold" fo:color="#000000"/>
    </style:style>
    <style:style style:name="T445" style:parent-style-name="Domyślnaczcionkaakapitu" style:family="text">
      <style:text-properties style:font-name="Arial" style:font-name-complex="Arial" fo:color="#000000"/>
    </style:style>
    <style:style style:name="T446" style:parent-style-name="Domyślnaczcionkaakapitu" style:family="text">
      <style:text-properties style:font-name="Arial" style:font-name-complex="Arial" fo:color="#FF0000"/>
    </style:style>
    <style:style style:name="T447" style:parent-style-name="Domyślnaczcionkaakapitu" style:family="text">
      <style:text-properties style:font-name="Arial" style:font-name-complex="Arial" fo:font-weight="bold" style:font-weight-asian="bold" style:font-weight-complex="bold" fo:color="#000000"/>
    </style:style>
    <style:style style:name="T448" style:parent-style-name="Domyślnaczcionkaakapitu" style:family="text">
      <style:text-properties style:font-name="Arial" fo:color="#000000"/>
    </style:style>
    <style:style style:name="T449" style:parent-style-name="Domyślnaczcionkaakapitu" style:family="text">
      <style:text-properties style:font-name="Arial" style:font-name-complex="Arial" fo:font-weight="bold" style:font-weight-asian="bold" style:font-weight-complex="bold" fo:color="#000000"/>
    </style:style>
    <style:style style:name="T450" style:parent-style-name="Domyślnaczcionkaakapitu" style:family="text">
      <style:text-properties style:font-name="Arial" fo:color="#000000"/>
    </style:style>
    <style:style style:name="T451" style:parent-style-name="Domyślnaczcionkaakapitu" style:family="text">
      <style:text-properties style:font-name="Arial" style:font-name-complex="Arial" fo:font-weight="bold" style:font-weight-asian="bold" style:font-weight-complex="bold" fo:color="#000000"/>
    </style:style>
    <style:style style:name="T452" style:parent-style-name="Domyślnaczcionkaakapitu" style:family="text">
      <style:text-properties style:font-name="Arial" fo:color="#000000"/>
    </style:style>
    <style:style style:name="T453" style:parent-style-name="Domyślnaczcionkaakapitu" style:family="text">
      <style:text-properties style:font-name="Arial" style:font-name-complex="Arial" fo:font-weight="bold" style:font-weight-asian="bold" style:font-weight-complex="bold" fo:color="#000000"/>
    </style:style>
    <style:style style:name="P454" style:parent-style-name="Standard" style:family="paragraph">
      <style:paragraph-properties fo:text-align="justify"/>
    </style:style>
    <style:style style:name="T455" style:parent-style-name="Domyślnaczcionkaakapitu" style:family="text">
      <style:text-properties style:font-name="Arial" style:font-name-complex="Arial"/>
    </style:style>
    <style:style style:name="T456" style:parent-style-name="Domyślnaczcionkaakapitu" style:family="text">
      <style:text-properties style:font-name="Arial" style:font-name-complex="Arial" fo:color="#000000"/>
    </style:style>
    <style:style style:name="P457" style:parent-style-name="Standard" style:family="paragraph">
      <style:paragraph-properties fo:text-align="justify"/>
    </style:style>
    <style:style style:name="T458" style:parent-style-name="Domyślnaczcionkaakapitu" style:family="text">
      <style:text-properties style:font-name="Arial" style:font-name-complex="Arial" fo:color="#000000"/>
    </style:style>
    <style:style style:name="P459" style:parent-style-name="Standard" style:family="paragraph">
      <style:paragraph-properties fo:text-align="justify"/>
    </style:style>
    <style:style style:name="T460" style:parent-style-name="Domyślnaczcionkaakapitu" style:family="text">
      <style:text-properties style:font-name="Arial" style:font-name-complex="Arial" fo:color="#000000"/>
    </style:style>
    <style:style style:name="T461" style:parent-style-name="Domyślnaczcionkaakapitu" style:family="text">
      <style:text-properties style:font-name="Arial" style:font-name-complex="Arial" fo:font-weight="bold" style:font-weight-asian="bold" fo:color="#000000"/>
    </style:style>
    <style:style style:name="T462" style:parent-style-name="Domyślnaczcionkaakapitu" style:family="text">
      <style:text-properties style:font-name="Arial" style:font-name-complex="Arial" fo:color="#000000"/>
    </style:style>
    <style:style style:name="T463" style:parent-style-name="Domyślnaczcionkaakapitu" style:family="text">
      <style:text-properties style:font-name="Arial" style:font-name-complex="Arial" fo:font-weight="bold" style:font-weight-asian="bold" fo:color="#000000"/>
    </style:style>
    <style:style style:name="T464" style:parent-style-name="Domyślnaczcionkaakapitu" style:family="text">
      <style:text-properties style:font-name="Arial" style:font-name-complex="Arial" fo:color="#000000"/>
    </style:style>
    <style:style style:name="T465" style:parent-style-name="Domyślnaczcionkaakapitu" style:family="text">
      <style:text-properties style:font-name="Arial" style:font-name-complex="Arial" fo:font-weight="bold" style:font-weight-asian="bold" fo:color="#000000"/>
    </style:style>
    <style:style style:name="T466" style:parent-style-name="Domyślnaczcionkaakapitu" style:family="text">
      <style:text-properties style:font-name="Arial" style:font-name-complex="Arial" fo:color="#000000"/>
    </style:style>
    <style:style style:name="T467"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P468" style:parent-style-name="Standard" style:family="paragraph">
      <style:paragraph-properties fo:text-align="justify" fo:margin-bottom="0in">
        <style:tab-stops>
          <style:tab-stop style:type="left" style:position="3.9909in"/>
        </style:tab-stops>
      </style:paragraph-properties>
    </style:style>
    <style:style style:name="T469" style:parent-style-name="Domyślnaczcionkaakapitu" style:family="text">
      <style:text-properties style:font-name="Arial" style:font-name-complex="Arial" fo:color="#000000"/>
    </style:style>
    <style:style style:name="T470" style:parent-style-name="Domyślnaczcionkaakapitu" style:family="text">
      <style:text-properties style:font-name="Arial" style:font-name-complex="Arial" fo:font-weight="bold" style:font-weight-asian="bold" fo:color="#000000"/>
    </style:style>
    <style:style style:name="T471" style:parent-style-name="Domyślnaczcionkaakapitu" style:family="text">
      <style:text-properties style:font-name="Arial" style:font-name-complex="Arial" fo:color="#000000"/>
    </style:style>
    <style:style style:name="T472" style:parent-style-name="Domyślnaczcionkaakapitu" style:family="text">
      <style:text-properties style:font-name="Arial" style:font-name-complex="Arial" fo:font-weight="bold" style:font-weight-asian="bold" fo:color="#000000"/>
    </style:style>
    <style:style style:name="T473" style:parent-style-name="Domyślnaczcionkaakapitu" style:family="text">
      <style:text-properties style:font-name="Arial" style:font-name-complex="Arial" fo:color="#000000"/>
    </style:style>
    <style:style style:name="T474" style:parent-style-name="Domyślnaczcionkaakapitu" style:family="text">
      <style:text-properties style:font-name="Arial" style:font-name-complex="Times New Roman" fo:color="#000000"/>
    </style:style>
    <style:style style:name="T475" style:parent-style-name="Domyślnaczcionkaakapitu" style:family="text">
      <style:text-properties style:font-name="Arial" style:font-name-asian="Arial" style:font-name-complex="Arial" fo:color="#000000"/>
    </style:style>
    <style:style style:name="T476" style:parent-style-name="Domyślnaczcionkaakapitu" style:family="text">
      <style:text-properties style:font-name="Arial"/>
    </style:style>
    <style:style style:name="P477" style:parent-style-name="Standard" style:family="paragraph">
      <style:paragraph-properties fo:text-align="justify" fo:margin-bottom="0in">
        <style:tab-stops>
          <style:tab-stop style:type="left" style:position="3.9909in"/>
        </style:tab-stops>
      </style:paragraph-properties>
      <style:text-properties style:font-name="Arial" style:font-name-complex="Times New Roman" fo:color="#000000"/>
    </style:style>
    <style:style style:name="P478" style:parent-style-name="Standard" style:family="paragraph">
      <style:paragraph-properties fo:text-align="justify" fo:margin-bottom="0in">
        <style:tab-stops>
          <style:tab-stop style:type="left" style:position="3.9909in"/>
        </style:tab-stops>
      </style:paragraph-properties>
    </style:style>
    <style:style style:name="T479" style:parent-style-name="Domyślnaczcionkaakapitu" style:family="text">
      <style:text-properties style:font-name="Arial" style:font-name-complex="Arial" style:font-weight-complex="bold" fo:color="#000000"/>
    </style:style>
    <style:style style:name="T480" style:parent-style-name="Domyślnaczcionkaakapitu" style:family="text">
      <style:text-properties style:font-name="Arial" style:font-name-complex="Arial" fo:color="#000000"/>
    </style:style>
    <style:style style:name="T481" style:parent-style-name="Domyślnaczcionkaakapitu" style:family="text">
      <style:text-properties style:font-name="Arial" style:font-name-complex="Arial" style:font-weight-complex="bold" fo:color="#000000"/>
    </style:style>
    <style:style style:name="P482" style:parent-style-name="Standard" style:family="paragraph">
      <style:paragraph-properties fo:text-align="justify" fo:margin-bottom="0in">
        <style:tab-stops>
          <style:tab-stop style:type="left" style:position="3.9909in"/>
        </style:tab-stops>
      </style:paragraph-properties>
      <style:text-properties fo:color="#333333"/>
    </style:style>
    <style:style style:name="P483" style:parent-style-name="Standard" style:family="paragraph">
      <style:paragraph-properties fo:text-align="justify" fo:margin-bottom="0in">
        <style:tab-stops>
          <style:tab-stop style:type="left" style:position="3.9909in"/>
        </style:tab-stops>
      </style:paragraph-properties>
    </style:style>
    <style:style style:name="T484" style:parent-style-name="Domyślnaczcionkaakapitu" style:family="text">
      <style:text-properties style:font-name="Arial" style:font-name-complex="Arial" style:font-weight-complex="bold" fo:color="#333333"/>
    </style:style>
    <style:style style:name="P485" style:parent-style-name="Standard" style:family="paragraph">
      <style:paragraph-properties fo:text-align="justify" fo:margin-bottom="0in">
        <style:tab-stops>
          <style:tab-stop style:type="left" style:position="3.9909in"/>
        </style:tab-stops>
      </style:paragraph-properties>
      <style:text-properties fo:color="#333333"/>
    </style:style>
    <style:style style:name="P486" style:parent-style-name="Standard" style:family="paragraph">
      <style:paragraph-properties fo:text-align="justify" fo:margin-bottom="0in">
        <style:tab-stops>
          <style:tab-stop style:type="left" style:position="3.9909in"/>
        </style:tab-stops>
      </style:paragraph-properties>
    </style:style>
    <style:style style:name="T487" style:parent-style-name="Domyślnaczcionkaakapitu" style:family="text">
      <style:text-properties style:font-name="Arial" style:font-name-complex="Arial" style:font-weight-complex="bold" fo:color="#333333"/>
    </style:style>
    <style:style style:name="P488" style:parent-style-name="Standard" style:family="paragraph">
      <style:paragraph-properties fo:text-align="justify"/>
      <style:text-properties style:font-name="Arial" style:font-name-complex="Arial" fo:font-weight="bold" style:font-weight-asian="bold" style:font-weight-complex="bold" fo:color="#333333"/>
    </style:style>
    <style:style style:name="P489" style:parent-style-name="Standard" style:family="paragraph">
      <style:paragraph-properties fo:text-align="justify"/>
      <style:text-properties style:font-name="Arial" style:font-name-complex="Arial" fo:font-weight="bold" style:font-weight-asian="bold" style:font-weight-complex="bold" fo:color="#000000"/>
    </style:style>
    <style:style style:name="P490" style:parent-style-name="TableContents" style:family="paragraph">
      <style:text-properties style:font-name="Arial"/>
    </style:style>
    <style:style style:name="P491" style:parent-style-name="TableContents" style:family="paragraph">
      <style:paragraph-properties fo:text-align="justify"/>
      <style:text-properties style:font-name="Arial"/>
    </style:style>
    <style:style style:name="P492" style:parent-style-name="TableContents" style:family="paragraph">
      <style:paragraph-properties fo:text-align="justify"/>
      <style:text-properties style:font-name="Arial" style:font-name-asian="Arial" style:font-name-complex="Arial" fo:color="#000000"/>
    </style:style>
    <style:style style:name="P493" style:parent-style-name="Standard" style:family="paragraph">
      <style:paragraph-properties fo:text-align="justify"/>
      <style:text-properties style:font-name="Arial" style:font-name-asian="Arial" style:font-name-complex="Arial" fo:color="#000000"/>
    </style:style>
    <style:style style:name="P494" style:parent-style-name="Standard" style:family="paragraph">
      <style:paragraph-properties fo:text-align="justify"/>
      <style:text-properties style:font-name="Arial" style:font-name-asian="Arial" style:font-name-complex="Arial" fo:color="#000000"/>
    </style:style>
    <style:style style:name="P495" style:parent-style-name="Standard" style:family="paragraph">
      <style:paragraph-properties fo:text-align="justify"/>
      <style:text-properties style:font-name="Arial" style:font-name-asian="Arial" style:font-name-complex="Arial" fo:color="#000000"/>
    </style:style>
    <style:style style:name="P496" style:parent-style-name="Standard" style:family="paragraph">
      <style:paragraph-properties fo:text-align="justify"/>
      <style:text-properties style:font-name="Arial" fo:color="#000000"/>
    </style:style>
    <style:style style:name="P497" style:parent-style-name="Standard" style:family="paragraph">
      <style:paragraph-properties fo:text-align="justify"/>
    </style:style>
    <style:style style:name="T498" style:parent-style-name="Domyślnaczcionkaakapitu" style:family="text">
      <style:text-properties style:font-name="Arial" style:font-name-complex="Arial" fo:color="#000000"/>
    </style:style>
    <style:style style:name="P499" style:parent-style-name="Standard" style:family="paragraph">
      <style:paragraph-properties fo:text-align="justify" fo:margin-bottom="0.0833in"/>
      <style:text-properties style:font-name="Arial" style:font-name-complex="Arial" fo:color="#000000"/>
    </style:style>
    <style:style style:name="P500" style:parent-style-name="Standard" style:family="paragraph">
      <style:paragraph-properties fo:text-align="justify" fo:margin-bottom="0.0833in"/>
      <style:text-properties style:font-name="Arial" style:font-name-complex="Arial" fo:color="#000000"/>
    </style:style>
    <style:style style:name="P501" style:parent-style-name="Standard" style:family="paragraph">
      <style:paragraph-properties fo:text-align="justify" fo:margin-bottom="0.0833in"/>
      <style:text-properties style:font-name="Arial" style:font-name-complex="Arial" fo:color="#000000"/>
    </style:style>
    <style:style style:name="P502" style:parent-style-name="Standard" style:family="paragraph">
      <style:paragraph-properties fo:text-align="justify" fo:margin-bottom="0.0833in"/>
      <style:text-properties style:font-name="Arial" style:font-name-complex="Arial"/>
    </style:style>
    <style:style style:name="P503" style:parent-style-name="Standard" style:family="paragraph">
      <style:paragraph-properties fo:text-align="justify" fo:margin-bottom="0.0833in"/>
      <style:text-properties style:font-name="Arial" style:font-name-complex="Arial"/>
    </style:style>
    <style:style style:name="P504" style:parent-style-name="Standard" style:family="paragraph">
      <style:paragraph-properties fo:text-align="justify" fo:margin-bottom="0.0833in"/>
      <style:text-properties style:font-name="Arial" style:font-name-complex="Arial"/>
    </style:style>
    <style:style style:name="P505" style:parent-style-name="Standard" style:family="paragraph">
      <style:paragraph-properties fo:text-align="justify" fo:margin-bottom="0.0833in"/>
      <style:text-properties style:font-name="Arial" style:font-name-complex="Arial"/>
    </style:style>
    <style:style style:name="P506" style:parent-style-name="Standard" style:family="paragraph">
      <style:paragraph-properties fo:text-align="justify" fo:margin-bottom="0.0833in"/>
      <style:text-properties style:font-name="Arial" style:font-name-complex="Arial"/>
    </style:style>
    <style:style style:name="P507" style:parent-style-name="Standard" style:family="paragraph">
      <style:paragraph-properties fo:text-align="justify" fo:margin-bottom="0.0833in"/>
      <style:text-properties style:font-name="Arial" style:font-name-complex="Arial"/>
    </style:style>
    <style:style style:name="P508" style:parent-style-name="Standard" style:family="paragraph">
      <style:paragraph-properties fo:text-align="justify" fo:margin-bottom="0.0833in"/>
      <style:text-properties style:font-name="Arial" style:font-name-complex="Arial"/>
    </style:style>
    <style:style style:name="P509" style:parent-style-name="Standard" style:family="paragraph">
      <style:paragraph-properties fo:text-align="justify" fo:margin-bottom="0.0833in"/>
      <style:text-properties style:font-name="Arial" style:font-name-complex="Arial"/>
    </style:style>
    <style:style style:name="P510" style:parent-style-name="Standard" style:family="paragraph">
      <style:paragraph-properties fo:text-align="justify" fo:margin-bottom="0.0833in"/>
      <style:text-properties style:font-name="Arial" style:font-name-complex="Arial"/>
    </style:style>
    <style:style style:name="P511" style:parent-style-name="Standard" style:family="paragraph">
      <style:paragraph-properties fo:text-align="justify" fo:margin-bottom="0.0833in"/>
      <style:text-properties style:font-name="Arial" style:font-name-complex="Arial"/>
    </style:style>
    <style:style style:name="P512" style:parent-style-name="Standard" style:family="paragraph">
      <style:paragraph-properties fo:text-align="justify" fo:margin-bottom="0.0833in"/>
      <style:text-properties style:font-name="Arial" style:font-name-complex="Arial"/>
    </style:style>
    <style:style style:name="P513" style:parent-style-name="Standard" style:family="paragraph">
      <style:paragraph-properties fo:text-align="justify" fo:margin-bottom="0.0833in"/>
      <style:text-properties style:font-name="Arial" style:font-name-complex="Arial"/>
    </style:style>
    <style:style style:name="P514" style:parent-style-name="Standard" style:family="paragraph">
      <style:paragraph-properties fo:text-align="justify"/>
      <style:text-properties style:font-name="Arial" style:font-name-complex="Arial"/>
    </style:style>
    <style:style style:name="P515" style:parent-style-name="Standard" style:family="paragraph">
      <style:paragraph-properties fo:text-align="justify"/>
    </style:style>
    <style:style style:name="T516" style:parent-style-name="Domyślnaczcionkaakapitu" style:family="text">
      <style:text-properties style:font-name="Arial" style:font-name-asian="Arial" style:font-name-complex="Arial" fo:color="#000000"/>
    </style:style>
    <style:style style:name="T517" style:parent-style-name="Domyślnaczcionkaakapitu" style:family="text">
      <style:text-properties style:font-name="Arial"/>
    </style:style>
    <style:style style:name="T518" style:parent-style-name="Domyślnaczcionkaakapitu" style:family="text">
      <style:text-properties style:font-name="Arial" fo:color="#000000"/>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T521" style:parent-style-name="Domyślnaczcionkaakapitu" style:family="text">
      <style:text-properties style:font-name="Arial" fo:font-weight="bold" style:font-weight-asian="bold" style:font-weight-complex="bold" fo:color="#000000"/>
    </style:style>
    <style:style style:name="P522" style:parent-style-name="Standard" style:family="paragraph">
      <style:text-properties style:font-name="Arial" fo:font-weight="bold" style:font-weight-asian="bold" style:font-weight-complex="bold" fo:color="#000000"/>
    </style:style>
    <style:style style:name="P523" style:parent-style-name="Standard" style:family="paragraph">
      <style:paragraph-properties fo:text-align="justify"/>
      <style:text-properties style:font-name="Arial" style:font-name-complex="Arial" fo:font-weight="bold" style:font-weight-asian="bold" style:font-weight-complex="bold" fo:color="#000000"/>
    </style:style>
    <style:style style:name="P524" style:parent-style-name="Standard" style:family="paragraph">
      <style:paragraph-properties fo:text-align="justify" fo:margin-left="0.5in">
        <style:tab-stops/>
      </style:paragraph-properties>
      <style:text-properties style:font-name="Arial" style:font-name-complex="Arial" fo:font-weight="bold" style:font-weight-asian="bold" style:font-weight-complex="bold" fo:color="#000000"/>
    </style:style>
    <style:style style:name="P525" style:parent-style-name="Standard" style:family="paragraph">
      <style:paragraph-properties fo:text-align="justify"/>
      <style:text-properties style:font-name="Arial" style:font-name-complex="Arial" fo:font-weight="bold" style:font-weight-asian="bold" style:font-weight-complex="bold" fo:color="#000000"/>
    </style:style>
    <style:style style:name="P526" style:parent-style-name="Standard" style:family="paragraph">
      <style:paragraph-properties fo:text-align="justify"/>
      <style:text-properties style:font-name="Arial" style:font-name-complex="Arial" fo:color="#000000"/>
    </style:style>
    <style:style style:name="P527" style:parent-style-name="Standard" style:family="paragraph">
      <style:paragraph-properties fo:text-align="justify">
        <style:tab-stops>
          <style:tab-stop style:type="left" style:position="-0.5in"/>
        </style:tab-stops>
      </style:paragraph-properties>
    </style:style>
    <style:style style:name="T528" style:parent-style-name="Domyślnaczcionkaakapitu" style:family="text">
      <style:text-properties style:font-name="Arial" style:font-name-complex="Arial" fo:color="#000000"/>
    </style:style>
    <style:style style:name="P529" style:parent-style-name="Standard" style:family="paragraph">
      <style:paragraph-properties fo:text-align="justify" fo:margin-left="0.5in">
        <style:tab-stops/>
      </style:paragraph-properties>
      <style:text-properties style:font-name="Arial" style:font-name-complex="Arial" fo:color="#000000"/>
    </style:style>
    <style:style style:name="P530" style:parent-style-name="Standard" style:family="paragraph">
      <style:paragraph-properties fo:text-align="justify">
        <style:tab-stops>
          <style:tab-stop style:type="left" style:position="-0.5in"/>
        </style:tab-stops>
      </style:paragraph-properties>
      <style:text-properties style:font-name="Arial" style:font-name-complex="Arial" fo:color="#000000"/>
    </style:style>
    <style:style style:name="P531" style:parent-style-name="Standard" style:family="paragraph">
      <style:paragraph-properties fo:text-align="justify" fo:margin-left="0.5in" fo:text-indent="-0.25in">
        <style:tab-stops>
          <style:tab-stop style:type="left" style:position="0.5in"/>
        </style:tab-stops>
      </style:paragraph-properties>
      <style:text-properties style:font-name="Arial" style:font-name-complex="Arial" fo:color="#000000"/>
    </style:style>
    <style:style style:name="P532" style:parent-style-name="Standard" style:family="paragraph">
      <style:paragraph-properties fo:text-align="justify">
        <style:tab-stops>
          <style:tab-stop style:type="left" style:position="-0.5in"/>
        </style:tab-stops>
      </style:paragraph-properties>
    </style:style>
    <style:style style:name="T533" style:parent-style-name="Domyślnaczcionkaakapitu" style:family="text">
      <style:text-properties style:font-name="Arial" style:font-name-complex="Arial" fo:color="#000000"/>
    </style:style>
    <style:style style:name="T534" style:parent-style-name="Domyślnaczcionkaakapitu" style:family="text">
      <style:text-properties style:font-name="Arial" style:font-name-complex="Arial" fo:font-style="italic" style:font-style-asian="italic" style:font-style-complex="italic" fo:color="#000000"/>
    </style:style>
    <style:style style:name="T535" style:parent-style-name="Internetlink" style:family="text">
      <style:text-properties style:font-name="Arial" style:font-name-complex="Arial"/>
    </style:style>
    <style:style style:name="T536" style:parent-style-name="Internetlink" style:family="text">
      <style:text-properties style:font-name="Arial" style:font-name-complex="Arial"/>
    </style:style>
    <style:style style:name="T537" style:parent-style-name="Domyślnaczcionkaakapitu" style:family="text">
      <style:text-properties style:font-name="Arial" style:font-name-complex="Arial" fo:color="#000000"/>
    </style:style>
    <style:style style:name="P538" style:parent-style-name="TableContents" style:family="paragraph">
      <style:paragraph-properties fo:text-align="justify" fo:margin-bottom="0in" fo:margin-left="0.5in">
        <style:tab-stops/>
      </style:paragraph-properties>
      <style:text-properties style:font-name="Arial" style:font-name-complex="Arial" fo:color="#000000"/>
    </style:style>
    <style:style style:name="P539" style:parent-style-name="TableContents" style:family="paragraph">
      <style:paragraph-properties fo:text-align="justify" fo:margin-bottom="0in">
        <style:tab-stops>
          <style:tab-stop style:type="left" style:position="-1in"/>
        </style:tab-stops>
      </style:paragraph-properties>
    </style:style>
    <style:style style:name="T540" style:parent-style-name="Domyślnaczcionkaakapitu" style:family="text">
      <style:text-properties style:font-name="Arial" style:font-name-complex="Arial" fo:color="#111111"/>
    </style:style>
    <style:style style:name="T541" style:parent-style-name="Domyślnaczcionkaakapitu" style:family="text">
      <style:text-properties style:font-name="Arial" style:font-name-complex="Arial" fo:color="#000000"/>
    </style:style>
    <style:style style:name="T542" style:parent-style-name="Domyślnaczcionkaakapitu" style:family="text">
      <style:text-properties style:font-name="Arial" style:font-name-complex="Arial" fo:color="#111111"/>
    </style:style>
    <style:style style:name="T543" style:parent-style-name="Domyślnaczcionkaakapitu" style:family="text">
      <style:text-properties style:font-name="Arial" style:font-name-complex="Arial" fo:color="#FF4000"/>
    </style:style>
    <style:style style:name="T544" style:parent-style-name="Domyślnaczcionkaakapitu" style:family="text">
      <style:text-properties style:font-name="Arial" style:font-name-complex="Arial" fo:color="#000000"/>
    </style:style>
    <style:style style:name="P545" style:parent-style-name="Akapitzlistą" style:family="paragraph">
      <style:text-properties style:font-name="Arial" style:font-name-complex="Arial" fo:color="#FF0000"/>
    </style:style>
    <style:style style:name="P546" style:parent-style-name="TableContents" style:family="paragraph">
      <style:paragraph-properties fo:text-align="justify" fo:margin-bottom="0in">
        <style:tab-stops>
          <style:tab-stop style:type="left" style:position="-0.5in"/>
        </style:tab-stops>
      </style:paragraph-properties>
      <style:text-properties style:font-name="Arial" style:font-name-complex="Arial" fo:color="#FF0000"/>
    </style:style>
    <style:style style:name="P547" style:parent-style-name="TableContents" style:family="paragraph">
      <style:paragraph-properties fo:text-align="justify" fo:margin-bottom="0in">
        <style:tab-stops>
          <style:tab-stop style:type="left" style:position="-0.5in"/>
        </style:tab-stops>
      </style:paragraph-properties>
      <style:text-properties style:font-name="Arial" style:font-name-complex="Arial" fo:color="#FF0000"/>
    </style:style>
    <style:style style:name="P548" style:parent-style-name="TableContents" style:family="paragraph">
      <style:paragraph-properties fo:text-align="justify" fo:margin-bottom="0in">
        <style:tab-stops>
          <style:tab-stop style:type="left" style:position="-0.5in"/>
        </style:tab-stops>
      </style:paragraph-properties>
      <style:text-properties style:font-name="Arial" style:font-name-complex="Arial" fo:color="#FF0000"/>
    </style:style>
    <style:style style:name="P549" style:parent-style-name="TableContents" style:family="paragraph">
      <style:paragraph-properties fo:text-align="justify" fo:margin-bottom="0in">
        <style:tab-stops>
          <style:tab-stop style:type="left" style:position="-0.5in"/>
        </style:tab-stops>
      </style:paragraph-properties>
      <style:text-properties style:font-name="Arial" style:font-name-complex="Arial" fo:color="#FF0000"/>
    </style:style>
    <style:style style:name="P550" style:parent-style-name="TableContents" style:family="paragraph">
      <style:paragraph-properties fo:text-align="justify" fo:margin-bottom="0in">
        <style:tab-stops>
          <style:tab-stop style:type="left" style:position="-0.5in"/>
        </style:tab-stops>
      </style:paragraph-properties>
      <style:text-properties style:font-name="Arial" style:font-name-complex="Arial" fo:color="#FF0000"/>
    </style:style>
    <style:style style:name="P551" style:parent-style-name="TableContents" style:family="paragraph">
      <style:paragraph-properties fo:text-align="justify" fo:margin-bottom="0in">
        <style:tab-stops>
          <style:tab-stop style:type="left" style:position="-0.5in"/>
        </style:tab-stops>
      </style:paragraph-properties>
      <style:text-properties style:font-name="Arial" style:font-name-complex="Arial" fo:color="#FF0000"/>
    </style:style>
    <style:style style:name="P552" style:parent-style-name="TableContents" style:family="paragraph">
      <style:paragraph-properties fo:text-align="justify" fo:margin-bottom="0in">
        <style:tab-stops>
          <style:tab-stop style:type="left" style:position="0.5in"/>
        </style:tab-stops>
      </style:paragraph-properties>
      <style:text-properties style:font-name="Arial" style:font-name-complex="Arial" fo:color="#FF0000"/>
    </style:style>
    <style:style style:name="P553" style:parent-style-name="TableContents" style:family="paragraph">
      <style:paragraph-properties fo:text-align="justify" fo:margin-bottom="0in">
        <style:tab-stops>
          <style:tab-stop style:type="left" style:position="0.5in"/>
        </style:tab-stops>
      </style:paragraph-properties>
      <style:text-properties style:font-name="Arial" style:font-name-complex="Arial" fo:color="#FF0000"/>
    </style:style>
    <style:style style:name="P554" style:parent-style-name="TableContents" style:family="paragraph">
      <style:paragraph-properties fo:text-align="justify" fo:margin-bottom="0in">
        <style:tab-stops>
          <style:tab-stop style:type="left" style:position="0.5in"/>
        </style:tab-stops>
      </style:paragraph-properties>
      <style:text-properties style:font-name="Arial" style:font-name-complex="Arial" fo:color="#FF0000"/>
    </style:style>
    <style:style style:name="P555" style:parent-style-name="Standard" style:family="paragraph">
      <style:paragraph-properties fo:text-align="justify">
        <style:tab-stops>
          <style:tab-stop style:type="left" style:position="0.5in"/>
        </style:tab-stops>
      </style:paragraph-properties>
    </style:style>
    <style:style style:name="T556" style:parent-style-name="Domyślnaczcionkaakapitu" style:family="text">
      <style:text-properties style:font-name="Arial" style:font-name-complex="Arial" fo:font-weight="bold" style:font-weight-asian="bold" style:font-weight-complex="bold"/>
    </style:style>
    <style:style style:name="P557" style:parent-style-name="Standard" style:family="paragraph">
      <style:paragraph-properties fo:text-align="justify"/>
    </style:style>
    <style:style style:name="T558" style:parent-style-name="Domyślnaczcionkaakapitu" style:family="text">
      <style:text-properties style:font-name="Arial" fo:font-weight="bold" style:font-weight-asian="bold" style:font-weight-complex="bold"/>
    </style:style>
    <style:style style:name="T559" style:parent-style-name="Domyślnaczcionkaakapitu" style:family="text">
      <style:text-properties style:font-name="Arial" fo:font-weight="bold" style:font-weight-asian="bold" style:font-weight-complex="bold" fo:color="#000000"/>
    </style:style>
    <style:style style:name="P560" style:parent-style-name="Standard" style:family="paragraph">
      <style:paragraph-properties fo:text-align="center"/>
      <style:text-properties style:font-name="Arial" fo:font-weight="bold" style:font-weight-asian="bold" style:font-weight-complex="bold"/>
    </style:style>
    <style:style style:name="P561" style:parent-style-name="Standard" style:family="paragraph">
      <style:paragraph-properties fo:text-align="center"/>
      <style:text-properties style:font-name="Arial" fo:font-weight="bold" style:font-weight-asian="bold" style:font-weight-complex="bold"/>
    </style:style>
    <style:style style:name="P562" style:parent-style-name="Standard" style:family="paragraph">
      <style:paragraph-properties fo:text-align="center"/>
      <style:text-properties style:font-name="Arial" fo:font-weight="bold" style:font-weight-asian="bold" style:font-weight-complex="bold"/>
    </style:style>
    <style:style style:name="P563" style:parent-style-name="Standard" style:family="paragraph">
      <style:text-properties style:font-name="Arial" fo:font-weight="bold" style:font-weight-asian="bold" style:font-weight-complex="bold"/>
    </style:style>
    <style:style style:name="T564" style:parent-style-name="Domyślnaczcionkaakapitu"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565" style:parent-style-name="Domyślnaczcionkaakapitu" style:family="text">
      <style:text-properties style:font-name="Arial" fo:font-weight="bold" style:font-weight-asian="bold" style:font-weight-complex="bold" fo:color="#000000"/>
    </style:style>
    <style:style style:name="T566" style:parent-style-name="Domyślnaczcionkaakapitu" style:family="text">
      <style:text-properties style:font-name="Arial" fo:color="#000000"/>
    </style:style>
    <style:style style:name="P567" style:parent-style-name="Standard" style:family="paragraph">
      <style:text-properties style:font-name="Arial" fo:font-weight="bold" style:font-weight-asian="bold" style:font-weight-complex="bold"/>
    </style:style>
    <style:style style:name="T568" style:parent-style-name="Domyślnaczcionkaakapitu" style:family="text">
      <style:text-properties style:font-name="Arial" fo:font-weight="bold" style:font-weight-asian="bold" style:font-weight-complex="bold"/>
    </style:style>
    <style:style style:name="T569" style:parent-style-name="Domyślnaczcionkaakapitu" style:family="text">
      <style:text-properties style:font-name="Arial"/>
    </style:style>
    <style:style style:name="T570" style:parent-style-name="Domyślnaczcionkaakapitu" style:family="text">
      <style:text-properties style:font-name="Arial" fo:font-weight="bold" style:font-weight-asian="bold" style:font-weight-complex="bold"/>
    </style:style>
    <style:style style:name="P571" style:parent-style-name="Standard" style:family="paragraph">
      <style:text-properties style:font-name="Arial" fo:font-weight="bold" style:font-weight-asian="bold" style:font-weight-complex="bold"/>
    </style:style>
    <style:style style:name="P572" style:parent-style-name="Standard" style:family="paragraph">
      <style:text-properties style:font-name="Arial" fo:font-weight="bold" style:font-weight-asian="bold" style:font-weight-complex="bold"/>
    </style:style>
    <style:style style:name="T573" style:parent-style-name="Domyślnaczcionkaakapitu" style:family="text">
      <style:text-properties style:font-name="Arial" fo:font-weight="bold" style:font-weight-asian="bold" style:font-weight-complex="bold"/>
    </style:style>
    <style:style style:name="T574" style:parent-style-name="Domyślnaczcionkaakapitu" style:family="text">
      <style:text-properties style:font-name="Arial"/>
    </style:style>
    <style:style style:name="T575" style:parent-style-name="Domyślnaczcionkaakapitu" style:family="text">
      <style:text-properties style:font-name="Arial" fo:color="#000000"/>
    </style:style>
    <style:style style:name="T576" style:parent-style-name="Domyślnaczcionkaakapitu" style:family="text">
      <style:text-properties style:font-name="Arial" fo:font-weight="bold" style:font-weight-asian="bold" style:font-weight-complex="bold" fo:color="#000000"/>
    </style:style>
    <style:style style:name="P577" style:parent-style-name="Standard" style:family="paragraph">
      <style:text-properties style:font-name="Arial"/>
    </style:style>
    <style:style style:name="P578" style:parent-style-name="Standard" style:family="paragraph">
      <style:paragraph-properties fo:text-align="center"/>
      <style:text-properties style:font-name="Arial" fo:font-weight="bold" style:font-weight-asian="bold" style:font-weight-complex="bold"/>
    </style:style>
    <style:style style:name="TableColumn580" style:family="table-column">
      <style:table-column-properties style:column-width="0.3111in" style:use-optimal-column-width="false"/>
    </style:style>
    <style:style style:name="TableColumn581" style:family="table-column">
      <style:table-column-properties style:column-width="2.5208in" style:use-optimal-column-width="false"/>
    </style:style>
    <style:style style:name="TableColumn582" style:family="table-column">
      <style:table-column-properties style:column-width="3.3493in" style:use-optimal-column-width="false"/>
    </style:style>
    <style:style style:name="TableColumn583" style:family="table-column">
      <style:table-column-properties style:column-width="0.8465in" style:use-optimal-column-width="false"/>
    </style:style>
    <style:style style:name="Table579" style:family="table">
      <style:table-properties style:width="7.0277in" fo:margin-left="-0.0527in" table:align="left"/>
    </style:style>
    <style:style style:name="TableRow584" style:family="table-row">
      <style:table-row-properties style:use-optimal-row-height="false"/>
    </style:style>
    <style:style style:name="TableCell5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P587"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5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9"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P590"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5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2"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P593"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594" style:family="table-cell">
      <style:table-cell-properties fo:border="0.0034in solid #000000" style:writing-mode="lr-tb" fo:padding-top="0.0381in" fo:padding-left="0.0381in" fo:padding-bottom="0.0381in" fo:padding-right="0.0381in"/>
    </style:style>
    <style:style style:name="P595"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P596"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599"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60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601" style:parent-style-name="TableContents" style:family="paragraph">
      <style:text-properties style:font-name="Arial" fo:font-weight="bold" style:font-weight-asian="bold" style:font-weight-complex="bold" fo:font-size="11pt" style:font-size-asian="11pt" style:font-size-complex="11pt"/>
    </style:style>
    <style:style style:name="TableCell602"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603" style:parent-style-name="Standard" style:family="paragraph">
      <style:text-properties style:font-name="Arial" fo:font-weight="bold" style:font-weight-asian="bold" style:font-weight-complex="bold" fo:font-size="11pt" style:font-size-asian="11pt" style:font-size-complex="11pt"/>
    </style:style>
    <style:style style:name="T604" style:parent-style-name="Domyślnaczcionkaakapitu" style:family="text">
      <style:text-properties style:font-name="Arial" fo:font-weight="bold" style:font-weight-asian="bold" style:font-weight-complex="bold" fo:font-size="11pt" style:font-size-asian="11pt" style:font-size-complex="11pt"/>
    </style:style>
    <style:style style:name="T60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606" style:parent-style-name="Domyślnaczcionkaakapitu" style:family="text">
      <style:text-properties style:font-name="Arial" fo:font-weight="bold" style:font-weight-asian="bold" style:font-weight-complex="bold" fo:font-size="11pt" style:font-size-asian="11pt" style:font-size-complex="11pt"/>
    </style:style>
    <style:style style:name="T607" style:parent-style-name="Domyślnaczcionkaakapitu" style:family="text">
      <style:text-properties style:font-name="Arial" fo:font-weight="bold" style:font-weight-asian="bold" style:font-weight-complex="bold" fo:color="#336666" fo:font-size="11pt" style:font-size-asian="11pt" style:font-size-complex="11pt"/>
    </style:style>
    <style:style style:name="T608" style:parent-style-name="Domyślnaczcionkaakapitu" style:family="text">
      <style:text-properties style:font-name="Arial" fo:font-weight="bold" style:font-weight-asian="bold" style:font-weight-complex="bold" fo:font-size="11pt" style:font-size-asian="11pt" style:font-size-complex="11pt"/>
    </style:style>
    <style:style style:name="TableCell60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610"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paragraph-properties fo:text-align="center"/>
      <style:text-properties style:font-name="Arial" fo:font-size="11pt" style:font-size-asian="11pt" style:font-size-complex="11pt"/>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P616"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P617"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ny" style:family="paragraph">
      <style:paragraph-properties fo:margin-bottom="0in" fo:line-height="100%"/>
    </style:style>
    <style:style style:name="T620" style:parent-style-name="Domyślnaczcionkaakapitu" style:family="text">
      <style:text-properties style:font-name="Arial" style:font-name-asian="Times New Roman" style:font-name-complex="Times New Roman" fo:color="#000000" fo:font-size="11pt" style:font-size-asian="11pt" style:font-size-complex="11pt" style:language-asian="pl" style:country-asian="PL"/>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TableContents" style:family="paragraph">
      <style:paragraph-properties fo:text-align="center"/>
      <style:text-properties style:font-name="Arial" fo:font-weight="bold" style:font-weight-asian="bold" style:font-weight-complex="bold" fo:color="#158466" fo:font-size="11pt" style:font-size-asian="11pt" style:font-size-complex="11pt"/>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paragraph-properties fo:text-align="center"/>
      <style:text-properties style:font-name="Arial" fo:font-size="11pt" style:font-size-asian="11pt" style:font-size-complex="11pt"/>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P628"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P629"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Normalny" style:family="paragraph">
      <style:paragraph-properties fo:margin-bottom="0in" fo:line-height="100%"/>
    </style:style>
    <style:style style:name="T632" style:parent-style-name="Domyślnaczcionkaakapitu" style:family="text">
      <style:text-properties style:font-name="Arial" style:font-name-asian="Times New Roman" style:font-name-complex="Times New Roman" fo:color="#000000" fo:font-size="11pt" style:font-size-asian="11pt" style:font-size-complex="11pt" style:language-asian="pl" style:country-asian="PL"/>
    </style:style>
    <style:style style:name="TableCell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4" style:parent-style-name="TableContents" style:family="paragraph">
      <style:paragraph-properties fo:text-align="center"/>
      <style:text-properties style:font-name="Arial" fo:font-weight="bold" style:font-weight-asian="bold" style:font-weight-complex="bold" fo:color="#158466" fo:font-size="11pt" style:font-size-asian="11pt" style:font-size-complex="11pt"/>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paragraph-properties fo:text-align="center"/>
      <style:text-properties style:font-name="Arial" fo:font-size="11pt" style:font-size-asian="11pt" style:font-size-complex="11pt"/>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P640"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P641" style:parent-style-name="Normalny" style:family="paragraph">
      <style:paragraph-properties fo:text-align="justify" fo:margin-bottom="0in" fo:line-height="100%"/>
    </style:style>
    <style:style style:name="T642" style:parent-style-name="Domyślnaczcionkaakapitu" style:family="text">
      <style:text-properties style:font-name="Arial" fo:color="#000000" fo:font-size="11pt" style:font-size-asian="11pt" style:font-size-complex="11pt" style:language-asian="pl" style:country-asian="PL" style:language-complex="pl" style:country-complex="PL"/>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Standard" style:family="paragraph">
      <style:paragraph-properties fo:margin-bottom="0in" fo:line-height="100%"/>
    </style:style>
    <style:style style:name="T645" style:parent-style-name="Domyślnaczcionkaakapitu" style:family="text">
      <style:text-properties style:font-name="Arial" style:font-name-asian="Times New Roman" style:font-name-complex="Arial" style:font-weight-complex="bold" fo:color="#000000" fo:font-size="11pt" style:font-size-asian="11pt" style:font-size-complex="11pt"/>
    </style:style>
    <style:style style:name="T646" style:parent-style-name="Domyślnaczcionkaakapitu" style:family="text">
      <style:text-properties style:font-name="Arial" style:font-name-complex="Arial" style:font-weight-complex="bold" fo:font-size="11pt" style:font-size-asian="11pt" style:font-size-complex="11pt"/>
    </style:style>
    <style:style style:name="TableCell6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8" style:parent-style-name="TableContents" style:family="paragraph">
      <style:paragraph-properties fo:text-align="center"/>
    </style:style>
    <style:style style:name="T649" style:parent-style-name="Domyślnaczcionkaakapitu" style:family="text">
      <style:text-properties style:font-name="Arial" style:font-name-asian="Times New Roman" style:font-name-complex="Times New Roman" fo:color="#158466" fo:font-size="11pt" style:font-size-asian="11pt" style:font-size-complex="11pt"/>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TableContents" style:family="paragraph">
      <style:paragraph-properties fo:text-align="center"/>
      <style:text-properties style:font-name="Arial" fo:font-size="11pt" style:font-size-asian="11pt" style:font-size-complex="11pt"/>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Standard" style:family="paragraph">
      <style:paragraph-properties fo:margin-bottom="0in" fo:line-height="100%"/>
      <style:text-properties style:font-name="Arial" style:font-name-asian="Times New Roman" style:font-name-complex="Arial" fo:font-size="11pt" style:font-size-asian="11pt" style:font-size-complex="11pt"/>
    </style:style>
    <style:style style:name="P655" style:parent-style-name="Standard" style:family="paragraph">
      <style:paragraph-properties fo:margin-bottom="0.0277in"/>
      <style:text-properties style:font-name="Arial" style:font-name-complex="Arial" fo:font-size="11pt" style:font-size-asian="11pt" style:font-size-complex="11pt"/>
    </style:style>
    <style:style style:name="P656" style:parent-style-name="Standard" style:family="paragraph">
      <style:paragraph-properties fo:margin-bottom="0in" fo:line-height="100%"/>
      <style:text-properties style:font-name="Arial" style:font-name-asian="Times New Roman" style:font-name-complex="Arial" fo:font-size="11pt" style:font-size-asian="11pt" style:font-size-complex="11pt"/>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Standard" style:family="paragraph">
      <style:paragraph-properties fo:margin-bottom="0in" fo:line-height="100%"/>
    </style:style>
    <style:style style:name="T659" style:parent-style-name="Domyślnaczcionkaakapitu" style:family="text">
      <style:text-properties style:font-name="Arial" style:font-name-asian="Times New Roman" style:font-name-complex="Arial" style:font-weight-complex="bold" fo:color="#000000" fo:font-size="11pt" style:font-size-asian="11pt" style:font-size-complex="11pt"/>
    </style:style>
    <style:style style:name="T660" style:parent-style-name="Domyślnaczcionkaakapitu" style:family="text">
      <style:text-properties style:font-name="Arial" style:font-name-complex="Arial" style:font-weight-complex="bold" fo:font-size="11pt" style:font-size-asian="11pt" style:font-size-complex="11pt"/>
    </style:style>
    <style:style style:name="TableCell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2" style:parent-style-name="TableContents" style:family="paragraph">
      <style:paragraph-properties fo:text-align="center"/>
      <style:text-properties style:font-name="Arial" fo:font-weight="bold" style:font-weight-asian="bold" style:font-weight-complex="bold" fo:color="#158466"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fo:text-align="center"/>
      <style:text-properties style:font-name="Arial" fo:font-size="11pt" style:font-size-asian="11pt" style:font-size-complex="11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Standard" style:family="paragraph">
      <style:paragraph-properties fo:margin-bottom="0in" fo:line-height="100%"/>
      <style:text-properties style:font-name="Arial" style:font-name-asian="Times New Roman" style:font-name-complex="Arial" fo:font-size="11pt" style:font-size-asian="11pt" style:font-size-complex="11pt"/>
    </style:style>
    <style:style style:name="P668" style:parent-style-name="Standard" style:family="paragraph">
      <style:paragraph-properties fo:margin-bottom="0in" fo:line-height="100%"/>
      <style:text-properties style:font-name="Arial" style:font-name-asian="Times New Roman" style:font-name-complex="Arial" fo:font-size="11pt" style:font-size-asian="11pt" style:font-size-complex="11pt"/>
    </style:style>
    <style:style style:name="P669" style:parent-style-name="Standard" style:family="paragraph">
      <style:paragraph-properties fo:margin-bottom="0.0277in"/>
      <style:text-properties style:font-name="Arial" style:font-name-complex="Arial" fo:font-size="11pt" style:font-size-asian="11pt" style:font-size-complex="11pt"/>
    </style:style>
    <style:style style:name="P670" style:parent-style-name="Standard" style:family="paragraph">
      <style:paragraph-properties fo:margin-bottom="0in" fo:line-height="100%"/>
      <style:text-properties style:font-name="Arial" style:font-name-asian="Times New Roman" style:font-name-complex="Arial" fo:font-size="11pt" style:font-size-asian="11pt" style:font-size-complex="11pt"/>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Standard" style:family="paragraph">
      <style:paragraph-properties fo:margin-bottom="0in" fo:line-height="100%"/>
      <style:text-properties style:font-name="Arial" style:font-name-complex="Arial" style:font-weight-complex="bold" fo:font-size="11pt" style:font-size-asian="11pt" style:font-size-complex="11pt"/>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TableContents" style:family="paragraph">
      <style:paragraph-properties fo:text-align="center"/>
      <style:text-properties style:font-name="Arial" fo:font-weight="bold" style:font-weight-asian="bold" style:font-weight-complex="bold" fo:color="#158466" fo:font-size="11pt" style:font-size-asian="11pt" style:font-size-complex="11p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TableContents" style:family="paragraph">
      <style:paragraph-properties fo:text-align="center"/>
      <style:text-properties style:font-name="Arial" fo:font-size="11pt" style:font-size-asian="11pt" style:font-size-complex="11pt"/>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paragraph-properties fo:text-align="justify" fo:margin-bottom="0.0277in"/>
      <style:text-properties style:font-name="Arial" style:font-name-asian="Times New Roman" style:font-name-complex="Arial" fo:color="#000000" fo:font-size="11pt" style:font-size-asian="11pt" style:font-size-complex="11pt"/>
    </style:style>
    <style:style style:name="P680" style:parent-style-name="TableContents" style:family="paragraph">
      <style:paragraph-properties fo:text-align="justify" fo:margin-bottom="0.0277in"/>
      <style:text-properties style:font-name="Arial" style:font-name-asian="Times New Roman" style:font-name-complex="Arial" fo:color="#000000" fo:font-size="11pt" style:font-size-asian="11pt" style:font-size-complex="11pt"/>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TableContents" style:family="paragraph">
      <style:paragraph-properties fo:text-align="justify" fo:margin-bottom="0.0694in" fo:line-height="100%"/>
    </style:style>
    <style:style style:name="T683" style:parent-style-name="Domyślnaczcionkaakapitu" style:family="text">
      <style:text-properties style:font-name="Arial" style:font-name-asian="Times New Roman" fo:color="#000000" fo:font-size="11pt" style:font-size-asian="11pt" style:font-size-complex="11pt"/>
    </style:style>
    <style:style style:name="TableCell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5" style:parent-style-name="TableContents" style:family="paragraph">
      <style:paragraph-properties fo:text-align="center"/>
      <style:text-properties style:font-name="Arial" style:font-name-complex="Arial" fo:font-weight="bold" style:font-weight-asian="bold" style:font-weight-complex="bold" fo:color="#158466" fo:font-size="11pt" style:font-size-asian="11pt" style:font-size-complex="11pt"/>
    </style:style>
    <style:style style:name="TableRow686" style:family="table-row">
      <style:table-row-properties style:use-optimal-row-height="false"/>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TableContents" style:family="paragraph">
      <style:paragraph-properties fo:text-align="center"/>
      <style:text-properties style:font-name="Arial" fo:font-size="11pt" style:font-size-asian="11pt" style:font-size-complex="11pt"/>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TableContents" style:family="paragraph">
      <style:paragraph-properties fo:text-align="justify" fo:margin-bottom="0in" fo:line-height="100%"/>
      <style:text-properties style:font-name="Arial" style:font-name-complex="Arial" fo:color="#000000" fo:font-size="11pt" style:font-size-asian="11pt" style:font-size-complex="11pt"/>
    </style:style>
    <style:style style:name="P691" style:parent-style-name="TableContents" style:family="paragraph">
      <style:paragraph-properties fo:text-align="justify" fo:margin-bottom="0in" fo:line-height="100%"/>
      <style:text-properties style:font-name="Arial" style:font-name-complex="Arial" fo:color="#000000" fo:font-size="11pt" style:font-size-asian="11pt" style:font-size-complex="11pt"/>
    </style:style>
    <style:style style:name="P692" style:parent-style-name="TableContents" style:family="paragraph">
      <style:paragraph-properties fo:text-align="justify" fo:margin-bottom="0in" fo:line-height="100%"/>
      <style:text-properties style:font-name="Arial" style:font-name-complex="Arial" fo:color="#000000" fo:font-size="11pt" style:font-size-asian="11pt" style:font-size-complex="11pt"/>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TableContents" style:family="paragraph">
      <style:paragraph-properties fo:margin-bottom="0in" fo:line-height="100%"/>
    </style:style>
    <style:style style:name="T695" style:parent-style-name="Domyślnaczcionkaakapitu" style:family="text">
      <style:text-properties style:font-name="Arial" fo:font-size="11pt" style:font-size-asian="11pt" style:font-size-complex="11pt"/>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7" style:parent-style-name="TableContents" style:family="paragraph">
      <style:paragraph-properties fo:text-align="center"/>
      <style:text-properties style:font-name="Arial" style:font-name-complex="Arial" fo:font-weight="bold" style:font-weight-asian="bold" style:font-weight-complex="bold" fo:color="#158466" fo:font-size="11pt" style:font-size-asian="11pt" style:font-size-complex="11pt"/>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paragraph-properties fo:text-align="center"/>
      <style:text-properties style:font-name="Arial" fo:font-size="11pt" style:font-size-asian="11pt" style:font-size-complex="11pt"/>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P703"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P704"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Normalny" style:family="paragraph">
      <style:paragraph-properties fo:margin-bottom="0in" fo:line-height="100%"/>
    </style:style>
    <style:style style:name="T707" style:parent-style-name="Domyślnaczcionkaakapitu" style:family="text">
      <style:text-properties style:font-name="Arial" style:font-name-asian="Times New Roman" style:font-name-complex="Times New Roman" fo:color="#000000" fo:font-size="11pt" style:font-size-asian="11pt" style:font-size-complex="11pt" style:language-asian="pl" style:country-asian="PL"/>
    </style:style>
    <style:style style:name="TableCell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9" style:parent-style-name="TableContents" style:family="paragraph">
      <style:paragraph-properties fo:text-align="center"/>
      <style:text-properties style:font-name="Arial" fo:font-weight="bold" style:font-weight-asian="bold" style:font-weight-complex="bold" fo:color="#158466" fo:font-size="11pt" style:font-size-asian="11pt" style:font-size-complex="11pt"/>
    </style:style>
    <style:style style:name="TableRow710" style:family="table-row">
      <style:table-row-properties style:use-optimal-row-height="false"/>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TableContents" style:family="paragraph">
      <style:paragraph-properties fo:text-align="center"/>
      <style:text-properties style:font-name="Arial" fo:font-size="11pt" style:font-size-asian="11pt" style:font-size-complex="11pt"/>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Standard" style:family="paragraph">
      <style:paragraph-properties fo:margin-bottom="0in" fo:line-height="100%"/>
      <style:text-properties style:font-name="Arial" style:font-name-asian="Times New Roman" style:font-name-complex="Arial" fo:font-size="11pt" style:font-size-asian="11pt" style:font-size-complex="11pt"/>
    </style:style>
    <style:style style:name="P715" style:parent-style-name="Standard" style:family="paragraph">
      <style:paragraph-properties fo:margin-bottom="0.0277in"/>
      <style:text-properties style:font-name="Arial" style:font-name-complex="Arial" fo:font-size="11pt" style:font-size-asian="11pt" style:font-size-complex="11pt"/>
    </style:style>
    <style:style style:name="P716" style:parent-style-name="Standard" style:family="paragraph">
      <style:paragraph-properties fo:margin-bottom="0in" fo:line-height="100%"/>
      <style:text-properties style:font-name="Arial" style:font-name-asian="Times New Roman" style:font-name-complex="Arial" fo:font-size="11pt" style:font-size-asian="11pt" style:font-size-complex="11pt"/>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Standard" style:family="paragraph">
      <style:paragraph-properties fo:margin-bottom="0in" fo:line-height="100%"/>
    </style:style>
    <style:style style:name="T719" style:parent-style-name="Domyślnaczcionkaakapitu" style:family="text">
      <style:text-properties style:font-name="Arial" style:font-name-asian="Times New Roman" style:font-name-complex="Arial" style:font-weight-complex="bold" fo:color="#000000" fo:font-size="11pt" style:font-size-asian="11pt" style:font-size-complex="11pt"/>
    </style:style>
    <style:style style:name="T720" style:parent-style-name="Domyślnaczcionkaakapitu" style:family="text">
      <style:text-properties style:font-name="Arial" style:font-name-complex="Arial" style:font-weight-complex="bold" fo:font-size="11pt" style:font-size-asian="11pt" style:font-size-complex="11pt"/>
    </style:style>
    <style:style style:name="TableCell7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2" style:parent-style-name="TableContents" style:family="paragraph">
      <style:paragraph-properties fo:text-align="center"/>
      <style:text-properties style:font-name="Arial" fo:font-weight="bold" style:font-weight-asian="bold" style:font-weight-complex="bold" fo:color="#158466" fo:font-size="11pt" style:font-size-asian="11pt" style:font-size-complex="11pt"/>
    </style:style>
    <style:style style:name="TableRow723" style:family="table-row">
      <style:table-row-properties style:use-optimal-row-height="false"/>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paragraph-properties fo:text-align="center"/>
      <style:text-properties style:font-name="Arial" fo:font-size="11pt" style:font-size-asian="11pt" style:font-size-complex="11pt"/>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Standard" style:family="paragraph">
      <style:paragraph-properties fo:text-align="justify" fo:margin-bottom="0in" fo:line-height="100%"/>
      <style:text-properties style:font-name="Arial" style:font-name-complex="Arial" fo:color="#000000" fo:font-size="11pt" style:font-size-asian="11pt" style:font-size-complex="11pt"/>
    </style:style>
    <style:style style:name="P728" style:parent-style-name="Standard" style:family="paragraph">
      <style:paragraph-properties fo:margin-bottom="0.0277in"/>
      <style:text-properties style:font-name="Arial" style:font-name-complex="Arial" fo:font-size="11pt" style:font-size-asian="11pt" style:font-size-complex="11pt"/>
    </style:style>
    <style:style style:name="P729" style:parent-style-name="Standard" style:family="paragraph">
      <style:paragraph-properties fo:text-align="justify" fo:margin-bottom="0in" fo:line-height="100%"/>
      <style:text-properties style:font-name="Arial" style:font-name-complex="Arial" fo:color="#000000" fo:font-size="11pt" style:font-size-asian="11pt" style:font-size-complex="11pt"/>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Standard" style:family="paragraph">
      <style:paragraph-properties fo:margin-bottom="0in" fo:line-height="100%"/>
    </style:style>
    <style:style style:name="T732" style:parent-style-name="Domyślnaczcionkaakapitu" style:family="text">
      <style:text-properties style:font-name="Arial" style:font-weight-complex="bold" fo:font-size="11pt" style:font-size-asian="11pt" style:font-size-complex="11pt"/>
    </style:style>
    <style:style style:name="T733" style:parent-style-name="Domyślnaczcionkaakapitu" style:family="text">
      <style:text-properties style:font-name="Arial" style:font-name-complex="Arial" style:font-weight-complex="bold" fo:color="#000000" fo:font-size="11pt" style:font-size-asian="11pt" style:font-size-complex="11pt"/>
    </style:style>
    <style:style style:name="TableCell7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5" style:parent-style-name="TableContents" style:family="paragraph">
      <style:paragraph-properties fo:text-align="center"/>
      <style:text-properties style:font-name="Arial" style:font-name-complex="Arial" fo:font-weight="bold" style:font-weight-asian="bold" style:font-weight-complex="bold" fo:color="#158466" fo:font-size="11pt" style:font-size-asian="11pt" style:font-size-complex="11pt"/>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TableContents" style:family="paragraph">
      <style:paragraph-properties fo:text-align="center"/>
      <style:text-properties style:font-name="Arial" fo:font-size="11pt" style:font-size-asian="11pt" style:font-size-complex="11pt"/>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P741"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P742"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Standard" style:family="paragraph">
      <style:paragraph-properties fo:margin-bottom="0in" fo:line-height="100%"/>
    </style:style>
    <style:style style:name="T745" style:parent-style-name="Domyślnaczcionkaakapitu" style:family="text">
      <style:text-properties style:font-name="Arial" style:font-name-asian="Times New Roman" style:font-name-complex="Arial" style:font-weight-complex="bold" fo:color="#000000" fo:font-size="11pt" style:font-size-asian="11pt" style:font-size-complex="11pt"/>
    </style:style>
    <style:style style:name="T746" style:parent-style-name="Domyślnaczcionkaakapitu" style:family="text">
      <style:text-properties style:font-name="Arial" style:font-name-complex="Arial" style:font-weight-complex="bold" fo:font-size="11pt" style:font-size-asian="11pt" style:font-size-complex="11pt"/>
    </style:style>
    <style:style style:name="TableCell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8" style:parent-style-name="TableContents" style:family="paragraph">
      <style:paragraph-properties fo:text-align="center"/>
      <style:text-properties style:font-name="Arial" fo:font-weight="bold" style:font-weight-asian="bold" style:font-weight-complex="bold" fo:color="#158466" fo:font-size="11pt" style:font-size-asian="11pt" style:font-size-complex="11pt"/>
    </style:style>
    <style:style style:name="TableRow749" style:family="table-row">
      <style:table-row-properties style:use-optimal-row-height="false"/>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TableContents" style:family="paragraph">
      <style:paragraph-properties fo:text-align="center"/>
      <style:text-properties style:font-name="Arial" fo:font-size="11pt" style:font-size-asian="11pt" style:font-size-complex="11pt"/>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P754"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P755"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Normalny" style:family="paragraph">
      <style:paragraph-properties fo:margin-bottom="0in" fo:line-height="100%"/>
    </style:style>
    <style:style style:name="TableCell7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9" style:parent-style-name="TableContents" style:family="paragraph">
      <style:paragraph-properties fo:text-align="center"/>
      <style:text-properties style:font-name="Arial" fo:font-weight="bold" style:font-weight-asian="bold" style:font-weight-complex="bold" fo:color="#158466" fo:font-size="11pt" style:font-size-asian="11pt" style:font-size-complex="11pt"/>
    </style:style>
    <style:style style:name="TableRow760" style:family="table-row">
      <style:table-row-properties style:use-optimal-row-height="false"/>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TableContents" style:family="paragraph">
      <style:paragraph-properties fo:text-align="center"/>
      <style:text-properties style:font-name="Arial" fo:font-size="11pt" style:font-size-asian="11pt" style:font-size-complex="11pt"/>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P765"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P766"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Normalny" style:family="paragraph">
      <style:paragraph-properties fo:margin-bottom="0in" fo:line-height="100%"/>
    </style:style>
    <style:style style:name="T769" style:parent-style-name="Domyślnaczcionkaakapitu" style:family="text">
      <style:text-properties style:font-name="Arial" style:font-name-asian="Times New Roman" style:font-name-complex="Times New Roman" fo:color="#000000" fo:font-size="11pt" style:font-size-asian="11pt" style:font-size-complex="11pt" style:language-asian="pl" style:country-asian="PL"/>
    </style:style>
    <style:style style:name="TableCell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1" style:parent-style-name="TableContents" style:family="paragraph">
      <style:paragraph-properties fo:text-align="center"/>
      <style:text-properties style:font-name="Arial" fo:font-weight="bold" style:font-weight-asian="bold" style:font-weight-complex="bold" fo:color="#158466" fo:font-size="11pt" style:font-size-asian="11pt" style:font-size-complex="11pt"/>
    </style:style>
    <style:style style:name="TableRow772" style:family="table-row">
      <style:table-row-properties style:use-optimal-row-height="false"/>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TableContents" style:family="paragraph">
      <style:paragraph-properties fo:text-align="center"/>
      <style:text-properties style:font-name="Arial" fo:font-size="11pt" style:font-size-asian="11pt" style:font-size-complex="11pt"/>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Standard" style:family="paragraph">
      <style:paragraph-properties fo:margin-bottom="0in" fo:line-height="100%"/>
      <style:text-properties style:font-name="Arial" style:font-name-asian="Times New Roman" style:font-name-complex="Arial" fo:font-size="11pt" style:font-size-asian="11pt" style:font-size-complex="11pt"/>
    </style:style>
    <style:style style:name="P777" style:parent-style-name="Standard" style:family="paragraph">
      <style:paragraph-properties fo:margin-bottom="0.0277in"/>
      <style:text-properties style:font-name="Arial" style:font-name-complex="Arial" fo:font-size="11pt" style:font-size-asian="11pt" style:font-size-complex="11pt"/>
    </style:style>
    <style:style style:name="P778" style:parent-style-name="Standard" style:family="paragraph">
      <style:paragraph-properties fo:margin-bottom="0in" fo:line-height="100%"/>
      <style:text-properties style:font-name="Arial" style:font-name-asian="Times New Roman" style:font-name-complex="Arial" fo:font-size="11pt" style:font-size-asian="11pt" style:font-size-complex="11pt"/>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Normalny" style:family="paragraph">
      <style:paragraph-properties fo:margin-bottom="0in" fo:line-height="100%"/>
    </style:style>
    <style:style style:name="T781" style:parent-style-name="Domyślnaczcionkaakapitu" style:family="text">
      <style:text-properties style:font-name="Arial" style:font-name-asian="Times New Roman" style:font-name-complex="Times New Roman" fo:color="#000000" fo:font-size="11pt" style:font-size-asian="11pt" style:font-size-complex="11pt" style:language-asian="pl" style:country-asian="PL"/>
    </style:style>
    <style:style style:name="TableCell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3" style:parent-style-name="TableContents" style:family="paragraph">
      <style:paragraph-properties fo:text-align="center"/>
      <style:text-properties style:font-name="Arial" fo:font-weight="bold" style:font-weight-asian="bold" style:font-weight-complex="bold" fo:color="#158466" fo:font-size="11pt" style:font-size-asian="11pt" style:font-size-complex="11pt"/>
    </style:style>
    <style:style style:name="TableRow784" style:family="table-row">
      <style:table-row-properties style:use-optimal-row-height="false"/>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TableContents" style:family="paragraph">
      <style:paragraph-properties fo:text-align="center"/>
      <style:text-properties style:font-name="Arial" fo:font-size="11pt" style:font-size-asian="11pt" style:font-size-complex="11pt"/>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P789"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P790"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style:language-asian="pl" style:country-asian="PL"/>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ableContents" style:family="paragraph">
      <style:paragraph-properties fo:margin-bottom="0in" fo:line-height="100%"/>
    </style:style>
    <style:style style:name="T793" style:parent-style-name="Domyślnaczcionkaakapitu" style:family="text">
      <style:text-properties style:font-name="Arial" style:font-name-asian="Times New Roman" style:font-name-complex="Times New Roman" fo:color="#000000" fo:font-size="11pt" style:font-size-asian="11pt" style:font-size-complex="11pt"/>
    </style:style>
    <style:style style:name="TableCell7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5" style:parent-style-name="TableContents" style:family="paragraph">
      <style:paragraph-properties fo:text-align="center"/>
      <style:text-properties style:font-name="Arial" fo:font-weight="bold" style:font-weight-asian="bold" style:font-weight-complex="bold" fo:color="#158466" fo:font-size="11pt" style:font-size-asian="11pt" style:font-size-complex="11pt"/>
    </style:style>
    <style:style style:name="TableRow796" style:family="table-row">
      <style:table-row-properties style:use-optimal-row-height="false"/>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paragraph-properties fo:text-align="center"/>
      <style:text-properties style:font-name="Arial" fo:font-size="11pt" style:font-size-asian="11pt" style:font-size-complex="11pt"/>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TableContents" style:family="paragraph">
      <style:paragraph-properties fo:margin-bottom="0in" fo:line-height="100%"/>
      <style:text-properties style:font-name="Arial" style:font-name-complex="Arial" fo:color="#000000" fo:font-size="11pt" style:font-size-asian="11pt" style:font-size-complex="11pt"/>
    </style:style>
    <style:style style:name="P801" style:parent-style-name="TableContents" style:family="paragraph">
      <style:paragraph-properties fo:margin-bottom="0in" fo:line-height="100%"/>
      <style:text-properties style:font-name="Arial" style:font-name-complex="Arial" fo:color="#000000" fo:font-size="11pt" style:font-size-asian="11pt" style:font-size-complex="11pt"/>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TableContents" style:family="paragraph">
      <style:paragraph-properties fo:text-align="justify" fo:margin-bottom="0in" fo:line-height="100%"/>
      <style:text-properties style:font-name="Arial" style:font-name-complex="Arial" fo:color="#000000" fo:font-size="11pt" style:font-size-asian="11pt" style:font-size-complex="11pt"/>
    </style:style>
    <style:style style:name="TableCell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5" style:parent-style-name="TableContents" style:family="paragraph">
      <style:paragraph-properties fo:text-align="center"/>
      <style:text-properties style:font-name="Arial" style:font-name-complex="Arial" fo:font-weight="bold" style:font-weight-asian="bold" style:font-weight-complex="bold" fo:color="#158466" fo:font-size="11pt" style:font-size-asian="11pt" style:font-size-complex="11pt"/>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paragraph-properties fo:text-align="center"/>
      <style:text-properties style:font-name="Arial" fo:font-size="11pt" style:font-size-asian="11pt" style:font-size-complex="11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Standard" style:family="paragraph">
      <style:paragraph-properties fo:margin-bottom="0in" fo:line-height="100%"/>
      <style:text-properties style:font-name="Arial" style:font-name-asian="Times New Roman" style:font-name-complex="Arial" fo:font-size="11pt" style:font-size-asian="11pt" style:font-size-complex="11pt"/>
    </style:style>
    <style:style style:name="P811" style:parent-style-name="Standard" style:family="paragraph">
      <style:paragraph-properties fo:margin-bottom="0.0277in"/>
      <style:text-properties style:font-name="Arial" style:font-name-complex="Arial" fo:font-size="11pt" style:font-size-asian="11pt" style:font-size-complex="11pt"/>
    </style:style>
    <style:style style:name="P812" style:parent-style-name="Standard" style:family="paragraph">
      <style:paragraph-properties fo:margin-bottom="0in" fo:line-height="100%"/>
      <style:text-properties style:font-name="Arial" style:font-name-asian="Times New Roman" style:font-name-complex="Arial" fo:font-size="11pt" style:font-size-asian="11pt" style:font-size-complex="11pt"/>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Standard" style:family="paragraph">
      <style:paragraph-properties fo:margin-bottom="0in" fo:line-height="100%"/>
      <style:text-properties style:font-name="Arial" style:font-name-complex="Arial" style:font-weight-complex="bold" fo:font-size="11pt" style:font-size-asian="11pt" style:font-size-complex="11pt"/>
    </style:style>
    <style:style style:name="TableCell8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6" style:parent-style-name="TableContents" style:family="paragraph">
      <style:paragraph-properties fo:text-align="center"/>
      <style:text-properties style:font-name="Arial" fo:font-weight="bold" style:font-weight-asian="bold" style:font-weight-complex="bold" fo:color="#158466" fo:font-size="11pt" style:font-size-asian="11pt" style:font-size-complex="11pt"/>
    </style:style>
    <style:style style:name="TableRow817" style:family="table-row">
      <style:table-row-properties style:use-optimal-row-height="false"/>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paragraph-properties fo:text-align="center"/>
      <style:text-properties style:font-name="Arial" fo:font-size="11pt" style:font-size-asian="11pt" style:font-size-complex="11pt"/>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Standard" style:family="paragraph">
      <style:paragraph-properties fo:margin-bottom="0in" fo:line-height="100%"/>
      <style:text-properties style:font-name="Arial" style:font-name-asian="Times New Roman" style:font-name-complex="Arial" fo:font-size="11pt" style:font-size-asian="11pt" style:font-size-complex="11pt"/>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Standard" style:family="paragraph">
      <style:paragraph-properties fo:margin-bottom="0in" fo:line-height="100%"/>
      <style:text-properties style:font-name="Arial" style:font-name-complex="Arial" fo:font-size="11pt" style:font-size-asian="11pt" style:font-size-complex="11pt"/>
    </style:style>
    <style:style style:name="TableCell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5" style:parent-style-name="TableContents" style:family="paragraph">
      <style:paragraph-properties fo:text-align="center"/>
      <style:text-properties style:font-name="Arial" fo:font-weight="bold" style:font-weight-asian="bold" style:font-weight-complex="bold" fo:color="#158466" fo:font-size="11pt" style:font-size-asian="11pt" style:font-size-complex="11pt"/>
    </style:style>
    <style:style style:name="P826" style:parent-style-name="TableContents" style:family="paragraph">
      <style:paragraph-properties fo:text-align="center"/>
      <style:text-properties style:font-name="Arial" fo:font-weight="bold" style:font-weight-asian="bold" style:font-weight-complex="bold" fo:color="#158466" fo:font-size="11pt" style:font-size-asian="11pt" style:font-size-complex="11pt"/>
    </style:style>
    <style:style style:name="TableRow827" style:family="table-row">
      <style:table-row-properties style:use-optimal-row-height="false"/>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TableContents" style:family="paragraph">
      <style:paragraph-properties fo:text-align="center"/>
      <style:text-properties style:font-name="Arial" fo:font-size="11pt" style:font-size-asian="11pt" style:font-size-complex="11pt"/>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Normalny" style:family="paragraph">
      <style:paragraph-properties fo:margin-bottom="0in" fo:line-height="100%"/>
      <style:text-properties style:font-name="Arial" style:font-name-asian="Times New Roman" style:font-name-complex="Times New Roman" fo:font-size="11pt" style:font-size-asian="11pt" style:font-size-complex="11pt" fo:background-color="#00A933" style:language-asian="pl" style:country-asian="PL"/>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Standard" style:family="paragraph">
      <style:text-properties style:font-name="Arial" fo:font-weight="bold" style:font-weight-asian="bold" style:font-weight-complex="bold" fo:font-size="11pt" style:font-size-asian="11pt" style:font-size-complex="11pt" fo:background-color="#81D41A"/>
    </style:style>
    <style:style style:name="P834" style:parent-style-name="Standard" style:family="paragraph">
      <style:text-properties style:font-name="Arial" fo:font-weight="bold" style:font-weight-asian="bold" style:font-weight-complex="bold" fo:font-size="11pt" style:font-size-asian="11pt" style:font-size-complex="11pt" fo:background-color="#81D41A"/>
    </style:style>
    <style:style style:name="P835" style:parent-style-name="Standard" style:family="paragraph">
      <style:paragraph-properties fo:margin-bottom="0in" fo:line-height="100%"/>
    </style:style>
    <style:style style:name="T836" style:parent-style-name="Domyślnaczcionkaakapitu" style:family="text">
      <style:text-properties style:font-name="Arial" fo:font-weight="bold" style:font-weight-asian="bold" style:font-weight-complex="bold" fo:font-size="11pt" style:font-size-asian="11pt" style:font-size-complex="11pt" fo:background-color="#81D41A"/>
    </style:style>
    <style:style style:name="T837" style:parent-style-name="Domyślnaczcionkaakapitu" style:family="text">
      <style:text-properties style:font-name="Arial" fo:font-weight="bold" style:font-weight-asian="bold" style:font-weight-complex="bold" fo:color="#000000" fo:font-size="11pt" style:font-size-asian="11pt" style:font-size-complex="11pt" fo:background-color="#81D41A"/>
    </style:style>
    <style:style style:name="T838" style:parent-style-name="Domyślnaczcionkaakapitu" style:family="text">
      <style:text-properties style:font-name="Arial" fo:font-weight="bold" style:font-weight-asian="bold" style:font-weight-complex="bold" fo:font-size="11pt" style:font-size-asian="11pt" style:font-size-complex="11pt" fo:background-color="#81D41A"/>
    </style:style>
    <style:style style:name="T839" style:parent-style-name="Domyślnaczcionkaakapitu" style:family="text">
      <style:text-properties style:font-name="Arial" fo:font-weight="bold" style:font-weight-asian="bold" style:font-weight-complex="bold" fo:color="#336666" fo:font-size="11pt" style:font-size-asian="11pt" style:font-size-complex="11pt" fo:background-color="#81D41A"/>
    </style:style>
    <style:style style:name="TableCell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1" style:parent-style-name="TableContents" style:family="paragraph">
      <style:paragraph-properties fo:text-align="center"/>
      <style:text-properties style:font-name="Arial" fo:font-weight="bold" style:font-weight-asian="bold" style:font-weight-complex="bold" fo:color="#336666" fo:font-size="11pt" style:font-size-asian="11pt" style:font-size-complex="11pt"/>
    </style:style>
    <style:style style:name="TableRow842" style:family="table-row">
      <style:table-row-properties style:use-optimal-row-height="false"/>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TableContents" style:family="paragraph">
      <style:paragraph-properties fo:text-align="center"/>
      <style:text-properties style:font-name="Arial" fo:font-size="11pt" style:font-size-asian="11pt" style:font-size-complex="11pt"/>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Standard" style:family="paragraph">
      <style:paragraph-properties fo:margin-bottom="0in" fo:line-height="100%"/>
      <style:text-properties style:font-name="Arial" style:font-name-asian="Times New Roman" style:font-name-complex="Arial" fo:font-size="11pt" style:font-size-asian="11pt" style:font-size-complex="11pt"/>
    </style:style>
    <style:style style:name="P847" style:parent-style-name="Standard" style:family="paragraph">
      <style:paragraph-properties fo:margin-bottom="0.0277in"/>
      <style:text-properties style:font-name="Arial" style:font-name-complex="Arial" fo:font-size="11pt" style:font-size-asian="11pt" style:font-size-complex="11pt"/>
    </style:style>
    <style:style style:name="P848" style:parent-style-name="Standard" style:family="paragraph">
      <style:paragraph-properties fo:margin-bottom="0in" fo:line-height="100%"/>
      <style:text-properties style:font-name="Arial" style:font-name-asian="Times New Roman" style:font-name-complex="Arial" fo:font-size="11pt" style:font-size-asian="11pt" style:font-size-complex="11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Standard" style:family="paragraph">
      <style:paragraph-properties fo:margin-bottom="0in" fo:line-height="100%"/>
      <style:text-properties style:font-name="Arial" style:font-name-complex="Arial" fo:font-size="11pt" style:font-size-asian="11pt" style:font-size-complex="11pt"/>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2" style:parent-style-name="TableContents" style:family="paragraph">
      <style:paragraph-properties fo:text-align="center"/>
      <style:text-properties style:font-name="Arial" fo:font-weight="bold" style:font-weight-asian="bold" style:font-weight-complex="bold" fo:color="#2A6099" fo:font-size="11pt" style:font-size-asian="11pt" style:font-size-complex="11pt"/>
    </style:style>
    <style:style style:name="TableRow853" style:family="table-row">
      <style:table-row-properties style:use-optimal-row-height="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paragraph-properties fo:text-align="center"/>
      <style:text-properties style:font-name="Arial" fo:font-size="11pt" style:font-size-asian="11pt" style:font-size-complex="11pt"/>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TableContents" style:family="paragraph">
      <style:text-properties style:font-name="Arial" fo:font-size="11pt" style:font-size-asian="11pt" style:font-size-complex="11pt"/>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TableContents" style:family="paragraph">
      <style:text-properties style:font-name="Arial" fo:font-size="11pt" style:font-size-asian="11pt" style:font-size-complex="11pt"/>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1" style:parent-style-name="TableContents" style:family="paragraph">
      <style:text-properties style:font-name="Arial" fo:font-weight="bold" style:font-weight-asian="bold" style:font-weight-complex="bold" fo:color="#336666" fo:font-size="11pt" style:font-size-asian="11pt" style:font-size-complex="11pt"/>
    </style:style>
    <style:style style:name="P862" style:parent-style-name="TableContents" style:family="paragraph">
      <style:text-properties style:font-name="Arial" fo:font-weight="bold" style:font-weight-asian="bold" style:font-weight-complex="bold" fo:color="#336666" fo:font-size="11pt" style:font-size-asian="11pt" style:font-size-complex="11pt"/>
    </style:style>
    <style:style style:name="P863" style:parent-style-name="TableContents" style:family="paragraph">
      <style:text-properties style:font-name="Arial" fo:font-weight="bold" style:font-weight-asian="bold" style:font-weight-complex="bold" fo:color="#336666" fo:font-size="11pt" style:font-size-asian="11pt" style:font-size-complex="11pt"/>
    </style:style>
    <style:style style:name="P864" style:parent-style-name="Standard" style:family="paragraph">
      <style:paragraph-properties fo:text-align="justify"/>
    </style:style>
    <style:style style:name="T865" style:parent-style-name="Domyślnaczcionkaakapitu" style:family="text">
      <style:text-properties style:font-name="Arial" fo:font-weight="bold" style:font-weight-asian="bold" style:font-weight-complex="bold"/>
    </style:style>
    <style:style style:name="T866" style:parent-style-name="Domyślnaczcionkaakapitu" style:family="text">
      <style:text-properties style:font-name="Arial" fo:font-weight="bold" style:font-weight-asian="bold" style:font-weight-complex="bold" fo:color="#000000"/>
    </style:style>
    <style:style style:name="P867" style:parent-style-name="Standard" style:family="paragraph">
      <style:paragraph-properties fo:text-align="justify"/>
    </style:style>
    <style:style style:name="T868" style:parent-style-name="Domyślnaczcionkaakapitu" style:family="text">
      <style:text-properties style:font-name="Arial" fo:font-weight="bold" style:font-weight-asian="bold" style:font-weight-complex="bold" fo:color="#000000"/>
    </style:style>
    <style:style style:name="T869" style:parent-style-name="Domyślnaczcionkaakapitu" style:family="text">
      <style:text-properties style:font-name="Arial" style:font-name-complex="Arial" fo:font-weight="bold" style:font-weight-asian="bold" style:font-weight-complex="bold" fo:color="#000000"/>
    </style:style>
    <style:style style:name="P870" style:parent-style-name="Standard" style:family="paragraph">
      <style:paragraph-properties fo:margin-bottom="0.0833in"/>
      <style:text-properties style:font-name="Arial" style:font-name-complex="Arial"/>
    </style:style>
    <style:style style:name="P871" style:parent-style-name="Standard" style:family="paragraph">
      <style:paragraph-properties fo:margin-bottom="0.0833in"/>
      <style:text-properties style:font-name="Arial" style:font-name-complex="Arial"/>
    </style:style>
    <style:style style:name="P872" style:parent-style-name="Standard" style:family="paragraph">
      <style:paragraph-properties fo:margin-bottom="0.0833in"/>
      <style:text-properties style:font-name="Arial" style:font-name-complex="Arial"/>
    </style:style>
    <style:style style:name="P873" style:parent-style-name="Standard" style:family="paragraph">
      <style:paragraph-properties fo:margin-bottom="0.0833in"/>
    </style:style>
    <style:style style:name="T874" style:parent-style-name="Domyślnaczcionkaakapitu" style:family="text">
      <style:text-properties style:font-name="Arial" style:font-name-complex="Arial" fo:font-weight="bold" style:font-weight-asian="bold" style:font-weight-complex="bold"/>
    </style:style>
    <style:style style:name="T875" style:parent-style-name="Domyślnaczcionkaakapitu" style:family="text">
      <style:text-properties style:font-name="Arial" style:font-name-complex="Arial" fo:font-weight="bold" style:font-weight-asian="bold" style:font-weight-complex="bold"/>
    </style:style>
    <style:style style:name="T876" style:parent-style-name="Domyślnaczcionkaakapitu" style:family="text">
      <style:text-properties style:font-name="Arial" style:font-name-complex="Arial" fo:font-weight="bold" style:font-weight-asian="bold" style:font-weight-complex="bold"/>
    </style:style>
    <style:style style:name="T877" style:parent-style-name="Domyślnaczcionkaakapitu" style:family="text">
      <style:text-properties style:font-name="Arial" style:font-name-complex="Arial" fo:font-weight="bold" style:font-weight-asian="bold" style:font-weight-complex="bold"/>
    </style:style>
    <style:style style:name="T878" style:parent-style-name="Domyślnaczcionkaakapitu" style:family="text">
      <style:text-properties style:font-name="Arial" style:font-name-complex="Arial" fo:font-weight="bold" style:font-weight-asian="bold" style:font-weight-complex="bold"/>
    </style:style>
    <style:style style:name="T879" style:parent-style-name="Domyślnaczcionkaakapitu" style:family="text">
      <style:text-properties style:font-name="Arial" style:font-name-complex="Arial" fo:font-weight="bold" style:font-weight-asian="bold" style:font-weight-complex="bold"/>
    </style:style>
    <style:style style:name="T880" style:parent-style-name="Domyślnaczcionkaakapitu" style:family="text">
      <style:text-properties style:font-name="Arial" style:font-name-complex="Arial" fo:font-weight="bold" style:font-weight-asian="bold" style:font-weight-complex="bold"/>
    </style:style>
    <style:style style:name="T881" style:parent-style-name="Domyślnaczcionkaakapitu" style:family="text">
      <style:text-properties style:font-name="Arial" style:font-name-complex="Arial" fo:font-weight="bold" style:font-weight-asian="bold" style:font-weight-complex="bold"/>
    </style:style>
    <style:style style:name="T882" style:parent-style-name="Domyślnaczcionkaakapitu" style:family="text">
      <style:text-properties style:font-name="Arial" style:font-name-complex="Arial" fo:font-weight="bold" style:font-weight-asian="bold" style:font-weight-complex="bold"/>
    </style:style>
    <style:style style:name="T883" style:parent-style-name="Domyślnaczcionkaakapitu" style:family="text">
      <style:text-properties style:font-name="Arial" style:font-name-complex="Arial"/>
    </style:style>
    <style:style style:name="P884" style:parent-style-name="Standard" style:family="paragraph">
      <style:paragraph-properties fo:margin-bottom="0.0833in"/>
      <style:text-properties style:font-name="Arial" style:font-name-complex="Arial"/>
    </style:style>
    <style:style style:name="P885" style:parent-style-name="Standard" style:family="paragraph">
      <style:paragraph-properties fo:margin-bottom="0.0833in"/>
      <style:text-properties style:font-name="Arial" style:font-name-complex="Arial"/>
    </style:style>
    <style:style style:name="P886" style:parent-style-name="Standard" style:family="paragraph">
      <style:paragraph-properties fo:margin-bottom="0.0833in"/>
      <style:text-properties style:font-name="Arial" style:font-name-complex="Arial"/>
    </style:style>
    <style:style style:name="P887" style:parent-style-name="Standard" style:family="paragraph">
      <style:paragraph-properties fo:margin-bottom="0.0833in"/>
      <style:text-properties style:font-name="Arial" style:font-name-complex="Arial" fo:font-weight="bold" style:font-weight-asian="bold" style:font-weight-complex="bold"/>
    </style:style>
    <style:style style:name="P888" style:parent-style-name="Standard" style:family="paragraph">
      <style:paragraph-properties fo:text-align="justify" fo:margin-bottom="0.0833in" fo:line-height="150%"/>
      <style:text-properties style:font-name="Arial" style:font-name-complex="Arial" fo:font-weight="bold" style:font-weight-asian="bold" style:font-weight-complex="bold"/>
    </style:style>
    <style:style style:name="P889" style:parent-style-name="Nagłówek4" style:family="paragraph">
      <style:paragraph-properties fo:text-align="justify" fo:margin-top="0in" fo:margin-bottom="0.0833in" fo:line-height="150%"/>
      <style:text-properties style:font-name="Arial" style:font-name-complex="Arial" fo:font-size="12pt" style:font-size-asian="12pt" style:font-size-complex="12pt"/>
    </style:style>
    <style:style style:name="P890" style:parent-style-name="Standard" style:family="paragraph">
      <style:paragraph-properties fo:text-align="justify" fo:margin-bottom="0.0833in" fo:line-height="150%"/>
      <style:text-properties style:font-name="Arial" style:font-name-complex="Arial"/>
    </style:style>
    <style:style style:name="P891" style:parent-style-name="Standard" style:family="paragraph">
      <style:paragraph-properties fo:text-align="justify" fo:margin-bottom="0.0833in" fo:line-height="150%"/>
      <style:text-properties style:font-name="Arial" style:font-name-complex="Arial"/>
    </style:style>
    <style:style style:name="P892" style:parent-style-name="Standard" style:family="paragraph">
      <style:paragraph-properties fo:text-align="justify" fo:margin-bottom="0.0833in" fo:line-height="150%"/>
    </style:style>
    <style:style style:name="T893" style:parent-style-name="Domyślnaczcionkaakapitu" style:family="text">
      <style:text-properties style:font-name="Arial" style:font-name-complex="Arial"/>
    </style:style>
    <style:style style:name="T894" style:parent-style-name="Domyślnaczcionkaakapitu" style:family="text">
      <style:text-properties style:font-name="Arial"/>
    </style:style>
    <style:style style:name="P895" style:parent-style-name="Standard" style:family="paragraph">
      <style:paragraph-properties fo:text-align="justify" fo:margin-bottom="0.0833in" fo:line-height="150%"/>
      <style:text-properties style:font-name="Arial" style:font-name-complex="Arial"/>
    </style:style>
    <style:style style:name="P896" style:parent-style-name="Standard" style:family="paragraph">
      <style:paragraph-properties fo:text-align="justify" fo:margin-bottom="0.0833in" fo:line-height="150%"/>
      <style:text-properties style:font-name="Arial" style:font-name-complex="Arial"/>
    </style:style>
    <style:style style:name="P897" style:parent-style-name="Nagłówek4" style:family="paragraph">
      <style:paragraph-properties fo:text-align="justify" fo:margin-top="0in" fo:margin-bottom="0.0833in" fo:line-height="150%"/>
      <style:text-properties style:font-name="Arial" style:font-name-complex="Arial" fo:font-size="12pt" style:font-size-asian="12pt" style:font-size-complex="12pt"/>
    </style:style>
    <style:style style:name="P898" style:parent-style-name="Standard" style:family="paragraph">
      <style:paragraph-properties fo:text-align="justify" fo:margin-bottom="0.0833in" fo:line-height="150%"/>
    </style:style>
    <style:style style:name="T899" style:parent-style-name="Domyślnaczcionkaakapitu" style:family="text">
      <style:text-properties style:font-name="Arial" style:font-name-complex="Arial"/>
    </style:style>
    <style:style style:name="T900" style:parent-style-name="Domyślnaczcionkaakapitu" style:family="text">
      <style:text-properties style:font-name="Arial"/>
    </style:style>
    <style:style style:name="P901" style:parent-style-name="Standard" style:family="paragraph">
      <style:paragraph-properties fo:text-align="justify" fo:margin-bottom="0.0833in" fo:line-height="150%"/>
    </style:style>
    <style:style style:name="T902" style:parent-style-name="Domyślnaczcionkaakapitu" style:family="text">
      <style:text-properties style:font-name="Arial" style:font-name-complex="Arial"/>
    </style:style>
    <style:style style:name="T903" style:parent-style-name="Domyślnaczcionkaakapitu" style:family="text">
      <style:text-properties style:font-name="Arial"/>
    </style:style>
    <style:style style:name="P904" style:parent-style-name="Standard" style:family="paragraph">
      <style:paragraph-properties fo:text-align="justify" fo:margin-bottom="0.0833in" fo:line-height="150%"/>
    </style:style>
    <style:style style:name="T905" style:parent-style-name="Domyślnaczcionkaakapitu" style:family="text">
      <style:text-properties style:font-name="Arial" style:font-name-complex="Arial"/>
    </style:style>
    <style:style style:name="T906" style:parent-style-name="Domyślnaczcionkaakapitu" style:family="text">
      <style:text-properties style:font-name="Arial" fo:font-style="italic" style:font-style-asian="italic"/>
    </style:style>
    <style:style style:name="T907" style:parent-style-name="Domyślnaczcionkaakapitu" style:family="text">
      <style:text-properties style:font-name="Arial"/>
    </style:style>
    <style:style style:name="P908" style:parent-style-name="Standard" style:family="paragraph">
      <style:paragraph-properties fo:text-align="justify" fo:margin-bottom="0.0833in" fo:line-height="150%"/>
      <style:text-properties style:font-name="Arial" fo:font-style="italic" style:font-style-asian="italic"/>
    </style:style>
    <style:style style:name="P909" style:parent-style-name="Nagłówek4" style:family="paragraph">
      <style:paragraph-properties fo:text-align="justify" fo:margin-top="0in" fo:margin-bottom="0.0833in" fo:line-height="150%"/>
      <style:text-properties style:font-name="Arial" style:font-name-complex="Arial" fo:font-size="12pt" style:font-size-asian="12pt" style:font-size-complex="12pt"/>
    </style:style>
    <style:style style:name="P910" style:parent-style-name="Standard" style:family="paragraph">
      <style:paragraph-properties fo:text-align="justify" fo:margin-bottom="0.0833in" fo:line-height="150%"/>
      <style:text-properties style:font-name="Arial" style:font-name-complex="Arial"/>
    </style:style>
    <style:style style:name="P911" style:parent-style-name="Standard" style:family="paragraph">
      <style:paragraph-properties fo:text-align="justify" fo:margin-bottom="0.0833in" fo:line-height="150%"/>
    </style:style>
    <style:style style:name="T912" style:parent-style-name="Domyślnaczcionkaakapitu" style:family="text">
      <style:text-properties style:font-name="Arial" style:font-name-complex="Arial" fo:font-style="italic" style:font-style-asian="italic"/>
    </style:style>
    <style:style style:name="T913" style:parent-style-name="Domyślnaczcionkaakapitu" style:family="text">
      <style:text-properties style:font-name="Arial" style:font-name-complex="Arial"/>
    </style:style>
    <style:style style:name="T914" style:parent-style-name="Domyślnaczcionkaakapitu" style:family="text">
      <style:text-properties style:font-name="Arial" style:font-name-complex="Arial" fo:font-style="italic" style:font-style-asian="italic"/>
    </style:style>
    <style:style style:name="T915" style:parent-style-name="Domyślnaczcionkaakapitu" style:family="text">
      <style:text-properties style:font-name="Arial" style:font-name-complex="Arial"/>
    </style:style>
    <style:style style:name="T916" style:parent-style-name="Domyślnaczcionkaakapitu" style:family="text">
      <style:text-properties style:font-name="Arial" style:font-name-complex="Arial" fo:font-style="italic" style:font-style-asian="italic"/>
    </style:style>
    <style:style style:name="P917" style:parent-style-name="Standard" style:family="paragraph">
      <style:paragraph-properties fo:text-align="justify" fo:margin-bottom="0.0833in" fo:line-height="150%"/>
      <style:text-properties style:font-name="Arial" style:font-name-complex="Arial"/>
    </style:style>
    <style:style style:name="P918" style:parent-style-name="Standard" style:family="paragraph">
      <style:paragraph-properties fo:text-align="justify" fo:margin-bottom="0.0833in" fo:line-height="150%"/>
    </style:style>
    <style:style style:name="T919" style:parent-style-name="Domyślnaczcionkaakapitu" style:family="text">
      <style:text-properties style:font-name="Arial" style:font-name-complex="Arial"/>
    </style:style>
    <style:style style:name="T920" style:parent-style-name="Domyślnaczcionkaakapitu" style:family="text">
      <style:text-properties style:font-name="Arial" style:font-name-complex="Arial" fo:font-style="italic" style:font-style-asian="italic"/>
    </style:style>
    <style:style style:name="P921" style:parent-style-name="Standard" style:family="paragraph">
      <style:paragraph-properties fo:text-align="justify" fo:margin-bottom="0.0833in" fo:line-height="150%"/>
    </style:style>
    <style:style style:name="T922" style:parent-style-name="Domyślnaczcionkaakapitu" style:family="text">
      <style:text-properties style:font-name="Arial" style:font-name-complex="Arial" fo:font-style="italic" style:font-style-asian="italic"/>
    </style:style>
    <style:style style:name="T923" style:parent-style-name="Domyślnaczcionkaakapitu" style:family="text">
      <style:text-properties style:font-name="Arial" style:font-name-complex="Arial"/>
    </style:style>
    <style:style style:name="P924" style:parent-style-name="Standard" style:family="paragraph">
      <style:paragraph-properties fo:text-align="justify" fo:margin-bottom="0.0833in" fo:line-height="150%"/>
    </style:style>
    <style:style style:name="T925" style:parent-style-name="Domyślnaczcionkaakapitu" style:family="text">
      <style:text-properties style:font-name="Arial" style:font-name-complex="Arial" fo:font-style="italic" style:font-style-asian="italic"/>
    </style:style>
    <style:style style:name="T926" style:parent-style-name="Domyślnaczcionkaakapitu" style:family="text">
      <style:text-properties style:font-name="Arial" fo:font-style="italic" style:font-style-asian="italic"/>
    </style:style>
    <style:style style:name="T927" style:parent-style-name="Domyślnaczcionkaakapitu" style:family="text">
      <style:text-properties style:font-name="Arial"/>
    </style:style>
    <style:style style:name="P928" style:parent-style-name="Standard" style:family="paragraph">
      <style:paragraph-properties fo:text-align="justify" fo:margin-bottom="0.0833in" fo:line-height="150%"/>
    </style:style>
    <style:style style:name="T929" style:parent-style-name="Domyślnaczcionkaakapitu" style:family="text">
      <style:text-properties style:font-name="Arial" style:font-name-complex="Arial" fo:font-style="italic" style:font-style-asian="italic"/>
    </style:style>
    <style:style style:name="T930" style:parent-style-name="Domyślnaczcionkaakapitu" style:family="text">
      <style:text-properties style:font-name="Arial" style:font-name-complex="Arial"/>
    </style:style>
    <style:style style:name="P931" style:parent-style-name="Standard" style:family="paragraph">
      <style:paragraph-properties fo:text-align="justify" fo:margin-bottom="0.0833in" fo:line-height="150%"/>
    </style:style>
    <style:style style:name="T932" style:parent-style-name="Domyślnaczcionkaakapitu" style:family="text">
      <style:text-properties style:font-name="Arial" style:font-name-complex="Arial"/>
    </style:style>
    <style:style style:name="P933" style:parent-style-name="Standard" style:family="paragraph">
      <style:paragraph-properties fo:text-align="justify" fo:margin-bottom="0.0833in" fo:line-height="150%"/>
    </style:style>
    <style:style style:name="T934" style:parent-style-name="Domyślnaczcionkaakapitu" style:family="text">
      <style:text-properties style:font-name="Arial" style:font-name-complex="Arial"/>
    </style:style>
    <style:style style:name="T935" style:parent-style-name="Domyślnaczcionkaakapitu" style:family="text">
      <style:text-properties style:font-name="Arial"/>
    </style:style>
    <style:style style:name="P936" style:parent-style-name="Nagłówek4" style:family="paragraph">
      <style:paragraph-properties fo:text-align="justify" fo:margin-top="0in" fo:margin-bottom="0.0833in" fo:line-height="150%"/>
      <style:text-properties style:font-name="Arial" fo:font-size="12pt" style:font-size-asian="12pt" style:font-size-complex="12pt"/>
    </style:style>
    <style:style style:name="P937" style:parent-style-name="Standard" style:family="paragraph">
      <style:paragraph-properties fo:text-align="justify" fo:margin-bottom="0.0833in" fo:line-height="150%"/>
      <style:text-properties style:font-name="Arial"/>
    </style:style>
    <style:style style:name="P938" style:parent-style-name="Standard" style:family="paragraph">
      <style:paragraph-properties fo:text-align="justify" fo:margin-bottom="0.0833in" fo:line-height="150%"/>
      <style:text-properties style:font-name="Arial"/>
    </style:style>
    <style:style style:name="P939" style:parent-style-name="Standard" style:family="paragraph">
      <style:paragraph-properties fo:text-align="justify" fo:margin-bottom="0.0833in" fo:line-height="150%"/>
      <style:text-properties style:font-name="Arial"/>
    </style:style>
    <style:style style:name="P940" style:parent-style-name="Standard" style:family="paragraph">
      <style:paragraph-properties fo:text-align="justify" fo:margin-bottom="0.0833in" fo:line-height="150%"/>
      <style:text-properties style:font-name="Arial"/>
    </style:style>
    <style:style style:name="P941" style:parent-style-name="Standard" style:family="paragraph">
      <style:paragraph-properties fo:text-align="justify" fo:margin-bottom="0.0833in" fo:line-height="150%"/>
      <style:text-properties style:font-name="Arial"/>
    </style:style>
    <style:style style:name="P942" style:parent-style-name="Standard" style:family="paragraph">
      <style:paragraph-properties fo:text-align="justify" fo:margin-bottom="0.0833in" fo:line-height="150%"/>
      <style:text-properties style:font-name="Arial"/>
    </style:style>
    <style:style style:name="P943" style:parent-style-name="Standard" style:family="paragraph">
      <style:paragraph-properties fo:text-align="justify" fo:margin-bottom="0.0833in" fo:line-height="150%"/>
      <style:text-properties style:font-name="Arial"/>
    </style:style>
    <style:style style:name="P944" style:parent-style-name="Standard" style:family="paragraph">
      <style:paragraph-properties fo:text-align="justify" fo:margin-bottom="0.0833in" fo:line-height="150%"/>
      <style:text-properties style:font-name="Arial"/>
    </style:style>
    <style:style style:name="P945" style:parent-style-name="Standard" style:family="paragraph">
      <style:paragraph-properties fo:text-align="justify" fo:margin-bottom="0.0833in" fo:line-height="150%"/>
      <style:text-properties style:font-name="Arial"/>
    </style:style>
    <style:style style:name="P946" style:parent-style-name="Standard" style:family="paragraph">
      <style:paragraph-properties fo:text-align="justify" fo:margin-bottom="0.0833in" fo:line-height="150%"/>
      <style:text-properties style:font-name="Arial" style:font-name-complex="Arial" fo:font-weight="bold" style:font-weight-asian="bold" style:font-weight-complex="bold"/>
    </style:style>
    <style:style style:name="P947" style:parent-style-name="Standard" style:family="paragraph">
      <style:paragraph-properties fo:text-align="justify" fo:margin-bottom="0.0833in" fo:line-height="150%"/>
      <style:text-properties style:font-name="Arial" style:font-name-complex="Arial" fo:font-weight="bold" style:font-weight-asian="bold" style:font-weight-complex="bold"/>
    </style:style>
    <style:style style:name="P948" style:parent-style-name="Standard" style:family="paragraph">
      <style:paragraph-properties fo:text-align="justify" fo:margin-bottom="0.0833in" fo:line-height="150%"/>
      <style:text-properties style:font-name="Arial" style:font-name-complex="Arial" fo:font-weight="bold" style:font-weight-asian="bold" style:font-weight-complex="bold"/>
    </style:style>
    <style:style style:name="P949" style:parent-style-name="Standard" style:family="paragraph">
      <style:paragraph-properties fo:text-align="justify" fo:margin-bottom="0.0833in" fo:line-height="150%"/>
      <style:text-properties style:font-name="Arial" style:font-name-complex="Arial"/>
    </style:style>
    <style:style style:name="P950" style:parent-style-name="Standard" style:family="paragraph">
      <style:paragraph-properties fo:text-align="justify" fo:margin-bottom="0.0833in" fo:line-height="150%"/>
      <style:text-properties style:font-name="Arial" style:font-name-complex="Arial"/>
    </style:style>
    <style:style style:name="P951" style:parent-style-name="Standard" style:family="paragraph">
      <style:paragraph-properties fo:text-align="justify" fo:margin-bottom="0.0833in" fo:line-height="150%"/>
      <style:text-properties style:font-name="Arial" style:font-name-complex="Arial"/>
    </style:style>
    <style:style style:name="P952" style:parent-style-name="Standard" style:family="paragraph">
      <style:paragraph-properties fo:text-align="justify" fo:margin-bottom="0.0833in" fo:line-height="150%"/>
      <style:text-properties style:font-name="Arial" style:font-name-complex="Arial" fo:font-style="italic" style:font-style-asian="italic"/>
    </style:style>
    <style:style style:name="P953" style:parent-style-name="Standard" style:family="paragraph">
      <style:paragraph-properties fo:text-align="justify" fo:margin-bottom="0.0833in" fo:line-height="150%"/>
      <style:text-properties style:font-name="Arial" style:font-name-complex="Arial" fo:font-style="italic" style:font-style-asian="italic"/>
    </style:style>
    <style:style style:name="P954" style:parent-style-name="Standard" style:family="paragraph">
      <style:paragraph-properties fo:text-align="justify" fo:margin-bottom="0.0833in" fo:line-height="150%"/>
    </style:style>
    <style:style style:name="T955" style:parent-style-name="Domyślnaczcionkaakapitu" style:family="text">
      <style:text-properties style:font-name="Arial" style:font-name-complex="Arial" fo:font-style="italic" style:font-style-asian="italic"/>
    </style:style>
    <style:style style:name="T956" style:parent-style-name="Domyślnaczcionkaakapitu" style:family="text">
      <style:text-properties style:font-name="Arial" style:font-name-complex="Arial" fo:font-style="italic" style:font-style-asian="italic"/>
    </style:style>
    <style:style style:name="T957" style:parent-style-name="Domyślnaczcionkaakapitu" style:family="text">
      <style:text-properties style:font-name="Arial" style:font-name-complex="Arial" fo:font-style="italic" style:font-style-asian="italic"/>
    </style:style>
    <style:style style:name="T958" style:parent-style-name="Domyślnaczcionkaakapitu" style:family="text">
      <style:text-properties style:font-name="Arial" style:font-name-complex="Arial" fo:font-style="italic" style:font-style-asian="italic"/>
    </style:style>
    <style:style style:name="T959" style:parent-style-name="Domyślnaczcionkaakapitu" style:family="text">
      <style:text-properties style:font-name="Arial" style:font-name-complex="Arial" fo:font-style="italic" style:font-style-asian="italic"/>
    </style:style>
    <style:style style:name="T960" style:parent-style-name="Domyślnaczcionkaakapitu" style:family="text">
      <style:text-properties style:font-name="Arial" style:font-name-complex="Arial" fo:font-style="italic" style:font-style-asian="italic"/>
    </style:style>
    <style:style style:name="P961" style:parent-style-name="Standard" style:family="paragraph">
      <style:paragraph-properties fo:text-align="justify" fo:margin-bottom="0.0833in"/>
      <style:text-properties style:font-name="Arial" style:font-name-complex="Arial" fo:font-style="italic" style:font-style-asian="italic"/>
    </style:style>
    <style:style style:name="P962" style:parent-style-name="Standard" style:family="paragraph">
      <style:paragraph-properties fo:text-align="justify" fo:margin-bottom="0.0833in"/>
      <style:text-properties style:font-name="Arial" style:font-name-complex="Arial" fo:font-weight="bold" style:font-weight-asian="bold" style:font-weight-complex="bold" fo:font-style="italic" style:font-style-asian="italic"/>
    </style:style>
    <style:style style:name="P963"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964" style:parent-style-name="Standard" style:family="paragraph">
      <style:paragraph-properties fo:text-align="justify" fo:margin-bottom="0.0833in"/>
      <style:text-properties style:font-name="Arial" style:font-name-complex="Arial"/>
    </style:style>
    <style:style style:name="P965" style:parent-style-name="Standard" style:family="paragraph">
      <style:paragraph-properties fo:text-align="justify" fo:margin-bottom="0.0833in"/>
      <style:text-properties style:font-name="Arial" style:font-name-complex="Arial"/>
    </style:style>
    <style:style style:name="P966" style:parent-style-name="Standard" style:family="paragraph">
      <style:paragraph-properties fo:text-align="justify" fo:margin-bottom="0.0833in"/>
      <style:text-properties style:font-name="Arial" style:font-name-complex="Arial"/>
    </style:style>
    <style:style style:name="P967"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968" style:parent-style-name="Standard" style:family="paragraph">
      <style:paragraph-properties fo:text-align="justify" fo:margin-bottom="0.0833in"/>
      <style:text-properties style:font-name="Arial" style:font-name-complex="Arial"/>
    </style:style>
    <style:style style:name="P969" style:parent-style-name="Standard" style:family="paragraph">
      <style:paragraph-properties fo:text-align="justify" fo:margin-bottom="0.0833in"/>
      <style:text-properties style:font-name="Arial" style:font-name-complex="Arial"/>
    </style:style>
    <style:style style:name="P970" style:parent-style-name="Standard" style:family="paragraph">
      <style:paragraph-properties fo:text-align="justify" fo:margin-bottom="0.0833in"/>
      <style:text-properties style:font-name="Arial" style:font-name-complex="Arial"/>
    </style:style>
    <style:style style:name="P971"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972" style:parent-style-name="Standard" style:family="paragraph">
      <style:paragraph-properties fo:text-align="justify" fo:margin-bottom="0.0833in"/>
      <style:text-properties style:font-name="Arial" style:font-name-complex="Arial"/>
    </style:style>
    <style:style style:name="P973" style:parent-style-name="Standard" style:family="paragraph">
      <style:paragraph-properties fo:text-align="justify" fo:margin-bottom="0.0833in"/>
      <style:text-properties style:font-name="Arial" style:font-name-complex="Arial"/>
    </style:style>
    <style:style style:name="P974" style:parent-style-name="Standard" style:family="paragraph">
      <style:paragraph-properties fo:text-align="justify" fo:margin-bottom="0.0833in"/>
      <style:text-properties style:font-name="Arial" style:font-name-complex="Arial"/>
    </style:style>
    <style:style style:name="P975" style:parent-style-name="Standard" style:family="paragraph">
      <style:paragraph-properties fo:text-align="justify" fo:margin-bottom="0.0833in"/>
      <style:text-properties style:font-name="Arial" style:font-name-complex="Arial"/>
    </style:style>
    <style:style style:name="P976" style:parent-style-name="Standard" style:family="paragraph">
      <style:paragraph-properties fo:text-align="justify" fo:margin-bottom="0.0833in"/>
      <style:text-properties style:font-name="Arial" style:font-name-complex="Arial"/>
    </style:style>
    <style:style style:name="P977" style:parent-style-name="Standard" style:family="paragraph">
      <style:paragraph-properties fo:text-align="justify" fo:margin-bottom="0.0833in"/>
      <style:text-properties style:font-name="Arial" style:font-name-complex="Arial"/>
    </style:style>
    <style:style style:name="P978"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979" style:parent-style-name="Standard" style:family="paragraph">
      <style:paragraph-properties fo:text-align="justify" fo:margin-bottom="0.0833in"/>
      <style:text-properties style:font-name="Arial" style:font-name-complex="Arial"/>
    </style:style>
    <style:style style:name="P980" style:parent-style-name="Standard" style:family="paragraph">
      <style:paragraph-properties fo:text-align="justify" fo:margin-bottom="0.0833in"/>
      <style:text-properties style:font-name="Arial" style:font-name-complex="Arial"/>
    </style:style>
    <style:style style:name="P981"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982" style:parent-style-name="Standard" style:family="paragraph">
      <style:paragraph-properties fo:text-align="justify" fo:margin-bottom="0.0833in"/>
      <style:text-properties style:font-name="Arial" style:font-name-complex="Arial"/>
    </style:style>
    <style:style style:name="P983" style:parent-style-name="Standard" style:family="paragraph">
      <style:paragraph-properties fo:text-align="justify" fo:margin-bottom="0.0833in"/>
      <style:text-properties style:font-name="Arial" style:font-name-complex="Arial"/>
    </style:style>
    <style:style style:name="P984" style:parent-style-name="Standard" style:family="paragraph">
      <style:paragraph-properties fo:text-align="justify" fo:margin-bottom="0.0833in"/>
      <style:text-properties style:font-name="Arial" style:font-name-complex="Arial"/>
    </style:style>
    <style:style style:name="P985"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986" style:parent-style-name="Standard" style:family="paragraph">
      <style:paragraph-properties fo:text-align="justify" fo:margin-bottom="0.0833in"/>
      <style:text-properties style:font-name="Arial" style:font-name-complex="Arial"/>
    </style:style>
    <style:style style:name="P987" style:parent-style-name="Standard" style:family="paragraph">
      <style:paragraph-properties fo:text-align="justify" fo:margin-bottom="0.0833in"/>
      <style:text-properties style:font-name="Arial" style:font-name-complex="Arial"/>
    </style:style>
    <style:style style:name="P988" style:parent-style-name="Standard" style:family="paragraph">
      <style:paragraph-properties fo:text-align="justify" fo:margin-bottom="0.0833in"/>
      <style:text-properties style:font-name="Arial" style:font-name-complex="Arial"/>
    </style:style>
    <style:style style:name="P989" style:parent-style-name="Standard" style:family="paragraph">
      <style:paragraph-properties fo:text-align="justify" fo:margin-bottom="0.0833in"/>
    </style:style>
    <style:style style:name="T990" style:parent-style-name="Domyślnaczcionkaakapitu" style:family="text">
      <style:text-properties style:font-name="Arial" style:font-name-complex="Arial" fo:font-weight="bold" style:font-weight-asian="bold" style:font-weight-complex="bold"/>
    </style:style>
    <style:style style:name="T991" style:parent-style-name="Domyślnaczcionkaakapitu" style:family="text">
      <style:text-properties style:font-name="Arial" style:font-name-complex="Arial"/>
    </style:style>
    <style:style style:name="P992" style:parent-style-name="Standard" style:family="paragraph">
      <style:paragraph-properties fo:text-align="justify" fo:margin-bottom="0.0833in"/>
    </style:style>
    <style:style style:name="P993" style:parent-style-name="Standard" style:family="paragraph">
      <style:paragraph-properties fo:text-align="justify" fo:margin-bottom="0.0833in"/>
    </style:style>
    <style:style style:name="T994" style:parent-style-name="Domyślnaczcionkaakapitu" style:family="text">
      <style:text-properties style:font-name="Arial" style:font-name-complex="Arial" fo:font-weight="bold" style:font-weight-asian="bold" style:font-weight-complex="bold"/>
    </style:style>
    <style:style style:name="T995" style:parent-style-name="Domyślnaczcionkaakapitu" style:family="text">
      <style:text-properties style:font-name="Arial" style:font-name-complex="Arial"/>
    </style:style>
    <style:style style:name="P996" style:parent-style-name="Standard" style:family="paragraph">
      <style:paragraph-properties fo:text-align="justify" fo:margin-bottom="0.0833in"/>
    </style:style>
    <style:style style:name="P997" style:parent-style-name="Standard" style:family="paragraph">
      <style:paragraph-properties fo:text-align="justify" fo:margin-bottom="0.0833in"/>
    </style:style>
    <style:style style:name="T998" style:parent-style-name="Domyślnaczcionkaakapitu" style:family="text">
      <style:text-properties style:font-name="Arial" style:font-name-complex="Arial" fo:font-weight="bold" style:font-weight-asian="bold" style:font-weight-complex="bold"/>
    </style:style>
    <style:style style:name="T999" style:parent-style-name="Domyślnaczcionkaakapitu" style:family="text">
      <style:text-properties style:font-name="Arial" style:font-name-complex="Arial"/>
    </style:style>
    <style:style style:name="P1000" style:parent-style-name="Standard" style:family="paragraph">
      <style:paragraph-properties fo:text-align="justify" fo:margin-bottom="0.0833in"/>
    </style:style>
    <style:style style:name="P1001"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1002" style:parent-style-name="Standard" style:family="paragraph">
      <style:paragraph-properties fo:text-align="justify" fo:margin-bottom="0.0833in"/>
      <style:text-properties style:font-name="Arial" style:font-name-complex="Arial"/>
    </style:style>
    <style:style style:name="P1003" style:parent-style-name="Standard" style:family="paragraph">
      <style:paragraph-properties fo:text-align="justify" fo:margin-bottom="0.0833in"/>
      <style:text-properties style:font-name="Arial" style:font-name-complex="Arial"/>
    </style:style>
    <style:style style:name="P1004" style:parent-style-name="Standard" style:family="paragraph">
      <style:paragraph-properties fo:text-align="justify" fo:margin-bottom="0.0833in"/>
      <style:text-properties style:font-name="Arial" style:font-name-complex="Arial"/>
    </style:style>
    <style:style style:name="P1005" style:parent-style-name="Standard" style:family="paragraph">
      <style:paragraph-properties fo:text-align="justify" fo:margin-bottom="0.0833in"/>
      <style:text-properties style:font-name="Arial" style:font-name-complex="Arial"/>
    </style:style>
    <style:style style:name="P1006"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1007" style:parent-style-name="Standard" style:family="paragraph">
      <style:paragraph-properties fo:text-align="justify" fo:margin-bottom="0.0833in"/>
      <style:text-properties style:font-name="Arial" style:font-name-complex="Arial"/>
    </style:style>
    <style:style style:name="P1008"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1009" style:parent-style-name="Standard" style:family="paragraph">
      <style:paragraph-properties fo:text-align="justify" fo:margin-bottom="0.0833in"/>
      <style:text-properties style:font-name="Arial" style:font-name-complex="Arial"/>
    </style:style>
    <style:style style:name="P1010"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1011" style:parent-style-name="Standard" style:family="paragraph">
      <style:paragraph-properties fo:margin-bottom="0.0833in"/>
      <style:text-properties style:font-name="Arial" style:font-name-complex="Arial"/>
    </style:style>
    <style:style style:name="P1012" style:parent-style-name="Standard" style:family="paragraph">
      <style:paragraph-properties fo:margin-bottom="0.0833in"/>
      <style:text-properties style:font-name="Arial" style:font-name-complex="Arial"/>
    </style:style>
    <style:style style:name="P1013" style:parent-style-name="Standard" style:family="paragraph">
      <style:paragraph-properties fo:margin-bottom="0.0833in"/>
      <style:text-properties style:font-name="Arial" style:font-name-complex="Arial"/>
    </style:style>
    <style:style style:name="P1014" style:parent-style-name="Standard" style:family="paragraph">
      <style:paragraph-properties fo:margin-bottom="0.0833in"/>
      <style:text-properties style:font-name="Arial" style:font-name-complex="Arial"/>
    </style:style>
    <style:style style:name="P1015" style:parent-style-name="Standard" style:family="paragraph">
      <style:paragraph-properties fo:margin-bottom="0.0833in"/>
      <style:text-properties style:font-name="Arial" style:font-name-complex="Arial" fo:font-weight="bold" style:font-weight-asian="bold" style:font-weight-complex="bold"/>
    </style:style>
    <style:style style:name="P1016" style:parent-style-name="Standard" style:family="paragraph">
      <style:paragraph-properties fo:margin-bottom="0.0833in"/>
      <style:text-properties style:font-name="Arial" style:font-name-complex="Arial"/>
    </style:style>
    <style:style style:name="P1017" style:parent-style-name="Standard" style:family="paragraph">
      <style:paragraph-properties fo:margin-bottom="0.0833in"/>
      <style:text-properties style:font-name="Arial" style:font-name-complex="Arial" fo:font-weight="bold" style:font-weight-asian="bold" style:font-weight-complex="bold"/>
    </style:style>
    <style:style style:name="P1018" style:parent-style-name="Standard" style:family="paragraph">
      <style:paragraph-properties fo:margin-bottom="0.0833in"/>
      <style:text-properties style:font-name="Arial" style:font-name-complex="Arial"/>
    </style:style>
    <style:style style:name="P1019" style:parent-style-name="Standard" style:family="paragraph">
      <style:paragraph-properties fo:margin-bottom="0.0833in"/>
      <style:text-properties style:font-name="Arial" style:font-name-complex="Arial" fo:font-weight="bold" style:font-weight-asian="bold" style:font-weight-complex="bold"/>
    </style:style>
    <style:style style:name="P1020" style:parent-style-name="Standard" style:family="paragraph">
      <style:paragraph-properties fo:margin-bottom="0.0833in"/>
      <style:text-properties style:font-name="Arial" style:font-name-complex="Arial"/>
    </style:style>
    <style:style style:name="P1021" style:parent-style-name="Standard" style:family="paragraph">
      <style:paragraph-properties fo:margin-bottom="0.0833in"/>
      <style:text-properties style:font-name="Arial" style:font-name-complex="Arial"/>
    </style:style>
    <style:style style:name="P1022" style:parent-style-name="Standard" style:family="paragraph">
      <style:paragraph-properties fo:margin-bottom="0.0833in"/>
      <style:text-properties style:font-name="Arial" style:font-name-complex="Arial"/>
    </style:style>
    <style:style style:name="P1023" style:parent-style-name="Standard" style:family="paragraph">
      <style:paragraph-properties fo:margin-bottom="0.0833in"/>
    </style:style>
    <style:style style:name="T1024" style:parent-style-name="Domyślnaczcionkaakapitu" style:family="text">
      <style:text-properties style:font-name="Arial" style:font-name-complex="Arial" fo:font-weight="bold" style:font-weight-asian="bold" style:font-weight-complex="bold"/>
    </style:style>
    <style:style style:name="T1025" style:parent-style-name="Domyślnaczcionkaakapitu" style:family="text">
      <style:text-properties style:font-name="Arial" style:font-name-complex="Arial"/>
    </style:style>
    <style:style style:name="P1026" style:parent-style-name="Standard" style:family="paragraph">
      <style:paragraph-properties fo:margin-bottom="0.0833in"/>
    </style:style>
    <style:style style:name="T1027" style:parent-style-name="Domyślnaczcionkaakapitu" style:family="text">
      <style:text-properties style:font-name="Arial" style:font-name-complex="Arial" fo:font-weight="bold" style:font-weight-asian="bold" style:font-weight-complex="bold"/>
    </style:style>
    <style:style style:name="T1028" style:parent-style-name="Domyślnaczcionkaakapitu" style:family="text">
      <style:text-properties style:font-name="Arial" style:font-name-complex="Arial"/>
    </style:style>
    <style:style style:name="P1029"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1030"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1031"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1032"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1033"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1034" style:parent-style-name="Standard" style:family="paragraph">
      <style:paragraph-properties fo:text-align="justify" fo:margin-bottom="0.0833in"/>
      <style:text-properties style:font-name="Arial" style:font-name-complex="Arial" fo:font-weight="bold" style:font-weight-asian="bold" style:font-weight-complex="bold"/>
    </style:style>
    <style:style style:name="P1035" style:parent-style-name="Standard" style:family="paragraph">
      <style:paragraph-properties fo:margin-bottom="0.0833in"/>
      <style:text-properties style:font-name="Arial" style:font-name-complex="Arial"/>
    </style:style>
    <style:style style:name="P1036" style:parent-style-name="Standard" style:family="paragraph">
      <style:paragraph-properties fo:margin-bottom="0.0833in"/>
      <style:text-properties style:font-name="Arial" style:font-name-complex="Arial"/>
    </style:style>
    <style:style style:name="P1037" style:parent-style-name="Standard" style:family="paragraph">
      <style:paragraph-properties fo:margin-bottom="0.0833in"/>
      <style:text-properties style:font-name="Arial" style:font-name-complex="Arial"/>
    </style:style>
    <style:style style:name="P1038" style:parent-style-name="Standard" style:family="paragraph">
      <style:paragraph-properties fo:margin-bottom="0.0833in"/>
      <style:text-properties style:font-name="Arial" style:font-name-complex="Arial"/>
    </style:style>
    <style:style style:name="P1039" style:parent-style-name="Standard" style:family="paragraph">
      <style:paragraph-properties fo:margin-bottom="0.0833in"/>
    </style:style>
  </office:automatic-styles>
  <office:body>
    <office:text text:use-soft-page-breaks="true">
      <text:p text:style-name="P1"/>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Załącznik nr 1 do Zarządzenia Nr 47/24</text:span></text:p>
      <text:p text:style-name="P11"><text:tab/><text:tab/><text:tab/><text:tab/><text:s text:c="6"/>Prezydenta Miasta Łomża</text:p>
      <text:p text:style-name="P12"><text:tab/><text:tab/><text:tab/><text:tab/><text:s text:c="5"/>z dnia 12.02.2024 roku</text:p>
      <text:p text:style-name="P13"/>
      <text:p text:style-name="P14"><text:span text:style-name="T15">REGULAMIN</text:span></text:p>
      <text:p text:style-name="P16"><text:span text:style-name="T17">otwartego konkursu ofert na wsparcie lub powierzenie <text:s/>realizacji <text:s/>zadań publicznych w zakresie „Łomżyńskiego Programu Profilaktyki i Rozwiązywania Problemów Alkoholowych oraz Innych Uzależnień na 2024 rok” ogłoszonego na podstawie art. 13 ustawy z dnia 24<text:s/></text:span><text:span text:style-name="T18">kwietnia 2003 r. o działalności pożytku publicznego i o wolontariacie<text:s/></text:span><text:span text:style-name="T19">(Dz. U. z 2023 r. poz.571)</text:span></text:p>
      <text:p text:style-name="P20">Zlecenie realizacji niżej wymienionych zadań publicznych nastąpi w formie wsparcia lub powierzenia <text:s/>wraz z udzieleniem dotacji na finansowanie lub dofinansowanie ich realizacji.</text:p>
      <text:p text:style-name="P21">Określa się następujące cele realizacji zadań publicznych:</text:p>
      <text:p text:style-name="P22">1.Głównym celem zadań ogłoszonych w otwartym konkursie ofert jest ograniczenie negatywnych konsekwencji społecznych, w tym szczególnie szkód zdrowotnych i zaburzeń życia rodzinnego, wynikających z używania alkoholu i innych substancji psychoaktywnych, zjawiska picia alkoholu, używania narkotyków, innych substancji psychoaktywnych, podejmowania różnych zachowań ryzykownych przez dzieci <text:s/>i młodzież.</text:p>
      <text:p text:style-name="P23"/>
      <text:p text:style-name="P24"><text:span text:style-name="T25">2.Cel główny realizowany będzie w obszarach profilaktyki uniwersalnej, selektywnej <text:s text:c="23"/>i wskazującej, terapii i rehabilitacji. Obejmował będzie <text:s/>poniższe zadania, które</text:span><text:span text:style-name="T26"><text:s/>mają zapobiegać zachowaniom problemowym, bądź je ograniczać. Bezpośrednim wskaźnikiem będą zmiany dotyczące tych zachowań: ich częstotliwości, intensywności, rodzaju. Zmiana wykazana zostanie w procesie ewaluacji przygotowanej przez każdy podmiot realizujący projekty w zakresie <text:s text:c="2"/>Łomżyńskiego Programu Profilaktyki i Rozwiązywania Problemów Alkoholowych oraz Innych Uzależnień zgodnie z<text:s/></text:span><text:span text:style-name="T27">Załącznikiem</text:span><text:span text:style-name="T28"><text:s/>nr 6 do Uchwały Nr 698/LXXX/23 Rady Miejskiej Łomży z dnia 28 grudnia 2023 roku w sprawie Łomżyńskiego Programu Profilaktyki i Rozwiązywania Problemów Alkoholowych oraz Innych Uzależnień na 2024 rok.</text:span></text:p>
      <text:p text:style-name="P29"/>
      <text:p text:style-name="P30"><text:span text:style-name="T31">3.Oczekuje się ponadto komplementarności proponowanych działań z innymi działaniami podejmowanymi przez organizacje pozarządowe w Mieście Łomży w zakresie realizacji tego zadania i zapewnienia kompleksowych usług dla wybranych odbiorców – mieszkańców Miasta Łomży.</text:span></text:p>
      <text:p text:style-name="P32"/>
      <text:p text:style-name="P33">Wszystkie zadania i poszczególne działania uwzględnione w ofertach powinny być komplementarne z zadaniami określonymi w Łomżyńskim Programie Profilaktyki i Rozwiązywania Problemów Alkoholowych oraz Innych Uzależnień na 2024 rok przyjętym Uchwałą Nr 698/LXXX/23 Rady Miejskiej Łomży z dnia 28 grudnia 2023 roku.</text:p>
      <text:p text:style-name="P34">Oczekiwane rezultaty: w zakresie <text:s/>realizacji zadań z katalogu profilaktyki uniwersalnej:</text:p>
      <text:p text:style-name="P35"><text:span text:style-name="T36">·</text:span><text:span text:style-name="T37">liczba dzieci, młodzieży, rodziców i nauczycieli uczestniczących w <text:s/>programach profilaktycznych;</text:span></text:p>
      <text:p text:style-name="P38"><text:span text:style-name="T39">·</text:span><text:span text:style-name="T40">liczba dzieci i młodzieży uczestniczących w nieodpłatnych zajęciach (alternatywnych formach spędzania czasu wolnego od nauki),</text:span></text:p>
      <text:p text:style-name="P41"><text:span text:style-name="T42">- rodzaj <text:s/>i liczba godzin <text:s/>prowadzonych nieodpłatnych zajęć dla dzieci i młodzieży,</text:span></text:p>
      <text:p text:style-name="P43"><text:span text:style-name="T44">·</text:span><text:span text:style-name="T45">liczba osób uczestniczących w szkoleniach z zakresu profilaktyki i rozwiązywania problemów alkoholowych i narkomanii;</text:span></text:p>
      <text:p text:style-name="P46"><text:span text:style-name="T47">·</text:span><text:span text:style-name="T48">ilość publikacji, audycji radiowych i telewizyjnych w lokalnych mediach;</text:span></text:p>
      <text:p text:style-name="P49"><text:span text:style-name="T50">·</text:span><text:span text:style-name="T51">liczba przeprowadzonych kampanii na terenie miasta;</text:span></text:p>
      <text:p text:style-name="P52"><text:span text:style-name="T53">·</text:span><text:span text:style-name="T54">liczba osób uczestniczących w kampaniach promujących zdrowie, trzeźwość, bezpieczeństwo na drogach;</text:span></text:p>
      <text:p text:style-name="P55"><text:span text:style-name="T56">Oczekiwane rezultaty:</text:span><text:span text:style-name="T57"><text:s/>w zakresie <text:s/>realizacji zadań z katalogu profilaktyki selektywnej:</text:span></text:p>
      <text:p text:style-name="P58"><text:span text:style-name="T59">-<text:s/></text:span><text:span text:style-name="T60">liczba osób korzystających z pomocy psychologicznej, prawnej;</text:span></text:p>
      <text:p text:style-name="P61"><text:span text:style-name="T62">-</text:span><text:span text:style-name="T63">liczba placówek wsparcia dziennego, świetlic socjoterapeutycznych i opiekuńczo wychowawczych;</text:span></text:p>
      <text:p text:style-name="P64"><text:span text:style-name="T65">-<text:s/></text:span><text:span text:style-name="T66">liczba dzieci uczestniczących w zajęciach organizowanych w placówkach wsparcia dziennego, świetlicach, świetlicach opiekuńczo - wychowawczych oraz <text:s/>socjoterapeutycznych;</text:span></text:p>
      <text:p text:style-name="P67"><text:span text:style-name="T68">-<text:s/></text:span><text:span text:style-name="T69">liczba osób przeszkolonych w zakresie interwencji i pomocy ofiarom przemocy;</text:span></text:p>
      <text:p text:style-name="P70"><text:span text:style-name="T71">Oczekiwane rezultaty:<text:s/></text:span><text:span text:style-name="T72">w zakresie <text:s/>realizacji zadań z katalogu profilaktyki wskazującej:</text:span></text:p>
      <text:p text:style-name="P73"><text:span text:style-name="T74"><text:s/>w zakresie <text:s/>realizacji zadań z katalogu profilaktyki wskazującej:</text:span></text:p>
      <text:p text:style-name="P75"><text:span text:style-name="T76">-<text:s/></text:span><text:span text:style-name="T77">liczba osób podejmujących dobrowolne leczenie we wczesnym stadium choroby alkoholowej;</text:span></text:p>
      <text:p text:style-name="P78">- liczba pacjentów, którzy po ukończeniu terapii utrzymują abstynencję przez ponad rok;</text:p>
      <text:p text:style-name="P79">- liczba grup samopomocowych działających na terenie miasta ( AA,Al – Anon );</text:p>
      <text:p text:style-name="P80"><text:span text:style-name="T81">- rodzaj i liczba działań podejmowanych w zakresie uzyskania pomocy w przypadku występowania problemów powodowanych alkoholem.</text:span></text:p>
      <text:p text:style-name="P82"/>
      <text:p text:style-name="P83">I. RODZAJ ZADAŃ PRIORYTETOWYCH PROPONOWANYCH DO REALIZACJI W 2024 ROKU</text:p>
      <text:p text:style-name="P84"/>
      <text:p text:style-name="P85">Rodzaj profilaktyki (uniwersalna,<text:s/>selektywna,<text:s/>wskazująca) oraz numer i tytuł zadania powinny zostać wpisane w ofercie.</text:p>
      <text:p text:style-name="P86">I. Profilaktyka <text:s/>uniwersalna – <text:s/>realizowana w ramach gminnego programu dotyczyć będzie działań obejmujących zadania z zakresu prowadzenia profilaktycznej działalności informacyjnej i edukacyjnej w zakresie rozwiązywania problemów alkoholowych <text:s text:c="2"/><text:s text:c="10"/><text:s text:c="18"/>i przeciwdziałania narkomanii, w szczególności dla dzieci i młodzieży, w tym prowadzenie pozalekcyjnych zajęć sportowych, a także działań na rzecz dożywiania dzieci uczestniczących w pozalekcyjnych programach opiekuńczo–wychowawczych <text:s text:c="5"/><text:s text:c="10"/><text:s text:c="18"/>i socjoterapeutycznych.</text:p>
      <text:p text:style-name="P87">Zadania konieczne do realizacji:</text:p>
      <text:p text:style-name="P88">1.Wdrażanie w szkołach, placówkach oświatowych i opiekuńczo - wychowawczych <text:s/>rekomendowanych programów profilaktycznych dostępnych w bazie programów rekomendowanych: www.programy rekomendowane.pl</text:p>
      <text:p text:style-name="P89"><text:s text:c="269"/>2.Realizacja programów profilaktycznych opóźniających inicjację alkoholową,<text:s/>adresowanych do całej populacji dzieci wchodzących w okres pierwszych eksperymentów z substancjami psychoaktywnymi.</text:p>
      <text:p text:style-name="P90">3.Realizacja <text:s/>programów profilaktycznych adresowanych do rodziców.</text:p>
      <text:p text:style-name="P91">4.Edukacja rodziców i wychowawców w zakresie pomocy młodzieży w utrzymaniu abstynencji.</text:p>
      <text:p text:style-name="P92">5.Wspieranie ogólnopolskich i lokalnych kampanii edukacyjnych skierowanych do społeczności lokalnej, promujących zdrowie, trzeźwość, w tym działania edukacyjne na rzecz przeciwdziałania nietrzeźwości na drogach.</text:p>
      <text:p text:style-name="P93">6.Finansowanie dożywiania dzieci uczestniczących w pozalekcyjnych programach opiekuńczo-wychowawczych i socjoterapeutycznych.</text:p>
      <text:p text:style-name="P94">7.Współpraca z lokalnymi środkami masowego przekazu (media) w zakresie profilaktyki <text:s text:c="27"/>i rozwiązywania problemów uzależnień.</text:p>
      <text:p text:style-name="P95">8.Dofinansowanie szkoleń i kursów specjalistycznych dla pracowników placówek oświatowych, oświatowo – wychowawczych, itp. z zakresu pracy profilaktycznej z dziećmi i młodzieżą.</text:p>
      <text:p text:style-name="P96">9.Organizowanie nieodpłatnych pozalekcyjnych zajęć:</text:p>
      <text:p text:style-name="P97">(np. sportowych, kulturalnych, tanecznych, plastycznych, nauki języka obcego etc.) jako alternatywnych form spędzania wolnego czasu przez dzieci i młodzież ze środowisk szczególnie zagrożonych w ramach długofalowych programów profilaktycznych <text:s/>o potwierdzonej skuteczności.</text:p>
      <text:p text:style-name="P98"><text:tab/>Kluby sportowe organizujące zajęcia sportowe w ramach programów profilaktycznych dla młodzieży zobowiązane są umożliwić w nich nieodpłatne uczestnictwo dzieci <text:s/>i młodzieży ze środowisk szczególnie zagrożonych. Rekomendowane jest objęcie zajęciami sportowymi dzieci z grup ryzyka, które uczestniczą w zajęciach w świetlicach socjoterapeutycznych i opiekuńczo – wychowawczych. Zajęcia sportowe nie mogą stanowić jedynej i samodzielnej strategii profilaktycznej. Powinny być integralnym elementem programu profilaktycznego i pełnić funkcję uzupełniającą w stosunku do innych działań profilaktycznych uwzględniając szeroki zakres zagadnień związanych ze zdrowym stylem życia i spełniać określone kryteria pozwalające na stwierdzenie, że mogą konstruktywnie wpływać na postawy młodych ludzi wobec używek. <text:s/></text:p>
      <text:p text:style-name="P99"><text:span text:style-name="T100"><text:tab/>Zajęcia sportowe powinny odwoływać się do strategii profilaktycznych(np. osobistych decyzji abstynenckich, przekonań normatywnych).Powinny także wzmacniać czynniki chroniące, zwłaszcza poprzez ukazywanie autorytetów promujących wzorzec trzeźwości (trenera, znanych sportowców, nauczycieli wychowania fizycznego itp.)i rozwijanie zainteresowań z wyraźnym określeniem norm zachowania w różnych sytuacjach(postawa wobec używek,</text:span><text:span text:style-name="T101"><text:s/></text:span><text:span text:style-name="T102">rozwiązywanie konfliktów, eliminowanie przemocy).Wskazane jest, aby osoby prowadzący takie zajęcia miały odpowiednie przygotowanie merytoryczne. Powinny być ponadto przykładem dla młodych ludzi, aby przekaz profilaktyczny był zgodny z ich rzeczywistymi zachowaniami.</text:span></text:p>
      <text:p text:style-name="P103">10.Wspieranie prospołecznych działań młodzieży przez mentorów/tutorów programów liderskich <text:s text:c="2"/>działań rówieśniczych z obszaru profilaktyki i promocji zdrowia.</text:p>
      <text:p text:style-name="P104">11.Dofinansowanie środowiskowych programów profilaktycznych skierowanych do dzieci <text:s text:c="2"/>młodzieży.</text:p>
      <text:p text:style-name="P105"><text:span text:style-name="T106">12.Podejmowanie działań profilaktycznych, edukacyjnych skierowanych do sprzedawców napojów alkoholowych, mających na celu ograniczanie dostępności napojów alkoholowych i przestrzeganie zakazu sprzedaży alkoholu osobom poniżej 18 roku życia.</text:span></text:p>
      <text:p text:style-name="P107"><text:span text:style-name="T108">II. Profilaktyka selektywna <text:s/>– realizowana w ramach gminnego programu ma na celu - udzielanie szeroko rozumianej pomocy /w tym pomocy psychospołecznej i prawnej/ rodzinom z problemem alkoholowym, a w szczególności ochrony przed przemocą w rodzinie. <text:s/></text:span></text:p>
      <text:p text:style-name="P109">Zadania konieczne do realizacji:</text:p>
      <text:p text:style-name="P110">1. Rozwój profesjonalnych form pomocy psychologicznej i socjoterapeutycznej (dla dzieci <text:s text:c="2"/><text:s text:c="16"/><text:s text:c="12"/>i młodzieży wychowującej się w rodzinach dotkniętych problemem alkoholowym, narkomanią <text:s/><text:s text:c="8"/><text:s text:c="8"/>i przemocą w rodzinie).</text:p>
      <text:p text:style-name="P111">2.Wspieranie działań placówek wparcia dziennego, świetlic socjoterapeutycznych,<text:s/>opiekuńczo - wychowawczych w szczególności przeznaczonych dla dzieci wychowujących się w rodzinach dysfunkcyjnych, dotkniętych problemem alkoholowym, przemocą w rodzinie, innymi uzależnieniami.</text:p>
      <text:p text:style-name="P112">3.Finansowanie dożywiania dzieci uczestniczących w pozalekcyjnych programach opiekuńczo – wychowawczych i socjoterapeutycznych.</text:p>
      <text:p text:style-name="P113">4.Wspieranie zajęć reintegracyjnych (mających na celu reintegrację społeczną i zawodową osób uzależnionych od alkoholu i ich rodzin) realizowanych w Centrum Integracji Społecznej w Łomży.</text:p>
      <text:p text:style-name="P114">5.Rozszerzenie ofert pomocy dla rodzin, które ponoszą konsekwencje wynikające <text:s text:c="38"/>z nadużywania alkoholu przez członka rodziny.</text:p>
      <text:p text:style-name="P115">6.Podejmowanie działań w zakresie rozpoznawania i przeciwdziałania przemocy <text:s text:c="39"/>w rodzinie (edukacja społeczności lokalnej; podnoszenie kwalifikacji osób pracujących <text:s text:c="29"/>z ofiarami przemocy, finansowanie szkoleń, konferencji, warsztatów dla osób doświadczających przemocy mających na celu zwiększenie umiejętności <text:s/>i możliwości radzenia sobie z sytuacją przemocową.) <text:s/></text:p>
      <text:p text:style-name="P116">7.Finansowanie programów korekcyjno – edukacyjnych dla osób stosujących przemoc <text:s text:c="27"/>w rodzinie.</text:p>
      <text:p text:style-name="P117">8.Dofinansowanie obozów socjoterapeutycznych dla dzieci z rodzin z problemem alkoholowym lub problemem przemocy. Obozy te powinny być integralnym elementem <text:s/>i uzupełnieniem całorocznej pracy z dziećmi.</text:p>
      <text:p text:style-name="P118">9.Dofinansowanie szkoleń i kursów specjalistycznych w zakresie pracy z dziećmi z rodzin z problemem alkoholowym/problemem przemocy oraz w zakresie prowadzenia zajęć socjoterapeutycznych.</text:p>
      <text:p text:style-name="P119">10.Dofinansowanie pracy terapeutycznej z rodziną, w tym: sesje rodzinne, spotkania konsultacyjne dla rodzin, terapie dla rodzin.</text:p>
      <text:p text:style-name="P120">11.Dofinansowanie programów psychoterapeutycznych dla osób współuzależnionych.</text:p>
      <text:p text:style-name="Standard"><text:span text:style-name="T121">12.Dofinansowanie programów pomocy psychologicznej i psychoterapii dla osób z syndromem dorosłych dzieci alkoholików</text:span></text:p>
      <text:p text:style-name="P122"><text:span text:style-name="T123">III. Profilaktyka <text:s/>wskazująca – realizowana w ramach gminnego programu <text:s/>ukierunkowana jest na zwiększenie dostępności pomocy terapeutycznej, rehabilitacyjnej osobom uzależnionym jak i tym, które ukończyły terapię odwykową, ale mają problemy <text:s text:c="39"/>z utrzymaniem abstynencji.<text:s/></text:span></text:p>
      <text:p text:style-name="P124">Zadania konieczne do realizacji:</text:p>
      <text:p text:style-name="P125">1.Dofinansowanie programów <text:s/>terapeutycznych dla dzieci, młodzieży, dorosłych.</text:p>
      <text:p text:style-name="P126">2.Dofinansowanie programów psychoterapii uzależnienia od alkoholu.</text:p>
      <text:p text:style-name="P127">3.Dofinansowanie indywidualnej psychoterapii osób uzależnionych.</text:p>
      <text:p text:style-name="P128">4.Dofinansowanie programów ograniczania picia alkoholu.</text:p>
      <text:p text:style-name="P129">5.Dofinansowanie programów terapii dla młodzieży uzależnionej lub zagrożonej uzależnieniem.</text:p>
      <text:p text:style-name="P130">6.Dofinansowanie programów pomocy psychologicznej i psychoterapii dla osób doświadczających przemocy i osób stosujących przemoc domową.</text:p>
      <text:p text:style-name="P131">7.Podejmowanie działań mających na celu redukcję szkód zdrowotnych lub społecznych u osób nadużywających alkoholu i innych substancji psychoaktywnych, w tym dofinansowanie programów redukcji szkód zdrowotnych, społecznych, psychologicznych wynikających ze spożywania alkoholu.</text:p>
      <text:p text:style-name="P132">8.Zwiększenie dostępności informacji o formach pomocy (osoby uzależnione, współuzależnione, ofiary przemocy, problemy alkoholowe, problemy narkomanii, uzależnienia behawioralne).</text:p>
      <text:p text:style-name="P133">9.Wspieranie organizacji pozarządowych i instytucji w zakresie realizacji zdrowego stylu życia dla osób po zakończonej terapii i trzeźwiejących alkoholików.</text:p>
      <text:p text:style-name="P134">10.Wsparcie podmiotów leczniczych i stowarzyszeń w zakresie prowadzenia leczenia <text:s text:c="32"/>i rehabilitacji osób uzależnionych i członków ich rodzin, między innymi dofinansowanie superwizji <text:s text:c="8"/>i szkoleń podnoszących kwalifikacje zawodowe pracowników placówek lecznictwa odwykowego, pracujących z osobami uzależnionymi, współuzależnionymi, ofiarami przemocy w rodzinie, w tym z problemami alkoholowymi.</text:p>
      <text:p text:style-name="P135">Kryteria jakim powinny odpowiadać programy profilaktyczne realizowane w ramach Łomżyńskiego Programu Profilaktyki i Rozwiązywania Problemów Alkoholowych oraz Innych Uzależnień <text:s/>na 2024 rok – określa załącznik nr 4 Uchwały Nr 698/LXXX/23 z dnia 28 grudnia <text:s/>2023 roku w sprawie Łomżyńskiego Programu Profilaktyki i Rozwiązywania Problemów Alkoholowych oraz Innych Uzależnień <text:s/>na 2024 rok ( załącznik nr 4 poniżej )</text:p>
      <text:p text:style-name="P136"/>
      <text:p text:style-name="P137"><text:tab/>Załącznik Nr 4</text:p>
      <text:p text:style-name="P138"><text:tab/>do Uchwały Nr 698/LXXX/23</text:p>
      <text:p text:style-name="P139"><text:tab/>Rady Miejskiej Łomży</text:p>
      <text:p text:style-name="P140"><text:tab/>z dnia 28 grudnia 2023 roku</text:p>
      <text:p text:style-name="P141"/>
      <text:p text:style-name="P142">KRYTERIA JAKIM POWINNY ODPOWIADAĆ PROGRAMY PROFILAKTYCZNE REALIZOWANE W RAMACH ŁOMŻYŃSKIEGO PROGRAMU PROFILAKTYKI</text:p>
      <text:p text:style-name="P143"><text:s/>I ROZWIĄZYWANIA PROBLEMÓW ALKOHOLOWYCH ORAZ INNYCH UZALEŻNIEŃ <text:s/>NA 2024 ROK</text:p>
      <text:p text:style-name="P144"><text:span text:style-name="T145"><text:tab/>Rekomenduje się standardy jakości programów profilaktycznych, które zostały ujęte w Systemie Rekomendacji Programów Profilaktycznych i Promocji Zdrowia Psychicznego. Informacje o programach i <text:s/>systemie rekomendacji można znaleźć na stronach internetowych: www.parpa.pl, www.narkomania.gov.pl, www.ore.edu.pl,<text:s/></text:span><text:a xlink:href="http://www.programyrekomendowane.pl" office:target-frame-name="_top" xlink:show="replace"><text:span text:style-name="T146">www.programyrekomendowane.pl</text:span></text:a><text:span text:style-name="T147">.</text:span><text:span text:style-name="T148"><text:s/></text:span></text:p>
      <text:p text:style-name="P149"><text:s text:c="3"/><text:s/><text:tab/>Przy procedurach konkursowych będą brane pod uwagę wyłącznie oferty zawierające profesjonalny program profilaktyczny realizowany przez wykwalifikowane osoby (z odpowiednim przygotowaniem merytorycznym).</text:p>
      <text:p text:style-name="P150">1. Projekt programu powinien być zgodny z zadaniami przyjętymi do realizacji <text:s text:c="29"/>w Łomżyńskim Programie Profilaktyki i Rozwiązywania Problemów Alkoholowych oraz Innych Uzależnień <text:s/>na 2024 rok/z uzasadnieniem wyboru/.</text:p>
      <text:p text:style-name="P151">2.Audytorium,do którego jest kierowany program powinno być określone bardzo szczegółowo (ilość osób, w tym: szczególnie zagrożonych patologiami społecznymi, rodzaj odbiorców, wiek, płeć).</text:p>
      <text:p text:style-name="P152">4. Program profilaktyczny powinien określać:</text:p>
      <text:list text:style-name="LFO20" text:continue-numbering="true">
        <text:list-item>
          <text:p text:style-name="P153">cel ogólny, cel główny, <text:s/></text:p>
        </text:list-item>
        <text:list-item>
          <text:p text:style-name="P154">cele szczegółowe,</text:p>
        </text:list-item>
        <text:list-item>
          <text:p text:style-name="P155"><text:span text:style-name="T156">cel ogólny i cele szczegółowe powinny spełniać wymogi określane akronimem SMART: specyficzny, mierzalny, adekwatny, realistyczny, terminowy,</text:span></text:p>
        </text:list-item>
        <text:list-item>
          <text:p text:style-name="P157">czynniki ryzyka,</text:p>
        </text:list-item>
        <text:list-item>
          <text:p text:style-name="P158">czynniki chroniące,</text:p>
        </text:list-item>
        <text:list-item>
          <text:p text:style-name="P159">wskaźniki,</text:p>
        </text:list-item>
        <text:list-item>
          <text:p text:style-name="P160"><text:span text:style-name="T161">grupę docelową (odbiorców bezpośrednich, odbiorców pośrednich, kryteria kwalifikacyjne, kryteria wykluczające)</text:span></text:p>
        </text:list-item>
        <text:list-item>
          <text:p text:style-name="P162">metody pracy i pomoce dydaktyczne,</text:p>
        </text:list-item>
        <text:list-item>
          <text:p text:style-name="P163">rezultaty twarde,</text:p>
        </text:list-item>
        <text:list-item>
          <text:p text:style-name="P164"><text:span text:style-name="T165">rezultaty miękkie,</text:span></text:p>
        </text:list-item>
        <text:list-item>
          <text:p text:style-name="P166">diagnozę <text:s/>występujących zagrożeń,</text:p>
        </text:list-item>
        <text:list-item>
          <text:p text:style-name="P167">ewaluację</text:p>
        </text:list-item>
        <text:list-item>
          <text:p text:style-name="P168">harmonogram planowanych zajęć/ godziny, dzień, miesiąc, rok/,</text:p>
        </text:list-item>
        <text:list-item>
          <text:p text:style-name="P169">miejsce realizacji,</text:p>
        </text:list-item>
        <text:list-item>
          <text:p text:style-name="P170">kwalifikacje osób prowadzących zajęcia, staż pracy,</text:p>
        </text:list-item>
        <text:list-item>
          <text:p text:style-name="P171">opinie i sugestie młodzieży, rodziców, nauczycieli lub pedagogów w przypadku, gdy program był wcześniej realizowany</text:p>
        </text:list-item>
      </text:list>
      <text:p text:style-name="P172">5. W przypadku uwzględnienia programu i otrzymania dofinansowania należy:</text:p>
      <text:list text:style-name="LFO21" text:continue-numbering="true">
        <text:list-item>
          <text:p text:style-name="P173">przed podpisaniem umowy dokonać uaktualnienia złożonej oferty oraz kosztów realizacji zadań programu / w przypadku, gdy taka potrzeba zaistnieje/,</text:p>
        </text:list-item>
        <text:list-item>
          <text:p text:style-name="P174">realizacja zadania i wydatkowanie środków finansowych powinno nastąpić <text:s/>po dniu zawarcia umowy.</text:p>
        </text:list-item>
        <text:list-item>
          <text:p text:style-name="P175">w przypadku nieprzewidzianych, nieplanowanych zmian w harmonogramie Realizator na 7 dni wcześniej przed rozpoczęciem i realizacją zadania publicznego zobowiązany jest <text:s/>powiadomić w formie pisemnej Wydział Spraw Społecznych <text:s text:c="17"/>i Zdrowia o zaistniałej sytuacji, w tym o szczegółowym harmonogramie (miejsce, daty, godziny zajęć).</text:p>
        </text:list-item>
        <text:list-item>
          <text:p text:style-name="P176">za prawidłowo rozliczone środki finansowe rozumieć należy zestawienie wszystkich faktur, rachunków i innych dokumentów księgowych związanych z realizacją zadania, wystawionych i opłaconych po dniu zawarcia umowy.</text:p>
        </text:list-item>
      </text:list>
      <text:p text:style-name="P177"><text:span text:style-name="T178">6. Po zakończeniu realizacji programu należy przedłożyć szczegółowe sprawozdanie wraz <text:s text:c="2"/>z analizą wyznaczonego celu oraz opinię osób uczestniczących w programie wg. wzoru wynikającego z podpisanej umowy ze<text:s/></text:span><text:span text:style-name="T179">szczególnym uwzględnieniem wyników ewaluacji <text:s text:c="18"/>i wniosków wynikających z realizacji programu.</text:span></text:p>
      <text:p text:style-name="P180">7. Inne instytucje, stowarzyszenia, kluby sportowe składające oferty o dofinansowanie zadań w ramach Łomżyńskiego Programu Profilaktyki i Rozwiązania Problemów Alkoholowych oraz <text:s/>Innych Uzależnień <text:s/>zobligowane są:</text:p>
      <text:list text:style-name="LFO22" text:continue-numbering="true">
        <text:list-item>
          <text:p text:style-name="P181">przedstawić szczegółowy harmonogram planowanego zadania /godzina, dzień, miesiąc, rok, miejsce realizacji/,</text:p>
        </text:list-item>
        <text:list-item>
          <text:p text:style-name="P182">wskazać audytorium uczestniczące w realizacji zadania, /rodzaj odbiorców, wiek, płeć/,</text:p>
        </text:list-item>
        <text:list-item>
          <text:p text:style-name="P183">zaplanować elementy profilaktyczne stanowiące integralną część realizowanego zadania,</text:p>
        </text:list-item>
        <text:list-item>
          <text:p text:style-name="P184"><text:span text:style-name="T185">rozliczyć zadanie zgodnie z pkt 5,6 w/w kryteriów ze<text:s/></text:span><text:span text:style-name="T186">szczególnym uwzględnieniem wyników ewaluacji i wniosków wynikających z realizacji programu.</text:span></text:p>
        </text:list-item>
      </text:list>
      <text:p text:style-name="P187"><text:span text:style-name="T188"><text:tab/>Kluby sportowe organizujące zajęcia sportowe w ramach programów profilaktycznych dla młodzieży zobowiązane są umożliwić w nich nieodpłatne uczestnictwo dzieci i młodzieży ze środowisk szczególnie zagrożonych</text:span><text:span text:style-name="T189">.<text:s/></text:span><text:span text:style-name="T190">Rekomendowane jest objęcie zajęciami sportowymi dzieci z grup ryzyka, które uczestniczą w zajęciach w świetlicach socjoterapeutycznych i opiekuńczo – wychowawczych. Zajęcia sportowe nie mogą stanowić jedynej i samodzielnej strategii profilaktycznej. Powinny być integralnym elementem programu profilaktycznego uwzględniającego szeroki zakres zagadnień związanych ze zdrowym stylem życia, spełniać określone kryteria pozwalające na stwierdzenie, <text:s text:c="16"/>że mogą konstruktywnie wpływać na postawy młodych ludzi wobec używek. Zajęcia sportowe powinny pełnić funkcję uzupełniającą w stosunku do innych działań profilaktycznych.</text:span></text:p>
      <text:p text:style-name="P191"/>
      <text:p text:style-name="P192">1.Wysokość wynagrodzeń dla osób realizujących programy profilaktyczne</text:p>
      <text:p text:style-name="P193"/>
      <text:p text:style-name="P194">Na podstawie rekomendacji Krajowego Centrum Przeciwdziałania Uzależnieniom <text:s/>do realizowania i finansowania gminnych programów profilaktyki i rozwiązywania problemów alkoholowych w 2023 roku ustala się następujące limity stawek /wynagrodzenie brutto za godzinę dydaktyczną <text:s/>pracy określonego rodzaju/:</text:p>
      <text:p text:style-name="P195">Zajęcia profilaktyczne i edukacyjno – rozwojowe dla dzieci, młodzieży, rodzin <text:s/>oraz nieprofesjonalistów:</text:p>
      <text:list text:style-name="LFO23" text:continue-numbering="true">
        <text:list-item>
          <text:p text:style-name="P196"><text:span text:style-name="T197">Prelekcje prowadzone w oparciu o przygotowany konspekt określający podstawowe tezy /w ramach długofalowego programu profilaktycznego/ – <text:s/></text:span><text:span text:style-name="T198"><text:s text:c="2"/>75 zł</text:span></text:p>
        </text:list-item>
        <text:list-item>
          <text:p text:style-name="P199"><text:span text:style-name="T200">Zajęcia profilaktyczne dla młodzieży – <text:s/></text:span><text:span text:style-name="T201"><text:s/>75 zł</text:span></text:p>
        </text:list-item>
        <text:list-item>
          <text:p text:style-name="P202"><text:span text:style-name="T203">Zajęcia opiekuńczo – wychowawcze dla dzieci z rodzin z problemem alkoholowym – <text:s/></text:span><text:span text:style-name="T204">50 zł</text:span></text:p>
        </text:list-item>
        <text:list-item>
          <text:p text:style-name="P205"><text:span text:style-name="T206">Zajęcia socjoterapeutyczne – <text:s/></text:span><text:span text:style-name="T207"><text:s/>80 zł</text:span></text:p>
        </text:list-item>
        <text:list-item>
          <text:p text:style-name="P208"><text:span text:style-name="T209">Systematyczne dyżury interwencyjno – wspierające dla dzieci z rodzin z problemem alkoholowym – <text:s/></text:span><text:span text:style-name="T210">70 zł</text:span></text:p>
        </text:list-item>
      </text:list>
      <text:p text:style-name="P211">Prowadzenie tego rodzaju zajęć wymaga podania liczby godzin, ilości i liczebności grup słuchaczy, stawek, a także kwalifikacji osób prowadzących. Dyrektorzy Placówek zawierają umowy – zlecenie, z pracownikami realizującymi programy profilaktyczne.</text:p>
      <text:p text:style-name="P212">Programy terapeutyczne oraz pomoc rehabilitacyjna dla osób uzależnionych <text:s text:c="26"/>i członków <text:s text:c="2"/>ich rodzin:</text:p>
      <text:list text:style-name="LFO24" text:continue-numbering="true">
        <text:list-item>
          <text:p text:style-name="P213"><text:span text:style-name="T214">Godzina psychoterapii indywidualnej w ramach programu terapeutycznego – <text:s/></text:span><text:span text:style-name="T215"><text:s/>105 zł</text:span></text:p>
        </text:list-item>
        <text:list-item>
          <text:p text:style-name="P216"><text:span text:style-name="T217">Godzina psychoterapii grupowej w ramach programu terapeutycznego – <text:s/></text:span><text:span text:style-name="T218"><text:s/>115 zł</text:span></text:p>
        </text:list-item>
        <text:list-item>
          <text:p text:style-name="P219"><text:span text:style-name="T220">Mikroedukacja dla pacjentów w programach terapeutycznych – <text:s/></text:span><text:span text:style-name="T221"><text:s/>85 zł</text:span></text:p>
        </text:list-item>
        <text:list-item>
          <text:p text:style-name="P222"><text:span text:style-name="T223">Superwizja indywidualna lub grupowa specjalistów psychoterapii uzależnień i instruktorów <text:s/>terapii uzależnień <text:s/>– <text:s/></text:span><text:span text:style-name="T224">165 zł</text:span></text:p>
        </text:list-item>
        <text:list-item>
          <text:p text:style-name="P225"><text:span text:style-name="T226">Specjalistyczna pomoc psychologiczna dla dorosłych dzieci alkoholików i osób współuzależnionych –<text:s/></text:span><text:span text:style-name="T227"><text:s text:c="2"/>80 zł</text:span></text:p>
        </text:list-item>
      </text:list>
      <text:p text:style-name="P228">Działania interwencyjno – wspierające dla członków rodzin, w których występują problemy alkoholowe:</text:p>
      <text:p text:style-name="P229"/>
      <text:list text:style-name="LFO25" text:continue-numbering="true">
        <text:list-item>
          <text:p text:style-name="P230"><text:span text:style-name="T231">Systematyczne dyżury interwencyjno – wspierające, monitorujące przebieg skuteczności podjętych działań interwencyjnych – <text:s/></text:span><text:span text:style-name="T232"><text:s/>65 zł</text:span></text:p>
        </text:list-item>
        <text:list-item>
          <text:p text:style-name="P233"><text:span text:style-name="T234">Dyżury w punktach interwencyjno – konsultacyjnych – <text:s/></text:span><text:span text:style-name="T235"><text:s/>60 zł</text:span></text:p>
        </text:list-item>
        <text:list-item>
          <text:p text:style-name="P236"><text:span text:style-name="T237">Zajęcia terapeutyczno – korekcyjne dla ofiar i sprawców przemocy prowadzone według przygotowanego scenariusza – <text:s/></text:span><text:span text:style-name="T238"><text:s/>70 zł</text:span></text:p>
        </text:list-item>
        <text:list-item>
          <text:p text:style-name="P239"><text:span text:style-name="T240">Konsultacje specjalistów, prawnik, lekarz, psycholog kliniczny– <text:s/></text:span><text:span text:style-name="T241"><text:s/>85 zł</text:span></text:p>
        </text:list-item>
        <text:list-item>
          <text:p text:style-name="P242"><text:span text:style-name="T243">Zajęcia terapeutyczne dla osób doświadczających przemocy –<text:s/></text:span><text:span text:style-name="T244">75 zł</text:span></text:p>
        </text:list-item>
      </text:list>
      <text:p text:style-name="P245"/>
      <text:p text:style-name="P246"/>
      <text:p text:style-name="P247"><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 text:c="14"/></text:span><text:span text:style-name="T256">Przewodniczący</text:span></text:p>
      <text:p text:style-name="P257"><text:span text:style-name="T258"><text:s text:c="93"/></text:span><text:span text:style-name="T259">Rady Miejskiej Łomży</text:span></text:p>
      <text:p text:style-name="P260"><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 text:c="4"/>Wiesław Tadeusz Grzymała</text:span><text:span text:style-name="T269"><text:tab/></text:span></text:p>
      <text:p text:style-name="P270"><text:tab/><text:tab/><text:tab/><text:tab/><text:tab/><text:tab/><text:tab/><text:tab/><text:tab/><text:tab/><text:tab/><text:tab/></text:p>
      <text:p text:style-name="P271"><text:span text:style-name="T272">II. <text:s text:c="2"/>WYSOKOŚĆ ŚRODKÓW PUBLICZNYCH PRZEZNACZONYCH NA REALIZACJĘ<text:s/></text:span><text:span text:style-name="T273">ZADAŃ:</text:span></text:p>
      <text:p text:style-name="P274">428.000 <text:s/>zł / słownie: czterysta dwadzieścia osiem tysięcy złotych /</text:p>
      <text:p text:style-name="P275"/>
      <text:p text:style-name="P276">Wysokość środków przeznaczonych na realizację zadań określona jest w budżecie miasta</text:p>
      <text:p text:style-name="P277"/>
      <text:p text:style-name="P278">Dział 851 – Ochrona Zdrowia, Rozdział 85154 – Przeciwdziałanie Alkoholizmowi</text:p>
      <text:p text:style-name="P279"/>
      <text:p text:style-name="P280"><text:span text:style-name="T281">§ 2820 <text:s/>– dotacja celowa z budżetu na finansowanie lub dofinansowanie zadań zleconych do realizacji stowarzyszeniom –<text:s/></text:span><text:span text:style-name="T282">408.000 <text:s/>zł</text:span><text:span text:style-name="T283">, /słownie</text:span><text:span text:style-name="T284">: czterysta osiem tysięcy <text:s/>złotych<text:s/></text:span><text:span text:style-name="T285">/</text:span></text:p>
      <text:p text:style-name="P286"/>
      <text:p text:style-name="P287">Dział 851 – Ochrona Zdrowia, Rozdział 85153 – Zwalczanie narkomanii</text:p>
      <text:p text:style-name="P288"/>
      <text:p text:style-name="P289"><text:span text:style-name="T290">§ 2820 <text:s/>– dotacja celowa z budżetu na finansowanie lub dofinansowanie zadań zleconych do realizacji stowarzyszeniom –<text:s/></text:span><text:span text:style-name="T291">20.000 zł</text:span><text:span text:style-name="T292">, /słownie:<text:s/></text:span><text:span text:style-name="T293">dwadzieścia <text:s/>tysięcy złotych</text:span><text:span text:style-name="T294">/</text:span></text:p>
      <text:p text:style-name="P295"><text:span text:style-name="T296">Środki finansowe zabezpieczone są wyłącznie na programy z zakresu profilaktyki i rozwiązywania problemów narkomanii.</text:span></text:p>
      <text:p text:style-name="P297">III. ZASADY PRZYZNAWANIA DOTACJI:</text:p>
      <text:p text:style-name="P298"/>
      <text:p text:style-name="WW-Domyślnie"><text:span text:style-name="T299">1.</text:span><text:span text:style-name="T300"><text:s/></text:span><text:span text:style-name="T301">Zasady przyznawania dotacji określają przepisy:</text:span></text:p>
      <text:p text:style-name="WW-Domyślnie"><text:span text:style-name="T302">a) ustawy z dnia 24 kwietnia 2003 roku o działalności pożytku publicznego i o wolontariacie<text:s/></text:span><text:span text:style-name="T303"><text:line-break/>(</text:span>Dz. U. z 2023 poz.571)</text:p>
      <text:p text:style-name="WW-Domyślnie"><text:span text:style-name="T304">b) ustawy z dnia 27 sierpnia 2009 roku o finansach publicznych (Dz. U. z 2023 r., poz.1270, 1273, 1407, 1429, 1641, 1693, 1872)</text:span></text:p>
      <text:p text:style-name="P305"><text:span text:style-name="T306">c) Rozporządzenia Przewodniczącego Komitetu do Spraw Pożytku Publicznego  z dnia 24 października 2018 r. w sprawie wzorów ofert i ramowych wzorów umów dotyczących realizacji zadań publicznych oraz wzorów sprawozdań z wykonania tych zadań (Dz. U. z 2018 r, poz. 2057).</text:span></text:p>
      <text:p text:style-name="P307"><text:span text:style-name="T308">d) Uchwały Nr 673/LXXVII/23 <text:s/>Rady Miejskiej Łomży z dnia 25 października 2023 roku w sprawie uchwalenia Rocznego Programu Współpracy Miasta Łomży z Organizacjami Pozarządowymi oraz podmiotami, o których mowa w art. 3 ust. 3 ustawy z dnia 24 kwietnia 2003 r. o działalności pożytku publicznego i o wolontariacie na 2024 rok(Dz. Urz. Woj. Podlaskiego z 2023 r., poz. 5422)</text:span></text:p>
      <text:p text:style-name="WW-Domyślnie"><text:span text:style-name="T309">e) Uchwały Nr <text:s/>703/LXXXI/24 Rady Miejskiej Łomży z dnia 16 stycznia 2024 roku <text:s/>w sprawie uchwalenia budżetu Miasta Łomża na rok 2024</text:span></text:p>
      <text:p text:style-name="P310"><text:span text:style-name="T311">f) Uchwały N</text:span><text:span text:style-name="T312">r Nr 698/LXXX/23 Rady Miejskiej Łomży z dnia 28 grudnia 2023 roku w sprawie Łomżyńskiego Programu Profilaktyki i Rozwiązywania Problemów Alkoholowych oraz Innych Uzależnień <text:s/>na 2024 rok</text:span></text:p>
      <text:p text:style-name="P313"><text:span text:style-name="T314">g) w szczególności Załącznika nr 4 do Uchwały Nr 698/LXXX/23 Rady Miejskiej Łomży z dnia 28 grudnia 2023 roku w sprawie Łomżyńskiego Programu Profilaktyki i Rozwiązywania Problemów Alkoholowych oraz Innych Uzależnień <text:s/>na 2024 rok <text:s/>– określającego Kryteria jakim powinny odpowiadać programy profilaktyczne realizowane w ramach „ŁPPiRPAoIU na 2024 rok” oraz Załącznika nr 6 do Uchwały Nr 698/LXXX/23 Rady Miejskiej Łomży z dnia 28 grudnia 2023 roku w sprawie Łomżyńskiego Programu Profilaktyki i Rozwiązywania Problemów Alkoholowych oraz Innych Uzależnień <text:s/>na 2024 rok – Ewaluacja programów profilaktycznych.(</text:span><text:span text:style-name="T315">Ewaluację wypełnia każda organizacja pozarządowa po zakończonej realizacji programu i załącza wraz ze sprawozdaniem końcowym</text:span><text:span text:style-name="T316">).</text:span></text:p>
      <text:p text:style-name="P317">2. Środki finansowe są przeznaczone na dofinansowanie realizacji zadań na rzecz mieszkańców miasta Łomża.</text:p>
      <text:p text:style-name="P318">3. Wysokość wnioskowanej dotacji nie może być wyższa niż środki finansowe określone w regulaminie konkursu.</text:p>
      <text:p text:style-name="P319"><text:span text:style-name="T320">4.</text:span><text:span text:style-name="T321">Dofinansowanie z dotacji kosztów obsługi zadania publicznego</text:span><text:span text:style-name="T322">, w tym kosztów administracyjnych obejmujących: usługi księgowe, prawnicze, koordynację projektu, zakup materiałów biurowych dotyczących zadania<text:s/></text:span><text:span text:style-name="T323">nie może przekroczyć 15 % całkowitej wartości dotacji</text:span><text:span text:style-name="T324">.</text:span></text:p>
      <text:p text:style-name="P325"><text:span text:style-name="T326">5. Oferent może wykazać wkład finansowy i osobowy.</text:span></text:p>
      <text:p text:style-name="P327">Przyjmuje się stawki wolontariacie w wysokości:</text:p>
      <text:p text:style-name="P328">a)maksymalnie 30 zł brutto za godzinę w przypadku prac administracyjnych i pomocniczych,</text:p>
      <text:p text:style-name="P329">b)prowadzący szkolenia, wykłady, prelekcje 60 zł brutto za jednostkę szkoleniową(nie mniej niż 45 minut)</text:p>
      <text:p text:style-name="P330">c)maksymalnie 100 zł brutto za godzinę w przypadku prac ekspertów i specjalistów. W przypadku przyjęcia wyższych stawek niż 100 zł/godz. Oferent musi uzasadnić wysokość wyższej stawki.</text:p>
      <text:p text:style-name="P331">6. Na każdy rodzaj zadania, <text:s/>podmiot <text:s/>uprawniony może złożyć tylko jedną ofertę.</text:p>
      <text:p text:style-name="P332">7.Oferent zobowiązany jest do podania w części III, pkt. 6 oferty dodatkowych informacji dotyczących rezultatów realizacji zadania publicznego (tj. zakładanych rezultatów zadania publicznego, planowanego poziomu osiągnięcia rezultatów – wartości docelowej, sposobu monitorowania rezultatów/źródeł informacji osiągnięciu wskaźnika).</text:p>
      <text:p text:style-name="P333"><text:span text:style-name="T334">8.Jeżeli dany wydatek wykazany w sprawozdaniu z realizacji zadania publicznego nie będzie równy odpowiedniemu kosztowi określonemu w umowie, to uznaje się go za zgodny z umową wtedy, gdy:</text:span></text:p>
      <text:p text:style-name="P335"><text:span text:style-name="T336">a. nie nastąpiło zwiększenie tego wydatku o więcej niż 20% w części dotyczącej przyznanej dotacji,</text:span></text:p>
      <text:p text:style-name="P337"><text:span text:style-name="T338">b. nastąpiło jego zmniejszenie w dowolnej wysokości.</text:span></text:p>
      <text:p text:style-name="P339"><text:span text:style-name="T340">9.Naruszenie postanowienia, o którym mowa w pkt. 8, uważa się za pobranie części dotacji w nadmiernej wysokości.</text:span></text:p>
      <text:p text:style-name="P341"/>
      <text:p text:style-name="P342"><text:span text:style-name="T343">10.Każda zmiana wynikła w trakcie realizacji zadania publicznego, m.in. dotycząca wysokości wydatkowanych środków, poziomu rezultatów, terminu realizacji zadania itp. powinna zostać niezwłocznie zgłoszona do pracownika Urzędu Miejskiego w Łomży obsługującego konkurs. Pewne zmiany mogą bowiem wymagać podpisania Aneksu do umowy.</text:span></text:p>
      <text:p text:style-name="P344"/>
      <text:p text:style-name="WW-Domyślnie"><text:span text:style-name="T345">11.</text:span><text:span text:style-name="T346">Rezultaty uznaje się za osiągnięte, jeżeli <text:s/>oferent <text:s/>osiągnie co najmniej 80 % założonych <text:s/>w ofercie rezultatów. W innym przypadku wymaga to aneksu do umowy. Odstępstwa od zaplanowanych rezultatów należy wyjaśnić w sprawozdaniu.</text:span></text:p>
      <text:p text:style-name="P347">12 Oferent ubiegający się o dotację ponosi bezpośrednią odpowiedzialność za prawidłową realizację zadania.</text:p>
      <text:p text:style-name="P348">13. Oferent ubiegający się o dotację musi samodzielnie zrealizować zadanie bez możliwości dalszego zlecania tego zadania.</text:p>
      <text:p text:style-name="P349">14. Dopuszcza się rozstrzygnięcie konkursu poprzez wybór jednej lub więcej <text:s/>ofert.</text:p>
      <text:p text:style-name="P350">15. Złożenie oferty o dofinansowanie nie będzie równoznaczne z przyznaniem dotacji i nie gwarantuje przyznania dotacji w wysokości wnioskowanej w ofercie.</text:p>
      <text:p text:style-name="P351">16.Oferent, któremu przyznano dotację niższą od wnioskowanej zobowiązany jest do przedłożenia w ciągu 14 dni od daty opublikowania wyników otwartego konkursu ofert <text:s/>za pośrednictwem systemu witkac.pl aktualizacji kosztorysu, harmonogramu i zakresu rzeczowego realizowanego zadania publicznego</text:p>
      <text:p text:style-name="P352">17. Ostateczną decyzję i wysokość przyznanej dotacji podejmuje Prezydent Miasta Łomży po zapoznaniu się z protokołem Komisji Konkursowej powołanej do rozpatrzenia ofert.</text:p>
      <text:p text:style-name="P353">18.Oferent,któremu przyznano dotację w ramach otwartego konkursu ofert zobowiązany jest do umieszczenia na wszystkich zakupionych rzeczach, materiałach, plakatach, ulotkach itp. informacji o dofinansowaniu zadania z budżetu Miasta Łomża w ramach Łomżyńskiego Programu Profilaktyki i Rozwiązywania Problemów Alkoholowych oraz Innych Uzależnień na 2023 rok.(zgodnie z załącznikiem nr 3 do Regulaminu)</text:p>
      <text:p text:style-name="P354"/>
      <text:list text:style-name="WW8Num5">
        <text:list-item text:start-value="4">
          <text:p text:style-name="P355">TERMIN I <text:s/>WARUNKI <text:s/>REALIZACJI <text:s/>ZADANIA</text:p>
        </text:list-item>
      </text:list>
      <text:p text:style-name="P356">1. Termin realizacji zadania: od dnia podpisania umowy do dnia 10 grudnia 2024 roku.</text:p>
      <text:p text:style-name="P357"><text:span text:style-name="T358">2.<text:s/></text:span><text:span text:style-name="T359">Odbiorcy realizowanych zadań: mieszkańcy miasta Łomży, ze szczególnym uwzględnieniem dzieci i młodzieży zagrożonej problemem alkoholowym, narkomanią i przemocą w rodzinie, uzależnieniami behawioralnymi.</text:span></text:p>
      <text:p text:style-name="P360">3. Niezależnie od wyboru rodzaju zadania, wszystkie oferty powinny być zgodne z celem działań prowadzonych w ramach Łomżyńskiego Programu Profilaktyki i Rozwiązywania Problemów Alkoholowych oraz Innych Uzależnień <text:s/>na 2024 rok</text:p>
      <text:p text:style-name="P361">4. W konkursie mogą brać udział organizacje pozarządowe oraz inne podmioty prowadzące działalność pożytku publicznego wymienione w art.3ust.3 ustawy z dnia 24 kwietnia 2003 roku o działalności pożytku publicznego i o wolontariacie oraz, które spełniają następujące warunki:</text:p>
      <text:p text:style-name="P362">- w ramach działalności statutowej realizują działania objęte konkursem,</text:p>
      <text:p text:style-name="P363">- zamierzają realizować działania na rzecz mieszkańców Miasta Łomży,</text:p>
      <text:p text:style-name="P364">- dysponują kadrą posiadającą kwalifikacje niezbędne do realizacji zadania, <text:s text:c="3"/></text:p>
      <text:p text:style-name="WW-Domyślnie"><text:span text:style-name="T365">5.<text:s/></text:span><text:span text:style-name="T366">Zadanie winno być wykonane z najwyższą starannością a podmioty, które to zadanie realizują powinny spełniać wymogi formalne określone w ustawie z dnia 24 kwietnia 2003 roku o działalności pożytku publicznego i o wolontariacie</text:span><text:span text:style-name="T367">(Dz. U. z 2023 poz.571)</text:span><text:span text:style-name="T368"><text:s/></text:span><text:span text:style-name="T369">i<text:s/></text:span><text:span text:style-name="T370">Rozporządzeniu Przewodniczącego Komitetu do spraw Pożytku Publicznego z dnia 24 października 2018 roku w sprawie wzorów ofert i ramowych wzorów umów dotyczących realizacji zadań publicznych oraz wzorów sprawozdań z wykonania tych zadań (Dz. U. z 2018 r poz,2057)</text:span></text:p>
      <text:p text:style-name="P371">6. Szczegółowe i ostateczne warunki realizacji, finansowania i rozliczenia zadania reguluje umowa zawarta pomiędzy Miastem Łomża reprezentowanym przez Prezydenta Miasta a podmiotem wnioskującym.</text:p>
      <text:p text:style-name="P372">7. W przypadku, gdy przyznana dotacja jest niższa, niż kwota wnioskowana w ofercie, przed zawarciem umowy oferent :</text:p>
      <text:p text:style-name="P373">a) zobowiązany jest do przedłożenia w ciągu 14 dni od daty opublikowania wyników otwartego konkursu ofert <text:s/>za pośrednictwem systemu witkac.pl aktualizacji kosztorysu, harmonogramu <text:s text:c="11"/>i zakresu rzeczowego realizowanego zadania publicznego</text:p>
      <text:p text:style-name="P374"><text:span text:style-name="T375">b) może zrezygnować z przyznanej dotacji składając pisemne oświadczenie do Prezydenta Miasta Łomży zawierające nazwę zadania, pieczęć oraz podpisy osób upoważnionych do składania oświadczeń woli w imieniu Oferenta w terminie 14 dni od dnia powiadomienia o wysokości przyznanej dotacji.</text:span></text:p>
      <text:p text:style-name="P376">8. Prezydent Miasta Łomży może odmówić podmiotowi wyłonionemu w konkursie przyznania dotacji i podpisania umowy w przypadku stwierdzenia:</text:p>
      <text:p text:style-name="P377">a) gdy okaże się, iż rzeczywisty zakres realizowanego zadania znacząco odbiega od opisanego w ofercie,</text:p>
      <text:p text:style-name="P378">b) podmiot lub jego reprezentanci utracą zdolności do czynności prawnych,</text:p>
      <text:p text:style-name="P379">c) zostaną ujawnione nieznane wcześniej okoliczności podważające wiarygodność merytoryczną lub finansową oferenta.</text:p>
      <text:p text:style-name="P380"/>
      <text:p text:style-name="P381"><text:span text:style-name="T382">V. TERMIN SKŁADANIA OFERT</text:span></text:p>
      <text:p text:style-name="P383"><text:span text:style-name="T384">1.Oferty wg wzoru określonego w Rozporządzeniu Przewodniczącego Komitetu do Spraw Pożytku Publicznego  z dnia 24 października 2018 r. w sprawie wzorów ofert i ramowych wzorów umów dotyczących realizacji zadań publicznych oraz wzorów sprawozdań z wykonania tych zadań (Dz. U. z 2018 r, poz. 2057) wraz z niezbędnymi załącznikami( program profilaktyczny, aktualny odpis z <text:s/>rejestru (KRS) lub odpowiednio wyciąg z ewidencji lub inne dokumenty potwierdzające status prawny oferenta i umocowanie osób go reprezentujących, aktualny statut oraz<text:s/></text:span><text:span text:style-name="T385">Informacja o zapewnieniu dost</text:span><text:span text:style-name="T386">ępności osobom ze szczególnymi potrzebami</text:span><text:span text:style-name="T387">) należy złożyć<text:s/></text:span><text:span text:style-name="T388">w nieprzekraczalnym terminie do dnia 5 marca 2024 roku do godz. 23:59 za pośrednictwem platformy<text:s/></text:span><text:a xlink:href="http://www.witkac.pl/" office:target-frame-name="_top" xlink:show="replace"><text:span text:style-name="T389">www.witkac.pl</text:span></text:a></text:p>
      <text:p text:style-name="P390">2.Wydrukowane i podpisane przez osoby upoważnione oferty wraz ze wszystkimi w/w załącznikami powinny zostać złożone do Punktu Obsługi Mieszkańca Urzędu Miejskiego w Łomży, Plac Stary Rynek 14, w kopercie z opisem: <text:s/></text:p>
      <text:p text:style-name="P391"/>
      <text:p text:style-name="P392"/>
      <text:p text:style-name="P393">Urząd Miejski w Łomży</text:p>
      <text:p text:style-name="P394">ul. Stary Rynek 14</text:p>
      <text:p text:style-name="P395">18 – 400 Łomża</text:p>
      <text:p text:style-name="P396">,, KONKURS <text:s/>– Łomżyński Program Profilaktyki i Rozwiązywania</text:p>
      <text:p text:style-name="P397">Problemów Alkoholowych oraz Innych Uzależnień <text:s/>na 2024 rok”</text:p>
      <text:p text:style-name="P398"/>
      <text:p text:style-name="P399"><text:span text:style-name="T400">w nieprzekraczalnym</text:span><text:span text:style-name="T401"><text:s/></text:span><text:span text:style-name="T402">terminie</text:span><text:span text:style-name="T403"><text:s/></text:span><text:span text:style-name="T404"><text:s/>do dnia</text:span><text:span text:style-name="T405"><text:s/>8 marca 2024 roku do godz: 15:30.</text:span><text:span text:style-name="T406"><text:s/></text:span><text:span text:style-name="T407"><text:s/>należy również przesłać (wygenerować automatycznie po prawidłowym złożeniu oferty) potwierdzenie złożenia oferty podpisane przez osoby uprawnione, w sposób umożliwiający identyfikację imienia i nazwiska osoby podpisującej. W przypadku przesyłki listowej decyduje data stempla pocztowego.</text:span></text:p>
      <text:p text:style-name="P408"><text:span text:style-name="T409">2.<text:s/></text:span><text:span text:style-name="T410">Procedurą konkursową nie będą objęte <text:s/>oferty złożone po wskazanym terminie oraz niezłożone za pomocą platformy witkac.pl.</text:span></text:p>
      <text:p text:style-name="P411"/>
      <text:p text:style-name="P412">VI. TERMIN, TRYB I KRYTERIA STOSOWANE PRZY DOKONYWANIU WYBORU OFERTY</text:p>
      <text:p text:style-name="P413"/>
      <text:list text:style-name="WW8Num6">
        <text:list-item text:start-value="1">
          <text:p text:style-name="P414"><text:span text:style-name="T415">Postępowanie konkursowe prowadzić będzie Komisja Konkursowa powołana przez Prezydenta Miasta Łomży zgodnie z zasadami określonymi w załączniku do Uchwały Nr 673/LXXVII/23 <text:s/>Rady Miejskiej Łomży z dnia 25 października 2023 roku w sprawie uchwalenia Rocznego Programu Współpracy Miasta Łomży z Organizacjami Pozarządowymi oraz podmiotami, o których mowa w art. 3 ust. 3 ustawy z dnia 24 kwietnia 2003 r. o działalności pożytku publicznego i o wolontariacie na 2024 rok (Dz. Urz. Woj. Podlaskiego z 2023 r</text:span><text:span text:style-name="T416"><text:s/>poz.5422)</text:span></text:p>
        </text:list-item>
      </text:list>
      <text:p text:style-name="P417"/>
      <text:list text:style-name="WW8Num6" text:continue-numbering="true">
        <text:list-item>
          <text:p text:style-name="P418"><text:span text:style-name="T419">W skład Komisji Konkursowej wchodzi trzech przedstawicieli Prezydenta Miasta i minimum trzech przedstawicieli organizacji pozarządowych, spośród niebiorących udziału w konkursie, zgodnie z § 11 pkt. 1</text:span><text:span text:style-name="T420"><text:s/></text:span><text:span text:style-name="T421">załącznika do<text:s/></text:span><text:span text:style-name="T422">Uchwały Nr 673/LXXVII/23 <text:s/>Rady Miejskiej Łomży z dnia 25 października 2023 roku w sprawie uchwalenia Rocznego Programu Współpracy Miasta Łomży z Organizacjami Pozarządowymi oraz podmiotami, o których mowa w art. 3 ust. 3 ustawy z dnia 24 kwietnia 2003 r. o działalności pożytku publicznego i o wolontariacie na 2024 rok (Dz. Urz. Woj. Podlaskiego z 2023 r poz.5422)</text:span></text:p>
        </text:list-item>
      </text:list>
      <text:p text:style-name="P423"/>
      <text:list text:style-name="WW8Num6" text:continue-numbering="true">
        <text:list-item>
          <text:p text:style-name="P424">Oceny formalnej i merytorycznej złożonych ofert dokonuje Komisja Konkursowa w terminie 14 dni licząc od dnia następującego po dniu upływu składania ofert.</text:p>
        </text:list-item>
      </text:list>
      <text:p text:style-name="P425"/>
      <text:list text:style-name="WW8Num6" text:continue-numbering="true">
        <text:list-item>
          <text:p text:style-name="P426">Komisja sporządza protokół i wstępnie kwalifikuje złożone oferty. Decyzję o przyznaniu dotacji i jej wysokości bądź odmowie podejmuje Prezydent Miasta Łomża.</text:p>
        </text:list-item>
      </text:list>
      <text:p text:style-name="P427"/>
      <text:list text:style-name="WW8Num6" text:continue-numbering="true">
        <text:list-item>
          <text:p text:style-name="P428">Oferty konkursowe zostaną sprawdzone pod względem formalnym.</text:p>
        </text:list-item>
      </text:list>
      <text:p text:style-name="P429"/>
      <text:list text:style-name="WW8Num6" text:continue-numbering="true">
        <text:list-item>
          <text:p text:style-name="P430">Oferty niekompletne, złożone na innych drukach i nieprawidłowo wypełnione albo złożone po wyznaczonym terminie nie będą rozpatrywane.</text:p>
        </text:list-item>
      </text:list>
      <text:p text:style-name="P431"/>
      <text:list text:style-name="WW8Num6" text:continue-numbering="true">
        <text:list-item>
          <text:p text:style-name="P432">Odrzuceniu podlegają oferty, w których jedynym i samodzielnym działaniem są wyłącznie zajęcia sportowe.</text:p>
        </text:list-item>
      </text:list>
      <text:p text:style-name="P433"/>
      <text:list text:style-name="WW8Num6" text:continue-numbering="true">
        <text:list-item>
          <text:p text:style-name="P434">Rozpatrywane będą wyłącznie oferty:</text:p>
        </text:list-item>
      </text:list>
      <text:p text:style-name="P435">a) przygotowane na obowiązującym formularzu i prawidłowo wypełnione,</text:p>
      <text:p text:style-name="P436">b) zawierające komplet niezbędnych załączników,</text:p>
      <text:p text:style-name="P437">c) złożone w terminie określonym w ogłoszeniu konkursowym,</text:p>
      <text:p text:style-name="P438"/>
      <text:p text:style-name="P439">9. Do oferty należy dołączyć:</text:p>
      <text:p text:style-name="P440"><text:span text:style-name="T441">a)</text:span><text:span text:style-name="T442"><text:s/></text:span><text:span text:style-name="T443">program profilaktyczny /zgodnie z kryteriami określonymi w załączniku nr 4</text:span><text:span text:style-name="T444"><text:s/>Uchwały Nr 698/LXXX/23 z dnia 28 grudnia <text:s/>2023 roku w sprawie Łomżyńskiego Programu Profilaktyki i Rozwiązywania Problemów Alkoholowych oraz Innych Uzależnień na 2024 rok</text:span><text:span text:style-name="T445"><text:s text:c="2"/></text:span><text:span text:style-name="T446"><text:s/></text:span><text:span text:style-name="T447">Rekomenduje się standardy jakości programów profilaktycznych, które zostały ujęte w Systemie Rekomendacji Programów Profilaktycznych i Promocji Zdrowia Psychicznego. Informacje o systemie rekomendacji znajdują się na stronach:<text:s/></text:span><text:a xlink:href="http://www.parpa.pl/" office:target-frame-name="_top" xlink:show="replace"><text:span text:style-name="T448">www.parpa.pl</text:span></text:a><text:span text:style-name="T449">,<text:s/></text:span><text:a xlink:href="http://www.narkomania.gov.pl/" office:target-frame-name="_top" xlink:show="replace"><text:span text:style-name="T450">www.narkomania.gov.pl</text:span></text:a><text:span text:style-name="T451">,<text:s/></text:span><text:a xlink:href="http://www.ore.edu.pl/" office:target-frame-name="_top" xlink:show="replace"><text:span text:style-name="T452">www.ore.edu.pl</text:span></text:a><text:span text:style-name="T453">, www.programyrekomendowane.pl</text:span></text:p>
      <text:p text:style-name="P454"><text:span text:style-name="T455">b)<text:s/></text:span><text:span text:style-name="T456">aktualny odpis z <text:s/>rejestru (KRS) lub odpowiednio wyciąg z ewidencji lub inne dokumenty potwierdzające status prawny oferenta i umocowanie osób go reprezentujących,</text:span></text:p>
      <text:p text:style-name="P457"><text:span text:style-name="T458">c)aktualny statut</text:span></text:p>
      <text:p text:style-name="P459"><text:span text:style-name="T460">d) Oferenci zobligowani są do</text:span><text:span text:style-name="T461"><text:s/>złożenia, wraz z ofertą realizacji zadania publicznego,</text:span><text:span text:style-name="T462"><text:s/></text:span><text:span text:style-name="T463">informacji o zapewnieniu w trakcie realizacji zadania dostępności osobom ze szczególnymi potrzebami</text:span><text:span text:style-name="T464"><text:s/>(wzór informacji stanowi<text:s/></text:span><text:span text:style-name="T465">Załącznik nr 2</text:span><text:span text:style-name="T466"><text:s/>do Regulaminu).</text:span><text:span text:style-name="T467">Informację należy wypełnić, podpisać przez osoby upoważnione (zgodnie z KRS lub inną ewidencją) i jej skan załączyć do oferty w systemie Witkac.pl.</text:span></text:p>
      <text:p text:style-name="P468"><text:span text:style-name="T469">e)Oferenci zobligowani są do informowania opinii publicznej o otrzymanej dotacji ze środków budżetu Miasta Łomża na każdym etapie realizacji zadania. Ponadto, zobowiązany jest do stosowania na materiałach promocyjnych, informacyjnych i edukacyjnych<text:s/></text:span><text:span text:style-name="T470">logotypu</text:span><text:span text:style-name="T471">, którego wzór stanowi<text:s/></text:span><text:span text:style-name="T472">Załącznik nr 3</text:span><text:span text:style-name="T473"><text:s/>z informacją, że zadanie publiczne finansowane jest ze środków budżetu Miasta Łomża oraz używania na profilach społecznościowych #zasmakujwłomży</text:span><text:span text:style-name="T474">,<text:s/></text:span><text:span text:style-name="T475">a także informowanie odbiorców i społeczności lokalnej <text:s/>o <text:s/>dofinansowaniu zadania z budżetu miasta Łomży w ramach ŁPPiRPAoIU</text:span><text:span text:style-name="T476">.</text:span></text:p>
      <text:p text:style-name="P477"/>
      <text:p text:style-name="P478"><text:span text:style-name="T479">f)<text:s/></text:span><text:span text:style-name="T480">Oferenci zobligowani są do</text:span><text:span text:style-name="T481"><text:s/>dostosowania oferty do obowiązujących w Polsce obostrzeń związanych z zagrożeniem epidemicznym, w szczególności śledzenia komunikatów, wytycznych i zaleceń Ministerstwa Zdrowia, Głównego Inspektora Sanitarnego i innych właściwych służb i organów.</text:span></text:p>
      <text:p text:style-name="P482"/>
      <text:p text:style-name="P483"><text:span text:style-name="T484">g)Oferenci zobligowani są do złożenia przy zawarciu umowy o realizację zadania publicznego oświadczenia o podatku VAT, którego wzór zostanie załączony do umowy.</text:span></text:p>
      <text:p text:style-name="P485"/>
      <text:p text:style-name="P486"><text:span text:style-name="T487">h) Oferenci zobligowani są do złożenia wraz ze sprawozdaniem z wykonania zadania publicznego, zestawienia kosztów realizacji zadania publicznego, którego wzór zostanie załączony do umowy.</text:span></text:p>
      <text:p text:style-name="P488"/>
      <text:p text:style-name="P489">10.Przy wyborze oferty będą brane pod uwagę: <text:s/></text:p>
      <text:p text:style-name="P490">1.Merytoryczna wartość oferty <text:s text:c="2"/>/0 – 25/</text:p>
      <text:p text:style-name="P491">(w tym uzasadnienie potrzeby realizacji projektu, celowość projektu, jego atrakcyjność i poziom merytoryczny, spójność projektu, rzetelny i realny harmonogram realizacji, szczegółowość opisu projektu, zasięg i przewidywany skutek oddziaływania społecznego, opis grup adresatów.)</text:p>
      <text:p text:style-name="P492">Komplementarność opisywanych działań z innymi działaniami podejmowanymi przez organizacje pozarządowe. Spójność opisywanych działań z celem określonym w ogłoszeniu konkursowym. Rezultaty projektu: określenie rezultatów, ich poziom, sposób monitorowania, trwałość.</text:p>
      <text:p text:style-name="P493">2.Możliwości realizacji zadania przez podmiot ubiegający się o dotację <text:s/>/0-5/</text:p>
      <text:p text:style-name="P494">3.Jakość działania i kwalifikacje osób / realizatorów <text:s/>/0-5/</text:p>
      <text:p text:style-name="P495">4.Kalkulacja kosztów realizacji zadania, w <text:s/>stosunku do zakresu rzeczowego zadania, <text:s text:c="2"/>/0-10/</text:p>
      <text:p text:style-name="P496">5.Analiza i ocena załączonego programu profilaktycznego: /0-10/</text:p>
      <text:p text:style-name="P497"><text:span text:style-name="T498">Program profilaktyczny powinien określać:</text:span></text:p>
      <text:p text:style-name="P499">- cel ogólny, cel główny,</text:p>
      <text:p text:style-name="P500">- cele szczegółowe,</text:p>
      <text:p text:style-name="P501">- cel ogólny i cele szczegółowe powinny spełniać wymogi określone akronimem SMART(specyficzny, mierzalny, adekwatny, realistyczny, terminowy)</text:p>
      <text:p text:style-name="P502">- czynniki ryzyka,</text:p>
      <text:p text:style-name="P503">- czynniki chroniące,</text:p>
      <text:p text:style-name="P504">- wskaźniki,</text:p>
      <text:p text:style-name="P505">- grupę docelową (odbiorców bezpośrednich, odbiorców pośrednich, kryteria kwalifikacyjne, kryteria wykluczające),</text:p>
      <text:p text:style-name="P506">- metody pracy i pomoce dydaktyczne,</text:p>
      <text:p text:style-name="P507">- rezultaty twarde,</text:p>
      <text:p text:style-name="P508">- rezultaty miękkie,</text:p>
      <text:p text:style-name="P509">- diagnozę <text:s/>występujących zagrożeń,</text:p>
      <text:p text:style-name="P510">- ewaluację,</text:p>
      <text:p text:style-name="P511">- <text:s/>harmonogram planowanych zajęć/ godziny, dzień, miesiąc, rok/,</text:p>
      <text:p text:style-name="P512">- miejsce realizacji,</text:p>
      <text:p text:style-name="P513">- kwalifikacje osób prowadzących zajęcia, staż pracy,</text:p>
      <text:p text:style-name="P514">- opinie i sugestie młodzieży, nauczycieli lub pedagogów w przypadku, gdy program był wcześniej realizowany</text:p>
      <text:p text:style-name="P515"><text:span text:style-name="T516">6.Analiza i ocena realizacji zadań zleconych podmiotowi ubiegającemu się o dotację w latach ubiegłych. Pod uwagę będzie brana: rzetelność, terminowość oraz sposób rozliczenia otrzymanych na ten cel środków, a także informowanie odbiorców i społeczności lokalnej <text:s/>o <text:s/>dofinansowaniu zadania z budżetu miasta Łomży w ramach ŁPPiRPAoIU</text:span><text:span text:style-name="T517">. <text:s text:c="2"/></text:span><text:span text:style-name="T518">/0-5/</text:span></text:p>
      <text:p text:style-name="P519"/>
      <text:p text:style-name="P520"><text:span text:style-name="T521">Minimalna wartość punktowa oceny merytorycznej niezbędna do zaakceptowania oferty to 30 punktów.</text:span></text:p>
      <text:p text:style-name="P522">Maksymalna wartość punktowa oceny merytorycznej oferty to 60 punktów.</text:p>
      <text:p text:style-name="P523">Nie dopuszcza <text:s/>się wliczania do projektu <text:s/>kosztów rzeczowych jako wkładu własnego.</text:p>
      <text:p text:style-name="P524"/>
      <text:p text:style-name="P525">VII. WYNIKI KONKURSU</text:p>
      <text:p text:style-name="P526"/>
      <text:list text:style-name="WW8Num8">
        <text:list-item text:start-value="1">
          <text:p text:style-name="P527"><text:span text:style-name="T528">Opinia Komisji Konkursowej przedkładana jest Prezydentowi Miasta Łomży w terminie 30 dni licząc od dnia następującego po dniu upływu składania ofert.</text:span></text:p>
        </text:list-item>
      </text:list>
      <text:p text:style-name="P529"/>
      <text:list text:style-name="WW8Num8" text:continue-numbering="true">
        <text:list-item>
          <text:p text:style-name="P530">Prezydent Miasta Łomży, po zapoznaniu się <text:s/>z opinią Komisji Konkursowej, <text:s/>podejmuje ostateczną decyzję o przyznaniu bądź odmowie przyznania dotacji.</text:p>
        </text:list-item>
      </text:list>
      <text:p text:style-name="P531"/>
      <text:list text:style-name="WW8Num8" text:continue-numbering="true">
        <text:list-item>
          <text:p text:style-name="P532"><text:span text:style-name="T533">Prezydent Miasta Łomży, niezwłocznie ogłasza wyniki rozstrzygniętego konkursu w Biuletynie Informacji Publicznej, poprzez wywieszenie na tablicy ogłoszeń Urzędu Miejskiego w Łomży, ul. Stary Rynek 14 oraz publikację na stronie internetowej Urzędu Miejskiego Łomży</text:span><text:span text:style-name="T534"><text:s/></text:span><text:a xlink:href="http://www.um.lomza.pl/" office:target-frame-name="_top" xlink:show="replace"><text:span text:style-name="T535">www.um.lomza.p</text:span></text:a><text:a xlink:href="http://www.um.lomza.pl/" office:target-frame-name="_top" xlink:show="replace"><text:span text:style-name="T536">l</text:span></text:a><text:span text:style-name="T537"><text:s/>,w serwisie witkac.pl.</text:span></text:p>
        </text:list-item>
      </text:list>
      <text:p text:style-name="P538"/>
      <text:list text:style-name="WW8Num8" text:continue-numbering="true">
        <text:list-item>
          <text:p text:style-name="P539"><text:span text:style-name="T540">Prezydent Miasta Łomży powiadamia oferentów o wyniku postępowania konkursowego i bezzwłocznie zawiera umowy o wsparcie realizacji zadania publicznego z wyłonionymi organizacjami pozarządowymi lub podmiotami wymienionymi w art. 3 ust.3 <text:s/>ustawy z dnia 24 kwietnia 2003 roku o działalności pożytku publicznego i o wolontariacie</text:span><text:span text:style-name="T541">(Dz.U. z 2023 poz.571)</text:span><text:span text:style-name="T542"><text:s/></text:span><text:span text:style-name="T543"><text:s/></text:span><text:span text:style-name="T544">Przekazanie dotacji nastąpi zgodnie z ustawą z dnia 27 sierpnia 2009 roku o finansach publicznych (Dz.U. z 2023 r ,poz 1270, 1273, 1407, 1429, 1641, 1693, 1872)</text:span></text:p>
        </text:list-item>
      </text:list>
      <text:p text:style-name="P545"/>
      <text:p text:style-name="P546"/>
      <text:p text:style-name="P547"/>
      <text:p text:style-name="P548"/>
      <text:p text:style-name="P549"/>
      <text:p text:style-name="P550"/>
      <text:p text:style-name="P551"/>
      <text:p text:style-name="P552"/>
      <text:p text:style-name="P553"/>
      <text:p text:style-name="P554"/>
      <text:p text:style-name="P555"><text:span text:style-name="T556">VIII. WYSOKOŚĆ ŚRODKÓW FINANSOWYCH WYDATKOWANYCH W 2023 ROKU NA FINANSOWANIE LUB DOFINANSOWANIE ZADAŃ PUBLICZNYCH W RAMACH ŁOMŻYŃSKIEGO PROGRAMU PROFILAKTYKI I ROZWIĄZYWANIA PROBLEMÓW ALKOHOLOWYCH ORAZ INNYCH UZALEŻNIEŃ ZE SZCZEGÓLNYM UWZGLĘDNIENIEM WYSOKOŚCI DOTACJI PRZEKAZANYCH ORGANIZACJOM POZARZĄDOWYM <text:s/>ORAZ POZOSTAŁYM JEDNOSTKOM <text:s/>NIEZALICZANYM DO SEKTORA FINANSÓW PUBLICZNYCH.</text:span></text:p>
      <text:p text:style-name="P557"><text:span text:style-name="T558">ŁĄCZNA KWOTA DOTACJI PRZYZNANYCH NA WSPARCIE REALIZACJI ZADAŃ PUBLICZNYCH W ZAKRESIE ŁOMŻYŃSKIEGO PROGRAMU <text:s/>PROFILAKTYKI <text:s text:c="29"/>I ROZWIĄZYWANIA PROBLEMÓW ALKOHOLOWYCH ORAZ INNYCH UZALEŻNIEŃ NA 2023 ROK :</text:span><text:span text:style-name="T559"><text:s/>545.000 zł</text:span></text:p>
      <text:p text:style-name="P560"/>
      <text:p text:style-name="P561">OGŁOSZENIE WYNIKÓW <text:s text:c="2"/>OTWARTYCH <text:s/>KONKURSÓW OFERT <text:s/>NA <text:s text:c="2"/>WSPARCIE LUB POWIERZENIE <text:s/>REALIZACJI <text:s/>ZADAŃ <text:s/>PUBLICZNYCH <text:s/>W <text:s/>ZAKRESIE ŁOMŻYŃSKIEGO PROGRAMU PROFILAKTYKI I ROZWIĄZYWANIA PROBLEMÓW ALKOHOLOWYCH ORAZ INNYCH UZALEŻNIEŃ NA 2023 ROK</text:p>
      <text:p text:style-name="P562"/>
      <text:p text:style-name="P563">Wysokość środków zabezpieczonych w budżecie miasta i określonych w otwartym konkursie ofert:</text:p>
      <text:p text:style-name="Standard"><text:span text:style-name="T564">545.000 zł</text:span><text:span text:style-name="T565"><text:s/></text:span><text:span text:style-name="T566">, w tym:</text:span></text:p>
      <text:p text:style-name="P567">Dział 851 – Ochrona Zdrowia, <text:s/>Rozdział 85154 - <text:s/>Przeciwdziałanie alkoholizmowi:</text:p>
      <text:p text:style-name="Standard"><text:span text:style-name="T568">§ 2820 –<text:s/></text:span><text:span text:style-name="T569">dotacja celowa z budżetu na finansowanie lub dofinansowanie zadań zleconych do realizacji stowarzyszeniom <text:s/>-</text:span><text:span text:style-name="T570"><text:s/>525.000 zł</text:span></text:p>
      <text:p text:style-name="P571"/>
      <text:p text:style-name="P572">Dział 851 – Ochrona Zdrowia, <text:s/>Rozdział 85153 – Zwalczanie narkomanii</text:p>
      <text:p text:style-name="Standard"><text:span text:style-name="T573">§ 2820 –<text:s/></text:span><text:span text:style-name="T574">dotacja celowa z budżetu na finansowanie lub dofinansowanie zadań zleconych do realizacji<text:s/></text:span><text:span text:style-name="T575">stowarzyszeniom <text:s/>-</text:span><text:span text:style-name="T576"><text:s/>20.000 zł</text:span></text:p>
      <text:p text:style-name="P577"/>
      <text:p text:style-name="P578">WYSOKOŚĆ ŚRODKÓW <text:s/>FINANSOWYCH PRZYZNANYCH W RAMACH OTWARTYCH KONKURSÓW OFERT NA POSZCZEGÓLNE ZADANIA:</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text:p>
            <text:p text:style-name="P587">Lp</text:p>
          </table:table-cell>
          <table:table-cell table:style-name="TableCell588">
            <text:p text:style-name="P589"/>
            <text:p text:style-name="P590">Nazwa oferenta</text:p>
          </table:table-cell>
          <table:table-cell table:style-name="TableCell591">
            <text:p text:style-name="P592"/>
            <text:p text:style-name="P593">Nazwa zadania</text:p>
          </table:table-cell>
          <table:table-cell table:style-name="TableCell594">
            <text:p text:style-name="P595">Wysokość przyznanej dotacji</text:p>
            <text:p text:style-name="P596">w zł</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Dział 851 – Ochrona zdrowia, Rozdział 85154 - <text:s/>Przeciwdziałanie alkoholizmowi,</text:p>
            <text:p text:style-name="Standard"><text:span text:style-name="T604">§ 2820 –<text:s/></text:span><text:span text:style-name="T605">525.000 zł<text:s/></text:span><text:span text:style-name="T606"><text:s/></text:span><text:span text:style-name="T607"><text:s/></text:span><text:span text:style-name="T608"><text:s/></text:span></text:p>
          </table:table-cell>
          <table:table-cell table:style-name="TableCell609">
            <text:p text:style-name="P610"/>
          </table:table-cell>
        </table:table-row>
        <table:table-row table:style-name="TableRow611">
          <table:table-cell table:style-name="TableCell612">
            <text:p text:style-name="P613">1</text:p>
          </table:table-cell>
          <table:table-cell table:style-name="TableCell614">
            <text:p text:style-name="P615">Łomżyńskie Stowarzyszenie „Zdrowie i Trzeźwość” w Łomży</text:p>
            <text:p text:style-name="P616">ul. Dworna 13</text:p>
            <text:p text:style-name="P617">18 – 400 Łomża</text:p>
          </table:table-cell>
          <table:table-cell table:style-name="TableCell618">
            <text:p text:style-name="P619"><text:span text:style-name="T620">,,Centrum informacyjne dla rodzin z problemem alkoholowym - III.10’’</text:span></text:p>
          </table:table-cell>
          <table:table-cell table:style-name="TableCell621">
            <text:p text:style-name="P622">53.000 zł</text:p>
          </table:table-cell>
        </table:table-row>
        <table:table-row table:style-name="TableRow623">
          <table:table-cell table:style-name="TableCell624">
            <text:p text:style-name="P625">2</text:p>
          </table:table-cell>
          <table:table-cell table:style-name="TableCell626">
            <text:p text:style-name="P627">Łomżyńskie Stowarzyszenie „Zdrowie i Trzeźwość” w Łomży</text:p>
            <text:p text:style-name="P628">ul. Dworna 13</text:p>
            <text:p text:style-name="P629">18 – 400 Łomża</text:p>
          </table:table-cell>
          <table:table-cell table:style-name="TableCell630">
            <text:p text:style-name="P631"><text:span text:style-name="T632">,,Współuzależnienie w rodzinie – prawidłowe relacje w rodzinie - <text:s/>II.9’’</text:span></text:p>
          </table:table-cell>
          <table:table-cell table:style-name="TableCell633">
            <text:p text:style-name="P634">46.000 zł</text:p>
          </table:table-cell>
        </table:table-row>
        <table:table-row table:style-name="TableRow635">
          <table:table-cell table:style-name="TableCell636">
            <text:p text:style-name="P637">3</text:p>
          </table:table-cell>
          <table:table-cell table:style-name="TableCell638">
            <text:p text:style-name="P639">Łomżyńskie Stowarzyszenie „Zdrowie i Trzeźwość” w Łomży</text:p>
            <text:p text:style-name="P640">ul. Dworna 13</text:p>
            <text:p text:style-name="P641"><text:span text:style-name="T642">18 – 400 Łomża</text:span></text:p>
          </table:table-cell>
          <table:table-cell table:style-name="TableCell643">
            <text:p text:style-name="P644"><text:span text:style-name="T645">,,Wspieranie og</text:span><text:span text:style-name="T646">ólnopolskich i lokalnych kampanii edukacyjnych skierowanych do społeczności lokalnej, promujących zdrowie, trzeźwość, w tym działania edukacyjne na rzecz przeciwdziałania nietrzeźwości na drogach - I.5’’</text:span></text:p>
          </table:table-cell>
          <table:table-cell table:style-name="TableCell647">
            <text:p text:style-name="P648"><text:span text:style-name="T649">45.000 zł</text:span></text:p>
          </table:table-cell>
        </table:table-row>
        <table:table-row table:style-name="TableRow650">
          <table:table-cell table:style-name="TableCell651">
            <text:p text:style-name="P652">4</text:p>
          </table:table-cell>
          <table:table-cell table:style-name="TableCell653">
            <text:p text:style-name="P654">Gimnazjalny Uczniowski Klub Sportowy Olimpijczyk w Łomży</text:p>
            <text:p text:style-name="P655">Ul. Ks. Anny 18</text:p>
            <text:p text:style-name="P656">18 – 400 Łomża</text:p>
          </table:table-cell>
          <table:table-cell table:style-name="TableCell657">
            <text:p text:style-name="P658"><text:span text:style-name="T659">Program Profilaktyczny Gimnazjalnego Uczniowskiego Klubu Sportowego<text:s/></text:span><text:span text:style-name="T660">„Olimpijczyk" w <text:s/>Łomży „Nie palę! Nie piję! – Koszykówką żyję!" - Profilaktyka uniwersalna zadanie 9 - organizowanie nieodpłatnych pozalekcyjnych zajęć sportowych jako alternatywnych form spędzania wolnego czasu przez dzieci i młodzież ze środowisk szczególnie zagrożonych</text:span></text:p>
          </table:table-cell>
          <table:table-cell table:style-name="TableCell661">
            <text:p text:style-name="P662">8.000 zł</text:p>
          </table:table-cell>
        </table:table-row>
        <table:table-row table:style-name="TableRow663">
          <table:table-cell table:style-name="TableCell664">
            <text:p text:style-name="P665">5</text:p>
          </table:table-cell>
          <table:table-cell table:style-name="TableCell666">
            <text:p text:style-name="P667">Uczniowski Klub Sportowy</text:p>
            <text:p text:style-name="P668">Łomżyczka 10</text:p>
            <text:p text:style-name="P669">Ul. Niemcewicza 17</text:p>
            <text:p text:style-name="P670">18 – 400 Łomża</text:p>
          </table:table-cell>
          <table:table-cell table:style-name="TableCell671">
            <text:p text:style-name="P672">,,Żyję zdrowo – na sportowo’’</text:p>
          </table:table-cell>
          <table:table-cell table:style-name="TableCell673">
            <text:p text:style-name="P674">10.000 zł</text:p>
          </table:table-cell>
        </table:table-row>
        <table:table-row table:style-name="TableRow675">
          <table:table-cell table:style-name="TableCell676">
            <text:p text:style-name="P677">6</text:p>
          </table:table-cell>
          <table:table-cell table:style-name="TableCell678">
            <text:p text:style-name="P679">Stowarzyszenie Pomocy Dzieciom ul. Kołłątaja 8,</text:p>
            <text:p text:style-name="P680">18 – 400 Łomża</text:p>
          </table:table-cell>
          <table:table-cell table:style-name="TableCell681">
            <text:p text:style-name="P682"><text:span text:style-name="T683">,,Alkohol ? - NIE Dziękuję''</text:span></text:p>
          </table:table-cell>
          <table:table-cell table:style-name="TableCell684">
            <text:p text:style-name="P685">5.000 zł</text:p>
          </table:table-cell>
        </table:table-row>
        <table:table-row table:style-name="TableRow686">
          <table:table-cell table:style-name="TableCell687">
            <text:p text:style-name="P688">7</text:p>
          </table:table-cell>
          <table:table-cell table:style-name="TableCell689">
            <text:p text:style-name="P690">Stowarzyszenie Piesza Pielgrzymka Łomżyńska,</text:p>
            <text:p text:style-name="P691">ul. Dworna 25,</text:p>
            <text:p text:style-name="P692">18 – 400 Łomża</text:p>
          </table:table-cell>
          <table:table-cell table:style-name="TableCell693">
            <text:p text:style-name="P694"><text:span text:style-name="T695">,,Profilaktyka i Rozwiązywanie Problemów Alkoholowych oraz Innych Uzależnień ‘’</text:span></text:p>
          </table:table-cell>
          <table:table-cell table:style-name="TableCell696">
            <text:p text:style-name="P697">25.000 zł</text:p>
          </table:table-cell>
        </table:table-row>
        <table:table-row table:style-name="TableRow698">
          <table:table-cell table:style-name="TableCell699">
            <text:p text:style-name="P700">8</text:p>
          </table:table-cell>
          <table:table-cell table:style-name="TableCell701">
            <text:p text:style-name="P702">Klub Sportowy "Perspektywa"</text:p>
            <text:p text:style-name="P703">ul. Kazańska 1</text:p>
            <text:p text:style-name="P704">18 – 400 Łomża</text:p>
          </table:table-cell>
          <table:table-cell table:style-name="TableCell705">
            <text:p text:style-name="P706"><text:span text:style-name="T707">,,Trenuję, robię wyniki, odrzucam alkohol i narkotyki’’</text:span></text:p>
          </table:table-cell>
          <table:table-cell table:style-name="TableCell708">
            <text:p text:style-name="P709">14.000 zł</text:p>
          </table:table-cell>
        </table:table-row>
        <table:table-row table:style-name="TableRow710">
          <table:table-cell table:style-name="TableCell711">
            <text:p text:style-name="P712">9</text:p>
          </table:table-cell>
          <table:table-cell table:style-name="TableCell713">
            <text:p text:style-name="P714">Parafia Rzymskokatolicka <text:s/>św. Brunona Bonifacego z Kwerfurtu B.M. w Łomży</text:p>
            <text:p text:style-name="P715">Ul. Wojska Polskiego 135</text:p>
            <text:p text:style-name="P716">18 – 400 Łomża</text:p>
          </table:table-cell>
          <table:table-cell table:style-name="TableCell717">
            <text:p text:style-name="P718"><text:span text:style-name="T719">Program "Stra</text:span><text:span text:style-name="T720">żnicy Uśmiechu"</text:span></text:p>
          </table:table-cell>
          <table:table-cell table:style-name="TableCell721">
            <text:p text:style-name="P722">15.000 zł</text:p>
          </table:table-cell>
        </table:table-row>
        <table:table-row table:style-name="TableRow723">
          <table:table-cell table:style-name="TableCell724">
            <text:p text:style-name="P725">10</text:p>
          </table:table-cell>
          <table:table-cell table:style-name="TableCell726">
            <text:p text:style-name="P727">Stowarzyszenie Twórczego Działania "BK Step"</text:p>
            <text:p text:style-name="P728">Ul. Al. Legionów 60 B</text:p>
            <text:p text:style-name="P729">18 – 400 Łomża</text:p>
          </table:table-cell>
          <table:table-cell table:style-name="TableCell730">
            <text:p text:style-name="P731"><text:span text:style-name="T732">Projekt "Rytm Zdrowia" jako atrakcyjna forma sp</text:span><text:span text:style-name="T733">ędzania czasu wolnego ze Stowarzyszeniem Twórczego działania "BK Step" przez dzieci i młodzież szkolną - edycja 2023 r</text:span></text:p>
          </table:table-cell>
          <table:table-cell table:style-name="TableCell734">
            <text:p text:style-name="P735">14.000 zł</text:p>
          </table:table-cell>
        </table:table-row>
        <table:table-row table:style-name="TableRow736">
          <table:table-cell table:style-name="TableCell737">
            <text:p text:style-name="P738">11</text:p>
          </table:table-cell>
          <table:table-cell table:style-name="TableCell739">
            <text:p text:style-name="P740">"CARITAS BLIŹNIM"</text:p>
            <text:p text:style-name="P741">ul. Rybaki 1</text:p>
            <text:p text:style-name="P742">18 – 400 Łomża</text:p>
          </table:table-cell>
          <table:table-cell table:style-name="TableCell743">
            <text:p text:style-name="P744"><text:span text:style-name="T745">Rodzaj profilaktyki: I. Profilaktyka uniwersalna. Zadanie nr 9. Organizowanie nieodp</text:span><text:span text:style-name="T746">łatnych pozalekcyjnych zajęć: (np: sportowych, kulturalnych, tanecznych, plastycznych, nauki języka obcego etc.) jako alternatywnych form spędzania wolnego czasu przez dzieci i młodzież ze środowisk szczególnie zagrożonych w ramach długofalowych programów profilaktycznych o potwierdzonej skuteczności - <text:s/>Warsztaty profilaktyczne dla dzieci i młodzieży ,,Olimpijska przygoda’’.</text:span></text:p>
          </table:table-cell>
          <table:table-cell table:style-name="TableCell747">
            <text:p text:style-name="P748">25.000 zł</text:p>
          </table:table-cell>
        </table:table-row>
        <table:table-row table:style-name="TableRow749">
          <table:table-cell table:style-name="TableCell750">
            <text:p text:style-name="P751">12</text:p>
          </table:table-cell>
          <table:table-cell table:style-name="TableCell752">
            <text:p text:style-name="P753">"CARITAS BLIŹNIM"</text:p>
            <text:p text:style-name="P754">ul. Rybaki 1</text:p>
            <text:p text:style-name="P755">18 – 400 Łomża</text:p>
          </table:table-cell>
          <table:table-cell table:style-name="TableCell756">
            <text:p text:style-name="P757"><text:a xlink:href="https://witkac.pl/#/offer/view?id=214277" office:target-frame-name="_top" xlink:show="replace">Profilaktyka selektywna. Zadanie numer 2. Prowadzenie<text:s/></text:a><text:a xlink:href="https://witkac.pl/#/offer/view?id=214277" office:target-frame-name="_top" xlink:show="replace">placówki wsparcia dziennego w formie Świetlicy Socjoterapeutycznej<text:s/></text:a><text:a xlink:href="https://witkac.pl/#/offer/view?id=214277" office:target-frame-name="_top" xlink:show="replace">Caritas dla dzieci i młodzieży z terenu miasta Łomża.<text:s/></text:a></text:p>
          </table:table-cell>
          <table:table-cell table:style-name="TableCell758">
            <text:p text:style-name="P759">52.000 zł</text:p>
          </table:table-cell>
        </table:table-row>
        <table:table-row table:style-name="TableRow760">
          <table:table-cell table:style-name="TableCell761">
            <text:p text:style-name="P762">13</text:p>
          </table:table-cell>
          <table:table-cell table:style-name="TableCell763">
            <text:p text:style-name="P764">Klub Uczelniany Akademickiego Związku Sportowego Akademii Nauk Stosowanych w Łomży <text:s text:c="2"/></text:p>
            <text:p text:style-name="P765">ul. Akademicka 14</text:p>
            <text:p text:style-name="P766">18 – 400 Łomża</text:p>
          </table:table-cell>
          <table:table-cell table:style-name="TableCell767">
            <text:p text:style-name="P768"><text:span text:style-name="T769">,,Zamiast truć sobie życie, uprawiam sport’’.</text:span></text:p>
          </table:table-cell>
          <table:table-cell table:style-name="TableCell770">
            <text:p text:style-name="P771">32.000 zł</text:p>
          </table:table-cell>
        </table:table-row>
        <table:table-row table:style-name="TableRow772">
          <table:table-cell table:style-name="TableCell773">
            <text:p text:style-name="P774">14</text:p>
          </table:table-cell>
          <table:table-cell table:style-name="TableCell775">
            <text:p text:style-name="P776">Łomżyński Klub Sportowy 1926</text:p>
            <text:p text:style-name="P777">Ul. Zjazd 18</text:p>
            <text:p text:style-name="P778">18 – 400 Łomża</text:p>
          </table:table-cell>
          <table:table-cell table:style-name="TableCell779">
            <text:p text:style-name="P780"><text:span text:style-name="T781">,,Sport to moje jedyne uzależnienie’’.</text:span></text:p>
          </table:table-cell>
          <table:table-cell table:style-name="TableCell782">
            <text:p text:style-name="P783">40.000 zł</text:p>
          </table:table-cell>
        </table:table-row>
        <table:table-row table:style-name="TableRow784">
          <table:table-cell table:style-name="TableCell785">
            <text:p text:style-name="P786">15</text:p>
          </table:table-cell>
          <table:table-cell table:style-name="TableCell787">
            <text:p text:style-name="P788">Młodzieżowy Łomżyński Klub Sportowy</text:p>
            <text:p text:style-name="P789">ul. Zjazd 18</text:p>
            <text:p text:style-name="P790">18 – 400 Łomża</text:p>
          </table:table-cell>
          <table:table-cell table:style-name="TableCell791">
            <text:p text:style-name="P792"><text:span text:style-name="T793">Otwarty konkurs ofert na realizację zadań publicznych w ramach Łomżyńskiego Programu Profilaktyki i Rozwiązywania Problemów Alkoholowych oraz Innych Uzależnień na 2022 rok. ,,Aktywni dziś, zdrowi zawsze"</text:span></text:p>
          </table:table-cell>
          <table:table-cell table:style-name="TableCell794">
            <text:p text:style-name="P795">72.000 zł</text:p>
          </table:table-cell>
        </table:table-row>
        <table:table-row table:style-name="TableRow796">
          <table:table-cell table:style-name="TableCell797">
            <text:p text:style-name="P798">16</text:p>
          </table:table-cell>
          <table:table-cell table:style-name="TableCell799">
            <text:p text:style-name="P800">Akademia Piłkarska LIDER, ul. Pl. Niepodległości 16,</text:p>
            <text:p text:style-name="P801">18 – 400 Łomża</text:p>
          </table:table-cell>
          <table:table-cell table:style-name="TableCell802">
            <text:p text:style-name="P803">,,Bądź liderem – żyj zdrowo na sportowo’’</text:p>
          </table:table-cell>
          <table:table-cell table:style-name="TableCell804">
            <text:p text:style-name="P805">10.000 zł</text:p>
          </table:table-cell>
        </table:table-row>
        <table:table-row table:style-name="TableRow806">
          <table:table-cell table:style-name="TableCell807">
            <text:p text:style-name="P808">17.</text:p>
          </table:table-cell>
          <table:table-cell table:style-name="TableCell809">
            <text:p text:style-name="P810">Fundacja "L"</text:p>
            <text:p text:style-name="P811">Ul. Wyszyńskiego 30</text:p>
            <text:p text:style-name="P812">18 – 400 Łomża</text:p>
          </table:table-cell>
          <table:table-cell table:style-name="TableCell813">
            <text:p text:style-name="P814">Wspieranie zajęć reintegracyjnych mających na celu reintegrację społeczną i zawodową uzależnionych od alkoholu i ich rodzin realizowanych w Centrum Integracji Społecznej Fundacji L w Łomży</text:p>
          </table:table-cell>
          <table:table-cell table:style-name="TableCell815">
            <text:p text:style-name="P816">59.000 zł <text:s/></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Razem:</text:p>
            <text:p text:style-name="P826">525.000 zł</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Dział 851 – Ochrona zdrowia,</text:p>
            <text:p text:style-name="P834">Rozdział 85153 - <text:s/>Zwalczanie narkomanii,</text:p>
            <text:p text:style-name="P835"><text:span text:style-name="T836">§ 2820 – 20</text:span><text:span text:style-name="T837">.000 zł<text:s/></text:span><text:span text:style-name="T838"><text:s/></text:span><text:span text:style-name="T839"><text:s/></text:span></text:p>
          </table:table-cell>
          <table:table-cell table:style-name="TableCell840">
            <text:p text:style-name="P841"/>
          </table:table-cell>
        </table:table-row>
        <table:table-row table:style-name="TableRow842">
          <table:table-cell table:style-name="TableCell843">
            <text:p text:style-name="P844">1</text:p>
          </table:table-cell>
          <table:table-cell table:style-name="TableCell845">
            <text:p text:style-name="P846">Grupa Ratownicza "Nadzieja"</text:p>
            <text:p text:style-name="P847">Ul. Przykoszarowa 26</text:p>
            <text:p text:style-name="P848">18 – 400 Łomża</text:p>
          </table:table-cell>
          <table:table-cell table:style-name="TableCell849">
            <text:p text:style-name="P850">,,Narkotykom i dopalaczom mówimy NIE! Program edukacyjny dla młodzieży szkół z terenu miasta Łomża’’</text:p>
          </table:table-cell>
          <table:table-cell table:style-name="TableCell851">
            <text:p text:style-name="P852">20.000 zł</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Razem:</text:p>
            <text:p text:style-name="P862">545.000 zł</text:p>
            <text:p text:style-name="P863"><text:s/></text:p>
          </table:table-cell>
        </table:table-row>
      </table:table>
      <text:p text:style-name="P864"><text:span text:style-name="T865">Łączna kwota dotacji przyznanych na wparcie lub powierzenie realizacji zadań publicznych w zakresie Łomżyńskiego Programu Profilaktyki i Rozwiązywania Problemów Alkoholowych oraz Innych Uzależnień na 2023 rok: 545.000<text:s/></text:span><text:span text:style-name="T866">zł</text:span></text:p>
      <text:p text:style-name="P867"><text:span text:style-name="T868">Wszyscy Oferenci realizujący zadania publiczne w zakresie Łomżyńskiego Programu Profilaktyki i Rozwiązywania Problemów Alkoholowych oraz Innych Uzależnień na 2023 zobowiązani są do przeprowadzenia ewaluacji programów profilaktycznych zgodnie z Załącznikiem</text:span><text:span text:style-name="T869"><text:s/>nr 6 do Uchwały Nr 698/LXXX/23 Rady Miejskiej Łomży z dnia 28 grudnia 2023 roku w sprawie Łomżyńskiego Programu Profilaktyki i Rozwiązywania Problemów Alkoholowych oraz Innych Uzależnień na 2024 rok. (załącznik <text:s/>poniżej) i załączenia jej przy sprawozdaniu końcowym z realizacji zadania publicznego.</text:span></text:p>
      <text:p text:style-name="P870"><text:tab/><text:tab/><text:tab/><text:tab/><text:tab/><text:tab/><text:tab/></text:p>
      <text:p text:style-name="P871"/>
      <text:p text:style-name="P872"/>
      <text:p text:style-name="P873"><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Załącznik nr 6</text:span></text:p>
      <text:p text:style-name="P884"><text:tab/><text:tab/><text:tab/><text:tab/><text:tab/><text:tab/><text:tab/><text:tab/><text:tab/>Do Uchwały Nr 698/LXXX/23</text:p>
      <text:p text:style-name="P885"><text:tab/><text:tab/><text:tab/><text:tab/><text:tab/><text:tab/><text:tab/><text:tab/><text:tab/>Rady Miejskiej Łomży</text:p>
      <text:p text:style-name="P886"><text:tab/><text:tab/><text:tab/><text:tab/><text:tab/><text:tab/><text:tab/><text:tab/><text:tab/>z dnia 28 grudnia <text:s/>2023 <text:s/>roku</text:p>
      <text:p text:style-name="P887"/>
      <text:p text:style-name="P888">1. EWALUACJA PROGRAMÓW PROFILAKTYCZNYCH</text:p>
      <text:h text:style-name="P889" text:outline-level="4">I. Rola w programie</text:h>
      <text:p text:style-name="P890">1. Czy Pan(i) i/lub reprezentowana przez Panią/Pana instytucja/organizacja miał(a) wcześniejsze doświadczenia w realizacji programów profilaktycznych? Jeśli tak, to proszę je opisać.</text:p>
      <text:p text:style-name="P891">2. Jakie zadania Pani/Panu powierzono? Które z nich były najtrudniejsze?</text:p>
      <text:p text:style-name="P892"><text:span text:style-name="T893">3.<text:s/></text:span><text:span text:style-name="T894">Jakie były przyczyny tych trudności? W jaki sposób usiłowano im przeciwdziałać <text:s text:c="25"/>i z jakim skutkiem?</text:span></text:p>
      <text:p text:style-name="P895">4. Czy brakowało Pani/Panu zasobów, dzięki którym realizacja tych zadań byłaby łatwiejsza? Proszę je wymienić.</text:p>
      <text:p text:style-name="P896"/>
      <text:h text:style-name="P897" text:outline-level="4">II. Proces planowania programu</text:h>
      <text:p text:style-name="P898"><text:span text:style-name="T899">5.<text:s/></text:span><text:span text:style-name="T900">W jakim stopniu realizowany program odpowiada na potrzeby uczestników? <text:s/></text:span></text:p>
      <text:p text:style-name="P901"><text:span text:style-name="T902">6.<text:s/></text:span><text:span text:style-name="T903">Kiedy i w jaki sposób potrzeby te były badane? Czy dostosowano do nich zakładane <text:s text:c="11"/>w programie działania?</text:span></text:p>
      <text:p text:style-name="P904"><text:span text:style-name="T905">7.<text:s/></text:span><text:span text:style-name="T906">(jeśli przyznano dotację w mniejszej niż wnioskowana wysokości)<text:s/></text:span><text:span text:style-name="T907">Czy redukcja dotacji miała wpływ na skuteczność i efektywność realizowanego programu?</text:span></text:p>
      <text:p text:style-name="P908"/>
      <text:h text:style-name="P909" text:outline-level="4">III. Proces realizacji programu profilaktycznego</text:h>
      <text:p text:style-name="P910">8.Czy proces wdrażania programu był monitorowany? Jakie wskaźniki mierzono? Jakie wnioski wyciągnięto na tej podstawie? <text:s/></text:p>
      <text:p text:style-name="P911"><text:span text:style-name="T912">9.</text:span><text:span text:style-name="T913">(w przypadku realizatora zewnętrznego)</text:span><text:span text:style-name="T914"><text:s/></text:span><text:span text:style-name="T915">Jak układała się <text:s/>współpraca z realizatorem programu profilaktycznego?<text:s/></text:span><text:span text:style-name="T916"><text:s/></text:span></text:p>
      <text:p text:style-name="P917">10.Czy napotkano na jakieś problemy/utrudnienia w tym zakresie? Na czym one polegały? W jaki sposób je rozwiązywano?</text:p>
      <text:p text:style-name="P918"><text:span text:style-name="T919">11.Jak układała się współpraca z Wydziałem Spraw Społecznych i Zdrowia Urzędu Miejskiego w Łomży?<text:s/></text:span><text:span text:style-name="T920"><text:s/></text:span></text:p>
      <text:p text:style-name="P921"><text:span text:style-name="T922">12.Czy napotkano na jakie</text:span><text:span text:style-name="T923">ś problemy/utrudnienia w tym zakresie? Na czym one polegały? W jaki sposób je rozwiązywano?</text:span></text:p>
      <text:p text:style-name="P924"><text:span text:style-name="T925">13.</text:span><text:span text:style-name="T926">Czy w trakcie wdra</text:span><text:span text:style-name="T927">żania programu niezbędne były jakieś modyfikacje? Czym były one spowodowane? <text:s/></text:span></text:p>
      <text:p text:style-name="P928"><text:span text:style-name="T929">14.Na czym konkretnie polega</text:span><text:span text:style-name="T930">ły te zmiany? Jakie były ich efekty?</text:span></text:p>
      <text:p text:style-name="P931"><text:span text:style-name="T932">15.Jakie elementy ułatwiały osiąganie zakładanych w programie celów i rezultatów?</text:span></text:p>
      <text:p text:style-name="P933"><text:span text:style-name="T934">16.<text:s/></text:span><text:span text:style-name="T935">Jakie elementy utrudniały osiąganie zakładanych w programie celów i rezultatów?</text:span></text:p>
      <text:h text:style-name="P936" text:outline-level="4">IV. Ocena osiągniętych efektów</text:h>
      <text:p text:style-name="P937">17.W jakim stopniu udało się osiągnąć zakładane w programie cele oraz rezultaty <text:s text:c="20"/>(w podziale na twarde i miękkie)? Które z nich osiągnięto częściowo i dlaczego? <text:s text:c="2"/></text:p>
      <text:p text:style-name="P938">18.Czy osiągnięto jakieś dodatkowe rezultaty, nieprzewidziane we wniosku <text:s text:c="34"/>o dofinansowanie?</text:p>
      <text:p text:style-name="P939">19.W jakim stopniu osiągnięte rezultaty są przydatne dla uczestników programu? Co może wskazywać na tę przydatność?</text:p>
      <text:p text:style-name="P940">20.Czy rezultaty osiągane dzięki realizacji programów profilaktycznych mają/mogą mieć trwały charakter? <text:s/></text:p>
      <text:p text:style-name="P941">21.Jakie czynniki mogą zwiększać trwałość tych rezultatów?</text:p>
      <text:p text:style-name="P942">22.Jakie czynniki mogą zmniejszać tę trwałość?</text:p>
      <text:p text:style-name="P943">23.Jakie zmiany mogłyby się przyczynić do sprawniejszej realizacji programu? <text:s/></text:p>
      <text:p text:style-name="P944">24.Czyje wsparcie byłoby najbardziej przydatne podczas jego wdrażania?</text:p>
      <text:p text:style-name="P945">25.Proszę wymienić mocne i słabe strony zrealizowanego programu profilaktycznego <text:s/></text:p>
      <text:p text:style-name="P946"/>
      <text:p text:style-name="P947"/>
      <text:p text:style-name="P948">2.KWESTIONARIUSZ ANKIETY DLA REALIZATORÓW PROGRAMÓW PROFILAKTYCZNYCH</text:p>
      <text:p text:style-name="P949"/>
      <text:p text:style-name="P950">Szanowni Państwo, <text:s/></text:p>
      <text:p text:style-name="P951">niniejsza ankieta jest realizowana w ramach badania ewaluacyjnego prowadzonego przez Wydział Spraw Społecznych i Zdrowia Urzędu Miejskiego w <text:s/>Łomży</text:p>
      <text:p text:style-name="P952">Celem ankiety jest poznanie ocen i opinii koordynatorów na temat procesu wdrażania oraz rezultatów tych programów. Serdecznie prosimy o wzięcie udziału w badaniu poprzez wypełnienie ankiety, której wyniki zostaną przedstawione w zbiorczej formie, uniemożliwiającej identyfikację poszczególnych respondentów</text:p>
      <text:p text:style-name="P953"><text:tab/><text:tab/><text:tab/><text:tab/><text:tab/><text:tab/></text:p>
      <text:p text:style-name="P954"><text:span text:style-name="T955"><text:tab/></text:span><text:span text:style-name="T956"><text:tab/></text:span><text:span text:style-name="T957"><text:tab/></text:span><text:span text:style-name="T958"><text:tab/></text:span><text:span text:style-name="T959"><text:tab/></text:span><text:span text:style-name="T960"><text:tab/>Dziękujemy za pomoc w realizacji badania</text:span></text:p>
      <text:p text:style-name="P961"/>
      <text:p text:style-name="P962"/>
      <text:p text:style-name="P963">1.Czy przed <text:s/>opracowaniem programu zostały zbadane potrzeby uczestników ?</text:p>
      <text:p text:style-name="P964">- nie</text:p>
      <text:p text:style-name="P965">- tak – proszę wskazać w jaki sposób……………………………………………………………..</text:p>
      <text:p text:style-name="P966">- nie wiem</text:p>
      <text:p text:style-name="P967">2.Czy Pani/Pana zdaniem program odpowiadał na potrzeby jego uczestników?</text:p>
      <text:p text:style-name="P968">- <text:s/>tak</text:p>
      <text:p text:style-name="P969">- <text:s/>nie</text:p>
      <text:p text:style-name="P970">- trudno powiedzieć</text:p>
      <text:p text:style-name="P971">3.W jakim stopniu udało się osiągnąć rezultaty zakładane we wniosku/ofercie <text:s text:c="23"/>o dofinansowanie na realizację zadania publicznego ?</text:p>
      <text:p text:style-name="P972">- osiągnęliśmy wszystkie zaplanowane rezultaty</text:p>
      <text:p text:style-name="P973">- osiągnęliśmy większość spośród zaplanowanych rezultatów</text:p>
      <text:p text:style-name="P974">- osiągnęliśmy mniej więcej połowę <text:s/>zaplanowanych rezultatów</text:p>
      <text:p text:style-name="P975">- osiągnęliśmy tylko niektóre spośród zaplanowanych rezultatów</text:p>
      <text:p text:style-name="P976">- nie osiągnęliśmy żadnego spośród zaplanowanych rezultatów</text:p>
      <text:p text:style-name="P977">Dlaczego nie udało się osiągnąć wszystkich zaplanowanych rezultatów ?…………………………………………………………………………………………………………</text:p>
      <text:p text:style-name="P978">4.Czy w wyniku realizacji programu osiągnięto dodatkowe rezultaty, niezakładane <text:s text:c="15"/>w ofercie/wniosku o dofinansowanie?</text:p>
      <text:p text:style-name="P979">- tak….proszę wymienić jakie ? ……………………………………………………………………</text:p>
      <text:p text:style-name="P980">- nie</text:p>
      <text:p text:style-name="P981">5.Czy na realizację programu została zaplanowana wystarczająca ilość czasu?</text:p>
      <text:p text:style-name="P982">- tak</text:p>
      <text:p text:style-name="P983">- nie</text:p>
      <text:p text:style-name="P984">- trudno powiedzieć</text:p>
      <text:p text:style-name="P985">6.Czy na realizację programu została zaplanowana wystarczająca ilość środków finansowych ?</text:p>
      <text:p text:style-name="P986">- tak</text:p>
      <text:p text:style-name="P987">- nie</text:p>
      <text:p text:style-name="P988">- trudno powiedzieć</text:p>
      <text:p text:style-name="P989"><text:span text:style-name="T990">7.Proszę wymienić elementy, które ułatwiały osiągnięcie zakładanych rezultatów</text:span><text:span text:style-name="T991">……………………………………………………………………………………………</text:span></text:p>
      <text:p text:style-name="P992"/>
      <text:p text:style-name="P993"><text:span text:style-name="T994">8.Proszę wskazać elementy, które utrudniały bądź uniemożliwiały ten proces</text:span><text:span text:style-name="T995">………………………………………………………………………………………………..</text:span></text:p>
      <text:p text:style-name="P996"/>
      <text:p text:style-name="P997"><text:span text:style-name="T998">9.W jaki sposób radziliście sobie Państwo z tymi trudnościami?</text:span><text:span text:style-name="T999">…………………………………………………………………………………………………………</text:span></text:p>
      <text:p text:style-name="P1000"/>
      <text:p text:style-name="P1001">10.Jak ocenia Pan(i) współpracę z Wydziałem Spraw Społecznych i Zdrowia Urzędu Miejskiego w Łomży?</text:p>
      <text:p text:style-name="P1002">- bardzo dobrze</text:p>
      <text:p text:style-name="P1003">- dobrze</text:p>
      <text:p text:style-name="P1004">- źle</text:p>
      <text:p text:style-name="P1005"/>
      <text:p text:style-name="P1006">11.Co mogłoby przyczynić się do sprawniejszej realizacji tego programu?</text:p>
      <text:p text:style-name="P1007">…………………………………………………………………………………………………………</text:p>
      <text:p text:style-name="P1008">12.Proszę ocenić stopień przydatności osiągniętych rezultatów dla uczestników programu w skali od 1 do 5 (gdzie wartość 1 oznacza najniższy, a 5 najwyższy stopień przydatności)</text:p>
      <text:p text:style-name="P1009">…………………………………………………………………………………………………………</text:p>
      <text:p text:style-name="P1010">13.Czy Pani/Pana zdaniem rezultaty osiągnięte dzięki realizacji tego programu będą miały trwały charakter?</text:p>
      <text:p text:style-name="P1011">- <text:s/>tak</text:p>
      <text:p text:style-name="P1012">- nie <text:s text:c="2"/></text:p>
      <text:p text:style-name="P1013">- trudno powiedzieć</text:p>
      <text:p text:style-name="P1014">Proszę uzasadnić swoją opinię………………………………………………………………………………………………….</text:p>
      <text:p text:style-name="P1015">14.Jakie elementy mogą wzmacniać trwałość osiągniętych rezultatów?</text:p>
      <text:p text:style-name="P1016">…………………………………………………………………………………………………………</text:p>
      <text:p text:style-name="P1017">15.Jakie elementy mogą osłabić ich trwałość?</text:p>
      <text:p text:style-name="P1018">…………………………………………………………………………………………………………</text:p>
      <text:p text:style-name="P1019">16.Czy podjęto jakieś działania mające na celu rozpowszechnianie osiągniętych w programie rezultatów?</text:p>
      <text:p text:style-name="P1020">- tak</text:p>
      <text:p text:style-name="P1021">- nie</text:p>
      <text:p text:style-name="P1022">- nie wiem</text:p>
      <text:p text:style-name="P1023"><text:span text:style-name="T1024">Jeśli tak, to proszę wymienić te działania</text:span><text:span text:style-name="T1025">……………………………………………………..</text:span></text:p>
      <text:p text:style-name="P1026"><text:span text:style-name="T1027">17.Czy ma Pani/Pan <text:s/>dodatkowe uwagi?</text:span><text:span text:style-name="T1028">…………………………………………………………………………………………………………</text:span></text:p>
      <text:p text:style-name="P1029"/>
      <text:p text:style-name="P1030"/>
      <text:p text:style-name="P1031"/>
      <text:p text:style-name="P1032"><text:tab/><text:tab/><text:tab/><text:tab/><text:tab/><text:tab/>Serdecznie dziękujemy za udział w badaniu</text:p>
      <text:p text:style-name="P1033"/>
      <text:p text:style-name="P1034"/>
      <text:p text:style-name="P1035"/>
      <text:p text:style-name="P1036"/>
      <text:p text:style-name="P1037"/>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tarSymbol, 'Arial Unicode MS'" style:font-charset="x-symbol" svg:font-family="StarSymbol, 'Arial Unicode MS'"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1944in" fo:margin-bottom="0.1944in"/>
      <style:text-properties fo:font-weight="bold" style:font-weight-asian="bold" style:font-weight-complex="bold" fo:font-size="18pt" style:font-size-asian="18pt" style:font-size-complex="18pt" fo:hyphenate="false"/>
    </style:style>
    <style:style style:name="Nagłówek2" style:display-name="Nagłówek 2" style:family="paragraph" style:parent-style-name="Standard" style:next-style-name="Textbody" style:default-outline-level="2">
      <style:paragraph-properties fo:margin-top="0.1944in" fo:margin-bottom="0.1944in"/>
      <style:text-properties fo:font-weight="bold" style:font-weight-asian="bold" style:font-weight-complex="bold"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margin-top="0.1944in" fo:margin-bottom="0.1944in"/>
      <style:text-properties fo:font-weight="bold" style:font-weight-asian="bold" style:font-weight-complex="bold" fo:hyphenate="false"/>
    </style:style>
    <style:style style:name="Nagłówek4" style:display-name="Nagłówek 4" style:family="paragraph" style:parent-style-name="Standard" style:next-style-name="Textbody" style:default-outline-level="4">
      <style:paragraph-properties fo:margin-top="0.1944in" fo:margin-bottom="0.1944in"/>
      <style:text-properties fo:font-weight="bold" style:font-weight-asian="bold" style:font-weight-complex="bold" fo:font-size="10pt" style:font-size-asian="10pt" style:font-size-complex="10pt" fo:hyphenate="false"/>
    </style:style>
    <style:style style:name="Nagłówek5" style:display-name="Nagłówek 5" style:family="paragraph" style:parent-style-name="Standard" style:next-style-name="Textbody" style:default-outline-level="5">
      <style:paragraph-properties fo:margin-top="0.1944in" fo:margin-bottom="0.1944in"/>
      <style:text-properties fo:font-weight="bold" style:font-weight-asian="bold" style:font-weight-complex="bold" fo:font-size="8pt" style:font-size-asian="8pt" style:font-size-complex="8pt" fo:hyphenate="false"/>
    </style:style>
    <style:style style:name="Nagłówek6" style:display-name="Nagłówek 6" style:family="paragraph" style:parent-style-name="Standard" style:next-style-name="Textbody" style:default-outline-level="6">
      <style:paragraph-properties fo:margin-top="0.1944in" fo:margin-bottom="0.1944in"/>
      <style:text-properties fo:font-weight="bold" style:font-weight-asian="bold" style:font-weight-complex="bold" fo:font-size="8pt" style:font-size-asian="8pt" style:font-size-complex="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0" fo:orphans="0"/>
      <style:text-properties style:font-name="Times New Roman" style:font-name-asian="Lucida Sans Unicode" style:font-name-complex="Tahoma" style:language-asian="pl" style:country-asian="PL" style:language-complex="pl" style:country-complex="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style:text-autospace="none" fo:text-align="justif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WW-Domyślnie" style:display-name="WW-Domyślnie" style:family="paragraph">
      <style:text-properties style:font-name="Times New Roman" style:font-name-asian="Times New Roman" style:font-name-complex="Times New Roman" style:font-size-complex="10pt" style:language-asian="pl" style:country-asian="PL" style:language-complex="pl" style:country-complex="PL" fo:hyphenate="false"/>
    </style:style>
    <style:style style:name="Akapitzlistą" style:display-name="Akapit z listą" style:family="paragraph" style:parent-style-name="Standard">
      <style:text-properties fo:hyphenate="false"/>
    </style:style>
    <style:style style:name="Bezodstępów" style:display-name="Bez odstępów" style:family="paragraph">
      <style:text-properties fo:hyphenate="false"/>
    </style:style>
    <style:style style:name="NormalnyWeb" style:display-name="Normalny (Web)" style:family="paragraph" style:parent-style-name="Standard">
      <style:text-properties fo:hyphenate="false"/>
    </style:style>
    <style:style style:name="TableGrid" style:display-name="TableGrid" style:family="paragraph">
      <style:paragraph-properties style:vertical-align="auto"/>
      <style:text-properties style:font-name="Calibri" style:font-name-asian="Times New Roman" style:font-name-complex="Calibri" fo:font-size="11pt" style:font-size-asian="11pt" style:font-size-complex="11pt" style:language-asian="pl" style:country-asian="PL" style:language-complex="ar" style:country-complex="SA" fo:hyphenate="false"/>
    </style:style>
    <style:style style:name="Tabela-Siatka1" style:display-name="Tabela - Siatka1" style:family="paragraph" style:parent-style-name="DocumentMap">
      <style:paragraph-properties fo:widows="0" fo:orphans="0"/>
      <style:text-properties style:font-name-complex="Times New Roman" fo:font-size="10pt" style:font-size-asian="10pt" style:font-size-complex="10pt" fo:hyphenate="false"/>
    </style:style>
    <style:style style:name="DocumentMap" style:display-name="DocumentMap" style:family="paragraph">
      <style:paragraph-properties style:vertical-align="auto" fo:line-height="102%"/>
      <style:text-properties style:font-name="Calibri" style:font-name-asian="Calibri" style:font-name-complex="Calibri" fo:font-size="11pt" style:font-size-asian="11pt" style:font-size-complex="11pt" style:language-asian="pl" style:country-asian="PL" style:language-complex="ar" style:country-complex="SA" fo:hyphenate="false"/>
    </style:style>
    <style:style style:name="NormalStandardowy1" style:display-name="Normal;Standardowy1" style:family="paragraph">
      <style:paragraph-properties style:vertical-align="auto"/>
      <style:text-properties style:font-name="Times New Roman" style:font-name-asian="Calibri" style:font-name-complex="Times New Roman" style:language-asian="pl" style:country-asian="PL" style:language-complex="ar" style:country-complex="SA" fo:hyphenate="false"/>
    </style:style>
    <style:style style:name="HTML-adres" style:display-name="HTML - adres" style:family="paragraph" style:parent-style-name="Standard">
      <style:text-properties fo:font-style="italic" style:font-style-asian="italic" style:font-style-complex="italic"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webkit-indent-blockquote" style:display-name="webkit-indent-blockquote" style:family="paragraph" style:parent-style-name="Standard">
      <style:text-properties fo:hyphenate="false"/>
    </style:style>
    <style:style style:name="pb" style:display-name="pb" style:family="paragraph" style:parent-style-name="Standard">
      <style:text-properties fo:hyphenate="false"/>
    </style:style>
    <style:style style:name="writely-toc-decimal" style:display-name="writely-toc-decimal" style:family="paragraph" style:parent-style-name="Standard">
      <style:text-properties fo:hyphenate="false"/>
    </style:style>
    <style:style style:name="writely-toc-upper-alpha" style:display-name="writely-toc-upper-alpha" style:family="paragraph" style:parent-style-name="Standard">
      <style:text-properties fo:hyphenate="false"/>
    </style:style>
    <style:style style:name="writely-toc-lower-alpha" style:display-name="writely-toc-lower-alpha" style:family="paragraph" style:parent-style-name="Standard">
      <style:text-properties fo:hyphenate="false"/>
    </style:style>
    <style:style style:name="writely-toc-upper-roman" style:display-name="writely-toc-upper-roman" style:family="paragraph" style:parent-style-name="Standard">
      <style:text-properties fo:hyphenate="false"/>
    </style:style>
    <style:style style:name="writely-toc-lower-roman" style:display-name="writely-toc-lower-roman" style:family="paragraph" style:parent-style-name="Standard">
      <style:text-properties fo:hyphenate="false"/>
    </style:style>
    <style:style style:name="writely-toc-disc" style:display-name="writely-toc-disc" style:family="paragraph" style:parent-style-name="Standard">
      <style:text-properties fo:hyphenate="false"/>
    </style:style>
    <style:style style:name="misspell" style:display-name="misspell" style:family="paragraph" style:parent-style-name="Standard">
      <style:text-properties fo:hyphenate="false"/>
    </style:style>
    <style:style style:name="writely-comment" style:display-name="writely-comment" style:family="paragraph" style:parent-style-name="Standard">
      <style:text-properties fo:hyphenate="false"/>
    </style:style>
    <style:style style:name="pb1" style:display-name="pb1" style:family="paragraph" style:parent-style-name="Standard">
      <style:paragraph-properties fo:border="0.0069in solid #C0C0C0" fo:padding="0in" style:shadow="none"/>
      <style:text-properties fo:hyphenate="false"/>
    </style:style>
    <style:style style:name="misspell1" style:display-name="misspell1" style:family="paragraph" style:parent-style-name="Standard">
      <style:paragraph-properties fo:background-color="#FFFF00"/>
      <style:text-properties fo:hyphenate="false"/>
    </style:style>
    <style:style style:name="writely-comment1" style:display-name="writely-comment1" style:family="paragraph" style:parent-style-name="Standard">
      <style:paragraph-properties fo:border="0.0069in solid #C0C0C0" fo:padding="0.0138in" style:shadow="none"/>
      <style:text-properties fo:font-size="9pt" style:font-size-asian="9pt" style:font-size-complex="9pt" fo:hyphenate="false"/>
    </style:style>
    <style:style style:name="pb2" style:display-name="pb2" style:family="paragraph" style:parent-style-name="Standard">
      <style:paragraph-properties fo:border="0.0069in solid #C0C0C0" fo:padding="0in" style:shadow="none"/>
      <style:text-properties fo:hyphenate="false"/>
    </style:style>
    <style:style style:name="misspell2" style:display-name="misspell2" style:family="paragraph" style:parent-style-name="Standard">
      <style:paragraph-properties fo:background-color="#FFFF00"/>
      <style:text-properties fo:hyphenate="false"/>
    </style:style>
    <style:style style:name="writely-comment2" style:display-name="writely-comment2" style:family="paragraph" style:parent-style-name="Standard">
      <style:paragraph-properties fo:border="0.0069in solid #C0C0C0" fo:padding="0.0138in" style:shadow="none"/>
      <style:text-properties fo:font-size="9pt" style:font-size-asian="9pt" style:font-size-complex="9pt" fo:hyphenate="false"/>
    </style:style>
    <style:style style:name="Endnote" style:display-name="Endnote" style:family="paragraph" style:parent-style-name="Standard">
      <style:text-properties fo:font-size="10pt" style:font-size-asian="10pt" style:font-size-complex="10pt" fo:hyphenate="false"/>
    </style:style>
    <style:style style:name="Tekstprzypisukońcowego" style:display-name="Tekst przypisu końcowego" style:family="paragraph" style:parent-style-name="Standard">
      <style:text-properties fo:hyphenate="false"/>
    </style:style>
    <style:style style:name="WW8Num1z0" style:display-name="WW8Num1z0" style:family="text">
      <style:text-properties style:font-name-complex="Arial" fo:font-size="10pt" style:font-size-asian="10pt"/>
    </style:style>
    <style:style style:name="WW8Num1ztrue" style:display-name="WW8Num1ztrue" style:family="text"/>
    <style:style style:name="WW8Num2z0" style:display-name="WW8Num2z0" style:family="text">
      <style:text-properties style:font-name-complex="Arial"/>
    </style:style>
    <style:style style:name="WW8Num2ztrue" style:display-name="WW8Num2ztrue" style:family="text"/>
    <style:style style:name="WW8Num3z0" style:display-name="WW8Num3z0" style:family="text">
      <style:text-properties style:font-name-complex="Arial"/>
    </style:style>
    <style:style style:name="WW8Num3ztrue" style:display-name="WW8Num3ztrue" style:family="text"/>
    <style:style style:name="WW8Num4zfalse" style:display-name="WW8Num4zfalse" style:family="text"/>
    <style:style style:name="WW8Num4ztrue" style:display-name="WW8Num4ztrue" style:family="text"/>
    <style:style style:name="WW8Num5z0" style:display-name="WW8Num5z0" style:family="text">
      <style:text-properties fo:font-weight="bold" style:font-weight-asian="bold" style:font-weight-complex="bold"/>
    </style:style>
    <style:style style:name="WW8Num5ztrue" style:display-name="WW8Num5ztrue" style:family="text"/>
    <style:style style:name="WW8Num6z0" style:display-name="WW8Num6z0" style:family="text">
      <style:text-properties style:font-name-complex="Arial" fo:font-weight="bold" style:font-weight-asian="bold" style:font-weight-complex="bold" fo:font-size="10pt" style:font-size-asian="10pt"/>
    </style:style>
    <style:style style:name="WW8Num6ztrue" style:display-name="WW8Num6ztrue" style:family="text"/>
    <style:style style:name="WW8Num7z0" style:display-name="WW8Num7z0" style:family="text">
      <style:text-properties fo:font-weight="bold" style:font-weight-asian="bold" style:font-weight-complex="bold"/>
    </style:style>
    <style:style style:name="WW8Num7ztrue" style:display-name="WW8Num7ztrue" style:family="text"/>
    <style:style style:name="WW8Num8z0" style:display-name="WW8Num8z0" style:family="text">
      <style:text-properties style:font-name-complex="Arial" fo:font-weight="bold" style:font-weight-asian="bold" style:font-weight-complex="bold" fo:font-size="10pt" style:font-size-asian="10pt"/>
    </style:style>
    <style:style style:name="WW8Num8ztrue" style:display-name="WW8Num8ztrue" style:family="text"/>
    <style:style style:name="WW8Num9zfalse" style:display-name="WW8Num9zfalse" style:family="text"/>
    <style:style style:name="WW8Num9ztrue" style:display-name="WW8Num9ztrue" style:family="text"/>
    <style:style style:name="WW8Num1zfalse" style:display-name="WW8Num1zfalse" style:family="text">
      <style:text-properties style:font-name-complex="Arial" fo:font-size="10pt" style:font-size-asian="10pt"/>
    </style:style>
    <style:style style:name="WW-WW8Num1ztrue" style:display-name="WW-WW8Num1ztrue" style:family="text"/>
    <style:style style:name="WW-WW8Num1ztrue1" style:display-name="WW-WW8Num1ztrue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1ztrue123456" style:display-name="WW-WW8Num1ztrue123456" style:family="text"/>
    <style:style style:name="WW8Num2zfalse" style:display-name="WW8Num2zfalse" style:family="text">
      <style:text-properties style:font-name-complex="Arial"/>
    </style:style>
    <style:style style:name="WW-WW8Num2ztrue" style:display-name="WW-WW8Num2ztrue" style:family="text"/>
    <style:style style:name="WW-WW8Num2ztrue1" style:display-name="WW-WW8Num2ztrue1" style:family="text"/>
    <style:style style:name="WW-WW8Num2ztrue12" style:display-name="WW-WW8Num2ztrue12" style:family="text"/>
    <style:style style:name="WW-WW8Num2ztrue123" style:display-name="WW-WW8Num2ztrue123" style:family="text"/>
    <style:style style:name="WW-WW8Num2ztrue1234" style:display-name="WW-WW8Num2ztrue1234" style:family="text"/>
    <style:style style:name="WW-WW8Num2ztrue12345" style:display-name="WW-WW8Num2ztrue12345" style:family="text"/>
    <style:style style:name="WW-WW8Num2ztrue123456" style:display-name="WW-WW8Num2ztrue123456" style:family="text"/>
    <style:style style:name="WW8Num3zfalse" style:display-name="WW8Num3zfalse" style:family="text">
      <style:text-properties style:font-name-complex="Arial"/>
    </style:style>
    <style:style style:name="WW-WW8Num3ztrue" style:display-name="WW-WW8Num3ztrue" style:family="text"/>
    <style:style style:name="WW-WW8Num3ztrue1" style:display-name="WW-WW8Num3ztrue1" style:family="text"/>
    <style:style style:name="WW-WW8Num3ztrue12" style:display-name="WW-WW8Num3ztrue12" style:family="text"/>
    <style:style style:name="WW-WW8Num3ztrue123" style:display-name="WW-WW8Num3ztrue123" style:family="text"/>
    <style:style style:name="WW-WW8Num3ztrue1234" style:display-name="WW-WW8Num3ztrue1234" style:family="text"/>
    <style:style style:name="WW-WW8Num3ztrue12345" style:display-name="WW-WW8Num3ztrue12345" style:family="text"/>
    <style:style style:name="WW-WW8Num3ztrue123456" style:display-name="WW-WW8Num3ztrue123456" style:family="text"/>
    <style:style style:name="WW-WW8Num4ztrue" style:display-name="WW-WW8Num4ztrue" style:family="text"/>
    <style:style style:name="WW-WW8Num4ztrue1" style:display-name="WW-WW8Num4ztrue1" style:family="text"/>
    <style:style style:name="WW-WW8Num4ztrue12" style:display-name="WW-WW8Num4ztrue12" style:family="text"/>
    <style:style style:name="WW-WW8Num4ztrue123" style:display-name="WW-WW8Num4ztrue123" style:family="text"/>
    <style:style style:name="WW-WW8Num4ztrue1234" style:display-name="WW-WW8Num4ztrue1234" style:family="text"/>
    <style:style style:name="WW-WW8Num4ztrue12345" style:display-name="WW-WW8Num4ztrue12345" style:family="text"/>
    <style:style style:name="WW-WW8Num4ztrue123456" style:display-name="WW-WW8Num4ztrue123456" style:family="text"/>
    <style:style style:name="WW-WW8Num5ztrue" style:display-name="WW-WW8Num5ztrue" style:family="text"/>
    <style:style style:name="WW-WW8Num5ztrue1" style:display-name="WW-WW8Num5ztrue1" style:family="text"/>
    <style:style style:name="WW-WW8Num5ztrue12" style:display-name="WW-WW8Num5ztrue12" style:family="text"/>
    <style:style style:name="WW-WW8Num5ztrue123" style:display-name="WW-WW8Num5ztrue123" style:family="text"/>
    <style:style style:name="WW-WW8Num5ztrue1234" style:display-name="WW-WW8Num5ztrue1234" style:family="text"/>
    <style:style style:name="WW-WW8Num5ztrue12345" style:display-name="WW-WW8Num5ztrue12345" style:family="text"/>
    <style:style style:name="WW-WW8Num5ztrue123456" style:display-name="WW-WW8Num5ztrue123456" style:family="text"/>
    <style:style style:name="WW-WW8Num6ztrue" style:display-name="WW-WW8Num6ztrue" style:family="text"/>
    <style:style style:name="WW-WW8Num6ztrue1" style:display-name="WW-WW8Num6ztrue1" style:family="text"/>
    <style:style style:name="WW-WW8Num6ztrue12" style:display-name="WW-WW8Num6ztrue12" style:family="text"/>
    <style:style style:name="WW-WW8Num6ztrue123" style:display-name="WW-WW8Num6ztrue123" style:family="text"/>
    <style:style style:name="WW-WW8Num6ztrue1234" style:display-name="WW-WW8Num6ztrue1234" style:family="text"/>
    <style:style style:name="WW-WW8Num6ztrue12345" style:display-name="WW-WW8Num6ztrue12345" style:family="text"/>
    <style:style style:name="WW-WW8Num6ztrue123456" style:display-name="WW-WW8Num6ztrue123456" style:family="text"/>
    <style:style style:name="WW-WW8Num7ztrue" style:display-name="WW-WW8Num7ztrue" style:family="text"/>
    <style:style style:name="WW-WW8Num7ztrue1" style:display-name="WW-WW8Num7ztrue1" style:family="text"/>
    <style:style style:name="WW-WW8Num7ztrue12" style:display-name="WW-WW8Num7ztrue12" style:family="text"/>
    <style:style style:name="WW-WW8Num7ztrue123" style:display-name="WW-WW8Num7ztrue123" style:family="text"/>
    <style:style style:name="WW-WW8Num7ztrue1234" style:display-name="WW-WW8Num7ztrue1234" style:family="text"/>
    <style:style style:name="WW-WW8Num7ztrue12345" style:display-name="WW-WW8Num7ztrue12345" style:family="text"/>
    <style:style style:name="WW-WW8Num7ztrue123456" style:display-name="WW-WW8Num7ztrue123456" style:family="text"/>
    <style:style style:name="WW-WW8Num8ztrue" style:display-name="WW-WW8Num8ztrue" style:family="text"/>
    <style:style style:name="WW-WW8Num8ztrue1" style:display-name="WW-WW8Num8ztrue1" style:family="text"/>
    <style:style style:name="WW-WW8Num8ztrue12" style:display-name="WW-WW8Num8ztrue12" style:family="text"/>
    <style:style style:name="WW-WW8Num8ztrue123" style:display-name="WW-WW8Num8ztrue123" style:family="text"/>
    <style:style style:name="WW-WW8Num8ztrue1234" style:display-name="WW-WW8Num8ztrue1234" style:family="text"/>
    <style:style style:name="WW-WW8Num8ztrue12345" style:display-name="WW-WW8Num8ztrue12345" style:family="text"/>
    <style:style style:name="WW-WW8Num8ztrue123456" style:display-name="WW-WW8Num8ztrue123456" style:family="text"/>
    <style:style style:name="WW-WW8Num9ztrue" style:display-name="WW-WW8Num9ztrue" style:family="text"/>
    <style:style style:name="WW-WW8Num9ztrue1" style:display-name="WW-WW8Num9ztrue1" style:family="text"/>
    <style:style style:name="WW-WW8Num9ztrue12" style:display-name="WW-WW8Num9ztrue12" style:family="text"/>
    <style:style style:name="WW-WW8Num9ztrue123" style:display-name="WW-WW8Num9ztrue123" style:family="text"/>
    <style:style style:name="WW-WW8Num9ztrue1234" style:display-name="WW-WW8Num9ztrue1234" style:family="text"/>
    <style:style style:name="WW-WW8Num9ztrue12345" style:display-name="WW-WW8Num9ztrue12345" style:family="text"/>
    <style:style style:name="WW-WW8Num9ztrue123456" style:display-name="WW-WW8Num9ztrue123456" style:family="text"/>
    <style:style style:name="WW-WW8Num1ztrue1234567" style:display-name="WW-WW8Num1ztrue1234567" style:family="text"/>
    <style:style style:name="WW-WW8Num1ztrue11" style:display-name="WW-WW8Num1ztrue11" style:family="text"/>
    <style:style style:name="WW-WW8Num1ztrue121" style:display-name="WW-WW8Num1ztrue121" style:family="text"/>
    <style:style style:name="WW-WW8Num1ztrue1231" style:display-name="WW-WW8Num1ztrue1231" style:family="text"/>
    <style:style style:name="WW-WW8Num1ztrue12341" style:display-name="WW-WW8Num1ztrue12341" style:family="text"/>
    <style:style style:name="WW-WW8Num1ztrue123451" style:display-name="WW-WW8Num1ztrue123451" style:family="text"/>
    <style:style style:name="WW-WW8Num1ztrue1234561" style:display-name="WW-WW8Num1ztrue1234561" style:family="text"/>
    <style:style style:name="WW-WW8Num2ztrue1234567" style:display-name="WW-WW8Num2ztrue1234567" style:family="text"/>
    <style:style style:name="WW-WW8Num2ztrue11" style:display-name="WW-WW8Num2ztrue11" style:family="text"/>
    <style:style style:name="WW-WW8Num2ztrue121" style:display-name="WW-WW8Num2ztrue121" style:family="text"/>
    <style:style style:name="WW-WW8Num2ztrue1231" style:display-name="WW-WW8Num2ztrue1231" style:family="text"/>
    <style:style style:name="WW-WW8Num2ztrue12341" style:display-name="WW-WW8Num2ztrue12341" style:family="text"/>
    <style:style style:name="WW-WW8Num2ztrue123451" style:display-name="WW-WW8Num2ztrue123451" style:family="text"/>
    <style:style style:name="WW-WW8Num2ztrue1234561" style:display-name="WW-WW8Num2ztrue1234561" style:family="text"/>
    <style:style style:name="WW-WW8Num3ztrue1234567" style:display-name="WW-WW8Num3ztrue1234567" style:family="text"/>
    <style:style style:name="WW-WW8Num3ztrue11" style:display-name="WW-WW8Num3ztrue11" style:family="text"/>
    <style:style style:name="WW-WW8Num3ztrue121" style:display-name="WW-WW8Num3ztrue121" style:family="text"/>
    <style:style style:name="WW-WW8Num3ztrue1231" style:display-name="WW-WW8Num3ztrue1231" style:family="text"/>
    <style:style style:name="WW-WW8Num3ztrue12341" style:display-name="WW-WW8Num3ztrue12341" style:family="text"/>
    <style:style style:name="WW-WW8Num3ztrue123451" style:display-name="WW-WW8Num3ztrue123451" style:family="text"/>
    <style:style style:name="WW-WW8Num3ztrue1234561" style:display-name="WW-WW8Num3ztrue1234561" style:family="text"/>
    <style:style style:name="WW-WW8Num4ztrue1234567" style:display-name="WW-WW8Num4ztrue1234567" style:family="text"/>
    <style:style style:name="WW-WW8Num4ztrue11" style:display-name="WW-WW8Num4ztrue11" style:family="text"/>
    <style:style style:name="WW-WW8Num4ztrue121" style:display-name="WW-WW8Num4ztrue121" style:family="text"/>
    <style:style style:name="WW-WW8Num4ztrue1231" style:display-name="WW-WW8Num4ztrue1231" style:family="text"/>
    <style:style style:name="WW-WW8Num4ztrue12341" style:display-name="WW-WW8Num4ztrue12341" style:family="text"/>
    <style:style style:name="WW-WW8Num4ztrue123451" style:display-name="WW-WW8Num4ztrue123451" style:family="text"/>
    <style:style style:name="WW-WW8Num4ztrue1234561" style:display-name="WW-WW8Num4ztrue1234561" style:family="text"/>
    <style:style style:name="WW-WW8Num5ztrue1234567" style:display-name="WW-WW8Num5ztrue1234567" style:family="text"/>
    <style:style style:name="WW-WW8Num5ztrue11" style:display-name="WW-WW8Num5ztrue11" style:family="text"/>
    <style:style style:name="WW-WW8Num5ztrue121" style:display-name="WW-WW8Num5ztrue121" style:family="text"/>
    <style:style style:name="WW-WW8Num5ztrue1231" style:display-name="WW-WW8Num5ztrue1231" style:family="text"/>
    <style:style style:name="WW-WW8Num5ztrue12341" style:display-name="WW-WW8Num5ztrue12341" style:family="text"/>
    <style:style style:name="WW-WW8Num5ztrue123451" style:display-name="WW-WW8Num5ztrue123451" style:family="text"/>
    <style:style style:name="WW-WW8Num5ztrue1234561" style:display-name="WW-WW8Num5ztrue1234561" style:family="text"/>
    <style:style style:name="WW-WW8Num6ztrue1234567" style:display-name="WW-WW8Num6ztrue1234567" style:family="text"/>
    <style:style style:name="WW-WW8Num6ztrue11" style:display-name="WW-WW8Num6ztrue11" style:family="text"/>
    <style:style style:name="WW-WW8Num6ztrue121" style:display-name="WW-WW8Num6ztrue121" style:family="text"/>
    <style:style style:name="WW-WW8Num6ztrue1231" style:display-name="WW-WW8Num6ztrue1231" style:family="text"/>
    <style:style style:name="WW-WW8Num6ztrue12341" style:display-name="WW-WW8Num6ztrue12341" style:family="text"/>
    <style:style style:name="WW-WW8Num6ztrue123451" style:display-name="WW-WW8Num6ztrue123451" style:family="text"/>
    <style:style style:name="WW-WW8Num6ztrue1234561" style:display-name="WW-WW8Num6ztrue1234561" style:family="text"/>
    <style:style style:name="WW-WW8Num7ztrue1234567" style:display-name="WW-WW8Num7ztrue1234567" style:family="text"/>
    <style:style style:name="WW-WW8Num7ztrue11" style:display-name="WW-WW8Num7ztrue11" style:family="text"/>
    <style:style style:name="WW-WW8Num7ztrue121" style:display-name="WW-WW8Num7ztrue121" style:family="text"/>
    <style:style style:name="WW-WW8Num7ztrue1231" style:display-name="WW-WW8Num7ztrue1231" style:family="text"/>
    <style:style style:name="WW-WW8Num7ztrue12341" style:display-name="WW-WW8Num7ztrue12341" style:family="text"/>
    <style:style style:name="WW-WW8Num7ztrue123451" style:display-name="WW-WW8Num7ztrue123451" style:family="text"/>
    <style:style style:name="WW-WW8Num7ztrue1234561" style:display-name="WW-WW8Num7ztrue1234561" style:family="text"/>
    <style:style style:name="WW-WW8Num8ztrue1234567" style:display-name="WW-WW8Num8ztrue1234567" style:family="text"/>
    <style:style style:name="WW-WW8Num8ztrue11" style:display-name="WW-WW8Num8ztrue11" style:family="text"/>
    <style:style style:name="WW-WW8Num8ztrue121" style:display-name="WW-WW8Num8ztrue121" style:family="text"/>
    <style:style style:name="WW-WW8Num8ztrue1231" style:display-name="WW-WW8Num8ztrue1231" style:family="text"/>
    <style:style style:name="WW-WW8Num8ztrue12341" style:display-name="WW-WW8Num8ztrue12341" style:family="text"/>
    <style:style style:name="WW-WW8Num8ztrue123451" style:display-name="WW-WW8Num8ztrue123451" style:family="text"/>
    <style:style style:name="WW-WW8Num8ztrue1234561" style:display-name="WW-WW8Num8ztrue1234561" style:family="text"/>
    <style:style style:name="WW8Num9z0" style:display-name="WW8Num9z0" style:family="text">
      <style:text-properties fo:font-weight="bold" style:font-weight-asian="bold" style:font-weight-complex="bold"/>
    </style:style>
    <style:style style:name="WW-WW8Num9ztrue1234567" style:display-name="WW-WW8Num9ztrue1234567" style:family="text"/>
    <style:style style:name="WW-WW8Num9ztrue11" style:display-name="WW-WW8Num9ztrue11" style:family="text"/>
    <style:style style:name="WW-WW8Num9ztrue121" style:display-name="WW-WW8Num9ztrue121" style:family="text"/>
    <style:style style:name="WW-WW8Num9ztrue1231" style:display-name="WW-WW8Num9ztrue1231" style:family="text"/>
    <style:style style:name="WW-WW8Num9ztrue12341" style:display-name="WW-WW8Num9ztrue12341" style:family="text"/>
    <style:style style:name="WW-WW8Num9ztrue123451" style:display-name="WW-WW8Num9ztrue123451" style:family="text"/>
    <style:style style:name="WW-WW8Num9ztrue1234561" style:display-name="WW-WW8Num9ztrue1234561" style:family="text"/>
    <style:style style:name="WW8Num10z0" style:display-name="WW8Num10z0" style:family="text">
      <style:text-properties fo:font-weight="bold" style:font-weight-asian="bold" style:font-weight-complex="bold"/>
    </style:style>
    <style:style style:name="WW8Num10ztrue" style:display-name="WW8Num10ztrue" style:family="text"/>
    <style:style style:name="WW-WW8Num10ztrue" style:display-name="WW-WW8Num10ztrue" style:family="text"/>
    <style:style style:name="WW-WW8Num10ztrue1" style:display-name="WW-WW8Num10ztrue1" style:family="text"/>
    <style:style style:name="WW-WW8Num10ztrue12" style:display-name="WW-WW8Num10ztrue12" style:family="text"/>
    <style:style style:name="WW-WW8Num10ztrue123" style:display-name="WW-WW8Num10ztrue123" style:family="text"/>
    <style:style style:name="WW-WW8Num10ztrue1234" style:display-name="WW-WW8Num10ztrue1234" style:family="text"/>
    <style:style style:name="WW-WW8Num10ztrue12345" style:display-name="WW-WW8Num10ztrue12345" style:family="text"/>
    <style:style style:name="WW-WW8Num10ztrue123456" style:display-name="WW-WW8Num10ztrue123456" style:family="text"/>
    <style:style style:name="WW8Num11z0" style:display-name="WW8Num11z0" style:family="text">
      <style:text-properties fo:font-weight="bold" style:font-weight-asian="bold" style:font-weight-complex="bold"/>
    </style:style>
    <style:style style:name="WW8Num11ztrue" style:display-name="WW8Num11ztrue" style:family="text"/>
    <style:style style:name="WW-WW8Num11ztrue" style:display-name="WW-WW8Num11ztrue" style:family="text"/>
    <style:style style:name="WW-WW8Num11ztrue1" style:display-name="WW-WW8Num11ztrue1" style:family="text"/>
    <style:style style:name="WW-WW8Num11ztrue12" style:display-name="WW-WW8Num11ztrue12" style:family="text"/>
    <style:style style:name="WW-WW8Num11ztrue123" style:display-name="WW-WW8Num11ztrue123" style:family="text"/>
    <style:style style:name="WW-WW8Num11ztrue1234" style:display-name="WW-WW8Num11ztrue1234" style:family="text"/>
    <style:style style:name="WW-WW8Num11ztrue12345" style:display-name="WW-WW8Num11ztrue12345" style:family="text"/>
    <style:style style:name="WW-WW8Num11ztrue123456" style:display-name="WW-WW8Num11ztrue123456" style:family="text"/>
    <style:style style:name="WW8Num12z0" style:display-name="WW8Num12z0" style:family="text">
      <style:text-properties fo:font-weight="bold" style:font-weight-asian="bold" style:font-weight-complex="bold"/>
    </style:style>
    <style:style style:name="WW8Num12ztrue" style:display-name="WW8Num12ztrue" style:family="text"/>
    <style:style style:name="WW-WW8Num12ztrue" style:display-name="WW-WW8Num12ztrue" style:family="text"/>
    <style:style style:name="WW-WW8Num12ztrue1" style:display-name="WW-WW8Num12ztrue1" style:family="text"/>
    <style:style style:name="WW-WW8Num12ztrue12" style:display-name="WW-WW8Num12ztrue12" style:family="text"/>
    <style:style style:name="WW-WW8Num12ztrue123" style:display-name="WW-WW8Num12ztrue123" style:family="text"/>
    <style:style style:name="WW-WW8Num12ztrue1234" style:display-name="WW-WW8Num12ztrue1234" style:family="text"/>
    <style:style style:name="WW-WW8Num12ztrue12345" style:display-name="WW-WW8Num12ztrue12345" style:family="text"/>
    <style:style style:name="WW-WW8Num12ztrue123456" style:display-name="WW-WW8Num12ztrue123456" style:family="text"/>
    <style:style style:name="WW8Num13z0" style:display-name="WW8Num13z0" style:family="text">
      <style:text-properties fo:font-weight="bold" style:font-weight-asian="bold" style:font-weight-complex="bold"/>
    </style:style>
    <style:style style:name="WW8Num13ztrue" style:display-name="WW8Num13ztrue" style:family="text"/>
    <style:style style:name="WW-WW8Num13ztrue" style:display-name="WW-WW8Num13ztrue" style:family="text"/>
    <style:style style:name="WW-WW8Num13ztrue1" style:display-name="WW-WW8Num13ztrue1" style:family="text"/>
    <style:style style:name="WW-WW8Num13ztrue12" style:display-name="WW-WW8Num13ztrue12" style:family="text"/>
    <style:style style:name="WW-WW8Num13ztrue123" style:display-name="WW-WW8Num13ztrue123" style:family="text"/>
    <style:style style:name="WW-WW8Num13ztrue1234" style:display-name="WW-WW8Num13ztrue1234" style:family="text"/>
    <style:style style:name="WW-WW8Num13ztrue12345" style:display-name="WW-WW8Num13ztrue12345" style:family="text"/>
    <style:style style:name="WW-WW8Num13ztrue123456" style:display-name="WW-WW8Num13ztrue123456" style:family="text"/>
    <style:style style:name="WW8Num14z0" style:display-name="WW8Num14z0" style:family="text">
      <style:text-properties fo:font-weight="bold" style:font-weight-asian="bold" style:font-weight-complex="bold"/>
    </style:style>
    <style:style style:name="WW8Num15zfalse" style:display-name="WW8Num15zfalse" style:family="text"/>
    <style:style style:name="WW8Num15ztrue" style:display-name="WW8Num15ztrue" style:family="text"/>
    <style:style style:name="WW-WW8Num15ztrue" style:display-name="WW-WW8Num15ztrue" style:family="text"/>
    <style:style style:name="WW-WW8Num15ztrue1" style:display-name="WW-WW8Num15ztrue1" style:family="text"/>
    <style:style style:name="WW-WW8Num15ztrue12" style:display-name="WW-WW8Num15ztrue12" style:family="text"/>
    <style:style style:name="WW-WW8Num15ztrue123" style:display-name="WW-WW8Num15ztrue123" style:family="text"/>
    <style:style style:name="WW-WW8Num15ztrue1234" style:display-name="WW-WW8Num15ztrue1234" style:family="text"/>
    <style:style style:name="WW-WW8Num15ztrue12345" style:display-name="WW-WW8Num15ztrue12345" style:family="text"/>
    <style:style style:name="WW-WW8Num15ztrue123456" style:display-name="WW-WW8Num15ztrue123456" style:family="text"/>
    <style:style style:name="Absatz-Standardschriftart" style:display-name="Absatz-Standardschriftart" style:family="text"/>
    <style:style style:name="NumberingSymbols" style:display-name="Numbering Symbol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ListLabel1" style:display-name="ListLabel 1" style:family="text">
      <style:text-properties style:font-name-complex="Arial" fo:color="#000000"/>
    </style:style>
    <style:style style:name="Odwołanieprzypisukońcowego" style:display-name="Odwołanie przypisu końcowego" style:family="text" style:parent-style-name="Domyślnaczcionkaakapitu"/>
    <style:style style:name="ListLabel2" style:display-name="ListLabel 2" style:family="text">
      <style:text-properties style:font-name-asian="Times New Roman" style:font-name-complex="Times New Roman"/>
    </style:style>
    <style:style style:name="VisitedInternetLink" style:display-name="Visited 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Endnoteanchor" style:display-name="Endnote anchor" style:family="text">
      <style:text-properties style:text-position="super 66.6%"/>
    </style:style>
    <style:style style:name="Nagłówek4Znak" style:display-name="Nagłówek 4 Znak" style:family="text" style:parent-style-name="Domyślnaczcionkaakapitu">
      <style:text-properties style:font-name="Arial" style:font-name-asian="Arial" style:font-name-complex="Arial" fo:color="#000000" fo:background-color="#E0E0E0" fo:language="pl" fo:country="PL" style:language-asian="pl" style:country-asian="PL"/>
    </style:style>
    <style:style style:name="Nagłówek3Znak" style:display-name="Nagłówek 3 Znak" style:family="text" style:parent-style-name="Domyślnaczcionkaakapitu">
      <style:text-properties style:font-name="Arial" style:font-name-asian="Arial" style:font-name-complex="Arial" fo:font-weight="bold" style:font-weight-asian="bold" fo:color="#1F497C" fo:font-size="12pt" style:font-size-asian="12pt" fo:language="pl" fo:country="PL" style:language-asian="pl" style:country-asian="PL"/>
    </style:style>
    <style:style style:name="Nagłówek2Znak" style:display-name="Nagłówek 2 Znak" style:family="text" style:parent-style-name="Domyślnaczcionkaakapitu">
      <style:text-properties style:font-name="Arial" style:font-name-asian="Arial" style:font-name-complex="Arial" fo:font-weight="bold" style:font-weight-asian="bold" fo:color="#1F497C" fo:font-size="16pt" style:font-size-asian="16pt" fo:language="pl" fo:country="PL" style:language-asian="pl" style:country-asian="PL"/>
    </style:style>
    <style:style style:name="WW8Num4z0" style:display-name="WW8Num4z0" style:family="text">
      <style:text-properties style:font-name="Symbol" style:font-name-asian="Symbol" style:font-name-complex="OpenSymbol, 'Arial Unicode MS'"/>
    </style:style>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WW8Num1ztrue12345671" style:display-name="WW-WW8Num1ztrue12345671" style:family="text"/>
    <style:style style:name="WW-WW8Num1ztrue111" style:display-name="WW-WW8Num1ztrue111" style:family="text"/>
    <style:style style:name="WW-WW8Num1ztrue1211" style:display-name="WW-WW8Num1ztrue1211" style:family="text"/>
    <style:style style:name="WW-WW8Num1ztrue12311" style:display-name="WW-WW8Num1ztrue12311" style:family="text"/>
    <style:style style:name="WW-WW8Num1ztrue123411" style:display-name="WW-WW8Num1ztrue123411" style:family="text"/>
    <style:style style:name="WW-WW8Num1ztrue1234511" style:display-name="WW-WW8Num1ztrue1234511" style:family="text"/>
    <style:style style:name="WW-WW8Num1ztrue12345611" style:display-name="WW-WW8Num1ztrue12345611" style:family="text"/>
    <style:style style:name="WW-WW8Num2ztrue12345671" style:display-name="WW-WW8Num2ztrue12345671" style:family="text"/>
    <style:style style:name="WW-WW8Num2ztrue111" style:display-name="WW-WW8Num2ztrue111" style:family="text"/>
    <style:style style:name="WW-WW8Num2ztrue1211" style:display-name="WW-WW8Num2ztrue1211" style:family="text"/>
    <style:style style:name="WW-WW8Num2ztrue12311" style:display-name="WW-WW8Num2ztrue12311" style:family="text"/>
    <style:style style:name="WW-WW8Num2ztrue123411" style:display-name="WW-WW8Num2ztrue123411" style:family="text"/>
    <style:style style:name="WW-WW8Num2ztrue1234511" style:display-name="WW-WW8Num2ztrue1234511" style:family="text"/>
    <style:style style:name="WW-WW8Num2ztrue12345611" style:display-name="WW-WW8Num2ztrue12345611" style:family="text"/>
    <style:style style:name="WW-WW8Num3ztrue12345671" style:display-name="WW-WW8Num3ztrue12345671" style:family="text"/>
    <style:style style:name="WW-WW8Num3ztrue111" style:display-name="WW-WW8Num3ztrue111" style:family="text"/>
    <style:style style:name="WW-WW8Num3ztrue1211" style:display-name="WW-WW8Num3ztrue1211" style:family="text"/>
    <style:style style:name="WW-WW8Num3ztrue12311" style:display-name="WW-WW8Num3ztrue12311" style:family="text"/>
    <style:style style:name="WW-WW8Num3ztrue123411" style:display-name="WW-WW8Num3ztrue123411" style:family="text"/>
    <style:style style:name="WW-WW8Num3ztrue1234511" style:display-name="WW-WW8Num3ztrue1234511" style:family="text"/>
    <style:style style:name="WW-WW8Num3ztrue12345611" style:display-name="WW-WW8Num3ztrue12345611" style:family="text"/>
    <style:style style:name="WW8Num6zfalse" style:display-name="WW8Num6zfalse" style:family="text"/>
    <style:style style:name="WW-WW8Num1ztrue123456711" style:display-name="WW-WW8Num1ztrue123456711" style:family="text"/>
    <style:style style:name="WW-WW8Num1ztrue1111" style:display-name="WW-WW8Num1ztrue1111" style:family="text"/>
    <style:style style:name="WW-WW8Num1ztrue12111" style:display-name="WW-WW8Num1ztrue12111" style:family="text"/>
    <style:style style:name="WW-WW8Num1ztrue123111" style:display-name="WW-WW8Num1ztrue123111" style:family="text"/>
    <style:style style:name="WW-WW8Num1ztrue1234111" style:display-name="WW-WW8Num1ztrue1234111" style:family="text"/>
    <style:style style:name="WW-WW8Num1ztrue12345111" style:display-name="WW-WW8Num1ztrue12345111" style:family="text"/>
    <style:style style:name="WW-WW8Num1ztrue123456111" style:display-name="WW-WW8Num1ztrue123456111" style:family="text"/>
    <style:style style:name="WW-WW8Num2ztrue123456711" style:display-name="WW-WW8Num2ztrue123456711" style:family="text"/>
    <style:style style:name="WW-WW8Num2ztrue1111" style:display-name="WW-WW8Num2ztrue1111" style:family="text"/>
    <style:style style:name="WW-WW8Num2ztrue12111" style:display-name="WW-WW8Num2ztrue12111" style:family="text"/>
    <style:style style:name="WW-WW8Num2ztrue123111" style:display-name="WW-WW8Num2ztrue123111" style:family="text"/>
    <style:style style:name="WW-WW8Num2ztrue1234111" style:display-name="WW-WW8Num2ztrue1234111" style:family="text"/>
    <style:style style:name="WW-WW8Num2ztrue12345111" style:display-name="WW-WW8Num2ztrue12345111" style:family="text"/>
    <style:style style:name="WW-WW8Num2ztrue123456111" style:display-name="WW-WW8Num2ztrue123456111" style:family="text"/>
    <style:style style:name="WW-WW8Num3ztrue123456711" style:display-name="WW-WW8Num3ztrue123456711" style:family="text"/>
    <style:style style:name="WW-WW8Num3ztrue1111" style:display-name="WW-WW8Num3ztrue1111" style:family="text"/>
    <style:style style:name="WW-WW8Num3ztrue12111" style:display-name="WW-WW8Num3ztrue12111" style:family="text"/>
    <style:style style:name="WW-WW8Num3ztrue123111" style:display-name="WW-WW8Num3ztrue123111" style:family="text"/>
    <style:style style:name="WW-WW8Num3ztrue1234111" style:display-name="WW-WW8Num3ztrue1234111" style:family="text"/>
    <style:style style:name="WW-WW8Num3ztrue12345111" style:display-name="WW-WW8Num3ztrue12345111" style:family="text"/>
    <style:style style:name="WW-WW8Num3ztrue123456111" style:display-name="WW-WW8Num3ztrue123456111" style:family="text"/>
    <style:style style:name="WW-WW8Num1ztrue1234567111" style:display-name="WW-WW8Num1ztrue1234567111" style:family="text"/>
    <style:style style:name="WW-WW8Num1ztrue11111" style:display-name="WW-WW8Num1ztrue11111" style:family="text"/>
    <style:style style:name="WW-WW8Num1ztrue121111" style:display-name="WW-WW8Num1ztrue121111" style:family="text"/>
    <style:style style:name="WW-WW8Num1ztrue1231111" style:display-name="WW-WW8Num1ztrue1231111" style:family="text"/>
    <style:style style:name="WW-WW8Num1ztrue12341111" style:display-name="WW-WW8Num1ztrue12341111" style:family="text"/>
    <style:style style:name="WW-WW8Num1ztrue123451111" style:display-name="WW-WW8Num1ztrue123451111" style:family="text"/>
    <style:style style:name="WW-WW8Num1ztrue1234561111" style:display-name="WW-WW8Num1ztrue1234561111" style:family="text"/>
    <style:style style:name="WW-WW8Num2ztrue1234567111" style:display-name="WW-WW8Num2ztrue1234567111" style:family="text"/>
    <style:style style:name="WW-WW8Num2ztrue11111" style:display-name="WW-WW8Num2ztrue11111" style:family="text"/>
    <style:style style:name="WW-WW8Num2ztrue121111" style:display-name="WW-WW8Num2ztrue121111" style:family="text"/>
    <style:style style:name="WW-WW8Num2ztrue1231111" style:display-name="WW-WW8Num2ztrue1231111" style:family="text"/>
    <style:style style:name="WW-WW8Num2ztrue12341111" style:display-name="WW-WW8Num2ztrue12341111" style:family="text"/>
    <style:style style:name="WW-WW8Num2ztrue123451111" style:display-name="WW-WW8Num2ztrue123451111" style:family="text"/>
    <style:style style:name="WW-WW8Num2ztrue1234561111" style:display-name="WW-WW8Num2ztrue1234561111" style:family="text"/>
    <style:style style:name="WW-WW8Num3ztrue1234567111" style:display-name="WW-WW8Num3ztrue1234567111" style:family="text"/>
    <style:style style:name="WW-WW8Num3ztrue11111" style:display-name="WW-WW8Num3ztrue11111" style:family="text"/>
    <style:style style:name="WW-WW8Num3ztrue121111" style:display-name="WW-WW8Num3ztrue121111" style:family="text"/>
    <style:style style:name="WW-WW8Num3ztrue1231111" style:display-name="WW-WW8Num3ztrue1231111" style:family="text"/>
    <style:style style:name="WW-WW8Num3ztrue12341111" style:display-name="WW-WW8Num3ztrue12341111" style:family="text"/>
    <style:style style:name="WW-WW8Num3ztrue123451111" style:display-name="WW-WW8Num3ztrue123451111" style:family="text"/>
    <style:style style:name="WW-WW8Num3ztrue1234561111" style:display-name="WW-WW8Num3ztrue1234561111" style:family="text"/>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1" style:display-name="WW8Num8z1" style:family="text">
      <style:text-properties style:font-name="Times New Roman" style:font-name-asian="Times New Roman" style:font-name-complex="Times New Roman"/>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1" style:display-name="WW8Num9z1" style:family="text">
      <style:text-properties style:font-name="Times New Roman" style:font-name-asian="Times New Roman" style:font-name-complex="Times New Roman" fo:font-size="11pt" style:font-size-asian="11pt" style:font-size-complex="11pt"/>
    </style:style>
    <style:style style:name="WW8Num12zfalse" style:display-name="WW8Num12zfalse" style:family="text"/>
    <style:style style:name="WW8Num14zfalse" style:display-name="WW8Num14zfalse" style:family="text"/>
    <style:style style:name="WW8Num14ztrue" style:display-name="WW8Num14ztrue" style:family="text"/>
    <style:style style:name="WW-WW8Num14ztrue" style:display-name="WW-WW8Num14ztrue" style:family="text"/>
    <style:style style:name="WW-WW8Num14ztrue1" style:display-name="WW-WW8Num14ztrue1" style:family="text"/>
    <style:style style:name="WW-WW8Num14ztrue12" style:display-name="WW-WW8Num14ztrue12" style:family="text"/>
    <style:style style:name="WW-WW8Num14ztrue123" style:display-name="WW-WW8Num14ztrue123" style:family="text"/>
    <style:style style:name="WW-WW8Num14ztrue1234" style:display-name="WW-WW8Num14ztrue1234" style:family="text"/>
    <style:style style:name="WW-WW8Num14ztrue12345" style:display-name="WW-WW8Num14ztrue12345" style:family="text"/>
    <style:style style:name="WW-WW8Num14ztrue123456" style:display-name="WW-WW8Num14ztrue123456" style:family="text"/>
    <style:style style:name="WW8Num16zfalse" style:display-name="WW8Num16zfalse" style:family="text"/>
    <style:style style:name="WW8Num16ztrue" style:display-name="WW8Num16ztrue" style:family="text"/>
    <style:style style:name="WW-WW8Num16ztrue" style:display-name="WW-WW8Num16ztrue" style:family="text"/>
    <style:style style:name="WW-WW8Num16ztrue1" style:display-name="WW-WW8Num16ztrue1" style:family="text"/>
    <style:style style:name="WW-WW8Num16ztrue12" style:display-name="WW-WW8Num16ztrue12" style:family="text"/>
    <style:style style:name="WW-WW8Num16ztrue123" style:display-name="WW-WW8Num16ztrue123" style:family="text"/>
    <style:style style:name="WW-WW8Num16ztrue1234" style:display-name="WW-WW8Num16ztrue1234" style:family="text"/>
    <style:style style:name="WW-WW8Num16ztrue12345" style:display-name="WW-WW8Num16ztrue12345" style:family="text"/>
    <style:style style:name="WW-WW8Num16ztrue123456" style:display-name="WW-WW8Num16ztrue123456" style:family="text"/>
    <style:style style:name="WW8Num17zfalse" style:display-name="WW8Num17zfalse" style:family="text"/>
    <style:style style:name="WW8Num17z1" style:display-name="WW8Num17z1" style:family="text">
      <style:text-properties style:font-name="Times New Roman" style:font-name-asian="Times New Roman" style:font-name-complex="Times New Roman"/>
    </style:style>
    <style:style style:name="WW8Num17ztrue" style:display-name="WW8Num17ztrue" style:family="text"/>
    <style:style style:name="WW-WW8Num17ztrue" style:display-name="WW-WW8Num17ztrue" style:family="text"/>
    <style:style style:name="WW-WW8Num17ztrue1" style:display-name="WW-WW8Num17ztrue1" style:family="text"/>
    <style:style style:name="WW-WW8Num17ztrue12" style:display-name="WW-WW8Num17ztrue12" style:family="text"/>
    <style:style style:name="WW-WW8Num17ztrue123" style:display-name="WW-WW8Num17ztrue123" style:family="text"/>
    <style:style style:name="WW-WW8Num17ztrue1234" style:display-name="WW-WW8Num17ztrue1234" style:family="text"/>
    <style:style style:name="WW8Num18z0" style:display-name="WW8Num18z0" style:family="text">
      <style:text-properties style:font-name="Symbol" style:font-name-asian="Symbol" style:font-name-complex="Symbol" fo:font-size="10pt" style:font-size-asian="10pt"/>
    </style:style>
    <style:style style:name="WW8Num18ztrue" style:display-name="WW8Num18ztrue" style:family="text"/>
    <style:style style:name="WW-WW8Num18ztrue" style:display-name="WW-WW8Num18ztrue" style:family="text"/>
    <style:style style:name="WW-WW8Num18ztrue1" style:display-name="WW-WW8Num18ztrue1" style:family="text"/>
    <style:style style:name="WW-WW8Num18ztrue12" style:display-name="WW-WW8Num18ztrue12" style:family="text"/>
    <style:style style:name="WW-WW8Num18ztrue123" style:display-name="WW-WW8Num18ztrue123" style:family="text"/>
    <style:style style:name="WW-WW8Num18ztrue1234" style:display-name="WW-WW8Num18ztrue1234" style:family="text"/>
    <style:style style:name="WW-WW8Num18ztrue12345" style:display-name="WW-WW8Num18ztrue12345" style:family="text"/>
    <style:style style:name="WW-WW8Num18ztrue123456" style:display-name="WW-WW8Num18ztrue123456" style:family="text"/>
    <style:style style:name="WW-WW8Num1ztrue12345671111" style:display-name="WW-WW8Num1ztrue12345671111" style:family="text"/>
    <style:style style:name="WW-WW8Num1ztrue111111" style:display-name="WW-WW8Num1ztrue111111" style:family="text"/>
    <style:style style:name="WW-WW8Num1ztrue1211111" style:display-name="WW-WW8Num1ztrue1211111" style:family="text"/>
    <style:style style:name="WW-WW8Num1ztrue12311111" style:display-name="WW-WW8Num1ztrue12311111" style:family="text"/>
    <style:style style:name="WW-WW8Num1ztrue123411111" style:display-name="WW-WW8Num1ztrue123411111" style:family="text"/>
    <style:style style:name="WW-WW8Num1ztrue1234511111" style:display-name="WW-WW8Num1ztrue1234511111" style:family="text"/>
    <style:style style:name="WW-WW8Num1ztrue12345611111" style:display-name="WW-WW8Num1ztrue12345611111" style:family="text"/>
    <style:style style:name="WW-WW8Num2ztrue12345671111" style:display-name="WW-WW8Num2ztrue12345671111" style:family="text"/>
    <style:style style:name="WW-WW8Num2ztrue111111" style:display-name="WW-WW8Num2ztrue111111" style:family="text"/>
    <style:style style:name="WW-WW8Num2ztrue1211111" style:display-name="WW-WW8Num2ztrue1211111" style:family="text"/>
    <style:style style:name="WW-WW8Num2ztrue12311111" style:display-name="WW-WW8Num2ztrue12311111" style:family="text"/>
    <style:style style:name="WW-WW8Num2ztrue123411111" style:display-name="WW-WW8Num2ztrue123411111" style:family="text"/>
    <style:style style:name="WW-WW8Num2ztrue1234511111" style:display-name="WW-WW8Num2ztrue1234511111" style:family="text"/>
    <style:style style:name="WW-WW8Num2ztrue12345611111" style:display-name="WW-WW8Num2ztrue12345611111" style:family="text"/>
    <style:style style:name="WW-WW8Num3ztrue12345671111" style:display-name="WW-WW8Num3ztrue12345671111" style:family="text"/>
    <style:style style:name="WW-WW8Num3ztrue111111" style:display-name="WW-WW8Num3ztrue111111" style:family="text"/>
    <style:style style:name="WW-WW8Num3ztrue1211111" style:display-name="WW-WW8Num3ztrue1211111" style:family="text"/>
    <style:style style:name="WW-WW8Num3ztrue12311111" style:display-name="WW-WW8Num3ztrue12311111" style:family="text"/>
    <style:style style:name="WW-WW8Num3ztrue123411111" style:display-name="WW-WW8Num3ztrue123411111" style:family="text"/>
    <style:style style:name="WW-WW8Num3ztrue1234511111" style:display-name="WW-WW8Num3ztrue1234511111" style:family="text"/>
    <style:style style:name="WW-WW8Num3ztrue12345611111" style:display-name="WW-WW8Num3ztrue12345611111" style:family="text"/>
    <style:style style:name="WW-WW8Num11ztrue1234567" style:display-name="WW-WW8Num11ztrue1234567" style:family="text"/>
    <style:style style:name="WW-WW8Num11ztrue11" style:display-name="WW-WW8Num11ztrue11" style:family="text"/>
    <style:style style:name="WW-WW8Num11ztrue121" style:display-name="WW-WW8Num11ztrue121" style:family="text"/>
    <style:style style:name="WW-WW8Num11ztrue1231" style:display-name="WW-WW8Num11ztrue1231" style:family="text"/>
    <style:style style:name="WW-WW8Num11ztrue12341" style:display-name="WW-WW8Num11ztrue12341" style:family="text"/>
    <style:style style:name="WW-WW8Num11ztrue123451" style:display-name="WW-WW8Num11ztrue123451" style:family="text"/>
    <style:style style:name="WW-WW8Num11ztrue1234561" style:display-name="WW-WW8Num11ztrue1234561" style:family="text"/>
    <style:style style:name="WW-WW8Num12ztrue1234567" style:display-name="WW-WW8Num12ztrue1234567" style:family="text"/>
    <style:style style:name="WW-WW8Num12ztrue11" style:display-name="WW-WW8Num12ztrue11" style:family="text"/>
    <style:style style:name="WW-WW8Num12ztrue121" style:display-name="WW-WW8Num12ztrue121" style:family="text"/>
    <style:style style:name="WW-WW8Num12ztrue1231" style:display-name="WW-WW8Num12ztrue1231" style:family="text"/>
    <style:style style:name="WW-WW8Num12ztrue12341" style:display-name="WW-WW8Num12ztrue12341" style:family="text"/>
    <style:style style:name="WW-WW8Num12ztrue123451" style:display-name="WW-WW8Num12ztrue123451" style:family="text"/>
    <style:style style:name="WW-WW8Num12ztrue1234561" style:display-name="WW-WW8Num12ztrue1234561" style:family="text"/>
    <style:style style:name="WW-WW8Num14ztrue1234567" style:display-name="WW-WW8Num14ztrue1234567" style:family="text"/>
    <style:style style:name="WW-WW8Num14ztrue11" style:display-name="WW-WW8Num14ztrue11" style:family="text"/>
    <style:style style:name="WW-WW8Num14ztrue121" style:display-name="WW-WW8Num14ztrue121" style:family="text"/>
    <style:style style:name="WW-WW8Num14ztrue1231" style:display-name="WW-WW8Num14ztrue1231" style:family="text"/>
    <style:style style:name="WW-WW8Num14ztrue12341" style:display-name="WW-WW8Num14ztrue12341" style:family="text"/>
    <style:style style:name="WW-WW8Num14ztrue123451" style:display-name="WW-WW8Num14ztrue123451" style:family="text"/>
    <style:style style:name="WW-WW8Num14ztrue1234561" style:display-name="WW-WW8Num14ztrue1234561" style:family="text"/>
    <style:style style:name="WW-WW8Num15ztrue1234567" style:display-name="WW-WW8Num15ztrue1234567" style:family="text"/>
    <style:style style:name="WW-WW8Num15ztrue11" style:display-name="WW-WW8Num15ztrue11" style:family="text"/>
    <style:style style:name="WW-WW8Num15ztrue121" style:display-name="WW-WW8Num15ztrue121" style:family="text"/>
    <style:style style:name="WW-WW8Num15ztrue1231" style:display-name="WW-WW8Num15ztrue1231" style:family="text"/>
    <style:style style:name="WW-WW8Num15ztrue12341" style:display-name="WW-WW8Num15ztrue12341" style:family="text"/>
    <style:style style:name="WW-WW8Num15ztrue123451" style:display-name="WW-WW8Num15ztrue123451" style:family="text"/>
    <style:style style:name="WW-WW8Num15ztrue1234561" style:display-name="WW-WW8Num15ztrue1234561" style:family="text"/>
    <style:style style:name="WW-WW8Num16ztrue1234567" style:display-name="WW-WW8Num16ztrue1234567" style:family="text"/>
    <style:style style:name="WW-WW8Num16ztrue11" style:display-name="WW-WW8Num16ztrue11" style:family="text"/>
    <style:style style:name="WW-WW8Num16ztrue121" style:display-name="WW-WW8Num16ztrue121" style:family="text"/>
    <style:style style:name="WW-WW8Num16ztrue1231" style:display-name="WW-WW8Num16ztrue1231" style:family="text"/>
    <style:style style:name="WW-WW8Num16ztrue12341" style:display-name="WW-WW8Num16ztrue12341" style:family="text"/>
    <style:style style:name="WW-WW8Num16ztrue123451" style:display-name="WW-WW8Num16ztrue123451" style:family="text"/>
    <style:style style:name="WW-WW8Num16ztrue1234561" style:display-name="WW-WW8Num16ztrue1234561" style:family="text"/>
    <style:style style:name="WW-WW8Num17ztrue12345" style:display-name="WW-WW8Num17ztrue12345" style:family="text"/>
    <style:style style:name="WW-WW8Num17ztrue11" style:display-name="WW-WW8Num17ztrue11" style:family="text"/>
    <style:style style:name="WW-WW8Num17ztrue121" style:display-name="WW-WW8Num17ztrue121" style:family="text"/>
    <style:style style:name="WW-WW8Num17ztrue1231" style:display-name="WW-WW8Num17ztrue1231" style:family="text"/>
    <style:style style:name="WW-WW8Num17ztrue12341" style:display-name="WW-WW8Num17ztrue12341" style:family="text"/>
    <style:style style:name="WW-WW8Num18ztrue1234567" style:display-name="WW-WW8Num18ztrue1234567" style:family="text"/>
    <style:style style:name="WW-WW8Num18ztrue11" style:display-name="WW-WW8Num18ztrue11" style:family="text"/>
    <style:style style:name="WW-WW8Num18ztrue121" style:display-name="WW-WW8Num18ztrue121" style:family="text"/>
    <style:style style:name="WW-WW8Num18ztrue1231" style:display-name="WW-WW8Num18ztrue1231" style:family="text"/>
    <style:style style:name="WW-WW8Num18ztrue12341" style:display-name="WW-WW8Num18ztrue12341" style:family="text"/>
    <style:style style:name="WW-WW8Num18ztrue123451" style:display-name="WW-WW8Num18ztrue123451" style:family="text"/>
    <style:style style:name="WW-WW8Num18ztrue1234561" style:display-name="WW-WW8Num18ztrue1234561" style:family="text"/>
    <style:style style:name="WW-WW8Num1ztrue123456711111" style:display-name="WW-WW8Num1ztrue123456711111" style:family="text"/>
    <style:style style:name="WW-WW8Num1ztrue1111111" style:display-name="WW-WW8Num1ztrue1111111" style:family="text"/>
    <style:style style:name="WW-WW8Num1ztrue12111111" style:display-name="WW-WW8Num1ztrue12111111" style:family="text"/>
    <style:style style:name="WW-WW8Num1ztrue123111111" style:display-name="WW-WW8Num1ztrue123111111" style:family="text"/>
    <style:style style:name="WW-WW8Num1ztrue1234111111" style:display-name="WW-WW8Num1ztrue1234111111" style:family="text"/>
    <style:style style:name="WW-WW8Num1ztrue12345111111" style:display-name="WW-WW8Num1ztrue12345111111" style:family="text"/>
    <style:style style:name="WW-WW8Num1ztrue123456111111" style:display-name="WW-WW8Num1ztrue123456111111" style:family="text"/>
    <style:style style:name="WW-WW8Num2ztrue123456711111" style:display-name="WW-WW8Num2ztrue123456711111" style:family="text"/>
    <style:style style:name="WW-WW8Num2ztrue1111111" style:display-name="WW-WW8Num2ztrue1111111" style:family="text"/>
    <style:style style:name="WW-WW8Num2ztrue12111111" style:display-name="WW-WW8Num2ztrue12111111" style:family="text"/>
    <style:style style:name="WW-WW8Num2ztrue123111111" style:display-name="WW-WW8Num2ztrue123111111" style:family="text"/>
    <style:style style:name="WW-WW8Num2ztrue1234111111" style:display-name="WW-WW8Num2ztrue1234111111" style:family="text"/>
    <style:style style:name="WW-WW8Num2ztrue12345111111" style:display-name="WW-WW8Num2ztrue12345111111" style:family="text"/>
    <style:style style:name="WW-WW8Num2ztrue123456111111" style:display-name="WW-WW8Num2ztrue123456111111" style:family="text"/>
    <style:style style:name="WW-WW8Num3ztrue123456711111" style:display-name="WW-WW8Num3ztrue123456711111" style:family="text"/>
    <style:style style:name="WW-WW8Num3ztrue1111111" style:display-name="WW-WW8Num3ztrue1111111" style:family="text"/>
    <style:style style:name="WW-WW8Num3ztrue12111111" style:display-name="WW-WW8Num3ztrue12111111" style:family="text"/>
    <style:style style:name="WW-WW8Num3ztrue123111111" style:display-name="WW-WW8Num3ztrue123111111" style:family="text"/>
    <style:style style:name="WW-WW8Num3ztrue1234111111" style:display-name="WW-WW8Num3ztrue1234111111" style:family="text"/>
    <style:style style:name="WW-WW8Num3ztrue12345111111" style:display-name="WW-WW8Num3ztrue12345111111" style:family="text"/>
    <style:style style:name="WW-WW8Num3ztrue123456111111" style:display-name="WW-WW8Num3ztrue123456111111" style:family="text"/>
    <style:style style:name="WW-WW8Num9ztrue111" style:display-name="WW-WW8Num9ztrue111" style:family="text"/>
    <style:style style:name="WW-WW8Num9ztrue1211" style:display-name="WW-WW8Num9ztrue1211" style:family="text"/>
    <style:style style:name="WW-WW8Num9ztrue12311" style:display-name="WW-WW8Num9ztrue12311" style:family="text"/>
    <style:style style:name="WW-WW8Num9ztrue123411" style:display-name="WW-WW8Num9ztrue123411" style:family="text"/>
    <style:style style:name="WW-WW8Num11ztrue12345671" style:display-name="WW-WW8Num11ztrue12345671" style:family="text"/>
    <style:style style:name="WW-WW8Num11ztrue111" style:display-name="WW-WW8Num11ztrue111" style:family="text"/>
    <style:style style:name="WW-WW8Num11ztrue1211" style:display-name="WW-WW8Num11ztrue1211" style:family="text"/>
    <style:style style:name="WW-WW8Num11ztrue12311" style:display-name="WW-WW8Num11ztrue12311" style:family="text"/>
    <style:style style:name="WW-WW8Num11ztrue123411" style:display-name="WW-WW8Num11ztrue123411" style:family="text"/>
    <style:style style:name="WW-WW8Num11ztrue1234511" style:display-name="WW-WW8Num11ztrue1234511" style:family="text"/>
    <style:style style:name="WW-WW8Num11ztrue12345611" style:display-name="WW-WW8Num11ztrue12345611" style:family="text"/>
    <style:style style:name="WW-WW8Num12ztrue12345671" style:display-name="WW-WW8Num12ztrue12345671" style:family="text"/>
    <style:style style:name="WW-WW8Num12ztrue111" style:display-name="WW-WW8Num12ztrue111" style:family="text"/>
    <style:style style:name="WW-WW8Num12ztrue1211" style:display-name="WW-WW8Num12ztrue1211" style:family="text"/>
    <style:style style:name="WW-WW8Num12ztrue12311" style:display-name="WW-WW8Num12ztrue12311" style:family="text"/>
    <style:style style:name="WW-WW8Num12ztrue123411" style:display-name="WW-WW8Num12ztrue123411" style:family="text"/>
    <style:style style:name="WW-WW8Num12ztrue1234511" style:display-name="WW-WW8Num12ztrue1234511" style:family="text"/>
    <style:style style:name="WW-WW8Num12ztrue12345611" style:display-name="WW-WW8Num12ztrue12345611" style:family="text"/>
    <style:style style:name="WW-WW8Num14ztrue12345671" style:display-name="WW-WW8Num14ztrue12345671" style:family="text"/>
    <style:style style:name="WW-WW8Num14ztrue111" style:display-name="WW-WW8Num14ztrue111" style:family="text"/>
    <style:style style:name="WW-WW8Num14ztrue1211" style:display-name="WW-WW8Num14ztrue1211" style:family="text"/>
    <style:style style:name="WW-WW8Num14ztrue12311" style:display-name="WW-WW8Num14ztrue12311" style:family="text"/>
    <style:style style:name="WW-WW8Num14ztrue123411" style:display-name="WW-WW8Num14ztrue123411" style:family="text"/>
    <style:style style:name="WW-WW8Num14ztrue1234511" style:display-name="WW-WW8Num14ztrue1234511" style:family="text"/>
    <style:style style:name="WW-WW8Num14ztrue12345611" style:display-name="WW-WW8Num14ztrue12345611" style:family="text"/>
    <style:style style:name="WW-WW8Num15ztrue12345671" style:display-name="WW-WW8Num15ztrue12345671" style:family="text"/>
    <style:style style:name="WW-WW8Num15ztrue111" style:display-name="WW-WW8Num15ztrue111" style:family="text"/>
    <style:style style:name="WW-WW8Num15ztrue1211" style:display-name="WW-WW8Num15ztrue1211" style:family="text"/>
    <style:style style:name="WW-WW8Num15ztrue12311" style:display-name="WW-WW8Num15ztrue12311" style:family="text"/>
    <style:style style:name="WW-WW8Num15ztrue123411" style:display-name="WW-WW8Num15ztrue123411" style:family="text"/>
    <style:style style:name="WW-WW8Num15ztrue1234511" style:display-name="WW-WW8Num15ztrue1234511" style:family="text"/>
    <style:style style:name="WW-WW8Num15ztrue12345611" style:display-name="WW-WW8Num15ztrue12345611" style:family="text"/>
    <style:style style:name="WW-WW8Num16ztrue12345671" style:display-name="WW-WW8Num16ztrue12345671" style:family="text"/>
    <style:style style:name="WW-WW8Num16ztrue111" style:display-name="WW-WW8Num16ztrue111" style:family="text"/>
    <style:style style:name="WW-WW8Num16ztrue1211" style:display-name="WW-WW8Num16ztrue1211" style:family="text"/>
    <style:style style:name="WW-WW8Num16ztrue12311" style:display-name="WW-WW8Num16ztrue12311" style:family="text"/>
    <style:style style:name="WW-WW8Num16ztrue123411" style:display-name="WW-WW8Num16ztrue123411" style:family="text"/>
    <style:style style:name="WW-WW8Num16ztrue1234511" style:display-name="WW-WW8Num16ztrue1234511" style:family="text"/>
    <style:style style:name="WW-WW8Num16ztrue12345611" style:display-name="WW-WW8Num16ztrue12345611" style:family="text"/>
    <style:style style:name="WW-WW8Num17ztrue123451" style:display-name="WW-WW8Num17ztrue123451" style:family="text"/>
    <style:style style:name="WW-WW8Num17ztrue111" style:display-name="WW-WW8Num17ztrue111" style:family="text"/>
    <style:style style:name="WW-WW8Num17ztrue1211" style:display-name="WW-WW8Num17ztrue1211" style:family="text"/>
    <style:style style:name="WW-WW8Num17ztrue12311" style:display-name="WW-WW8Num17ztrue12311" style:family="text"/>
    <style:style style:name="WW-WW8Num17ztrue123411" style:display-name="WW-WW8Num17ztrue123411" style:family="text"/>
    <style:style style:name="WW-WW8Num18ztrue12345671" style:display-name="WW-WW8Num18ztrue12345671" style:family="text"/>
    <style:style style:name="WW-WW8Num18ztrue111" style:display-name="WW-WW8Num18ztrue111" style:family="text"/>
    <style:style style:name="WW-WW8Num18ztrue1211" style:display-name="WW-WW8Num18ztrue1211" style:family="text"/>
    <style:style style:name="WW-WW8Num18ztrue12311" style:display-name="WW-WW8Num18ztrue12311" style:family="text"/>
    <style:style style:name="WW-WW8Num18ztrue123411" style:display-name="WW-WW8Num18ztrue123411" style:family="text"/>
    <style:style style:name="WW-WW8Num18ztrue1234511" style:display-name="WW-WW8Num18ztrue1234511" style:family="text"/>
    <style:style style:name="WW-WW8Num18ztrue12345611" style:display-name="WW-WW8Num18ztrue12345611" style:family="text"/>
    <style:style style:name="WW-WW8Num1ztrue1234567111111" style:display-name="WW-WW8Num1ztrue1234567111111" style:family="text"/>
    <style:style style:name="WW-WW8Num1ztrue11111111" style:display-name="WW-WW8Num1ztrue11111111" style:family="text"/>
    <style:style style:name="WW-WW8Num1ztrue121111111" style:display-name="WW-WW8Num1ztrue121111111" style:family="text"/>
    <style:style style:name="WW-WW8Num1ztrue1231111111" style:display-name="WW-WW8Num1ztrue1231111111" style:family="text"/>
    <style:style style:name="WW-WW8Num1ztrue12341111111" style:display-name="WW-WW8Num1ztrue12341111111" style:family="text"/>
    <style:style style:name="WW-WW8Num1ztrue123451111111" style:display-name="WW-WW8Num1ztrue123451111111" style:family="text"/>
    <style:style style:name="WW-WW8Num1ztrue1234561111111" style:display-name="WW-WW8Num1ztrue1234561111111" style:family="text"/>
    <style:style style:name="WW-WW8Num2ztrue1234567111111" style:display-name="WW-WW8Num2ztrue1234567111111" style:family="text"/>
    <style:style style:name="WW-WW8Num2ztrue11111111" style:display-name="WW-WW8Num2ztrue11111111" style:family="text"/>
    <style:style style:name="WW-WW8Num2ztrue121111111" style:display-name="WW-WW8Num2ztrue121111111" style:family="text"/>
    <style:style style:name="WW-WW8Num2ztrue1231111111" style:display-name="WW-WW8Num2ztrue1231111111" style:family="text"/>
    <style:style style:name="WW-WW8Num2ztrue12341111111" style:display-name="WW-WW8Num2ztrue12341111111" style:family="text"/>
    <style:style style:name="WW-WW8Num2ztrue123451111111" style:display-name="WW-WW8Num2ztrue123451111111" style:family="text"/>
    <style:style style:name="WW-WW8Num2ztrue1234561111111" style:display-name="WW-WW8Num2ztrue1234561111111" style:family="text"/>
    <style:style style:name="WW-WW8Num3ztrue1234567111111" style:display-name="WW-WW8Num3ztrue1234567111111" style:family="text"/>
    <style:style style:name="WW-WW8Num3ztrue11111111" style:display-name="WW-WW8Num3ztrue11111111" style:family="text"/>
    <style:style style:name="WW-WW8Num3ztrue121111111" style:display-name="WW-WW8Num3ztrue121111111" style:family="text"/>
    <style:style style:name="WW-WW8Num3ztrue1231111111" style:display-name="WW-WW8Num3ztrue1231111111" style:family="text"/>
    <style:style style:name="WW-WW8Num3ztrue12341111111" style:display-name="WW-WW8Num3ztrue12341111111" style:family="text"/>
    <style:style style:name="WW-WW8Num3ztrue123451111111" style:display-name="WW-WW8Num3ztrue123451111111" style:family="text"/>
    <style:style style:name="WW-WW8Num3ztrue1234561111111" style:display-name="WW-WW8Num3ztrue1234561111111" style:family="text"/>
    <style:style style:name="WW-WW8Num9ztrue1234511" style:display-name="WW-WW8Num9ztrue1234511" style:family="text"/>
    <style:style style:name="WW-WW8Num9ztrue1111" style:display-name="WW-WW8Num9ztrue1111" style:family="text"/>
    <style:style style:name="WW-WW8Num9ztrue12111" style:display-name="WW-WW8Num9ztrue12111" style:family="text"/>
    <style:style style:name="WW-WW8Num9ztrue123111" style:display-name="WW-WW8Num9ztrue123111" style:family="text"/>
    <style:style style:name="WW-WW8Num9ztrue1234111" style:display-name="WW-WW8Num9ztrue1234111" style:family="text"/>
    <style:style style:name="WW-WW8Num11ztrue123456711" style:display-name="WW-WW8Num11ztrue123456711" style:family="text"/>
    <style:style style:name="WW-WW8Num11ztrue1111" style:display-name="WW-WW8Num11ztrue1111" style:family="text"/>
    <style:style style:name="WW-WW8Num11ztrue12111" style:display-name="WW-WW8Num11ztrue12111" style:family="text"/>
    <style:style style:name="WW-WW8Num11ztrue123111" style:display-name="WW-WW8Num11ztrue123111" style:family="text"/>
    <style:style style:name="WW-WW8Num11ztrue1234111" style:display-name="WW-WW8Num11ztrue1234111" style:family="text"/>
    <style:style style:name="WW-WW8Num11ztrue12345111" style:display-name="WW-WW8Num11ztrue12345111" style:family="text"/>
    <style:style style:name="WW-WW8Num11ztrue123456111" style:display-name="WW-WW8Num11ztrue123456111" style:family="text"/>
    <style:style style:name="WW-WW8Num12ztrue123456711" style:display-name="WW-WW8Num12ztrue123456711" style:family="text"/>
    <style:style style:name="WW-WW8Num12ztrue1111" style:display-name="WW-WW8Num12ztrue1111" style:family="text"/>
    <style:style style:name="WW-WW8Num12ztrue12111" style:display-name="WW-WW8Num12ztrue12111" style:family="text"/>
    <style:style style:name="WW-WW8Num12ztrue123111" style:display-name="WW-WW8Num12ztrue123111" style:family="text"/>
    <style:style style:name="WW-WW8Num12ztrue1234111" style:display-name="WW-WW8Num12ztrue1234111" style:family="text"/>
    <style:style style:name="WW-WW8Num12ztrue12345111" style:display-name="WW-WW8Num12ztrue12345111" style:family="text"/>
    <style:style style:name="WW-WW8Num12ztrue123456111" style:display-name="WW-WW8Num12ztrue123456111" style:family="text"/>
    <style:style style:name="WW-WW8Num14ztrue123456711" style:display-name="WW-WW8Num14ztrue123456711" style:family="text"/>
    <style:style style:name="WW-WW8Num14ztrue1111" style:display-name="WW-WW8Num14ztrue1111" style:family="text"/>
    <style:style style:name="WW-WW8Num14ztrue12111" style:display-name="WW-WW8Num14ztrue12111" style:family="text"/>
    <style:style style:name="WW-WW8Num14ztrue123111" style:display-name="WW-WW8Num14ztrue123111" style:family="text"/>
    <style:style style:name="WW-WW8Num14ztrue1234111" style:display-name="WW-WW8Num14ztrue1234111" style:family="text"/>
    <style:style style:name="WW-WW8Num14ztrue12345111" style:display-name="WW-WW8Num14ztrue12345111" style:family="text"/>
    <style:style style:name="WW-WW8Num14ztrue123456111" style:display-name="WW-WW8Num14ztrue123456111" style:family="text"/>
    <style:style style:name="WW-WW8Num15ztrue123456711" style:display-name="WW-WW8Num15ztrue123456711" style:family="text"/>
    <style:style style:name="WW-WW8Num15ztrue1111" style:display-name="WW-WW8Num15ztrue1111" style:family="text"/>
    <style:style style:name="WW-WW8Num15ztrue12111" style:display-name="WW-WW8Num15ztrue12111" style:family="text"/>
    <style:style style:name="WW-WW8Num15ztrue123111" style:display-name="WW-WW8Num15ztrue123111" style:family="text"/>
    <style:style style:name="WW-WW8Num15ztrue1234111" style:display-name="WW-WW8Num15ztrue1234111" style:family="text"/>
    <style:style style:name="WW-WW8Num15ztrue12345111" style:display-name="WW-WW8Num15ztrue12345111" style:family="text"/>
    <style:style style:name="WW-WW8Num15ztrue123456111" style:display-name="WW-WW8Num15ztrue123456111" style:family="text"/>
    <style:style style:name="WW-WW8Num16ztrue123456711" style:display-name="WW-WW8Num16ztrue123456711" style:family="text"/>
    <style:style style:name="WW-WW8Num16ztrue1111" style:display-name="WW-WW8Num16ztrue1111" style:family="text"/>
    <style:style style:name="WW-WW8Num16ztrue12111" style:display-name="WW-WW8Num16ztrue12111" style:family="text"/>
    <style:style style:name="WW-WW8Num16ztrue123111" style:display-name="WW-WW8Num16ztrue123111" style:family="text"/>
    <style:style style:name="WW-WW8Num16ztrue1234111" style:display-name="WW-WW8Num16ztrue1234111" style:family="text"/>
    <style:style style:name="WW-WW8Num16ztrue12345111" style:display-name="WW-WW8Num16ztrue12345111" style:family="text"/>
    <style:style style:name="WW-WW8Num16ztrue123456111" style:display-name="WW-WW8Num16ztrue123456111" style:family="text"/>
    <style:style style:name="WW-WW8Num17ztrue1234511" style:display-name="WW-WW8Num17ztrue1234511" style:family="text"/>
    <style:style style:name="WW-WW8Num17ztrue1111" style:display-name="WW-WW8Num17ztrue1111" style:family="text"/>
    <style:style style:name="WW-WW8Num17ztrue12111" style:display-name="WW-WW8Num17ztrue12111" style:family="text"/>
    <style:style style:name="WW-WW8Num17ztrue123111" style:display-name="WW-WW8Num17ztrue123111" style:family="text"/>
    <style:style style:name="WW-WW8Num17ztrue1234111" style:display-name="WW-WW8Num17ztrue1234111" style:family="text"/>
    <style:style style:name="WW-WW8Num18ztrue123456711" style:display-name="WW-WW8Num18ztrue123456711" style:family="text"/>
    <style:style style:name="WW-WW8Num18ztrue1111" style:display-name="WW-WW8Num18ztrue1111" style:family="text"/>
    <style:style style:name="WW-WW8Num18ztrue12111" style:display-name="WW-WW8Num18ztrue12111" style:family="text"/>
    <style:style style:name="WW-WW8Num18ztrue123111" style:display-name="WW-WW8Num18ztrue123111" style:family="text"/>
    <style:style style:name="WW-WW8Num18ztrue1234111" style:display-name="WW-WW8Num18ztrue1234111" style:family="text"/>
    <style:style style:name="WW-WW8Num18ztrue12345111" style:display-name="WW-WW8Num18ztrue12345111" style:family="text"/>
    <style:style style:name="WW-WW8Num18ztrue123456111" style:display-name="WW-WW8Num18ztrue123456111" style:family="text"/>
    <style:style style:name="WW-WW8Num1ztrue12345671111111" style:display-name="WW-WW8Num1ztrue12345671111111" style:family="text"/>
    <style:style style:name="WW-WW8Num1ztrue111111111" style:display-name="WW-WW8Num1ztrue111111111" style:family="text"/>
    <style:style style:name="WW-WW8Num1ztrue1211111111" style:display-name="WW-WW8Num1ztrue1211111111" style:family="text"/>
    <style:style style:name="WW-WW8Num1ztrue12311111111" style:display-name="WW-WW8Num1ztrue12311111111" style:family="text"/>
    <style:style style:name="WW-WW8Num1ztrue123411111111" style:display-name="WW-WW8Num1ztrue123411111111" style:family="text"/>
    <style:style style:name="WW-WW8Num1ztrue1234511111111" style:display-name="WW-WW8Num1ztrue1234511111111" style:family="text"/>
    <style:style style:name="WW-WW8Num1ztrue12345611111111" style:display-name="WW-WW8Num1ztrue12345611111111" style:family="text"/>
    <style:style style:name="WW-WW8Num2ztrue12345671111111" style:display-name="WW-WW8Num2ztrue12345671111111" style:family="text"/>
    <style:style style:name="WW-WW8Num2ztrue111111111" style:display-name="WW-WW8Num2ztrue111111111" style:family="text"/>
    <style:style style:name="WW-WW8Num2ztrue1211111111" style:display-name="WW-WW8Num2ztrue1211111111" style:family="text"/>
    <style:style style:name="WW-WW8Num2ztrue12311111111" style:display-name="WW-WW8Num2ztrue12311111111" style:family="text"/>
    <style:style style:name="WW-WW8Num2ztrue123411111111" style:display-name="WW-WW8Num2ztrue123411111111" style:family="text"/>
    <style:style style:name="WW-WW8Num2ztrue1234511111111" style:display-name="WW-WW8Num2ztrue1234511111111" style:family="text"/>
    <style:style style:name="WW-WW8Num2ztrue12345611111111" style:display-name="WW-WW8Num2ztrue12345611111111" style:family="text"/>
    <style:style style:name="WW-WW8Num3ztrue12345671111111" style:display-name="WW-WW8Num3ztrue12345671111111" style:family="text"/>
    <style:style style:name="WW-WW8Num3ztrue111111111" style:display-name="WW-WW8Num3ztrue111111111" style:family="text"/>
    <style:style style:name="WW-WW8Num3ztrue1211111111" style:display-name="WW-WW8Num3ztrue1211111111" style:family="text"/>
    <style:style style:name="WW-WW8Num3ztrue12311111111" style:display-name="WW-WW8Num3ztrue12311111111" style:family="text"/>
    <style:style style:name="WW-WW8Num3ztrue123411111111" style:display-name="WW-WW8Num3ztrue123411111111" style:family="text"/>
    <style:style style:name="WW-WW8Num3ztrue1234511111111" style:display-name="WW-WW8Num3ztrue1234511111111" style:family="text"/>
    <style:style style:name="WW-WW8Num3ztrue12345611111111" style:display-name="WW-WW8Num3ztrue12345611111111" style:family="text"/>
    <style:style style:name="WW-WW8Num9ztrue12345111" style:display-name="WW-WW8Num9ztrue12345111" style:family="text"/>
    <style:style style:name="WW-WW8Num9ztrue11111" style:display-name="WW-WW8Num9ztrue11111" style:family="text"/>
    <style:style style:name="WW-WW8Num9ztrue121111" style:display-name="WW-WW8Num9ztrue121111" style:family="text"/>
    <style:style style:name="WW-WW8Num9ztrue1231111" style:display-name="WW-WW8Num9ztrue1231111" style:family="text"/>
    <style:style style:name="WW-WW8Num9ztrue12341111" style:display-name="WW-WW8Num9ztrue12341111" style:family="text"/>
    <style:style style:name="WW-WW8Num11ztrue1234567111" style:display-name="WW-WW8Num11ztrue1234567111" style:family="text"/>
    <style:style style:name="WW-WW8Num11ztrue11111" style:display-name="WW-WW8Num11ztrue11111" style:family="text"/>
    <style:style style:name="WW-WW8Num11ztrue121111" style:display-name="WW-WW8Num11ztrue121111" style:family="text"/>
    <style:style style:name="WW-WW8Num11ztrue1231111" style:display-name="WW-WW8Num11ztrue1231111" style:family="text"/>
    <style:style style:name="WW-WW8Num11ztrue12341111" style:display-name="WW-WW8Num11ztrue12341111" style:family="text"/>
    <style:style style:name="WW-WW8Num11ztrue123451111" style:display-name="WW-WW8Num11ztrue123451111" style:family="text"/>
    <style:style style:name="WW-WW8Num11ztrue1234561111" style:display-name="WW-WW8Num11ztrue1234561111" style:family="text"/>
    <style:style style:name="WW-WW8Num12ztrue1234567111" style:display-name="WW-WW8Num12ztrue1234567111" style:family="text"/>
    <style:style style:name="WW-WW8Num12ztrue11111" style:display-name="WW-WW8Num12ztrue11111" style:family="text"/>
    <style:style style:name="WW-WW8Num12ztrue121111" style:display-name="WW-WW8Num12ztrue121111" style:family="text"/>
    <style:style style:name="WW-WW8Num12ztrue1231111" style:display-name="WW-WW8Num12ztrue1231111" style:family="text"/>
    <style:style style:name="WW-WW8Num12ztrue12341111" style:display-name="WW-WW8Num12ztrue12341111" style:family="text"/>
    <style:style style:name="WW-WW8Num12ztrue123451111" style:display-name="WW-WW8Num12ztrue123451111" style:family="text"/>
    <style:style style:name="WW-WW8Num12ztrue1234561111" style:display-name="WW-WW8Num12ztrue1234561111" style:family="text"/>
    <style:style style:name="WW-WW8Num14ztrue1234567111" style:display-name="WW-WW8Num14ztrue1234567111" style:family="text"/>
    <style:style style:name="WW-WW8Num14ztrue11111" style:display-name="WW-WW8Num14ztrue11111" style:family="text"/>
    <style:style style:name="WW-WW8Num14ztrue121111" style:display-name="WW-WW8Num14ztrue121111" style:family="text"/>
    <style:style style:name="WW-WW8Num14ztrue1231111" style:display-name="WW-WW8Num14ztrue1231111" style:family="text"/>
    <style:style style:name="WW-WW8Num14ztrue12341111" style:display-name="WW-WW8Num14ztrue12341111" style:family="text"/>
    <style:style style:name="WW-WW8Num14ztrue123451111" style:display-name="WW-WW8Num14ztrue123451111" style:family="text"/>
    <style:style style:name="WW-WW8Num14ztrue1234561111" style:display-name="WW-WW8Num14ztrue1234561111" style:family="text"/>
    <style:style style:name="WW-WW8Num15ztrue1234567111" style:display-name="WW-WW8Num15ztrue1234567111" style:family="text"/>
    <style:style style:name="WW-WW8Num15ztrue11111" style:display-name="WW-WW8Num15ztrue11111" style:family="text"/>
    <style:style style:name="WW-WW8Num15ztrue121111" style:display-name="WW-WW8Num15ztrue121111" style:family="text"/>
    <style:style style:name="WW-WW8Num15ztrue1231111" style:display-name="WW-WW8Num15ztrue1231111" style:family="text"/>
    <style:style style:name="WW-WW8Num15ztrue12341111" style:display-name="WW-WW8Num15ztrue12341111" style:family="text"/>
    <style:style style:name="WW-WW8Num15ztrue123451111" style:display-name="WW-WW8Num15ztrue123451111" style:family="text"/>
    <style:style style:name="WW-WW8Num15ztrue1234561111" style:display-name="WW-WW8Num15ztrue1234561111" style:family="text"/>
    <style:style style:name="WW-WW8Num16ztrue1234567111" style:display-name="WW-WW8Num16ztrue1234567111" style:family="text"/>
    <style:style style:name="WW-WW8Num16ztrue11111" style:display-name="WW-WW8Num16ztrue11111" style:family="text"/>
    <style:style style:name="WW-WW8Num16ztrue121111" style:display-name="WW-WW8Num16ztrue121111" style:family="text"/>
    <style:style style:name="WW-WW8Num16ztrue1231111" style:display-name="WW-WW8Num16ztrue1231111" style:family="text"/>
    <style:style style:name="WW-WW8Num16ztrue12341111" style:display-name="WW-WW8Num16ztrue12341111" style:family="text"/>
    <style:style style:name="WW-WW8Num16ztrue123451111" style:display-name="WW-WW8Num16ztrue123451111" style:family="text"/>
    <style:style style:name="WW-WW8Num16ztrue1234561111" style:display-name="WW-WW8Num16ztrue1234561111" style:family="text"/>
    <style:style style:name="WW-WW8Num17ztrue12345111" style:display-name="WW-WW8Num17ztrue12345111" style:family="text"/>
    <style:style style:name="WW-WW8Num17ztrue11111" style:display-name="WW-WW8Num17ztrue11111" style:family="text"/>
    <style:style style:name="WW-WW8Num17ztrue121111" style:display-name="WW-WW8Num17ztrue121111" style:family="text"/>
    <style:style style:name="WW-WW8Num17ztrue1231111" style:display-name="WW-WW8Num17ztrue1231111" style:family="text"/>
    <style:style style:name="WW-WW8Num17ztrue12341111" style:display-name="WW-WW8Num17ztrue12341111" style:family="text"/>
    <style:style style:name="WW8Num18zfalse" style:display-name="WW8Num18zfalse" style:family="text">
      <style:text-properties style:font-name="Arial" style:font-name-asian="Arial" style:font-name-complex="Arial" fo:font-size="11pt" style:font-size-asian="11pt" style:font-size-complex="11pt"/>
    </style:style>
    <style:style style:name="WW-WW8Num18ztrue1234567111" style:display-name="WW-WW8Num18ztrue1234567111" style:family="text"/>
    <style:style style:name="WW-WW8Num18ztrue11111" style:display-name="WW-WW8Num18ztrue11111" style:family="text"/>
    <style:style style:name="WW-WW8Num18ztrue121111" style:display-name="WW-WW8Num18ztrue121111" style:family="text"/>
    <style:style style:name="WW-WW8Num18ztrue1231111" style:display-name="WW-WW8Num18ztrue1231111" style:family="text"/>
    <style:style style:name="WW-WW8Num18ztrue12341111" style:display-name="WW-WW8Num18ztrue12341111" style:family="text"/>
    <style:style style:name="WW-WW8Num18ztrue123451111" style:display-name="WW-WW8Num18ztrue123451111" style:family="text"/>
    <style:style style:name="WW-WW8Num18ztrue1234561111" style:display-name="WW-WW8Num18ztrue123456111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9z2" style:display-name="WW8Num9z2" style:family="text">
      <style:text-properties style:font-name="Wingdings" style:font-name-asian="Wingdings" style:font-name-complex="Wingdings" fo:font-size="10pt" style:font-size-asian="10pt"/>
    </style:style>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2z1" style:display-name="WW8Num12z1" style:family="text">
      <style:text-properties style:font-name="Times New Roman" style:font-name-asian="Times New Roman" style:font-name-complex="Times New Roman"/>
    </style:style>
    <style:style style:name="WW8Num16z0" style:display-name="WW8Num16z0" style:family="text">
      <style:text-properties style:font-name="Symbol" style:font-name-asian="Symbol" style:font-name-complex="OpenSymbol, 'Arial Unicode MS'"/>
    </style:style>
    <style:style style:name="WW8Num20z1" style:display-name="WW8Num20z1" style:family="text">
      <style:text-properties style:font-name="Times New Roman" style:font-name-asian="Times New Roman" style:font-name-complex="Times New Roman"/>
    </style:style>
    <style:style style:name="WW-Absatz-Standardschriftart111111" style:display-name="WW-Absatz-Standardschriftart111111" style:family="text"/>
    <style:style style:name="WW8Num18z2" style:display-name="WW8Num18z2" style:family="text">
      <style:text-properties style:font-name="Wingdings" style:font-name-asian="Wingdings" style:font-name-complex="Wingdings" fo:font-size="10pt" style:font-size-asian="10pt"/>
    </style:style>
    <style:style style:name="WW8Num19z0" style:display-name="WW8Num19z0" style:family="text">
      <style:text-properties style:font-name="Courier New" style:font-name-asian="Courier New" style:font-name-complex="Times New Roman"/>
    </style:style>
    <style:style style:name="WW8Num19z1" style:display-name="WW8Num19z1" style:family="text">
      <style:text-properties style:font-name="Times New Roman" style:font-name-asian="Times New Roman" style:font-name-complex="Times New Roman"/>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fo:font-size="10pt" style:font-size-asian="10pt"/>
    </style:style>
    <style:style style:name="WW8Num21z1" style:display-name="WW8Num21z1" style:family="text">
      <style:text-properties style:font-name="Times New Roman" style:font-name-asian="Times New Roman" style:font-name-complex="Times New Roman"/>
    </style:style>
    <style:style style:name="WW8Num22z0" style:display-name="WW8Num22z0" style:family="text">
      <style:text-properties style:font-name="Symbol" style:font-name-asian="Symbol" style:font-name-complex="OpenSymbol, 'Arial Unicode MS'"/>
    </style:style>
    <style:style style:name="WW8Num23z0" style:display-name="WW8Num23z0" style:family="text">
      <style:text-properties style:font-name="Times New Roman" style:font-name-asian="Times New Roman" style:font-name-complex="Times New Roman"/>
    </style:style>
    <style:style style:name="WW8Num25z0" style:display-name="WW8Num25z0" style:family="text">
      <style:text-properties style:font-name="Symbol" style:font-name-asian="Symbol" style:font-name-complex="Times New Roman"/>
    </style:style>
    <style:style style:name="WW8Num29z1" style:display-name="WW8Num29z1" style:family="text">
      <style:text-properties style:font-name="Times New Roman" style:font-name-asian="Times New Roman" style:font-name-complex="Times New Roman"/>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8Num15z0" style:display-name="WW8Num15z0" style:family="text">
      <style:text-properties style:font-name="Symbol" style:font-name-asian="Symbol" style:font-name-complex="OpenSymbol, 'Arial Unicode MS'"/>
    </style:style>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6z2" style:display-name="WW8Num6z2" style:family="text">
      <style:text-properties style:font-name="Wingdings" style:font-name-asian="Wingdings" style:font-name-complex="Wingdings"/>
    </style:style>
    <style:style style:name="WW8Num11z1" style:display-name="WW8Num11z1" style:family="text">
      <style:text-properties style:font-name="Times New Roman" style:font-name-asian="Times New Roman" style:font-name-complex="Times New Roman"/>
    </style:style>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11z2" style:display-name="WW8Num11z2" style:family="text">
      <style:text-properties style:font-name="Wingdings" style:font-name-asian="Wingdings" style:font-name-complex="Wingdings" fo:font-size="10pt" style:font-size-asian="10pt"/>
    </style:style>
    <style:style style:name="WW8Num14z1" style:display-name="WW8Num14z1" style:family="text">
      <style:text-properties style:font-name="Times New Roman" style:font-name-asian="Times New Roman" style:font-name-complex="Times New Roman"/>
    </style:style>
    <style:style style:name="WW8Num17z0" style:display-name="WW8Num17z0" style:family="text">
      <style:text-properties style:font-name="Symbol" style:font-name-asian="Symbol" style:font-name-complex="OpenSymbol, 'Arial Unicode MS'"/>
    </style:style>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EndnoteSymbol" style:display-name="Endnote Symbol" style:family="text" style:parent-style-name="Domyślnaczcionkaakapitu">
      <style:text-properties style:text-position="super 66.6%"/>
    </style:style>
    <style:style style:name="WW8Num32z1" style:display-name="WW8Num32z1" style:family="text">
      <style:text-properties style:font-name="Times New Roman" style:font-name-asian="Times New Roman" style:font-name-complex="Times New Roman"/>
    </style:style>
    <style:style style:name="WW8Num7z3" style:display-name="WW8Num7z3" style:family="text">
      <style:text-properties style:font-name="Symbol" style:font-name-asian="Symbol" style:font-name-complex="Symbol"/>
    </style:style>
    <style:style style:name="WW8Num42z0" style:display-name="WW8Num42z0" style:family="text">
      <style:text-properties style:font-name="Times New Roman" style:font-name-asian="Times New Roman" style:font-name-complex="Times New Roman"/>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2z3" style:display-name="WW8Num42z3" style:family="text">
      <style:text-properties style:font-name="Symbol" style:font-name-asian="Symbol" style:font-name-complex="Symbol"/>
    </style:style>
    <style:style style:name="WW8Num34z1" style:display-name="WW8Num34z1" style:family="text">
      <style:text-properties style:font-name="Times New Roman" style:font-name-asian="Times New Roman" style:font-name-complex="Times New Roman"/>
    </style:style>
    <style:style style:name="WW8Num20z2" style:display-name="WW8Num20z2" style:family="text">
      <style:text-properties style:font-name="Wingdings" style:font-name-asian="Wingdings" style:font-name-complex="Wingdings" fo:font-size="10pt" style:font-size-asian="10pt"/>
    </style:style>
    <style:style style:name="WW8Num45z0" style:display-name="WW8Num45z0" style:family="text">
      <style:text-properties style:font-name="Times New Roman" style:font-name-asian="Times New Roman" style:font-name-complex="Times New Roman"/>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5z3" style:display-name="WW8Num45z3" style:family="text">
      <style:text-properties style:font-name="Symbol" style:font-name-asian="Symbol" style:font-name-complex="Symbol"/>
    </style:style>
    <style:style style:name="TekstprzypisukońcowegoZnak" style:display-name="Tekst przypisu końcowego Znak"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WW_CharLFO1LVL1" style:family="text">
      <style:text-properties style:font-name-complex="Arial" fo:font-size="10pt" style:font-size-asian="10pt"/>
    </style:style>
    <text:list-style style:name="WW8Num1" style:display-name="WW8Num1">
      <text:list-level-style-number text:level="1" text:style-name="WW_CharLFO1LVL1" style:num-suffix="."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LVL1" style:family="text">
      <style:text-properties style:font-name-complex="Arial"/>
    </style:style>
    <text:list-style style:name="WW8Num2" style:display-name="WW8Num2">
      <text:list-level-style-number text:level="1" text:style-name="WW_CharLFO2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LVL1" style:family="text">
      <style:text-properties style:font-name-complex="Arial"/>
    </style:style>
    <text:list-style style:name="WW8Num3" style:display-name="WW8Num3">
      <text:list-level-style-number text:level="1" text:style-name="WW_CharLFO3LVL1" style:num-suffix="."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4" style:display-name="WW8Num4">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1" style:family="text">
      <style:text-properties fo:font-weight="bold" style:font-weight-asian="bold" style:font-weight-complex="bold"/>
    </style:style>
    <text:list-style style:name="WW8Num5" style:display-name="WW8Num5">
      <text:list-level-style-number text:level="1" text:style-name="WW_CharLFO5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Arial" fo:font-weight="bold" style:font-weight-asian="bold" style:font-weight-complex="bold" fo:font-size="10pt" style:font-size-asian="10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font-weight-complex="bold"/>
    </style:style>
    <text:list-style style:name="WW8Num7" style:display-name="WW8Num7">
      <text:list-level-style-number text:level="1" text:style-name="WW_CharLFO7LVL1" style:num-suffix="." style:num-format="I"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Arial" fo:font-weight="bold" style:font-weight-asian="bold" style:font-weight-complex="bold" fo:font-size="10pt" style:font-size-asian="10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0LVL2" style:family="text">
      <style:text-properties style:font-name-complex="Arial" fo:color="#000000"/>
    </style:style>
    <style:style style:name="WW_CharLFO10LVL3" style:family="text">
      <style:text-properties style:font-name-complex="Arial" fo:color="#000000"/>
    </style:style>
    <style:style style:name="WW_CharLFO10LVL4" style:family="text">
      <style:text-properties style:font-name-complex="Arial" fo:color="#000000"/>
    </style:style>
    <style:style style:name="WW_CharLFO10LVL5" style:family="text">
      <style:text-properties style:font-name-complex="Arial" fo:color="#000000"/>
    </style:style>
    <style:style style:name="WW_CharLFO10LVL6" style:family="text">
      <style:text-properties style:font-name-complex="Arial" fo:color="#000000"/>
    </style:style>
    <style:style style:name="WW_CharLFO10LVL7" style:family="text">
      <style:text-properties style:font-name-complex="Arial" fo:color="#000000"/>
    </style:style>
    <style:style style:name="WW_CharLFO10LVL8" style:family="text">
      <style:text-properties style:font-name-complex="Arial" fo:color="#000000"/>
    </style:style>
    <style:style style:name="WW_CharLFO10LVL9" style:family="text">
      <style:text-properties style:font-name-complex="Arial" fo:color="#000000"/>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3" style:display-name="WWNum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 style:display-name="WWNum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3LVL1" style:family="text">
      <style:text-properties style:font-name-asian="Times New Roman" style:font-name-complex="Times New Roman"/>
    </style:style>
    <text:list-style style:name="WWNum10" style:display-name="WWNum10">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format="1" text:display-levels="8">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9" style:num-format="1" text:display-levels="9">
        <style:list-level-properties text:space-before="4.25in" text:min-label-width="1.25in" text:list-level-position-and-space-mode="label-alignment">
          <style:list-level-label-alignment text:label-followed-by="listtab" fo:margin-left="5.5in" fo:text-indent="-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5" style:display-name="WWNum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 style:display-name="WWNum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0LVL1" style:family="text">
      <style:text-properties style:font-name="OpenSymbol" style:font-name-asian="OpenSymbol" style:font-name-complex="OpenSymbol" fo:font-weight="normal" style:font-weight-asian="normal" style:font-weight-complex="normal"/>
    </style:style>
    <style:style style:name="WW_CharLFO20LVL2" style:family="text">
      <style:text-properties style:font-name="OpenSymbol" style:font-name-asian="OpenSymbol" style:font-name-complex="OpenSymbol" fo:font-weight="normal" style:font-weight-asian="normal" style:font-weight-complex="normal"/>
    </style:style>
    <style:style style:name="WW_CharLFO20LVL3" style:family="text">
      <style:text-properties style:font-name="OpenSymbol" style:font-name-asian="OpenSymbol" style:font-name-complex="OpenSymbol" fo:font-weight="normal" style:font-weight-asian="normal" style:font-weight-complex="normal"/>
    </style:style>
    <style:style style:name="WW_CharLFO20LVL4" style:family="text">
      <style:text-properties style:font-name="OpenSymbol" style:font-name-asian="OpenSymbol" style:font-name-complex="OpenSymbol" fo:font-weight="normal" style:font-weight-asian="normal" style:font-weight-complex="normal"/>
    </style:style>
    <style:style style:name="WW_CharLFO20LVL5" style:family="text">
      <style:text-properties style:font-name="OpenSymbol" style:font-name-asian="OpenSymbol" style:font-name-complex="OpenSymbol" fo:font-weight="normal" style:font-weight-asian="normal" style:font-weight-complex="normal"/>
    </style:style>
    <style:style style:name="WW_CharLFO20LVL6" style:family="text">
      <style:text-properties style:font-name="OpenSymbol" style:font-name-asian="OpenSymbol" style:font-name-complex="OpenSymbol" fo:font-weight="normal" style:font-weight-asian="normal" style:font-weight-complex="normal"/>
    </style:style>
    <style:style style:name="WW_CharLFO20LVL7" style:family="text">
      <style:text-properties style:font-name="OpenSymbol" style:font-name-asian="OpenSymbol" style:font-name-complex="OpenSymbol" fo:font-weight="normal" style:font-weight-asian="normal" style:font-weight-complex="normal"/>
    </style:style>
    <style:style style:name="WW_CharLFO20LVL8" style:family="text">
      <style:text-properties style:font-name="OpenSymbol" style:font-name-asian="OpenSymbol" style:font-name-complex="OpenSymbol" fo:font-weight="normal" style:font-weight-asian="normal" style:font-weight-complex="normal"/>
    </style:style>
    <style:style style:name="WW_CharLFO20LVL9" style:family="text">
      <style:text-properties style:font-name="OpenSymbol" style:font-name-asian="OpenSymbol" style:font-name-complex="OpenSymbol" fo:font-weight="normal" style:font-weight-asian="normal" style:font-weight-complex="normal"/>
    </style: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style:style style:name="WW_CharLFO21LVL3" style:family="text">
      <style:text-properties fo:font-weight="normal" style:font-weight-asian="normal" style:font-weight-complex="normal"/>
    </style:style>
    <style:style style:name="WW_CharLFO21LVL4" style:family="text">
      <style:text-properties fo:font-weight="normal" style:font-weight-asian="normal" style:font-weight-complex="normal"/>
    </style:style>
    <style:style style:name="WW_CharLFO21LVL5" style:family="text">
      <style:text-properties fo:font-weight="normal" style:font-weight-asian="normal" style:font-weight-complex="normal"/>
    </style:style>
    <style:style style:name="WW_CharLFO21LVL6" style:family="text">
      <style:text-properties fo:font-weight="normal" style:font-weight-asian="normal" style:font-weight-complex="normal"/>
    </style:style>
    <style:style style:name="WW_CharLFO21LVL7" style:family="text">
      <style:text-properties fo:font-weight="normal" style:font-weight-asian="normal" style:font-weight-complex="normal"/>
    </style:style>
    <style:style style:name="WW_CharLFO21LVL8" style:family="text">
      <style:text-properties fo:font-weight="normal" style:font-weight-asian="normal" style:font-weight-complex="normal"/>
    </style:style>
    <style:style style:name="WW_CharLFO21LVL9" style:family="text">
      <style:text-properties fo:font-weight="normal" style:font-weight-asian="normal" style:font-weight-complex="normal"/>
    </style:style>
    <style:style style:name="WW_CharLFO22LVL1" style:family="text">
      <style:text-properties style:font-name="OpenSymbol" style:font-name-asian="OpenSymbol" style:font-name-complex="OpenSymbol" fo:font-weight="normal" style:font-weight-asian="normal" style:font-weight-complex="normal"/>
    </style:style>
    <style:style style:name="WW_CharLFO22LVL2" style:family="text">
      <style:text-properties style:font-name="OpenSymbol" style:font-name-asian="OpenSymbol" style:font-name-complex="OpenSymbol" fo:font-weight="normal" style:font-weight-asian="normal" style:font-weight-complex="normal"/>
    </style:style>
    <style:style style:name="WW_CharLFO22LVL3" style:family="text">
      <style:text-properties style:font-name="OpenSymbol" style:font-name-asian="OpenSymbol" style:font-name-complex="OpenSymbol" fo:font-weight="normal" style:font-weight-asian="normal" style:font-weight-complex="normal"/>
    </style:style>
    <style:style style:name="WW_CharLFO22LVL4" style:family="text">
      <style:text-properties style:font-name="OpenSymbol" style:font-name-asian="OpenSymbol" style:font-name-complex="OpenSymbol" fo:font-weight="normal" style:font-weight-asian="normal" style:font-weight-complex="normal"/>
    </style:style>
    <style:style style:name="WW_CharLFO22LVL5" style:family="text">
      <style:text-properties style:font-name="OpenSymbol" style:font-name-asian="OpenSymbol" style:font-name-complex="OpenSymbol" fo:font-weight="normal" style:font-weight-asian="normal" style:font-weight-complex="normal"/>
    </style:style>
    <style:style style:name="WW_CharLFO22LVL6" style:family="text">
      <style:text-properties style:font-name="OpenSymbol" style:font-name-asian="OpenSymbol" style:font-name-complex="OpenSymbol" fo:font-weight="normal" style:font-weight-asian="normal" style:font-weight-complex="normal"/>
    </style:style>
    <style:style style:name="WW_CharLFO22LVL7" style:family="text">
      <style:text-properties style:font-name="OpenSymbol" style:font-name-asian="OpenSymbol" style:font-name-complex="OpenSymbol" fo:font-weight="normal" style:font-weight-asian="normal" style:font-weight-complex="normal"/>
    </style:style>
    <style:style style:name="WW_CharLFO22LVL8" style:family="text">
      <style:text-properties style:font-name="OpenSymbol" style:font-name-asian="OpenSymbol" style:font-name-complex="OpenSymbol" fo:font-weight="normal" style:font-weight-asian="normal" style:font-weight-complex="normal"/>
    </style:style>
    <style:style style:name="WW_CharLFO22LVL9" style:family="text">
      <style:text-properties style:font-name="OpenSymbol" style:font-name-asian="OpenSymbol" style:font-name-complex="OpenSymbol" fo:font-weight="normal" style:font-weight-asian="normal" style:font-weight-complex="normal"/>
    </style:style>
    <style:style style:name="WW_CharLFO23LVL1" style:family="text">
      <style:text-properties style:font-name="OpenSymbol" style:font-name-asian="OpenSymbol" style:font-name-complex="OpenSymbol" fo:font-weight="normal" style:font-weight-asian="normal" style:font-weight-complex="normal"/>
    </style:style>
    <style:style style:name="WW_CharLFO23LVL2" style:family="text">
      <style:text-properties style:font-name="OpenSymbol" style:font-name-asian="OpenSymbol" style:font-name-complex="OpenSymbol" fo:font-weight="normal" style:font-weight-asian="normal" style:font-weight-complex="normal"/>
    </style:style>
    <style:style style:name="WW_CharLFO23LVL3" style:family="text">
      <style:text-properties style:font-name="OpenSymbol" style:font-name-asian="OpenSymbol" style:font-name-complex="OpenSymbol" fo:font-weight="normal" style:font-weight-asian="normal" style:font-weight-complex="normal"/>
    </style:style>
    <style:style style:name="WW_CharLFO23LVL4" style:family="text">
      <style:text-properties style:font-name="OpenSymbol" style:font-name-asian="OpenSymbol" style:font-name-complex="OpenSymbol" fo:font-weight="normal" style:font-weight-asian="normal" style:font-weight-complex="normal"/>
    </style:style>
    <style:style style:name="WW_CharLFO23LVL5" style:family="text">
      <style:text-properties style:font-name="OpenSymbol" style:font-name-asian="OpenSymbol" style:font-name-complex="OpenSymbol" fo:font-weight="normal" style:font-weight-asian="normal" style:font-weight-complex="normal"/>
    </style:style>
    <style:style style:name="WW_CharLFO23LVL6" style:family="text">
      <style:text-properties style:font-name="OpenSymbol" style:font-name-asian="OpenSymbol" style:font-name-complex="OpenSymbol" fo:font-weight="normal" style:font-weight-asian="normal" style:font-weight-complex="normal"/>
    </style:style>
    <style:style style:name="WW_CharLFO23LVL7" style:family="text">
      <style:text-properties style:font-name="OpenSymbol" style:font-name-asian="OpenSymbol" style:font-name-complex="OpenSymbol" fo:font-weight="normal" style:font-weight-asian="normal" style:font-weight-complex="normal"/>
    </style:style>
    <style:style style:name="WW_CharLFO23LVL8" style:family="text">
      <style:text-properties style:font-name="OpenSymbol" style:font-name-asian="OpenSymbol" style:font-name-complex="OpenSymbol" fo:font-weight="normal" style:font-weight-asian="normal" style:font-weight-complex="normal"/>
    </style:style>
    <style:style style:name="WW_CharLFO23LVL9" style:family="text">
      <style:text-properties style:font-name="OpenSymbol" style:font-name-asian="OpenSymbol" style:font-name-complex="OpenSymbol" fo:font-weight="normal" style:font-weight-asian="normal" style:font-weight-complex="normal"/>
    </style:style>
    <style:style style:name="WW_CharLFO24LVL1" style:family="text">
      <style:text-properties style:font-name="OpenSymbol" style:font-name-asian="OpenSymbol" style:font-name-complex="OpenSymbol" fo:font-weight="normal" style:font-weight-asian="normal" style:font-weight-complex="normal"/>
    </style:style>
    <style:style style:name="WW_CharLFO24LVL2" style:family="text">
      <style:text-properties style:font-name="OpenSymbol" style:font-name-asian="OpenSymbol" style:font-name-complex="OpenSymbol" fo:font-weight="normal" style:font-weight-asian="normal" style:font-weight-complex="normal"/>
    </style:style>
    <style:style style:name="WW_CharLFO24LVL3" style:family="text">
      <style:text-properties style:font-name="OpenSymbol" style:font-name-asian="OpenSymbol" style:font-name-complex="OpenSymbol" fo:font-weight="normal" style:font-weight-asian="normal" style:font-weight-complex="normal"/>
    </style:style>
    <style:style style:name="WW_CharLFO24LVL4" style:family="text">
      <style:text-properties style:font-name="OpenSymbol" style:font-name-asian="OpenSymbol" style:font-name-complex="OpenSymbol" fo:font-weight="normal" style:font-weight-asian="normal" style:font-weight-complex="normal"/>
    </style:style>
    <style:style style:name="WW_CharLFO24LVL5" style:family="text">
      <style:text-properties style:font-name="OpenSymbol" style:font-name-asian="OpenSymbol" style:font-name-complex="OpenSymbol" fo:font-weight="normal" style:font-weight-asian="normal" style:font-weight-complex="normal"/>
    </style:style>
    <style:style style:name="WW_CharLFO24LVL6" style:family="text">
      <style:text-properties style:font-name="OpenSymbol" style:font-name-asian="OpenSymbol" style:font-name-complex="OpenSymbol" fo:font-weight="normal" style:font-weight-asian="normal" style:font-weight-complex="normal"/>
    </style:style>
    <style:style style:name="WW_CharLFO24LVL7" style:family="text">
      <style:text-properties style:font-name="OpenSymbol" style:font-name-asian="OpenSymbol" style:font-name-complex="OpenSymbol" fo:font-weight="normal" style:font-weight-asian="normal" style:font-weight-complex="normal"/>
    </style:style>
    <style:style style:name="WW_CharLFO24LVL8" style:family="text">
      <style:text-properties style:font-name="OpenSymbol" style:font-name-asian="OpenSymbol" style:font-name-complex="OpenSymbol" fo:font-weight="normal" style:font-weight-asian="normal" style:font-weight-complex="normal"/>
    </style:style>
    <style:style style:name="WW_CharLFO24LVL9" style:family="text">
      <style:text-properties style:font-name="OpenSymbol" style:font-name-asian="OpenSymbol" style:font-name-complex="OpenSymbol" fo:font-weight="normal" style:font-weight-asian="normal" style:font-weight-complex="normal"/>
    </style:style>
    <style:style style:name="WW_CharLFO25LVL1" style:family="text">
      <style:text-properties style:font-name="OpenSymbol" style:font-name-asian="OpenSymbol" style:font-name-complex="OpenSymbol" fo:font-weight="normal" style:font-weight-asian="normal" style:font-weight-complex="normal"/>
    </style:style>
    <style:style style:name="WW_CharLFO25LVL2" style:family="text">
      <style:text-properties style:font-name="OpenSymbol" style:font-name-asian="OpenSymbol" style:font-name-complex="OpenSymbol" fo:font-weight="normal" style:font-weight-asian="normal" style:font-weight-complex="normal"/>
    </style:style>
    <style:style style:name="WW_CharLFO25LVL3" style:family="text">
      <style:text-properties style:font-name="OpenSymbol" style:font-name-asian="OpenSymbol" style:font-name-complex="OpenSymbol" fo:font-weight="normal" style:font-weight-asian="normal" style:font-weight-complex="normal"/>
    </style:style>
    <style:style style:name="WW_CharLFO25LVL4" style:family="text">
      <style:text-properties style:font-name="OpenSymbol" style:font-name-asian="OpenSymbol" style:font-name-complex="OpenSymbol" fo:font-weight="normal" style:font-weight-asian="normal" style:font-weight-complex="normal"/>
    </style:style>
    <style:style style:name="WW_CharLFO25LVL5" style:family="text">
      <style:text-properties style:font-name="OpenSymbol" style:font-name-asian="OpenSymbol" style:font-name-complex="OpenSymbol" fo:font-weight="normal" style:font-weight-asian="normal" style:font-weight-complex="normal"/>
    </style:style>
    <style:style style:name="WW_CharLFO25LVL6" style:family="text">
      <style:text-properties style:font-name="OpenSymbol" style:font-name-asian="OpenSymbol" style:font-name-complex="OpenSymbol" fo:font-weight="normal" style:font-weight-asian="normal" style:font-weight-complex="normal"/>
    </style:style>
    <style:style style:name="WW_CharLFO25LVL7" style:family="text">
      <style:text-properties style:font-name="OpenSymbol" style:font-name-asian="OpenSymbol" style:font-name-complex="OpenSymbol" fo:font-weight="normal" style:font-weight-asian="normal" style:font-weight-complex="normal"/>
    </style:style>
    <style:style style:name="WW_CharLFO25LVL8" style:family="text">
      <style:text-properties style:font-name="OpenSymbol" style:font-name-asian="OpenSymbol" style:font-name-complex="OpenSymbol" fo:font-weight="normal" style:font-weight-asian="normal" style:font-weight-complex="normal"/>
    </style:style>
    <style:style style:name="WW_CharLFO25LVL9" style:family="text">
      <style:text-properties style:font-name="OpenSymbol" style:font-name-asian="OpenSymbol" style:font-name-complex="OpenSymbol"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81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kadiusz Jabłoński</meta:initial-creator>
    <dc:creator>Aldona Zientalska</dc:creator>
    <meta:creation-date>2024-02-12T10:17:00Z</meta:creation-date>
    <dc:date>2024-02-12T10:17:00Z</dc:date>
    <meta:print-date>2024-02-05T13:06:00Z</meta:print-date>
    <meta:template xlink:href="Normal" xlink:type="simple"/>
    <meta:editing-cycles>3</meta:editing-cycles>
    <meta:editing-duration>PT0S</meta:editing-duration>
    <meta:document-statistic meta:page-count="1" meta:paragraph-count="105" meta:word-count="7564" meta:character-count="52845" meta:row-count="378" meta:non-whitespace-character-count="45386"/>
  </office:meta>
</office:document-meta>
</file>