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rbel, Corbel" svg:font-family="Corbel, Corbel" style:font-family-generic="swiss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Column14" style:family="table-column">
      <style:table-column-properties style:column-width="2.1743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style:font-name-complex="Calibri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/>
    </style:style>
    <style:style style:name="P28" style:parent-style-name="TableContents" style:family="paragraph">
      <style:paragraph-properties fo:text-align="center"/>
      <style:text-properties style:font-name="Calibri" style:font-name-complex="Calibri"/>
    </style:style>
    <style:style style:name="P29" style:parent-style-name="TableContents" style:family="paragraph">
      <style:paragraph-properties fo:text-align="center"/>
      <style:text-properties style:font-name="Calibri" style:font-name-complex="Calibri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/>
    </style:style>
    <style:style style:name="P39" style:parent-style-name="TableContents" style:family="paragraph">
      <style:paragraph-properties fo:text-align="center"/>
      <style:text-properties style:font-name="Calibri" style:font-name-complex="Calibri"/>
    </style:style>
    <style:style style:name="P40" style:parent-style-name="TableContents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/>
    </style:style>
    <style:style style:name="P50" style:parent-style-name="TableContents" style:family="paragraph">
      <style:paragraph-properties fo:text-align="center"/>
      <style:text-properties style:font-name="Calibri" style:font-name-complex="Calibri"/>
    </style:style>
    <style:style style:name="P51" style:parent-style-name="TableContents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TableColumn60" style:family="table-column">
      <style:table-column-properties style:column-width="3.052in" style:use-optimal-column-width="false"/>
    </style:style>
    <style:style style:name="TableColumn61" style:family="table-column">
      <style:table-column-properties style:column-width="3.6458in" style:use-optimal-column-width="false"/>
    </style:style>
    <style:style style:name="Table59" style:family="table">
      <style:table-properties style:width="6.697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2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/>
    </style:style>
    <style:style style:name="P96" style:parent-style-name="TableContents" style:family="paragraph">
      <style:paragraph-properties fo:text-align="center"/>
      <style:text-properties style:font-name="Calibri" style:font-name-complex="Calibri"/>
    </style:style>
    <style:style style:name="P97" style:parent-style-name="TableContents" style:family="paragraph">
      <style:paragraph-properties fo:text-align="center"/>
      <style:text-properties style:font-name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1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/>
    </style:style>
    <style:style style:name="P105" style:parent-style-name="TableContents" style:family="paragraph">
      <style:paragraph-properties fo:text-align="center"/>
      <style:text-properties style:font-name="Calibri" style:font-name-complex="Calibri"/>
    </style:style>
    <style:style style:name="P106" style:parent-style-name="TableContents" style:family="paragraph">
      <style:paragraph-properties fo:text-align="center"/>
      <style:text-properties style:font-name="Calibri" style:font-name-complex="Calibri"/>
    </style:style>
    <style:style style:name="P107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08" style:parent-style-name="Default" style:list-style-name="LFO2" style:family="paragraph">
      <style:paragraph-properties fo:text-align="justify" fo:margin-bottom="0.0159in"/>
      <style:text-properties style:font-name="Calibri" style:font-name-complex="Calibri" fo:font-size="10pt" style:font-size-asian="10pt" style:font-size-complex="10pt"/>
    </style:style>
    <style:style style:name="P109" style:parent-style-name="Default" style:list-style-name="LFO2" style:family="paragraph">
      <style:paragraph-properties fo:text-align="justify" fo:margin-bottom="0.0159in"/>
      <style:text-properties style:font-name="Calibri" style:font-name-complex="Calibri" fo:font-size="10pt" style:font-size-asian="10pt" style:font-size-complex="10pt"/>
    </style:style>
    <style:style style:name="P110" style:parent-style-name="Default" style:list-style-name="LFO2" style:family="paragraph">
      <style:paragraph-properties fo:text-align="justify" fo:margin-bottom="0.0159in"/>
      <style:text-properties style:font-name="Calibri" style:font-name-complex="Calibri" fo:font-size="10pt" style:font-size-asian="10pt" style:font-size-complex="10pt"/>
    </style:style>
    <style:style style:name="P111" style:parent-style-name="Default" style:list-style-name="LFO2" style:family="paragraph">
      <style:paragraph-properties fo:text-align="justify" fo:margin-bottom="0.0159in"/>
    </style:style>
    <style:style style:name="T112" style:parent-style-name="Domyślnaczcionkaakapitu" style:family="text">
      <style:text-properties style:font-name="Calibri" style:font-name-asian="Arial, Arial" style:font-name-complex="Calibri" fo:font-size="10pt" style:font-size-asian="10pt" style:font-size-complex="10pt"/>
    </style:style>
    <style:style style:name="P113" style:parent-style-name="Default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4" style:parent-style-name="Default" style:list-style-name="LFO2" style:family="paragraph">
      <style:paragraph-properties fo:text-align="justify" fo:margin-bottom="0.0159in"/>
      <style:text-properties style:font-name="Calibri" style:font-name-complex="Calibri" fo:font-size="10pt" style:font-size-asian="10pt" style:font-size-complex="10pt"/>
    </style:style>
    <style:style style:name="P115" style:parent-style-name="Akapitzlistą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6" style:parent-style-name="Akapitzlistą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7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fo:margin-left="4.4312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margin-left="4.4312in" fo:text-indent="0.4923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3" style:parent-style-name="Normalny" style:family="paragraph">
      <style:paragraph-properties fo:text-align="center" fo:margin-top="0.1944in" fo:margin-bottom="0.194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Normalny" style:family="paragraph">
      <style:paragraph-properties fo:text-align="justify" fo:margin-top="0.1944in" fo:margin-bottom="0.1944in" fo:text-indent="0.25in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1" style:parent-style-name="Normalny" style:list-style-name="LFO3" style:family="paragraph">
      <style:paragraph-properties fo:widows="2" fo:orphans="2" fo:text-align="justify" style:vertical-align="auto" fo:margin-top="0.1944in"/>
      <style:text-properties fo:hyphenate="true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206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212" style:parent-style-name="Normalny" style:list-style-name="LFO3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213" style:parent-style-name="Normalny" style:list-style-name="LFO3" style:family="paragraph">
      <style:paragraph-properties fo:widows="2" fo:orphans="2" fo:text-align="justify" style:vertical-align="auto" fo:line-height="102%"/>
      <style:text-properties style:font-name="Calibri" style:font-name-complex="Calibri" fo:font-size="11pt" style:font-size-asian="11pt" style:font-size-complex="11pt" fo:hyphenate="true"/>
    </style:style>
    <style:style style:name="P214" style:parent-style-name="Normalny" style:list-style-name="LFO3" style:family="paragraph">
      <style:paragraph-properties fo:widows="2" fo:orphans="2" fo:text-align="justify" style:vertical-align="auto" fo:line-height="102%"/>
      <style:text-properties style:font-name="Calibri" style:font-name-complex="Calibri" fo:font-size="11pt" style:font-size-asian="11pt" style:font-size-complex="11pt" fo:hyphenate="true"/>
    </style:style>
    <style:style style:name="P215" style:parent-style-name="Normalny" style:family="paragraph">
      <style:paragraph-properties fo:text-align="justify" fo:margin-bottom="0.1944in" fo:line-height="102%" fo:text-indent="0.25in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" style:parent-style-name="Normalny" style:family="paragraph">
      <style:paragraph-properties fo:text-align="justify" fo:margin-top="0.1944in" fo:margin-bottom="0.1944in" fo:line-height="102%"/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text-align="end" fo:margin-left="0.25in" fo:margin-right="0.4194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30" style:parent-style-name="Normalny" style:family="paragraph">
      <style:text-properties style:font-name="Calibri" style:font-name-complex="Calibri"/>
    </style:style>
    <style:style style:name="P23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<text:span text:style-name="T3">do<text:s/></text:span><text:span text:style-name="T4">Regulaminu<text:s/></text:span></text:p>
      <text:p text:style-name="P5"/>
      <text:p text:style-name="P6">KARTA ZGŁOSZENIA</text:p>
      <text:p text:style-name="P7"><text:span text:style-name="T8"><text:s/></text:span><text:span text:style-name="T9">„Narwiański Festiwal Przyrodniczy – konkurs pokazów multimedialnych”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Nazwa pliku</text:p>
          </table:table-cell>
          <table:table-cell table:style-name="TableCell21">
            <text:p text:style-name="P22">Tytuł pokazu</text:p>
          </table:table-cell>
          <table:table-cell table:style-name="TableCell23">
            <text:p text:style-name="P24">Czas trwania</text:p>
          </table:table-cell>
        </table:table-row>
        <table:table-row table:style-name="TableRow25">
          <table:table-cell table:style-name="TableCell26">
            <text:p text:style-name="P27"/>
            <text:p text:style-name="P28">POKAZ NR 1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POKAZ NR<text:s/>2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POKAZ NR<text:s/>3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Imię<text:s/>i nazwisko autora zgłaszającego pokaz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utor/autorzy zdjęć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Autor warstwy dźwiękowej / muzyki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Adres korespondencyjny zgłaszającego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e-mail , nr telefonu</text:p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<text:s/>Dodatkowe uwagi <text:s/></text:p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list text:style-name="LFO2" text:continue-numbering="true">
        <text:list-item>
          <text:p text:style-name="P108">Oświadczam, że jestem autorem/autorką pokazu oraz<text:s/>wszystkich zdjęć w nim zawartych lub zdjęcia zostały wykorzystane w porozumieniu z ich autorem/autorką (współautorem pokazu). Wszystkie elementy składające się na pokaz zostały wykorzystane zgodnie z prawem i nie naruszają praw lub dóbr osobistych osób trzecich, a ewentualne osoby, których wizerunek został wykorzystany, wyraziły na to zgodę.</text:p>
        </text:list-item>
        <text:list-item>
          <text:p text:style-name="P109">Oświadczam, że udzielam Organizatorowi bezpłatnej, niewyłącznej licencji na korzystanie ze zdjęć w zakresie niezbędnym do jego publikacji na stronie internetowej oraz na profilach Organizatora w serwisach społecznościowych i partnerów festiwalu oraz prasie i innych polach ekspozycji w celach promocyjnych związanych z konkursem oraz popularyzacji konkursu w latach następnych.</text:p>
        </text:list-item>
        <text:list-item>
          <text:p text:style-name="P110">Wyrażam zgodę na podanie do publicznej wiadomości moich danych osobowych tj. imienia i nazwiska dla celów organizacji i promocji konkursu. Jako laureat konkursu, wyrażam zgodę, na zamieszczenie mojego wizerunku oraz danych i fotografii identyfikujących nagrodzony pokaz w mediach organizatora, partnerów festiwalu oraz w prasie.</text:p>
        </text:list-item>
        <text:list-item>
          <text:p text:style-name="P111"><text:span text:style-name="T112">Oświadczam, że nikt nie będzie rościł praw autorskich do użytej w pokazie muzyki.</text:span></text:p>
        </text:list-item>
        <text:list-item>
          <text:p text:style-name="P113">Wyrażam zgodę na publikację mojego pokazu konkursowego, gdy zostanie nagrodzony lub wyróżniony, na kanale YouTube Organizatora.</text:p>
        </text:list-item>
        <text:list-item>
          <text:p text:style-name="P114">Oświadczam, że jestem osobą pełnoletnią.</text:p>
        </text:list-item>
        <text:list-item>
          <text:p text:style-name="P115">Oświadczam, że podane dane są prawdziwe oraz zgodne ze stanem prawnym i faktycznym<text:s/></text:p>
        </text:list-item>
        <text:list-item>
          <text:p text:style-name="P116">Oświadczam, że w pełni akceptuję Regulamin konkursu.</text:p>
        </text:list-item>
      </text:list>
      <text:p text:style-name="P117"/>
      <text:p text:style-name="P118"/>
      <text:p text:style-name="P119"/>
      <text:p text:style-name="P120"><text:s text:c="82"/>…......................................................................</text:p>
      <text:p text:style-name="P121"><text:s text:c="87"/>Podpi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Załącznik nr 4</text:p>
      <text:p text:style-name="P170"><text:span text:style-name="T171">do<text:s/></text:span><text:span text:style-name="T172">Regulaminu<text:s/></text:span></text:p>
      <text:p text:style-name="P173">KLAUZULA INFORMACYJNA</text:p>
      <text:p text:style-name="P174"><text:span text:style-name="T175">Urząd Miejski w Łomży</text:span><text:span text:style-name="T176"><text:s/>spełniając obow</text:span><text:span text:style-name="T177">iązek informacyjny towarzyszący zbieraniu danych osobowych - art. 13<text:s/></text:span><text:a xlink:href="https://www.poradyodo.pl/europejski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7466.html" office:target-frame-name="_top" xlink:show="replace"><text:span text:style-name="T178">Rozporządzenia Parlamentu Europejskiego i Rady (UE) 2016/679 z 27 kwietnia 2016<text:s/></text:span><text:span text:style-name="T179">r. w sprawie ochrony osób fizycznych w związku z przetwarzaniem danych osobowych i w sprawie swobodnego przepływu takich danych oraz uchylenia dyrektywy 95/46/WE (ogólne rozporządzenie o ochronie danych)</text:span></text:a><text:span text:style-name="T180">, informuje że:<text:s/></text:span></text:p>
      <text:list text:style-name="LFO3" text:continue-numbering="true">
        <text:list-item>
          <text:p text:style-name="P181"><text:span text:style-name="T182">Administratorem Pani/Pana danych oso</text:span><text:span text:style-name="T183">bowych jest<text:s/></text:span><text:span text:style-name="T184">Urząd Miejski w Łomży</text:span><text:span text:style-name="T185"><text:s/>z siedzibą w<text:s/></text:span><text:span text:style-name="T186">Pl. Stary Rynek 14, 18-400 Łomża, e-mail :<text:s/></text:span><text:a xlink:href="mailto:prezydent@um.lomza.pl" office:target-frame-name="_top" xlink:show="replace"><text:span text:style-name="T187">prezydent@um.lomza.pl</text:span></text:a><text:span text:style-name="T188">,<text:s/></text:span><text:span text:style-name="T189">reprezentowany przez</text:span><text:span text:style-name="T190"><text:s/>Prezydenta Miasta.</text:span></text:p>
        </text:list-item>
        <text:list-item>
          <text:p text:style-name="P191"><text:span text:style-name="T192">Dane kontaktowe Inspektora Ochrony Danych Osobowych w<text:s/></text:span><text:span text:style-name="T193">Urzędzie Miejskim w Łomży, email<text:s/></text:span><text:a xlink:href="mailto:a.kondraciuk@um.lomza.pl" office:target-frame-name="_top" xlink:show="replace"><text:span text:style-name="T194">a.kondraciuk@um.lomza.pl</text:span></text:a><text:span text:style-name="T195"><text:s/>tel. 86 215 67 33.</text:span></text:p>
        </text:list-item>
        <text:list-item>
          <text:p text:style-name="P196"><text:span text:style-name="T197">Pani/Pana dane osobowe przetwarzane będą w celu realizacji konkursu „</text:span><text:span text:style-name="T198">NARWIAŃSKI FESTIWAL PRZYRODNICZY</text:span><text:span text:style-name="T199">– konkurs pokazów multimedial</text:span><text:span text:style-name="T200">nych</text:span><text:span text:style-name="T201">”</text:span><text:span text:style-name="T202"><text:s/></text:span><text:span text:style-name="T203">n</text:span><text:span text:style-name="T204">a podstawie art.6 ust 1 pkt b.</text:span></text:p>
        </text:list-item>
        <text:list-item>
          <text:p text:style-name="P205">Administrator danych nie planuje przekazywać danych osobowych poza Europejski Obszar Gospodarczy, organizacji międzynarodowej, lub do państwa trzeciego.<text:s/></text:p>
        </text:list-item>
        <text:list-item>
          <text:p text:style-name="P206"><text:span text:style-name="T207">Pani/Pana<text:s/></text:span><text:span text:style-name="T208">dane będą przechowywane do momentu ustania celu przetw</text:span><text:span text:style-name="T209">arzania lub przez okres wymagany przez przepisy powszechnie obowiązującego prawa</text:span><text:span text:style-name="T210">; posiada Pani/Pan prawo dostępu do treści swoich danych, oraz prawo ich sprostowania, usunięcia, ograniczenia przetwarzania, prawo do przenoszenia danych.</text:span></text:p>
        </text:list-item>
        <text:list-item>
          <text:p text:style-name="P211">Ma Pani/Pan prawo do<text:s/>wniesienia sprzeciwu wobec dalszego przetwarzania, a w przypadku wyrażenia zgody na przetwarzanie danych do jej wycofania. Skorzystanie z prawa cofnięcia zgody nie ma wpływu na przetwarzanie, które miało miejsce do momentu wycofania zgody.</text:p>
        </text:list-item>
        <text:list-item>
          <text:p text:style-name="P212">Przysługuje Pani/Panu prawo wniesienia skargi do Prezesa Urzędu Ochrony Danych Osobowych, gdy uzna Pani/Pan, iż przetwarzanie danych <text:s/>osobowych dotyczących Pani/Pana narusza przepisy RODO.</text:p>
        </text:list-item>
        <text:list-item>
          <text:p text:style-name="P213">Podanie danych osobowych jest dobrowolne, lecz konsekwencją ich niepodania będzie<text:s/>wykluczenie Pani/Pana z uczestnictwa w konkursie.</text:p>
        </text:list-item>
        <text:list-item>
          <text:p text:style-name="P214">Pani/Pana dane osobowe nie będą przetwarzane w sposób zautomatyzowany i nie będą profilowane.</text:p>
        </text:list-item>
      </text:list>
      <text:p text:style-name="P215"><text:span text:style-name="T216">Oświadczam, że zapoznałem/am się z wyżej wymienioną klauzulą informacyjną i zgodnie Rozporządzeniem Parlamentu E</text:span><text:span text:style-name="T217">uropejskiego i Rady (UE) 2016/679 z dnia 27 kwietnia 2016r., wyrażam zgodę na przetwarzanie moich danych osobowych, przez<text:s/></text:span><text:span text:style-name="T218">Urząd Miejski w Łomży</text:span><text:span text:style-name="T219"><text:s/>z siedzibą w<text:s/></text:span><text:span text:style-name="T220">Pl. Stary Rynek 14, 18-400 Łomża,</text:span><text:span text:style-name="T221"><text:s/>reprezentowany przez<text:s/></text:span><text:span text:style-name="T222">Prezydenta Miasta</text:span><text:span text:style-name="T223">, w związku z realizacją um</text:span><text:span text:style-name="T224">owy.</text:span></text:p>
      <text:p text:style-name="P225"/>
      <text:p text:style-name="P226"><text:span text:style-name="T227">..........................................................</text:span><text:span text:style-name="T228"><text:line-break/></text:span><text:span text:style-name="T229">(data i czytelny podpis)</text:span></text:p>
      <text:p text:style-name="P230"><text:bookmark-start text:name="_x41gw8uxyyd7"/><text:bookmark-end text:name="_x41gw8uxyyd7"/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rbel, Corbel" svg:font-family="Corbel, Corbel" style:font-family-generic="swiss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rbel, Corbel" style:font-name-asian="Corbel, Corbel" style:font-name-complex="Corbel, Corbel" fo:color="#000000"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 Sawicka</meta:initial-creator>
    <dc:creator>Mariola Sawicka</dc:creator>
    <meta:creation-date>2023-09-08T12:27:00Z</meta:creation-date>
    <dc:date>2023-09-20T09:12:00Z</dc:date>
    <meta:template xlink:href="Normal" xlink:type="simple"/>
    <meta:editing-cycles>14</meta:editing-cycles>
    <meta:editing-duration>PT960S</meta:editing-duration>
    <meta:document-statistic meta:page-count="3" meta:paragraph-count="10" meta:word-count="742" meta:character-count="5184" meta:row-count="37" meta:non-whitespace-character-count="4452"/>
  </office:meta>
</office:document-meta>
</file>