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rbel, Corbel" svg:font-family="Corbel, Corbel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margin-left="4.4312in" fo:text-indent="0.4923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alny" style:family="paragraph">
      <style:paragraph-properties fo:margin-left="0.5in">
        <style:tab-stops/>
      </style:paragraph-properties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1.8333in" style:use-optimal-column-width="false"/>
    </style:style>
    <style:style style:name="TableColumn14" style:family="table-column">
      <style:table-column-properties style:column-width="1.9166in" style:use-optimal-column-width="false"/>
    </style:style>
    <style:style style:name="Table10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olumn58" style:family="table-column">
      <style:table-column-properties style:column-width="2.9513in" style:use-optimal-column-width="false"/>
    </style:style>
    <style:style style:name="TableColumn59" style:family="table-column">
      <style:table-column-properties style:column-width="3.7465in" style:use-optimal-column-width="false"/>
    </style:style>
    <style:style style:name="Table57" style:family="table">
      <style:table-properties style:width="6.6979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0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7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6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P91" style:parent-style-name="Default" style:family="paragraph">
      <style:text-properties style:font-name="Times New Roman" fo:font-size="10pt" style:font-size-asian="10pt" style:font-size-complex="10pt"/>
    </style:style>
    <style:style style:name="P92" style:parent-style-name="Default" style:list-style-name="LFO2" style:family="paragraph">
      <style:paragraph-properties fo:text-align="justify" fo:margin-bottom="0.0159in"/>
      <style:text-properties style:font-name="Times New Roman" fo:font-size="10pt" style:font-size-asian="10pt" style:font-size-complex="10pt"/>
    </style:style>
    <style:style style:name="P93" style:parent-style-name="Default" style:list-style-name="LFO2" style:family="paragraph">
      <style:paragraph-properties fo:text-align="justify" fo:margin-bottom="0.0159in"/>
      <style:text-properties style:font-name="Times New Roman" fo:font-size="10pt" style:font-size-asian="10pt" style:font-size-complex="10pt"/>
    </style:style>
    <style:style style:name="P94" style:parent-style-name="Default" style:list-style-name="LFO2" style:family="paragraph">
      <style:paragraph-properties fo:text-align="justify" fo:margin-bottom="0.0159in"/>
      <style:text-properties style:font-name="Times New Roman" fo:font-size="10pt" style:font-size-asian="10pt" style:font-size-complex="10pt"/>
    </style:style>
    <style:style style:name="P95" style:parent-style-name="Default" style:list-style-name="LFO2" style:family="paragraph">
      <style:paragraph-properties fo:text-align="justify" fo:margin-bottom="0.0159in"/>
      <style:text-properties style:font-name="Times New Roman" fo:font-size="10pt" style:font-size-asian="10pt" style:font-size-complex="10pt"/>
    </style:style>
    <style:style style:name="P96" style:parent-style-name="Akapitzlistą" style:list-style-name="LFO2" style:family="paragraph">
      <style:paragraph-properties fo:text-align="justify"/>
      <style:text-properties fo:font-size="10pt" style:font-size-asian="10pt" style:font-size-complex="10pt"/>
    </style:style>
    <style:style style:name="P97" style:parent-style-name="Akapitzlistą" style:list-style-name="LFO2" style:family="paragraph">
      <style:paragraph-properties fo:text-align="justify"/>
      <style:text-properties fo:font-size="10pt" style:font-size-asian="10pt" style:font-size-complex="10pt"/>
    </style:style>
    <style:style style:name="P98" style:parent-style-name="Default" style:family="paragraph">
      <style:paragraph-properties fo:margin-bottom="0.0159in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margin-left="4.4312in" fo:text-indent="0.4923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10" style:parent-style-name="Normalny" style:family="paragraph">
      <style:paragraph-properties fo:text-align="center" fo:margin-top="0.1944in" fo:margin-bottom="0.1944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Normalny" style:family="paragraph">
      <style:paragraph-properties fo:text-align="justify" fo:margin-top="0.1944in" fo:margin-bottom="0.1944in" fo:text-indent="0.25in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Normalny" style:list-style-name="LFO3" style:family="paragraph">
      <style:paragraph-properties fo:widows="2" fo:orphans="2" fo:text-align="justify" style:vertical-align="auto" fo:margin-top="0.1944in"/>
      <style:text-properties fo:hyphenate="true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Normalny" style:list-style-name="LFO3" style:family="paragraph">
      <style:paragraph-properties fo:widows="2" fo:orphans="2" fo:text-align="justify" style:vertical-align="auto"/>
      <style:text-properties fo:hyphenate="true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1" style:parent-style-name="Normalny" style:list-style-name="LFO3" style:family="paragraph">
      <style:paragraph-properties fo:widows="2" fo:orphans="2" fo:text-align="justify" style:vertical-align="auto"/>
      <style:text-properties fo:hyphenate="true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1" style:parent-style-name="Normalny" style:list-style-name="LFO3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142" style:parent-style-name="Normalny" style:list-style-name="LFO3" style:family="paragraph">
      <style:paragraph-properties fo:widows="2" fo:orphans="2" fo:text-align="justify" style:vertical-align="auto"/>
      <style:text-properties fo:hyphenate="true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Normalny" style:list-style-name="LFO3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149" style:parent-style-name="Normalny" style:list-style-name="LFO3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150" style:parent-style-name="Normalny" style:list-style-name="LFO3" style:family="paragraph">
      <style:paragraph-properties fo:widows="2" fo:orphans="2" fo:text-align="justify" style:vertical-align="auto" fo:line-height="104%"/>
      <style:text-properties style:font-name="Calibri" style:font-name-complex="Calibri" fo:font-size="11pt" style:font-size-asian="11pt" style:font-size-complex="11pt" fo:hyphenate="true"/>
    </style:style>
    <style:style style:name="P151" style:parent-style-name="Normalny" style:list-style-name="LFO3" style:family="paragraph">
      <style:paragraph-properties fo:widows="2" fo:orphans="2" fo:text-align="justify" style:vertical-align="auto" fo:line-height="104%"/>
      <style:text-properties style:font-name="Calibri" style:font-name-complex="Calibri" fo:font-size="11pt" style:font-size-asian="11pt" style:font-size-complex="11pt" fo:hyphenate="true"/>
    </style:style>
    <style:style style:name="P152" style:parent-style-name="Normalny" style:family="paragraph">
      <style:paragraph-properties fo:text-align="justify" fo:margin-bottom="0.1944in" fo:line-height="104%" fo:text-indent="0.25in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2" style:parent-style-name="Normalny" style:family="paragraph">
      <style:paragraph-properties fo:text-align="justify" fo:margin-top="0.1944in" fo:margin-bottom="0.1944in" fo:line-height="104%"/>
      <style:text-properties style:font-name="Calibri" style:font-name-complex="Calibri" fo:font-size="11pt" style:font-size-asian="11pt" style:font-size-complex="11pt"/>
    </style:style>
    <style:style style:name="P163" style:parent-style-name="Normalny" style:family="paragraph">
      <style:paragraph-properties fo:text-align="end" fo:margin-left="0.25in" fo:margin-right="0.4194in">
        <style:tab-stops/>
      </style:paragraph-properties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<text:span text:style-name="T3">do<text:s/></text:span><text:span text:style-name="T4">Regulaminu</text:span><text:span text:style-name="T5"><text:s/></text:span></text:p>
      <text:p text:style-name="P6"><text:s/></text:p>
      <text:p text:style-name="Standard"/>
      <text:p text:style-name="P7">FORMULARZ ZGŁOSZENIA</text:p>
      <text:p text:style-name="P8"><text:span text:style-name="T9">„Narwiański Festiwal Przyrodniczy – konkurs fotograficzny”</text:span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Nazwa pliku</text:p>
          </table:table-cell>
          <table:table-cell table:style-name="TableCell20">
            <text:p text:style-name="P21">Tytuł</text:p>
          </table:table-cell>
          <table:table-cell table:style-name="TableCell22">
            <text:p text:style-name="P23">Miejsce powstania</text:p>
          </table:table-cell>
        </table:table-row>
        <table:table-row table:style-name="TableRow24">
          <table:table-cell table:style-name="TableCell25">
            <text:p text:style-name="P26">Zdjęcie nr 1</text:p>
          </table:table-cell>
          <table:table-cell table:style-name="TableCell27"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Zdjęcie nr 2</text:p>
          </table:table-cell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Zdjęcie nr 3</text:p>
          </table:table-cell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Standard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Imię i nazwisko autora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Adres korespondencyjny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<text:s/>E-mail , nr telefonu</text:p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<text:s/>Dodatkowe uwagi <text:s/></text:p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/>
      <text:list text:style-name="LFO2" text:continue-numbering="true">
        <text:list-item>
          <text:p text:style-name="P92">Oświadczam, że jestem autorem/autorką przesłanych zdjęć i zostały one wykonane zgodnie z prawem i nie naruszają praw lub<text:s/>dóbr osobistych osób trzecich, a ewentualne osoby, których wizerunek został wykorzystany, wyraziły na to zgodę.</text:p>
        </text:list-item>
        <text:list-item>
          <text:p text:style-name="P93">Oświadczam, że udzielam Organizatorowi bezpłatnej, niewyłącznej licencji na korzystanie ze zdjęć w zakresie niezbędnym do jego publikacji na stronie internetowej oraz na profilach Organizatora w serwisach społecznościowych i partnerów festiwalu oraz prasie i innych polach ekspozycji w celach promocyjnych związanych z konkursem oraz popularyzacji konkursu w latach następnych.</text:p>
        </text:list-item>
        <text:list-item>
          <text:p text:style-name="P94">Wyrażam zgodę na podanie do publicznej wiadomości moich danych osobowych tj. imienia i nazwiska dla celów organizacji i promocji konkursu. Jako laureat konkursu, wyrażam zgodę, na zamieszczenie mojego wizerunku oraz danych i fotografii <text:s/>nagrodzonych <text:s/>w mediach organizatora, partnerów festiwalu oraz w prasie.</text:p>
        </text:list-item>
        <text:list-item>
          <text:p text:style-name="P95">Oświadczam, że jestem osobą pełnoletnią.</text:p>
        </text:list-item>
        <text:list-item>
          <text:p text:style-name="P96">Oświadczam, że podane dane są prawdziwe oraz zgodne ze stanem prawnym i faktycznym<text:s/></text:p>
        </text:list-item>
        <text:list-item>
          <text:p text:style-name="P97">Oświadczam, że w pełni akceptuję Regulamin konkursu.</text:p>
        </text:list-item>
      </text:list>
      <text:p text:style-name="P98"/>
      <text:p text:style-name="P99"/>
      <text:p text:style-name="P100"/>
      <text:p text:style-name="P101"/>
      <text:p text:style-name="P102"><text:s text:c="82"/>…......................................................................</text:p>
      <text:p text:style-name="P103"><text:s text:c="87"/>Podpis</text:p>
      <text:p text:style-name="P104"/>
      <text:p text:style-name="P105"/>
      <text:soft-page-break/>
      <text:p text:style-name="P106">Załącznik nr 2</text:p>
      <text:p text:style-name="P107"><text:span text:style-name="T108">do<text:s/></text:span><text:span text:style-name="T109">Regulaminu<text:s/></text:span></text:p>
      <text:p text:style-name="P110">KLAUZULA INFORMACYJNA</text:p>
      <text:p text:style-name="P111"><text:span text:style-name="T112">Urząd Miejski w Łomży</text:span><text:span text:style-name="T113"><text:s/>spełniając obowiązek informacyjny towarzyszący zbieraniu danych osobowych - art. 13<text:s/></text:span><text:a xlink:href="https://www.poradyodo.pl/europejskie/rozporzadzenie-parlamentu-europejskiego-i-rady-ue-2016679-z-dnia-27-kwietnia-2016-r.-w-sprawie-ochrony-osob-fizycznych-w-zwiazku-z-przetwarzaniem-danych-osobowych-i-w-sprawie-swobodnego-przeplywu-takich-danych-oraz-uchylenia-dyrektywy-9546we-ogolne-rozporzadzenie-o-ochronie-danych-dz.urz.ue-l-1191-7466.html" office:target-frame-name="_top" xlink:show="replace"><text:span text:style-name="T114">Rozporządzenia Parlamentu Europejskiego i Rady (UE) 2016/679 z 27 kwietnia 2016 r. w sprawie ochrony osób fizycznych w związku z przetwarzaniem danych osobowych i w sprawie swobodnego przepływu takich danych oraz uchylenia dyrektywy 95/46/WE (ogólne roz</text:span><text:span text:style-name="T115">porządzenie o ochronie danych)</text:span></text:a><text:span text:style-name="T116">, informuje że:<text:s/></text:span></text:p>
      <text:list text:style-name="LFO3" text:continue-numbering="true">
        <text:list-item>
          <text:p text:style-name="P117"><text:span text:style-name="T118">Administratorem Pani/Pana danych osobowych jest<text:s/></text:span><text:span text:style-name="T119">Urząd Miejski w Łomży</text:span><text:span text:style-name="T120"><text:s/>z siedzibą w<text:s/></text:span><text:span text:style-name="T121">Pl. Stary Rynek 14, 18-400 Łomża, e-mail :<text:s/></text:span><text:a xlink:href="mailto:prezydent@um.lomza.pl" office:target-frame-name="_top" xlink:show="replace"><text:span text:style-name="T122">prezydent@um.lomza.pl</text:span></text:a><text:span text:style-name="T123">,<text:s/></text:span><text:span text:style-name="T124">reprezentowany</text:span><text:span text:style-name="T125"><text:s/>przez</text:span><text:span text:style-name="T126"><text:s/>Prezydenta Miasta.</text:span></text:p>
        </text:list-item>
        <text:list-item>
          <text:p text:style-name="P127"><text:span text:style-name="T128">Dane kontaktowe Inspektora Ochrony Danych Osobowych w Urzędzie Miejskim w Łomży, email<text:s/></text:span><text:a xlink:href="mailto:a.kondraciuk@um.lomza.pl" office:target-frame-name="_top" xlink:show="replace"><text:span text:style-name="T129">a.kondraciuk@um.lomza.pl</text:span></text:a><text:span text:style-name="T130"><text:s/>tel. 86 215 67 33.</text:span></text:p>
        </text:list-item>
        <text:list-item>
          <text:p text:style-name="P131"><text:span text:style-name="T132">Pani/Pana dane osobowe przetwarzane będą w celu<text:s/></text:span><text:span text:style-name="T133">realizacji konkursu „</text:span><text:span text:style-name="T134">NARWIAŃSKI FESTIWAL PRZYRODNICZY</text:span><text:span text:style-name="T135">–<text:s/></text:span><text:span text:style-name="T136">konkurs fotograficzny</text:span><text:span text:style-name="T137">”</text:span><text:span text:style-name="T138"><text:s/></text:span><text:span text:style-name="T139">n</text:span><text:span text:style-name="T140">a podstawie art.6 ust 1 pkt b.</text:span></text:p>
        </text:list-item>
        <text:list-item>
          <text:p text:style-name="P141">Administrator danych nie planuje przekazywać danych osobowych poza Europejski Obszar Gospodarczy, organizacji międzynarodowej, lub do państwa trzeciego.<text:s/></text:p>
        </text:list-item>
        <text:list-item>
          <text:p text:style-name="P142"><text:span text:style-name="T143">Pani/Pana<text:s/></text:span><text:span text:style-name="T144">dane<text:s/></text:span><text:span text:style-name="T145">będą przechowywane do momentu ustania celu przetwarzania lub przez okres wymagany przez przepisy powszechnie obowiązującego prawa</text:span><text:span text:style-name="T146">; posiada Pani/Pan prawo dostępu do treści swoich danych, oraz prawo ich sprostowania, usunięcia, ograniczenia przetwarzania, p</text:span><text:span text:style-name="T147">rawo do przenoszenia danych.</text:span></text:p>
        </text:list-item>
        <text:list-item>
          <text:p text:style-name="P148">Ma Pani/Pan prawo do wniesienia sprzeciwu wobec dalszego przetwarzania, a w przypadku wyrażenia zgody na przetwarzanie danych do jej wycofania. Skorzystanie z prawa cofnięcia zgody nie ma wpływu na przetwarzanie, które miało miejsce do momentu wycofania zgody.</text:p>
        </text:list-item>
        <text:list-item>
          <text:p text:style-name="P149">Przysługuje Pani/Panu prawo wniesienia skargi do Prezesa Urzędu Ochrony Danych Osobowych, gdy uzna Pani/Pan, iż przetwarzanie danych <text:s/>osobowych dotyczących Pani/Pana narusza przepisy RODO.</text:p>
        </text:list-item>
        <text:list-item>
          <text:p text:style-name="P150">Podanie danych osobowych jest dobrowolne, lecz konsekwencją ich niepodania będzie wykluczenie Pani/Pana z uczestnictwa w konkursie.</text:p>
        </text:list-item>
        <text:list-item>
          <text:p text:style-name="P151">Pani/Pana dane osobowe nie będą przetwarzane w sposób zautomatyzowany i nie będą profilowane.</text:p>
        </text:list-item>
      </text:list>
      <text:p text:style-name="P152"><text:span text:style-name="T153">Oświadczam, że zapoznałem/am się z wyżej wymienioną klauzulą in</text:span><text:span text:style-name="T154">formacyjną i zgodnie Rozporządzeniem Parlamentu Europejskiego i Rady (UE) 2016/679 z dnia 27 kwietnia 2016r., wyrażam zgodę na przetwarzanie moich danych osobowych, przez<text:s/></text:span><text:span text:style-name="T155">Urząd Miejski w Łomży</text:span><text:span text:style-name="T156"><text:s/>z siedzibą w<text:s/></text:span><text:span text:style-name="T157">Pl. Stary Rynek 14, 18-400 Łomża,</text:span><text:span text:style-name="T158"><text:s/>reprezentowany p</text:span><text:span text:style-name="T159">rzez<text:s/></text:span><text:span text:style-name="T160">Prezydenta Miasta</text:span><text:span text:style-name="T161">, w związku z realizacją umowy.</text:span></text:p>
      <text:p text:style-name="P162"/>
      <text:p text:style-name="P163"><text:span text:style-name="T164">..........................................................</text:span><text:span text:style-name="T165"><text:line-break/></text:span><text:span text:style-name="T166">(data i czytelny podpis)</text:span></text:p>
      <text:p text:style-name="Normalny"><text:bookmark-start text:name="_x41gw8uxyyd7"/><text:bookmark-end text:name="_x41gw8uxyyd7"/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rbel, Corbel" svg:font-family="Corbel, Corbel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rbel, Corbel" style:font-name-asian="Corbel, Corbel" style:font-name-complex="Corbel, Corbe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ola Sawicka</meta:initial-creator>
    <dc:creator>Mariola Sawicka</dc:creator>
    <meta:creation-date>2023-09-08T12:08:00Z</meta:creation-date>
    <dc:date>2023-09-12T09:58:00Z</dc:date>
    <meta:print-date>2023-09-08T09:39:00Z</meta:print-date>
    <meta:template xlink:href="Normal" xlink:type="simple"/>
    <meta:editing-cycles>11</meta:editing-cycles>
    <meta:editing-duration>PT1260S</meta:editing-duration>
    <meta:document-statistic meta:page-count="2" meta:paragraph-count="9" meta:word-count="664" meta:character-count="4645" meta:row-count="33" meta:non-whitespace-character-count="3990"/>
  </office:meta>
</office:document-meta>
</file>