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1" style:family="table">
      <style:table-properties style:width="17.851cm" fo:margin-left="-0.134cm" fo:margin-right="-0.716cm" table:align="margins"/>
    </style:style>
    <style:style style:name="Tabela1.A" style:family="table-column">
      <style:table-column-properties style:column-width="0.79cm" style:rel-column-width="2901*"/>
    </style:style>
    <style:style style:name="Tabela1.B" style:family="table-column">
      <style:table-column-properties style:column-width="6.403cm" style:rel-column-width="23507*"/>
    </style:style>
    <style:style style:name="Tabela1.C" style:family="table-column">
      <style:table-column-properties style:column-width="8.507cm" style:rel-column-width="31232*"/>
    </style:style>
    <style:style style:name="Tabela1.D" style:family="table-column">
      <style:table-column-properties style:column-width="2.15cm" style:rel-column-width="789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officeooo:rsid="0034a9f0" officeooo:paragraph-rsid="0034a9f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10c9a59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e8673f" officeooo:paragraph-rsid="00e8673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4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f4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officeooo:paragraph-rsid="0077c6ea"/>
    </style:style>
    <style:style style:name="P23" style:family="paragraph" style:parent-style-name="Standard">
      <style:paragraph-properties fo:text-align="justify" style:justify-single-word="false"/>
      <style:text-properties officeooo:paragraph-rsid="00796f0a"/>
    </style:style>
    <style:style style:name="P24" style:family="paragraph" style:parent-style-name="Standard">
      <style:paragraph-properties fo:text-align="justify" style:justify-single-word="false"/>
      <style:text-properties officeooo:paragraph-rsid="00adea27"/>
    </style:style>
    <style:style style:name="P25" style:family="paragraph" style:parent-style-name="Standard">
      <style:paragraph-properties fo:text-align="justify" style:justify-single-word="false"/>
      <style:text-properties officeooo:paragraph-rsid="00e8673f"/>
    </style:style>
    <style:style style:name="P26" style:family="paragraph" style:parent-style-name="Standard">
      <style:paragraph-properties fo:text-align="justify" style:justify-single-word="false"/>
      <style:text-properties officeooo:paragraph-rsid="010366bc"/>
    </style:style>
    <style:style style:name="P27" style:family="paragraph" style:parent-style-name="Standard">
      <style:paragraph-properties fo:text-align="justify" style:justify-single-word="false"/>
      <style:text-properties officeooo:paragraph-rsid="012bfaa7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text-properties style:font-name="Arial" fo:font-size="10pt" officeooo:paragraph-rsid="001e8851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b187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weight="bold" officeooo:paragraph-rsid="002b187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dd5a22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weight="bold" officeooo:rsid="0179efa2" officeooo:paragraph-rsid="002b187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2b187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2b187f" fo:background-color="#81d41a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bold" officeooo:rsid="0017694f" officeooo:paragraph-rsid="002b187f" style:font-name-asian="Lucida Sans Unicode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P4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4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fo:color="#ff4000" style:font-name="Arial" fo:font-size="11pt" style:font-name-asian="Times New Roman" style:font-size-asian="11pt" style:font-name-complex="Arial" style:font-size-complex="11pt"/>
    </style:style>
    <style:style style:name="P46" style:family="paragraph" style:parent-style-name="Standard">
      <style:paragraph-properties fo:margin-top="0.101cm" fo:margin-bottom="0cm" loext:contextual-spacing="false" fo:line-height="100%" fo:text-align="justify" style:justify-single-word="false"/>
    </style:style>
    <style:style style:name="P47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499cm" fo:margin-right="0cm" fo:text-indent="0cm" style:auto-text-indent="false">
        <style:tab-stops>
          <style:tab-stop style:position="1.76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ff" style:font-name="Arial" fo:font-size="11pt" fo:font-weight="bold" officeooo:paragraph-rsid="0111ec64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ff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text-indent="0.023cm" style:auto-text-indent="false"/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.023cm" style:auto-text-indent="false"/>
    </style:style>
    <style:style style:name="P59" style:family="paragraph" style:parent-style-name="Standard">
      <style:paragraph-properties fo:margin-left="0.658cm" fo:margin-right="0cm" fo:text-align="justify" style:justify-single-word="false" fo:text-indent="0cm" style:auto-text-indent="false">
        <style:tab-stops/>
      </style:paragraph-properties>
      <style:text-properties fo:color="#ff4000"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.212cm" loext:contextual-spacing="false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1pt" officeooo:paragraph-rsid="001e8851" style:font-size-asian="11pt" style:font-name-complex="Arial" style:font-size-complex="11pt"/>
    </style:style>
    <style:style style:name="P6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2pt" officeooo:paragraph-rsid="001e8851" style:font-size-asian="12pt" style:font-name-complex="Arial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2pt" fo:font-style="italic" fo:font-weight="bold" officeooo:paragraph-rsid="001e8851" style:font-size-asian="12pt" style:font-style-asian="italic" style:font-weight-asian="bold" style:font-name-complex="Arial" style:font-size-complex="12pt" style:font-style-complex="italic" style:font-weight-complex="bold"/>
    </style:style>
    <style:style style:name="P65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paragraph-rsid="002698e4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top="0cm" fo:margin-bottom="0.212cm" loext:contextual-spacing="false"/>
      <style:text-properties style:font-name="Arial" fo:font-size="11pt" officeooo:paragraph-rsid="002698e4" style:font-size-asian="11pt" style:font-name-complex="Arial" style:font-size-complex="11pt"/>
    </style:style>
    <style:style style:name="P6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2pt" fo:font-weight="bold" officeooo:paragraph-rsid="001e8851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fo:font-weight="bold" officeooo:paragraph-rsid="001e8851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top="0cm" fo:margin-bottom="0.212cm" loext:contextual-spacing="false" fo:line-height="150%"/>
      <style:text-properties style:font-name="Arial" fo:font-size="12pt" fo:font-weight="bold" officeooo:paragraph-rsid="001e8851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1e8851" style:font-size-asian="12pt" style:font-name-complex="Arial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1e8851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1e8851" style:font-name-asian="Arial" style:font-size-asian="12pt" style:font-name-complex="Arial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fo:font-style="italic" fo:font-weight="bold" officeooo:paragraph-rsid="001e8851" style:font-size-asian="12pt" style:font-style-asian="italic" style:font-weight-asian="bold" style:font-name-complex="Arial" style:font-size-complex="12pt" style:font-style-complex="italic" style:font-weight-complex="bold"/>
    </style:style>
    <style:style style:name="P76" style:family="paragraph" style:parent-style-name="Standard">
      <style:paragraph-properties fo:margin-top="0cm" fo:margin-bottom="0.212cm" loext:contextual-spacing="false"/>
      <style:text-properties style:font-name="Arial" fo:font-size="10.5pt" officeooo:paragraph-rsid="002698e4" style:font-size-asian="10.5pt" style:font-name-complex="Arial" style:font-size-complex="10.5pt"/>
    </style:style>
    <style:style style:name="P7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weight="bold" officeooo:paragraph-rsid="002698e4" style:font-weight-asian="bold" style:font-name-complex="Arial" style:font-weight-complex="bold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officeooo:paragraph-rsid="002698e4" style:font-weight-asian="bold" style:font-name-complex="Arial" style:font-weight-complex="bold"/>
    </style:style>
    <style:style style:name="P79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fo:font-weight="bold" officeooo:paragraph-rsid="002698e4" style:font-weight-asian="bold" style:font-name-complex="Arial" style:font-weight-complex="bold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officeooo:rsid="00ed0bdc" officeooo:paragraph-rsid="002698e4" style:font-weight-asian="bold" style:font-name-complex="Arial" style:font-weight-complex="bold"/>
    </style:style>
    <style:style style:name="P8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officeooo:paragraph-rsid="002698e4" style:font-name-complex="Arial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officeooo:paragraph-rsid="002698e4" style:font-name-complex="Arial"/>
    </style:style>
    <style:style style:name="P8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officeooo:paragraph-rsid="002698e4" style:font-name-complex="Arial"/>
    </style:style>
    <style:style style:name="P8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tyle="italic" officeooo:paragraph-rsid="002698e4" style:font-style-asian="italic"/>
    </style:style>
    <style:style style:name="P8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tyle="italic" officeooo:paragraph-rsid="002698e4" style:font-style-asian="italic" style:font-name-complex="Arial"/>
    </style:style>
    <style:style style:name="P8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tyle="italic" officeooo:paragraph-rsid="002698e4" style:font-style-asian="italic" style:font-name-complex="Arial"/>
    </style:style>
    <style:style style:name="P8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tyle="italic" fo:font-weight="bold" officeooo:paragraph-rsid="002698e4" style:font-style-asian="italic" style:font-weight-asian="bold" style:font-name-complex="Arial" style:font-weight-complex="bold"/>
    </style:style>
    <style:style style:name="P8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officeooo:paragraph-rsid="002698e4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e8851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698e4"/>
    </style:style>
    <style:style style:name="P9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e8851"/>
    </style:style>
    <style:style style:name="P9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2698e4"/>
    </style:style>
    <style:style style:name="P93" style:family="paragraph" style:parent-style-name="Standard">
      <style:paragraph-properties fo:margin-top="0cm" fo:margin-bottom="0.212cm" loext:contextual-spacing="false" fo:text-align="start" style:justify-single-word="false"/>
      <style:text-properties officeooo:paragraph-rsid="002698e4"/>
    </style:style>
    <style:style style:name="P94" style:family="paragraph" style:parent-style-name="Standard">
      <style:paragraph-properties fo:margin-top="0cm" fo:margin-bottom="0.212cm" loext:contextual-spacing="false"/>
      <style:text-properties officeooo:paragraph-rsid="002698e4"/>
    </style:style>
    <style:style style:name="P95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1e8851" style:font-size-asian="11pt" style:font-name-complex="Arial" style:font-size-complex="11pt"/>
    </style:style>
    <style:style style:name="P97" style:family="paragraph" style:parent-style-name="Standard">
      <style:paragraph-properties fo:margin-left="1.76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left="1.76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>
      <style:paragraph-properties fo:margin-left="1.76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WW-Domyślnie">
      <style:text-properties fo:color="#000000" style:font-name="Arial" fo:font-size="11pt" style:font-size-asian="11pt" style:font-name-complex="Arial" style:font-size-complex="11pt"/>
    </style:style>
    <style:style style:name="P101" style:family="paragraph" style:parent-style-name="WW-Domyślnie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02" style:family="paragraph" style:parent-style-name="WW-Domyślnie">
      <style:text-properties fo:color="#000000" style:font-name="Arial" fo:font-size="11pt" officeooo:paragraph-rsid="00d8d57b" style:font-size-asian="11pt" style:font-name-complex="Arial" style:font-size-complex="11pt"/>
    </style:style>
    <style:style style:name="P103" style:family="paragraph" style:parent-style-name="WW-Domyślnie">
      <style:paragraph-properties fo:text-align="justify" style:justify-single-word="false"/>
    </style:style>
    <style:style style:name="P104" style:family="paragraph" style:parent-style-name="WW-Domyślnie">
      <style:paragraph-properties fo:text-align="justify" style:justify-single-word="false"/>
      <style:text-properties officeooo:paragraph-rsid="00412b0e"/>
    </style:style>
    <style:style style:name="P105" style:family="paragraph" style:parent-style-name="WW-Domyślnie">
      <style:paragraph-properties fo:text-align="justify" style:justify-single-word="false"/>
      <style:text-properties officeooo:paragraph-rsid="00422410"/>
    </style:style>
    <style:style style:name="P106" style:family="paragraph" style:parent-style-name="WW-Domyślnie">
      <style:paragraph-properties fo:text-align="justify" style:justify-single-word="false"/>
      <style:text-properties officeooo:paragraph-rsid="0042ff5f"/>
    </style:style>
    <style:style style:name="P107" style:family="paragraph" style:parent-style-name="WW-Domyślnie">
      <style:paragraph-properties fo:text-align="justify" style:justify-single-word="false"/>
      <style:text-properties officeooo:paragraph-rsid="0047c459"/>
    </style:style>
    <style:style style:name="P108" style:family="paragraph" style:parent-style-name="WW-Domyślnie">
      <style:paragraph-properties fo:text-align="justify" style:justify-single-word="false"/>
      <style:text-properties style:font-name="Arial" fo:font-size="11pt" style:font-name-asian="Lucida Sans Unicode1" style:font-size-asian="11pt" style:font-name-complex="Arial" style:font-size-complex="11pt"/>
    </style:style>
    <style:style style:name="P109" style:family="paragraph" style:parent-style-name="WW-Domyślnie">
      <style:text-properties style:font-name="Arial" fo:font-size="11pt" officeooo:paragraph-rsid="004762eb" style:font-name-asian="Lucida Sans Unicode1" style:font-size-asian="11pt" style:font-name-complex="Arial" style:font-size-complex="11pt"/>
    </style:style>
    <style:style style:name="P110" style:family="paragraph" style:parent-style-name="WW-Domyślnie">
      <style:text-properties officeooo:paragraph-rsid="00422410"/>
    </style:style>
    <style:style style:name="P111" style:family="paragraph" style:parent-style-name="WW-Domyślnie">
      <style:text-properties officeooo:paragraph-rsid="00e6cd63"/>
    </style:style>
    <style:style style:name="P112" style:family="paragraph" style:parent-style-name="Akapit_20_z_20_listą">
      <style:paragraph-properties fo:margin-top="0cm" fo:margin-bottom="0cm" loext:contextual-spacing="false">
        <style:tab-stops>
          <style:tab-stop style:position="1.27cm"/>
        </style:tab-stops>
      </style:paragraph-properties>
      <style:text-properties fo:color="#000000" style:font-name="Arial" style:font-name-complex="Arial"/>
    </style:style>
    <style:style style:name="P113" style:family="paragraph" style:parent-style-name="Akapit_20_z_20_listą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114" style:family="paragraph" style:parent-style-name="Akapit_20_z_20_listą">
      <style:paragraph-properties fo:margin-top="0cm" fo:margin-bottom="0cm" loext:contextual-spacing="false" fo:text-align="justify" style:justify-single-word="false">
        <style:tab-stops>
          <style:tab-stop style:position="2.54cm"/>
        </style:tab-stops>
      </style:paragraph-properties>
    </style:style>
    <style:style style:name="P115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137cm"/>
        </style:tab-stops>
      </style:paragraph-properties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137cm"/>
        </style:tab-stops>
      </style:paragraph-properties>
      <style:text-properties officeooo:paragraph-rsid="006e576e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137cm"/>
        </style:tab-stops>
      </style:paragraph-properties>
      <style:text-properties fo:color="#000000" style:font-name-complex="Times New Roman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b187f" style:font-name-asian="Times New Roman" style:font-size-asian="10pt" style:language-asian="pl" style:country-asian="PL" style:font-name-complex="Arial2" style:font-size-complex="10pt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b187f" style:font-size-asian="10pt" style:font-name-complex="Arial2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1bb0093" officeooo:paragraph-rsid="002b187f" fo:background-color="#81d41a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6666" style:font-name="Arial" fo:font-size="10pt" fo:font-weight="bold" officeooo:rsid="01e6c3ff" officeooo:paragraph-rsid="002b187f" fo:background-color="#81d41a" style:font-size-asian="10pt" style:font-weight-asian="bold" style:font-size-complex="10pt" style:font-weight-complex="bold"/>
    </style:style>
    <style:style style:name="P123" style:family="paragraph" style:parent-style-name="Normalny">
      <style:paragraph-properties fo:margin-top="0cm" fo:margin-bottom="0cm" loext:contextual-spacing="false" fo:line-height="100%"/>
      <style:text-properties style:font-name="Arial" fo:font-size="10pt" officeooo:rsid="01bb0093" officeooo:paragraph-rsid="002b187f" fo:background-color="#00a933" style:font-name-asian="Times New Roman" style:font-size-asian="10pt" style:language-asian="pl" style:country-asian="PL" style:font-name-complex="Times New Roman" style:font-size-complex="10pt"/>
    </style:style>
    <style:style style:name="P124" style:family="paragraph" style:parent-style-name="WW-Domyślni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WW-Domyślni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Lucida Sans Unicode1" style:font-size-asian="11pt" style:font-name-complex="Arial" style:font-size-complex="11pt"/>
    </style:style>
    <style:style style:name="P1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0" style:family="paragraph" style:parent-style-name="Table_20_Contents">
      <style:text-properties style:font-name="Arial" fo:font-size="11pt" style:font-size-asian="11pt" style:font-size-complex="11pt"/>
    </style:style>
    <style:style style:name="P13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b187f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0pt" officeooo:rsid="01bab566" officeooo:paragraph-rsid="002b187f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10pt" officeooo:rsid="02162995" officeooo:paragraph-rsid="002b187f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fo:color="#336666" style:font-name="Arial" fo:font-size="10pt" fo:font-weight="bold" officeooo:rsid="01bb0093" officeooo:paragraph-rsid="002b187f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2a6099" style:font-name="Arial" fo:font-size="10pt" fo:font-weight="bold" officeooo:rsid="01c06619" officeooo:paragraph-rsid="002b187f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38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style:font-name="Arial" fo:font-size="10pt" officeooo:paragraph-rsid="002b187f" style:font-size-asian="10pt" style:font-name-complex="Arial2" style:font-size-complex="10pt"/>
    </style:style>
    <style:style style:name="P139" style:family="paragraph" style:parent-style-name="Heading_20_4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2698e4" style:font-size-asian="12pt" style:font-name-complex="Arial" style:font-size-complex="12pt"/>
    </style:style>
    <style:style style:name="P140" style:family="paragraph" style:parent-style-name="Heading_20_4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2698e4" style:font-size-asian="12pt" style:font-size-complex="12pt"/>
    </style:style>
    <style:style style:name="P141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abea8"/>
    </style:style>
    <style:style style:name="P142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ac265"/>
    </style:style>
    <style:style style:name="P143" style:family="paragraph" style:parent-style-name="Table_20_Contents" style:list-style-name="WW8Num8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e3eba"/>
    </style:style>
    <style:style style:name="P144" style:family="paragraph" style:parent-style-name="Table_20_Contents" style:list-style-name="WW8Num6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5" style:family="paragraph" style:parent-style-name="WW-Domyślnie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6" style:family="paragraph" style:parent-style-name="Standard" style:master-page-name="MP0">
      <style:paragraph-properties style:page-number="auto" fo:break-before="page"/>
      <style:text-properties fo:color="#ff4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text-align="justify" style:justify-single-word="false"/>
      <style:text-properties fo:color="#000000" style:font-name="Arial" fo:font-size="11pt" officeooo:paragraph-rsid="010366bc" style:font-size-asian="11pt" style:font-name-complex="Arial" style:font-size-complex="11pt"/>
    </style:style>
    <style:style style:name="P148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50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1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1e8851" style:font-size-asian="12pt" style:font-name-complex="Arial" style:font-size-complex="12pt"/>
    </style:style>
    <style:style style:name="P152" style:family="paragraph" style:parent-style-name="Standard" style:list-style-name="L2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1e8851" style:font-size-asian="12pt" style:font-name-complex="Arial" style:font-size-complex="12pt"/>
    </style:style>
    <style:style style:name="P153" style:family="paragraph" style:parent-style-name="Standard" style:list-style-name="L3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1e8851" style:font-size-asian="12pt" style:font-name-complex="Arial" style:font-size-complex="12pt"/>
    </style:style>
    <style:style style:name="P15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paragraph-rsid="002698e4" style:font-size-asian="11pt" style:font-weight-asian="bold" style:font-name-complex="Arial" style:font-size-complex="11pt" style:font-weight-complex="bold"/>
    </style:style>
    <style:style style:name="P155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fo:font-variant="normal" fo:text-transform="none" fo:color="#111111" style:font-name="Arial" fo:font-size="12pt" fo:letter-spacing="normal" fo:font-style="normal" fo:font-weight="normal" officeooo:rsid="03c7baa8" officeooo:paragraph-rsid="001e8851" style:font-size-asian="12pt" style:font-name-complex="Arial" style:font-size-complex="12pt"/>
    </style:style>
    <style:style style:name="P156" style:family="paragraph" style:parent-style-name="Standard" style:list-style-name="L1">
      <style:paragraph-properties fo:margin-top="0cm" fo:margin-bottom="0.212cm" loext:contextual-spacing="false" fo:line-height="150%" fo:text-align="start" style:justify-single-word="false"/>
      <style:text-properties fo:font-variant="normal" fo:text-transform="none" fo:color="#111111" style:font-name="Arial" fo:font-size="12pt" fo:letter-spacing="normal" fo:font-style="normal" fo:font-weight="normal" officeooo:rsid="03c86774" officeooo:paragraph-rsid="001e8851" style:font-size-asian="12pt" style:font-name-complex="Arial" style:font-size-complex="12pt"/>
    </style:style>
    <style:style style:name="P157" style:family="paragraph" style:parent-style-name="Standard" style:list-style-name="L1">
      <style:paragraph-properties fo:margin-top="0cm" fo:margin-bottom="0.212cm" loext:contextual-spacing="false" fo:line-height="150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3c86774" officeooo:paragraph-rsid="001e8851" style:font-size-asian="12pt" style:font-name-complex="Arial" style:font-size-complex="12pt"/>
    </style:style>
    <style:style style:name="P158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3c86774" officeooo:paragraph-rsid="001e8851" style:font-size-asian="12pt" style:font-name-complex="Arial" style:font-size-complex="12pt"/>
    </style:style>
    <style:style style:name="P159" style:family="paragraph" style:parent-style-name="Standard" style:list-style-name="L1">
      <style:paragraph-properties fo:margin-top="0cm" fo:margin-bottom="0.212cm" loext:contextual-spacing="false" fo:line-height="150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3f6dcb4" officeooo:paragraph-rsid="001e8851" style:font-size-asian="12pt" style:font-name-complex="Arial" style:font-size-complex="12pt"/>
    </style:style>
    <style:style style:name="P160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fo:color="#111111" style:font-name="Arial" fo:font-size="12pt" officeooo:paragraph-rsid="001e8851" style:font-size-asian="12pt" style:font-size-complex="12pt"/>
    </style:style>
    <style:style style:name="P161" style:family="paragraph" style:parent-style-name="Standard" style:list-style-name="L1">
      <style:paragraph-properties fo:margin-top="0cm" fo:margin-bottom="0.212cm" loext:contextual-spacing="false" fo:line-height="150%" fo:text-align="start" style:justify-single-word="false"/>
      <style:text-properties fo:color="#000000" style:font-name="Arial" fo:font-size="12pt" officeooo:paragraph-rsid="001e8851" style:font-size-asian="12pt" style:font-size-complex="12pt"/>
    </style:style>
    <style:style style:name="P162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2pt" officeooo:paragraph-rsid="001e8851" style:font-size-asian="12pt" style:font-name-complex="Arial" style:font-size-complex="12pt"/>
    </style:style>
    <style:style style:name="P163" style:family="paragraph" style:parent-style-name="Standard" style:list-style-name="L6">
      <style:paragraph-properties fo:margin-top="0cm" fo:margin-bottom="0.212cm" loext:contextual-spacing="false" fo:text-align="justify" style:justify-single-word="false"/>
      <style:text-properties fo:color="#000000" style:font-name="Arial" fo:font-size="11pt" officeooo:paragraph-rsid="001e8851" style:font-size-asian="11pt" style:font-name-complex="Arial" style:font-size-complex="11pt"/>
    </style:style>
    <style:style style:name="P164" style:family="paragraph" style:parent-style-name="Standard" style:list-style-name="L3">
      <style:paragraph-properties fo:margin-top="0cm" fo:margin-bottom="0.212cm" loext:contextual-spacing="false" fo:line-height="150%" fo:text-align="justify" style:justify-single-word="false"/>
      <style:text-properties officeooo:paragraph-rsid="001e8851"/>
    </style:style>
    <style:style style:name="P165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officeooo:paragraph-rsid="001e8851"/>
    </style:style>
    <style:style style:name="P166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/>
      <style:text-properties officeooo:paragraph-rsid="001e8851"/>
    </style:style>
    <style:style style:name="P167" style:family="paragraph" style:parent-style-name="Standard" style:list-style-name="L6">
      <style:paragraph-properties fo:margin-top="0cm" fo:margin-bottom="0.212cm" loext:contextual-spacing="false" fo:line-height="150%" fo:text-align="justify" style:justify-single-word="false"/>
      <style:text-properties officeooo:paragraph-rsid="001e8851"/>
    </style:style>
    <style:style style:name="T1" style:family="text">
      <style:text-properties fo:color="#ff4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ff4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ff4000" style:font-name="Arial" fo:font-size="11pt" style:font-size-asian="11pt" style:font-name-complex="Arial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officeooo:rsid="00167dc9" style:font-size-asian="11pt" style:font-name-complex="Arial" style:font-size-complex="11pt"/>
    </style:style>
    <style:style style:name="T7" style:family="text">
      <style:text-properties fo:color="#000000" style:font-name="Arial" fo:font-size="11pt" officeooo:rsid="00074cf4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ab846" style:font-size-asian="11pt" style:font-name-complex="Arial" style:font-size-complex="11pt"/>
    </style:style>
    <style:style style:name="T9" style:family="text">
      <style:text-properties fo:color="#000000" style:font-name="Arial" fo:font-size="11pt" officeooo:rsid="005b6985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607094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7d4555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870c8d" style:font-size-asian="11pt" style:font-name-complex="Arial" style:font-size-complex="11pt"/>
    </style:style>
    <style:style style:name="T13" style:family="text">
      <style:text-properties fo:color="#000000" style:font-name="Arial" fo:font-size="11pt" officeooo:rsid="00adea27" style:font-size-asian="11pt" style:font-name-complex="Arial" style:font-size-complex="11pt"/>
    </style:style>
    <style:style style:name="T14" style:family="text">
      <style:text-properties fo:color="#000000" style:font-name="Arial" fo:font-size="11pt" officeooo:rsid="00af37a7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b04587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f261e7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f68c3a" style:font-size-asian="11pt" style:font-name-complex="Arial" style:font-size-complex="11pt"/>
    </style:style>
    <style:style style:name="T18" style:family="text">
      <style:text-properties fo:color="#000000" style:font-name="Arial" fo:font-size="11pt" officeooo:rsid="010366bc" style:font-size-asian="11pt" style:font-name-complex="Arial" style:font-size-complex="11pt"/>
    </style:style>
    <style:style style:name="T19" style:family="text">
      <style:text-properties fo:color="#000000" style:font-name="Arial" fo:font-size="11pt" officeooo:rsid="010402c3" style:font-size-asian="11pt" style:font-name-complex="Arial" style:font-size-complex="11pt"/>
    </style:style>
    <style:style style:name="T20" style:family="text">
      <style:text-properties fo:color="#000000" style:font-name="Arial" fo:font-size="11pt" officeooo:rsid="011237aa" style:font-size-asian="11pt" style:font-name-complex="Arial" style:font-size-complex="11pt"/>
    </style:style>
    <style:style style:name="T21" style:family="text">
      <style:text-properties fo:color="#000000" style:font-name="Arial" fo:font-size="11pt" officeooo:rsid="012e6472" style:font-size-asian="11pt" style:font-name-complex="Arial" style:font-size-complex="11pt"/>
    </style:style>
    <style:style style:name="T22" style:family="text">
      <style:text-properties fo:color="#000000" style:font-name="Arial" fo:font-size="11pt" style:font-size-asian="11pt" style:font-size-complex="11pt"/>
    </style:style>
    <style:style style:name="T23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24" style:family="text">
      <style:text-properties fo:color="#000000"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26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font-weight="bold" officeooo:rsid="000c673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font-weight="bold" officeooo:rsid="00260807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1pt" fo:font-weight="bold" officeooo:rsid="0028f99f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font-weight="bold" officeooo:rsid="00870c8d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style:font-name="Arial" fo:font-size="11pt" fo:font-weight="bold" officeooo:rsid="00dd5a22" style:font-size-asian="11pt" style:font-weight-asian="bold" style:font-size-complex="11pt" style:font-weight-complex="bold"/>
    </style:style>
    <style:style style:name="T36" style:family="text">
      <style:text-properties fo:color="#000000" style:font-name="Arial" fo:font-size="11pt" fo:font-weight="bold" officeooo:rsid="0028f99f" style:font-size-asian="11pt" style:font-weight-asian="bold" style:font-size-complex="11pt" style:font-weight-complex="bold"/>
    </style:style>
    <style:style style:name="T37" style:family="text">
      <style:text-properties fo:color="#000000" style:font-name="Arial" fo:font-size="11pt" fo:font-weight="bold" style:font-name-asian="Lucida Sans Unicode1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style:font-name="Arial" fo:font-size="11pt" style:font-name-asian="Lucida Sans Unicode1" style:font-size-asian="11pt" style:font-name-complex="Arial" style:font-size-complex="11pt"/>
    </style:style>
    <style:style style:name="T39" style:family="text">
      <style:text-properties fo:color="#000000" style:font-name="Arial" fo:font-size="11pt" officeooo:rsid="0008ce3b" style:font-name-asian="Lucida Sans Unicode1" style:font-size-asian="11pt" style:font-name-complex="Arial" style:font-size-complex="11pt"/>
    </style:style>
    <style:style style:name="T40" style:family="text">
      <style:text-properties fo:color="#000000" style:font-name="Arial" fo:font-size="11pt" officeooo:rsid="00428bc3" style:font-name-asian="Lucida Sans Unicode1" style:font-size-asian="11pt" style:font-name-complex="Arial" style:font-size-complex="11pt"/>
    </style:style>
    <style:style style:name="T41" style:family="text">
      <style:text-properties fo:color="#000000" style:font-name="Arial" fo:font-size="11pt" officeooo:rsid="0042ff5f" style:font-name-asian="Lucida Sans Unicode1" style:font-size-asian="11pt" style:font-name-complex="Arial" style:font-size-complex="11pt"/>
    </style:style>
    <style:style style:name="T42" style:family="text">
      <style:text-properties fo:color="#000000" style:font-name="Arial" fo:font-size="11pt" officeooo:rsid="000ab846" style:font-name-asian="Lucida Sans Unicode1" style:font-size-asian="11pt" style:font-name-complex="Arial" style:font-size-complex="11pt"/>
    </style:style>
    <style:style style:name="T43" style:family="text">
      <style:text-properties fo:color="#000000" style:font-name="Arial" fo:font-size="11pt" style:font-name-asian="Times New Roman" style:font-size-asian="11pt" style:language-asian="ar" style:country-asian="SA" style:font-name-complex="Arial" style:font-size-complex="11pt"/>
    </style:style>
    <style:style style:name="T44" style:family="text">
      <style:text-properties fo:color="#000000" style:font-name="Arial" fo:font-size="11pt" style:font-name-asian="Times New Roman" style:font-size-asian="11pt" style:language-asian="ar" style:country-asian="SA" style:font-name-complex="Arial" style:font-size-complex="11pt" style:font-weight-complex="bold"/>
    </style:style>
    <style:style style:name="T45" style:family="text">
      <style:text-properties fo:color="#000000" style:font-name="Arial" fo:font-size="11pt" officeooo:rsid="00074cf4" style:font-name-asian="Times New Roman" style:font-size-asian="11pt" style:language-asian="ar" style:country-asian="SA" style:font-name-complex="Arial" style:font-size-complex="11pt" style:font-weight-complex="bold"/>
    </style:style>
    <style:style style:name="T4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7" style:family="text">
      <style:text-properties fo:color="#000000" style:font-name="Arial" fo:font-size="11pt" style:text-underline-style="none" fo:font-weight="normal" officeooo:rsid="00adea27" style:font-name-asian="Calibri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style:font-name="Arial" fo:font-size="11pt" style:text-underline-style="none" fo:font-weight="normal" officeooo:rsid="0110ae66" style:font-name-asian="Calibri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style:font-name="Arial" fo:font-size="11pt" style:text-underline-style="none" fo:font-weight="normal" officeooo:rsid="012a717c" style:font-name-asian="Calibri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style:font-name="Arial" style:font-name-complex="Arial"/>
    </style:style>
    <style:style style:name="T52" style:family="text">
      <style:text-properties fo:color="#000000" style:font-name="Arial" style:font-name-complex="Arial" style:font-weight-complex="bold"/>
    </style:style>
    <style:style style:name="T53" style:family="text">
      <style:text-properties fo:color="#000000" style:font-name="Arial" officeooo:rsid="006e576e" style:font-name-complex="Arial" style:font-weight-complex="bold"/>
    </style:style>
    <style:style style:name="T54" style:family="text">
      <style:text-properties fo:color="#000000" style:font-name="Arial" officeooo:rsid="006e9c87" style:font-name-complex="Arial" style:font-weight-complex="bold"/>
    </style:style>
    <style:style style:name="T55" style:family="text">
      <style:text-properties fo:color="#000000" style:font-name="Arial" officeooo:rsid="00f261e7" style:font-name-complex="Arial" style:font-weight-complex="bold"/>
    </style:style>
    <style:style style:name="T56" style:family="text">
      <style:text-properties fo:color="#000000" style:font-name="Arial" officeooo:rsid="00f261e7" style:font-name-complex="Arial"/>
    </style:style>
    <style:style style:name="T57" style:family="text">
      <style:text-properties fo:color="#000000" style:font-name="Arial" fo:font-weight="bold" style:font-weight-asian="bold" style:font-name-complex="Arial"/>
    </style:style>
    <style:style style:name="T58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9" style:family="text">
      <style:text-properties fo:color="#000000" style:font-name="Arial" style:font-name-complex="Times New Roman"/>
    </style:style>
    <style:style style:name="T6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style:font-name="Arial" fo:font-size="12pt" fo:font-weight="bold" officeooo:rsid="035d73f3" style:font-size-asian="12pt" style:font-weight-asian="bold" style:font-name-complex="Arial" style:font-size-complex="12pt" style:font-weight-complex="bold"/>
    </style:style>
    <style:style style:name="T62" style:family="text">
      <style:text-properties fo:color="#000000" style:font-name="Arial" fo:font-size="12pt" fo:font-weight="bold" officeooo:rsid="042a3a1f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style:font-name="Arial" fo:font-size="12pt" fo:font-weight="bold" officeooo:rsid="04711516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style:font-name="Arial" fo:font-size="12pt" fo:font-weight="bold" officeooo:rsid="035f2984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="Arial" fo:font-size="12pt" fo:font-weight="bold" officeooo:rsid="042b99ae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Arial" fo:font-size="12pt" style:font-size-asian="12pt" style:font-name-complex="Arial" style:font-size-complex="12pt"/>
    </style:style>
    <style:style style:name="T67" style:family="text">
      <style:text-properties fo:color="#000000" style:font-name="Arial" fo:font-size="12pt" officeooo:rsid="00a078bf" style:font-size-asian="12pt" style:font-name-complex="Arial" style:font-size-complex="12pt"/>
    </style:style>
    <style:style style:name="T6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9" style:family="text">
      <style:text-properties fo:color="#000000" fo:font-style="normal" style:text-underline-style="none" officeooo:rsid="0029b391" style:font-style-asian="normal" style:font-style-complex="normal"/>
    </style:style>
    <style:style style:name="T70" style:family="text">
      <style:text-properties fo:color="#000000" style:text-position="0% 100%" fo:language="pl" fo:country="PL" officeooo:rsid="00e6d9c4" style:font-name-asian="Lucida Sans Unicode" style:language-asian="pl" style:country-asian="PL" style:font-name-complex="Tahoma1" style:language-complex="pl" style:country-complex="PL"/>
    </style:style>
    <style:style style:name="T71" style:family="text">
      <style:text-properties fo:color="#000000" style:text-position="0% 100%" fo:language="pl" fo:country="PL" fo:font-weight="normal" officeooo:rsid="00e6d9c4" style:font-name-asian="Lucida Sans Unicode" style:language-asian="pl" style:country-asian="PL" style:font-weight-asian="normal" style:font-name-complex="Tahoma1" style:language-complex="pl" style:country-complex="PL" style:font-weight-complex="normal"/>
    </style:style>
    <style:style style:name="T72" style:family="text">
      <style:text-properties fo:color="#000000" officeooo:rsid="019d2208"/>
    </style:style>
    <style:style style:name="T73" style:family="text">
      <style:text-properties fo:color="#000000" officeooo:rsid="01e6c3ff"/>
    </style:style>
    <style:style style:name="T74" style:family="text">
      <style:text-properties fo:color="#000000" officeooo:rsid="000ab846"/>
    </style:style>
    <style:style style:name="T75" style:family="text">
      <style:text-properties fo:color="#000000" style:font-name="Arial1" fo:font-size="11pt" style:text-underline-style="none" fo:font-weight="normal" officeooo:rsid="010366bc" style:font-name-asian="Calibri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style:font-name="Arial1" fo:font-size="11pt" style:text-underline-style="none" fo:font-weight="normal" officeooo:rsid="012a717c" style:font-name-asian="Calibri" style:font-size-asian="11pt" style:font-weight-asian="normal" style:font-name-complex="Arial" style:font-size-complex="11pt" style:font-weight-complex="normal"/>
    </style:style>
    <style:style style:name="T77" style:family="text">
      <style:text-properties style:font-name="Arial"/>
    </style:style>
    <style:style style:name="T78" style:family="text">
      <style:text-properties style:font-name="Arial" fo:font-size="11pt" style:font-name-asian="Times New Roman" style:font-size-asian="11pt" style:font-size-complex="11pt"/>
    </style:style>
    <style:style style:name="T79" style:family="text">
      <style:text-properties style:font-name="Arial" fo:font-size="11pt" style:font-name-asian="Times New Roman" style:font-size-asian="11pt" style:font-size-complex="11pt" style:font-weight-complex="bold"/>
    </style:style>
    <style:style style:name="T80" style:family="text">
      <style:text-properties style:font-name="Arial" fo:font-size="11pt" officeooo:rsid="0018905f" style:font-name-asian="Times New Roman" style:font-size-asian="11pt" style:font-size-complex="11pt" style:font-weight-complex="bold"/>
    </style:style>
    <style:style style:name="T81" style:family="text">
      <style:text-properties style:font-name="Arial" fo:font-size="11pt" style:font-name-asian="Times New Roman" style:font-size-asian="11pt" style:font-name-complex="Arial Black" style:font-size-complex="11pt"/>
    </style:style>
    <style:style style:name="T82" style:family="text">
      <style:text-properties style:font-name="Arial" fo:font-size="11pt" style:font-name-asian="Times New Roman" style:font-size-asian="11pt" style:font-name-complex="Arial Black" style:font-size-complex="11pt" style:font-weight-complex="bold"/>
    </style:style>
    <style:style style:name="T83" style:family="text">
      <style:text-properties style:font-name="Arial" fo:font-size="11pt" style:font-size-asian="11pt" style:font-size-complex="11pt"/>
    </style:style>
    <style:style style:name="T84" style:family="text">
      <style:text-properties style:font-name="Arial" fo:font-size="11pt" style:font-size-asian="11pt" style:font-name-complex="Arial" style:font-size-complex="11pt"/>
    </style:style>
    <style:style style:name="T85" style:family="text">
      <style:text-properties style:font-name="Arial" fo:font-size="11pt" officeooo:rsid="04f6d69d" style:font-size-asian="11pt" style:font-name-complex="Arial" style:font-size-complex="11pt"/>
    </style:style>
    <style:style style:name="T86" style:family="text">
      <style:text-properties style:font-name="Arial" fo:font-size="11pt" officeooo:rsid="00f261e7" style:font-size-asian="11pt" style:font-name-complex="Arial" style:font-size-complex="11pt"/>
    </style:style>
    <style:style style:name="T8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8" style:family="text">
      <style:text-properties style:font-name="Arial" fo:font-size="11pt" fo:font-weight="bold" officeooo:rsid="00516fb0" style:font-size-asian="11pt" style:font-weight-asian="bold" style:font-name-complex="Arial" style:font-size-complex="11pt" style:font-weight-complex="bold"/>
    </style:style>
    <style:style style:name="T8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0" style:family="text">
      <style:text-properties style:font-name="Arial" fo:font-size="11pt" fo:font-weight="bold" officeooo:rsid="00516fb0" style:font-size-asian="11pt" style:font-weight-asian="bold" style:font-size-complex="11pt" style:font-weight-complex="bold"/>
    </style:style>
    <style:style style:name="T91" style:family="text">
      <style:text-properties style:font-name="Arial" fo:font-size="11pt" style:font-name-asian="Lucida Sans Unicode1" style:font-size-asian="11pt" style:font-name-complex="Arial" style:font-size-complex="11pt"/>
    </style:style>
    <style:style style:name="T92" style:family="text">
      <style:text-properties style:font-name="Arial" fo:font-size="11pt" officeooo:rsid="00684b4f" style:font-name-asian="Lucida Sans Unicode1" style:font-size-asian="11pt" style:font-name-complex="Arial" style:font-size-complex="11pt"/>
    </style:style>
    <style:style style:name="T93" style:family="text">
      <style:text-properties style:font-name="Arial" style:font-name-complex="Arial"/>
    </style:style>
    <style:style style:name="T94" style:family="text">
      <style:text-properties style:font-name="Arial" officeooo:rsid="036519a4" style:font-name-complex="Arial"/>
    </style:style>
    <style:style style:name="T9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7" style:family="text">
      <style:text-properties style:font-name="Arial" fo:font-size="12pt" fo:font-weight="bold" officeooo:rsid="0403179c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Arial" fo:font-size="12pt" style:font-size-asian="12pt" style:font-name-complex="Arial" style:font-size-complex="12pt"/>
    </style:style>
    <style:style style:name="T99" style:family="text">
      <style:text-properties style:font-name="Arial" fo:font-size="12pt" officeooo:rsid="04f8f0e5" style:font-size-asian="12pt" style:font-name-complex="Arial" style:font-size-complex="12pt"/>
    </style:style>
    <style:style style:name="T100" style:family="text">
      <style:text-properties style:font-name="Arial" fo:font-size="12pt" officeooo:rsid="01b1aeb9" style:font-size-asian="12pt" style:font-name-complex="Arial" style:font-size-complex="12pt"/>
    </style:style>
    <style:style style:name="T10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0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03" style:family="text">
      <style:text-properties style:font-name="Arial" fo:font-style="italic" style:font-style-asian="italic"/>
    </style:style>
    <style:style style:name="T104" style:family="text">
      <style:text-properties style:font-name="Arial" fo:font-style="italic" style:font-style-asian="italic" style:font-name-complex="Arial"/>
    </style:style>
    <style:style style:name="T105" style:family="text">
      <style:text-properties style:font-name="Arial" fo:font-style="normal" style:font-style-asian="normal" style:font-name-complex="Arial" style:font-style-complex="normal"/>
    </style:style>
    <style:style style:name="T106" style:family="text">
      <style:text-properties style:font-name="Arial" fo:font-weight="bold" style:font-weight-asian="bold" style:font-name-complex="Arial" style:font-weight-complex="bold"/>
    </style:style>
    <style:style style:name="T107" style:family="text">
      <style:text-properties style:font-name="Arial" fo:font-weight="bold" officeooo:rsid="05281a87" style:font-weight-asian="bold" style:font-name-complex="Arial" style:font-weight-complex="bold"/>
    </style:style>
    <style:style style:name="T108" style:family="text">
      <style:text-properties style:font-name="Arial" fo:font-weight="normal" style:font-weight-asian="normal" style:font-name-complex="Arial" style:font-weight-complex="normal"/>
    </style:style>
    <style:style style:name="T109" style:family="text">
      <style:text-properties fo:font-size="11pt" style:font-size-asian="11pt" style:font-size-complex="11pt"/>
    </style:style>
    <style:style style:name="T110" style:family="text">
      <style:text-properties fo:font-size="11pt" officeooo:rsid="04f6d69d" style:font-size-asian="11pt" style:font-size-complex="11pt"/>
    </style:style>
    <style:style style:name="T111" style:family="text">
      <style:text-properties fo:color="#ff0000" style:font-name="Arial" fo:font-size="11pt" style:font-size-asian="11pt" style:font-name-complex="Arial" style:font-size-complex="11pt"/>
    </style:style>
    <style:style style:name="T112" style:family="text">
      <style:text-properties fo:color="#ff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3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4" style:family="text">
      <style:text-properties fo:color="#ff0000" style:font-name="Arial" fo:font-size="11pt" fo:font-weight="bold" officeooo:rsid="00260807" style:font-size-asian="11pt" style:font-weight-asian="bold" style:font-name-complex="Arial" style:font-size-complex="11pt" style:font-weight-complex="bold"/>
    </style:style>
    <style:style style:name="T115" style:family="text">
      <style:text-properties fo:color="#ff0066" style:font-name="Arial" fo:font-size="11pt" fo:font-weight="bold" style:font-size-asian="11pt" style:font-weight-asian="bold" style:font-name-complex="Arial" style:font-size-complex="11pt" style:font-weight-complex="bold"/>
    </style:style>
    <style:style style:name="T116" style:family="text">
      <style:text-properties fo:color="#ff0066" style:font-name="Arial" fo:font-size="11pt" fo:font-weight="bold" officeooo:rsid="00240e14" style:font-size-asian="11pt" style:font-weight-asian="bold" style:font-name-complex="Arial" style:font-size-complex="11pt" style:font-weight-complex="bold"/>
    </style:style>
    <style:style style:name="T117" style:family="text">
      <style:text-properties fo:color="#111111" style:font-name="Arial" fo:font-size="11pt" style:font-size-asian="11pt" style:font-name-complex="Arial" style:font-size-complex="11pt"/>
    </style:style>
    <style:style style:name="T118" style:family="text">
      <style:text-properties fo:color="#336666" officeooo:rsid="01e6c3ff"/>
    </style:style>
    <style:style style:name="T119" style:family="text">
      <style:text-properties officeooo:rsid="00167dc9"/>
    </style:style>
    <style:style style:name="T120" style:family="text">
      <style:text-properties officeooo:rsid="001a3ccd"/>
    </style:style>
    <style:style style:name="T121" style:family="text">
      <style:text-properties officeooo:rsid="001acd08"/>
    </style:style>
    <style:style style:name="T122" style:family="text">
      <style:text-properties officeooo:rsid="001ba2c4"/>
    </style:style>
    <style:style style:name="T123" style:family="text">
      <style:text-properties officeooo:rsid="009af64b"/>
    </style:style>
    <style:style style:name="T124" style:family="text">
      <style:text-properties officeooo:rsid="0349a9c5"/>
    </style:style>
    <style:style style:name="T125" style:family="text">
      <style:text-properties officeooo:rsid="0366fbbc"/>
    </style:style>
    <style:style style:name="T126" style:family="text">
      <style:text-properties officeooo:rsid="03ce38f8"/>
    </style:style>
    <style:style style:name="T127" style:family="text">
      <style:text-properties officeooo:rsid="03eaa392"/>
    </style:style>
    <style:style style:name="T128" style:family="text">
      <style:text-properties officeooo:rsid="04ca8064"/>
    </style:style>
    <style:style style:name="T129" style:family="text">
      <style:text-properties officeooo:rsid="03c7baa8"/>
    </style:style>
    <style:style style:name="T130" style:family="text">
      <style:text-properties fo:font-variant="normal" fo:text-transform="none" fo:letter-spacing="normal" fo:font-style="normal" fo:font-weight="normal" officeooo:rsid="03c7baa8" style:font-name-complex="Arial"/>
    </style:style>
    <style:style style:name="T131" style:family="text">
      <style:text-properties fo:font-variant="normal" fo:text-transform="none" fo:letter-spacing="normal" fo:font-style="normal" fo:font-weight="normal" officeooo:rsid="03dd4ae8" style:font-name-complex="Arial"/>
    </style:style>
    <style:style style:name="T132" style:family="text">
      <style:text-properties fo:font-variant="normal" fo:text-transform="none" fo:letter-spacing="normal" fo:font-style="normal" fo:font-weight="normal" officeooo:rsid="03c86774" style:font-name-complex="Arial"/>
    </style:style>
    <style:style style:name="T133" style:family="text">
      <style:text-properties fo:font-variant="normal" fo:text-transform="none" fo:letter-spacing="normal" fo:font-style="normal" fo:font-weight="normal" officeooo:rsid="03d0386c" style:font-name-complex="Arial"/>
    </style:style>
    <style:style style:name="T134" style:family="text">
      <style:text-properties fo:font-variant="normal" fo:text-transform="none" fo:letter-spacing="normal" fo:font-style="normal" fo:font-weight="normal" officeooo:rsid="03ca1588" style:font-name-complex="Arial"/>
    </style:style>
    <style:style style:name="T135" style:family="text">
      <style:text-properties officeooo:rsid="03e35177"/>
    </style:style>
    <style:style style:name="T136" style:family="text">
      <style:text-properties officeooo:rsid="051e09f0"/>
    </style:style>
    <style:style style:name="T137" style:family="text">
      <style:text-properties officeooo:rsid="01aac5d2"/>
    </style:style>
    <style:style style:name="T138" style:family="text">
      <style:text-properties officeooo:rsid="01a9e27b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a078bf" style:font-size-asian="12pt" style:font-size-complex="12pt"/>
    </style:style>
    <style:style style:name="T141" style:family="text">
      <style:text-properties officeooo:rsid="001f3e97"/>
    </style:style>
    <style:style style:name="T142" style:family="text">
      <style:text-properties officeooo:rsid="00260807"/>
    </style:style>
    <style:style style:name="T143" style:family="text">
      <style:text-properties officeooo:rsid="00b8030d"/>
    </style:style>
    <style:style style:name="T144" style:family="text">
      <style:text-properties officeooo:rsid="05281a87"/>
    </style:style>
    <style:style style:name="T145" style:family="text">
      <style:text-properties officeooo:rsid="0389b0a3"/>
    </style:style>
    <style:style style:name="T146" style:family="text">
      <style:text-properties officeooo:rsid="002830f1"/>
    </style:style>
    <style:style style:name="T147" style:family="text">
      <style:text-properties officeooo:rsid="003b837f"/>
    </style:style>
    <style:style style:name="T148" style:family="text">
      <style:text-properties officeooo:rsid="00e0a0d5"/>
    </style:style>
    <style:style style:name="T149" style:family="text">
      <style:text-properties officeooo:rsid="0016be64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officeooo:rsid="0134a6b8"/>
    </style:style>
    <style:style style:name="T152" style:family="text">
      <style:text-properties officeooo:rsid="00e6d9c4"/>
    </style:style>
    <style:style style:name="T153" style:family="text">
      <style:text-properties style:use-window-font-color="true" style:text-position="0% 100%" fo:language="pl" fo:country="PL" fo:font-weight="normal" style:font-name-asian="Lucida Sans Unicode" style:language-asian="pl" style:country-asian="PL" style:font-weight-asian="normal" style:font-name-complex="Tahoma1" style:language-complex="pl" style:country-complex="PL" style:font-weight-complex="normal"/>
    </style:style>
    <style:style style:name="T154" style:family="text">
      <style:text-properties officeooo:rsid="01c39364"/>
    </style:style>
    <style:style style:name="T155" style:family="text">
      <style:text-properties officeooo:rsid="01e52d66"/>
    </style:style>
    <style:style style:name="T156" style:family="text">
      <style:text-properties officeooo:rsid="0213f205"/>
    </style:style>
    <style:style style:name="T157" style:family="text">
      <style:text-properties officeooo:rsid="0179efa2"/>
    </style:style>
    <style:style style:name="T158" style:family="text">
      <style:text-properties officeooo:rsid="003443ec"/>
    </style:style>
    <style:style style:name="T159" style:family="text">
      <style:text-properties officeooo:rsid="0035701d"/>
    </style:style>
    <style:style style:name="T160" style:family="text">
      <style:text-properties officeooo:rsid="00463651"/>
    </style:style>
    <style:style style:name="T161" style:family="text">
      <style:text-properties officeooo:rsid="004762eb"/>
    </style:style>
    <style:style style:name="T162" style:family="text">
      <style:text-properties officeooo:rsid="0056ddea"/>
    </style:style>
    <style:style style:name="T163" style:family="text">
      <style:text-properties officeooo:rsid="00650f08"/>
    </style:style>
    <style:style style:name="T164" style:family="text">
      <style:text-properties officeooo:rsid="006a4054"/>
    </style:style>
    <style:style style:name="T165" style:family="text">
      <style:text-properties officeooo:rsid="007e46fa"/>
    </style:style>
    <style:style style:name="T166" style:family="text">
      <style:text-properties officeooo:rsid="00807a67"/>
    </style:style>
    <style:style style:name="T167" style:family="text">
      <style:text-properties officeooo:rsid="008126e4"/>
    </style:style>
    <style:style style:name="T168" style:family="text">
      <style:text-properties officeooo:rsid="00829066"/>
    </style:style>
    <style:style style:name="T169" style:family="text">
      <style:text-properties officeooo:rsid="008aadd1"/>
    </style:style>
    <style:style style:name="T170" style:family="text">
      <style:text-properties officeooo:rsid="0098bc58"/>
    </style:style>
    <style:style style:name="T171" style:family="text">
      <style:text-properties style:font-name="Arial1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T172" style:family="text">
      <style:text-properties officeooo:rsid="00c0379a"/>
    </style:style>
    <style:style style:name="T173" style:family="text">
      <style:text-properties officeooo:rsid="00c0aebc"/>
    </style:style>
    <style:style style:name="T174" style:family="text">
      <style:text-properties officeooo:rsid="00d11995"/>
    </style:style>
    <style:style style:name="T175" style:family="text">
      <style:text-properties officeooo:rsid="00d68cc4"/>
    </style:style>
    <style:style style:name="T176" style:family="text">
      <style:text-properties officeooo:rsid="00e78a91"/>
    </style:style>
    <style:style style:name="T177" style:family="text">
      <style:text-properties officeooo:rsid="00f261e7"/>
    </style:style>
    <style:style style:name="T178" style:family="text">
      <style:text-properties officeooo:rsid="010c9a59"/>
    </style:style>
    <style:style style:name="T179" style:family="text">
      <style:text-properties officeooo:rsid="0111ec64"/>
    </style:style>
    <style:style style:name="T180" style:family="text">
      <style:text-properties officeooo:rsid="01134589"/>
    </style:style>
    <style:style style:name="T181" style:family="text">
      <style:text-properties officeooo:rsid="01187a94"/>
    </style:style>
    <style:style style:name="T182" style:family="text">
      <style:text-properties officeooo:rsid="012e64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/>
      <text:p text:style-name="P2"><text:span text:style-name="Domyślna_20_czcionka_20_akapitu"><text:span text:style-name="T1"><text:tab/><text:tab/><text:tab/></text:span></text:span><text:span text:style-name="Domyślna_20_czcionka_20_akapitu"><text:span text:style-name="T2"><text:tab/><text:tab/><text:tab/></text:span></text:span><text:span text:style-name="Domyślna_20_czcionka_20_akapitu"><text:span text:style-name="T5">Załącznik nr 1 do Zarządzenia Nr </text:span></text:span><text:span text:style-name="Domyślna_20_czcionka_20_akapitu"><text:span text:style-name="T21">110</text:span></text:span><text:span text:style-name="Domyślna_20_czcionka_20_akapitu"><text:span text:style-name="T5">/2</text:span></text:span><text:span text:style-name="Domyślna_20_czcionka_20_akapitu"><text:span text:style-name="T6">3</text:span></text:span></text:p>
      <text:p text:style-name="P4"><text:tab/><text:tab/><text:tab/><text:tab/> <text:s text:c="5"/>Prezydenta Miasta Łomża</text:p>
      <text:p text:style-name="P4"><text:tab/><text:tab/><text:tab/><text:tab/> <text:s text:c="4"/>z dnia <text:span text:style-name="T182">18.04.</text:span> 202<text:span text:style-name="T119">3</text:span> roku</text:p>
      <text:p text:style-name="P8"/>
      <text:p text:style-name="P8">REGULAMIN</text:p>
      <text:p text:style-name="P18"/>
      <text:p text:style-name="P10">otwartego konkursu ofert na wsparcie <text:span text:style-name="T170">lub powierzenie</text:span> <text:s/>realizacji <text:s/>zadań publicznych w zakresie „Łomżyńskiego Programu Profilaktyki i Rozwiązywania Problemów Alkoholowych oraz Innych Uzależnień na 202<text:span text:style-name="T119">3</text:span> rok”<text:span text:style-name="Domyślna_20_czcionka_20_akapitu"> na </text:span><text:span text:style-name="Domyślna_20_czcionka_20_akapitu"><text:span text:style-name="T178">zadania</text:span></text:span><text:span text:style-name="Domyślna_20_czcionka_20_akapitu"> z zakresu profilaktyki i rozwiązywania problemów narkomanii</text:span> ogłoszonego na podstawie art. 13 ustawy z dnia 24 kwietnia 2003 r. o działalności pożytku publicznego i o wolontariacie <text:span text:style-name="Domyślna_20_czcionka_20_akapitu">(Dz. U. z 2023 r. poz. 571)</text:span> </text:p>
      <text:p text:style-name="P5">Zlecenie realizacji niżej wymienionych zadań publicznych nastąpi w formie wsparcia <text:span text:style-name="T162">lub powierzenia</text:span> <text:s/><text:span text:style-name="T162">wraz z udzieleniem dotacji na finansowanie lub dofinansowanie ich realizacji.</text:span></text:p>
      <text:p text:style-name="P12">Określa się następujące cele realizacji zadań publicznych:</text:p>
      <text:p text:style-name="P43">1.Głównym celem zadań ogłoszonych w otwartym konkursie ofert jest ograniczenie negatywnych konsekwencji społecznych, w tym szczególnie szkód zdrowotnych i zaburzeń życia rodzinnego, wynikających z używania alkoholu i innych substancji psychoaktywnych, zjawiska picia alkoholu, używania narkotyków, innych substancji psychoaktywnych, podejmowania różnych zachowań ryzykownych przez dzieci <text:s/>i młodzież.</text:p>
      <text:p text:style-name="P45"/>
      <text:p text:style-name="P46"><text:span text:style-name="Domyślna_20_czcionka_20_akapitu"><text:span text:style-name="T78">2.Cel główny realizowany będzie w obszarach profilaktyki uniwersalnej, selektywnej <text:s text:c="23"/>i wskazującej, terapii i rehabilitacji. Obejmował będzie <text:s/>poniższe zadania, które</text:span></text:span><text:span text:style-name="Domyślna_20_czcionka_20_akapitu"><text:span text:style-name="T81"> mają zapobiegać zachowaniom problemowym, bądź je ograniczać. Bezpośrednim wskaźnikiem będą zmiany dotyczące tych zachowań: ich częstotliwości, intensywności, rodzaju. Zmiana wykazana zostanie w procesie ewaluacji przygotowanej przez każdy podmiot realizujący projekty w zakresie <text:s text:c="2"/>Łomżyńskiego Programu Profilaktyki i Rozwiązywania Problemów Alkoholowych oraz Innych Uzależnień zgodnie z </text:span></text:span><text:span text:style-name="Domyślna_20_czcionka_20_akapitu"><text:span text:style-name="T82">Załącznikiem</text:span></text:span><text:span text:style-name="Domyślna_20_czcionka_20_akapitu"><text:span text:style-name="T79"> nr </text:span></text:span><text:span text:style-name="Domyślna_20_czcionka_20_akapitu"><text:span text:style-name="T80">7</text:span></text:span><text:span text:style-name="Domyślna_20_czcionka_20_akapitu"><text:span text:style-name="T79"> do Uchwały Nr </text:span></text:span><text:span text:style-name="Domyślna_20_czcionka_20_akapitu"><text:span text:style-name="T80">577/LXV/22</text:span></text:span><text:span text:style-name="Domyślna_20_czcionka_20_akapitu"><text:span text:style-name="T79"> Rady Miejskiej Łomży z dnia </text:span></text:span><text:span text:style-name="Domyślna_20_czcionka_20_akapitu"><text:span text:style-name="T80">28</text:span></text:span><text:span text:style-name="Domyślna_20_czcionka_20_akapitu"><text:span text:style-name="T79"> grudnia 202</text:span></text:span><text:span text:style-name="Domyślna_20_czcionka_20_akapitu"><text:span text:style-name="T80">2</text:span></text:span><text:span text:style-name="Domyślna_20_czcionka_20_akapitu"><text:span text:style-name="T79"> roku w sprawie Łomżyńskiego Programu Profilaktyki i Rozwiązywania Problemów Alkoholowych oraz Innych Uzależnień na 202</text:span></text:span><text:span text:style-name="Domyślna_20_czcionka_20_akapitu"><text:span text:style-name="T80">3</text:span></text:span><text:span text:style-name="Domyślna_20_czcionka_20_akapitu"><text:span text:style-name="T79"> rok.</text:span></text:span></text:p>
      <text:p text:style-name="P44"/>
      <text:p text:style-name="P46"><text:span text:style-name="Domyślna_20_czcionka_20_akapitu"><text:span text:style-name="T81">3.Oczekuje się ponadto komplementarności proponowanych działań z innymi działaniami podejmowanymi przez organizacje pozarządowe w Mieście Łomży w zakresie realizacji tego zadania i zapewnienia kompleksowych usług dla wybranych odbiorców – mieszkańców Miasta Łomży.</text:span></text:span></text:p>
      <text:p text:style-name="P19"/>
      <text:p text:style-name="P5">Wszystkie zadania i poszczególne działania uwzględnione w ofertach powinny być komplementarne z zadaniami określonymi w Łomżyńskim Programie Profilaktyki i Rozwiązywania Problemów Alkoholowych oraz Innych Uzależnień na 202<text:span text:style-name="T120">3</text:span> rok przyjętym Uchwałą Nr <text:span text:style-name="T120">577/LXV/22</text:span> Rady Miejskiej Łomży z dnia 2<text:span text:style-name="T120">8</text:span> grudnia 202<text:span text:style-name="T120">3</text:span> roku.</text:p>
      <text:p text:style-name="P5"/>
      <text:p text:style-name="P14">Oczekiwane rezultaty: w zakresie <text:s/>realizacji zadań z katalogu profilaktyki uniwersalnej:</text:p>
      <text:p text:style-name="P20"><text:span text:style-name="Domyślna_20_czcionka_20_akapitu"><text:span text:style-name="T5">·</text:span></text:span><text:span text:style-name="Domyślna_20_czcionka_20_akapitu"><text:span text:style-name="T23">liczba dzieci, młodzieży, rodziców i nauczycieli uczestniczących w <text:s/>programach profilaktycznych;</text:span></text:span></text:p>
      <text:p text:style-name="P20"><text:span text:style-name="Domyślna_20_czcionka_20_akapitu"><text:span text:style-name="T5">·</text:span></text:span><text:span text:style-name="Domyślna_20_czcionka_20_akapitu"><text:span text:style-name="T23">liczba dzieci i młodzieży uczestniczących w nieodpłatnych zajęciach (alternatywnych formach spędzania czasu wolnego od nauki),</text:span></text:span></text:p>
      <text:p text:style-name="P20"><text:soft-page-break/><text:span text:style-name="Domyślna_20_czcionka_20_akapitu"><text:span text:style-name="T23">- rodzaj <text:s/>i liczba godzin <text:s/>prowadzonych nieodpłatnych zajęć dla dzieci i młodzieży,</text:span></text:span></text:p>
      <text:p text:style-name="P20"><text:span text:style-name="Domyślna_20_czcionka_20_akapitu"><text:span text:style-name="T5">·</text:span></text:span><text:span text:style-name="Domyślna_20_czcionka_20_akapitu"><text:span text:style-name="T23">liczba osób uczestniczących w szkoleniach z zakresu profilaktyki i rozwiązywania problemów alkoholowych i narkomanii;</text:span></text:span></text:p>
      <text:p text:style-name="P20"><text:span text:style-name="Domyślna_20_czcionka_20_akapitu"><text:span text:style-name="T5">·</text:span></text:span><text:span text:style-name="Domyślna_20_czcionka_20_akapitu"><text:span text:style-name="T23">ilość publikacji, audycji radiowych i telewizyjnych w lokalnych mediach;</text:span></text:span></text:p>
      <text:p text:style-name="P20"><text:span text:style-name="Domyślna_20_czcionka_20_akapitu"><text:span text:style-name="T5">·</text:span></text:span><text:span text:style-name="Domyślna_20_czcionka_20_akapitu"><text:span text:style-name="T23">liczba przeprowadzonych kampanii na terenie miasta;</text:span></text:span></text:p>
      <text:p text:style-name="P20"><text:span text:style-name="Domyślna_20_czcionka_20_akapitu"><text:span text:style-name="T5">·</text:span></text:span><text:span text:style-name="Domyślna_20_czcionka_20_akapitu"><text:span text:style-name="T23">liczba osób uczestniczących w kampaniach promujących zdrowie, trzeźwość, bezpieczeństwo na drogach;</text:span></text:span></text:p>
      <text:p text:style-name="P20"/>
      <text:p text:style-name="P20"><text:span text:style-name="Domyślna_20_czcionka_20_akapitu"><text:span text:style-name="T26">Oczekiwane rezultaty:</text:span></text:span><text:span text:style-name="Domyślna_20_czcionka_20_akapitu"><text:span text:style-name="T24"> w zakresie <text:s/>realizacji zadań z katalogu profilaktyki selektywnej:</text:span></text:span></text:p>
      <text:p text:style-name="P20"><text:span text:style-name="Domyślna_20_czcionka_20_akapitu"><text:span text:style-name="T5">- </text:span></text:span><text:span text:style-name="Domyślna_20_czcionka_20_akapitu"><text:span text:style-name="T23">liczba osób korzystających z pomocy psychologicznej, prawnej;</text:span></text:span></text:p>
      <text:p text:style-name="P20"><text:span text:style-name="Domyślna_20_czcionka_20_akapitu"><text:span text:style-name="T5">-</text:span></text:span><text:span text:style-name="Domyślna_20_czcionka_20_akapitu"><text:span text:style-name="T23">liczba placówek wsparcia dziennego, świetlic socjoterapeutycznych i opiekuńczo wychowawczych;</text:span></text:span></text:p>
      <text:p text:style-name="P20"><text:span text:style-name="Domyślna_20_czcionka_20_akapitu"><text:span text:style-name="T5">- </text:span></text:span><text:span text:style-name="Domyślna_20_czcionka_20_akapitu"><text:span text:style-name="T23">liczba dzieci uczestniczących w zajęciach organizowanych w placówkach wsparcia dziennego,w świetlicach, świetlicach opiekuńczo - wychowawczych oraz <text:s/>socjoterapeutycznych;</text:span></text:span></text:p>
      <text:p text:style-name="P20"><text:span text:style-name="Domyślna_20_czcionka_20_akapitu"><text:span text:style-name="T5">- </text:span></text:span><text:span text:style-name="Domyślna_20_czcionka_20_akapitu"><text:span text:style-name="T23">liczba osób przeszkolonych w zakresie interwencji i pomocy ofiarom przemocy;</text:span></text:span></text:p>
      <text:p text:style-name="P20"/>
      <text:p text:style-name="P20"><text:span text:style-name="Domyślna_20_czcionka_20_akapitu"><text:span text:style-name="T26">Oczekiwane rezultaty: </text:span></text:span><text:span text:style-name="Domyślna_20_czcionka_20_akapitu"><text:span text:style-name="T24">w zakresie <text:s/>realizacji zadań z katalogu profilaktyki wskazującej:</text:span></text:span></text:p>
      <text:p text:style-name="P20"><text:span text:style-name="Domyślna_20_czcionka_20_akapitu"><text:span text:style-name="T83"><text:s/>w zakresie <text:s/>realizacji zadań z katalogu profilaktyki wskazującej:</text:span></text:span></text:p>
      <text:p text:style-name="P20"><text:span text:style-name="Domyślna_20_czcionka_20_akapitu"><text:span text:style-name="T5">- </text:span></text:span><text:span text:style-name="Domyślna_20_czcionka_20_akapitu"><text:span text:style-name="T23">liczba osób podejmujących dobrowolne leczenie we wczesnym stadium choroby alkoholowej;</text:span></text:span></text:p>
      <text:p text:style-name="P15">- liczba pacjentów, którzy po ukończeniu terapii utrzymują abstynencję przez ponad rok;</text:p>
      <text:p text:style-name="P15">- liczba grup samopomocowych działających na terenie miasta ( AA,Al – Anon );</text:p>
      <text:p text:style-name="P20"><text:span text:style-name="Domyślna_20_czcionka_20_akapitu"><text:span text:style-name="T77">- rodzaj i liczba działań podejmowanych w zakresie uzyskania pomocy w przypadku występowania problemów powodowanych alkoholem.</text:span></text:span></text:p>
      <text:p text:style-name="P19"/>
      <text:p text:style-name="P28">I. RODZAJ ZADAŃ PRIORYTETOWYCH PROPONOWANYCH DO REALIZACJI W 202<text:span text:style-name="T158">3</text:span> ROKU</text:p>
      <text:p text:style-name="P47"/>
      <text:p text:style-name="P5">Rodzaj profilaktyki (uniwersalna,selektywna,wskazująca) oraz numer i tytuł zadania powinny zostać wpisane w ofercie.</text:p>
      <text:p text:style-name="P9">I. Profilaktyka <text:s/>uniwersalna – <text:s/>realizowana w ramach gminnego programu dotyczyć będzie działań obejmujących zadania z zakresu prowadzenia profilaktycznej działalności informacyjnej i edukacyjnej w zakresie rozwiązywania problemów alkoholowych <text:s text:c="20"/>i przeciwdziałania narkomanii, w szczególności dla dzieci i młodzieży, w tym prowadzenie pozalekcyjnych zajęć sportowych, a także działań na rzecz dożywiania dzieci uczestniczących w pozalekcyjnych programach opiekuńczo–wychowawczych <text:s text:c="23"/>i socjoterapeutycznych.</text:p>
      <text:p text:style-name="P13">Zadania konieczne do realizacji:</text:p>
      <text:p text:style-name="P13"/>
      <text:p text:style-name="P5">1.Wdrażanie w szkołach, placówkach oświatowych i opiekuńczo - wychowawczych <text:s/>rekomendowanych programów profilaktycznych dostępnych w bazie programów <text:soft-page-break/>rekomendowanych: www.programy rekomendowane.pl</text:p>
      <text:p text:style-name="P5"><text:s text:c="269"/>2.Realizacja programów profilaktycznych opóźniających inicjację alkoholową,adresowanych do całej populacji dzieci wchodzących w okres pierwszych eksperymentów z substancjami psychoaktywnymi.</text:p>
      <text:p text:style-name="P5">3.Realizacja <text:s/>programów profilaktycznych adresowanych do rodziców.</text:p>
      <text:p text:style-name="P5">4.Edukacja rodziców i wychowawców w zakresie pomocy młodzieży w utrzymaniu abstynencji.</text:p>
      <text:p text:style-name="P5">5.Wspieranie ogólnopolskich i lokalnych kampanii edukacyjnych skierowanych do społeczności lokalnej, promujących zdrowie, trzeźwość, w tym działania edukacyjne na rzecz przeciwdziałania nietrzeźwości na drogach.</text:p>
      <text:p text:style-name="P5">6.Finansowanie dożywiania dzieci uczestniczących w pozalekcyjnych programach opiekuńczo-wychowawczych i socjoterapeutycznych.</text:p>
      <text:p text:style-name="P5">7.Współpraca z lokalnymi środkami masowego przekazu (media) w zakresie profilaktyki <text:s text:c="27"/>i rozwiązywania problemów uzależnień.</text:p>
      <text:p text:style-name="P5">8.Dofinansowanie szkoleń i kursów specjalistycznych dla pracowników placówek oświatowych, oświatowo – wychowawczych, itp z zakresu pracy profilaktycznej z dziećmi i młodzieżą.</text:p>
      <text:p text:style-name="P56">9.Organizowanie nieodpłatnych pozalekcyjnych zajęć:</text:p>
      <text:p text:style-name="P56">(np:sportowych, kulturalnych,tanecznych,plastycznych, nauki języka obcego etc.) jako alternatywnych form spędzania wolnego czasu przez dzieci i młodzież ze środowisk szczególnie zagrożonych w ramach długofalowych programów profilaktycznych <text:s/>o potwierdzonej skuteczności.</text:p>
      <text:p text:style-name="P57"><text:tab/>Kluby sportowe organizujące zajęcia sportowe w ramach programów profilaktycznych dla młodzieży zobowiązane są umożliwić w nich nieodpłatne uczestnictwo dzieci <text:s/>i młodzieży ze środowisk szczególnie zagrożonych. Rekomendowane jest objęcie zajęciami sportowymi dzieci z grup ryzyka, które uczestniczą w zajęciach w świetlicach socjoterapeutycznych i opiekuńczo – wychowawczych. Zajęcia sportowe nie mogą stanowić jedynej i samodzielnej strategii profilaktycznej. Powinny być integralnym elementem programu profilaktycznego i pełnić funkcję uzupełniającą w stosunku do innych działań profilaktycznych uwzględniając szeroki zakres zagadnień związanych ze zdrowym stylem życia i spełniać określone kryteria pozwalające na stwierdzenie, że mogą konstruktywnie wpływać na postawy młodych ludzi wobec używek. <text:s/></text:p>
      <text:p text:style-name="P58"><text:span text:style-name="Domyślna_20_czcionka_20_akapitu"><text:span text:style-name="T5"><text:tab/>Zajęcia sportowe powinny odwoływać się do strategii profilaktycznych(np:osobistych decyzji abstynenckich, przekonań normatywnych).Powinny także wzmacniać czynniki chroniące, zwłaszcza poprzez ukazywanie autorytetów promujących wzorzec trzeźwości (trenera, znanych sportowców, nauczycieli wychowania fizycznego itp)i rozwijanie zainteresowań z wyraźnym określeniem norm zachowania w różnych sytuacjach(postawa wobec używek,</text:span></text:span><text:span text:style-name="Domyślna_20_czcionka_20_akapitu"><text:span text:style-name="T3"> </text:span></text:span><text:span text:style-name="Domyślna_20_czcionka_20_akapitu"><text:span text:style-name="T5">rozwiązywanie konfliktów, eliminowanie przemocy).Wskazane jest, aby osoby prowadzący takie zajęcia miały odpowiednie przygotowanie merytoryczne. </text:span></text:span><text:span text:style-name="Domyślna_20_czcionka_20_akapitu"><text:span text:style-name="T9">Powinny być ponadto przykładem dla młodych ludzi, aby przekaz profilaktyczny był zgodny z ich rzeczywistymi zachowaniami.</text:span></text:span></text:p>
      <text:p text:style-name="P5">10.Wspieranie prospołecznych działań młodzieży przez mentorów/tutorów programów liderskich <text:s text:c="5"/>i działań rówieśniczych z obszaru profilaktyki i promocji zdrowia.</text:p>
      <text:p text:style-name="P5">11.Dofinansowanie środowiskowych programów profilaktycznych skierowanych do dzieci <text:s text:c="15"/>i młodzieży.</text:p>
      <text:p text:style-name="P5">12.Podejmowanie działań profilaktycznych, edukacyjnych skierowanych do sprzedawców napojów alkoholowych,mających na celu ograniczanie dostępności napojów alkoholowych i przestrzeganie zakazu sprzedaży alkoholu osobom poniżej 18 roku życia.</text:p>
      <text:p text:style-name="P59"/>
      <text:p text:style-name="P9"><text:soft-page-break/>II. Profilaktyka selektywna <text:s/>– realizowana w ramach gminnego programu ma na celu - udzielanie szeroko rozumianej pomocy /w tym pomocy psychospołecznej i prawnej/ rodzinom z problemem alkoholowym, a w szczególności ochrony przed przemocą w rodzinie. <text:s/></text:p>
      <text:p text:style-name="P19"/>
      <text:p text:style-name="P14">Zadania konieczne do realizacji:</text:p>
      <text:p text:style-name="P5">1. Rozwój profesjonalnych form pomocy psychologicznej i socjoterapeutycznej (dla dzieci <text:s text:c="14"/>i młodzieży wychowującej się w rodzinach dotkniętych problemem alkoholowym, narkomanią <text:s text:c="9"/>i przemocą w rodzinie).</text:p>
      <text:p text:style-name="P5">2.Wspieranie działań placówek wparcia dziennego, świetlic socjoterapeutycznych,opiekuńczo - wychowawczych w szczególności przeznaczonych dla dzieci wychowujących się w rodzinach dysfunkcyjnych, dotkniętych problemem alkoholowym, przemocą w rodzinie, innymi uzależnieniami.</text:p>
      <text:p text:style-name="P5">3.Finansowanie dożywiania dzieci uczestniczących w pozalekcyjnych programach opiekuńczo – wychowawczych i socjoterapeutycznych.</text:p>
      <text:p text:style-name="P6">4.Wspieranie zajęć reintegracyjnych (mających na celu reintegrację społeczną i zawodową osób uzależnionych od alkoholu i ich rodzin) realizowanych w Centrum Integracji Społecznej w Łomży. </text:p>
      <text:p text:style-name="P5"><text:span text:style-name="T159">5</text:span>.Rozszerzenie ofert pomocy dla rodzin, które ponoszą konsekwencje wynikające <text:s text:c="26"/>z nadużywania alkoholu przez członka rodziny.</text:p>
      <text:p text:style-name="P5"><text:span text:style-name="T159">6</text:span>.Podejmowanie działań w zakresie rozpoznawania i przeciwdziałania przemocy <text:s text:c="27"/>w rodzinie (edukacja społeczności lokalnej; podnoszenie kwalifikacji osób pracujących <text:s text:c="19"/>z ofiarami przemocy, finansowanie szkoleń,konferencji, warsztatów dla osób doświadczających przemocy mających na celu zwiększenie umiejętności <text:s/>i możliwości radzenia sobie z sytuacją przemocową.)</text:p>
      <text:p text:style-name="P5"><text:span text:style-name="T159">7</text:span>.Finansowanie programów korekcyjno – edukacyjnych dla osób stosujących przemoc <text:s text:c="18"/>w rodzinie.</text:p>
      <text:p text:style-name="P5"><text:span text:style-name="T159">8</text:span>.Dofinansowanie obozów socjoterapeutycznych dla dzieci z rodzin z problemem alkoholowym lub problemem przemocy. Obozy te powinny być integralnym elementem <text:s/>i uzupełnieniem całorocznej pracy z dziećmi.</text:p>
      <text:p text:style-name="P5"><text:span text:style-name="T159">9</text:span>.Dofinansowanie szkoleń i kursów specjalistycznych w zakresie pracy z dziećmi z rodzin z problemem alkoholowym/problemem przemocy oraz w zakresie prowadzenia zajęć socjoterapeutycznych.</text:p>
      <text:p text:style-name="P5"><text:span text:style-name="T159">10</text:span>.Dofinansowanie pracy terapeutycznej z rodziną, w tym: sesje rodzinne, spotkania konsultacyjne dla rodzin, terapie dla rodzin.</text:p>
      <text:p text:style-name="P3">1<text:span text:style-name="T159">1</text:span>.Dofinansowanie programów psychoterapeutycznych dla osób współuzależnionych.</text:p>
      <text:p text:style-name="P3">1<text:span text:style-name="T159">2</text:span>.Dofinansowanie programów pomocy psychologicznej i psychoterapii dla osób z syndromem dorosłych dzieci alkoholików</text:p>
      <text:p text:style-name="P7"/>
      <text:p text:style-name="P7"/>
      <text:p text:style-name="P9">III. Profilaktyka <text:s/>wskazująca – realizowana w ramach gminnego programu <text:s/>ukierunkowana jest na zwiększenie dostępności pomocy terapeutycznej, rehabilitacyjnej osobom uzależnionym jak i tym, które ukończyły terapię odwykową, ale mają problemy <text:s text:c="23"/>z utrzymaniem abstynencji.</text:p>
      <text:p text:style-name="P3"><text:soft-page-break/></text:p>
      <text:p text:style-name="P13">Zadania konieczne do realizacji:</text:p>
      <text:p text:style-name="P5">1.Dofinansowanie programów <text:s/>terapeutycznych dla dzieci, młodzieży, dorosłych.</text:p>
      <text:p text:style-name="P5">2.Dofinansowanie programów psychoterapii uzależnienia od alkoholu.</text:p>
      <text:p text:style-name="P5">3.Dofinansowanie indywidualnej psychoterapii osób uzależnionych.</text:p>
      <text:p text:style-name="P5">4.Dofinansowanie programów ograniczania picia alkoholu.</text:p>
      <text:p text:style-name="P5">5.Dofinansowanie programów terapii dla młodzieży uzależnionej lub zagrożonej uzależnieniem.</text:p>
      <text:p text:style-name="P5">6.Dofinansowanie programów pomocy psychologicznej i psychoterapii dla osób doświadczających przemocy i osób stosujących przemoc domową.</text:p>
      <text:p text:style-name="P5">7.Podejmowanie działań mających na celu redukcję szkód zdrowotnych lub społecznych u osób nadużywających alkoholu i innych substancji psychoaktywnych, w tym dofinansowanie programów redukcji szkód zdrowotnych, społecznych, psychologicznych wynikających ze spożywania alkoholu.</text:p>
      <text:p text:style-name="P5">8.Zwiększenie dostępności informacji o formach pomocy (osoby uzależnione, współuzależnione, ofiary przemocy, problemy alkoholowe, problemy narkomanii, uzależnienia behawioralne).</text:p>
      <text:p text:style-name="P5">9.Wspieranie organizacji pozarządowych i instytucji w zakresie realizacji zdrowego stylu życia dla osób po zakończonej terapii i trzeźwiejących alkoholików.</text:p>
      <text:p text:style-name="P5">10.Wsparcie podmiotów leczniczych i stowarzyszeń w zakresie prowadzenia leczenia <text:s text:c="21"/>i rehabilitacji osób uzależnionych i członków ich rodzin, między innymi dofinansowanie superwizji <text:s text:c="3"/>i szkoleń podnoszących kwalifikacje zawodowe pracowników placówek lecznictwa odwykowego, pracujących z osobami uzależnionymi, współuzależnionymi, ofiarami przemocy w rodzinie, w tym z problemami alkoholowymi.</text:p>
      <text:p text:style-name="P5"/>
      <text:p text:style-name="P61"/>
      <text:p text:style-name="P30">Kryteria jakim powinny odpowiadać programy profilaktyczne realizowane w ramach Łomżyńskiego Programu Profilaktyki i Rozwiązywania Problemów Alkoholowych oraz Innych Uzależnień <text:s/>na 202<text:span text:style-name="T121">3</text:span> rok – określa załącznik nr <text:span text:style-name="T121">5</text:span> Uchwały Nr <text:span text:style-name="T121">577</text:span>/<text:span text:style-name="T121">LXV</text:span>/2<text:span text:style-name="T121">2</text:span> z dnia 2<text:span text:style-name="T121">8</text:span> grudnia <text:s/>202<text:span text:style-name="T121">2</text:span> roku w sprawie Łomżyńskiego Programu Profilaktyki i Rozwiązywania Problemów Alkoholowych oraz Innych Uzależnień <text:s/>na 202<text:span text:style-name="T121">3</text:span> rok ( załącznik nr <text:span text:style-name="T122">5</text:span> poniżej )</text:p>
      <text:p text:style-name="P48"/>
      <text:p text:style-name="P95"/>
      <text:p text:style-name="P33"><text:tab/><text:tab/><text:span text:style-name="T109"> <text:tab/><text:tab/><text:tab/><text:tab/><text:tab/><text:tab/><text:tab/>Załącznik Nr </text:span><text:span text:style-name="T110">5</text:span></text:p>
      <text:p text:style-name="P96"><text:tab/>do Uchwały Nr <text:span text:style-name="T169">577/LXV/22</text:span></text:p>
      <text:p text:style-name="P96"><text:tab/>Rady Miejskiej Łomży</text:p>
      <text:p text:style-name="P96"><text:tab/>z dnia <text:span text:style-name="T141">28 grudnia</text:span> <text:s/>20<text:span text:style-name="T123">22</text:span> roku</text:p>
      <text:p text:style-name="P69">KRYTERIA JAKIM POWINNY ODPOWIADAĆ PROGRAMY PROFILAKTYCZNE REALIZOWANE W RAMACH ŁOMŻYŃSKIEGO PROGRAMU PROFILAKTYKI</text:p>
      <text:p text:style-name="P69"><text:s/>I ROZWIĄZYWANIA PROBLEMÓW ALKOHOLOWYCH ORAZ INNYCH UZALEŻNIEŃ <text:s/>NA 202<text:span text:style-name="T124">3</text:span> ROK</text:p>
      <text:p text:style-name="P71"><text:soft-page-break/></text:p>
      <text:p text:style-name="P91"><text:span text:style-name="Domyślna_20_czcionka_20_akapitu"><text:span text:style-name="T96"><text:tab/>Rekomenduje się standardy jakości programów profilaktycznych, które zostały ujęte w Systemie Rekomendacji Programów Profilaktycznych i Promocji Zdrowia Psychicznego. Informacje o programach i <text:s/>systemie rekomendacji można znaleźć na stronach internetowych: www.parpa.pl, www.narkomania.gov.pl, www.ore.edu.pl, www.programyrekomendowane.pl.</text:span></text:span></text:p>
      <text:p text:style-name="P70"/>
      <text:p text:style-name="P70"><text:s/><text:tab/>Przy procedurach konkursowych będą brane pod uwagę wyłącznie oferty zawierające profesjonalny program profilaktyczny realizowany przez wykwalifikowane osoby (z odpowiednim przygotowaniem merytorycznym).</text:p>
      <text:p text:style-name="P72">1. Projekt programu powinien być zgodny z zadaniami przyjętymi do realizacji <text:s text:c="27"/>w Łomżyńskim Programie Profilaktyki i Rozwiązywania Problemów Alkoholowych oraz Innych Uzależnień <text:s/>na 202<text:span text:style-name="T125">3</text:span> rok/z uzasadnieniem wyboru/.</text:p>
      <text:p text:style-name="P72"><text:span text:style-name="T126">2</text:span>.Audytorium,do którego jest kierowany program powinno być określone bardzo szczegółowo (ilość osób, w tym: szczególnie zagrożonych patologiami społecznymi, rodzaj odbiorców, wiek, płeć).</text:p>
      <text:p text:style-name="P72">4. Program <text:span text:style-name="T127">profilaktyczny</text:span> powinien <text:span text:style-name="T128">określać</text:span>:</text:p>
      <text:list xml:id="list1153825780" text:style-name="L1">
        <text:list-item>
          <text:p text:style-name="P151">cel <text:span text:style-name="T129">ogólny, cel główny</text:span>, <text:s/></text:p>
        </text:list-item>
        <text:list-item>
          <text:p text:style-name="P155">cele szczegółowe,</text:p>
        </text:list-item>
        <text:list-item>
          <text:p text:style-name="P160"><text:span text:style-name="T130">cel ogólny </text:span><text:span text:style-name="T131">i cele szczegółowe</text:span><text:span text:style-name="T130"> powin</text:span><text:span text:style-name="T131">ny</text:span><text:span text:style-name="T130"> spełniać wymogi określane akronimem SMART:specyficzny, mierzalny, adekwatny, realistyczny, terminowy, </text:span></text:p>
        </text:list-item>
        <text:list-item>
          <text:p text:style-name="P156">czynniki ryzyka,</text:p>
        </text:list-item>
        <text:list-item>
          <text:p text:style-name="P157">czynniki chroniące,</text:p>
        </text:list-item>
        <text:list-item>
          <text:p text:style-name="P159">wskaźniki,</text:p>
        </text:list-item>
        <text:list-item>
          <text:p text:style-name="P161"><text:span text:style-name="T132">grupę docelową</text:span><text:span text:style-name="T133"> (odbiorców bezpośrednich, odbiorców pośrednich, kryteria kwalifikacyjne, kryteria wykluczające)</text:span></text:p>
        </text:list-item>
        <text:list-item>
          <text:p text:style-name="P158">metody pracy i pomoce dydaktyczne,</text:p>
        </text:list-item>
        <text:list-item>
          <text:p text:style-name="P157">rezultaty twarde,</text:p>
        </text:list-item>
        <text:list-item>
          <text:p text:style-name="P161"><text:span text:style-name="T132">rezultaty </text:span><text:span text:style-name="T134">m</text:span><text:span text:style-name="T132">iękkie,</text:span></text:p>
        </text:list-item>
        <text:list-item>
          <text:p text:style-name="P151">diagnozę <text:s/>występujących zagrożeń,</text:p>
        </text:list-item>
        <text:list-item>
          <text:p text:style-name="P151"><text:soft-page-break/>ewaluację</text:p>
        </text:list-item>
        <text:list-item>
          <text:p text:style-name="P151">harmonogram planowanych zajęć/ godziny, dzień, miesiąc, rok/,</text:p>
        </text:list-item>
        <text:list-item>
          <text:p text:style-name="P151">miejsce realizacji,</text:p>
        </text:list-item>
        <text:list-item>
          <text:p text:style-name="P151">kwalifikacje osób prowadzących zajęcia, staż pracy,</text:p>
        </text:list-item>
        <text:list-item>
          <text:p text:style-name="P151">opinie i sugestie młodzieży,<text:span text:style-name="T135">rodziców,</text:span> nauczycieli lub pedagogów w przypadku, gdy program był wcześniej realizowany</text:p>
        </text:list-item>
      </text:list>
      <text:p text:style-name="P72">5. W przypadku uwzględnienia programu i otrzymania dofinansowania należy:</text:p>
      <text:list xml:id="list2000874155" text:style-name="L2">
        <text:list-item>
          <text:p text:style-name="P152">przed podpisaniem umowy dokonać uaktualnienia złożonej oferty oraz kosztów realizacji zadań programu / w przypadku, gdy taka potrzeba zaistnieje/,</text:p>
        </text:list-item>
        <text:list-item>
          <text:p text:style-name="P152">realizacja zadania i wydatkowanie środków finansowych powinno nastąpić <text:s/>po dniu zawarcia umowy.</text:p>
        </text:list-item>
        <text:list-item>
          <text:p text:style-name="P152"><text:span text:style-name="T136">w przypadku nieprzewidzianych, nieplanowanych zmian w harmonogramie </text:span>Realizator na 7 dni wcześniej przed rozpoczęciem i realizacją zadania <text:span text:style-name="T137">publicznego zobowiązany jest</text:span> <text:s/>powiadomić w formie pisemnej Wydział Spraw Społecznych <text:s text:c="17"/>i Zdrowia o <text:span text:style-name="T138">zaistniałej sytuacji, w tym o</text:span> szczegółowym harmonogramie (miejsce, daty, godziny zajęć). </text:p>
        </text:list-item>
        <text:list-item>
          <text:p text:style-name="P152">za prawidłowo rozliczone środki finansowe rozumieć należy zestawienie wszystkich faktur, rachunków i innych dokumentów księgowych związanych z realizacją zadania, wystawionych i opłaconych po dniu zawarcia umowy.</text:p>
        </text:list-item>
      </text:list>
      <text:p text:style-name="P91"><text:span text:style-name="Domyślna_20_czcionka_20_akapitu"><text:span text:style-name="T98">6. Po zakończeniu realizacji programu należy przedłożyć szczegółowe sprawozdanie wraz <text:s text:c="2"/>z analizą wyznaczonego celu oraz opinię osób uczestniczących w programie wg. wzoru wynikającego z podpisanej umowy ze </text:span></text:span><text:span text:style-name="Domyślna_20_czcionka_20_akapitu"><text:span text:style-name="T101">szczególnym uwzględnieniem wyników ewaluacji <text:s text:c="18"/>i wniosków wynikających z realizacji programu.</text:span></text:span></text:p>
      <text:p text:style-name="P72">7. Inne instytucje, stowarzyszenia, kluby sportowe składające oferty o dofinansowanie zadań w ramach Łomżyńskiego Programu Profilaktyki i Rozwiązania Problemów Alkoholowych oraz <text:s/>Innych Uzależnień <text:s/>zobligowane są:</text:p>
      <text:list xml:id="list1229274004" text:style-name="L3">
        <text:list-item>
          <text:p text:style-name="P153">przedstawić szczegółowy harmonogram planowanego zadania /godzina, dzień, miesiąc, rok, miejsce realizacji/,</text:p>
        </text:list-item>
        <text:list-item>
          <text:p text:style-name="P153">wskazać audytorium uczestniczące w realizacji zadania, /rodzaj odbiorców, wiek, płeć/,</text:p>
        </text:list-item>
        <text:list-item>
          <text:p text:style-name="P153">zaplanować elementy profilaktyczne stanowiące integralną część realizowanego <text:soft-page-break/>zadania,</text:p>
        </text:list-item>
        <text:list-item>
          <text:p text:style-name="P164"><text:span text:style-name="Domyślna_20_czcionka_20_akapitu"><text:span text:style-name="T98">rozliczyć zadanie zgodnie z pkt 5,6 w/w kryteriów ze </text:span></text:span><text:span text:style-name="Domyślna_20_czcionka_20_akapitu"><text:span text:style-name="T101">szczególnym uwzględnieniem wyników ewaluacji i wniosków wynikających z realizacji programu.</text:span></text:span></text:p>
        </text:list-item>
      </text:list>
      <text:p text:style-name="P73"/>
      <text:p text:style-name="P91"><text:span text:style-name="Domyślna_20_czcionka_20_akapitu"><text:span text:style-name="T96"><text:tab/>Kluby sportowe organizujące zajęcia sportowe w ramach programów profilaktycznych dla młodzieży zobowiązane są umożliwić w nich nieodpłatne uczestnictwo dzieci i młodzieży ze środowisk szczególnie zagrożonych</text:span></text:span><text:span text:style-name="Domyślna_20_czcionka_20_akapitu"><text:span text:style-name="T98">. </text:span></text:span><text:span text:style-name="Domyślna_20_czcionka_20_akapitu"><text:span text:style-name="T96">Rekomendowane jest objęcie zajęciami sportowymi dzieci z grup ryzyka, które uczestniczą w zajęciach w świetlicach socjoterapeutycznych i opiekuńczo – wychowawczych. Zajęcia sportowe nie mogą stanowić jedynej i samodzielnej strategii profilaktycznej. Powinny być integralnym elementem programu profilaktycznego </text:span></text:span><text:span text:style-name="Domyślna_20_czcionka_20_akapitu"><text:span text:style-name="T97">uwzględniającego szeroki zakres zagadnień związanych ze zdrowym stylem życia, spełniać określone kryteria pozwalające na stwierdzenie, <text:s text:c="16"/>że mogą konstruktywnie wpływać na postawy młodych ludzi wobec używek. Zajęcia sportowe powinny </text:span></text:span><text:span text:style-name="Domyślna_20_czcionka_20_akapitu"><text:span text:style-name="T96">pełnić funkcję uzupełniającą w stosunku do innych działań profilaktycznych.</text:span></text:span><text:span text:style-name="Domyślna_20_czcionka_20_akapitu"><text:span text:style-name="T97"> </text:span></text:span></text:p>
      <text:p text:style-name="P70"/>
      <text:p text:style-name="P72">1.Wysokość wynagrodzeń dla osób realizujących programy profilaktyczne</text:p>
      <text:p text:style-name="P74"/>
      <text:p text:style-name="P91"><text:span text:style-name="Domyślna_20_czcionka_20_akapitu"><text:span text:style-name="T98">Na podstawie rekomendacji </text:span></text:span><text:span text:style-name="Domyślna_20_czcionka_20_akapitu"><text:span text:style-name="T99">Krajowego Centrum Przeciwdziałania Uzależnieniom</text:span></text:span><text:span text:style-name="Domyślna_20_czcionka_20_akapitu"><text:span text:style-name="T98"> <text:s/>do realizowania i finansowania gminnych programów profilaktyki i rozwiązywania problemów alkoholowych w 202</text:span></text:span><text:span text:style-name="Domyślna_20_czcionka_20_akapitu"><text:span text:style-name="T100">2</text:span></text:span><text:span text:style-name="Domyślna_20_czcionka_20_akapitu"><text:span text:style-name="T98"> roku ustala się następujące limity stawek /wynagrodzenie brutto za godzinę dydaktyczną <text:s/>pracy określonego rodzaju/:</text:span></text:span></text:p>
      <text:p text:style-name="P72"/>
      <text:p text:style-name="P75">Zajęcia profilaktyczne i edukacyjno – rozwojowe dla dzieci, młodzieży, rodzin <text:s/>oraz nieprofesjonalistów:</text:p>
      <text:list xml:id="list1376620835" text:style-name="L4">
        <text:list-item>
          <text:p text:style-name="P165"><text:span text:style-name="Domyślna_20_czcionka_20_akapitu"><text:span text:style-name="T98">Prelekcje prowadzone w oparciu o przygotowany konspekt określający podstawowe tezy /w ramach długofalowego programu profilaktycznego/ – <text:s/></text:span></text:span><text:span text:style-name="Domyślna_20_czcionka_20_akapitu"><text:span text:style-name="T60"><text:s text:c="2"/></text:span></text:span><text:span text:style-name="Domyślna_20_czcionka_20_akapitu"><text:span text:style-name="T61">7</text:span></text:span><text:span text:style-name="Domyślna_20_czcionka_20_akapitu"><text:span text:style-name="T62">5 </text:span></text:span><text:span text:style-name="Domyślna_20_czcionka_20_akapitu"><text:span text:style-name="T63">zł</text:span></text:span></text:p>
        </text:list-item>
        <text:list-item>
          <text:p text:style-name="P165"><text:span text:style-name="Domyślna_20_czcionka_20_akapitu"><text:span text:style-name="T66">Zajęcia profilaktyczne dla młodzieży – <text:s/></text:span></text:span><text:span text:style-name="Domyślna_20_czcionka_20_akapitu"><text:span text:style-name="T60"><text:s/></text:span></text:span><text:span text:style-name="Domyślna_20_czcionka_20_akapitu"><text:span text:style-name="T61">7</text:span></text:span><text:span text:style-name="Domyślna_20_czcionka_20_akapitu"><text:span text:style-name="T62">5 </text:span></text:span><text:span text:style-name="Domyślna_20_czcionka_20_akapitu"><text:span text:style-name="T63">zł</text:span></text:span></text:p>
        </text:list-item>
        <text:list-item>
          <text:p text:style-name="P165"><text:span text:style-name="Domyślna_20_czcionka_20_akapitu"><text:span text:style-name="T66">Zajęcia opiekuńczo – wychowawcze dla dzieci z rodzin z problemem alkoholowym – <text:s/></text:span></text:span><text:span text:style-name="Domyślna_20_czcionka_20_akapitu"><text:span text:style-name="T62">50 </text:span></text:span><text:span text:style-name="Domyślna_20_czcionka_20_akapitu"><text:span text:style-name="T63">zł</text:span></text:span></text:p>
        </text:list-item>
        <text:list-item>
          <text:p text:style-name="P165"><text:soft-page-break/><text:span text:style-name="Domyślna_20_czcionka_20_akapitu"><text:span text:style-name="T66">Zajęcia socjoterapeutyczne – <text:s/></text:span></text:span><text:span text:style-name="Domyślna_20_czcionka_20_akapitu"><text:span text:style-name="T60"><text:s/></text:span></text:span><text:span text:style-name="Domyślna_20_czcionka_20_akapitu"><text:span text:style-name="T62">80 </text:span></text:span><text:span text:style-name="Domyślna_20_czcionka_20_akapitu"><text:span text:style-name="T63">zł</text:span></text:span></text:p>
        </text:list-item>
        <text:list-item>
          <text:p text:style-name="P165"><text:span text:style-name="Domyślna_20_czcionka_20_akapitu"><text:span text:style-name="T66">Systematyczne dyżury interwencyjno – wspierające dla dzieci z rodzin z problemem alkoholowym – <text:s/></text:span></text:span><text:span text:style-name="Domyślna_20_czcionka_20_akapitu"><text:span text:style-name="T62">70 </text:span></text:span><text:span text:style-name="Domyślna_20_czcionka_20_akapitu"><text:span text:style-name="T63">zł</text:span></text:span></text:p>
        </text:list-item>
      </text:list>
      <text:p text:style-name="P63">Prowadzenie tego rodzaju zajęć wymaga podania liczby godzin, ilości i liczebności grup słuchaczy, stawek, a także kwalifikacji osób prowadzących.Dyrektorzy Placówek zawierają umowy – zlecenie, z pracownikami realizującymi programy profilaktyczne.</text:p>
      <text:p text:style-name="P63"/>
      <text:p text:style-name="P64">Programy terapeutyczne oraz pomoc rehabilitacyjna dla osób uzależnionych <text:s text:c="26"/>i członków <text:s text:c="2"/>ich rodzin:</text:p>
      <text:list xml:id="list192657454" text:style-name="L5">
        <text:list-item>
          <text:p text:style-name="P166"><text:span text:style-name="Domyślna_20_czcionka_20_akapitu"><text:span text:style-name="T66">Godzina psychoterapii indywidualnej w ramach programu terapeutycznego – <text:s/></text:span></text:span><text:span text:style-name="Domyślna_20_czcionka_20_akapitu"><text:span text:style-name="T60"><text:s/></text:span></text:span><text:span text:style-name="Domyślna_20_czcionka_20_akapitu"><text:span text:style-name="T64">10</text:span></text:span><text:span text:style-name="Domyślna_20_czcionka_20_akapitu"><text:span text:style-name="T62">5 </text:span></text:span><text:span text:style-name="Domyślna_20_czcionka_20_akapitu"><text:span text:style-name="T63">zł</text:span></text:span></text:p>
        </text:list-item>
        <text:list-item>
          <text:p text:style-name="P166"><text:span text:style-name="Domyślna_20_czcionka_20_akapitu"><text:span text:style-name="T66">Godzina psychoterapii grupowej w ramach programu terapeutycznego – <text:s/></text:span></text:span><text:span text:style-name="Domyślna_20_czcionka_20_akapitu"><text:span text:style-name="T60"><text:s/></text:span></text:span><text:span text:style-name="Domyślna_20_czcionka_20_akapitu"><text:span text:style-name="T64">11</text:span></text:span><text:span text:style-name="Domyślna_20_czcionka_20_akapitu"><text:span text:style-name="T62">5 </text:span></text:span><text:span text:style-name="Domyślna_20_czcionka_20_akapitu"><text:span text:style-name="T63">zł</text:span></text:span></text:p>
        </text:list-item>
        <text:list-item>
          <text:p text:style-name="P166"><text:span text:style-name="Domyślna_20_czcionka_20_akapitu"><text:span text:style-name="T66">Mikroedukacja dla pacjentów w programach terapeutycznych – <text:s/></text:span></text:span><text:span text:style-name="Domyślna_20_czcionka_20_akapitu"><text:span text:style-name="T60"><text:s/></text:span></text:span><text:span text:style-name="Domyślna_20_czcionka_20_akapitu"><text:span text:style-name="T64">8</text:span></text:span><text:span text:style-name="Domyślna_20_czcionka_20_akapitu"><text:span text:style-name="T62">5 </text:span></text:span><text:span text:style-name="Domyślna_20_czcionka_20_akapitu"><text:span text:style-name="T63">zł</text:span></text:span></text:p>
        </text:list-item>
        <text:list-item>
          <text:p text:style-name="P166"><text:span text:style-name="Domyślna_20_czcionka_20_akapitu"><text:span text:style-name="T66">Superwizja indywidualna lub grupowa specjalistów psychoterapii uzależnień i instruktorów <text:s/>terapii uzależnień <text:s/>– <text:s/></text:span></text:span><text:span text:style-name="Domyślna_20_czcionka_20_akapitu"><text:span text:style-name="T64">16</text:span></text:span><text:span text:style-name="Domyślna_20_czcionka_20_akapitu"><text:span text:style-name="T62">5 </text:span></text:span><text:span text:style-name="Domyślna_20_czcionka_20_akapitu"><text:span text:style-name="T63">zł</text:span></text:span></text:p>
        </text:list-item>
        <text:list-item>
          <text:p text:style-name="P166"><text:span text:style-name="Domyślna_20_czcionka_20_akapitu"><text:span text:style-name="T66">Specjalistyczna pomoc psychologiczna dla dorosłych dzieci alkoholików i osób współuzależnionych – </text:span></text:span><text:span text:style-name="Domyślna_20_czcionka_20_akapitu"><text:span text:style-name="T60"><text:s text:c="2"/></text:span></text:span><text:span text:style-name="Domyślna_20_czcionka_20_akapitu"><text:span text:style-name="T62">80 </text:span></text:span><text:span text:style-name="Domyślna_20_czcionka_20_akapitu"><text:span text:style-name="T63">zł</text:span></text:span></text:p>
          <text:p text:style-name="P162"/>
        </text:list-item>
      </text:list>
      <text:p text:style-name="P64">Działania interwencyjno – wspierające dla członków rodzin, w których występują problemy alkoholowe:</text:p>
      <text:p text:style-name="P63"/>
      <text:list xml:id="list3493840466" text:style-name="L6">
        <text:list-item>
          <text:p text:style-name="P167"><text:span text:style-name="Domyślna_20_czcionka_20_akapitu"><text:span text:style-name="T66">Systematyczne dyżury interwencyjno – wspierające, monitorujące przebieg skuteczności podjętych działań interwencyjnych – <text:s/></text:span></text:span><text:span text:style-name="Domyślna_20_czcionka_20_akapitu"><text:span text:style-name="T60"><text:s/></text:span></text:span><text:span text:style-name="Domyślna_20_czcionka_20_akapitu"><text:span text:style-name="T64">6</text:span></text:span><text:span text:style-name="Domyślna_20_czcionka_20_akapitu"><text:span text:style-name="T65">5</text:span></text:span><text:span text:style-name="Domyślna_20_czcionka_20_akapitu"><text:span text:style-name="T62"> </text:span></text:span><text:span text:style-name="Domyślna_20_czcionka_20_akapitu"><text:span text:style-name="T63">zł</text:span></text:span></text:p>
        </text:list-item>
        <text:list-item>
          <text:p text:style-name="P167"><text:span text:style-name="Domyślna_20_czcionka_20_akapitu"><text:span text:style-name="T66">Dyżury w punktach interwencyjno – konsultacyjnych – <text:s/></text:span></text:span><text:span text:style-name="Domyślna_20_czcionka_20_akapitu"><text:span text:style-name="T60"><text:s/></text:span></text:span><text:span text:style-name="Domyślna_20_czcionka_20_akapitu"><text:span text:style-name="T65">60</text:span></text:span><text:span text:style-name="Domyślna_20_czcionka_20_akapitu"><text:span text:style-name="T62"> </text:span></text:span><text:span text:style-name="Domyślna_20_czcionka_20_akapitu"><text:span text:style-name="T63">zł</text:span></text:span></text:p>
        </text:list-item>
        <text:list-item>
          <text:p text:style-name="P167"><text:span text:style-name="Domyślna_20_czcionka_20_akapitu"><text:span text:style-name="T66">Zajęcia terapeutyczno – korekcyjne dla ofiar i sprawców przemocy prowadzone według przygotowanego scenariusza – <text:s/></text:span></text:span><text:span text:style-name="Domyślna_20_czcionka_20_akapitu"><text:span text:style-name="T60"><text:s/></text:span></text:span><text:span text:style-name="Domyślna_20_czcionka_20_akapitu"><text:span text:style-name="T65">70</text:span></text:span><text:span text:style-name="Domyślna_20_czcionka_20_akapitu"><text:span text:style-name="T62"> </text:span></text:span><text:span text:style-name="Domyślna_20_czcionka_20_akapitu"><text:span text:style-name="T63">zł</text:span></text:span></text:p>
        </text:list-item>
        <text:list-item>
          <text:p text:style-name="P167"><text:span text:style-name="Domyślna_20_czcionka_20_akapitu"><text:span text:style-name="T66">Konsultacje specjalistów, prawnik, lekarz, psycholog kliniczny– <text:s/></text:span></text:span><text:span text:style-name="Domyślna_20_czcionka_20_akapitu"><text:span text:style-name="T60"><text:s/></text:span></text:span><text:span text:style-name="Domyślna_20_czcionka_20_akapitu"><text:span text:style-name="T64">8</text:span></text:span><text:span text:style-name="Domyślna_20_czcionka_20_akapitu"><text:span text:style-name="T65">5</text:span></text:span><text:span text:style-name="Domyślna_20_czcionka_20_akapitu"><text:span text:style-name="T62"> </text:span></text:span><text:span text:style-name="Domyślna_20_czcionka_20_akapitu"><text:span text:style-name="T63">zł</text:span></text:span></text:p>
        </text:list-item>
        <text:list-item>
          <text:p text:style-name="P167"><text:span text:style-name="Domyślna_20_czcionka_20_akapitu"><text:span text:style-name="T66">Zajęcia terapeutyczne dla osób doświadczających przemocy – </text:span></text:span><text:span text:style-name="Domyślna_20_czcionka_20_akapitu"><text:span text:style-name="T64">7</text:span></text:span><text:span text:style-name="Domyślna_20_czcionka_20_akapitu"><text:span text:style-name="T65">5</text:span></text:span><text:span text:style-name="Domyślna_20_czcionka_20_akapitu"><text:span text:style-name="T62"> </text:span></text:span><text:span text:style-name="Domyślna_20_czcionka_20_akapitu"><text:span text:style-name="T63">zł</text:span></text:span></text:p>
          <text:p text:style-name="P163"/>
        </text:list-item>
      </text:list>
      <text:p text:style-name="P62"/>
      <text:p text:style-name="P62"><text:soft-page-break/></text:p>
      <text:p text:style-name="P62"/>
      <text:p text:style-name="P62"><text:tab/><text:tab/><text:tab/><text:tab/><text:tab/><text:tab/><text:tab/><text:tab/> <text:s text:c="13"/><text:span text:style-name="T139">Przewodnicząc</text:span><text:span text:style-name="T140">a</text:span></text:p>
      <text:p text:style-name="P89"><text:span text:style-name="Domyślna_20_czcionka_20_akapitu"><text:span text:style-name="T68"><text:s text:c="93"/></text:span></text:span><text:span text:style-name="Domyślna_20_czcionka_20_akapitu"><text:span text:style-name="T66">Rady Miejskiej Łomży</text:span></text:span></text:p>
      <text:p text:style-name="P89"><text:span text:style-name="Domyślna_20_czcionka_20_akapitu"><text:span text:style-name="T66"><text:tab/><text:tab/><text:tab/><text:tab/><text:tab/><text:tab/><text:tab/><text:tab/> <text:s text:c="12"/></text:span></text:span><text:span text:style-name="Domyślna_20_czcionka_20_akapitu"><text:span text:style-name="T67">Alicja Konopka</text:span></text:span></text:p>
      <text:p text:style-name="P89"><text:span text:style-name="T5"><text:tab/><text:tab/><text:tab/><text:tab/></text:span><text:span text:style-name="T84"><text:tab/><text:tab/></text:span></text:p>
      <text:p text:style-name="P66"><text:tab/><text:tab/><text:tab/><text:tab/><text:tab/><text:tab/><text:tab/><text:tab/><text:tab/><text:tab/><text:tab/><text:tab/></text:p>
      <text:p text:style-name="P50">II. <text:s text:c="2"/>WYSOKOŚĆ ŚRODKÓW PUBLICZNYCH PRZEZNACZONYCH NA REALIZACJĘ ZADAŃ:</text:p>
      <text:p text:style-name="P8"><text:span text:style-name="T175">20</text:span>.000 <text:s/>zł / słownie: <text:span text:style-name="T175">dwadzieścia tysięcy</text:span> złotych /</text:p>
      <text:p text:style-name="P4"/>
      <text:p text:style-name="P4">Wysokość środków przeznaczonych na realizację zadań określona jest w budżecie miasta</text:p>
      <text:p text:style-name="P31">Dział 851 – Ochrona Zdrowia, Rozdział 85153 – Zwalczanie narkomanii</text:p>
      <text:p text:style-name="P31"/>
      <text:p text:style-name="P20"><text:span text:style-name="Domyślna_20_czcionka_20_akapitu"><text:span text:style-name="T84">§ 2820 <text:s/>– dotacja celowa z budżetu na finansowanie lub dofinansowanie zadań zleconych do realizacji stowarzyszeniom – </text:span></text:span><text:span text:style-name="Domyślna_20_czcionka_20_akapitu"><text:span text:style-name="T87">20.000 zł</text:span></text:span><text:span text:style-name="Domyślna_20_czcionka_20_akapitu"><text:span text:style-name="T84">, /słownie: </text:span></text:span><text:span text:style-name="Domyślna_20_czcionka_20_akapitu"><text:span text:style-name="T87">dwadzieścia <text:s/>tysięcy złotych</text:span></text:span><text:span text:style-name="Domyślna_20_czcionka_20_akapitu"><text:span text:style-name="T84">/</text:span></text:span></text:p>
      <text:p text:style-name="P20"><text:span text:style-name="Domyślna_20_czcionka_20_akapitu"><text:span text:style-name="T84">Środki finansowe zabezpieczone są wyłącznie na programy z zakresu profilaktyki i rozwiązywania problemów narkomanii.</text:span></text:span></text:p>
      <text:p text:style-name="P49"/>
      <text:p text:style-name="P29">III. ZASADY PRZYZNAWANIA DOTACJI:</text:p>
      <text:p text:style-name="P97"/>
      <text:p text:style-name="WW-Domyślnie"><text:span text:style-name="Domyślna_20_czcionka_20_akapitu"><text:span text:style-name="T5">1.</text:span></text:span><text:span text:style-name="Domyślna_20_czcionka_20_akapitu"><text:span text:style-name="T29"> </text:span></text:span><text:span text:style-name="Domyślna_20_czcionka_20_akapitu"><text:span text:style-name="T5">Zasady przyznawania dotacji określają przepisy:</text:span></text:span></text:p>
      <text:p text:style-name="P102">a) ustawy z dnia 24 kwietnia 2003 roku o działalności pożytku publicznego i o wolontariacie <text:span text:style-name="Domyślna_20_czcionka_20_akapitu">(Dz. U. z 2023 r. poz. 571)</text:span></text:p>
      <text:p text:style-name="P111"><text:span text:style-name="Domyślna_20_czcionka_20_akapitu"><text:span text:style-name="T5">b) ustawy z dnia 27 sierpnia 2009 roku o finansach publicznych </text:span></text:span><text:span text:style-name="Domyślna_20_czcionka_20_akapitu"><text:span text:style-name="T111"><text:s/></text:span></text:span><text:span text:style-name="Domyślna_20_czcionka_20_akapitu"><text:span text:style-name="T5">(Dz. U. z 2022 r. poz. 1634, 1692, 1725, 1747, 1768, 1964, 2414, Dz. U. z 2023 r. <text:line-break/>poz. 412),</text:span></text:span></text:p>
      <text:p text:style-name="P103"><text:span text:style-name="Domyślna_20_czcionka_20_akapitu"><text:span text:style-name="T5">c) Rozporządzenia Przewodniczącego Komitetu do Spraw Pożytku Publicznego  z dnia 24 października 2018 r. w sprawie wzorów ofert i ramowych wzorów umów dotyczących realizacji zadań publicznych oraz wzorów sprawozdań z wykonania tych zadań (Dz. U. z 2018 r, poz. 2057).</text:span></text:span></text:p>
      <text:p text:style-name="P104"><text:span text:style-name="Domyślna_20_czcionka_20_akapitu"><text:span text:style-name="T5">d) Uchwały Nr </text:span></text:span><text:span text:style-name="Domyślna_20_czcionka_20_akapitu"><text:span text:style-name="T7">549</text:span></text:span><text:span text:style-name="Domyślna_20_czcionka_20_akapitu"><text:span text:style-name="T5">/L</text:span></text:span><text:span text:style-name="Domyślna_20_czcionka_20_akapitu"><text:span text:style-name="T7">X</text:span></text:span><text:span text:style-name="Domyślna_20_czcionka_20_akapitu"><text:span text:style-name="T5">I/2</text:span></text:span><text:span text:style-name="Domyślna_20_czcionka_20_akapitu"><text:span text:style-name="T7">2</text:span></text:span><text:span text:style-name="Domyślna_20_czcionka_20_akapitu"><text:span text:style-name="T5"> <text:s/>Rady Miejskiej Łomży z dnia </text:span></text:span><text:span text:style-name="Domyślna_20_czcionka_20_akapitu"><text:span text:style-name="T7">26 października</text:span></text:span><text:span text:style-name="Domyślna_20_czcionka_20_akapitu"><text:span text:style-name="T5"> 202</text:span></text:span><text:span text:style-name="Domyślna_20_czcionka_20_akapitu"><text:span text:style-name="T7">2</text:span></text:span><text:span text:style-name="Domyślna_20_czcionka_20_akapitu"><text:span text:style-name="T5"> roku w sprawie uchwalenia Rocznego Programu Współpracy Miasta Łomży z Organizacjami Pozarządowymi oraz podmiotami, o których mowa w art. 3 ust. 3 ustawy z dnia 24 kwietnia 2003 r. o działalności pożytku publicznego i o wolontariacie na 202</text:span></text:span><text:span text:style-name="Domyślna_20_czcionka_20_akapitu"><text:span text:style-name="T7">3</text:span></text:span><text:span text:style-name="Domyślna_20_czcionka_20_akapitu"><text:span text:style-name="T5"> rok,</text:span></text:span></text:p>
      <text:p text:style-name="P110"><text:span text:style-name="Domyślna_20_czcionka_20_akapitu"><text:span text:style-name="T5">e) Uchwały Nr <text:s/></text:span></text:span><text:span text:style-name="Domyślna_20_czcionka_20_akapitu"><text:span text:style-name="T7">579</text:span></text:span><text:span text:style-name="Domyślna_20_czcionka_20_akapitu"><text:span text:style-name="T5">/LX</text:span></text:span><text:span text:style-name="Domyślna_20_czcionka_20_akapitu"><text:span text:style-name="T7">V</text:span></text:span><text:span text:style-name="Domyślna_20_czcionka_20_akapitu"><text:span text:style-name="T5">/22 Rady Miejskiej Łomży z dnia </text:span></text:span><text:span text:style-name="Domyślna_20_czcionka_20_akapitu"><text:span text:style-name="T7">28 grudnia</text:span></text:span><text:span text:style-name="Domyślna_20_czcionka_20_akapitu"><text:span text:style-name="T5"> 2022 roku <text:s/>w sprawie uchwalenia budżetu Miasta Łomża na rok 202</text:span></text:span><text:span text:style-name="Domyślna_20_czcionka_20_akapitu"><text:span text:style-name="T7">3</text:span></text:span></text:p>
      <text:p text:style-name="P105"><text:span text:style-name="Domyślna_20_czcionka_20_akapitu"><text:span text:style-name="T5">f) Uchwały N</text:span></text:span><text:span text:style-name="Domyślna_20_czcionka_20_akapitu"><text:span text:style-name="T38">r Nr </text:span></text:span><text:span text:style-name="Domyślna_20_czcionka_20_akapitu"><text:span text:style-name="T39">577</text:span></text:span><text:span text:style-name="Domyślna_20_czcionka_20_akapitu"><text:span text:style-name="T38">/</text:span></text:span><text:span text:style-name="Domyślna_20_czcionka_20_akapitu"><text:span text:style-name="T39">LXV</text:span></text:span><text:span text:style-name="Domyślna_20_czcionka_20_akapitu"><text:span text:style-name="T38">/2</text:span></text:span><text:span text:style-name="Domyślna_20_czcionka_20_akapitu"><text:span text:style-name="T39">2</text:span></text:span><text:span text:style-name="Domyślna_20_czcionka_20_akapitu"><text:span text:style-name="T38"> Rady Miejskiej Łomży z dnia 2</text:span></text:span><text:span text:style-name="Domyślna_20_czcionka_20_akapitu"><text:span text:style-name="T39">8</text:span></text:span><text:span text:style-name="Domyślna_20_czcionka_20_akapitu"><text:span text:style-name="T38"> grudnia 202</text:span></text:span><text:span text:style-name="Domyślna_20_czcionka_20_akapitu"><text:span text:style-name="T39">2</text:span></text:span><text:span text:style-name="Domyślna_20_czcionka_20_akapitu"><text:span text:style-name="T38"> roku w sprawie Łomżyńskiego Programu Profilaktyki i Rozwiązywania Problemów Alkoholowych oraz Innych Uzależnień <text:s/>na 202</text:span></text:span><text:span text:style-name="Domyślna_20_czcionka_20_akapitu"><text:span text:style-name="T39">3</text:span></text:span><text:span text:style-name="Domyślna_20_czcionka_20_akapitu"><text:span text:style-name="T38"> rok </text:span></text:span></text:p>
      <text:p text:style-name="P106"><text:soft-page-break/><text:span text:style-name="Domyślna_20_czcionka_20_akapitu"><text:span text:style-name="T38">g) w szczególności Załącznika nr </text:span></text:span><text:span text:style-name="Domyślna_20_czcionka_20_akapitu"><text:span text:style-name="T40">5</text:span></text:span><text:span text:style-name="Domyślna_20_czcionka_20_akapitu"><text:span text:style-name="T38"> do Uchwały Nr </text:span></text:span><text:span text:style-name="Domyślna_20_czcionka_20_akapitu"><text:span text:style-name="T39">577</text:span></text:span><text:span text:style-name="Domyślna_20_czcionka_20_akapitu"><text:span text:style-name="T38">/</text:span></text:span><text:span text:style-name="Domyślna_20_czcionka_20_akapitu"><text:span text:style-name="T39">LXV</text:span></text:span><text:span text:style-name="Domyślna_20_czcionka_20_akapitu"><text:span text:style-name="T38">/2</text:span></text:span><text:span text:style-name="Domyślna_20_czcionka_20_akapitu"><text:span text:style-name="T39">2</text:span></text:span><text:span text:style-name="Domyślna_20_czcionka_20_akapitu"><text:span text:style-name="T38"> Rady Miejskiej Łomży z dnia 2</text:span></text:span><text:span text:style-name="Domyślna_20_czcionka_20_akapitu"><text:span text:style-name="T39">8</text:span></text:span><text:span text:style-name="Domyślna_20_czcionka_20_akapitu"><text:span text:style-name="T38"> grudnia 202</text:span></text:span><text:span text:style-name="Domyślna_20_czcionka_20_akapitu"><text:span text:style-name="T39">2</text:span></text:span><text:span text:style-name="Domyślna_20_czcionka_20_akapitu"><text:span text:style-name="T38"> roku w sprawie Łomżyńskiego Programu Profilaktyki i Rozwiązywania Problemów Alkoholowych oraz Innych Uzależnień <text:s/>na 202</text:span></text:span><text:span text:style-name="Domyślna_20_czcionka_20_akapitu"><text:span text:style-name="T39">3</text:span></text:span><text:span text:style-name="Domyślna_20_czcionka_20_akapitu"><text:span text:style-name="T38"> rok <text:s/>– określając</text:span></text:span><text:span text:style-name="Domyślna_20_czcionka_20_akapitu"><text:span text:style-name="T40">ego</text:span></text:span><text:span text:style-name="Domyślna_20_czcionka_20_akapitu"><text:span text:style-name="T38"> Kryteria jakim powinny odpowiadać programy profilaktyczne realizowane w ramach „ŁPPiRPAoIU na 202</text:span></text:span><text:span text:style-name="Domyślna_20_czcionka_20_akapitu"><text:span text:style-name="T40">3</text:span></text:span><text:span text:style-name="Domyślna_20_czcionka_20_akapitu"><text:span text:style-name="T38"> rok” oraz Załącznika nr </text:span></text:span><text:span text:style-name="Domyślna_20_czcionka_20_akapitu"><text:span text:style-name="T41">7</text:span></text:span><text:span text:style-name="Domyślna_20_czcionka_20_akapitu"><text:span text:style-name="T38"> do Uchwały Nr </text:span></text:span><text:span text:style-name="Domyślna_20_czcionka_20_akapitu"><text:span text:style-name="T39">577</text:span></text:span><text:span text:style-name="Domyślna_20_czcionka_20_akapitu"><text:span text:style-name="T38">/</text:span></text:span><text:span text:style-name="Domyślna_20_czcionka_20_akapitu"><text:span text:style-name="T39">LXV</text:span></text:span><text:span text:style-name="Domyślna_20_czcionka_20_akapitu"><text:span text:style-name="T38">/2</text:span></text:span><text:span text:style-name="Domyślna_20_czcionka_20_akapitu"><text:span text:style-name="T39">2</text:span></text:span><text:span text:style-name="Domyślna_20_czcionka_20_akapitu"><text:span text:style-name="T38"> Rady Miejskiej Łomży z dnia 2</text:span></text:span><text:span text:style-name="Domyślna_20_czcionka_20_akapitu"><text:span text:style-name="T39">8</text:span></text:span><text:span text:style-name="Domyślna_20_czcionka_20_akapitu"><text:span text:style-name="T38"> grudnia 202</text:span></text:span><text:span text:style-name="Domyślna_20_czcionka_20_akapitu"><text:span text:style-name="T39">2</text:span></text:span><text:span text:style-name="Domyślna_20_czcionka_20_akapitu"><text:span text:style-name="T38"> roku w sprawie Łomżyńskiego Programu Profilaktyki i Rozwiązywania Problemów Alkoholowych oraz Innych Uzależnień <text:s/>na 202</text:span></text:span><text:span text:style-name="Domyślna_20_czcionka_20_akapitu"><text:span text:style-name="T39">3</text:span></text:span><text:span text:style-name="Domyślna_20_czcionka_20_akapitu"><text:span text:style-name="T38"> rok – Ewaluacja programów profilaktycznych.(</text:span></text:span><text:span text:style-name="Domyślna_20_czcionka_20_akapitu"><text:span text:style-name="T37">Ewaluację wypełnia każda organizacja pozarządowa po zakończonej realizacji programu i załącza wraz ze sprawozdaniem końcowym</text:span></text:span><text:span text:style-name="Domyślna_20_czcionka_20_akapitu"><text:span text:style-name="T38">).</text:span></text:span></text:p>
      <text:p text:style-name="P101">2. Środki finansowe są przeznaczone na dofinansowanie realizacji zadań na rzecz mieszkańców miasta Łomża.</text:p>
      <text:p text:style-name="P101">3. Wysokość wnioskowanej dotacji nie może być wyższa niż środki finansowe określone w regulaminie konkursu.</text:p>
      <text:p text:style-name="P103"><text:span text:style-name="Domyślna_20_czcionka_20_akapitu"><text:span text:style-name="T5">4.</text:span></text:span><text:span text:style-name="Domyślna_20_czcionka_20_akapitu"><text:span text:style-name="T28">Dofinansowanie z dotacji kosztów obsługi zadania publicznego</text:span></text:span><text:span text:style-name="Domyślna_20_czcionka_20_akapitu"><text:span text:style-name="T5">, w tym kosztów administracyjnych obejmujących: usługi księgowe, prawnicze, koordynację projektu, zakup materiałów biurowych dotyczących zadania, </text:span></text:span><text:span text:style-name="Domyślna_20_czcionka_20_akapitu"><text:span text:style-name="T28">nie może przekroczyć 15 % całkowitych kosztów jego realizacji</text:span></text:span><text:span text:style-name="Domyślna_20_czcionka_20_akapitu"><text:span text:style-name="T5">.</text:span></text:span></text:p>
      <text:p text:style-name="P103"><text:span text:style-name="Domyślna_20_czcionka_20_akapitu"><text:span text:style-name="T5">5. </text:span></text:span><text:span text:style-name="Domyślna_20_czcionka_20_akapitu"><text:span text:style-name="T10">Oferent może wykazać wkład finansowy i osobowy.</text:span></text:span></text:p>
      <text:p text:style-name="P101">Przyjmuje się stawki wolontariackie w wysokości:</text:p>
      <text:p text:style-name="P101">a)maksymalnie 30 zł brutto za godzinę w przypadku prac administracyjnych i pomocniczych,</text:p>
      <text:p text:style-name="P101">b)prowadzący szkolenia,wykłady, prelekcje 60 zł brutto za jednostkę szkoleniową(nie mniej niż 45 minut)</text:p>
      <text:p text:style-name="P101">c)maksymalnie 100 zł brutto za godzinę w przypadku prac ekspertów i specjalistów. W przypadku przyjęcia wyższych stawek niż 100 zł/godz Oferent musi uzasadnić wysokość wyższej stawki.</text:p>
      <text:p text:style-name="P101">6. Na każdy rodzaj zadania, <text:s/>podmiot <text:s/>uprawniony może złożyć tylko jedną ofertę.</text:p>
      <text:p text:style-name="P101">7.Oferent zobowiązany jest do podania w części III, pkt. 6 oferty dodatkowych informacji dotyczących rezultatów realizacji zadania publicznego (tj. zakładanych rezultatów zadania publicznego, planowanego poziomu osiągnięcia rezultatów – wartości docelowej, sposobu monitorowania rezultatów/źródeł informacji osiągnięciu wskaźnika).</text:p>
      <text:p text:style-name="P20"><text:span text:style-name="Domyślna_20_czcionka_20_akapitu"><text:span text:style-name="T51">8.Jeżeli dany wydatek wykazany w sprawozdaniu z realizacji zadania publicznego nie będzie równy odpowiedniemu kosztowi określonemu w umowie, to uznaje się go za zgodny z umową wtedy, gdy:</text:span></text:span></text:p>
      <text:p text:style-name="P114"><text:span text:style-name="Domyślna_20_czcionka_20_akapitu"><text:span text:style-name="T51">a. nie nastąpiło zwiększenie tego wydatku o więcej niż 20% w części dotyczącej przyznanej dotacji,</text:span></text:span></text:p>
      <text:p text:style-name="P114"><text:span text:style-name="Domyślna_20_czcionka_20_akapitu"><text:span text:style-name="T51">b. nastąpiło jego zmniejszenie w dowolnej wysokości.</text:span></text:span></text:p>
      <text:p text:style-name="P113"><text:span text:style-name="Domyślna_20_czcionka_20_akapitu"><text:span text:style-name="T51">9.Naruszenie postanowienia, o którym mowa w pkt. 8, uważa się za pobranie części dotacji w nadmiernej wysokości.</text:span></text:span></text:p>
      <text:p text:style-name="P112"/>
      <text:p text:style-name="P113"><text:span text:style-name="Domyślna_20_czcionka_20_akapitu"><text:span text:style-name="T51">10.Każda zmiana wynikła w trakcie realizacji zadania publicznego, m.in. dotycząca wysokości wydatkowanych środków, poziomu rezultatów, terminu realizacji zadania itp. powinna zostać niezwłocznie zgłoszona do pracownika Urzędu Miejskiego w Łomży obsługującego konkurs. Pewne zmiany mogą bowiem wymagać podpisania Aneksu do umowy.</text:span></text:span></text:p>
      <text:p text:style-name="P5"/>
      <text:p text:style-name="WW-Domyślnie"><text:soft-page-break/><text:span text:style-name="Domyślna_20_czcionka_20_akapitu"><text:span text:style-name="T25">11.</text:span></text:span><text:span text:style-name="Domyślna_20_czcionka_20_akapitu"><text:span text:style-name="T24">Rezultaty uznaje się za osiągnięte, jeżeli <text:s/>oferent <text:s/>osiągnie co najmniej 80 % założonych <text:s/>w ofercie rezultatów. W innym przypadku wymaga to aneksu do umowy. Odstępstwa od zaplanowanych rezultatów należy wyjaśnić w sprawozdaniu.</text:span></text:span></text:p>
      <text:p text:style-name="P101">12 Oferent ubiegający się o dotację ponosi bezpośrednią odpowiedzialność za prawidłową realizację zadania.</text:p>
      <text:p text:style-name="P101">13. Oferent ubiegający się o dotację musi samodzielnie zrealizować zadanie bez możliwości dalszego zlecania tego zadania.</text:p>
      <text:p text:style-name="P101">14. Dopuszcza się rozstrzygnięcie konkursu poprzez wybór jednej lub więcej <text:s/>ofert.</text:p>
      <text:p text:style-name="P101">15. Złożenie oferty o dofinansowanie nie będzie równoznaczne z przyznaniem dotacji i nie gwarantuje przyznania dotacji w wysokości wnioskowanej w ofercie.</text:p>
      <text:p text:style-name="P101">16.Oferent, któremu przyznano dotację niższą od wnioskowanej zobowiązany jest do przedłożenia w ciągu 14 dni od daty opublikowania wyników otwartego konkursu ofert <text:s/>za pośrednictwem systemu witkac.pl aktualizacji kosztorysu, harmonogramu i zakresu rzeczowego realizowanego zadania publicznego</text:p>
      <text:p text:style-name="P100">17. Ostateczną decyzję i wysokość przyznanej dotacji podejmuje Prezydent Miasta Łomży po zapoznaniu się z protokołem Komisji Konkursowej powołanej do rozpatrzenia ofert.</text:p>
      <text:p text:style-name="P5">18.Oferent,któremu przyznano dotację w ramach otwartego konkursu ofert zobowiązany jest do umieszczenia na wszystkich zakupionych rzeczach, materiałach,plakatach, ulotkach itp. informacji o dofinansowaniu zadania z budżetu Miasta Łomża w ramach Łomżyńskiego Programu Profilaktyki i Rozwiązywania Problemów Alkoholowych oraz Innych Uzależnień na 202<text:span text:style-name="T163">3</text:span> rok.(zgodnie z załącznikiem nr 3 do Regulaminu)</text:p>
      <text:p text:style-name="P9"/>
      <text:list xml:id="list4276201599" text:style-name="WW8Num5">
        <text:list-item text:start-value="4">
          <text:p text:style-name="P145">TERMIN I <text:s/>WARUNKI <text:s/>REALIZACJI <text:s/>ZADANIA</text:p>
        </text:list-item>
      </text:list>
      <text:p text:style-name="P124"/>
      <text:p text:style-name="P101">1. Termin realizacji zadania: od dnia podpisania umowy do dnia 10 grudnia 202<text:span text:style-name="T160">3</text:span> roku.</text:p>
      <text:p text:style-name="P103"><text:span text:style-name="Domyślna_20_czcionka_20_akapitu"><text:span text:style-name="T5">2. </text:span></text:span><text:span text:style-name="Domyślna_20_czcionka_20_akapitu"><text:span text:style-name="T91">Odbiorcy realizowanych zadań: mieszkańcy miasta Łomży, ze szczególnym uwzględnieniem dzieci i młodzieży zagrożonej problemem alkoholowym, narkomanią i przemocą w rodzinie, </text:span></text:span><text:span text:style-name="Domyślna_20_czcionka_20_akapitu"><text:span text:style-name="T92">uzależnieniami behawioralnymi.</text:span></text:span></text:p>
      <text:p text:style-name="P108">3. Niezależnie od wyboru rodzaju zadania, wszystkie oferty powinny by<text:span text:style-name="T164">ć</text:span> zgodne z celem działań prowadzonych w ramach Łomżyńskiego Programu Profilaktyki i Rozwiązywania Problemów Alkoholowych oraz Innych Uzależnień <text:s/>na 202<text:span text:style-name="T161">3</text:span> rok</text:p>
      <text:p text:style-name="P109">4. W konkursie mogą brać udział organizacje pozarządowe oraz inne podmioty prowadzące działalność pożytku publicznego wymienione w art.3ust.3 ustawy z dnia 24 kwietnia 2003 roku o działalności pożytku publicznego i o wolontariacie (Dz. U. <text:span text:style-name="Domyślna_20_czcionka_20_akapitu"><text:span text:style-name="T4">z 202</text:span></text:span><text:span text:style-name="Domyślna_20_czcionka_20_akapitu"><text:span text:style-name="T74">2 poz.1327,1265,1812</text:span></text:span><text:span text:style-name="Domyślna_20_czcionka_20_akapitu"><text:span text:style-name="T4">)</text:span></text:span> oraz, które spełniają następujące warunki:</text:p>
      <text:p text:style-name="P108">- w ramach działalności statutowej realizują działania objęte konkursem,</text:p>
      <text:p text:style-name="P108">- zamierzają realizować działania na rzecz mieszkańców Miasta Łomży,</text:p>
      <text:p text:style-name="P108">- dysponują kadrą posiadającą kwalifikacje niezbędne do realizacji zadania, <text:s text:c="3"/></text:p>
      <text:p text:style-name="P107"><text:span text:style-name="Domyślna_20_czcionka_20_akapitu"><text:span text:style-name="T38">5. </text:span></text:span><text:span text:style-name="Domyślna_20_czcionka_20_akapitu"><text:span text:style-name="T5">Zadanie winno być wykonane z najwyższą starannością a podmioty, które to zadanie realizują powinny spełniać wymogi formalne określone w ustawie z dnia 24 kwietnia 2003 roku o działalności pożytku publicznego i o wolontariacie</text:span></text:span><text:span text:style-name="Domyślna_20_czcionka_20_akapitu"><text:span text:style-name="T38">(Dz. U. z 202</text:span></text:span><text:span text:style-name="Domyślna_20_czcionka_20_akapitu"><text:span text:style-name="T42">2 poz.1327,1265,1812</text:span></text:span><text:span text:style-name="Domyślna_20_czcionka_20_akapitu"><text:span text:style-name="T38">) </text:span></text:span><text:span text:style-name="Domyślna_20_czcionka_20_akapitu"><text:span text:style-name="T5"><text:s/></text:span></text:span><text:span text:style-name="Domyślna_20_czcionka_20_akapitu"><text:span text:style-name="T3"><text:s text:c="18"/></text:span></text:span><text:span text:style-name="Domyślna_20_czcionka_20_akapitu"><text:span text:style-name="T5">i </text:span></text:span><text:span text:style-name="Domyślna_20_czcionka_20_akapitu"><text:span text:style-name="T38">Rozporządzeniu Przewodniczącego Komitetu do spraw Pożytku Publicznego z dnia 24 </text:span></text:span><text:soft-page-break/><text:span text:style-name="Domyślna_20_czcionka_20_akapitu"><text:span text:style-name="T38">października 2018 roku w sprawie wzorów ofert i ramowych wzorów umów dotyczących realizacji zadań publicznych oraz wzorów sprawozdań z wykonania tych zadań (Dz. U. z 2018 r poz,2057)</text:span></text:span></text:p>
      <text:p text:style-name="P101">6. Szczegółowe i ostateczne warunki realizacji, finansowania i rozliczenia zadania reguluje umowa zawarta pomiędzy <text:span text:style-name="T173">Miastem Łomża</text:span> reprezentowanym przez Prezydenta Miasta a podmiotem wnioskującym.</text:p>
      <text:p text:style-name="P101">7. W przypadku, gdy przyznana dotacja jest niższa, niż kwota wnioskowana w ofercie, przed zawarciem umowy oferent :</text:p>
      <text:p text:style-name="P101">a) zobowiązany jest do przedłożenia w ciągu 14 dni od daty opublikowania wyników otwartego konkursu ofert <text:s/>za pośrednictwem systemu witkac.pl aktualizacji kosztorysu, harmonogramu <text:s text:c="11"/>i zakresu rzeczowego realizowanego zadania publicznego</text:p>
      <text:p text:style-name="P103"><text:span text:style-name="Domyślna_20_czcionka_20_akapitu"><text:span text:style-name="T5">b) może zrezygnować z przyznanej dotacji składając pisemne oświadczenie do Prezydenta Miasta Łomży zawierające nazwę zadania, pieczęć oraz podpisy osób upoważnionych do składania oświadczeń woli w imieniu Oferenta w terminie 14 dni od dnia powiadomienia o wysokości przyznanej dotacji.</text:span></text:span></text:p>
      <text:p text:style-name="P101">8. Prezydent Miasta Łomży może odmówić podmiotowi wyłonionemu w konkursie przyznania dotacji i podpisania umowy w przypadku stwierdzenia:</text:p>
      <text:p text:style-name="P101">a) gdy okaże się, iż rzeczywisty zakres realizowanego zadania znacząco odbiega od opisanego w ofercie,</text:p>
      <text:p text:style-name="P101">b) podmiot lub jego reprezentanci utracą zdolności do czynności prawnych,</text:p>
      <text:p text:style-name="P101">c) zostaną ujawnione nieznane wcześniej okoliczności podważające wiarygodność merytoryczną lub finansową oferenta.</text:p>
      <text:p text:style-name="P125"/>
      <text:p text:style-name="P29">V. TERMIN SKŁADANIA OFERT</text:p>
      <text:p text:style-name="P51"/>
      <text:p text:style-name="P24"><text:span text:style-name="Domyślna_20_czcionka_20_akapitu"><text:span text:style-name="T5">1.Oferty wg wzoru określonego w Rozporządzeniu Przewodniczącego Komitetu do Spraw Pożytku Publicznego  z dnia 24 października 2018 r. w sprawie wzorów ofert i ramowych wzorów umów dotyczących realizacji zadań publicznych oraz wzorów sprawozdań z wykonania tych zadań (Dz. U. z 2018 r, poz. 2057) wraz z niezbędnymi załącznikami ( program profilaktyczny, aktualny odpis z <text:s/>rejestru (KRS) lub odpowiednio wyciąg z ewidencji lub inne dokumenty potwierdzające status prawny oferenta i umocowanie osób go reprezentujących, aktualny statut </text:span></text:span><text:span text:style-name="Domyślna_20_czcionka_20_akapitu"><text:span text:style-name="T13">oraz </text:span></text:span><text:span text:style-name="Domyślna_20_czcionka_20_akapitu"><text:span text:style-name="T47">Informacj</text:span></text:span><text:span text:style-name="Domyślna_20_czcionka_20_akapitu"><text:span text:style-name="T48">ę</text:span></text:span><text:span text:style-name="Domyślna_20_czcionka_20_akapitu"><text:span text:style-name="T47"> o zapewnieniu dost</text:span></text:span><text:span text:style-name="T171">ępności osobom ze szczególnymi potrzebami</text:span><text:span text:style-name="Domyślna_20_czcionka_20_akapitu"><text:span text:style-name="T50">)</text:span></text:span><text:span text:style-name="Domyślna_20_czcionka_20_akapitu"><text:span text:style-name="T5"> należy złożyć </text:span></text:span><text:span text:style-name="Domyślna_20_czcionka_20_akapitu"><text:span text:style-name="T115">w nieprzekraczalnym terminie do dnia ……... 202</text:span></text:span><text:span text:style-name="Domyślna_20_czcionka_20_akapitu"><text:span text:style-name="T116">3</text:span></text:span><text:span text:style-name="Domyślna_20_czcionka_20_akapitu"><text:span text:style-name="T115"> roku za pośrednictwem platformy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83">www.witkac.pl</text:span></text:span></text:a></text:p>
      <text:p text:style-name="P26"><text:span text:style-name="Domyślna_20_czcionka_20_akapitu"><text:span text:style-name="T5">2.</text:span></text:span><text:span text:style-name="Domyślna_20_czcionka_20_akapitu"><text:span text:style-name="T14">Wydrukowane i podpisane </text:span></text:span><text:span text:style-name="Domyślna_20_czcionka_20_akapitu"><text:span text:style-name="T15">przez osoby upoważnione</text:span></text:span><text:span text:style-name="Domyślna_20_czcionka_20_akapitu"><text:span text:style-name="T14"> oferty wraz ze wszystkimi załącznikami </text:span></text:span><text:span text:style-name="Domyślna_20_czcionka_20_akapitu"><text:span text:style-name="T18">(potwierdzenie złożenia oferty, program profilaktyczny, aktualny odpis z rejestru (KRS) lub odpowiednio wyciąg z ewidencji lub inne dokumenty potwierdzające status prawny oferenta i umocowanie osób go reprezentujących, aktualny statut, </text:span></text:span><text:span text:style-name="Domyślna_20_czcionka_20_akapitu"><text:span text:style-name="T19">i</text:span></text:span><text:span text:style-name="Domyślna_20_czcionka_20_akapitu"><text:span text:style-name="T47">nformacj</text:span></text:span><text:span text:style-name="Domyślna_20_czcionka_20_akapitu"><text:span text:style-name="T49">a</text:span></text:span><text:span text:style-name="Domyślna_20_czcionka_20_akapitu"><text:span text:style-name="T47"> o zapewnieniu dost</text:span></text:span><text:span text:style-name="Domyślna_20_czcionka_20_akapitu"><text:span text:style-name="T75">ępności osobom ze szczególnymi potrzebami</text:span></text:span><text:span text:style-name="Domyślna_20_czcionka_20_akapitu"><text:span text:style-name="T76">)</text:span></text:span><text:span text:style-name="Domyślna_20_czcionka_20_akapitu"><text:span text:style-name="T18"> </text:span></text:span><text:span text:style-name="Domyślna_20_czcionka_20_akapitu"><text:span text:style-name="T14"><text:s/>powinny zostać złożone d</text:span></text:span><text:span text:style-name="Domyślna_20_czcionka_20_akapitu"><text:span text:style-name="T5">o Punktu Obsługi Mieszkańca Urzędu Miejskiego w Łomży, Plac Stary Rynek 14, w </text:span></text:span><text:span text:style-name="Domyślna_20_czcionka_20_akapitu"><text:span text:style-name="T20">zamkniętej</text:span></text:span><text:span text:style-name="Domyślna_20_czcionka_20_akapitu"><text:span text:style-name="T5"> kopercie </text:span></text:span><text:span text:style-name="T5">z opisem: <text:s/></text:span></text:p>
      <text:p text:style-name="P147"/>
      <text:p text:style-name="P147"/>
      <text:p text:style-name="P147"/>
      <text:p text:style-name="P147"/>
      <text:p text:style-name="P41"><text:soft-page-break/>Urząd Miejski w Łomży</text:p>
      <text:p text:style-name="P41">ul. Stary Rynek 14</text:p>
      <text:p text:style-name="P41">18 – 400 Łomża</text:p>
      <text:p text:style-name="P41"/>
      <text:p text:style-name="P52">,, KONKURS <text:s/>– Łomżyński Program Profilaktyki i Rozwiązywania</text:p>
      <text:p text:style-name="P52">Problemów Alkoholowych oraz Innych Uzależnień <text:s/>na 202<text:span text:style-name="T142">3</text:span> rok”</text:p>
      <text:p text:style-name="P53"><text:span text:style-name="Domyślna_20_czcionka_20_akapitu"><text:s/></text:span><text:span text:style-name="Domyślna_20_czcionka_20_akapitu"><text:span text:style-name="T179">P</text:span></text:span><text:span text:style-name="Domyślna_20_czcionka_20_akapitu">rogramy z zakresu profilaktyki i rozwiązywania problemów narkomanii.</text:span></text:p>
      <text:p text:style-name="P54"/>
      <text:p text:style-name="P27"><text:span text:style-name="Domyślna_20_czcionka_20_akapitu"><text:span text:style-name="T27">w nieprzekraczalnym</text:span></text:span><text:span text:style-name="Domyślna_20_czcionka_20_akapitu"><text:span text:style-name="T112"> </text:span></text:span><text:span text:style-name="Domyślna_20_czcionka_20_akapitu"><text:span text:style-name="T27">terminie</text:span></text:span><text:span text:style-name="Domyślna_20_czcionka_20_akapitu"><text:span text:style-name="T5"> </text:span></text:span><text:span text:style-name="Domyślna_20_czcionka_20_akapitu"><text:span text:style-name="T111"><text:s/>do dnia</text:span></text:span><text:span text:style-name="Domyślna_20_czcionka_20_akapitu"><text:span text:style-name="T113"> ………. 202</text:span></text:span><text:span text:style-name="Domyślna_20_czcionka_20_akapitu"><text:span text:style-name="T114">3</text:span></text:span><text:span text:style-name="Domyślna_20_czcionka_20_akapitu"><text:span text:style-name="T113"> roku do godz: 15:30</text:span></text:span><text:span text:style-name="Domyślna_20_czcionka_20_akapitu"><text:span text:style-name="T111"> </text:span></text:span><text:span text:style-name="Domyślna_20_czcionka_20_akapitu"><text:span text:style-name="T84"><text:s/>należy przesłać (wygenerować automatycznie po prawidłowym złożeniu oferty) potwierdzenie złożenia oferty podpisane przez osoby uprawnione, w sposób umożliwiający identyfikację imienia i nazwiska osoby podpisującej.</text:span></text:span><text:span text:style-name="Domyślna_20_czcionka_20_akapitu"><text:span text:style-name="T18"> </text:span></text:span><text:span text:style-name="Domyślna_20_czcionka_20_akapitu"><text:span text:style-name="T84">W przypadku przesyłki listowej decyduje data stempla pocztowego.</text:span></text:span></text:p>
      <text:p text:style-name="P25"><text:span text:style-name="Domyślna_20_czcionka_20_akapitu"><text:span text:style-name="T84">2. </text:span></text:span><text:span text:style-name="Domyślna_20_czcionka_20_akapitu"><text:span text:style-name="T5">Procedurą konkursową nie będą objęte <text:s/>oferty złożone po wskazanym terminie oraz niezłożone za pomocą platformy witkac.pl. </text:span></text:span></text:p>
      <text:p text:style-name="P55"/>
      <text:p text:style-name="P29">VI. TERMIN, TRYB I KRYTERIA STOSOWANE PRZY DOKONYWANIU WYBORU OFERTY</text:p>
      <text:p text:style-name="P126"/>
      <text:list xml:id="list766423601" text:style-name="WW8Num6">
        <text:list-item text:start-value="1">
          <text:p text:style-name="P141"><text:span text:style-name="Domyślna_20_czcionka_20_akapitu"><text:span text:style-name="T44">Postępowanie konkursowe prowadzić będzie Komisja Konkursowa powołana przez Prezydenta Miasta Łomży zgodnie z zasadami określonymi w załączniku do Uchwały Nr </text:span></text:span><text:span text:style-name="Domyślna_20_czcionka_20_akapitu"><text:span text:style-name="T45">549</text:span></text:span><text:span text:style-name="Domyślna_20_czcionka_20_akapitu"><text:span text:style-name="T44">/L</text:span></text:span><text:span text:style-name="Domyślna_20_czcionka_20_akapitu"><text:span text:style-name="T45">X</text:span></text:span><text:span text:style-name="Domyślna_20_czcionka_20_akapitu"><text:span text:style-name="T44">I/2</text:span></text:span><text:span text:style-name="Domyślna_20_czcionka_20_akapitu"><text:span text:style-name="T45">2</text:span></text:span><text:span text:style-name="Domyślna_20_czcionka_20_akapitu"><text:span text:style-name="T44"> <text:s/>Rady Miejskiej Łomży z dnia </text:span></text:span><text:span text:style-name="Domyślna_20_czcionka_20_akapitu"><text:span text:style-name="T45">26 października</text:span></text:span><text:span text:style-name="Domyślna_20_czcionka_20_akapitu"><text:span text:style-name="T44"> 202</text:span></text:span><text:span text:style-name="Domyślna_20_czcionka_20_akapitu"><text:span text:style-name="T45">2</text:span></text:span><text:span text:style-name="Domyślna_20_czcionka_20_akapitu"><text:span text:style-name="T44"> roku w sprawie uchwalenia Rocznego Programu Współpracy Miasta Łomży z Organizacjami Pozarządowymi oraz podmiotami, o których mowa w art. 3 ust. 3 ustawy z dnia 24 kwietnia 2003 r. o działalności pożytku publicznego i o wolontariacie na 202</text:span></text:span><text:span text:style-name="Domyślna_20_czcionka_20_akapitu"><text:span text:style-name="T45">3</text:span></text:span><text:span text:style-name="Domyślna_20_czcionka_20_akapitu"><text:span text:style-name="T44"> rok</text:span></text:span><text:span text:style-name="Domyślna_20_czcionka_20_akapitu"><text:span text:style-name="T43"> </text:span></text:span></text:p>
        </text:list-item>
      </text:list>
      <text:p text:style-name="P128"/>
      <text:list xml:id="list115456607340482" text:continue-numbering="true" text:style-name="WW8Num6">
        <text:list-item>
          <text:p text:style-name="P142"><text:span text:style-name="Domyślna_20_czcionka_20_akapitu"><text:span text:style-name="T5">W skład Komisji Konkursowej wchodzi trzech przedstawicieli Prezydenta Miasta i minimum trzech przedstawicieli organizacji pozarządowych, spośród niebiorących udziału w konkursie, zgodnie z § 11 pkt. 1 załącznika do </text:span></text:span><text:span text:style-name="Domyślna_20_czcionka_20_akapitu"><text:span text:style-name="T44">Uchwały Nr </text:span></text:span><text:span text:style-name="Domyślna_20_czcionka_20_akapitu"><text:span text:style-name="T45">549</text:span></text:span><text:span text:style-name="Domyślna_20_czcionka_20_akapitu"><text:span text:style-name="T44">/L</text:span></text:span><text:span text:style-name="Domyślna_20_czcionka_20_akapitu"><text:span text:style-name="T45">X</text:span></text:span><text:span text:style-name="Domyślna_20_czcionka_20_akapitu"><text:span text:style-name="T44">I/2</text:span></text:span><text:span text:style-name="Domyślna_20_czcionka_20_akapitu"><text:span text:style-name="T45">2</text:span></text:span><text:span text:style-name="Domyślna_20_czcionka_20_akapitu"><text:span text:style-name="T44"> <text:s/>Rady Miejskiej Łomży z dnia </text:span></text:span><text:span text:style-name="Domyślna_20_czcionka_20_akapitu"><text:span text:style-name="T45">26 października</text:span></text:span><text:span text:style-name="Domyślna_20_czcionka_20_akapitu"><text:span text:style-name="T44"> 202</text:span></text:span><text:span text:style-name="Domyślna_20_czcionka_20_akapitu"><text:span text:style-name="T45">2</text:span></text:span><text:span text:style-name="Domyślna_20_czcionka_20_akapitu"><text:span text:style-name="T44"> roku w sprawie uchwalenia Rocznego Programu Współpracy Miasta Łomży z Organizacjami Pozarządowymi oraz podmiotami, o których mowa w art. 3 ust. 3 ustawy z dnia 24 kwietnia 2003 r. o działalności pożytku publicznego i o wolontariacie na 202</text:span></text:span><text:span text:style-name="Domyślna_20_czcionka_20_akapitu"><text:span text:style-name="T45">3</text:span></text:span><text:span text:style-name="Domyślna_20_czcionka_20_akapitu"><text:span text:style-name="T44"> rok </text:span></text:span></text:p>
        </text:list-item>
      </text:list>
      <text:p text:style-name="P128"/>
      <text:list xml:id="list115458169974652" text:continue-numbering="true" text:style-name="WW8Num6">
        <text:list-item>
          <text:p text:style-name="P144">Oceny formalnej i merytorycznej złożonych ofert dokonuje Komisja Konkursowa w terminie 14 dni licząc od dnia następującego po dniu upływu składania ofert.</text:p>
        </text:list-item>
      </text:list>
      <text:p text:style-name="P128"/>
      <text:list xml:id="list115458495145125" text:continue-numbering="true" text:style-name="WW8Num6">
        <text:list-item>
          <text:p text:style-name="P144">Komisja sporządza protokół i wstępnie kwalifikuje złożone oferty. Decyzję o przyznaniu dotacji i jej wysokości bądź odmowie podejmuje Prezydent Miasta <text:span text:style-name="T172">Łomża</text:span>.</text:p>
        </text:list-item>
      </text:list>
      <text:p text:style-name="P126"/>
      <text:list xml:id="list115457256578734" text:continue-numbering="true" text:style-name="WW8Num6">
        <text:list-item>
          <text:p text:style-name="P148">Oferty konkursowe zostaną sprawdzone pod względem formalnym.</text:p>
        </text:list-item>
      </text:list>
      <text:p text:style-name="P126"/>
      <text:list xml:id="list115456870219362" text:continue-numbering="true" text:style-name="WW8Num6">
        <text:list-item>
          <text:p text:style-name="P148">Oferty niekompletne <text:span text:style-name="T180">(bez wymaganych załączników)</text:span>, złożone na innych drukach i nieprawidłowo wypełnione albo złożone po wyznaczonym terminie nie będą rozpatrywane.</text:p>
        </text:list-item>
      </text:list>
      <text:p text:style-name="P129"/>
      <text:list xml:id="list115456728047628" text:continue-numbering="true" text:style-name="WW8Num6">
        <text:list-item>
          <text:p text:style-name="P148"><text:soft-page-break/>Odrzuceniu podlegają oferty, w których jedynym i samodzielnym działaniem są wyłącznie zajęcia sportowe.</text:p>
        </text:list-item>
      </text:list>
      <text:p text:style-name="P126"/>
      <text:list xml:id="list115457802650689" text:continue-numbering="true" text:style-name="WW8Num6">
        <text:list-item>
          <text:p text:style-name="P148">Rozpatrywane będą wyłącznie oferty:</text:p>
        </text:list-item>
      </text:list>
      <text:p text:style-name="P5">a) przygotowane na obowiązującym formularzu i prawidłowo wypełnione,</text:p>
      <text:p text:style-name="P5">b) zawierające komplet niezbędnych załącznikó<text:span text:style-name="T181">w (w formie elektronicznej i papierowej),</text:span></text:p>
      <text:p text:style-name="P5">c) złożone w terminie określonym w ogłoszeniu konkursowym,</text:p>
      <text:p text:style-name="P5"/>
      <text:p text:style-name="P9">9. Do <text:span text:style-name="T176">wydrukowanej i podpisanej przez upoważnione osoby</text:span> oferty należy dołączyć:</text:p>
      <text:p text:style-name="P9"/>
      <text:p text:style-name="P17">a) potwierdzenie złożenia oferty <text:span text:style-name="T177">wydrukowane za pomocą platformy witkac.pl</text:span></text:p>
      <text:p text:style-name="P99"/>
      <text:p text:style-name="P20"><text:span text:style-name="Domyślna_20_czcionka_20_akapitu"><text:span text:style-name="T16">b</text:span></text:span><text:span text:style-name="Domyślna_20_czcionka_20_akapitu"><text:span text:style-name="T5">)</text:span></text:span><text:span text:style-name="Domyślna_20_czcionka_20_akapitu"><text:span text:style-name="T29"> </text:span></text:span><text:span text:style-name="Domyślna_20_czcionka_20_akapitu"><text:span text:style-name="T5">program profilaktyczny /zgodnie z kryteriami określonymi w załączniku nr </text:span></text:span><text:span text:style-name="Domyślna_20_czcionka_20_akapitu"><text:span text:style-name="T12">5</text:span></text:span><text:span text:style-name="Domyślna_20_czcionka_20_akapitu"><text:span text:style-name="T29"> Uchwały Nr </text:span></text:span><text:span text:style-name="Domyślna_20_czcionka_20_akapitu"><text:span text:style-name="T33">577</text:span></text:span><text:span text:style-name="Domyślna_20_czcionka_20_akapitu"><text:span text:style-name="T29">/</text:span></text:span><text:span text:style-name="Domyślna_20_czcionka_20_akapitu"><text:span text:style-name="T30">L</text:span></text:span><text:span text:style-name="Domyślna_20_czcionka_20_akapitu"><text:span text:style-name="T33">X</text:span></text:span><text:span text:style-name="Domyślna_20_czcionka_20_akapitu"><text:span text:style-name="T30">V</text:span></text:span><text:span text:style-name="Domyślna_20_czcionka_20_akapitu"><text:span text:style-name="T29">/2</text:span></text:span><text:span text:style-name="Domyślna_20_czcionka_20_akapitu"><text:span text:style-name="T33">2</text:span></text:span><text:span text:style-name="Domyślna_20_czcionka_20_akapitu"><text:span text:style-name="T29"> z dnia </text:span></text:span><text:span text:style-name="Domyślna_20_czcionka_20_akapitu"><text:span text:style-name="T30">2</text:span></text:span><text:span text:style-name="Domyślna_20_czcionka_20_akapitu"><text:span text:style-name="T33">8</text:span></text:span><text:span text:style-name="Domyślna_20_czcionka_20_akapitu"><text:span text:style-name="T29"> grudnia <text:s/>202</text:span></text:span><text:span text:style-name="Domyślna_20_czcionka_20_akapitu"><text:span text:style-name="T33">2</text:span></text:span><text:span text:style-name="Domyślna_20_czcionka_20_akapitu"><text:span text:style-name="T29"> roku w sprawie Łomżyńskiego Programu Profilaktyki i Rozwiązywania Problemów Alkoholowych oraz Innych Uzależnień na 202</text:span></text:span><text:span text:style-name="Domyślna_20_czcionka_20_akapitu"><text:span text:style-name="T33">3</text:span></text:span><text:span text:style-name="Domyślna_20_czcionka_20_akapitu"><text:span text:style-name="T29"> rok</text:span></text:span><text:span text:style-name="Domyślna_20_czcionka_20_akapitu"><text:span text:style-name="T5"> <text:s/></text:span></text:span><text:span text:style-name="Domyślna_20_czcionka_20_akapitu"><text:span text:style-name="T111"><text:s/></text:span></text:span><text:span text:style-name="Domyślna_20_czcionka_20_akapitu"><text:span text:style-name="T29">Rekomenduje się standardy jakości programów profilaktycznych, które zostały ujęte w Systemie Rekomendacji Programów Profilaktycznych i Promocji Zdrowia Psychicznego. Informacje o systemie rekomendacji znajdują się na stronach: </text:span></text:span><text:a xlink:type="simple" xlink:href="http://www.parpa.pl/" office:target-frame-name="_top" xlink:show="replace" text:style-name="Internet_20_link" text:visited-style-name="Visited_20_Internet_20_Link"><text:span text:style-name="Domyślna_20_czcionka_20_akapitu"><text:span text:style-name="T22">www.parpa.pl</text:span></text:span></text:a><text:span text:style-name="Domyślna_20_czcionka_20_akapitu"><text:span text:style-name="T29">, </text:span></text:span><text:a xlink:type="simple" xlink:href="http://www.narkomania.gov.pl/" office:target-frame-name="_top" xlink:show="replace" text:style-name="Internet_20_link" text:visited-style-name="Visited_20_Internet_20_Link"><text:span text:style-name="Domyślna_20_czcionka_20_akapitu"><text:span text:style-name="T22">www.narkomania.gov.pl</text:span></text:span></text:a><text:span text:style-name="Domyślna_20_czcionka_20_akapitu"><text:span text:style-name="T29">, </text:span></text:span><text:a xlink:type="simple" xlink:href="http://www.ore.edu.pl/" office:target-frame-name="_top" xlink:show="replace" text:style-name="Internet_20_link" text:visited-style-name="Visited_20_Internet_20_Link"><text:span text:style-name="Domyślna_20_czcionka_20_akapitu"><text:span text:style-name="T22">www.ore.edu.pl</text:span></text:span></text:a><text:span text:style-name="Domyślna_20_czcionka_20_akapitu"><text:span text:style-name="T29">, www.programyrekomendowane.pl</text:span></text:span></text:p>
      <text:p text:style-name="P98"/>
      <text:p text:style-name="P22"><text:span text:style-name="Domyślna_20_czcionka_20_akapitu"><text:span text:style-name="T86">c</text:span></text:span><text:span text:style-name="Domyślna_20_czcionka_20_akapitu"><text:span text:style-name="T84">) </text:span></text:span><text:span text:style-name="Domyślna_20_czcionka_20_akapitu"><text:span text:style-name="T5">aktualny odpis z <text:s/>rejestru (KRS) lub odpowiednio wyciąg z ewidencji lub inne dokumenty potwierdzające status prawny oferenta i umocowanie osób go reprezentujących,</text:span></text:span><text:span text:style-name="Domyślna_20_czcionka_20_akapitu"><text:span text:style-name="T84"> </text:span></text:span></text:p>
      <text:p text:style-name="P23"><text:span text:style-name="Domyślna_20_czcionka_20_akapitu"><text:span text:style-name="T17">d</text:span></text:span><text:span text:style-name="Domyślna_20_czcionka_20_akapitu"><text:span text:style-name="T5">)aktualny statut</text:span></text:span></text:p>
      <text:p text:style-name="P20"><text:span text:style-name="Domyślna_20_czcionka_20_akapitu"><text:span text:style-name="T56">e</text:span></text:span><text:span text:style-name="Domyślna_20_czcionka_20_akapitu"><text:span text:style-name="T51">) Oferenci zobligowani są do</text:span></text:span><text:span text:style-name="Domyślna_20_czcionka_20_akapitu"><text:span text:style-name="T57"> złożenia, wraz z ofertą realizacji zadania publicznego,</text:span></text:span><text:span text:style-name="Domyślna_20_czcionka_20_akapitu"><text:span text:style-name="T51"> </text:span></text:span><text:span text:style-name="Domyślna_20_czcionka_20_akapitu"><text:span text:style-name="T57">informacji o zapewnieniu w trakcie realizacji zadania dostępności osobom ze szczególnymi potrzebami</text:span></text:span><text:span text:style-name="Domyślna_20_czcionka_20_akapitu"><text:span text:style-name="T51"> (wzór informacji stanowi </text:span></text:span><text:span text:style-name="Domyślna_20_czcionka_20_akapitu"><text:span text:style-name="T57">Załącznik nr 2</text:span></text:span><text:span text:style-name="Domyślna_20_czcionka_20_akapitu"><text:span text:style-name="T51"> do Regulaminu). </text:span></text:span><text:span text:style-name="Domyślna_20_czcionka_20_akapitu"><text:span text:style-name="T58">Informację należy wypełnić, podpisać przez osoby upoważnione (zgodnie z KRS lub inną ewidencją) i jej skan załączyć do oferty w systemie Witkac.pl.</text:span></text:span></text:p>
      <text:p text:style-name="P116"><text:span text:style-name="Domyślna_20_czcionka_20_akapitu"><text:span text:style-name="T56">f</text:span></text:span><text:span text:style-name="Domyślna_20_czcionka_20_akapitu"><text:span text:style-name="T51">)Oferenci zobligowani są do informowania opinii publicznej o otrzymanej dotacji ze środków budżetu Miasta Łomża na każdym etapie realizacji zadania. Ponadto, zobowiązany jest do stosowania na materiałach promocyjnych, informacyjnych i edukacyjnych </text:span></text:span><text:span text:style-name="Domyślna_20_czcionka_20_akapitu"><text:span text:style-name="T57">logotypu</text:span></text:span><text:span text:style-name="Domyślna_20_czcionka_20_akapitu"><text:span text:style-name="T51">, którego wzór stanowi </text:span></text:span><text:span text:style-name="Domyślna_20_czcionka_20_akapitu"><text:span text:style-name="T57">Załącznik nr 3</text:span></text:span><text:span text:style-name="Domyślna_20_czcionka_20_akapitu"><text:span text:style-name="T51"> z informacją, że zadanie publiczne finansowane jest ze środków budżetu Miasta Łomża oraz używania na profilach społecznościowych #zasmakujwłomży</text:span></text:span><text:span text:style-name="Domyślna_20_czcionka_20_akapitu"><text:span text:style-name="T59">, </text:span></text:span><text:span text:style-name="Domyślna_20_czcionka_20_akapitu"><text:span text:style-name="T46">a także informowanie odbiorców i społeczności lokalnej <text:s/>o <text:s/>dofinansowaniu zadania z budżetu miasta Łomży w ramach ŁPPiRPAoIU</text:span></text:span><text:span text:style-name="Domyślna_20_czcionka_20_akapitu"><text:span text:style-name="T83">.</text:span></text:span></text:p>
      <text:p text:style-name="P118"/>
      <text:p text:style-name="P116"><text:span text:style-name="Domyślna_20_czcionka_20_akapitu"><text:span text:style-name="T55">g</text:span></text:span><text:span text:style-name="Domyślna_20_czcionka_20_akapitu"><text:span text:style-name="T52">) </text:span></text:span><text:span text:style-name="Domyślna_20_czcionka_20_akapitu"><text:span text:style-name="T51">Oferenci zobligowani są do</text:span></text:span><text:span text:style-name="Domyślna_20_czcionka_20_akapitu"><text:span text:style-name="T52"> dostosowania oferty do obowiązujących w Polsce obostrzeń związanych z zagrożeniem epidemicznym, w szczególności śledzenia komunikatów, wytycznych i zaleceń Ministerstwa Zdrowia, Głównego Inspektora Sanitarnego i innych właściwych służb i organów.</text:span></text:span></text:p>
      <text:p text:style-name="P116"><text:span text:style-name="Domyślna_20_czcionka_20_akapitu"><text:span text:style-name="T52"/></text:span></text:p>
      <text:p text:style-name="P117"><text:span text:style-name="Domyślna_20_czcionka_20_akapitu"><text:span text:style-name="T55">h</text:span></text:span><text:span text:style-name="Domyślna_20_czcionka_20_akapitu"><text:span text:style-name="T53">)Oferenci zobligowani są do złożenia przy zawarciu umowy o realizację zadania publicznego oświadczenia o braku pod</text:span></text:span><text:span text:style-name="Domyślna_20_czcionka_20_akapitu"><text:span text:style-name="T54">w</text:span></text:span><text:span text:style-name="Domyślna_20_czcionka_20_akapitu"><text:span text:style-name="T53">ójnego finansowania wydatków ponoszonych w </text:span></text:span><text:soft-page-break/><text:span text:style-name="Domyślna_20_czcionka_20_akapitu"><text:span text:style-name="T53">ramach zadania publicznego realizowanego ze środków dotacji z budżetu Miasta Łomża.</text:span></text:span></text:p>
      <text:p text:style-name="P9"/>
      <text:p text:style-name="P9">10.Przy wyborze oferty będą brane pod uwagę: <text:s/></text:p>
      <text:p text:style-name="P130">1.Merytoryczna wartość oferty <text:s text:c="2"/>/0 – 25/</text:p>
      <text:p text:style-name="P131">(w tym uzasadnienie potrzeby realizacji projektu, celowość projektu, jego atrakcyjność i poziom merytoryczny, spójność projektu, rzetelny i realny harmonogram realizacji, szczegółowość opisu projektu,zasięg i przewidywany skutek oddziaływania społecznego, opis grup adresatów.)</text:p>
      <text:p text:style-name="P137">Komplementarność opisywanych działań z innymi działaniami podejmowanymi przez organizacje pozarządowe. Spójność opisywanych działań z celem określonym w ogłoszeniu konkursowym. Rezultaty projektu:określenie rezultatów, ich poziom,sposób monitorowania,trwałość.</text:p>
      <text:p text:style-name="P16">2.Możliwości realizacji zadania przez podmiot ubiegający się o dotację <text:s/>/0-5/</text:p>
      <text:p text:style-name="P16">3.Jakość działania i kwalifikacje osób / realizatorów <text:s/>/0-5/</text:p>
      <text:p text:style-name="P16">4.Kalkulacja kosztów realizacji zadania, w <text:s/>stosunku do zakresu rzeczowego zadania, <text:s text:c="2"/>/0-10/</text:p>
      <text:p text:style-name="P7">5.Analiza i ocena załączonego programu profilaktycznego: /0-10/</text:p>
      <text:p text:style-name="P20"><text:span text:style-name="Domyślna_20_czcionka_20_akapitu"><text:span text:style-name="T5">Program p</text:span></text:span><text:span text:style-name="Domyślna_20_czcionka_20_akapitu"><text:span text:style-name="T11">rofilaktyczny powinien określać:</text:span></text:span></text:p>
      <text:p text:style-name="P61">- cel <text:span text:style-name="T165">ogólny, cel główny,</text:span></text:p>
      <text:p text:style-name="P61">- <text:span text:style-name="T166">cele szczegółowe, </text:span></text:p>
      <text:p text:style-name="P61">- <text:span text:style-name="T167">cel ogólny i cele szczegółowe powinny spełniać wymogi określone akronimem SMART(specyficzny, mierzalny, adekwatny, realistyczny, terminowy)</text:span></text:p>
      <text:p text:style-name="P67">- <text:span text:style-name="T168">czynniki ryzyka,</text:span></text:p>
      <text:p text:style-name="P67">- <text:span text:style-name="T168">czynniki chroniące,</text:span></text:p>
      <text:p text:style-name="P67">- <text:span text:style-name="T168">wskaźniki,</text:span></text:p>
      <text:p text:style-name="P67">- <text:span text:style-name="T168">grupę docelową (odbiorców bezpośrednich, odbiorców pośrednich, kryteria kwalifikacyjne, kryteria wykluczające),</text:span></text:p>
      <text:p text:style-name="P67">- <text:span text:style-name="T168">metody pracy i pomoce dydaktyczne,</text:span></text:p>
      <text:p text:style-name="P67">- <text:span text:style-name="T168">rezultaty twarde,</text:span></text:p>
      <text:p text:style-name="P67">- <text:span text:style-name="T168">rezultaty miękkie,</text:span></text:p>
      <text:p text:style-name="P67">- diagnozę <text:s/>występujących zagrożeń,</text:p>
      <text:p text:style-name="P67">- ewaluację,</text:p>
      <text:p text:style-name="P67">- <text:s/>harmonogram planowanych zajęć/ godziny, dzień, miesiąc, rok/,</text:p>
      <text:p text:style-name="P67">- miejsce realizacji,</text:p>
      <text:p text:style-name="P67">- kwalifikacje osób prowadzących zajęcia, staż pracy,</text:p>
      <text:p text:style-name="P32">- opinie i sugestie młodzieży, nauczycieli lub pedagogów w przypadku, gdy program był wcześniej realizowany</text:p>
      <text:p text:style-name="P20"><text:span text:style-name="Domyślna_20_czcionka_20_akapitu"><text:span text:style-name="T46">6.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IU</text:span></text:span><text:span text:style-name="Domyślna_20_czcionka_20_akapitu"><text:span text:style-name="T83">. <text:s text:c="2"/></text:span></text:span><text:span text:style-name="Domyślna_20_czcionka_20_akapitu"><text:span text:style-name="T22">/0-5/</text:span></text:span></text:p>
      <text:p text:style-name="P20"><text:span text:style-name="Domyślna_20_czcionka_20_akapitu"><text:span text:style-name="T22"/></text:span></text:p>
      <text:p text:style-name="P20"><text:span text:style-name="Domyślna_20_czcionka_20_akapitu"><text:span text:style-name="T22"/></text:span></text:p>
      <text:p text:style-name="P20"><text:soft-page-break/><text:span text:style-name="Domyślna_20_czcionka_20_akapitu"><text:span text:style-name="T34">Minimalna wartość punktowa oceny merytorycznej niezbędna do zaakceptowania oferty to 30 punktów.</text:span></text:span></text:p>
      <text:p text:style-name="P11">Maksymalna wartość punktowa oceny merytorycznej oferty to 60 punktów.</text:p>
      <text:p text:style-name="P9">Nie dopuszcza <text:s/>się wliczania do projektu <text:s/>kosztów rzeczowych jako wkładu własnego.</text:p>
      <text:p text:style-name="P127"/>
      <text:p text:style-name="P9">VII. WYNIKI KONKURSU</text:p>
      <text:p text:style-name="P5"/>
      <text:list xml:id="list1677092886" text:style-name="WW8Num8">
        <text:list-item text:start-value="1">
          <text:p text:style-name="P150"><text:span text:style-name="Domyślna_20_czcionka_20_akapitu"><text:span text:style-name="T5">Opinia Komisji Konkursowej przedkładana jest Prezydentowi Miasta Łomży w terminie 30 dni licząc od dnia następującego po dniu upływu składania ofert.</text:span></text:span></text:p>
        </text:list-item>
      </text:list>
      <text:p text:style-name="P126"/>
      <text:list xml:id="list115456858979124" text:continue-numbering="true" text:style-name="WW8Num8">
        <text:list-item>
          <text:p text:style-name="P149">Prezydent Miasta Łomży, po zapoznaniu się <text:s/>z opinią Komisji Konkursowej, <text:s/>podejmuje ostateczną decyzję o przyznaniu bądź odmowie przyznania dotacji.</text:p>
        </text:list-item>
      </text:list>
      <text:p text:style-name="P129"/>
      <text:list xml:id="list115458253615091" text:continue-numbering="true" text:style-name="WW8Num8">
        <text:list-item>
          <text:p text:style-name="P150"><text:span text:style-name="Domyślna_20_czcionka_20_akapitu"><text:span text:style-name="T5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/text:span></text:span><text:span text:style-name="Domyślna_20_czcionka_20_akapitu"><text:span text:style-name="T23"> </text:span></text:span><text:a xlink:type="simple" xlink:href="http://www.um.lomza.pl/" office:target-frame-name="_top" xlink:show="replace" text:style-name="Internet_20_link" text:visited-style-name="Visited_20_Internet_20_Link"><text:span text:style-name="Internet_20_link"><text:span text:style-name="T84">www.um.lomza.p</text:span></text:span></text:a><text:a xlink:type="simple" xlink:href="http://www.um.lomza.pl/" office:target-frame-name="_top" xlink:show="replace" text:style-name="Internet_20_link" text:visited-style-name="Visited_20_Internet_20_Link"><text:span text:style-name="Internet_20_link"><text:span text:style-name="T84">l</text:span></text:span></text:a><text:span text:style-name="Domyślna_20_czcionka_20_akapitu"><text:span text:style-name="T5"> ,w serwisie witkac.pl.</text:span></text:span></text:p>
        </text:list-item>
      </text:list>
      <text:p text:style-name="P128"/>
      <text:list xml:id="list115457725835699" text:continue-numbering="true" text:style-name="WW8Num8">
        <text:list-item>
          <text:p text:style-name="P143"><text:span text:style-name="Domyślna_20_czcionka_20_akapitu"><text:span text:style-name="T117">Prezydent Miasta Łomży powiadamia oferentów o wyniku postępowania konkursowego i bezzwłocznie zawiera umowy o wsparcie realizacji zadania publicznego z wyłonionymi organizacjami pozarządowymi lub podmiotami wymienionymi w art. 3 ust.3 <text:s/>ustawy z dnia 24 kwietnia 2003 roku o działalności pożytku publicznego i o wolontariacie</text:span></text:span><text:span text:style-name="Domyślna_20_czcionka_20_akapitu"><text:span text:style-name="T5">(Dz.U. z 202</text:span></text:span><text:span text:style-name="Domyślna_20_czcionka_20_akapitu"><text:span text:style-name="T8">2 poz.1327,1265,1812</text:span></text:span><text:span text:style-name="Domyślna_20_czcionka_20_akapitu"><text:span text:style-name="T5">)</text:span></text:span><text:span text:style-name="Domyślna_20_czcionka_20_akapitu"><text:span text:style-name="T117"> </text:span></text:span><text:span text:style-name="Domyślna_20_czcionka_20_akapitu"><text:span text:style-name="T3"><text:s/></text:span></text:span><text:span text:style-name="Domyślna_20_czcionka_20_akapitu"><text:span text:style-name="T5">Przekazanie dotacji nastąpi zgodnie z ustawą z dnia 27 sierpnia 2009 roku o finansach publicznych (Dz.U. z 202</text:span></text:span><text:span text:style-name="Domyślna_20_czcionka_20_akapitu"><text:span text:style-name="T7">2</text:span></text:span><text:span text:style-name="Domyślna_20_czcionka_20_akapitu"><text:span text:style-name="T5"> ,poz.</text:span></text:span><text:span text:style-name="Domyślna_20_czcionka_20_akapitu"><text:span text:style-name="T7">1634,1692,1725,1747,1768,1964, 2414</text:span></text:span><text:span text:style-name="Domyślna_20_czcionka_20_akapitu"><text:span text:style-name="T5">)</text:span></text:span></text:p>
        </text:list-item>
      </text:list>
      <text:p text:style-name="P115"/>
      <text:p text:style-name="P21"><text:span text:style-name="Domyślna_20_czcionka_20_akapitu"><text:span text:style-name="T87">VIII. WYSOKOŚĆ ŚRODKÓW FINANSOWYCH WYDATKOWANYCH W 202</text:span></text:span><text:span text:style-name="Domyślna_20_czcionka_20_akapitu"><text:span text:style-name="T88">2</text:span></text:span><text:span text:style-name="Domyślna_20_czcionka_20_akapitu"><text:span text:style-name="T87"> ROKU NA FINANSOWANIE LUB DOFINANSOWANIE ZADAŃ PUBLICZNYCH W RAMACH ŁOMŻYŃSKIEGO PROGRAMU PROFILAKTYKI I ROZWIĄZYWANIA PROBLEMÓW ALKOHOLOWYCH ORAZ INNYCH UZALEŻNIEŃ ZE SZCZEGÓLNYM UWZGLĘDNIENIEM WYSOKOŚCI DOTACJI PRZEKAZANYCH ORGANIZACJOM POZARZĄDOWYM <text:s/>ORAZ POZOSTAŁYM JEDNOSTKOM <text:s/>NIEZALICZANYM DO SEKTORA FINANSÓW PUBLICZNYCH.</text:span></text:span></text:p>
      <text:p text:style-name="P20"><text:span text:style-name="Domyślna_20_czcionka_20_akapitu"><text:span text:style-name="T89">ŁĄCZNA KWOTA DOTACJI PRZYZNANYCH NA WSPARCIE REALIZACJI ZADAŃ PUBLICZNYCH W ZAKRESIE ŁOMŻYŃSKIEGO PROGRAMU <text:s/>PROFILAKTYKI <text:s text:c="29"/>I ROZWIĄZYWANIA PROBLEMÓW ALKOHOLOWYCH ORAZ INNYCH UZALEŻNIEŃ NA 202</text:span></text:span><text:span text:style-name="Domyślna_20_czcionka_20_akapitu"><text:span text:style-name="T90">2</text:span></text:span><text:span text:style-name="Domyślna_20_czcionka_20_akapitu"><text:span text:style-name="T89"> ROK :</text:span></text:span><text:span text:style-name="Domyślna_20_czcionka_20_akapitu"><text:span text:style-name="T34"> </text:span></text:span><text:span text:style-name="Domyślna_20_czcionka_20_akapitu"><text:span text:style-name="T35">20</text:span></text:span><text:span text:style-name="Domyślna_20_czcionka_20_akapitu"><text:span text:style-name="T34">.000 zł</text:span></text:span></text:p>
      <text:p text:style-name="P34"/>
      <text:p text:style-name="P35">OGŁOSZENIE WYNIKÓW <text:s text:c="2"/>OTWARTEGO <text:s/>KONKURSU OFERT <text:s/>NA <text:s text:c="2"/>WSPARCIE <text:s/>REALIZACJI <text:s/>ZADAŃ <text:s/>PUBLICZNYCH <text:s/>W <text:s/>ZAKRESIE ŁOMŻYŃSKIEGO PROGRAMU PROFILAKTYKI I ROZWIĄZYWANIA PROBLEMÓW ALKOHOLOWYCH ORAZ <text:span text:style-name="T147">INNYCH UZALEŻNIEŃ</text:span> NA 20<text:span text:style-name="T148">22</text:span> ROK </text:p>
      <text:p text:style-name="P36">Wysokość środków zabezpieczonych w budżecie miasta <text:span text:style-name="T149">i określonych w otwartym konkursie ofert</text:span>:</text:p>
      <text:p text:style-name="P39">Dział 851 – Ochrona Zdrowia, <text:s/>Rozdział 8515<text:span text:style-name="T151">3</text:span> – <text:span text:style-name="T152">Zwalczanie narkomanii</text:span></text:p>
      <text:p text:style-name="P36">§ 28<text:span text:style-name="T152">2</text:span>0 – <text:span text:style-name="T150">dotacja </text:span><text:span text:style-name="T153">celowa z budżetu na finansowanie lub dofinansowanie zadań zleconych do realizacji </text:span><text:span text:style-name="T71">stowarzyszeniom <text:s/>-</text:span><text:span text:style-name="T70"> 20.000 zł</text:span></text:p>
      <text:p text:style-name="P42"><text:soft-page-break/>WYSOKOŚĆ ŚRODKÓW <text:s/>FINANSOWYCH PRZYZNANYCH W RAMACH OTWARTEGO KONKURSU OFERT NA POSZCZEGÓLNE ZADANI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2"><text:s/></text:p>
            <text:p text:style-name="P132">Lp</text:p>
          </table:table-cell>
          <table:table-cell table:style-name="Tabela1.A1" office:value-type="string">
            <text:p text:style-name="P132"/>
            <text:p text:style-name="P132">Nazwa oferenta</text:p>
          </table:table-cell>
          <table:table-cell table:style-name="Tabela1.A1" office:value-type="string">
            <text:p text:style-name="P132"/>
            <text:p text:style-name="P132">Nazwa zadania </text:p>
          </table:table-cell>
          <table:table-cell table:style-name="Tabela1.D1" office:value-type="string">
            <text:p text:style-name="P132">Wysokość przyznanej dotacji </text:p>
            <text:p text:style-name="P132">w zł</text:p>
          </table:table-cell>
        </table:table-row>
        <table:table-row>
          <table:table-cell table:style-name="Tabela1.A2" office:value-type="string">
            <text:p text:style-name="P133"/>
          </table:table-cell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40">Dział 851 – Ochrona zdrowia, </text:p>
            <text:p text:style-name="P40">Rozdział 8515<text:span text:style-name="T154">3</text:span> - <text:s/><text:span text:style-name="T155">Zwalczanie narkomanii</text:span>, </text:p>
            <text:p text:style-name="P121">§ 2820 – <text:span text:style-name="T154">20</text:span><text:span text:style-name="T72">.000</text:span><text:span text:style-name="T73"> zł </text:span><text:s/><text:span text:style-name="T118"><text:s/></text:span></text:p>
            <text:p text:style-name="P122"/>
          </table:table-cell>
          <table:table-cell table:style-name="Tabela1.D2" office:value-type="string">
            <text:p text:style-name="P135"/>
          </table:table-cell>
        </table:table-row>
        <table:table-row>
          <table:table-cell table:style-name="Tabela1.A2" office:value-type="string">
            <text:p text:style-name="P134">1</text:p>
          </table:table-cell>
          <table:table-cell table:style-name="Tabela1.A2" office:value-type="string">
            <text:p text:style-name="P119"><text:span text:style-name="T156">Grupa Ratownicza </text:span>"Nadzieja"</text:p>
            <text:p text:style-name="P138">Ul. Przykoszarowa 26</text:p>
            <text:p text:style-name="P119">18 – 400 Łomża</text:p>
          </table:table-cell>
          <table:table-cell table:style-name="Tabela1.A2" office:value-type="string">
            <text:p text:style-name="P120">Narkotykom i dopalaczom mówimy NIE! Program edukacyjny dla młodzieży szkół z terenu miasta Łomża</text:p>
          </table:table-cell>
          <table:table-cell table:style-name="Tabela1.D2" office:value-type="string">
            <text:p text:style-name="P136">20.000 zł </text:p>
          </table:table-cell>
        </table:table-row>
      </table:table>
      <text:p text:style-name="P37"/>
      <text:p text:style-name="P37"><text:span text:style-name="T157">Łączna kwota dotacji przyznanych na wparcie realizacji zadań publicznych w zakresie Łomżyńskiego Programu Profilaktyki i Rozwiązywania Problemów Alkoholowych oraz Innych Uzależnień na 2022 rok: 20.000 </text:span><text:span text:style-name="T69">zł</text:span></text:p>
      <text:p text:style-name="P38"><text:s/></text:p>
      <text:p text:style-name="P20"><text:span text:style-name="Domyślna_20_czcionka_20_akapitu"><text:span text:style-name="T34">Wszyscy Oferenci realizujący zadania publiczne w zakresie Łomżyńskiego Programu Profilaktyki i Rozwiązywania Problemów Alkoholowych oraz Innych Uzależnień na 202</text:span></text:span><text:span text:style-name="Domyślna_20_czcionka_20_akapitu"><text:span text:style-name="T36">3</text:span></text:span><text:span text:style-name="Domyślna_20_czcionka_20_akapitu"><text:span text:style-name="T34"> zobowiązani są do przeprowadzenia ewaluacji programów profilaktycznych zgodnie z Załącznikiem</text:span></text:span><text:span text:style-name="Domyślna_20_czcionka_20_akapitu"><text:span text:style-name="T29"> nr </text:span></text:span><text:span text:style-name="Domyślna_20_czcionka_20_akapitu"><text:span text:style-name="T31">7</text:span></text:span><text:span text:style-name="Domyślna_20_czcionka_20_akapitu"><text:span text:style-name="T29"> do Uchwały Nr </text:span></text:span><text:span text:style-name="Domyślna_20_czcionka_20_akapitu"><text:span text:style-name="T32">577</text:span></text:span><text:span text:style-name="Domyślna_20_czcionka_20_akapitu"><text:span text:style-name="T29">/</text:span></text:span><text:span text:style-name="Domyślna_20_czcionka_20_akapitu"><text:span text:style-name="T32">LXV</text:span></text:span><text:span text:style-name="Domyślna_20_czcionka_20_akapitu"><text:span text:style-name="T29">/2</text:span></text:span><text:span text:style-name="Domyślna_20_czcionka_20_akapitu"><text:span text:style-name="T32">2</text:span></text:span><text:span text:style-name="Domyślna_20_czcionka_20_akapitu"><text:span text:style-name="T29"> Rady Miejskiej Łomży z dnia 2</text:span></text:span><text:span text:style-name="Domyślna_20_czcionka_20_akapitu"><text:span text:style-name="T32">8</text:span></text:span><text:span text:style-name="Domyślna_20_czcionka_20_akapitu"><text:span text:style-name="T29"> grudnia 202</text:span></text:span><text:span text:style-name="Domyślna_20_czcionka_20_akapitu"><text:span text:style-name="T32">2</text:span></text:span><text:span text:style-name="Domyślna_20_czcionka_20_akapitu"><text:span text:style-name="T29"> roku w sprawie Łomżyńskiego Programu Profilaktyki i Rozwiązywania Problemów Alkoholowych oraz Innych Uzależnień na 202</text:span></text:span><text:span text:style-name="Domyślna_20_czcionka_20_akapitu"><text:span text:style-name="T32">3</text:span></text:span><text:span text:style-name="Domyślna_20_czcionka_20_akapitu"><text:span text:style-name="T29"> rok. (załącznik <text:s/>poniżej) i załączenia jej przy sprawozdaniu końcowym z realizacji zadania publicznego.</text:span></text:span></text:p>
      <text:p text:style-name="P66"><text:tab/><text:tab/><text:tab/><text:tab/><text:tab/><text:tab/><text:tab/></text:p>
      <text:p text:style-name="P66"/>
      <text:p text:style-name="P76"/>
      <text:p text:style-name="P94"><text:span text:style-name="Domyślna_20_czcionka_20_akapitu"><text:span text:style-name="T102"><text:tab/><text:tab/><text:tab/><text:tab/><text:tab/><text:tab/><text:tab/><text:tab/></text:span></text:span><text:span text:style-name="Domyślna_20_czcionka_20_akapitu"><text:span text:style-name="T95"><text:tab/></text:span></text:span><text:span text:style-name="Domyślna_20_czcionka_20_akapitu"><text:span text:style-name="T84">Załącznik nr </text:span></text:span><text:span text:style-name="Domyślna_20_czcionka_20_akapitu"><text:span text:style-name="T85">7</text:span></text:span></text:p>
      <text:p text:style-name="P68"><text:tab/><text:tab/><text:tab/><text:tab/><text:tab/><text:tab/><text:tab/><text:tab/><text:tab/>Do Uchwały Nr <text:span text:style-name="T174">577/LXV/22</text:span></text:p>
      <text:p text:style-name="P68"><text:tab/><text:tab/><text:tab/><text:tab/><text:tab/><text:tab/><text:tab/><text:tab/><text:tab/>Rady Miejskiej Łomży</text:p>
      <text:p text:style-name="P68"><text:tab/><text:tab/><text:tab/><text:tab/><text:tab/><text:tab/><text:tab/><text:tab/><text:tab/>z dnia <text:span text:style-name="T146">28 grudnia</text:span> <text:s/>20<text:span text:style-name="T143">22</text:span> <text:s/>roku</text:p>
      <text:p text:style-name="P65"/>
      <text:p text:style-name="P77">1. EWALUACJA PROGRAMÓW PROFILAKTYCZNYCH</text:p>
      <text:h text:style-name="P139" text:outline-level="4">I. Rola w programie</text:h>
      <text:p text:style-name="P81">1. Czy Pan(i) i/lub reprezentowana przez Panią/Pana instytucja/organizacja miał(a) wcześniejsze doświadczenia w realizacji programów profilaktycznych? Jeśli tak, to proszę je opisać.</text:p>
      <text:p text:style-name="P81">2. Jakie zadania Pani/Panu powierzono? Które z nich były najtrudniejsze?</text:p>
      <text:p text:style-name="P92"><text:span text:style-name="Domyślna_20_czcionka_20_akapitu"><text:span text:style-name="T93">3. </text:span></text:span><text:span text:style-name="Domyślna_20_czcionka_20_akapitu"><text:span text:style-name="T77">Jakie były przyczyny tych trudności? W jaki sposób usiłowano im przeciwdziałać <text:s text:c="25"/></text:span></text:span><text:soft-page-break/><text:span text:style-name="Domyślna_20_czcionka_20_akapitu"><text:span text:style-name="T77">i z jakim skutkiem?</text:span></text:span></text:p>
      <text:p text:style-name="P81">4. Czy brakowało Pani/Panu zasobów, dzięki którym realizacja tych zadań byłaby łatwiejsza? Proszę je wymienić.</text:p>
      <text:p text:style-name="P81"/>
      <text:h text:style-name="P139" text:outline-level="4">II. Proces planowania programu</text:h>
      <text:p text:style-name="P92"><text:span text:style-name="Domyślna_20_czcionka_20_akapitu"><text:span text:style-name="T93">5. </text:span></text:span><text:span text:style-name="Domyślna_20_czcionka_20_akapitu"><text:span text:style-name="T77">W jakim stopniu realizowany program odpowiada na potrzeby uczestników? <text:s/></text:span></text:span></text:p>
      <text:p text:style-name="P92"><text:span text:style-name="Domyślna_20_czcionka_20_akapitu"><text:span text:style-name="T93">6. </text:span></text:span><text:span text:style-name="Domyślna_20_czcionka_20_akapitu"><text:span text:style-name="T77">Kiedy i w jaki sposób potrzeby te były badane? Czy dostosowano do nich zakładane <text:s text:c="11"/>w programie działania?</text:span></text:span></text:p>
      <text:p text:style-name="P92"><text:span text:style-name="Domyślna_20_czcionka_20_akapitu"><text:span text:style-name="T93">7. </text:span></text:span><text:span text:style-name="Domyślna_20_czcionka_20_akapitu"><text:span text:style-name="T103">(jeśli przyznano dotację w mniejszej niż wnioskowana wysokości) </text:span></text:span><text:span text:style-name="Domyślna_20_czcionka_20_akapitu"><text:span text:style-name="T77">Czy redukcja dotacji miała wpływ na skuteczność i efektywność realizowanego programu?</text:span></text:span></text:p>
      <text:p text:style-name="P84"/>
      <text:h text:style-name="P139" text:outline-level="4">III. Proces realizacji programu profilaktycznego</text:h>
      <text:p text:style-name="P81">8.Czy proces wdrażania programu był monitorowany? Jakie wskaźniki mierzono? Jakie wnioski wyciągnięto na tej podstawie? <text:s/></text:p>
      <text:p text:style-name="P92"><text:span text:style-name="Domyślna_20_czcionka_20_akapitu"><text:span text:style-name="T104">9.</text:span></text:span><text:span text:style-name="Domyślna_20_czcionka_20_akapitu"><text:span text:style-name="T105">(w przypadku realizatora zewnętrznego)</text:span></text:span><text:span text:style-name="Domyślna_20_czcionka_20_akapitu"><text:span text:style-name="T104"> </text:span></text:span><text:span text:style-name="Domyślna_20_czcionka_20_akapitu"><text:span text:style-name="T93">Jak układała </text:span></text:span><text:span text:style-name="Domyślna_20_czcionka_20_akapitu"><text:span text:style-name="T94">się </text:span></text:span><text:span text:style-name="Domyślna_20_czcionka_20_akapitu"><text:span text:style-name="T93"><text:s/>współpraca z realizatorem programu profilaktycznego? </text:span></text:span><text:span text:style-name="Domyślna_20_czcionka_20_akapitu"><text:span text:style-name="T104"><text:s/></text:span></text:span></text:p>
      <text:p text:style-name="P81">10.Czy napotkano na jakieś problemy/utrudnienia w tym zakresie? Na czym one polegały? W jaki sposób je rozwiązywano?</text:p>
      <text:p text:style-name="P92"><text:span text:style-name="Domyślna_20_czcionka_20_akapitu"><text:span text:style-name="T93">11.Jak układała się współpraca z Wydziałem Spraw Społecznych i Zdrowia Urzędu Miejskiego w Łomży? </text:span></text:span><text:span text:style-name="Domyślna_20_czcionka_20_akapitu"><text:span text:style-name="T104"><text:s/></text:span></text:span></text:p>
      <text:p text:style-name="P92"><text:span text:style-name="Domyślna_20_czcionka_20_akapitu"><text:span text:style-name="T104">12.Czy napotkano na jakie</text:span></text:span><text:span text:style-name="Domyślna_20_czcionka_20_akapitu"><text:span text:style-name="T93">ś problemy/utrudnienia w tym zakresie? Na czym one polegały? W jaki sposób je rozwiązywano?</text:span></text:span></text:p>
      <text:p text:style-name="P92"><text:span text:style-name="Domyślna_20_czcionka_20_akapitu"><text:span text:style-name="T104">13.</text:span></text:span><text:span text:style-name="Domyślna_20_czcionka_20_akapitu"><text:span text:style-name="T103">Czy w trakcie wdra</text:span></text:span><text:span text:style-name="Domyślna_20_czcionka_20_akapitu"><text:span text:style-name="T77">żania programu niezbędne były jakieś modyfikacje? Czym były one spowodowane? <text:s/></text:span></text:span></text:p>
      <text:p text:style-name="P92"><text:span text:style-name="Domyślna_20_czcionka_20_akapitu"><text:span text:style-name="T104">14.Na czym konkretnie polega</text:span></text:span><text:span text:style-name="Domyślna_20_czcionka_20_akapitu"><text:span text:style-name="T93">ły te zmiany? Jakie były ich efekty?</text:span></text:span></text:p>
      <text:p text:style-name="P92"><text:span text:style-name="Domyślna_20_czcionka_20_akapitu"><text:span text:style-name="T93">15.Jakie elementy ułatwiały osiąganie zakładanych w programie celów i rezultatów?</text:span></text:span></text:p>
      <text:p text:style-name="P92"><text:span text:style-name="Domyślna_20_czcionka_20_akapitu"><text:span text:style-name="T93">16. </text:span></text:span><text:span text:style-name="Domyślna_20_czcionka_20_akapitu"><text:span text:style-name="T77">Jakie elementy utrudniały osiąganie zakładanych w programie celów i rezultatów?</text:span></text:span></text:p>
      <text:h text:style-name="P140" text:outline-level="4">IV. Ocena osiągniętych efektów</text:h>
      <text:p text:style-name="P88">17.W jakim stopniu udało się osiągnąć zakładane w programie cele oraz rezultaty <text:s text:c="20"/><text:soft-page-break/>(w podziale na twarde i miękkie)? Które z nich osiągnięto częściowo i dlaczego? <text:s text:c="2"/></text:p>
      <text:p text:style-name="P88">18.Czy osiągnięto jakieś dodatkowe rezultaty, nieprzewidziane we wniosku <text:s text:c="34"/>o dofinansowanie?</text:p>
      <text:p text:style-name="P88">19.W jakim stopniu osiągnięte rezultaty są przydatne dla uczestników programu? Co może wskazywać na tę przydatność?</text:p>
      <text:p text:style-name="P88">20.Czy rezultaty osiągane dzięki realizacji programów profilaktycznych mają/mogą mieć trwały charakter? <text:s/></text:p>
      <text:p text:style-name="P88">21.Jakie czynniki mogą zwiększać trwałość tych rezultatów?</text:p>
      <text:p text:style-name="P88">22.Jakie czynniki mogą zmniejszać tę trwałość?</text:p>
      <text:p text:style-name="P88">23.Jakie zmiany mogłyby się przyczynić do sprawniejszej realizacji programu? <text:s/></text:p>
      <text:p text:style-name="P88">24.Czyje wsparcie byłoby najbardziej przydatne podczas jego wdrażania?</text:p>
      <text:p text:style-name="P88">25.Proszę wymienić mocne i słabe strony zrealizowanego programu profilaktycznego <text:s/></text:p>
      <text:p text:style-name="P77"/>
      <text:p text:style-name="P77"/>
      <text:p text:style-name="P77"/>
      <text:p text:style-name="P77"/>
      <text:p text:style-name="P77">2.KWESTIONARIUSZ ANKIETY DLA REALIZATORÓW PROGRAMÓW PROFILAKTYCZNYCH</text:p>
      <text:p text:style-name="P81"/>
      <text:p text:style-name="P81">Szanowni Państwo, <text:s/></text:p>
      <text:p text:style-name="P81">niniejsza ankieta jest realizowana w ramach badania ewaluacyjnego prowadzonego przez Wydział Spraw Społecznych i Zdrowia Urzędu Miejskiego w <text:s/>Łomży</text:p>
      <text:p text:style-name="P85">Celem ankiety jest poznanie ocen i opinii koordynatorów na temat procesu wdrażania oraz rezultatów tych programów. Serdecznie prosimy o wzięcie udziału w badaniu poprzez wypełnienie ankiety, której wyniki zostaną przedstawione w zbiorczej formie, uniemożliwiającej identyfikację poszczególnych respondentów</text:p>
      <text:p text:style-name="P85"><text:tab/><text:tab/><text:tab/><text:tab/><text:tab/><text:tab/></text:p>
      <text:p text:style-name="P92"><text:span text:style-name="Domyślna_20_czcionka_20_akapitu"><text:span text:style-name="T104"><text:tab/><text:tab/><text:tab/><text:tab/><text:tab/><text:tab/>Dziękujemy za pomoc w realizacji badania</text:span></text:span></text:p>
      <text:p text:style-name="P86"/>
      <text:p text:style-name="P87"><text:soft-page-break/></text:p>
      <text:p text:style-name="P78">1.Czy przed <text:s/>opracowaniem programu zostały zbadane potrzeby uczestników ?</text:p>
      <text:p text:style-name="P82">- nie</text:p>
      <text:p text:style-name="P82">- tak – proszę wskazać w jaki sposób……………………………………………………………..</text:p>
      <text:p text:style-name="P82">- nie wiem</text:p>
      <text:p text:style-name="P78">2.Czy Pani/Pana zdaniem program odpowiadał na potrzeby jego uczestników?</text:p>
      <text:p text:style-name="P82">- <text:s/>tak</text:p>
      <text:p text:style-name="P82">- <text:s/>nie </text:p>
      <text:p text:style-name="P82">- trudno powiedzieć</text:p>
      <text:p text:style-name="P78">3.W jakim stopniu udało się osiągnąć rezultaty zakładane we wniosku/ofercie <text:s text:c="23"/>o dofinansowanie na realizację zadania publicznego ?</text:p>
      <text:p text:style-name="P82">- osiągnęliśmy wszystkie zaplanowane rezultaty</text:p>
      <text:p text:style-name="P82">- osiągnęliśmy większość spośród zaplanowanych rezultatów</text:p>
      <text:p text:style-name="P82">- osiągnęliśmy mniej więcej połowę <text:s/>zaplanowanych rezultatów</text:p>
      <text:p text:style-name="P82">- osiągnęliśmy tylko niektóre spośród zaplanowanych rezultatów</text:p>
      <text:p text:style-name="P82">- nie osiągnęliśmy żadnego spośród zaplanowanych rezultatów</text:p>
      <text:p text:style-name="P82">Dlaczego nie udało się osiągnąć wszystkich zaplanowanych rezultatów ?…………………………………………………………………………………………………………</text:p>
      <text:p text:style-name="P78">4.Czy w wyniku realizacji programu osiągnięto dodatkowe rezultaty, niezakładane <text:s text:c="15"/>w ofercie/wniosku o dofinansowanie?</text:p>
      <text:p text:style-name="P82">- tak….proszę wymienić jakie ? ……………………………………………………………………</text:p>
      <text:p text:style-name="P82">- nie</text:p>
      <text:p text:style-name="P78">5.Czy na realizację programu została zaplanowana wystarczająca ilość czasu?</text:p>
      <text:p text:style-name="P82">- tak</text:p>
      <text:p text:style-name="P82">- nie</text:p>
      <text:p text:style-name="P82">- trudno powiedzieć</text:p>
      <text:p text:style-name="P78"><text:span text:style-name="T144">6</text:span>.Czy na realizację programu została zaplanowana wystarczająca ilość środków finansowych ?</text:p>
      <text:p text:style-name="P82">- tak</text:p>
      <text:p text:style-name="P82">- nie</text:p>
      <text:p text:style-name="P82">- trudno powiedzieć</text:p>
      <text:p text:style-name="P90"><text:span text:style-name="Domyślna_20_czcionka_20_akapitu"><text:span text:style-name="T107">7</text:span></text:span><text:span text:style-name="Domyślna_20_czcionka_20_akapitu"><text:span text:style-name="T106">.Proszę wymienić elementy, które ułatwiały osiągnięcie zakładanych rezultatów</text:span></text:span><text:span text:style-name="Domyślna_20_czcionka_20_akapitu"><text:span text:style-name="T108">……………………………………………………………………………………………</text:span></text:span></text:p>
      <text:p text:style-name="P90"><text:span text:style-name="Domyślna_20_czcionka_20_akapitu"><text:span text:style-name="T106"/></text:span></text:p>
      <text:p text:style-name="P90"><text:span text:style-name="Domyślna_20_czcionka_20_akapitu"><text:span text:style-name="T107">8</text:span></text:span><text:span text:style-name="Domyślna_20_czcionka_20_akapitu"><text:span text:style-name="T106">.Proszę wskazać elementy, które utrudniały bądź uniemożliwiały ten proces</text:span></text:span><text:span text:style-name="Domyślna_20_czcionka_20_akapitu"><text:span text:style-name="T108">………………………………………………………………………………………………..</text:span></text:span></text:p>
      <text:p text:style-name="P90"><text:span text:style-name="Domyślna_20_czcionka_20_akapitu"><text:span text:style-name="T108"/></text:span></text:p>
      <text:p text:style-name="P90"><text:soft-page-break/><text:span text:style-name="Domyślna_20_czcionka_20_akapitu"><text:span text:style-name="T107">9</text:span></text:span><text:span text:style-name="Domyślna_20_czcionka_20_akapitu"><text:span text:style-name="T106">.W jaki sposób radziliście sobie Państwo z tymi trudnościami?</text:span></text:span><text:span text:style-name="Domyślna_20_czcionka_20_akapitu"><text:span text:style-name="T108">…………………………………………………………………………………………………………</text:span></text:span></text:p>
      <text:p text:style-name="P90"><text:span text:style-name="Domyślna_20_czcionka_20_akapitu"><text:span text:style-name="T93"/></text:span></text:p>
      <text:p text:style-name="P78"><text:span text:style-name="T144">10</text:span>.Jak ocenia Pan(i) współpracę z Wydziałem Spraw Społecznych i Zdrowia Urzędu Miejskiego w Łomży?</text:p>
      <text:p text:style-name="P82">- bardzo dobrze</text:p>
      <text:p text:style-name="P82">- dobrze</text:p>
      <text:p text:style-name="P82">- źle</text:p>
      <text:p text:style-name="P82"/>
      <text:p text:style-name="P78">1<text:span text:style-name="T144">1</text:span>.Co mogłoby przyczynić się do sprawniejszej realizacji tego programu?</text:p>
      <text:p text:style-name="P82">…………………………………………………………………………………………………………</text:p>
      <text:p text:style-name="P78">1<text:span text:style-name="T144">2</text:span>.Proszę ocenić stopień przydatności osiągniętych rezultatów dla uczestników programu w skali od 1 do 5 (gdzie wartość 1 oznacza najniższy, a 5 najwyższy stopień przydatności)</text:p>
      <text:p text:style-name="P82">…………………………………………………………………………………………………………</text:p>
      <text:p text:style-name="P78">1<text:span text:style-name="T144">3</text:span>.Czy Pani/Pana zdaniem rezultaty osiągnięte dzięki realizacji tego programu będą miały trwały charakter?</text:p>
      <text:p text:style-name="P83">- <text:s/>ta<text:span text:style-name="T145">k</text:span> </text:p>
      <text:p text:style-name="P83">- nie <text:s text:c="2"/></text:p>
      <text:p text:style-name="P83">- trudno powiedzieć</text:p>
      <text:p text:style-name="P83">Proszę uzasadnić swoją opinię………………………………………………………………………………………………….</text:p>
      <text:p text:style-name="P79">1<text:span text:style-name="T144">4</text:span>.Jakie elementy mogą wzmacniać trwałość osiągniętych rezultatów?</text:p>
      <text:p text:style-name="P83">…………………………………………………………………………………………………………</text:p>
      <text:p text:style-name="P79">1<text:span text:style-name="T144">5</text:span>.Jakie elementy mogą osłabić ich trwałość?</text:p>
      <text:p text:style-name="P83">…………………………………………………………………………………………………………</text:p>
      <text:p text:style-name="P79">1<text:span text:style-name="T144">6</text:span>.Czy podjęto jakieś działania mające na celu rozpowszechnianie osiągniętych w programie rezultatów?</text:p>
      <text:p text:style-name="P83">- tak</text:p>
      <text:p text:style-name="P83">- nie</text:p>
      <text:p text:style-name="P83">- nie wiem</text:p>
      <text:p text:style-name="P93"><text:span text:style-name="Domyślna_20_czcionka_20_akapitu"><text:span text:style-name="T106">Jeśli tak, to proszę wymienić te działania</text:span></text:span><text:span text:style-name="Domyślna_20_czcionka_20_akapitu"><text:span text:style-name="T93">……………………………………………………..</text:span></text:span></text:p>
      <text:p text:style-name="P93"><text:span text:style-name="Domyślna_20_czcionka_20_akapitu"><text:span text:style-name="T106">1</text:span></text:span><text:span text:style-name="Domyślna_20_czcionka_20_akapitu"><text:span text:style-name="T107">7</text:span></text:span><text:span text:style-name="Domyślna_20_czcionka_20_akapitu"><text:span text:style-name="T106">.Czy ma Pani/Pan <text:s/>dodatkowe uwagi?</text:span></text:span><text:span text:style-name="Domyślna_20_czcionka_20_akapitu"><text:span text:style-name="T108">…………………………………………………………………………………………………………</text:span></text:span></text:p>
      <text:p text:style-name="P80"/>
      <text:p text:style-name="P154"/>
      <text:p text:style-name="P154"><text:tab/><text:tab/><text:tab/><text:tab/><text:tab/><text:tab/>Serdecznie dziękujemy za udział w badaniu</text:p>
      <text:p text:style-name="P60"><text:span text:style-name="Domyślna_20_czcionka_20_akapitu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pl" style:country-complex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-_20_Siatka1" style:display-name="Tabela - Siatka1" style:family="paragraph" style:parent-style-name="DocumentMap">
      <style:paragraph-properties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DocumentMap" style:family="paragraph">
      <style:paragraph-properties fo:line-height="104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_3b_Standardowy1" style:display-name="Normal;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ebkit-indent-blockquote" style:family="paragraph" style:parent-style-name="Standard">
      <style:paragraph-properties fo:hyphenation-ladder-count="no-limit"/>
      <style:text-properties fo:hyphenate="false"/>
    </style:style>
    <style:style style:name="pb" style:family="paragraph" style:parent-style-name="Standard">
      <style:paragraph-properties fo:hyphenation-ladder-count="no-limit"/>
      <style:text-properties fo:hyphenate="false"/>
    </style:style>
    <style:style style:name="writely-toc-decimal" style:family="paragraph" style:parent-style-name="Standard">
      <style:paragraph-properties fo:hyphenation-ladder-count="no-limit"/>
      <style:text-properties fo:hyphenate="false"/>
    </style:style>
    <style:style style:name="writely-toc-upper-alpha" style:family="paragraph" style:parent-style-name="Standard">
      <style:paragraph-properties fo:hyphenation-ladder-count="no-limit"/>
      <style:text-properties fo:hyphenate="false"/>
    </style:style>
    <style:style style:name="writely-toc-lower-alpha" style:family="paragraph" style:parent-style-name="Standard">
      <style:paragraph-properties fo:hyphenation-ladder-count="no-limit"/>
      <style:text-properties fo:hyphenate="false"/>
    </style:style>
    <style:style style:name="writely-toc-upper-roman" style:family="paragraph" style:parent-style-name="Standard">
      <style:paragraph-properties fo:hyphenation-ladder-count="no-limit"/>
      <style:text-properties fo:hyphenate="false"/>
    </style:style>
    <style:style style:name="writely-toc-lower-roman" style:family="paragraph" style:parent-style-name="Standard">
      <style:paragraph-properties fo:hyphenation-ladder-count="no-limit"/>
      <style:text-properties fo:hyphenate="false"/>
    </style:style>
    <style:style style:name="writely-toc-disc" style:family="paragraph" style:parent-style-name="Standard">
      <style:paragraph-properties fo:hyphenation-ladder-count="no-limit"/>
      <style:text-properties fo:hyphenate="false"/>
    </style:style>
    <style:style style:name="misspell" style:family="paragraph" style:parent-style-name="Standard">
      <style:paragraph-properties fo:hyphenation-ladder-count="no-limit"/>
      <style:text-properties fo:hyphenate="false"/>
    </style:style>
    <style:style style:name="writely-comment" style:family="paragraph" style:parent-style-name="Standard">
      <style:paragraph-properties fo:hyphenation-ladder-count="no-limit"/>
      <style:text-properties fo:hyphenate="false"/>
    </style:style>
    <style:style style:name="pb1" style:family="paragraph" style:parent-style-name="Standard">
      <style:paragraph-properties fo:hyphenation-ladder-count="no-limit" fo:padding="0cm" fo:border="0.51pt solid #c0c0c0" style:shadow="none"/>
      <style:text-properties fo:hyphenate="false"/>
    </style:style>
    <style:style style:name="misspell1" style:family="paragraph" style:parent-style-name="Standard">
      <loext:graphic-properties draw:fill="solid" draw:fill-color="#ffff00" draw:opacity="100%"/>
      <style:paragraph-properties fo:hyphenation-ladder-count="no-limit" fo:background-color="#ffff00"/>
      <style:text-properties fo:hyphenate="false"/>
    </style:style>
    <style:style style:name="writely-comment1" style:family="paragraph" style:parent-style-name="Standard">
      <style:paragraph-properties fo:hyphenation-ladder-count="no-limit" fo:padding="0.035cm" fo:border="0.51pt solid #c0c0c0" style:shadow="none"/>
      <style:text-properties fo:font-size="9pt" style:font-size-asian="9pt" style:font-size-complex="9pt" fo:hyphenate="false"/>
    </style:style>
    <style:style style:name="pb2" style:family="paragraph" style:parent-style-name="Standard">
      <style:paragraph-properties fo:hyphenation-ladder-count="no-limit" fo:padding="0cm" fo:border="0.51pt solid #c0c0c0" style:shadow="none"/>
      <style:text-properties fo:hyphenate="false"/>
    </style:style>
    <style:style style:name="misspell2" style:family="paragraph" style:parent-style-name="Standard">
      <loext:graphic-properties draw:fill="solid" draw:fill-color="#ffff00" draw:opacity="100%"/>
      <style:paragraph-properties fo:hyphenation-ladder-count="no-limit" fo:background-color="#ffff00"/>
      <style:text-properties fo:hyphenate="false"/>
    </style:style>
    <style:style style:name="writely-comment2" style:family="paragraph" style:parent-style-name="Standard">
      <style:paragraph-properties fo:hyphenation-ladder-count="no-limit" fo:padding="0.035cm" fo:border="0.51pt solid #c0c0c0" style:shadow="none"/>
      <style:text-properties fo:font-size="9pt" style:font-size-asian="9pt" style:font-size-complex="9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1ztrue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fo:font-weight="bold" style:font-weight-asian="bold" style:font-weight-complex="bold"/>
    </style:style>
    <style:style style:name="WW8Num5ztrue" style:family="text"/>
    <style:style style:name="WW8Num6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6ztrue" style:family="text"/>
    <style:style style:name="WW8Num7z0" style:family="text">
      <style:text-properties fo:font-weight="bold" style:font-weight-asian="bold" style:font-weight-complex="bold"/>
    </style:style>
    <style:style style:name="WW8Num7ztrue" style:family="text"/>
    <style:style style:name="WW8Num8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8ztrue" style:family="text"/>
    <style:style style:name="WW8Num9zfalse" style:family="text"/>
    <style:style style:name="WW8Num9ztrue" style:family="text"/>
    <style:style style:name="WW8Num1zfalse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67" style:family="text"/>
    <style:style style:name="WW-WW8Num4ztrue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1" style:family="text"/>
    <style:style style:name="WW-WW8Num5ztrue1234567" style:family="text"/>
    <style:style style:name="WW-WW8Num5ztrue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5ztrue1234561" style:family="text"/>
    <style:style style:name="WW-WW8Num6ztrue1234567" style:family="text"/>
    <style:style style:name="WW-WW8Num6ztrue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8ztrue1234567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8Num9z0" style:family="text">
      <style:text-properties fo:font-weight="bold" style:font-weight-asian="bold" style:font-weight-complex="bold"/>
    </style:style>
    <style:style style:name="WW-WW8Num9ztrue1234567" style:family="text"/>
    <style:style style:name="WW-WW8Num9ztrue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-WW8Num9ztrue1234561" style:family="text"/>
    <style:style style:name="WW8Num10z0" style:family="text">
      <style:text-properties fo:font-weight="bold" style:font-weight-asian="bold" style:font-weight-complex="bold"/>
    </style:style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0" style:family="text">
      <style:text-properties fo:font-weight="bold" style:font-weight-asian="bold" style:font-weight-complex="bold"/>
    </style:style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fo:font-weight="bold" style:font-weight-asian="bold" style:font-weight-complex="bold"/>
    </style:style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0" style:family="text">
      <style:text-properties fo:font-weight="bold" style:font-weight-asian="bold" style:font-weight-complex="bold"/>
    </style:style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fo:font-weight="bold" style:font-weight-asian="bold" style:font-weight-complex="bold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Absatz-Standardschriftar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1" style:display-name="ListLabel 1" style:family="text">
      <style:text-properties fo:color="#000000" style:font-name-complex="Arial" style:font-family-complex="Arial" style:font-family-generic-complex="swiss" style:font-pitch-complex="variable"/>
    </style:style>
    <style:style style:name="Odwołanie_20_przypisu_20_końcowego" style:display-name="Odwołanie przypisu końcowego" style:family="text" style:parent-style-name="Domyślna_20_czcionka_20_akapitu"/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Nagłówek_20_4_20_Znak" style:display-name="Nagłówek 4 Znak" style:family="text" style:parent-style-name="Domyślna_20_czcionka_20_akapitu">
      <style:text-properties fo:color="#000000" style:font-name="Arial" fo:font-family="Arial" style:font-family-generic="swiss" style:font-pitch="variable" fo:language="pl" fo:country="PL" fo:background-color="#e0e0e0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Nagłówek_20_3_20_Znak" style:display-name="Nagłówek 3 Znak" style:family="text" style:parent-style-name="Domyślna_20_czcionka_20_akapitu">
      <style:text-properties fo:color="#1f497c" style:font-name="Arial" fo:font-family="Arial" style:font-family-generic="swiss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pl" style:country-asian="PL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 style:parent-style-name="Domyślna_20_czcionka_20_akapitu">
      <style:text-properties fo:color="#1f497c" style:font-name="Arial" fo:font-family="Arial" style:font-family-generic="swiss" style:font-pitch="variable" fo:font-size="16pt" fo:language="pl" fo:country="PL" fo:font-weight="bold" style:font-name-asian="Arial" style:font-family-asian="Arial" style:font-family-generic-asian="swiss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8Num6zfalse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false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1ztrue1234567" style:family="text"/>
    <style:style style:name="WW-WW8Num11ztrue11" style:family="text"/>
    <style:style style:name="WW-WW8Num11ztrue121" style:family="text"/>
    <style:style style:name="WW-WW8Num11ztrue1231" style:family="text"/>
    <style:style style:name="WW-WW8Num11ztrue12341" style:family="text"/>
    <style:style style:name="WW-WW8Num11ztrue123451" style:family="text"/>
    <style:style style:name="WW-WW8Num11ztrue1234561" style:family="text"/>
    <style:style style:name="WW-WW8Num12ztrue1234567" style:family="text"/>
    <style:style style:name="WW-WW8Num12ztrue11" style:family="text"/>
    <style:style style:name="WW-WW8Num12ztrue121" style:family="text"/>
    <style:style style:name="WW-WW8Num12ztrue1231" style:family="text"/>
    <style:style style:name="WW-WW8Num12ztrue12341" style:family="text"/>
    <style:style style:name="WW-WW8Num12ztrue123451" style:family="text"/>
    <style:style style:name="WW-WW8Num12ztrue1234561" style:family="text"/>
    <style:style style:name="WW-WW8Num14ztrue1234567" style:family="text"/>
    <style:style style:name="WW-WW8Num14ztrue11" style:family="text"/>
    <style:style style:name="WW-WW8Num14ztrue121" style:family="text"/>
    <style:style style:name="WW-WW8Num14ztrue1231" style:family="text"/>
    <style:style style:name="WW-WW8Num14ztrue12341" style:family="text"/>
    <style:style style:name="WW-WW8Num14ztrue123451" style:family="text"/>
    <style:style style:name="WW-WW8Num14ztrue1234561" style:family="text"/>
    <style:style style:name="WW-WW8Num15ztrue1234567" style:family="text"/>
    <style:style style:name="WW-WW8Num15ztrue11" style:family="text"/>
    <style:style style:name="WW-WW8Num15ztrue121" style:family="text"/>
    <style:style style:name="WW-WW8Num15ztrue1231" style:family="text"/>
    <style:style style:name="WW-WW8Num15ztrue12341" style:family="text"/>
    <style:style style:name="WW-WW8Num15ztrue123451" style:family="text"/>
    <style:style style:name="WW-WW8Num15ztrue1234561" style:family="text"/>
    <style:style style:name="WW-WW8Num16ztrue1234567" style:family="text"/>
    <style:style style:name="WW-WW8Num16ztrue11" style:family="text"/>
    <style:style style:name="WW-WW8Num16ztrue121" style:family="text"/>
    <style:style style:name="WW-WW8Num16ztrue1231" style:family="text"/>
    <style:style style:name="WW-WW8Num16ztrue12341" style:family="text"/>
    <style:style style:name="WW-WW8Num16ztrue123451" style:family="text"/>
    <style:style style:name="WW-WW8Num16ztrue1234561" style:family="text"/>
    <style:style style:name="WW-WW8Num17ztrue12345" style:family="text"/>
    <style:style style:name="WW-WW8Num17ztrue11" style:family="text"/>
    <style:style style:name="WW-WW8Num17ztrue121" style:family="text"/>
    <style:style style:name="WW-WW8Num17ztrue1231" style:family="text"/>
    <style:style style:name="WW-WW8Num17ztrue12341" style:family="text"/>
    <style:style style:name="WW-WW8Num18ztrue1234567" style:family="text"/>
    <style:style style:name="WW-WW8Num18ztrue11" style:family="text"/>
    <style:style style:name="WW-WW8Num18ztrue121" style:family="text"/>
    <style:style style:name="WW-WW8Num18ztrue1231" style:family="text"/>
    <style:style style:name="WW-WW8Num18ztrue12341" style:family="text"/>
    <style:style style:name="WW-WW8Num18ztrue123451" style:family="text"/>
    <style:style style:name="WW-WW8Num18ztrue123456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9ztrue111" style:family="text"/>
    <style:style style:name="WW-WW8Num9ztrue1211" style:family="text"/>
    <style:style style:name="WW-WW8Num9ztrue12311" style:family="text"/>
    <style:style style:name="WW-WW8Num9ztrue123411" style:family="text"/>
    <style:style style:name="WW-WW8Num11ztrue12345671" style:family="text"/>
    <style:style style:name="WW-WW8Num11ztrue111" style:family="text"/>
    <style:style style:name="WW-WW8Num11ztrue1211" style:family="text"/>
    <style:style style:name="WW-WW8Num11ztrue12311" style:family="text"/>
    <style:style style:name="WW-WW8Num11ztrue123411" style:family="text"/>
    <style:style style:name="WW-WW8Num11ztrue1234511" style:family="text"/>
    <style:style style:name="WW-WW8Num11ztrue12345611" style:family="text"/>
    <style:style style:name="WW-WW8Num12ztrue12345671" style:family="text"/>
    <style:style style:name="WW-WW8Num12ztrue111" style:family="text"/>
    <style:style style:name="WW-WW8Num12ztrue1211" style:family="text"/>
    <style:style style:name="WW-WW8Num12ztrue12311" style:family="text"/>
    <style:style style:name="WW-WW8Num12ztrue123411" style:family="text"/>
    <style:style style:name="WW-WW8Num12ztrue1234511" style:family="text"/>
    <style:style style:name="WW-WW8Num12ztrue12345611" style:family="text"/>
    <style:style style:name="WW-WW8Num14ztrue12345671" style:family="text"/>
    <style:style style:name="WW-WW8Num14ztrue111" style:family="text"/>
    <style:style style:name="WW-WW8Num14ztrue1211" style:family="text"/>
    <style:style style:name="WW-WW8Num14ztrue12311" style:family="text"/>
    <style:style style:name="WW-WW8Num14ztrue123411" style:family="text"/>
    <style:style style:name="WW-WW8Num14ztrue1234511" style:family="text"/>
    <style:style style:name="WW-WW8Num14ztrue12345611" style:family="text"/>
    <style:style style:name="WW-WW8Num15ztrue12345671" style:family="text"/>
    <style:style style:name="WW-WW8Num15ztrue111" style:family="text"/>
    <style:style style:name="WW-WW8Num15ztrue1211" style:family="text"/>
    <style:style style:name="WW-WW8Num15ztrue12311" style:family="text"/>
    <style:style style:name="WW-WW8Num15ztrue123411" style:family="text"/>
    <style:style style:name="WW-WW8Num15ztrue1234511" style:family="text"/>
    <style:style style:name="WW-WW8Num15ztrue12345611" style:family="text"/>
    <style:style style:name="WW-WW8Num16ztrue12345671" style:family="text"/>
    <style:style style:name="WW-WW8Num16ztrue111" style:family="text"/>
    <style:style style:name="WW-WW8Num16ztrue1211" style:family="text"/>
    <style:style style:name="WW-WW8Num16ztrue12311" style:family="text"/>
    <style:style style:name="WW-WW8Num16ztrue123411" style:family="text"/>
    <style:style style:name="WW-WW8Num16ztrue1234511" style:family="text"/>
    <style:style style:name="WW-WW8Num16ztrue12345611" style:family="text"/>
    <style:style style:name="WW-WW8Num17ztrue123451" style:family="text"/>
    <style:style style:name="WW-WW8Num17ztrue111" style:family="text"/>
    <style:style style:name="WW-WW8Num17ztrue1211" style:family="text"/>
    <style:style style:name="WW-WW8Num17ztrue12311" style:family="text"/>
    <style:style style:name="WW-WW8Num17ztrue123411" style:family="text"/>
    <style:style style:name="WW-WW8Num18ztrue12345671" style:family="text"/>
    <style:style style:name="WW-WW8Num18ztrue111" style:family="text"/>
    <style:style style:name="WW-WW8Num18ztrue1211" style:family="text"/>
    <style:style style:name="WW-WW8Num18ztrue12311" style:family="text"/>
    <style:style style:name="WW-WW8Num18ztrue123411" style:family="text"/>
    <style:style style:name="WW-WW8Num18ztrue1234511" style:family="text"/>
    <style:style style:name="WW-WW8Num18ztrue123456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-WW8Num9ztrue1234511" style:family="text"/>
    <style:style style:name="WW-WW8Num9ztrue1111" style:family="text"/>
    <style:style style:name="WW-WW8Num9ztrue12111" style:family="text"/>
    <style:style style:name="WW-WW8Num9ztrue123111" style:family="text"/>
    <style:style style:name="WW-WW8Num9ztrue1234111" style:family="text"/>
    <style:style style:name="WW-WW8Num11ztrue123456711" style:family="text"/>
    <style:style style:name="WW-WW8Num11ztrue1111" style:family="text"/>
    <style:style style:name="WW-WW8Num11ztrue12111" style:family="text"/>
    <style:style style:name="WW-WW8Num11ztrue123111" style:family="text"/>
    <style:style style:name="WW-WW8Num11ztrue1234111" style:family="text"/>
    <style:style style:name="WW-WW8Num11ztrue12345111" style:family="text"/>
    <style:style style:name="WW-WW8Num11ztrue123456111" style:family="text"/>
    <style:style style:name="WW-WW8Num12ztrue123456711" style:family="text"/>
    <style:style style:name="WW-WW8Num12ztrue1111" style:family="text"/>
    <style:style style:name="WW-WW8Num12ztrue12111" style:family="text"/>
    <style:style style:name="WW-WW8Num12ztrue123111" style:family="text"/>
    <style:style style:name="WW-WW8Num12ztrue1234111" style:family="text"/>
    <style:style style:name="WW-WW8Num12ztrue12345111" style:family="text"/>
    <style:style style:name="WW-WW8Num12ztrue123456111" style:family="text"/>
    <style:style style:name="WW-WW8Num14ztrue123456711" style:family="text"/>
    <style:style style:name="WW-WW8Num14ztrue1111" style:family="text"/>
    <style:style style:name="WW-WW8Num14ztrue12111" style:family="text"/>
    <style:style style:name="WW-WW8Num14ztrue123111" style:family="text"/>
    <style:style style:name="WW-WW8Num14ztrue1234111" style:family="text"/>
    <style:style style:name="WW-WW8Num14ztrue12345111" style:family="text"/>
    <style:style style:name="WW-WW8Num14ztrue123456111" style:family="text"/>
    <style:style style:name="WW-WW8Num15ztrue123456711" style:family="text"/>
    <style:style style:name="WW-WW8Num15ztrue1111" style:family="text"/>
    <style:style style:name="WW-WW8Num15ztrue12111" style:family="text"/>
    <style:style style:name="WW-WW8Num15ztrue123111" style:family="text"/>
    <style:style style:name="WW-WW8Num15ztrue1234111" style:family="text"/>
    <style:style style:name="WW-WW8Num15ztrue12345111" style:family="text"/>
    <style:style style:name="WW-WW8Num15ztrue123456111" style:family="text"/>
    <style:style style:name="WW-WW8Num16ztrue123456711" style:family="text"/>
    <style:style style:name="WW-WW8Num16ztrue1111" style:family="text"/>
    <style:style style:name="WW-WW8Num16ztrue12111" style:family="text"/>
    <style:style style:name="WW-WW8Num16ztrue123111" style:family="text"/>
    <style:style style:name="WW-WW8Num16ztrue1234111" style:family="text"/>
    <style:style style:name="WW-WW8Num16ztrue12345111" style:family="text"/>
    <style:style style:name="WW-WW8Num16ztrue123456111" style:family="text"/>
    <style:style style:name="WW-WW8Num17ztrue1234511" style:family="text"/>
    <style:style style:name="WW-WW8Num17ztrue1111" style:family="text"/>
    <style:style style:name="WW-WW8Num17ztrue12111" style:family="text"/>
    <style:style style:name="WW-WW8Num17ztrue123111" style:family="text"/>
    <style:style style:name="WW-WW8Num17ztrue1234111" style:family="text"/>
    <style:style style:name="WW-WW8Num18ztrue123456711" style:family="text"/>
    <style:style style:name="WW-WW8Num18ztrue1111" style:family="text"/>
    <style:style style:name="WW-WW8Num18ztrue12111" style:family="text"/>
    <style:style style:name="WW-WW8Num18ztrue123111" style:family="text"/>
    <style:style style:name="WW-WW8Num18ztrue1234111" style:family="text"/>
    <style:style style:name="WW-WW8Num18ztrue12345111" style:family="text"/>
    <style:style style:name="WW-WW8Num18ztrue123456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2ztrue12345671111111" style:family="text"/>
    <style:style style:name="WW-WW8Num2ztrue111111111" style:family="text"/>
    <style:style style:name="WW-WW8Num2ztrue1211111111" style:family="text"/>
    <style:style style:name="WW-WW8Num2ztrue12311111111" style:family="text"/>
    <style:style style:name="WW-WW8Num2ztrue123411111111" style:family="text"/>
    <style:style style:name="WW-WW8Num2ztrue1234511111111" style:family="text"/>
    <style:style style:name="WW-WW8Num2ztrue12345611111111" style:family="text"/>
    <style:style style:name="WW-WW8Num3ztrue12345671111111" style:family="text"/>
    <style:style style:name="WW-WW8Num3ztrue111111111" style:family="text"/>
    <style:style style:name="WW-WW8Num3ztrue1211111111" style:family="text"/>
    <style:style style:name="WW-WW8Num3ztrue12311111111" style:family="text"/>
    <style:style style:name="WW-WW8Num3ztrue123411111111" style:family="text"/>
    <style:style style:name="WW-WW8Num3ztrue1234511111111" style:family="text"/>
    <style:style style:name="WW-WW8Num3ztrue12345611111111" style:family="text"/>
    <style:style style:name="WW-WW8Num9ztrue12345111" style:family="text"/>
    <style:style style:name="WW-WW8Num9ztrue11111" style:family="text"/>
    <style:style style:name="WW-WW8Num9ztrue121111" style:family="text"/>
    <style:style style:name="WW-WW8Num9ztrue1231111" style:family="text"/>
    <style:style style:name="WW-WW8Num9ztrue12341111" style:family="text"/>
    <style:style style:name="WW-WW8Num11ztrue1234567111" style:family="text"/>
    <style:style style:name="WW-WW8Num11ztrue11111" style:family="text"/>
    <style:style style:name="WW-WW8Num11ztrue121111" style:family="text"/>
    <style:style style:name="WW-WW8Num11ztrue1231111" style:family="text"/>
    <style:style style:name="WW-WW8Num11ztrue12341111" style:family="text"/>
    <style:style style:name="WW-WW8Num11ztrue123451111" style:family="text"/>
    <style:style style:name="WW-WW8Num11ztrue1234561111" style:family="text"/>
    <style:style style:name="WW-WW8Num12ztrue1234567111" style:family="text"/>
    <style:style style:name="WW-WW8Num12ztrue11111" style:family="text"/>
    <style:style style:name="WW-WW8Num12ztrue121111" style:family="text"/>
    <style:style style:name="WW-WW8Num12ztrue1231111" style:family="text"/>
    <style:style style:name="WW-WW8Num12ztrue12341111" style:family="text"/>
    <style:style style:name="WW-WW8Num12ztrue123451111" style:family="text"/>
    <style:style style:name="WW-WW8Num12ztrue1234561111" style:family="text"/>
    <style:style style:name="WW-WW8Num14ztrue1234567111" style:family="text"/>
    <style:style style:name="WW-WW8Num14ztrue11111" style:family="text"/>
    <style:style style:name="WW-WW8Num14ztrue121111" style:family="text"/>
    <style:style style:name="WW-WW8Num14ztrue1231111" style:family="text"/>
    <style:style style:name="WW-WW8Num14ztrue12341111" style:family="text"/>
    <style:style style:name="WW-WW8Num14ztrue123451111" style:family="text"/>
    <style:style style:name="WW-WW8Num14ztrue1234561111" style:family="text"/>
    <style:style style:name="WW-WW8Num15ztrue1234567111" style:family="text"/>
    <style:style style:name="WW-WW8Num15ztrue11111" style:family="text"/>
    <style:style style:name="WW-WW8Num15ztrue121111" style:family="text"/>
    <style:style style:name="WW-WW8Num15ztrue1231111" style:family="text"/>
    <style:style style:name="WW-WW8Num15ztrue12341111" style:family="text"/>
    <style:style style:name="WW-WW8Num15ztrue123451111" style:family="text"/>
    <style:style style:name="WW-WW8Num15ztrue1234561111" style:family="text"/>
    <style:style style:name="WW-WW8Num16ztrue1234567111" style:family="text"/>
    <style:style style:name="WW-WW8Num16ztrue11111" style:family="text"/>
    <style:style style:name="WW-WW8Num16ztrue121111" style:family="text"/>
    <style:style style:name="WW-WW8Num16ztrue1231111" style:family="text"/>
    <style:style style:name="WW-WW8Num16ztrue12341111" style:family="text"/>
    <style:style style:name="WW-WW8Num16ztrue123451111" style:family="text"/>
    <style:style style:name="WW-WW8Num16ztrue1234561111" style:family="text"/>
    <style:style style:name="WW-WW8Num17ztrue12345111" style:family="text"/>
    <style:style style:name="WW-WW8Num17ztrue11111" style:family="text"/>
    <style:style style:name="WW-WW8Num17ztrue121111" style:family="text"/>
    <style:style style:name="WW-WW8Num17ztrue1231111" style:family="text"/>
    <style:style style:name="WW-WW8Num17ztrue12341111" style:family="text"/>
    <style:style style:name="WW8Num18zfalse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WW8Num18ztrue1234567111" style:family="text"/>
    <style:style style:name="WW-WW8Num18ztrue11111" style:family="text"/>
    <style:style style:name="WW-WW8Num18ztrue121111" style:family="text"/>
    <style:style style:name="WW-WW8Num18ztrue1231111" style:family="text"/>
    <style:style style:name="WW-WW8Num18ztrue12341111" style:family="text"/>
    <style:style style:name="WW-WW8Num18ztrue123451111" style:family="text"/>
    <style:style style:name="WW-WW8Num18ztrue123456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przypisu_20_końcowego_20_Znak" style:display-name="Tekst przypisu końcowego Znak" style:family="text" style:parent-style-name="Domyślna_20_czcionka_20_akapitu"/>
    <style:style style:name="WW_5f_CharLFO1LVL1" style:display-name="WW_CharLFO1LVL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_5f_CharLFO10LVL2" style:display-name="WW_CharLFO10LVL2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3" style:display-name="WW_CharLFO10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4" style:display-name="WW_CharLFO10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5" style:display-name="WW_CharLFO10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6" style:display-name="WW_CharLFO10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7" style:display-name="WW_CharLFO10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8" style:display-name="WW_CharLFO10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10LVL9" style:display-name="WW_CharLFO10LVL9" style:family="text">
      <style:text-properties fo:color="#000000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Arkadiusz Jabłoński</meta:initial-creator>
    <meta:creation-date>2022-02-08T09:44:00Z</meta:creation-date>
    <dc:date>2023-05-08T11:54:56.160000000</dc:date>
    <meta:print-date>2023-04-12T10:23:42.488000000</meta:print-date>
    <meta:editing-cycles>132</meta:editing-cycles>
    <meta:editing-duration>PT5H39M18S</meta:editing-duration>
    <meta:document-statistic meta:table-count="1" meta:image-count="0" meta:object-count="0" meta:page-count="22" meta:paragraph-count="384" meta:word-count="5885" meta:character-count="48031" meta:non-whitespace-character-count="41204"/>
    <meta:template xlink:type="simple" xlink:actuate="onRequest" xlink:title="" xlink:href="../../Users/A.Zientalska/AppData/Local/Microsoft/Windows/INetCache/AppData/Local/Microsoft/Windows/INetCache/Content.Outlook/VFOMP77K/Regulamin%20konkursu.odt/Normal.dotm"/>
  </office:meta>
</office:document-meta>
</file>