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15.00%" fo:text-align="center" fo:margin-bottom="7.00p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15.00%" fo:text-align="right" fo:margin-bottom="7.00pt"/>
    </style:style>
    <style:style style:name="P5" style:family="paragraph">
      <style:paragraph-properties fo:line-height="115.00%" fo:text-align="center" fo:margin-bottom="7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1 do ogłoszenia</text:span></text:p>
      <text:p text:style-name="P1"><text:span text:style-name="T3"/></text:p>
      <text:p text:style-name="P1"><text:span text:style-name="T4">………………………………</text:span></text:p>
      <text:p text:style-name="P1"><text:span text:style-name="T5">( nazwa organizacji)</text:span></text:p>
      <text:p text:style-name="P1"><text:span text:style-name="T6"/></text:p>
      <text:p text:style-name="P2"><text:span text:style-name="T7">O</text:span><text:span text:style-name="T8">ŚWIADCZENIE </text:span></text:p>
      <text:p text:style-name="P2"><text:span text:style-name="T9">O ZOBOWI</text:span><text:span text:style-name="T10">ĄZANIU SIĘ DO ZAPEWNIENIA POUFNOŚCI W ZWIĄZKU Z UDZIELANIEM NIEODPŁATNEJ POMOCY PRAWNEJ I JEJ DOKUMENTOWANIU</text:span></text:p>
      <text:p text:style-name="P2"><text:span text:style-name="T11"/></text:p>
      <text:p text:style-name="P3"><text:span text:style-name="T12">Przyst</text:span><text:span text:style-name="T13">ępując do otwartego konkursu ofert na prowadzenie punktu nieodpłatnej pomocy prawnej/poradnictwa obywatelskiego w roku 2023 ogłoszonym przez Prezydenta Miasta Łomża oświadczam, że zobowiązuję się do zapewnienia poufności w związku z udzielaniem nieodpłatnej pomocy prawnej i jej dokumentowaniem/świadczeniem nieodpłatnego poradnictwa obywatelskiego i jego dokumentowaniem/ prowadzeniem mediacji i jej dokumentowaniem.</text:span><text:span text:style-name="T14"> </text:span></text:p>
      <text:p text:style-name="P4"><text:span text:style-name="T15"> </text:span></text:p>
      <text:p text:style-name="P4"><text:span text:style-name="T15"> </text:span></text:p>
      <text:p text:style-name="P4"><text:span text:style-name="T15"> </text:span></text:p>
      <text:p text:style-name="P4"><text:span text:style-name="T15">……………………………………………………</text:span></text:p>
      <text:p text:style-name="P4"><text:span text:style-name="T16">(czytelny podpis osoby lub osób</text:span></text:p>
      <text:p text:style-name="P4"><text:span text:style-name="T16">uprawnionych do reprezentacji organizacji)</text:span></text:p>
      <text:p text:style-name="P4"><text:span text:style-name="T17"> </text:span></text:p>
      <text:p text:style-name="P4"><text:span text:style-name="T17"> </text:span></text:p>
      <text:p text:style-name="P4"><text:span text:style-name="T17"> </text:span></text:p>
      <text:p text:style-name="P4"><text:span text:style-name="T17"> </text:span></text:p>
      <text:p text:style-name="P4"><text:span text:style-name="T17">…………………………</text:span><text:span text:style-name="T18">.., dnia ………………… 202</text:span><text:span text:style-name="T19">2</text:span><text:span text:style-name="T20"><text:s/>r.</text:span></text:p>
      <text:p text:style-name="P5"><text:span text:style-name="T20">(miejscowo</text:span><text:span text:style-name="T21">ść)</text:span></text:p>
      <text:p text:style-name="P6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