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2.00pt" fo:font-weight="normal" fo:font-family="SimSun" style:font-family-asian="SimSun" style:font-family-complex="SimSun" fo:background-color="transparent" style:use-window-font-color="true"/>
    </style:style>
    <style:style style:name="T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T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2.00pt" fo:font-weight="normal" fo:font-family="SimSun" style:font-family-asian="SimSun" style:font-family-complex="SimSun" fo:background-color="transparent" style:use-window-font-color="true"/>
    </style:style>
    <style:style style:name="T2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2.00pt" fo:font-weight="normal" fo:font-family="SimSun" style:font-family-asian="SimSun" style:font-family-complex="SimSun" fo:background-color="transparent" style:use-window-font-color="true"/>
    </style:style>
    <style:style style:name="T3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T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T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T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2.00pt" fo:font-weight="normal" fo:font-family="SimSun" style:font-family-asian="SimSun" style:font-family-complex="SimSun" fo:background-color="transparent" style:use-window-font-color="true"/>
    </style:style>
    <style:style style:name="T4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T8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T10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T1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T19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2.00pt" fo:font-weight="normal" fo:font-family="SimSun" style:font-family-asian="SimSun" style:font-family-complex="SimSun" fo:background-color="transparent" style:use-window-font-color="true"/>
    </style:style>
    <style:style style:name="T21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3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T25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8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0" style:family="text">
      <style:text-properties fo:font-size="12.00pt" fo:font-weight="normal" fo:font-family="SimSun" style:font-family-asian="SimSun" style:font-family-complex="SimSun" fo:background-color="transparent" style:use-window-font-color="true"/>
    </style:style>
    <style:style style:name="T29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9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0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17" style:family="text">
      <style:text-properties fo:font-size="12.00pt" fo:font-weight="normal" fo:font-family="SimSun" style:font-family-asian="SimSun" style:font-family-complex="SimSun" fo:background-color="transparent" style:use-window-font-color="true"/>
    </style:style>
    <style:style style:name="T31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30" style:family="text">
      <style:text-properties fo:font-size="12.00pt" fo:font-weight="normal" fo:font-family="SimSun" style:font-family-asian="SimSun" style:font-family-complex="SimSun" fo:background-color="transparent" style:use-window-font-color="true"/>
    </style:style>
    <style:style style:name="T33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37" style:family="text">
      <style:text-properties fo:font-size="12.00pt" fo:font-weight="normal" fo:font-family="SimSun" style:font-family-asian="SimSun" style:font-family-complex="SimSun" fo:background-color="transparent" style:use-window-font-color="true"/>
    </style:style>
    <style:style style:name="T33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3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5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5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6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7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7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8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8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86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T3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88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T3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0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T39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7.00pt"/>
    </style:style>
    <style:style style:name="P2" style:family="paragraph">
      <style:paragraph-properties fo:line-height="115.00%" fo:text-align="left" fo:margin-bottom="7.00pt"/>
    </style:style>
    <style:style style:name="P3" style:family="paragraph">
      <style:paragraph-properties fo:line-height="115.00%" fo:text-align="justify" fo:margin-bottom="7.00pt"/>
    </style:style>
    <style:style style:name="P4" style:family="paragraph">
      <style:paragraph-properties fo:line-height="115.00%" fo:text-align="left" fo:margin-bottom="7.00pt"/>
    </style:style>
    <style:style style:name="P5" style:family="paragraph">
      <style:paragraph-properties fo:line-height="115.00%" fo:text-align="justify" fo:margin-bottom="7.00pt"/>
    </style:style>
    <style:style style:name="P6" style:family="paragraph">
      <style:paragraph-properties fo:line-height="115.00%" fo:text-align="left" fo:margin-bottom="7.00pt"/>
    </style:style>
    <style:style style:name="P7" style:family="paragraph">
      <style:paragraph-properties fo:line-height="115.00%" fo:text-align="justify" fo:margin-bottom="7.00pt"/>
    </style:style>
    <style:style style:name="P8" style:family="paragraph">
      <style:paragraph-properties fo:line-height="115.00%" fo:text-align="left" fo:margin-bottom="7.00pt"/>
    </style:style>
    <style:style style:name="P9" style:family="paragraph">
      <style:paragraph-properties fo:line-height="115.00%" fo:text-align="justify" fo:margin-bottom="7.00pt"/>
    </style:style>
    <style:style style:name="P10" style:family="paragraph">
      <style:paragraph-properties fo:line-height="115.00%" fo:text-align="left" fo:margin-bottom="7.00pt"/>
    </style:style>
    <style:style style:name="P11" style:family="paragraph">
      <style:paragraph-properties fo:line-height="115.00%" fo:text-align="left" fo:margin-left="35.35pt" fo:text-indent="-14.15pt"/>
    </style:style>
    <text:list-style style:name="L12">
      <text:list-level-style-bullet text:level="1" text:bullet-char="•">
        <style:list-level-properties text:space-before="21.20pt" text:min-label-width="14.15pt"/>
        <style:text-properties fo:font-family="Symbol"/>
      </text:list-level-style-bullet>
    </text:list-style>
    <style:style style:name="P12" style:family="paragraph">
      <style:paragraph-properties fo:line-height="115.00%" fo:text-align="justify" fo:margin-bottom="7.00pt"/>
    </style:style>
    <style:style style:name="P13" style:family="paragraph">
      <style:paragraph-properties fo:line-height="100.00%" fo:text-align="left"/>
    </style:style>
  </office:automatic-styles>
  <office:body>
    <office:text>
      <text:p text:style-name="P1"><text:span text:style-name="T1">OG</text:span><text:span text:style-name="T2">ŁOSZENIE</text:span></text:p>
      <text:p text:style-name="P1"><text:span text:style-name="T3">Prezydenta Miasta<text:s/></text:span><text:span text:style-name="T4">Łomża</text:span></text:p>
      <text:p text:style-name="P1"><text:span text:style-name="T5"> </text:span></text:p>
      <text:p text:style-name="P1"><text:span text:style-name="T6">W sprawie og</text:span><text:span text:style-name="T7">łoszenia otwartego konkursu ofert na realizację w roku 2023 zadań publicznych w zakresie powierzenia prowadzenia punktu nieodpłatnej pomocy prawnej, nieodpłatnego poradnictwa obywatelskiego oraz edukacji prawnej.</text:span></text:p>
      <text:p text:style-name="P2"><text:span text:style-name="T8">Ⅰ</text:span><text:span text:style-name="T9">. RODZAJ ZADANIA</text:span></text:p>
      <text:p text:style-name="P3"><text:span text:style-name="T10">Prowadzenie w roku 2023 przez organizacje pozarz</text:span><text:span text:style-name="T11">ądowe prowadzące działalność pożytku publicznego w rozumieniu ustawy z dnia 24 kwietnia 2003 r. o działalności pożytku publicznego i o wolontariacie<text:s/></text:span><text:span text:style-name="T12">(Dz. U. z 2022 r. poz. 1327 ze zm.)</text:span><text:span text:style-name="T13"><text:s/>jednego punktu przeznaczonego na udzielanie nieodpłatnej pomocy prawnej lub świadczenie nieodpłatnego poradnictwa obywatelskiego oraz realizacji zadań z zakresu edukacji prawnej na terenie Miasta Łomża w zakresie określonym w ustawie z dnia 5 sierpnia 2015 r. o nieodpłatnej pomocy prawnej, nieodpłatnym poradnictwie obywatelskim oraz edukacji prawnej (Dz. U. z 2021 r. poz. 945). O powierzenie prowadzenia punktu może ubiegać się organizacja pozarządowa w zakresie, o kt</text:span><text:span text:style-name="T14">órym mowa w art. 4 ust. 1 pkt 1b ustawy z dnia 24 kwietnia 2003 r. o dzia</text:span><text:span text:style-name="T15">łalności pożytku publicznego i o wolontariacie, wpisana na listę, o kt</text:span><text:span text:style-name="T16">órej mowa w art. 11 d ust. 1 ustawy o nieodp</text:span><text:span text:style-name="T17">łatnej pomocy prawnej, nieodpłatnym poradnictwie obywatelskim oraz edukacji prawnej prowadzoną przez Wojewodę Podlaskiego, w zakresie udzielania nieodpłatnej pomocy prawnej lub świadczenia nieodpłatnego poradnictwa obywatelskiego, kt</text:span><text:span text:style-name="T18">óra spe</text:span><text:span text:style-name="T19">łnia warunki w zakresie prowadzenia nieodpłatnej mediacji wynikające z art. 11 d ust. 4 ww. ustawy.</text:span></text:p>
      <text:p text:style-name="P4"><text:span text:style-name="T20">Ⅱ</text:span><text:span text:style-name="T21">. FINANSOWANIE</text:span></text:p>
      <text:p text:style-name="P5"><text:span text:style-name="T22">1. Wysoko</text:span><text:span text:style-name="T23">ść dotacji na zadanie publiczne polegające na udzielaniu nieodpłatnej pomocy prawnej jest ustalana corocznie przez Ministra Sprawiedliwości w porozumieniu z ministrem właściwym do spraw budżetu, w trybie i terminach określonych w przepisach wydanych na podstawie art. 138 ust. 6 ustawy z dnia 27 sierpnia 2009 r. o finansach publicznych (Dz. U. z 2022 r. poz. 1634 ze zm.), dotyczących prac nad projektem ustawy budżetowej.</text:span><text:span text:style-name="T24"/></text:p>
      <text:p text:style-name="P5"><text:span text:style-name="T24">2. Na realizacj</text:span><text:span text:style-name="T25">ę zadania w 2023 r. przeznacza się na rzecz wyłonionej organizacji pozarządowej kwotę<text:s/></text:span><text:span text:style-name="T26">64 020 zł<text:s/></text:span><text:span text:style-name="T27">( w tym 3 960 zł na zadanie z zakresu edukacji prawnej)</text:span><text:span text:style-name="T28">.</text:span><text:span text:style-name="T29"><text:s/></text:span><text:span text:style-name="T30"/></text:p>
      <text:p text:style-name="P6"><text:span text:style-name="T31">Ⅲ</text:span><text:span text:style-name="T32">. ZASADY PRZYZNAWANIA DOTACJI</text:span></text:p>
      <text:p text:style-name="P7"><text:span text:style-name="T33">1. Dotacja na realizacj</text:span><text:span text:style-name="T34">ę zadania będzie przyznawana w oparciu o przepisy ustawy z dnia 24 kwietnia 2003 roku o działalności pożytku publicznego i o wolontariacie (</text:span><text:span text:style-name="T35">Dz. U. z 2022 r. poz. 1327 ze zm.</text:span><text:span text:style-name="T36">), ustawy z dnia 27 sierpnia 2009 roku o finansach publicznych (</text:span><text:span text:style-name="T37">Dz. U. z 2022 r. poz. 1634 ze zm.</text:span><text:span text:style-name="T38">) oraz ustawy z dnia 05 sierpnia 2015 r. o nieodpłatnej pomocy prawnej oraz edukacji prawnej.</text:span></text:p>
      <text:p text:style-name="P7"><text:span text:style-name="T39">2. Warunkiem przyznania organizacji pozarz</text:span><text:span text:style-name="T40">ądowej dotacji będzie zawarcie umowy na prowadzenie punktu nieodpłatnej pomocy prawnej, nieodpłatnego poradnictwa obywatelskiego w formie określonej w Rozporządzeniu Przewodniczącego Komitetu do Spraw Pożytku Publicznego z dnia 24 października 2018 r. w sprawie wzor</text:span><text:span text:style-name="T41">ów ofert i ramowych wzorów umów dotycz</text:span><text:span text:style-name="T42">ących realizacji zadań publicznych oraz wzor</text:span><text:span text:style-name="T43">ów sprawozda</text:span><text:span text:style-name="T44">ń z wykonania tych zadań (</text:span><text:span text:style-name="T45">Dz. U. z 2018 r., poz. 2057</text:span><text:span text:style-name="T46">).</text:span></text:p>
      <text:p text:style-name="P8"><text:span text:style-name="T47"> </text:span></text:p>
      <text:p text:style-name="P8"><text:span text:style-name="T47"> </text:span></text:p>
      <text:p text:style-name="P8"><text:span text:style-name="T48">Ⅳ</text:span><text:span text:style-name="T49">. TERMINY, MIEJSCE I WARUNKI REALIZACJI ZADANIA.</text:span></text:p>
      <text:p text:style-name="P9"><text:span text:style-name="T50">1. Termin realizacji zadania: od dnia 1 stycznia do dnia 31 grudnia 2023 roku w przeci</text:span><text:span text:style-name="T51">ętnym wymiarze 5 dni w tygodniu przez co najmniej 4 godziny dziennie w lokalach wyznaczonych na terenie Miasta Łomża.</text:span></text:p>
      <text:p text:style-name="P9"><text:span text:style-name="T52">2. W przypadku, gdy liczba osób uprawnionych, którym ma zosta</text:span><text:span text:style-name="T53">ć udzielona nieodpłatna pomoc prawna lub świadczone nieodpłatne poradnictwo obywatelskie, uniemożliwia sprawne umawianie termin</text:span><text:span text:style-name="T54">ów wizyt w punktach na terenie Miasta, czas trwania dy</text:span><text:span text:style-name="T55">żuru może ulec wydłużeniu do co najmniej 5 godzin dziennie we wszystkich punktach na terenie Miasta. Wydłużenie czasu trwania dyżuru następuje na żądanie Starosty i nie powoduje zwiększenia środk</text:span><text:span text:style-name="T56">ów przeznaczonych na realizacj</text:span><text:span text:style-name="T57">ę zadania w danym roku. Możliwość wydłużenia czasu trwania dyżuru w trakcie roku określa się jako jeden z warunk</text:span><text:span text:style-name="T58">ów otwartego konkursu ofert. Wyd</text:span><text:span text:style-name="T59">łużenie czasu trwania dyżur</text:span><text:span text:style-name="T60">ów nie powoduje zwi</text:span><text:span text:style-name="T61">ększenia środk</text:span><text:span text:style-name="T62">ów na realizacj</text:span><text:span text:style-name="T63">ę zadania w danym roku.</text:span></text:p>
      <text:p text:style-name="P9"><text:span text:style-name="T64">3. Szczegó</text:span><text:span text:style-name="T65">łowy czas otwarcia punktu nieodpłatnej pomocy prawnej lub nieodpłatnego poradnictwa obywatelskiego zostanie określony w zawartej umowie. W przypadku wystąpienia przeszkody w udzielaniu nieodpłatnej pomocy prawnej oraz świadczeniu nieodpłatnego poradnictwa obywatelskiego Organizacja pozarządowa zobowiązana jest do zapewnienia zastępstwa przez osoby, kt</text:span><text:span text:style-name="T66">óre b</text:span><text:span text:style-name="T67">ędą spełniać wymogi określone w ustawie o nieodpłatnej pomocy prawnej, nieodpłatnym poradnictwie obywatelskim oraz edukacji prawnej.<text:s/></text:span><text:span text:style-name="T68">Osoby zastępujące r</text:span><text:span text:style-name="T69">ównie</text:span><text:span text:style-name="T70">ż muszą być wymienione w liście os</text:span><text:span text:style-name="T71">ób przekazanych przez organizacj</text:span><text:span text:style-name="T72">ę pozarządową Wojewodzie</text:span><text:span text:style-name="T73">.</text:span></text:p>
      <text:p text:style-name="P9"><text:span text:style-name="T74">4. Oferent winien wskaza</text:span><text:span text:style-name="T75">ć osoby mające prowadzić nieodpłatną mediację oraz załączyć do oferty stosowne umowy. Osoby wskazane przez Oferenta muszą być wpisane na listę, stałych mediator</text:span><text:span text:style-name="T76">ów prowadzon</text:span><text:span text:style-name="T77">ą przez prezesa sądu okręgowego, o kt</text:span><text:span text:style-name="T78">órej mowa w ustawie z dnia 27 lipca 2001 r.<text:s/></text:span><text:span text:style-name="T79">–</text:span><text:span text:style-name="T80"><text:s/>Prawo o ustroju s</text:span><text:span text:style-name="T81">ąd</text:span><text:span text:style-name="T82">ów powszechnych (</text:span><text:span text:style-name="T83">Dz.U. z 2022 r. poz. 655 ze zm.</text:span><text:span text:style-name="T84">) lub wpisane na list</text:span><text:span text:style-name="T85">ę mediator</text:span><text:span text:style-name="T86">ów prowadzon</text:span><text:span text:style-name="T87">ą przez organizację pozarządową w zakresie swoich zadań statutowych lub uczelnię, o kt</text:span><text:span text:style-name="T88">órej mowa w ustawie z dnia 17 listopada 1964 r.<text:s/></text:span><text:span text:style-name="T89">–</text:span><text:span text:style-name="T90"><text:s/>Kodeks post</text:span><text:span text:style-name="T91">ępowania cywilnego, o kt</text:span><text:span text:style-name="T92">órej informacje przekazano prezesowi s</text:span><text:span text:style-name="T93">ądu okręgowego.</text:span></text:p>
      <text:p text:style-name="P9"><text:span text:style-name="T94">5. Warunki realizacji zadania:</text:span></text:p>
      <text:p text:style-name="P9"><text:span text:style-name="T94">a) co najmniej dwuletnie do</text:span><text:span text:style-name="T95">świadczenie w wykonywaniu zadań związanych z udzielaniem porad lub informacji prawnych, lub świadczeniem nieodpłatnego poradnictwa obywatelskiego,</text:span></text:p>
      <text:p text:style-name="P9"><text:span text:style-name="T96">b) posiadanie umów z adwokatami, radcami prawnymi, doradcami podatkowymi, mediatorami lub innymi osobami posiadaj</text:span><text:span text:style-name="T97">ącymi kwalifikacje o kt</text:span><text:span text:style-name="T98">órych mowa w art. 11 ust. 3 pkt. 2 lub ust. 3a ustawy z dnia 5 sierpnia 2015 r. o nieodp</text:span><text:span text:style-name="T99">łatnej pomocy prawnej, nieodpłatnym poradnictwie obywatelskim oraz edukacji prawnej (</text:span><text:span text:style-name="T100"><text:s/>Dz. U. z 2021 r. poz. 945</text:span><text:span text:style-name="T101">),</text:span></text:p>
      <text:p text:style-name="P9"><text:span text:style-name="T102">c)<text:s/></text:span><text:span text:style-name="T103">w przypadku nieodp</text:span><text:span text:style-name="T104">łatnej mediacji zakłada się, że będzie ona prowadzona w zależności od bieżącego zapotrzebowania czyli zgłoszonych przez osoby uprawnione potrzeb. Nieodpłatna mediacja ma być przeprowadzana w razie potrzeby w każdej lokalizacji punktu.</text:span><text:span text:style-name="T105"><text:s/>Jedne spotkanie z mediatorem poświęcone nieodpłatnej mediacji w zakresie, o kt</text:span><text:span text:style-name="T106">órym mowa w art. 4a ust. 1 pkt 4 ustawy o nieodp</text:span><text:span text:style-name="T107">łatnej pomocy prawnej, nieodpłatnym poradnictwie obywatelskim oraz edukacji prawnej (tj. w zakresie przeprowadzenia mediacji) podczas dyżuru nie może przekroczyć połowy czasu trwania dyżuru,</text:span></text:p>
      <text:p text:style-name="P9"><text:span text:style-name="T108">d) zapewnienie w formie pisemnego zobowi</text:span><text:span text:style-name="T109">ązania poufności związanej z udzielaniem i dokumentowaniem nieodpłatnych porad prawnych lub nieodpłatnego poradnictwa obywatelskiego oraz zobowiązanie do profesjonalnej i rzetelnej pomocy prawnej lub poradnictwa obywatelskiego, oraz przestrzegania zasad etyki przy udzielaniu nieodpłatnej  pomocy prawnej lub poradnictwa obywatelskiego, w szczeg</text:span><text:span text:style-name="T110">ólno</text:span><text:span text:style-name="T111">ści w sytuacjach, gdy zachodzi konflikt interes</text:span><text:span text:style-name="T112">ów,</text:span></text:p>
      <text:p text:style-name="P9"><text:span text:style-name="T113">e) opracowanie i stosowanie standardów obs</text:span><text:span text:style-name="T114">ługi i wewnętrznego systemu kontroli jakości,</text:span></text:p>
      <text:p text:style-name="P9"><text:span text:style-name="T115">f) je</text:span><text:span text:style-name="T116">żeli organizacja pozarządowa przewiduje dyżury o określonej specjalizacji, zobowiązana jest do określenia tego w ofercie,</text:span></text:p>
      <text:p text:style-name="P9"><text:span text:style-name="T117">h) organizacja pozarz</text:span><text:span text:style-name="T118">ądowa zapewni materiały biurowe i odpowiednie druki oświadczenia do obsługi nieodpłatnej pomocy prawnej.</text:span></text:p>
      <text:p text:style-name="P9"><text:span text:style-name="T119">6. W ramach prowadzenia punktu organizacja pozarz</text:span><text:span text:style-name="T120">ądowa zobowiązana jest do:</text:span></text:p>
      <text:p text:style-name="P9"><text:span text:style-name="T121">1) udzielania nieodp</text:span><text:span text:style-name="T122">łatnej pomocy prawnej obejmującej:</text:span></text:p>
      <text:p text:style-name="P9"><text:span text:style-name="T123">a) poinformowanie osoby fizycznej o obowi</text:span><text:span text:style-name="T124">ązującym stanie prawnym oraz o przysługujących jej uprawnieniach lub spoczywających na niej obowiązkach, w tym w związku z toczącym się postępowaniem przygotowawczym, administracyjnym, sądowym lub sądowo administracyjnym lub,</text:span></text:p>
      <text:p text:style-name="P9"><text:span text:style-name="T125">b) wskazanie osobie uprawnionej sposobu rozwi</text:span><text:span text:style-name="T126">ązania jej problemu prawnego lub,</text:span></text:p>
      <text:p text:style-name="P9"><text:span text:style-name="T127">c) sporz</text:span><text:span text:style-name="T128">ądzenie projektu pisma w sprawach, o kt</text:span><text:span text:style-name="T129">órych mowa w lit. a i b, z wy</text:span><text:span text:style-name="T130">łączeniem pism procesowych w toczącym się postępowaniu przygotowawczym lub sądowym i pism w toczącym się postępowaniu sądowoadministracyjnym, lub</text:span></text:p>
      <text:p text:style-name="P9"><text:span text:style-name="T131">d) nieodp</text:span><text:span text:style-name="T132">łatną mediację, lub</text:span></text:p>
      <text:p text:style-name="P9"><text:span text:style-name="T133">e) sporz</text:span><text:span text:style-name="T134">ądzenie projektu pisma o zwolnienie od koszt</text:span><text:span text:style-name="T135">ów s</text:span><text:span text:style-name="T136">ądowych lub ustanowienie pełnomocnika z urzędu w postępowaniu sądowym lub ustanowienie adwokata, radcy prawnego, doradcy podatkowego lub rzecznika patentowego w postępowaniu sądowoadministracyjnym oraz poinformowanie o kosztach postępowania i ryzyku finansowym związanym ze skierowaniem sprawy na drogę sądową,</text:span></text:p>
      <text:p text:style-name="P9"><text:span text:style-name="T137">i/lub</text:span></text:p>
      <text:p text:style-name="P9"><text:span text:style-name="T137">2)<text:s/></text:span><text:span text:style-name="T138">świadczenia nieodpłatnego poradnictwa obywatelskiego obejmującego działania dostosowane do indywidualnej sytuacji osoby uprawnionej, zmierzające do podniesienia świadomości tej osoby o przysługujących jej uprawnieniach lub spoczywających na niej obowiązkach oraz wsparcia w samodzielnym rozwiązywaniu problemu, w tym, w razie potrzeby, sporządzenie wsp</text:span><text:span text:style-name="T139">ólnie z osob</text:span><text:span text:style-name="T140">ą uprawnioną planu działania i pomoc w jego realizacji. Nieodpłatne poradnictwo obywatelskie obejmuje w szczeg</text:span><text:span text:style-name="T141">ólno</text:span><text:span text:style-name="T142">ści porady dla os</text:span><text:span text:style-name="T143">ób zad</text:span><text:span text:style-name="T144">łużonych i porady z zakresu spraw mieszkaniowych oraz zabezpieczenia społecznego. Nieodpłatne poradnictwo obywatelskie obejmuje r</text:span><text:span text:style-name="T145">ównie</text:span><text:span text:style-name="T146">ż nieodpłatną mediację.</text:span></text:p>
      <text:p text:style-name="P9"><text:span text:style-name="T147">3)<text:s/></text:span><text:span text:style-name="T148">Świadczenie nieodpłatnego poradnictwa obywatelskiego może odbywać się w ramach dyżur</text:span><text:span text:style-name="T149">ów dotycz</text:span><text:span text:style-name="T150">ących udzielania nieodpłatnej pomocy prawnej w zakresie czasowym uwarunkowanym zainteresowaniem beneficjent</text:span><text:span text:style-name="T151">ów.</text:span></text:p>
      <text:p text:style-name="P9"><text:span text:style-name="T152">4) Nieodp</text:span><text:span text:style-name="T153">łatna mediacja /uszczeg</text:span><text:span text:style-name="T154">ó</text:span><text:span text:style-name="T155">łowienie/</text:span></text:p>
      <text:p text:style-name="P9"><text:span text:style-name="T156">1. Nieodp</text:span><text:span text:style-name="T157">łatna mediacja obejmuje:</text:span></text:p>
      <text:p text:style-name="P9"><text:span text:style-name="T158">- poinformowanie osoby uprawnionej o mo</text:span><text:span text:style-name="T159">żliwościach skorzystania z polubownych metod rozwiązywania spor</text:span><text:span text:style-name="T160">ów, w szczególno</text:span><text:span text:style-name="T161">ści mediacji oraz korzyści z tego wynikających;</text:span></text:p>
      <text:p text:style-name="P9"><text:span text:style-name="T162">- przygotowanie projektu umowy o mediacj</text:span><text:span text:style-name="T163">ę lub wniosku o przeprowadzenie mediacji;</text:span></text:p>
      <text:p text:style-name="P9"><text:span text:style-name="T164">- przygotowanie projektu wniosku o przeprowadzenie post</text:span><text:span text:style-name="T165">ępowania mediacyjnego w sprawie karnej;</text:span></text:p>
      <text:p text:style-name="P9"><text:span text:style-name="T166">- przeprowadzenie mediacji;</text:span></text:p>
      <text:p text:style-name="P9"><text:span text:style-name="T166">- udzielenie pomocy w sporz</text:span><text:span text:style-name="T167">ądzeniu do sądu wniosku o zatwierdzenie ugody zawartej przed mediatorem.</text:span></text:p>
      <text:p text:style-name="P9"><text:span text:style-name="T168">2. W sprawach nieuregulowanych ustaw</text:span><text:span text:style-name="T169">ą o nieodpłatnej pomocy prawnej, nieodpłatnym poradnictwie obywatelskim oraz edukacji prawnej do nieodpłatnej mediacji stosuje się odpowiednio przepisy ustawy z dnia 17 listopada 1964 r.<text:s/></text:span><text:span text:style-name="T170">–</text:span><text:span text:style-name="T171"><text:s/>Kodeks post</text:span><text:span text:style-name="T172">ępowania cywilnego (t.j.<text:s/></text:span><text:span text:style-name="T173">Dz. U. z 2022 r. poz. 1360</text:span><text:span text:style-name="T174">) o mediacji.</text:span></text:p>
      <text:p text:style-name="P9"><text:span text:style-name="T175">3. Nieodp</text:span><text:span text:style-name="T176">łatna mediacja może być prowadzona pomiędzy stronami dążącymi do polubownego rozwiązania sporu. Stroną inicjującą przeprowadzenie nieodpłatnej mediacji może być wyłącznie osoba uprawniona.</text:span></text:p>
      <text:p text:style-name="P9"><text:span text:style-name="T177">4. Nieodp</text:span><text:span text:style-name="T178">łatną mediację prowadzi mediator.</text:span></text:p>
      <text:p text:style-name="P9"><text:span text:style-name="T179">5. W przypadku, o którym mowa kart</text:span><text:span text:style-name="T180">ę pomocy wypełnia się tylko raz, po zakończeniu mediacji, wskazując dodatkowo liczbę i łączny czas trwania posiedzeń mediacyjnych oraz wynik mediacji.</text:span></text:p>
      <text:p text:style-name="P9"><text:span text:style-name="T181">5) Ponadto w ramach umowy, organizacji pozarz</text:span><text:span text:style-name="T182">ądowej powierzyć można jednocześnie zadania z zakresu edukacji prawnej, realizowane w związku z problemami zgłaszanymi w trakcie udzielania nieodpłatnej pomocy prawnej lub świadczenia nieodpłatnego poradnictwa obywatelskiego, w wymiarze co najmniej jednego zadania na rok, w szczeg</text:span><text:span text:style-name="T183">ólno</text:span><text:span text:style-name="T184">ści w formach, o kt</text:span><text:span text:style-name="T185">órych mowa w art. 3b ust. 2 ustawy z dnia 5 sierpnia 2015 roku o nieodp</text:span><text:span text:style-name="T186">łatnej pomocy prawnej, nieodpłatnym poradnictwie obywatelskim oraz edukacji prawnej. W umowie Starosta może określić preferowane formy realizacji zadań z zakresu edukacji prawnej.</text:span></text:p>
      <text:p text:style-name="P9"><text:span text:style-name="T187">6) Udzielanie nieodp</text:span><text:span text:style-name="T188">łatnej pomocy prawnej, świadczenie nieodpłatnego poradnictwa obywatelskiego powinno odbywać się na zasadach określonych w art. 5 ust. 2 oraz art. 7 ustawy z dnia 5 sierpnia 2015 roku o nieodpłatnej pomocy prawnej, nieodpłatnym poradnictwie obywatelskim oraz edukacji prawnej.</text:span></text:p>
      <text:p text:style-name="P9"><text:span text:style-name="T189">Osobom ze znaczn</text:span><text:span text:style-name="T190">ą niepełnosprawnością ruchową, kt</text:span><text:span text:style-name="T191">óre nie mog</text:span><text:span text:style-name="T192">ą stawić się w punkcie osobiście oraz osobom doświadczającym trudności w komunikowaniu się, o kt</text:span><text:span text:style-name="T193">órych mowa w ustawie z dnia 19 sierpnia 2011 r. o j</text:span><text:span text:style-name="T194">ęzyku migowym i innych środkach komunikowania się (</text:span><text:span text:style-name="T195">Dz. U. z 2017 r. poz. 1824 ze zm.</text:span><text:span text:style-name="T196">), może być udzielana nieodpłatna pomoc prawna lub świadczone nieodpłatne poradnictwo obywatelskie, z wyłączeniem nieodpłatnej mediacji, także poza punktem albo za pośrednictwem środk</text:span><text:span text:style-name="T197">ów porozumiewania si</text:span><text:span text:style-name="T198">ę na odległość. Udzielanie nieodpłatnej pomocy prawnej lub świadczenia nieodpłatnego poradnictwa obywatelskiego w sytuacji, o kt</text:span><text:span text:style-name="T199">órej mowa w zdaniu poprzednim, nie powoduje zwi</text:span><text:span text:style-name="T200">ększenia środk</text:span><text:span text:style-name="T201">ów przeznaczonych na realizacj</text:span><text:span text:style-name="T202">ę zadania w danym roku. Udzielanie nieodpłatnej pomocy prawnej oraz świadczenie nieodpłatnego poradnictwa odbywać się będzie według kolejności zgłoszeń, po um</text:span><text:span text:style-name="T203">ówieniu terminu wizyty. Z wa</text:span><text:span text:style-name="T204">żnych powod</text:span><text:span text:style-name="T205">ów dopuszcza si</text:span><text:span text:style-name="T206">ę ustalenie innej kolejności udzielania nieodpłatnej pomocy prawnej oraz świadczenia nieodpłatnego poradnictwa obywatelskiego. Kobiecie, kt</text:span><text:span text:style-name="T207">óra jest w ci</text:span><text:span text:style-name="T208">ąży, udzielanie nieodpłatnej pomocy prawnej oraz świadczenie nieodpłatnego poradnictwa obywatelskiego odbywać się będzie poza kolejnością.</text:span></text:p>
      <text:p text:style-name="P9"><text:span text:style-name="T209">Ⅴ</text:span><text:span text:style-name="T210">. WARUNKI I TERMINY SK</text:span><text:span text:style-name="T211">ŁADANIA OFERT</text:span></text:p>
      <text:p text:style-name="P9"><text:span text:style-name="T212">1. Oferty na realizacj</text:span><text:span text:style-name="T213">ę zadania należy sporządzić na druku określonym w rozporządzeniu Przewodniczącego Komitetu do spraw Pożytku Publicznego (Załącznik nr 2 do Zarządzenia) o kt</text:span><text:span text:style-name="T214">órym mowa wy</text:span><text:span text:style-name="T215">żej, w formie pisemnej pod rygorem nieważności.</text:span></text:p>
      <text:p text:style-name="P9"><text:span text:style-name="T216">2. Oferta winna by</text:span><text:span text:style-name="T217">ć podpisana przez osobę lub osoby upoważnione do składania oświadczeń woli w imieniu organizacji, w spos</text:span><text:span text:style-name="T218">ób zgodny ze statutem tej organizacji lub innym dokumentem okre</text:span><text:span text:style-name="T219">ślającym spos</text:span><text:span text:style-name="T220">ób reprezentacji.</text:span></text:p>
      <text:p text:style-name="P9"><text:span text:style-name="T221">3. Oferty na realizacj</text:span><text:span text:style-name="T222">ę zadania należy składać w terminie do dnia 23.11.2022 r., w siedzibie Urzędu Miejskiego w Łomży, Pl. Stary Rynek 14, Punkt Obsługi Interesanta w zamkniętej kopercie, lub za pośrednictwem operatora pocztowego. Na kopercie należy umieścić nazwę organizacji pozarządowej oraz napis o treści<text:s/></text:span><text:span text:style-name="T223">„</text:span><text:span text:style-name="T224">Oferta na prowadzenie punktu nieodp</text:span><text:span text:style-name="T225">łatnej pomocy prawnej oraz nieodpłatnego poradnictwa obywatelskiego w roku 2023”.</text:span><text:span text:style-name="T226"><text:s/>W przypadku złożenia oferty za pośrednictwem poczty decyduje data stempla pocztowego.</text:span></text:p>
      <text:p text:style-name="P9"><text:span text:style-name="T227">4. Do z</text:span><text:span text:style-name="T228">łożonej oferty należy dołączyć oryginały lub potwierdzone za zgodność kopie następujących dokument</text:span><text:span text:style-name="T229">ów:</text:span></text:p>
      <text:p text:style-name="P9"><text:span text:style-name="T230">a) kserokopia decyzji Wojewody o wpisaniu na list</text:span><text:span text:style-name="T231">ę organizacji pozarządowych uprawnionych do prowadzenia punkt</text:span><text:span text:style-name="T232">ów na obszarze Województwa Podlaskiego ze wskazaniem zakresu udzielania nieodp</text:span><text:span text:style-name="T233">łatnej pomocy prawnej, ze wskazaniem czy organizacja świadczy nieodpłatne poradnictwo obywatelskie, czy prowadzi nieodpłatną mediację (dokument potwierdzony za zgodność z oryginałem),</text:span></text:p>
      <text:p text:style-name="P9"><text:span text:style-name="T234">b) informacja zawieraj</text:span><text:span text:style-name="T235">ąca imiona i nazwiska adwokat</text:span><text:span text:style-name="T236">ów, radców prawnych, doradców podatkowych, osób o których mowa w art. 11 ust. 3 pkt 2 i 11 ust. 3a ustawy o nieodp</text:span><text:span text:style-name="T237">łatnej pomocy prawnej, nieodpłatnym poradnictwie obywatelskim oraz edukacji obywatelskiej, lub doradc</text:span><text:span text:style-name="T238">ów oraz mediatorów, o których mowa w art. 4a ust. 6 w/w ustawy, z którymi organizacja zawar</text:span><text:span text:style-name="T239">ła umowy o udzielanie nieodpłatnej pomocy prawnej, świadczenie nieodpłatnego poradnictwa obywatelskiego lub prowadzenie nieodpłatnej mediacji. /zgodnie z art.11 d ust. 8 pkt 2 ustawy o nieodpłatnej pomocy prawnej, nieodpłatnym poradnictwie obywatelskim oraz edukacji prawnej/,</text:span></text:p>
      <text:p text:style-name="P9"><text:span text:style-name="T240">c) odpis z w</text:span><text:span text:style-name="T241">łaściwego rejestru Krajowego Rejestru Sądowego lub innego rejestru lub ewidencji zgodny z aktualnym stanem faktycznym i prawnym,</text:span></text:p>
      <text:p text:style-name="P9"><text:span text:style-name="T242">d) statut organizacji lub inny dokument okre</text:span><text:span text:style-name="T243">ślający cele i zadania organizacji, władze organizacji i spos</text:span><text:span text:style-name="T244">ób reprezentacji organizacji na zewn</text:span><text:span text:style-name="T245">ątrz,</text:span></text:p>
      <text:p text:style-name="P9"><text:span text:style-name="T246">e) dokumenty potwierdzaj</text:span><text:span text:style-name="T247">ące wykonywanie zadań związanych z udzielaniem porad lub informacji prawnych od co najmniej dw</text:span><text:span text:style-name="T248">óch lat,</text:span></text:p>
      <text:p text:style-name="P9"><text:span text:style-name="T249">f) umowy z adwokatami, radcami prawnymi, doradcami podatkowymi lub innymi osobami posiadaj</text:span><text:span text:style-name="T250">ącymi kwalifikacje o kt</text:span><text:span text:style-name="T251">órych mowa w art. 11 ust. 3 pkt 2 i 3 ustawy z dnia 5 sierpnia 2015 r. o nieodp</text:span><text:span text:style-name="T252">łatnej pomocy prawnej oraz edukacji prawnej (</text:span><text:span text:style-name="T253">Dz. U. z 2021 r. poz. 945</text:span><text:span text:style-name="T254">),</text:span></text:p>
      <text:p text:style-name="P9"><text:span text:style-name="T255">g) o</text:span><text:span text:style-name="T256">świadczenie o zapewnieniu zastępstwa w przypadku wystąpienia przeszkody w realizacji zadania. Osoby zastępujące r</text:span><text:span text:style-name="T257">ównie</text:span><text:span text:style-name="T258">ż muszą być wymienione na liście os</text:span><text:span text:style-name="T259">ób przekazanych przez organizacj</text:span><text:span text:style-name="T260">ę pozarządową Wojewodzie,</text:span></text:p>
      <text:p text:style-name="P9"><text:span text:style-name="T261">h) o</text:span><text:span text:style-name="T262">świadczenie o zobowiązaniu się do zapewnienia poufności w związku z udzielaniem nieodpłatnej pomocy prawnej i jej dokumentowaniu (wg. załącznika nr 1) do niniejszego ogłoszenia),</text:span></text:p>
      <text:p text:style-name="P9"><text:span text:style-name="T263">i) o</text:span><text:span text:style-name="T264">świadczenie o braku przesłanek wykluczających możliwość ubiegania się o powierzenie prowadzenia punktu nieodpłatnej pomocy prawnej/ poradnictwa obywatelskiego (wg załącznika nr 2 do niniejszego ogłoszenia),</text:span></text:p>
      <text:p text:style-name="P9"><text:span text:style-name="T265">j) dokument okre</text:span><text:span text:style-name="T266">ślający stosowane standardy obsługi i wewnętrzny system kontroli jakości udzielanej nieodpłatnej pomocy prawnej.</text:span></text:p>
      <text:p text:style-name="P9"><text:span text:style-name="T267">5. Organizacja pozarz</text:span><text:span text:style-name="T268">ądowa, w ramach oferty może przedstawić dodatkowo porozumienia o wolontariacie zawarte z osobami, kt</text:span><text:span text:style-name="T269">óre b</text:span><text:span text:style-name="T270">ędą wykonywały świadczenia w ramach prowadzonego punktu, w tym służyły asystą osobom, mającym trudność w samodzielnej realizacji porady, w szczeg</text:span><text:span text:style-name="T271">ólno</text:span><text:span text:style-name="T272">ści z powodu niepełnosprawności, podeszłego wieku albo innych szczeg</text:span><text:span text:style-name="T273">ólnych okoliczno</text:span><text:span text:style-name="T274">ści życiowych.</text:span></text:p>
      <text:p text:style-name="P9"><text:span text:style-name="T275">6. Organizacja pozarz</text:span><text:span text:style-name="T276">ądowa ubiegająca się o prowadzenie punktu nieodpłatnego poradnictwa obywatelskiego obowiązana jest dodatkowo dołączyć poświadczone za zgodność z oryginałem dokumenty oraz zaświadczenia potwierdzające posiadanie uprawnień, o kt</text:span><text:span text:style-name="T277">órych mowa w art. 11 ust. 3a ustawy.</text:span></text:p>
      <text:p text:style-name="P9"><text:span text:style-name="T278">7. Oferty z</text:span><text:span text:style-name="T279">łożone po terminie, przesłane faxem lub pocztą elektroniczną, złożone na niewłaściwych formularzach, niekompletne, nieczytelne lub podpisane przez osoby nieuprawnione<text:s/></text:span><text:span text:style-name="T280">nie będą rozpatrywane</text:span><text:span text:style-name="T281">.</text:span></text:p>
      <text:p text:style-name="P9"><text:span text:style-name="T282">8. Po z</text:span><text:span text:style-name="T283">łożeniu oferty nie przewiduje się możliwości jej uzupełnienia o brakujące dokumenty lub wnoszenia poprawek i uzupełnień do złożonych dokument</text:span><text:span text:style-name="T284">ów.</text:span></text:p>
      <text:p text:style-name="P9"><text:span text:style-name="T285">9. Z</text:span><text:span text:style-name="T286">łożenie oferty na prowadzenie punktu nieodpłatnej pomocy prawnej<text:s/></text:span><text:span text:style-name="T287">nie jest r</text:span><text:span text:style-name="T288">ównoznaczne z przyznaniem dotacji.</text:span></text:p>
      <text:p text:style-name="P9"><text:span text:style-name="T289"> </text:span></text:p>
      <text:p text:style-name="P9"><text:span text:style-name="T290">Ⅵ</text:span><text:span text:style-name="T291">. TRYB, KRYTERIA ORAZ TERMIN WYBORU OFERTY</text:span></text:p>
      <text:p text:style-name="P9"><text:span text:style-name="T291">1. Otwarcie ofert z</text:span><text:span text:style-name="T292">łożonych przez organizacje pozarządowe na prowadzenie punktu nieodpłatnej pomocy prawnej/ poradnictwa obywatelskiego nastąpi w terminie 14 dni, licząc od dnia następującego po dniu składania ofert.</text:span></text:p>
      <text:p text:style-name="P9"><text:span text:style-name="T293">2. Oceny z</text:span><text:span text:style-name="T294">łożonych ofert oraz wyboru oferty najkorzystniej dokona Komisja Konkursowa, kt</text:span><text:span text:style-name="T295">órej sk</text:span><text:span text:style-name="T296">ład zostanie ogłoszony Zarządzeniem Prezydenta Miasta Łomża. Komisja rozpatrzy oferty bez zbędnej zwłoki.</text:span></text:p>
      <text:p text:style-name="P9"><text:span text:style-name="T297">3. Komisja konkursowa dokonuj</text:span><text:span text:style-name="T298">ąc oceny ofert oraz wyboru oferty na prowadzenie punktu nieodpłatnej pomocy prawnej/poradnictwa obywatelskiego stosować będzie następujące kryteria:</text:span></text:p>
      <text:p text:style-name="P9"><text:span text:style-name="T299">a) zawarto</text:span><text:span text:style-name="T300">ść merytoryczną oferty,</text:span></text:p>
      <text:p text:style-name="P9"><text:span text:style-name="T301">b) do</text:span><text:span text:style-name="T302">świadczenie organizacji w realizacji zadania będącego przedmiotem konkursu,</text:span></text:p>
      <text:p text:style-name="P9"><text:span text:style-name="T303">c) potencja</text:span><text:span text:style-name="T304">ł realizacyjny ( zasoby osobowe organizacji, możliwości działania),</text:span></text:p>
      <text:p text:style-name="P9"><text:span text:style-name="T305">d) rekomendacje.</text:span></text:p>
      <text:p text:style-name="P9"><text:span text:style-name="T305">4. Decyzj</text:span><text:span text:style-name="T306">ę o wyborze oferty podejmie Prezydent Miasta Łomża po zapoznaniu się z wynikami pracy i propozycjami Komisji Konkursowej. Od decyzji Prezydenta Miasta Łomża w sprawie rozstrzygnięcia otwartego konkursu ofert<text:s/></text:span><text:span text:style-name="T307">nie stosuje się trybu odwoławczego.</text:span></text:p>
      <text:p text:style-name="P9"><text:span text:style-name="T308">5. O wyborze oferty, organizacja pozarz</text:span><text:span text:style-name="T309">ądowa, kt</text:span><text:span text:style-name="T310">órej ofert</text:span><text:span text:style-name="T311">ę wybrano zostanie powiadomiona o tym fakcie pisemnie, e-mailem lub telefonicznie.</text:span></text:p>
      <text:p text:style-name="P9"><text:span text:style-name="T312">6. Informacja o wynikach konkursu wraz z list</text:span><text:span text:style-name="T313">ą organizacji biorących udział w konkursie zostanie opublikowana w Biuletynie Informacji Publicznej Miasta Łomża. Dopuszcza się możliwość wyboru więcej niż jednej oferty.</text:span></text:p>
      <text:p text:style-name="P9"><text:span text:style-name="T314">7. Oferty wraz z do</text:span><text:span text:style-name="T315">łączoną dokumentacją nie będą po zakończeniu konkursu zwracane oferentom.</text:span></text:p>
      <text:p text:style-name="P9"><text:span text:style-name="T316"> </text:span></text:p>
      <text:p text:style-name="P9"><text:span text:style-name="T317">Ⅶ</text:span><text:span text:style-name="T318">. ZAWARCIE UMOWY.</text:span></text:p>
      <text:p text:style-name="P9"><text:span text:style-name="T319">1. Organizacja pozarz</text:span><text:span text:style-name="T320">ądowa, kt</text:span><text:span text:style-name="T321">órej ofert</text:span><text:span text:style-name="T322">ę wybrano zobowiązania będzie przed podpisaniem umowy do:</text:span></text:p>
      <text:p text:style-name="P9"><text:span text:style-name="T323">a) o</text:span><text:span text:style-name="T324">świadczenia o zgodności złożonych odpis</text:span><text:span text:style-name="T325">ów z Krajowego Rejestru S</text:span><text:span text:style-name="T326">ądowego lub innych rejestr</text:span><text:span text:style-name="T327">ów i ewidencji o ich zgodno</text:span><text:span text:style-name="T328">ści ze stanem faktycznym i prawnym w dniu podpisania umowy.</text:span></text:p>
      <text:p text:style-name="P9"><text:span text:style-name="T329"> </text:span></text:p>
      <text:p text:style-name="P9"><text:span text:style-name="T330">Ⅷ</text:span><text:span text:style-name="T331">. INFORMACJA O REALIZOWANYCH W ROKU 2022 ZADANIACH PUBLICZNYCH TEGO SAMEGO RODZAJU</text:span></text:p>
      <text:p text:style-name="P9"><text:span text:style-name="T332">W 2022 r. Miasto<text:s/></text:span><text:span text:style-name="T333">Łomża realizuje zadanie publiczne polegające na powierzeniu wyłonionej w otwartym konkursie ofert organizacji pozarządowej prowadzenie dw</text:span><text:span text:style-name="T334">óch punktów nieodp</text:span><text:span text:style-name="T335">łatnej pomocy prawnej i nieodpłatnego poradnictwa obywatelskiego.</text:span></text:p>
      <text:p text:style-name="P9"><text:span text:style-name="T336"> </text:span></text:p>
      <text:p text:style-name="P9"><text:span text:style-name="T337">Ⅸ</text:span><text:span text:style-name="T338">. INFORMACJE KO</text:span><text:span text:style-name="T339">ŃCOWE</text:span></text:p>
      <text:p text:style-name="P9"><text:span text:style-name="T340"> </text:span></text:p>
      <text:p text:style-name="P9"><text:span text:style-name="T340">Klauzula informacyjna wynikaj</text:span><text:span text:style-name="T341">ąca z przepis</text:span><text:span text:style-name="T342">ów Rozporz</text:span><text:span text:style-name="T343">ądzenia Parlamentu Europejskiego i Rady (UE) 2016/679 z dnia 27 kwietnia 2016 r. w sprawie ochrony os</text:span><text:span text:style-name="T344">ób fizycznych w zwi</text:span><text:span text:style-name="T345">ązku z przetwarzaniem danych osobowych i w sprawie swobodnego przepływu takich danych oraz uchylenia dyrektywy 95/46/WE (og</text:span><text:span text:style-name="T346">ólnego rozporz</text:span><text:span text:style-name="T347">ądzenia o ochronie danych) (Dz. Urz. UE L 2016, 119, s. 1, sprost. Dz. Urz. UE L 2018, 127, s.2), zwanego w skr</text:span><text:span text:style-name="T348">ócie<text:s/></text:span><text:span text:style-name="T349">„</text:span><text:span text:style-name="T350">RODO</text:span><text:span text:style-name="T351">”</text:span><text:span text:style-name="T352">.</text:span></text:p>
      <text:p text:style-name="P9"><text:span text:style-name="T353">Zgodnie z art. 13 ust. 1 i 2 RODO Organizator Konkursu informuje,<text:s/></text:span><text:span text:style-name="T354">że:</text:span></text:p>
      <text:p text:style-name="P9"><text:span text:style-name="T355">Wype</text:span><text:span text:style-name="T356">łniając obowiązek informacyjny wynikający z art. 13 ust. 1 i 2<text:s/></text:span><text:span text:style-name="T357">Rozporządzenia Parlamentu Europejskiego i Rady (UE) 2016/679 z 27 kwietnia 2016 r. w sprawie ochrony os</text:span><text:span text:style-name="T358">ób fizycznych w zwi</text:span><text:span text:style-name="T359">ązku z przetwarzaniem danych osobowych i w sprawie swobodnego przepływu takich danych oraz uchylenia dyrektywy 95/46/WE (Dz. Urz. L nr. 119 z 04.05.2016 r., s.1)</text:span><text:span text:style-name="T360"><text:s/>dalej<text:s/></text:span><text:span text:style-name="T361">RODO</text:span><text:span text:style-name="T362">, informujemy, że:</text:span></text:p>
      <text:p text:style-name="P10"><text:span text:style-name="T363"> </text:span></text:p>
      <text:p text:style-name="P11"><text:span text:style-name="T364"/></text:p>
      <text:list text:style-name="L12">
        <text:list-item>
          <text:p text:style-name="P12"><text:span text:style-name="T365">Administratorem Pani/Pana<text:s/></text:span><text:span text:style-name="T366">danych osobowych jest</text:span><text:span text:style-name="T367"><text:s/>Prezydent Miasta<text:s/></text:span><text:span text:style-name="T368">Łomża<text:s/></text:span><text:span text:style-name="T369">z siedzibą<text:s/></text:span><text:span text:style-name="T370">Pl. Stary Rynek 14, 18-400 Łomża, email :<text:s/></text:span><text:a xlink:href="mailto:prezydent@um.lomza.pl"><text:span text:style-name="T372">prezydent@um.lomza.pl</text:span></text:a><text:span text:style-name="T373"/></text:p>
        </text:list-item>
        <text:list-item>
          <text:p text:style-name="P12"><text:span text:style-name="T374">Administrator wyznaczy</text:span><text:span text:style-name="T375">ł Inspektora Ochrony Danych Osobowych z kt</text:span><text:span text:style-name="T376">órym mo</text:span><text:span text:style-name="T377">żna skontaktować się poprzez adres email<text:s/></text:span><text:a xlink:href="mailto:a.kondraciuk@um.lomza.pl"><text:span text:style-name="T379">a.kondraciuk@um.lomza.pl</text:span></text:a><text:span text:style-name="T380"><text:s/>tel. 86 215 67 33 w sprawach dotycz</text:span><text:span text:style-name="T381">ących sposobu i zakresu przetwarzania Pani/Pana danych osobowych w zakresie działania Urzędu Miejskiego w Łomży, a także przysługujących Pani/Panu uprawnień.</text:span></text:p>
        </text:list-item>
        <text:list-item>
          <text:p text:style-name="P12"><text:span text:style-name="T382">Dane osobowe b</text:span><text:span text:style-name="T383">ędą przetwarzane w celu przeprowadzenia otwartego konkursu ofert na realizację zadania publicznego i zawarcia um</text:span><text:span text:style-name="T384">ów na udzielanie nieodp</text:span><text:span text:style-name="T385">łatnej pomocy prawnej, świadczenie nieodpłatnego poradnictwa obywatelskiego oraz edukację prawną na podstawie art. 6 ust. 1 lit. b) i c) RODO, zgodnie z ustawą z dnia 5 czerwca 1998 r. o samorządzie powiatowym (</text:span><text:span text:style-name="T386">Dz.U. z 2020 r. poz. 920</text:span><text:span text:style-name="T387">), ustawą z dnia 24 kwietnia 2003 r. o działalności pożytku publicznego i o wolontariacie (</text:span><text:span text:style-name="T388">Dz.U. z 2020 r. poz. 1057</text:span><text:span text:style-name="T389">) oraz ustawą z dnia 5 sierpnia 2015 r. o nieodpłatnej pomocy prawnej, nieodpłatnym poradnictwie obywatelskim oraz edukacji prawnej (</text:span><text:span text:style-name="T390">Dz.U. z 2021 r. poz. 945</text:span><text:span text:style-name="T391">).</text:span></text:p>
        </text:list-item>
        <text:list-item>
          <text:p text:style-name="P12"><text:span text:style-name="T392">Dane osobowe zostan</text:span><text:span text:style-name="T393">ą udostępnione członkom komisji konkursowej, innym uczestnikom konkursu oraz podmiotom, kt</text:span><text:span text:style-name="T394">órym dane zosta</text:span><text:span text:style-name="T395">ły powierzone do przetwarzania.</text:span></text:p>
        </text:list-item>
        <text:list-item>
          <text:p text:style-name="P12"><text:span text:style-name="T396">Dane osobowe b</text:span><text:span text:style-name="T397">ędą przechowywane przez okres 5 lat.</text:span></text:p>
        </text:list-item>
        <text:list-item>
          <text:p text:style-name="P12"><text:span text:style-name="T398">Uczestnikom konkursu przys</text:span><text:span text:style-name="T399">ługuje prawo do dostępu oraz sprostowania danych osobowych (skorzystanie z tego prawa nie może skutkować zmianą wynik</text:span><text:span text:style-name="T400">ów konkursu oraz nie mo</text:span><text:span text:style-name="T401">że naruszać integralności protokołu i jego załącznik</text:span><text:span text:style-name="T402">ów), usuni</text:span><text:span text:style-name="T403">ęcia danych, ograniczenia przetwarzania lub wniesienia sprzeciwu wobec przetwarzania, w sytuacjach przewidzianych przepisami prawa.</text:span></text:p>
        </text:list-item>
        <text:list-item>
          <text:p text:style-name="P12"><text:span text:style-name="T404">W zwi</text:span><text:span text:style-name="T405">ązku z przetwarzaniem danych osobowych przysługuje prawo do wniesienia skargi do organu nadzorczego, kt</text:span><text:span text:style-name="T406">órym jest Prezes Urz</text:span><text:span text:style-name="T407">ędu Ochrony Danych Osobowych, gdy zajdzie podejrzenie, że przetwarzanie danych osobowych narusza przepisy RODO.</text:span></text:p>
        </text:list-item>
        <text:list-item>
          <text:p text:style-name="P12"><text:span text:style-name="T408">Podanie danych jest wymogiem ustawowym oraz warunkiem zawarcia umowy i jest dobrowolne, a ich niepodanie skutkowa</text:span><text:span text:style-name="T409">ć będzie odrzuceniem oferty lub niepodpisaniem umowy.</text:span></text:p>
        </text:list-item>
        <text:list-item>
          <text:p text:style-name="P12"><text:span text:style-name="T410">Dane nie b</text:span><text:span text:style-name="T411">ędą podlegały zautomatyzowanemu podejmowaniu decyzji, w tym profilowaniu. </text:span></text:p>
        </text:list-item>
      </text:list>
      <text:p text:style-name="P13"><text:span text:style-name="T41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