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6cm" fo:margin-left="0.072cm" table:align="left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11.786cm"/>
    </style:style>
    <style:style style:name="Tabela1.C" style:family="table-column">
      <style:table-column-properties style:column-width="4.733cm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padding-left="0.085cm" fo:padding-right="0.102cm" fo:padding-top="0.157cm" fo:padding-bottom="0cm" fo:border="0.25pt solid #000000" style:writing-mode="lr-tb"/>
    </style:style>
    <style:style style:name="Tabela1.2" style:family="table-row">
      <style:table-row-properties style:min-row-height="0.674cm"/>
    </style:style>
    <style:style style:name="Tabela1.A2" style:family="table-cell">
      <style:table-cell-properties style:vertical-align="middle" fo:padding-left="0.085cm" fo:padding-right="0.102cm" fo:padding-top="0.157cm" fo:padding-bottom="0cm" fo:border="0.25pt solid #000000" style:writing-mode="lr-tb"/>
    </style:style>
    <style:style style:name="Tabela1.3" style:family="table-row">
      <style:table-row-properties style:min-row-height="2.572cm"/>
    </style:style>
    <style:style style:name="Tabela1.4" style:family="table-row">
      <style:table-row-properties style:min-row-height="3.037cm"/>
    </style:style>
    <style:style style:name="Tabela1.5" style:family="table-row">
      <style:table-row-properties style:min-row-height="3.053cm"/>
    </style:style>
    <style:style style:name="Tabela1.6" style:family="table-row">
      <style:table-row-properties style:min-row-height="1.161cm"/>
    </style:style>
    <style:style style:name="Tabela1.8" style:family="table-row">
      <style:table-row-properties style:min-row-height="0.683cm"/>
    </style:style>
    <style:style style:name="P1" style:family="paragraph" style:parent-style-name="Normalny">
      <style:paragraph-properties fo:margin-top="0cm" fo:margin-bottom="0cm" loext:contextual-spacing="false" fo:text-align="end" style:justify-single-word="false" style:text-autospace="none" style:punctuation-wrap="simple"/>
      <style:text-properties style:font-name="Cambria" fo:font-size="10pt" style:font-size-asian="10pt" style:font-size-complex="10pt" style:font-style-complex="italic"/>
    </style:style>
    <style:style style:name="P2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Normalny">
      <style:text-properties style:font-name="Cambria" fo:font-size="12pt" style:font-size-asian="12pt" style:font-size-complex="12pt"/>
    </style:style>
    <style:style style:name="P4" style:family="paragraph" style:parent-style-name="Normalny">
      <style:paragraph-properties fo:text-align="end" style:justify-single-word="false"/>
      <style:text-properties style:font-name="Cambria" fo:font-size="12pt" style:font-size-asian="12pt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6" style:family="paragraph" style:parent-style-name="Normalny">
      <style:paragraph-properties fo:text-align="justify" style:justify-single-word="false"/>
      <style:text-properties style:font-name="Cambria" fo:font-size="12pt" style:font-size-asian="12pt" style:font-size-complex="12pt" style:font-weight-complex="bold"/>
    </style:style>
    <style:style style:name="P7" style:family="paragraph" style:parent-style-name="Normalny">
      <style:paragraph-properties fo:text-align="justify" style:justify-single-word="false"/>
      <style:text-properties style:font-name="Cambria" fo:font-size="12pt" style:font-name-asian="Calibri" style:font-size-asian="12pt" style:language-asian="en" style:country-asian="US" style:font-size-complex="12pt"/>
    </style:style>
    <style:style style:name="P8" style:family="paragraph" style:parent-style-name="Normalny">
      <style:text-properties style:font-name="Cambria" fo:font-size="12pt" fo:language="en" fo:country="US" style:font-size-asian="12pt" style:language-asian="en" style:country-asian="US" style:font-size-complex="12pt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justify" style:justify-single-word="false"/>
      <style:text-properties fo:color="#ff0000" style:font-name="Cambria" fo:font-size="12pt" style:font-size-asian="12pt" style:font-size-complex="12pt" style:font-weight-complex="bold"/>
    </style:style>
    <style:style style:name="P12" style:family="paragraph" style:parent-style-name="Normalny">
      <style:paragraph-properties fo:text-align="justify" style:justify-single-word="false"/>
      <style:text-properties fo:color="#ff0000" style:font-name="Cambria" fo:font-size="12pt" style:font-size-asian="12pt" style:font-size-complex="12pt"/>
    </style:style>
    <style:style style:name="P13" style:family="paragraph" style:parent-style-name="Normalny_20__28_Web_29_">
      <style:paragraph-properties fo:text-align="justify" style:justify-single-word="false"/>
    </style:style>
    <style:style style:name="P14" style:family="paragraph" style:parent-style-name="Normalny_20__28_Web_29_">
      <style:paragraph-properties fo:line-height="115%" fo:text-align="justify" style:justify-single-word="false"/>
      <style:text-properties style:font-name="Cambria"/>
    </style:style>
    <style:style style:name="P15" style:family="paragraph" style:parent-style-name="Akapit_20_z_20_listą">
      <style:paragraph-properties fo:text-align="justify" style:justify-single-word="false"/>
      <style:text-properties style:font-name="Cambria" fo:font-size="12pt" style:font-name-asian="Calibri" style:font-size-asian="12pt" style:language-asian="en" style:country-asian="US" style:font-size-complex="12pt"/>
    </style:style>
    <style:style style:name="P16" style:family="paragraph" style:parent-style-name="Akapit_20_z_20_listą">
      <style:text-properties style:font-name="Cambria" fo:font-size="12pt" style:font-size-asian="12pt" style:font-size-complex="12pt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007cm" loext:contextual-spacing="false" fo:text-align="justify" style:justify-single-word="false"/>
    </style:style>
    <style:style style:name="P19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25cm" fo:margin-right="0cm" fo:text-align="justify" style:justify-single-word="false" fo:text-indent="1.02cm" style:auto-text-indent="false">
        <style:tab-stops/>
      </style:paragraph-properties>
    </style:style>
    <style:style style:name="P21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22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23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.642cm" fo:margin-right="0cm" fo:text-indent="0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25" style:family="paragraph" style:parent-style-name="Tekst_20_podstawowy">
      <style:paragraph-properties fo:margin-top="0cm" fo:margin-bottom="0.353cm" loext:contextual-spacing="false" fo:line-height="115%"/>
      <style:text-properties style:font-name="Cambria" style:font-size-complex="12pt"/>
    </style:style>
    <style:style style:name="P26" style:family="paragraph" style:parent-style-name="Akapit_20_z_20_listą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27" style:family="paragraph" style:parent-style-name="Akapit_20_z_20_listą" style:list-style-name="L1"/>
    <style:style style:name="P28" style:family="paragraph" style:parent-style-name="Akapit_20_z_20_listą" style:list-style-name="L1">
      <style:text-properties style:font-name="Cambria" fo:font-size="12pt" fo:font-weight="bold" style:font-size-asian="12pt" style:font-weight-asian="bold" style:font-size-complex="12pt"/>
    </style:style>
    <style:style style:name="P29" style:family="paragraph" style:parent-style-name="Akapit_20_z_20_listą" style:list-style-name="L1">
      <style:paragraph-properties fo:text-align="justify" style:justify-single-word="false"/>
      <style:text-properties style:font-name="Cambria" fo:font-size="12pt" fo:font-weight="bold" style:font-size-asian="12pt" style:font-weight-asian="bold" style:font-size-complex="12pt"/>
    </style:style>
    <style:style style:name="P30" style:family="paragraph" style:parent-style-name="Akapit_20_z_20_listą" style:list-style-name="L1">
      <style:paragraph-properties fo:text-align="justify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31" style:family="paragraph" style:parent-style-name="Akapit_20_z_20_listą" style:list-style-name="L2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2" style:family="paragraph" style:parent-style-name="Akapit_20_z_20_listą" style:list-style-name="L3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3" style:family="paragraph" style:parent-style-name="Akapit_20_z_20_listą" style:list-style-name="L1">
      <style:paragraph-properties fo:margin-left="1cm" fo:margin-right="0cm" fo:text-indent="-1cm" style:auto-text-indent="false">
        <style:tab-stops/>
      </style:paragraph-properties>
      <style:text-properties style:font-name="Cambria" fo:font-size="12pt" fo:font-weight="bold" style:font-size-asian="12pt" style:font-weight-asian="bold" style:font-size-complex="12pt"/>
    </style:style>
    <style:style style:name="P34" style:family="paragraph" style:parent-style-name="Akapit_20_z_20_listą" style:list-style-name="L4">
      <style:paragraph-properties fo:margin-top="0cm" fo:margin-bottom="0.007cm" loext:contextual-spacing="false" fo:line-height="95%" fo:text-align="justify" style:justify-single-word="false"/>
      <style:text-properties style:font-name="Cambria" fo:font-size="12pt" style:font-size-asian="12pt" style:font-size-complex="12pt"/>
    </style:style>
    <style:style style:name="P35" style:family="paragraph" style:parent-style-name="Akapit_20_z_20_listą" style:list-style-name="L4">
      <style:paragraph-properties fo:margin-top="0cm" fo:margin-bottom="0.007cm" loext:contextual-spacing="false" fo:line-height="95%" fo:text-align="justify" style:justify-single-word="false"/>
    </style:style>
    <style:style style:name="P36" style:family="paragraph" style:parent-style-name="Heading_20_1">
      <style:paragraph-properties fo:line-height="115%" fo:text-align="center" style:justify-single-word="false"/>
      <style:text-properties style:font-name="Cambria"/>
    </style:style>
    <style:style style:name="P37" style:family="paragraph" style:parent-style-name="Heading_20_1">
      <style:paragraph-properties fo:line-height="115%" fo:text-align="justify" style:justify-single-word="false"/>
      <style:text-properties style:font-name="Cambria" fo:font-size="13pt" fo:font-weight="normal" style:font-size-asian="13pt" style:font-weight-asian="normal" style:font-size-complex="13pt"/>
    </style:style>
    <style:style style:name="P38" style:family="paragraph" style:parent-style-name="Heading_20_1">
      <style:paragraph-properties fo:line-height="115%" fo:text-align="justify" style:justify-single-word="false"/>
    </style:style>
    <style:style style:name="P39" style:family="paragraph" style:parent-style-name="Normalny" style:master-page-name="MP0">
      <style:paragraph-properties fo:margin-top="0cm" fo:margin-bottom="0cm" loext:contextual-spacing="false" fo:text-align="end" style:justify-single-word="false" style:page-number="auto" fo:break-before="page" style:text-autospace="none" style:punctuation-wrap="simple"/>
      <style:text-properties style:font-name="Cambria" fo:font-size="10pt" style:font-size-asian="10pt" style:font-size-complex="10pt" style:font-style-complex="italic"/>
    </style:style>
    <style:style style:name="P40" style:family="paragraph" style:parent-style-name="Normalny" style:list-style-name="L1">
      <style:paragraph-properties fo:text-align="justify" style:justify-single-word="false"/>
      <style:text-properties style:font-name="Cambria" fo:font-weight="bold" style:font-weight-asian="bold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fo:font-weight="bold" style:font-size-asian="12pt" style:font-weight-asian="bold" style:font-size-complex="12pt"/>
    </style:style>
    <style:style style:name="T3" style:family="text">
      <style:text-properties style:font-name="Cambria" fo:font-size="12pt" fo:font-weight="bold" style:font-name-asian="Calibri" style:font-size-asian="12pt" style:language-asian="en" style:country-asian="US" style:font-weight-asian="bold" style:font-size-complex="12pt"/>
    </style:style>
    <style:style style:name="T4" style:family="text">
      <style:text-properties style:font-name="Cambria" fo:font-size="12pt" style:font-name-asian="Calibri" style:font-size-asian="12pt" style:language-asian="en" style:country-asian="US" style:font-size-complex="12pt"/>
    </style:style>
    <style:style style:name="T5" style:family="text">
      <style:text-properties style:font-name="Cambria" fo:font-size="12pt" style:font-size-asian="12pt" style:font-size-complex="12pt"/>
    </style:style>
    <style:style style:name="T6" style:family="text">
      <style:text-properties style:font-name="Cambria" fo:font-weight="normal" style:font-weight-asian="normal"/>
    </style:style>
    <style:style style:name="T7" style:family="text">
      <style:text-properties style:font-name="Cambria" fo:font-size="11pt" style:font-size-asian="11pt" style:font-size-complex="11pt"/>
    </style:style>
    <style:style style:name="T8" style:family="text">
      <style:text-properties style:font-name="Cambria" fo:font-weight="bold" style:font-weight-asian="bold"/>
    </style:style>
    <style:style style:name="T9" style:family="text">
      <style:text-properties fo:color="#000000" style:font-name="Cambria" fo:font-size="12pt" style:font-name-asian="Calibri" style:font-size-asian="12pt" style:language-asian="en" style:country-asian="US" style:font-size-complex="12pt"/>
    </style:style>
    <style:style style:name="T10" style:family="text"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Cambria" fo:font-size="12pt" style:font-size-asian="12pt" style:font-size-complex="12pt"/>
    </style:style>
    <style:style style:name="T12" style:family="text">
      <style:text-properties fo:color="#ff0000" style:font-name="Cambria"/>
    </style:style>
    <style:style style:name="T13" style:family="text">
      <style:text-properties fo:color="#ff0000" style:font-name="Cambria" fo:font-size="12pt" fo:font-weight="bold" style:font-size-asian="12pt" style:font-weight-asian="bold" style:font-size-complex="12pt"/>
    </style:style>
    <style:style style:name="T14" style:family="text">
      <style:text-properties fo:color="#ff0000"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fo:color="#ff0000" style:font-name="Cambria" fo:font-size="12pt" style:text-underline-style="solid" style:text-underline-width="auto" style:text-underline-color="font-color" officeooo:rsid="000f7caf" style:font-size-asian="12pt" style:font-size-complex="12pt"/>
    </style:style>
    <style:style style:name="T16" style:family="text">
      <style:text-properties officeooo:rsid="000c54bf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d24fc"/>
    </style:style>
    <style:style style:name="T19" style:family="text">
      <style:text-properties style:text-underline-style="solid" style:text-underline-width="auto" style:text-underline-color="font-color" officeooo:rsid="000e165d"/>
    </style:style>
    <style:style style:name="T20" style:family="text">
      <style:text-properties style:text-underline-style="solid" style:text-underline-width="auto" style:text-underline-color="font-color" officeooo:rsid="000fa3a2"/>
    </style:style>
    <style:style style:name="T21" style:family="text">
      <style:text-properties fo:color="#ff4000" style:font-name="Cambria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ff4000" style:font-name="Cambria" fo:font-size="12pt" style:text-underline-style="solid" style:text-underline-width="auto" style:text-underline-color="font-color" officeooo:rsid="000f7caf" style:font-size-asian="12pt" style:font-size-complex="12pt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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132"/>Załącznik </text:p>
      <text:p text:style-name="P1">do Zarządzenia Nr………2022</text:p>
      <text:p text:style-name="P1"><text:s text:c="98"/>Prezydenta Miasta Łomża</text:p>
      <text:p text:style-name="P1"><text:s text:c="99"/>z dnia ………marca 2022 r.</text:p>
      <text:p text:style-name="P4"/>
      <text:h text:style-name="P36" text:outline-level="1">Prezydent Miasta Łomża</text:h>
      <text:p text:style-name="P9"><text:span text:style-name="Domyślna_20_czcionka_20_akapitu"><text:span text:style-name="T2">ogłasza otwarty konkurs ofert na realizację zadania publicznego<text:line-break/> z zakresu <text:s/>pomocy społecznej „Realizacja Programu Ministerstwa Rodziny i Polityki Społecznej – Asystent Osobisty Osoby Niepełnosprawnej – edycja 2022”</text:span></text:span></text:p>
      <text:h text:style-name="P37" text:outline-level="1"/>
      <text:p text:style-name="P5"/>
      <text:list xml:id="list2996405159" text:style-name="L1">
        <text:list-item text:start-value="1">
          <text:p text:style-name="P33">Rodzaj zadania:</text:p>
        </text:list-item>
      </text:list>
      <text:h text:style-name="P38" text:outline-level="1"><text:span text:style-name="Domyślna_20_czcionka_20_akapitu"><text:span text:style-name="T6">Zadanie z zakresu pomocy społecznej, polegające na: „</text:span></text:span><text:span text:style-name="Domyślna_20_czcionka_20_akapitu"><text:span text:style-name="T7">Realizacji Programu Ministerstwa Rodziny i Polityki Społecznej – Asystent Osobisty Osoby Niepełnosprawnej – edycja 2022”</text:span></text:span><text:span text:style-name="Domyślna_20_czcionka_20_akapitu"><text:span text:style-name="T6">.</text:span></text:span></text:h>
      <text:p text:style-name="P7"/>
      <text:p text:style-name="P10"><text:span text:style-name="Domyślna_20_czcionka_20_akapitu"><text:span text:style-name="T4">Celem realizowanego zadania: <text:s/></text:span></text:span><text:span text:style-name="Domyślna_20_czcionka_20_akapitu"><text:span text:style-name="T5">Poprawa jakości życia osób z różnymi rodzajami niepełnosprawności i umożliwienie im udziału w życiu społecznym poprzez zapewnienie usług asystenta osobistego, zamieszkujących na terenie miasta Łomża</text:span></text:span></text:p>
      <text:p text:style-name="P7">Możliwy okres realizacji <text:span text:style-name="T17">od </text:span><text:span text:style-name="T20">dnia podpisania umowy</text:span><text:span text:style-name="T17"> do 1</text:span><text:span text:style-name="T20">5</text:span><text:span text:style-name="T17"> grudnia 2022 r.</text:span></text:p>
      <text:p text:style-name="P7">Niniejszy konkurs skierowany jest do organizacji pozarządowych, o których mowa w art. 3 ust. 2 ustawy z dnia 24 kwietnia 2003 r. o działalności pożytku publicznego<text:line-break/>i o wolontariacie ( dalej także jako ustawa) oraz podmiotów wymienionym w art.3 ust. 3 ustawy, prowadzących działalność w zakresie pomocy społecznej.</text:p>
      <text:p text:style-name="P13"><text:span text:style-name="Domyślna_20_czcionka_20_akapitu"><text:span text:style-name="T1">Zlecenie realizacji zadania publicznego nastąpi w </text:span></text:span><text:span text:style-name="Domyślna_20_czcionka_20_akapitu"><text:span text:style-name="T8">formie wsparcia.</text:span></text:span></text:p>
      <text:list xml:id="list102313798373312" text:continue-numbering="true" text:style-name="L1">
        <text:list-item>
          <text:p text:style-name="P27"><text:span text:style-name="Domyślna_20_czcionka_20_akapitu"><text:span text:style-name="T3">Wysokość środków publicznych przeznaczonych na realizację zadania </text:span></text:span><text:span text:style-name="Domyślna_20_czcionka_20_akapitu"><text:span text:style-name="T2">oraz dopuszczalne przesunięcia środków finansowych. <text:s/></text:span></text:span></text:p>
        </text:list-item>
      </text:list>
      <text:p text:style-name="P15"/>
      <text:p text:style-name="P17"><text:span text:style-name="Domyślna_20_czcionka_20_akapitu"><text:span text:style-name="T9">Maksymalna kwota dotacji na realizację zadania wynosi </text:span></text:span><text:span text:style-name="Domyślna_20_czcionka_20_akapitu"><text:span text:style-name="T10">1 632 026,40 zł (słownie : jeden</text:span></text:span><text:span text:style-name="Domyślna_20_czcionka_20_akapitu"><text:span text:style-name="T11"> </text:span></text:span><text:span text:style-name="Domyślna_20_czcionka_20_akapitu"><text:span text:style-name="T10">milion sześćset trzydzieści dwa tysiące dwadzieścia sześć złotych 40/100).</text:span></text:span><text:span text:style-name="Domyślna_20_czcionka_20_akapitu"><text:span text:style-name="T11"> </text:span></text:span><text:span text:style-name="Domyślna_20_czcionka_20_akapitu"><text:span text:style-name="T9">Środki na realizację zadania pochodzą z dotacji budżetu Państwa – Funduszu Solidarnościowego.</text:span></text:span></text:p>
      <text:p text:style-name="P10"><text:span text:style-name="Domyślna_20_czcionka_20_akapitu"><text:span text:style-name="T5">Wszelkie zmiany związane z dokonywaniem przesunięć pomiędzy poszczególnymi pozycjami kosztów określonych w Kalkulacji przewidywanych kosztów realizacji zadania, z zachowaniem warunków określonych w Programie</text:span></text:span><text:span text:style-name="Domyślna_20_czcionka_20_akapitu"><text:span text:style-name="T2"> </text:span></text:span><text:span text:style-name="Domyślna_20_czcionka_20_akapitu"><text:span text:style-name="T5">Ministerstwa Rodziny<text:line-break/>i Polityki Społecznej – Asystent Osobisty Osoby Niepełnosprawnej – edycja 2022” </text:span></text:span><text:soft-page-break/><text:span text:style-name="Domyślna_20_czcionka_20_akapitu"><text:span text:style-name="T5">zwanego dalej Programem, będą wymagały zgody Zleceniodawcy wyrażonej w formie pisemnej w postaci aneksu do umowy</text:span></text:span><text:span text:style-name="Domyślna_20_czcionka_20_akapitu"><text:span text:style-name="T1">.</text:span></text:span></text:p>
      <text:p text:style-name="P14">Dopuszcza się możliwość zmiany procentowego udziału dotacji o nie więcej niż 20%  w całkowitym koszcie zadania publicznego, w stosunku do wskazanego w ofercie udziału procentowego dotacji i finansowego wkładu własnego oferenta.</text:p>
      <text:list xml:id="list102312669601246" text:continue-numbering="true" text:style-name="L1">
        <text:list-item>
          <text:p text:style-name="P28">Zasady przyznawania dotacji:</text:p>
        </text:list-item>
      </text:list>
      <text:p text:style-name="P10"><text:span text:style-name="Domyślna_20_czcionka_20_akapitu"><text:span text:style-name="T5">Warunkiem przystąpienia do konkursu jest złożenie oferty zgodnej ze wzorem określonym w rozporządzeniu Przewodniczącego Komitetu ds. Pożytku Publicznego z dn. 24 października 2018 roku w sprawie wzorów ofert i ramowych wzorów umów dotyczących realizacji zadań publicznych oraz wzorów sprawozdań z wykonania tych zadań (Dz. U. z 2018 r., poz. 2057), zgodnie z wymogami określonymi w niniejszym ogłoszeniu <text:s/>oraz złożenie jej w terminie w </text:span></text:span><text:span text:style-name="Domyślna_20_czcionka_20_akapitu"><text:span text:style-name="T11">Sekretariacie Miejskiego Ośrodka Pomocy Społecznej w Łomży ul Dworna 23B .Terminowe złożenie poprawnej i kompletnej <text:s/>oferty nie jest równoznaczne z przyznaniem dotacji.</text:span></text:span></text:p>
      <text:p text:style-name="P5">Szczegółowe warunki przyznania dotacji na realizację zadania, tryb płatności oraz sposób rozliczenia udzielonej dotacji zostaną określone w umowie zawartej po ogłoszeniu wyników otwartego konkursu ofert z wyłonionym wykonawcą zadania na podstawie art. 15 ust. 4 i art. 16 ustawy o działalności pożytku publicznego i wolontariacie (t.j. Dz. U. z 2020 r. poz. 1057 ze zm.) oraz rozporządzenia Przewodniczącego Komitetu ds. Pożytku Publicznego z dn. 24 października 2018 roku w sprawie wzorów ofert i ramowych wzorów umów dotyczących realizacji zadań publicznych oraz wzorów sprawozdań z wykonania tych zadań (Dz. U. z 2018 r., poz. 2057).</text:p>
      <text:list xml:id="list102314254209235" text:continue-numbering="true" text:style-name="L1">
        <text:list-item>
          <text:p text:style-name="P29">Terminy i warunki realizacji zadania.</text:p>
        </text:list-item>
      </text:list>
      <text:p text:style-name="P2"/>
      <text:p text:style-name="P5">Zadanie, będące przedmiotem konkursu winno być zrealizowane w okresie obowiązywania umowy. Realizacja zadania nastąpi po zawarciu pisemnej umowy z oferentem, której wzór jest zgodny z Rozporządzeniem Przewodniczącego Komitetu Do Spraw Pożytku Publicznego z dn. 24 października 2018 roku w sprawie wzorów ofert i ramowych wzorów umów dotyczących realizacji zadań publicznych oraz wzorów sprawozdań z wykonania tych zadań (Dz. U. z 2018 r., poz. 2057). </text:p>
      <text:p text:style-name="P6">Ze środków dotacji nie mogą być finansowe wydatki dokonane przed datą zawarcia umowy o udzielenie dotacji. </text:p>
      <text:p text:style-name="P10"><text:span text:style-name="Domyślna_20_czcionka_20_akapitu"><text:span text:style-name="T5">Wybrany podmiot lub organizacja będzie zobowiązany do przedkładania Zleceniodawcy po zakończonym miesiącu wykonania zadania Karty realizacji usług asystenta (zał. nr 10 do Programu) oraz raportu z realizacji zadania do </text:span></text:span><text:span text:style-name="Domyślna_20_czcionka_20_akapitu"><text:span text:style-name="T11">Miejskiego <text:s/>Ośrodka Pomocy Społecznej w Łomży w terminach i zakresie określonym w umowie. Na tej podstawie Zleceniodawca będzie dokonywać rozliczania usług asystenta.</text:span></text:span></text:p>
      <text:p text:style-name="P11"><text:soft-page-break/></text:p>
      <text:p text:style-name="P18"><text:span text:style-name="Domyślna_20_czcionka_20_akapitu"><text:span text:style-name="T5">Wybrany podmiot lub organizacja zobowiązany jest do sporządzania i składania sprawozdań częściowych – miesięcznych oraz sprawozdania końcowego z realizacji zadania publicznego spis wszystkich faktur (rachunków), które opłacone zostały <text:line-break/>w całości lub w części ze środków pochodzących z Funduszu. Spis zawierać powinien: nr faktury (rachunku), datę jej wystawienia, datę zapłaty, wysokość wydatkowanej kwoty <text:line-break/>i wskazanie, w jakiej części została pokryta ze środków Funduszu, a w jakiej ze środków własnych oferenta oraz rodzaj towaru lub zakupionej usługi.</text:span></text:span></text:p>
      <text:p text:style-name="P5"/>
      <text:p text:style-name="P10"><text:span text:style-name="Domyślna_20_czcionka_20_akapitu"><text:span text:style-name="T5">Dotacja będzie przekazywana Zleceniobiorcy w transzach, zgodnie z zapisami umowy pomiędzy Miastem Łomża a Wojewodą Podlaskim w sprawie wysokości i trybu przekazania środków z Funduszu Solidarnościowego na finansowanie „Programu Asystent Osobisty Osoby Niepełnosprawnej – edycja 2022” na pokrycie wydatków związanych z realizacją zadania. </text:span></text:span></text:p>
      <text:p text:style-name="P5">Wzór sprawozdania stanowi załącznik do Rozporządzenia Przewodniczącego Komitetu Do Spraw Pożytku Publicznego z dn. 24 października 2018 roku w sprawie wzorów ofert i ramowych wzorów umów dotyczących realizacji zadań publicznych oraz wzorów sprawozdań z wykonania tych zadań (Dz. U. z 2018 r., poz. 2057). <text:s/></text:p>
      <text:p text:style-name="P5">Szczegółowe warunki realizacji zadania publicznego stanowią załącznik nr 1 do niniejszego ogłoszenia.</text:p>
      <text:list xml:id="list102314367310672" text:continue-numbering="true" text:style-name="L1">
        <text:list-item>
          <text:p text:style-name="P28">Termin składania ofert</text:p>
        </text:list-item>
      </text:list>
      <text:p text:style-name="P19"><text:span text:style-name="Domyślna_20_czcionka_20_akapitu"><text:span text:style-name="T5">1. Oferty należy składać </text:span></text:span><text:span text:style-name="Domyślna_20_czcionka_20_akapitu"><text:span text:style-name="T21">do dnia </text:span></text:span><text:span text:style-name="Domyślna_20_czcionka_20_akapitu"><text:span text:style-name="T22">21 kwietnia 2022 roku</text:span></text:span><text:span text:style-name="Domyślna_20_czcionka_20_akapitu"><text:span text:style-name="T5"> </text:span></text:span><text:span text:style-name="Domyślna_20_czcionka_20_akapitu"><text:span text:style-name="T13"><text:s/></text:span></text:span><text:span text:style-name="Domyślna_20_czcionka_20_akapitu"><text:span text:style-name="T5">w wersji papierowej </text:span></text:span></text:p>
      <text:p text:style-name="P20"><text:span text:style-name="Domyślna_20_czcionka_20_akapitu"><text:span text:style-name="T5">a) osobiście <text:s/>w <text:s text:c="3"/></text:span></text:span><text:span text:style-name="Domyślna_20_czcionka_20_akapitu"><text:span text:style-name="T11">Sekretariacie Miejskiego Ośrodka Pomocy Społecznej w Łomży <text:s text:c="2"/>ul Dworna 23B .</text:span></text:span><text:span text:style-name="Domyślna_20_czcionka_20_akapitu"><text:span text:style-name="T5"> </text:span></text:span></text:p>
      <text:p text:style-name="P21">b) pocztą (w przypadku ofert nadesłanych pocztą liczy się data i godzina<text:line-break/> wpływu do Urzędu). Potwierdzenie złożenia oferty musi być podpisane przez osoby upoważnione do reprezentowania Oferenta. Brak złożenia w terminie oferty w systemie oraz potwierdzenia jej złożenia w Urzędzie skutkować będzie odrzuceniem oferty na etapie oceny formalnej.</text:p>
      <text:p text:style-name="P5"/>
      <text:p text:style-name="P5">2. Oferenci zobowiązani są złożyć:</text:p>
      <text:list xml:id="list3121763810" text:style-name="L2">
        <text:list-item text:start-value="1">
          <text:p text:style-name="P31">Ofertę w wersji papierowej (formularz jest załącznikiem do Rozporządzenia Przewodniczącego Komitetu Do Spraw Pożytku Publicznego z dn. 24 października 2018 roku w sprawie wzorów ofert i ramowych wzorów umów dotyczących realizacji zadań publicznych oraz wzorów sprawozdań z <text:soft-page-break/>wykonania tych zadań), ze szczególnym uwzględnieniem zakresu rzeczowego zadania proponowanego do realizacji. </text:p>
        </text:list-item>
        <text:list-item>
          <text:p text:style-name="P31">Aktualny odpis potwierdzający wpis do właściwej ewidencji lub rejestru określający pełna nazwę, status prawny oraz zakres prowadzonej przez podmiot działalności. W przypadku wyboru innego sposobu reprezentacji podmiotów składających ofertę niż wynikający z Krajowego Rejestru Sądowego lub innego właściwego rejestru – dokument potwierdzający upoważnienie do działania w imieniu oferenta</text:p>
        </text:list-item>
        <text:list-item>
          <text:p text:style-name="P31">Oświadczenia o:</text:p>
        </text:list-item>
      </text:list>
      <text:list xml:id="list1155434044" text:style-name="L3">
        <text:list-item>
          <text:list>
            <text:list-item>
              <text:list>
                <text:list-item>
                  <text:p text:style-name="P32">niezaleganiu z płatnościami na rzecz Urzędu Skarbowego oraz Zakładu Ubezpieczeń Społecznych,</text:p>
                </text:list-item>
                <text:list-item>
                  <text:p text:style-name="P32">zobowiązania do utrzymywania wskazanego w ofercie rachunku bankowego, nie krócej niż do chwili dokonania ostatecznych rozliczeń z Urzędem Miejskim w Łomży, raz jego oprocentowaniu bądź nieoprocentowaniu,</text:p>
                </text:list-item>
                <text:list-item>
                  <text:p text:style-name="P32">posiadaniu uprawnień i kwalifikacji niezbędnych do realizacji zleconego zadania publicznego,</text:p>
                </text:list-item>
                <text:list-item>
                  <text:p text:style-name="P32">niepozbawieniu prawa do otrzymywania dotacji,</text:p>
                </text:list-item>
                <text:list-item>
                  <text:p text:style-name="P32">zamiarze osiągania, bądź nie osiągania zysku przy realizacji zadania będącego przedmiotem konkursu ofert,</text:p>
                </text:list-item>
                <text:list-item>
                  <text:p text:style-name="P32">nieprowadzenia przeciwko oferentowi postepowania egzekucyjnego na podstawie przepisów prawa cywilnego lub administracyjnego,</text:p>
                </text:list-item>
                <text:list-item>
                  <text:p text:style-name="P32">rozliczeniu dotacji udzielonych z budżetu Miasta Łomża<text:line-break/>w latach poprzednich.</text:p>
                </text:list-item>
              </text:list>
            </text:list-item>
          </text:list>
        </text:list-item>
      </text:list>
      <text:p text:style-name="P23"><text:span text:style-name="Domyślna_20_czcionka_20_akapitu"><text:span text:style-name="T5">Wzór ww. oświadczenia łącznego stanowi załącznik nr 2 do Ogłoszenia. </text:span></text:span></text:p>
      <text:list xml:id="list101248648809445" text:style-name="L1">
        <text:list-item>
          <text:p text:style-name="P40">Termin, tryb i kryteria wyboru ofert:</text:p>
        </text:list-item>
      </text:list>
      <text:p text:style-name="P3"/>
      <text:list xml:id="list2312561415" text:style-name="L4">
        <text:list-item text:start-value="1">
          <text:p text:style-name="P34">Oferty zostaną poddane ocenie w dwóch etapach: ocenie formalnej i ocenie merytorycznej.</text:p>
        </text:list-item>
        <text:list-item>
          <text:p text:style-name="P34">Ocena formalna będzie przeprowadzona przy wykorzystaniu karty oceny formalnej stanowiącej załącznik do ogłoszenia.</text:p>
        </text:list-item>
        <text:list-item>
          <text:p text:style-name="P34">Na etapie oceny formalnej komisja konkursowa może dopuścić możliwość składania wyjaśnień i poprawiania oczywistych błędów pisarskich.</text:p>
        </text:list-item>
        <text:list-item>
          <text:p text:style-name="P34">Do oceny merytorycznej zostaną dopuszczone wyłącznie oferty spełniające wymogi formalne.</text:p>
        </text:list-item>
        <text:list-item>
          <text:p text:style-name="P34"><text:soft-page-break/>Ocena merytoryczna będzie przeprowadzona według poniższych kryteriów: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Kryterium</text:p>
          </table:table-cell>
          <table:table-cell table:style-name="Tabela1.A1" office:value-type="string">
            <text:p text:style-name="P8">Wysokość punktów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1" office:value-type="string">
            <text:p text:style-name="P8">Możliwość realizacji zadania publicznego przez oferenta</text:p>
          </table:table-cell>
          <table:table-cell table:style-name="Tabela1.A1" office:value-type="string">
            <text:p text:style-name="P8">0-3</text:p>
          </table:table-cell>
        </table:table-row>
        <table:table-row table:style-name="Tabela1.3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Przedstawiona kalkulacja kosztów realizacji zadania, w tym w odniesieniu do zakresu rzeczowego zadania m.in.: 1) czytelność kalkulacji kosztów,</text:p>
            <text:p text:style-name="P8">adekwatność kosztów do działania, spójność kosztorysu z opisem poszczególnych działań harmonogramu</text:p>
          </table:table-cell>
          <table:table-cell table:style-name="Tabela1.A1" office:value-type="string">
            <text:p text:style-name="P8">0-15</text:p>
            <text:p text:style-name="P8">(od 0 do 5 pkt w każdym obszarze)</text:p>
          </table:table-cell>
        </table:table-row>
        <table:table-row table:style-name="Tabela1.4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>Proponowana jakość wykonania zadania, w tym:</text:p>
            <text:p text:style-name="P8">liczba godzin usług asystenta osobistego osoby niepełnosprawnej,</text:p>
            <text:p text:style-name="P8">kwalifikacje osób, przy udziale których oferent będzie realizować zadanie,</text:p>
            <text:p text:style-name="P8">rezultaty realizacji zadania, jakość przygotowania oferty w tym, spójność oferty z ogłoszeniem.</text:p>
          </table:table-cell>
          <table:table-cell table:style-name="Tabela1.A1" office:value-type="string">
            <text:p text:style-name="P8">0-20</text:p>
            <text:p text:style-name="P8">(od O do 5 pkt w każdym obszarze)</text:p>
          </table:table-cell>
        </table:table-row>
        <table:table-row table:style-name="Tabela1.5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8">Planowany udział środków finansowych własnych lub środków pozyskanych z innych źródeł na realizację zadania w stosunku do wnioskowanej kwoty</text:p>
          </table:table-cell>
          <table:table-cell table:style-name="Tabela1.A1" office:value-type="string">
            <text:p text:style-name="P8">0-4 do 0,5% - O pkt powyżej 0,5% do 1% - 1 pkt powyżej 1% do 2% -2 pkt powyżej 2% do 3% - 3 pkt powyżej 3% -4 pkt</text:p>
          </table:table-cell>
        </table:table-row>
        <table:table-row table:style-name="Tabela1.6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8">Planowany wkład rzeczowy, osobowy, w tym świadczenia wolontariuszy i praca społeczna członków</text:p>
          </table:table-cell>
          <table:table-cell table:style-name="Tabela1.A1" office:value-type="string">
            <text:p text:style-name="P8">0-5 pkt</text:p>
          </table:table-cell>
        </table:table-row>
        <table:table-row table:style-name="Tabela1.6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8">Rzetelność i terminowość realizacji wcześniej zleconych zadań oraz sposób rozliczenia otrzymanych na ten cel środków</text:p>
          </table:table-cell>
          <table:table-cell table:style-name="Tabela1.A1" office:value-type="string">
            <text:p text:style-name="P8">0-5 pkt</text:p>
          </table:table-cell>
        </table:table-row>
        <table:table-row table:style-name="Tabela1.8">
          <table:table-cell table:style-name="Tabela1.A2" office:value-type="string">
            <text:p text:style-name="P8">7.</text:p>
          </table:table-cell>
          <table:table-cell table:style-name="Tabela1.A1" office:value-type="string">
            <text:p text:style-name="P8">Doświadczenie w realizacji projektów o podobnym charakterze</text:p>
          </table:table-cell>
          <table:table-cell table:style-name="Tabela1.A1" office:value-type="string">
            <text:p text:style-name="P8">0-5 pkt</text:p>
          </table:table-cell>
        </table:table-row>
      </table:table>
      <text:p text:style-name="P3"/>
      <text:p text:style-name="P22">Maksymalna liczba punktów, którą oferta może otrzymać od jednego członka komisji konkursowej wynosi 57 pkt. Wymagana minimalna liczba punktów uprawniających do otrzymania środków finansowych wynosi 50% sumy maksymalnej liczby punktów możliwych do zdobycia.</text:p>
      <text:p text:style-name="P3"/>
      <text:list xml:id="list102314279717711" text:continue-numbering="true" text:style-name="L4">
        <text:list-item>
          <text:p text:style-name="P34"><text:soft-page-break/>Środki finansowe zostaną przyznane oferentowi, którego oferta w postępowaniu konkursowym uzyska najwyższą liczbę punktów.</text:p>
        </text:list-item>
      </text:list>
      <text:p text:style-name="P24"/>
      <text:list xml:id="list102314189594498" text:continue-numbering="true" text:style-name="L4">
        <text:list-item>
          <text:p text:style-name="P35"><text:span text:style-name="Domyślna_20_czcionka_20_akapitu"><text:span text:style-name="T5">Oferty zostaną ocenione przez Komisję Konkursową. Wyniki zostaną ogłoszone do dnia </text:span></text:span><text:span text:style-name="Domyślna_20_czcionka_20_akapitu"><text:span text:style-name="T15">29 kwietnia </text:span></text:span><text:span text:style-name="Domyślna_20_czcionka_20_akapitu"><text:span text:style-name="T14">2022 roku</text:span></text:span><text:span text:style-name="Domyślna_20_czcionka_20_akapitu"><text:span text:style-name="T5">. O rozstrzygnięciu konkursu i jego wyniku oferenci zostaną powiadomieni na piśmie. Ogłoszenie zostanie ponadto zamieszczone w Biuletynie Informacji Publicznej Miasta Łomża, na stronie internetowej Urzędu Miejskiego w Łomży stronie internetowej Miejskiego <text:s/>Ośrodka Pomocy Społecznej w Łomży i na tablicy ogłoszeń Urzędu Miejskiego w <text:s/>Łomży. </text:span></text:span></text:p>
        </text:list-item>
      </text:list>
      <text:p text:style-name="P3"/>
      <text:list xml:id="list102313932617211" text:continue-numbering="true" text:style-name="L4">
        <text:list-item>
          <text:p text:style-name="P34">Podmiot wyłoniony w drodze otwartego konkursu ofert do otrzymania środków finansowych na realizację zadania publicznego, obowiązany będzie, niezwłocznie po ogłoszeniu wyników konkursu, dostarczyć oświadczenie o numerze konta bankowego, które zostało wyodrębnione na potrzeby realizacji zadania.</text:p>
        </text:list-item>
      </text:list>
      <text:p text:style-name="P16"/>
      <text:list xml:id="list102313038577848" text:continue-numbering="true" text:style-name="L4">
        <text:list-item>
          <text:p text:style-name="P34">Z podmiotem wyłonionym w drodze konkursu ofert zostanie podpisana umowa na realizację zadania.</text:p>
        </text:list-item>
      </text:list>
      <text:p text:style-name="P3"/>
      <text:p text:style-name="P3"/>
      <text:list xml:id="list101249655796512" text:style-name="L1">
        <text:list-item>
          <text:p text:style-name="P27"><text:span text:style-name="Domyślna_20_czcionka_20_akapitu"><text:span text:style-name="T2">Dotychczas realizowane zadania publiczne tego samego rodzaju i ich koszty</text:span></text:span><text:span text:style-name="Domyślna_20_czcionka_20_akapitu"><text:span text:style-name="T5">.</text:span></text:span></text:p>
        </text:list-item>
      </text:list>
      <text:p text:style-name="P25">Zadanie nie było realizowane w formie zlecenia realizacji zadania publicznego w drodze otwartego konkursu ofert. </text:p>
      <text:list xml:id="list102313701978667" text:continue-numbering="true" text:style-name="L1">
        <text:list-item>
          <text:p text:style-name="P30">Ocena realizacji zadania </text:p>
        </text:list-item>
      </text:list>
      <text:p text:style-name="P10"><text:span text:style-name="Domyślna_20_czcionka_20_akapitu"><text:span text:style-name="T5">Ocena realizacji zadania zostanie dokonana na podstawie przedkładanych <text:s/>sprawozdań częściowych oraz końcowego z realizacji zadania.. Wskazane jest zapoznanie się z instrukcją składania sprawozdań.</text:span></text:span></text:p>
      <text:p text:style-name="P5">Do części finansowej sprawozdań będą mogły być kwalifikowane wyłącznie wydatki pochodzące z okresu <text:span text:style-name="T18">od dnia podpisania umowy</text:span><text:span text:style-name="T17"> </text:span><text:span text:style-name="T18">do </text:span><text:span text:style-name="T19">dnia</text:span><text:span text:style-name="T18"> 15</text:span><text:span text:style-name="T17">.12.2022 roku</text:span> i dotyczące realizowanego zadania. Dowodami dokumentującymi wydatki mogą być mogą tylko dokumenty księgowe w szczególności faktury i rachunki.</text:p>
      <text:p text:style-name="P12">Szczegółowych informacji dotyczących niniejszego konkursu udziela <text:span text:style-name="T16">Pani</text:span> Małgorzata Bogumił, tel. 862164260, e-mail: mbogumil@mopslomza.pl <text:s/></text:p>
      <text:p text:style-name="P26"><text:span text:style-name="Domyślna_20_czcionka_20_akapitu"><text:span text:style-name="T12"><text:s text:c="3"/></text:span></text:span>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loext:contextual-spacing="false" fo:line-height="15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kst_20_podstawowy" style:display-name="Tekst podstawowy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size-asian="12pt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mbogumil</meta:initial-creator>
    <meta:creation-date>2022-03-16T08:24:00Z</meta:creation-date>
    <dc:date>2022-03-31T10:19:26.679000000</dc:date>
    <meta:editing-cycles>20</meta:editing-cycles>
    <meta:editing-duration>PT1H7M6S</meta:editing-duration>
    <meta:print-date>2022-03-31T10:21:21.088000000</meta:print-date>
    <meta:document-statistic meta:table-count="1" meta:image-count="0" meta:object-count="0" meta:page-count="6" meta:paragraph-count="91" meta:word-count="1589" meta:character-count="12106" meta:non-whitespace-character-count="10255"/>
    <meta:template xlink:type="simple" xlink:actuate="onRequest" xlink:title="" xlink:href="../../../AppData/Local/Microsoft/Windows/INetCache/Content.Outlook/VFOMP77K/Załącznik%20do%20zarządzenia%20asystent2022.odt/Normal"/>
  </office:meta>
</office:document-meta>
</file>