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list-style-name="WWNum2">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style:text-properties fo:color="#000000" style:font-name="Arial1" fo:font-weight="bold" style:font-weight-asian="bold" style:font-name-complex="Arial2" style:font-weight-complex="bold"/>
    </style:style>
    <style:style style:name="P7" style:family="paragraph" style:parent-style-name="Standard">
      <style:paragraph-properties fo:margin-top="0cm" fo:margin-bottom="0cm" fo:line-height="100%" fo:text-align="justify" style:justify-single-word="false"/>
      <style:text-properties fo:color="#000000" style:font-name="Arial1" fo:font-weight="bold" style:font-weight-asian="bold" style:font-name-complex="Arial2" style:font-weight-complex="bold"/>
    </style:style>
    <style:style style:name="P8" style:family="paragraph" style:parent-style-name="Standard">
      <style:paragraph-properties fo:margin-top="0cm" fo:margin-bottom="0cm" fo:line-height="100%"/>
      <style:text-properties fo:color="#000000" style:font-name="Arial1" fo:font-weight="bold" style:font-weight-asian="bold" style:font-name-complex="Arial2"/>
    </style:style>
    <style:style style:name="P9" style:family="paragraph" style:parent-style-name="Standard">
      <style:paragraph-properties fo:margin-top="0cm" fo:margin-bottom="0cm" fo:line-height="100%"/>
      <style:text-properties fo:color="#000000" style:font-name="Arial1" style:font-name-complex="Arial2" style:font-weight-complex="bold"/>
    </style:style>
    <style:style style:name="P10" style:family="paragraph" style:parent-style-name="Standard">
      <style:paragraph-properties fo:margin-top="0cm" fo:margin-bottom="0cm" fo:line-height="100%" fo:text-align="justify" style:justify-single-word="false"/>
      <style:text-properties style:font-name="Arial1" style:font-name-asian="Arial2" style:language-asian="ar" style:country-asian="SA" style:font-name-complex="Arial2" style:font-weight-complex="bold"/>
    </style:style>
    <style:style style:name="P11" style:family="paragraph" style:parent-style-name="Standard">
      <style:paragraph-properties fo:margin-left="9.991cm" fo:margin-right="0cm" fo:margin-top="0cm" fo:margin-bottom="0cm" fo:line-height="100%" fo:text-indent="1.249cm" style:auto-text-indent="false"/>
    </style:style>
    <style:style style:name="P12" style:family="paragraph" style:parent-style-name="Standard" style:master-page-name="Standard">
      <style:paragraph-properties fo:margin-left="9.991cm" fo:margin-right="0cm" fo:margin-top="0cm" fo:margin-bottom="0cm" fo:line-height="100%" fo:text-indent="1.249cm" style:auto-text-indent="false" style:page-number="auto"/>
    </style:style>
    <style:style style:name="P13"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14" style:family="paragraph" style:parent-style-name="Standard">
      <style:paragraph-properties fo:margin-left="0.635cm" fo:margin-right="0cm" fo:margin-top="0cm" fo:margin-bottom="0cm" fo:line-height="100%" fo:text-align="center" style:justify-single-word="false" fo:text-indent="0.614cm" style:auto-text-indent="false"/>
    </style:style>
    <style:style style:name="P15" style:family="paragraph" style:parent-style-name="List_20_Paragraph" style:list-style-name="WWNum25">
      <style:paragraph-properties fo:text-align="justify" style:justify-single-word="false"/>
    </style:style>
    <style:style style:name="P16" style:family="paragraph" style:parent-style-name="List_20_Paragraph" style:list-style-name="WWNum16">
      <style:paragraph-properties fo:margin-top="0cm" fo:margin-bottom="0cm" fo:line-height="100%" fo:text-align="justify" style:justify-single-word="false"/>
    </style:style>
    <style:style style:name="P17" style:family="paragraph" style:parent-style-name="List_20_Paragraph" style:list-style-name="WWNum6">
      <style:paragraph-properties fo:margin-top="0cm" fo:margin-bottom="0cm" fo:line-height="100%" fo:text-align="justify" style:justify-single-word="false"/>
    </style:style>
    <style:style style:name="P18" style:family="paragraph" style:parent-style-name="List_20_Paragraph" style:list-style-name="WWNum22">
      <style:paragraph-properties fo:margin-top="0cm" fo:margin-bottom="0cm" fo:line-height="100%" fo:text-align="justify" style:justify-single-word="false"/>
    </style:style>
    <style:style style:name="P19" style:family="paragraph" style:parent-style-name="List_20_Paragraph" style:list-style-name="WWNum21">
      <style:paragraph-properties fo:margin-top="0cm" fo:margin-bottom="0cm" fo:line-height="100%" fo:text-align="justify" style:justify-single-word="false"/>
    </style:style>
    <style:style style:name="P20" style:family="paragraph" style:parent-style-name="List_20_Paragraph" style:list-style-name="WWNum14">
      <style:paragraph-properties fo:margin-top="0cm" fo:margin-bottom="0cm" fo:line-height="100%" fo:text-align="justify" style:justify-single-word="false"/>
    </style:style>
    <style:style style:name="P21" style:family="paragraph" style:parent-style-name="List_20_Paragraph" style:list-style-name="WWNum13">
      <style:paragraph-properties fo:margin-top="0cm" fo:margin-bottom="0cm" fo:line-height="100%"/>
    </style:style>
    <style:style style:name="T1" style:family="text">
      <style:text-properties fo:color="#000000" style:font-name="Arial1" style:font-name-complex="Arial2"/>
    </style:style>
    <style:style style:name="T2" style:family="text">
      <style:text-properties fo:color="#000000" style:font-name="Arial1" style:font-name-complex="Arial2" style:font-weight-complex="bold"/>
    </style:style>
    <style:style style:name="T3" style:family="text">
      <style:text-properties fo:color="#000000" style:font-name="Arial1" fo:font-size="10pt" style:font-size-asian="10pt" style:font-name-complex="Arial2" style:font-size-complex="10pt" style:font-weight-complex="bold"/>
    </style:style>
    <style:style style:name="T4" style:family="text">
      <style:text-properties fo:color="#000000" style:font-name="Arial1" fo:font-weight="bold" style:font-weight-asian="bold" style:font-name-complex="Arial2"/>
    </style:style>
    <style:style style:name="T5" style:family="text">
      <style:text-properties fo:color="#000000" style:font-name="Arial1" fo:font-weight="bold" style:font-weight-asian="bold" style:font-name-complex="Arial2" style:font-weight-complex="bold"/>
    </style:style>
    <style:style style:name="T6" style:family="text">
      <style:text-properties style:font-name="Arial1" style:font-name-complex="Arial2"/>
    </style:style>
    <style:style style:name="T7" style:family="text">
      <style:text-properties style:font-name="Arial1" style:font-name-asian="Times New Roman" style:language-asian="pl" style:country-asian="PL" style:font-name-complex="Arial2"/>
    </style:style>
    <style:style style:name="T8" style:family="text">
      <style:text-properties style:font-name="Arial1" style:font-name-asian="Times New Roman" style:language-asian="ar" style:country-asian="SA" style:font-name-complex="Arial2" style:font-weight-complex="bold"/>
    </style:style>
    <style:style style:name="T9" style:family="text">
      <style:text-properties style:font-name="Arial1" style:language-asian="ar" style:country-asian="SA" style:font-name-complex="Arial2" style:font-weight-complex="bold"/>
    </style:style>
    <style:style style:name="T10" style:family="text">
      <style:text-properties style:font-name="Arial1" style:font-name-asian="Arial2" style:language-asian="ar" style:country-asian="SA" style:font-name-complex="Arial2" style:font-weight-complex="bold"/>
    </style:style>
    <style:style style:name="T11" style:family="text">
      <style:text-properties style:font-name="Arial1" style:text-underline-style="solid" style:text-underline-width="auto" style:text-underline-color="font-color" fo:font-weight="bold" style:font-name-asian="Times New Roman" style:language-asian="ar" style:country-asian="SA" style:font-weight-asian="bold" style:font-name-complex="Arial2" style:font-weight-complex="bold"/>
    </style:style>
    <style:style style:name="T12" style:family="text">
      <style:text-properties style:font-name="Arial1" style:text-underline-style="solid" style:text-underline-width="auto" style:text-underline-color="font-color" fo:font-weight="bold" style:font-name-asian="Arial2" style:language-asian="ar" style:country-asian="SA" style:font-weight-asian="bold" style:font-name-complex="Arial2" style:font-weight-complex="bold"/>
    </style:style>
    <style:style style:name="T13" style:family="text">
      <style:text-properties style:font-name="Arial1" style:text-underline-style="solid" style:text-underline-width="auto" style:text-underline-color="font-color" fo:font-weight="bold" style:language-asian="ar" style:country-asian="SA" style:font-weight-asian="bold" style:font-name-complex="Arial2" style:font-weight-complex="bold"/>
    </style:style>
    <style:style style:name="T14" style:family="text">
      <style:text-properties style:font-name="Arial1" fo:font-weight="bold"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Załącznik nr 1</text:span></text:p>
      <text:p text:style-name="P11"><text:span text:style-name="T3">do Zarządzenia Nr 39/22</text:span></text:p>
      <text:p text:style-name="P11"><text:span text:style-name="T3">Prezydenta Miasta Łomża</text:span></text:p>
      <text:p text:style-name="P11"><text:span text:style-name="T3">z dnia 15.02.2022 r.</text:span></text:p>
      <text:p text:style-name="P2"><text:span text:style-name="T5">Regulamin</text:span></text:p>
      <text:p text:style-name="P2"><text:span text:style-name="T5">naboru wniosków o udzielenie dotacji</text:span></text:p>
      <text:p text:style-name="P2"><text:span text:style-name="T5"><text:s/>na prace konserwatorskie,</text:span></text:p>
      <text:p text:style-name="P2"><text:span text:style-name="T5">restauratorskie lub roboty budowlane przy zabytku wpisanym do rejestru zabytków,</text:span></text:p>
      <text:p text:style-name="P2"><text:span text:style-name="T5">położonych na obszarze Miasta Łomża</text:span></text:p>
      <text:p text:style-name="P6"/>
      <text:p text:style-name="P3"><text:span text:style-name="T6">Z budżetu Miasta Łomża mogą być udzielane dotacje celowe na prace lub roboty budowlane przy zabytku, jeżeli zabytek ten łącznie spełnia następujące kryteria: </text:span></text:p>
      <text:p text:style-name="P3"><text:span text:style-name="T6">1) znajduje się na stałe na obszarze Miasta Łomża,</text:span></text:p>
      <text:p text:style-name="P3"><text:span text:style-name="T6">2) jest w złym stanie technicznym, </text:span></text:p>
      <text:p text:style-name="P3"><text:span text:style-name="T6">3) posiada istotne znaczenie historyczne, artystyczne lub kulturowe dla mieszkańców Miasta Łomża.</text:span></text:p>
      <text:p text:style-name="P6"/>
      <text:p text:style-name="P1"><text:span text:style-name="T5">I. Kategorie zadań:</text:span></text:p>
      <text:p text:style-name="P6"/>
      <text:p text:style-name="P3"><text:span text:style-name="T6">Dofinansowywane będą zadania z katalogu prac określonego w art. 77 ustawy z dnia 23 lipca 2003 r. o ochronie zabytków i opiece nad zabytkami (Dz.U. z 2021 r. poz. 710, 954):</text:span></text:p>
      <text:list xml:id="list4967718159029032935" text:style-name="WWNum2">
        <text:list-item>
          <text:p text:style-name="P4"><text:span text:style-name="T7">sporządzenie ekspertyz technicznych i konserwatorskich;</text:span></text:p>
        </text:list-item>
        <text:list-item>
          <text:p text:style-name="P4"><text:span text:style-name="T7">przeprowadzenie badań konserwatorskich lub architektonicznych;</text:span></text:p>
        </text:list-item>
        <text:list-item>
          <text:p text:style-name="P4"><text:span text:style-name="T7">wykonanie dokumentacji konserwatorskiej;</text:span></text:p>
        </text:list-item>
        <text:list-item>
          <text:p text:style-name="P4"><text:span text:style-name="T7">opracowanie programu prac konserwatorskich i restauratorskich;</text:span></text:p>
        </text:list-item>
        <text:list-item>
          <text:p text:style-name="P4"><text:span text:style-name="T7">wykonanie projektu budowlanego zgodnie z przepisami Prawa budowlanego;</text:span></text:p>
        </text:list-item>
        <text:list-item>
          <text:p text:style-name="P4"><text:span text:style-name="T7">sporządzenie projektu odtworzenia kompozycji wnętrz;</text:span></text:p>
        </text:list-item>
        <text:list-item>
          <text:p text:style-name="P4"><text:span text:style-name="T7">zabezpieczenie, zachowanie i utrwalenie substancji zabytku;</text:span></text:p>
        </text:list-item>
        <text:list-item>
          <text:p text:style-name="P4"><text:span text:style-name="T7">stabilizację konstrukcyjną części składowych zabytku lub ich odtworzenie w zakresie niezbędnym dla zachowania tego zabytku;</text:span></text:p>
        </text:list-item>
        <text:list-item>
          <text:p text:style-name="P4"><text:span text:style-name="T7">odnowienie lub uzupełnienie tynków i okładzin architektonicznych albo ich całkowite odtworzenie, z uwzględnieniem charakterystycznej dla tego zabytku kolorystyki;</text:span></text:p>
        </text:list-item>
        <text:list-item>
          <text:p text:style-name="P4"><text:span text:style-name="T7">odtworzenie zniszczonej przynależności zabytku, jeżeli odtworzenie to nie przekracza 50% oryginalnej substancji tej przynależności;</text:span></text:p>
        </text:list-item>
        <text:list-item>
          <text:p text:style-name="P4"><text:span text:style-name="T7">odnowienie lub całkowite odtworzenie okien, w tym ościeżnic i okiennic, zewnętrznych odrzwi <text:s text:c="32"/>i drzwi, więźby dachowej, pokrycia dachowego, rynien i rur spustowych; </text:span></text:p>
        </text:list-item>
        <text:list-item>
          <text:p text:style-name="P4"><text:span text:style-name="T7">modernizację instalacji elektrycznej w zabytkach drewnianych lub w zabytkach, które posiadają oryginalne, wykonane z drewna części składowe i przynależności;</text:span></text:p>
        </text:list-item>
        <text:list-item>
          <text:p text:style-name="P4"><text:span text:style-name="T7">wykonanie izolacji przeciwwilgociowej;</text:span></text:p>
        </text:list-item>
        <text:list-item>
          <text:p text:style-name="P4"><text:span text:style-name="T7">uzupełnianie narysów ziemnych dzieł architektury obronnej oraz zabytków archeologicznych nieruchomych o własnych formach krajobrazowych;</text:span></text:p>
        </text:list-item>
        <text:list-item>
          <text:p text:style-name="P4"><text:span text:style-name="T7">działania zmierzające do wyeksponowania istniejących, oryginalnych elementów zabytkowego parku lub ogrodu;</text:span></text:p>
        </text:list-item>
        <text:list-item>
          <text:p text:style-name="P4"><text:span text:style-name="T7">zakup materiałów konserwatorskich i budowlanych, niezbędnych do wykonania prac i robót przy zabytku wpisanym do rejestru, o których mowa w pkt. 7-15;</text:span></text:p>
        </text:list-item>
        <text:list-item>
          <text:p text:style-name="P4"><text:span text:style-name="T7">zakup i montaż instalacji przeciwwłamaniowej oraz przeciwpożarowej i odgromowej.</text:span></text:p>
        </text:list-item>
      </text:list>
      <text:p text:style-name="P7"/>
      <text:p text:style-name="P3"><text:span text:style-name="T5">II. Wysokość środków publicznych przeznaczonych do rozdysponowania w 2022r:</text:span></text:p>
      <text:p text:style-name="P8"/>
      <text:p text:style-name="P1"><text:span text:style-name="T4">100 000,00 zł</text:span><text:span text:style-name="T1"> (słownie: sto tysięcy złotych)</text:span></text:p>
      <text:p text:style-name="P6"/>
      <text:p text:style-name="P1"><text:span text:style-name="T5">III. Zasady przyznawania dotacji:</text:span></text:p>
      <text:list xml:id="list5969382552991653130" text:style-name="WWNum25">
        <text:list-item>
          <text:p text:style-name="P15"><text:span text:style-name="T6">Dotacja z budżetu Miasta Łomża na wykonanie prac lub robót budowlanych przy jednym <text:s text:c="27"/>i tym samym zabytku może być udzielona w wysokości do 50% ogółu nakładów na te prace lub roboty. </text:span></text:p>
        </text:list-item>
        <text:list-item>
          <text:p text:style-name="P15"><text:soft-page-break/><text:span text:style-name="T6">Jeżeli zabytek posiada wyjątkową wartość historyczną, artystyczną lub naukową albo wymaga przeprowadzenia złożonych pod względem technologicznym prac konserwatorskich, restauratorskich lub robót budowlanych albo, gdy sytuacja wymaga niezwłocznego podjęcia prac lub robót budowlanych przy zabytku – dotacja może być udzielona w wysokości do 100% nakładów koniecznych na wykonanie tych prac lub robót budowlanych. </text:span></text:p>
        </text:list-item>
        <text:list-item>
          <text:p text:style-name="P15"><text:span text:style-name="T6">W przypadku, gdy beneficjent na prace lub roboty budowlane przy zabytku otrzymuje również inne środki publiczne, kwota dotacji przyznanej z budżetu Miasta Łomża wraz z kwotami przyznanych na ten cel innych środków publicznych nie może przekraczać 100% nakładów koniecznych na wykonanie tych prac lub robót.</text:span></text:p>
        </text:list-item>
      </text:list>
      <text:p text:style-name="P1"><text:span text:style-name="T5">IV. Podmioty uprawnione do składania wniosków:</text:span></text:p>
      <text:p text:style-name="P3"><text:span text:style-name="T6">O dotację może ubiegać się podmiot będący właścicielem lub posiadaczem zabytku </text:span><text:span text:style-name="T1">z § 2 ust. 1 Uchwały nr 525/LXIX/10 Rady Miejskiej Łomży z dnia 10 listopada 2010 r., </text:span><text:span text:style-name="T6">a także podmiot, który do tego zabytku posiada tytuł prawny wynikający z użytkowania wieczystego, ograniczonego prawa rzeczowego, trwałego zarządu, albo stosunku zobowiązaniowego.</text:span></text:p>
      <text:p text:style-name="P7"/>
      <text:p text:style-name="P1"><text:span text:style-name="T5">V. Termin realizacji zadania:</text:span></text:p>
      <text:p text:style-name="P1"><text:span text:style-name="T1">1 stycznia 2022 r. - </text:span><text:span text:style-name="T6">15 grudnia 2022 r.</text:span></text:p>
      <text:p text:style-name="P6"/>
      <text:p text:style-name="P1"><text:span text:style-name="T5">VI. Termin składania wniosków:</text:span></text:p>
      <text:p text:style-name="P5"><text:span text:style-name="T2">Wnioski należy składać </text:span><text:span text:style-name="T9">w</text:span><text:span text:style-name="T10"> </text:span><text:span text:style-name="T9">nieprzekraczalnym</text:span><text:span text:style-name="T10"> </text:span><text:span text:style-name="T9">terminie</text:span><text:span text:style-name="T10"> </text:span><text:span text:style-name="T11">do</text:span><text:span text:style-name="T12"> 17 marca</text:span><text:bookmark text:name="_GoBack"/><text:span text:style-name="T12"> </text:span><text:span text:style-name="T13">2022</text:span><text:span text:style-name="T12"> </text:span><text:span text:style-name="T13">roku</text:span></text:p>
      <text:p text:style-name="P10"/>
      <text:p text:style-name="P13"><text:span text:style-name="T9">w Punkcie Obsługi Mieszkańców</text:span><text:span text:style-name="T10"> </text:span><text:span text:style-name="T9">Urzędu</text:span><text:span text:style-name="T10"> </text:span><text:span text:style-name="T9">Miejskiego</text:span><text:span text:style-name="T10"> </text:span><text:span text:style-name="T9">w</text:span><text:span text:style-name="T10"> </text:span><text:span text:style-name="T9">Łomży</text:span></text:p>
      <text:p text:style-name="P13"><text:span text:style-name="T10">w </text:span><text:span text:style-name="T9">kopercie</text:span><text:span text:style-name="T10"> </text:span><text:span text:style-name="T9">z</text:span><text:span text:style-name="T10"> </text:span><text:span text:style-name="T9">opisem: </text:span><text:span text:style-name="T8">DOTACJE</text:span><text:span text:style-name="T10"> – ZABYTKI</text:span></text:p>
      <text:p text:style-name="P14"><text:span text:style-name="T8">Urząd</text:span><text:span text:style-name="T10"> </text:span><text:span text:style-name="T9">Miejski w Łomży</text:span></text:p>
      <text:p text:style-name="P14"><text:span text:style-name="T8">Stary</text:span><text:span text:style-name="T10"> </text:span><text:span text:style-name="T9">Rynek</text:span><text:span text:style-name="T10"> </text:span><text:span text:style-name="T9">14</text:span></text:p>
      <text:p text:style-name="P14"><text:span text:style-name="T9">18-400</text:span><text:span text:style-name="T10"> </text:span><text:span text:style-name="T9">Łomża</text:span></text:p>
      <text:p text:style-name="P3"><text:span text:style-name="T9">W przypadku przesyłki listowej decyduje data stempla pocztowego.</text:span></text:p>
      <text:p text:style-name="P6"/>
      <text:p text:style-name="P3"><text:span text:style-name="T5">VII. Zasady składania wniosków:</text:span></text:p>
      <text:list xml:id="list6444407513984154693" text:style-name="WWNum16">
        <text:list-item>
          <text:p text:style-name="P16"><text:span text:style-name="T1">Wniosek należy wypełnić na formularzu stanowiącym załącznik nr 1 do </text:span><text:span text:style-name="T2">Regulaminu naboru wniosków o udzielenie dotacji na prace konserwatorskie, restauratorskie lub roboty budowlane przy zabytku wpisanym do rejestru zabytków, położonych na obszarze Miasta Łomża</text:span><text:span text:style-name="T1">. </text:span></text:p>
        </text:list-item>
        <text:list-item>
          <text:p text:style-name="P16"><text:span text:style-name="T1">W przypadku, gdy środki finansowe na dany rok budżetowy nie zostaną wykorzystane <text:s text:c="28"/>w terminie I naboru, w II kwartale zostanie przeprowadzony II nabór wniosków.</text:span></text:p>
        </text:list-item>
      </text:list>
      <text:p text:style-name="P6"/>
      <text:p text:style-name="P1"><text:span text:style-name="T5">VIII. Do wniosku należy załączyć następujące dokumenty:</text:span></text:p>
      <text:list xml:id="list1741485463344665205" text:style-name="WWNum6">
        <text:list-item>
          <text:p text:style-name="P17"><text:span text:style-name="T7">Decyzja o wpisie zabytku do rejestru zabytków; </text:span></text:p>
        </text:list-item>
        <text:list-item>
          <text:p text:style-name="P17"><text:span text:style-name="T7">Dokument potwierdzający tytuł prawny do władania zabytkiem;</text:span></text:p>
        </text:list-item>
        <text:list-item>
          <text:p text:style-name="P17"><text:span text:style-name="T7">Pozwolenie wojewódzkiego konserwatora zabytków na prowadzenie prac lub robót objętych wnioskiem; </text:span></text:p>
        </text:list-item>
        <text:list-item>
          <text:p text:style-name="P17"><text:span text:style-name="T7">Pozwolenie na budowę (gdy prace dotyczą robót przy zabytku nieruchomym);</text:span></text:p>
        </text:list-item>
        <text:list-item>
          <text:p text:style-name="P17"><text:span text:style-name="T7">Informacja o wnioskach o udzielenie dotacji skierowanych do innych organów (oświadczenie);</text:span></text:p>
        </text:list-item>
        <text:list-item>
          <text:p text:style-name="P17"><text:span text:style-name="T7">Dokumentacja fotograficzna zabytku;</text:span></text:p>
        </text:list-item>
        <text:list-item>
          <text:p text:style-name="P17"><text:span text:style-name="T7">Szczegółowy kosztorys przewidywanych prac lub robót budowlanych, ze wskazaniem źródeł ich finansowania;</text:span></text:p>
        </text:list-item>
        <text:list-item>
          <text:p text:style-name="P17"><text:span text:style-name="T7">W przypadku wniosku o dotację na prace lub roboty zakończone – kosztorys powykonawczy, ze wskazaniem źródeł ich finansowania;</text:span></text:p>
        </text:list-item>
        <text:list-item>
          <text:p text:style-name="P17"><text:span text:style-name="T1">W przypadku, gdy wnioskodawcą jest przedsiębiorcą, do wniosku winien dołączyć informację <text:line-break/>o pomocy publicznej otrzymanej przed dniem złożenia wniosku – sporządzona w zakresie <text:line-break/>i według zasad </text:span><text:span text:style-name="T6">określonych w art. 37 ustawy z dnia 30 kwietnia 2004 r. </text:span><text:span text:style-name="T1">o postępowaniu <text:line-break/>w sprawach dotyczących pomocy publicznej;</text:span></text:p>
        </text:list-item>
        <text:list-item>
          <text:p text:style-name="P17"><text:span text:style-name="T2">Kopie dokumentów dołączanych do wniosku powinny być potwierdzone za zgodność <text:s text:c="35"/>z oryginałem.</text:span></text:p>
        </text:list-item>
      </text:list>
      <text:p text:style-name="P6"/>
      <text:p text:style-name="P1"><text:soft-page-break/><text:span text:style-name="T5">IX. Terminy i tryb stosowany przy dokonywaniu wyboru wniosków:</text:span></text:p>
      <text:list xml:id="list6776790601039858059" text:style-name="WWNum22">
        <text:list-item>
          <text:p text:style-name="P18"><text:span text:style-name="T1">Odrzuceniu podlegają wnioski, których treść nie odpowiada wymogom zawartym w ogłoszeniu, a w szczególności:</text:span></text:p>
        </text:list-item>
      </text:list>
      <text:list xml:id="list3674738356587351955" text:style-name="WWNum21">
        <text:list-item>
          <text:p text:style-name="P19"><text:span text:style-name="T1">nie podpisane,</text:span></text:p>
        </text:list-item>
        <text:list-item>
          <text:p text:style-name="P19"><text:span text:style-name="T1">złożone w formie nie odpowiadającej wzorowi wskazanemu w ogłoszeniu,</text:span></text:p>
        </text:list-item>
        <text:list-item>
          <text:p text:style-name="P19"><text:span text:style-name="T1">złożone po terminie,</text:span></text:p>
        </text:list-item>
        <text:list-item>
          <text:p text:style-name="P19"><text:span text:style-name="T1">nie spełniające kryterium finansowego,</text:span></text:p>
        </text:list-item>
        <text:list-item>
          <text:p text:style-name="P19"><text:span text:style-name="T1">te, które nie mają kompletu wymaganych załączników,</text:span></text:p>
        </text:list-item>
        <text:list-item>
          <text:p text:style-name="P19"><text:span text:style-name="T1">złożone przez podmiot nieuprawniony,</text:span></text:p>
        </text:list-item>
        <text:list-item>
          <text:p text:style-name="P19"><text:span text:style-name="T1">podpisane przez osoby nieupoważnione,</text:span></text:p>
        </text:list-item>
        <text:list-item>
          <text:p text:style-name="P19"><text:span text:style-name="T1">wnioski, do których dołączono kopie załączników, nie potwierdzone za zgodność z oryginałem;</text:span></text:p>
        </text:list-item>
      </text:list>
      <text:list xml:id="list33758807" text:continue-list="list6776790601039858059" text:style-name="WWNum22">
        <text:list-item>
          <text:p text:style-name="P18"><text:span text:style-name="T1">Wnioski o przyznanie dotacji opiniuje komisja powołana przez Prezydenta Miasta Łomża, <text:s text:c="18"/>w skład której wchodzą: dwóch przedstawicieli Urzędu Miejskiego w Łomży, w tym przewodniczący, przedstawiciel Podlaskiego Wojewódzkiego Konserwatora Zabytków oraz dwóch przedstawicieli Rady Miejskiej Łomży. </text:span></text:p>
        </text:list-item>
        <text:list-item>
          <text:p text:style-name="P18"><text:span text:style-name="T1">Efekty prac komisji, wraz z propozycją wysokości dotacji, przedstawiane są w ciągu 14 dni od ostatecznego terminu składania ofert Prezydentowi Miasta Łomża.</text:span></text:p>
        </text:list-item>
        <text:list-item>
          <text:p text:style-name="P18"><text:span text:style-name="T7">Decyzję o udzieleniu dotacji podejmuje Rada Miejska Łomży w drodze uchwały, na wniosek </text:span><text:span text:style-name="T1">Prezydenta Miasta Łomża. </text:span></text:p>
        </text:list-item>
        <text:list-item>
          <text:p text:style-name="P18"><text:span text:style-name="T7">Od decyzji Rady Miejskiej Łomży nie przysługuje tryb odwoławczy.</text:span></text:p>
        </text:list-item>
      </text:list>
      <text:p text:style-name="P6"/>
      <text:p text:style-name="P1"><text:span text:style-name="T5">X. </text:span><text:span text:style-name="T14">Zasady przekazywania dotacji:</text:span></text:p>
      <text:list xml:id="list1884652559067051084" text:style-name="WWNum14">
        <text:list-item>
          <text:p text:style-name="P20"><text:span text:style-name="T6">Wysokość przyznanej dotacji może być niższa, niż wnioskowana we wniosku. W takim przypadku wnioskodawca może negocjować zmniejszenie zakresu rzeczowego zadania;</text:span></text:p>
        </text:list-item>
        <text:list-item>
          <text:p text:style-name="P20"><text:span text:style-name="T6">Warunkiem przekazania dotacji jest zawarcie umowy o udzieleniu dotacji;</text:span></text:p>
        </text:list-item>
        <text:list-item>
          <text:p text:style-name="P20"><text:span text:style-name="T6">Jeżeli przyznana kwota dotacji jest niższa od wnioskowanej i Beneficjent podejmuje się realizacji zadania, jest on zobowiązany do aktualizacji zakresu kosztorysu. W przypadku rezygnacji <text:s text:c="25"/>z realizacji zadania i tym samym z przyznanej dotacji Beneficjent zobowiązany jest poinformować Wydział Kultury Sportu i Inicjatyw Społecznych Urzędu Miejskiego w Łomży o tym fakcie.</text:span></text:p>
        </text:list-item>
        <text:list-item>
          <text:p text:style-name="P20"><text:span text:style-name="T6">Beneficjent może zmniejszyć kwotę środków własnych proporcjonalnie do stopnia zmniejszenia dotacji z budżetu Miasta Łomża, zachowując proporcje procentowe zgodnie ze złożonym wnioskiem.</text:span></text:p>
        </text:list-item>
      </text:list>
      <text:p text:style-name="P7"/>
      <text:p text:style-name="P1"><text:span text:style-name="T5">XI. Ogłoszenie konkursu</text:span></text:p>
      <text:p text:style-name="P1"><text:span text:style-name="T2">Ogłoszenie o naborze wniosków zamieszcza się:</text:span></text:p>
      <text:p text:style-name="P9"/>
      <text:list xml:id="list5944801596040523331" text:style-name="WWNum13">
        <text:list-item>
          <text:p text:style-name="P21"><text:span text:style-name="T2">w Biuletynie Informacji Publicznej,</text:span></text:p>
        </text:list-item>
        <text:list-item>
          <text:p text:style-name="P21"><text:span text:style-name="T2">na tablicy ogłoszeń Urzędu Miejskiego w Łomży,</text:span></text:p>
        </text:list-item>
        <text:list-item>
          <text:p text:style-name="P21"><text:span text:style-name="T2">na oficjalnej stronie internetowej miasta: www.lomza.pl</text:span></text:p>
        </text:list-item>
      </text:list>
      <text:p text:style-name="P9"/>
      <text:p text:style-name="P9"/>
      <text:p text:style-name="P9"/>
      <text:p text:style-name="P9"/>
      <text:p text:style-name="P9"/>
      <text:p text:style-name="P9"/>
      <text:p text:style-name="P9"/>
      <text:p text:style-name="P9"/>
      <text:p text:style-name="P9"/>
      <text:p text:style-name="P1"><text:span text:style-name="T2">Załączniki:</text:span></text:p>
      <text:p text:style-name="P1"><text:span text:style-name="T2">1. Wzór wniosku</text:span></text:p>
      <text:p text:style-name="P1"><text:span text:style-name="T2">2. Karta oceny formalnej</text:span></text:p>
      <text:p text:style-name="P1"><text:span text:style-name="T2">3. Karta oceny merytorycznej</text:span></text:p>
      <text:p text:style-name="P1"><text:span text:style-name="T2">4. Wzór sprawozdania</text:span></text:p>
      <text:p text:style-name="P1"><text:span text:style-name="T2">5. Wzór aktualizacji kosztorys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font-name-complex="TimesNewRomanPS-BoldMT"/>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Sawicka</meta:initial-creator>
    <dc:creator>Aldona </dc:creator>
    <meta:editing-cycles>5</meta:editing-cycles>
    <meta:print-date>2016-01-26T10:21:00</meta:print-date>
    <meta:creation-date>2022-02-10T12:32:00</meta:creation-date>
    <dc:date>2022-02-15T13:52:23.63</dc:date>
    <meta:editing-duration>PT13S</meta:editing-duration>
    <meta:generator>OpenOffice/4.1.5$Win32 OpenOffice.org_project/415m1$Build-9789</meta:generator>
    <meta:document-statistic meta:table-count="0" meta:image-count="0" meta:object-count="0" meta:page-count="3" meta:paragraph-count="94" meta:word-count="1127" meta:character-count="83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