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1cm" fo:margin-left="-0.208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818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836cm" fo:margin-left="-0.191cm" fo:margin-top="0cm" fo:margin-bottom="0cm" table:align="left" style:writing-mode="lr-tb"/>
    </style:style>
    <style:style style:name="Tabela2.A" style:family="table-column">
      <style:table-column-properties style:column-width="16.836cm"/>
    </style:style>
    <style:style style:name="Tabela2.1" style:family="table-row">
      <style:table-row-properties style:min-row-height="4.43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 style:master-page-name="Standard">
      <style:paragraph-properties fo:margin-left="13.002cm" fo:margin-right="0cm" fo:orphans="0" fo:widows="0" fo:text-indent="0.25cm" style:auto-text-indent="false" style:page-number="auto"/>
    </style:style>
    <style:style style:name="P10" style:family="paragraph" style:parent-style-name="Standard">
      <style:paragraph-properties fo:margin-left="13.252cm" fo:margin-right="0cm" fo:orphans="0" fo:widows="0" fo:text-indent="0cm" style:auto-text-indent="false"/>
    </style:style>
    <style:style style:name="P11" style:family="paragraph" style:parent-style-name="Standard">
      <style:paragraph-properties fo:margin-left="10.16cm" fo:margin-right="0cm" fo:text-align="center" style:justify-single-word="false" fo:orphans="0" fo:widows="0" fo:text-indent="1.27cm" style:auto-text-indent="false"/>
      <style:text-properties style:font-name="Arial1" fo:font-weight="bold" style:font-name-asian="Lucida Sans Unicode" style:font-weight-asian="bold" style:font-name-complex="Arial2"/>
    </style:style>
    <style:style style:name="P12" style:family="paragraph" style:parent-style-name="Standard">
      <style:paragraph-properties fo:margin-left="0.129cm" fo:margin-right="0cm" style:line-height-at-least="0.176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size="10pt" style:font-name-asian="Lucida Sans Unicode" style:font-size-asian="10pt" style:font-name-complex="Arial2" style:font-size-complex="10pt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4</text:span></text:p>
      <text:p text:style-name="P10"><text:span text:style-name="T1">do Regulaminu</text:span></text:p>
      <text:p text:style-name="P11"/>
      <text:p text:style-name="P6"><text:span text:style-name="T2">KARTA OCENY MERYTORYCZNEJ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4">L.p.</text:span></text:p>
          </table:table-cell>
          <table:table-cell table:style-name="Tabela1.A1" office:value-type="string">
            <text:p text:style-name="P7"><text:span text:style-name="T4">Kryteria merytoryczne</text:span></text:p>
          </table:table-cell>
          <table:table-cell table:style-name="Tabela1.A1" office:value-type="string">
            <text:p text:style-name="P7"><text:span text:style-name="T4">Punktacja</text:span></text:p>
          </table:table-cell>
          <table:table-cell table:style-name="Tabela1.D1" office:value-type="string">
            <text:p text:style-name="P7"><text:span text:style-name="T4">Liczba przyznanych punktów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1.</text:span></text:p>
          </table:table-cell>
          <table:table-cell table:style-name="Tabela1.A1" office:value-type="string">
            <text:p text:style-name="P7"><text:span text:style-name="T4">Możliwość realizacji zadania publicznego przez organizację, w tym: </text:span></text:p>
            <text:p text:style-name="P7"><text:span text:style-name="T3">- Zasoby kadrowe i rzeczowe oferenta (0-10)</text:span></text:p>
            <text:p text:style-name="P7"><text:span text:style-name="T3">- Wkład finansowy oferenta i/lub udział środków finansowych<text:line-break/>z innych źródeł (0-20)</text:span></text:p>
            <text:p text:style-name="P7"><text:span text:style-name="T3">- Wkład osobowy oferenta, w tym świadczenia wolontariuszy <text:line-break/>i społeczna praca członków (0-10)</text:span></text:p>
          </table:table-cell>
          <table:table-cell table:style-name="Tabela1.A1" office:value-type="string">
            <text:p text:style-name="P8"><text:span text:style-name="T4">0-40</text:span>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4">2.</text:span></text:p>
          </table:table-cell>
          <table:table-cell table:style-name="Tabela1.A1" office:value-type="string">
            <text:p text:style-name="P12"><text:span text:style-name="T4">Proponowana jakość wykonania zadania publicznego, <text:line-break/>w tym: </text:span></text:p>
            <text:p text:style-name="P12"><text:span text:style-name="T3">- Zgodność rezultatów z celami zadania, realność ich osiągnięcia (0-20) <text:s/></text:span></text:p>
            <text:p text:style-name="P12"><text:span text:style-name="T3">- Plan i harmonogram działań (jakość <text:s text:c="2"/>i atrakcyjność działań, spójność projektu) (0-10)</text:span></text:p>
            <text:p text:style-name="P12"><text:span text:style-name="T3">- Kwalifikacje osób, przy udziale których organizacja będzie wykonywała zadanie (0-5) </text:span></text:p>
            <text:p text:style-name="P12"><text:span text:style-name="T3">- Komplementarność zadania z innymi działaniami</text:span></text:p>
            <text:p text:style-name="P7"><text:span text:style-name="T3">podejmowanymi przez organizację lub inne podmioty (0-5)</text:span></text:p>
            <text:p text:style-name="P12"><text:span text:style-name="T3">- Określenie grupy docelowej i sposobu zaspokojenia jej potrzeb poprzez zadanie (0-5) </text:span></text:p>
          </table:table-cell>
          <table:table-cell table:style-name="Tabela1.A1" office:value-type="string">
            <text:p text:style-name="P8"><text:span text:style-name="T4">0-45</text:span>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4">3.</text:span></text:p>
          </table:table-cell>
          <table:table-cell table:style-name="Tabela1.A1" office:value-type="string">
            <text:p text:style-name="P7"><text:span text:style-name="T3">Kalkulacja przewidywanych kosztów zadania, w tym racjonalność i zasadność kosztó</text:span><text:bookmark text:name="_GoBack"/><text:span text:style-name="T3">w w stosunku do założonych działań</text:span></text:p>
          </table:table-cell>
          <table:table-cell table:style-name="Tabela1.A1" office:value-type="string">
            <text:p text:style-name="P8"><text:span text:style-name="T4">0-10</text:span>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<text:span text:style-name="T4">4. </text:span></text:p>
          </table:table-cell>
          <table:table-cell table:style-name="Tabela1.A1" office:value-type="string">
            <text:p text:style-name="P7"><text:span text:style-name="T3">Ocena dotychczasowej współpracy, w tym rzetelności <text:line-break/>i terminowości rozliczania zadań zleconych w ubiegłych latach</text:span></text:p>
          </table:table-cell>
          <table:table-cell table:style-name="Tabela1.A1" office:value-type="string">
            <text:p text:style-name="P8"><text:span text:style-name="T4">-5 - 0 - 5</text:span></text:p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<text:span text:style-name="T4"><text:s text:c="63"/>RAZEM:</text:span></text:p>
          </table:table-cell>
          <table:table-cell table:style-name="Tabela1.A1" office:value-type="string">
            <text:p text:style-name="P8"><text:span text:style-name="T4">max 100 </text:span></text:p>
          </table:table-cell>
          <table:table-cell table:style-name="Tabela1.D1" office:value-type="string">
            <text:p text:style-name="P3"/>
          </table:table-cell>
        </table:table-row>
      </table:table>
      <text:p text:style-name="P2"/>
      <text:p text:style-name="P4"/>
      <text:p text:style-name="Standard"><text:span text:style-name="T4">UWAGI KOMISJI KONKURSOWEJ </text:span><text:span text:style-name="T5">(w tym rekomendacje dotyczące zmian w zakresie i kalkulacji zadania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T3">Łomża, dn. ……………………..… <text:s text:c="17"/><text:tab/><text:tab/>………………………………..…………</text:span></text:p>
      <text:p text:style-name="Standard"><text:soft-page-break/><text:span text:style-name="T3"><text:tab/><text:tab/><text:tab/><text:tab/><text:tab/><text:tab/><text:tab/><text:tab/> <text:s text:c="3"/>Podpis przewodniczącego komis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2.501cm" fo:margin-left="2.499cm" fo:margin-right="1.647cm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sobocinska</meta:initial-creator>
    <dc:creator>Urszula Nowakowska</dc:creator>
    <meta:editing-cycles>3</meta:editing-cycles>
    <meta:print-date>2020-12-28T11:21:00</meta:print-date>
    <meta:creation-date>2022-02-09T08:14:00</meta:creation-date>
    <dc:date>2022-02-09T08:15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2" meta:paragraph-count="33" meta:word-count="184" meta:character-count="1421"/>
    <meta:user-defined meta:name="AppVersion">15.0000</meta:user-defined>
    <meta:user-defined meta:name="Company">Urząd Miejski w Łomż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