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8cm" fo:margin-left="0.035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7.705cm"/>
    </style:style>
    <style:style style:name="Tabela1.D" style:family="table-column">
      <style:table-column-properties style:column-width="2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cm" fo:padding-right="0cm" fo:padding-top="0.035cm" fo:padding-bottom="0.035cm" fo:border-left="0.018cm solid #000001" fo:border-right="0.018cm solid #000001" fo:border-top="0.009cm solid #000001" fo:border-bottom="0.009cm solid #000001"/>
    </style:style>
    <style:style style:name="P1" style:family="paragraph" style:parent-style-name="Standard">
      <style:paragraph-properties fo:text-align="justify" style:justify-single-word="false"/>
      <style:text-properties style:font-name="Arial1" style:language-asian="ar" style:country-asian="SA" style:font-name-complex="Arial2"/>
    </style:style>
    <style:style style:name="P2" style:family="paragraph" style:parent-style-name="Standard" style:master-page-name="Standard">
      <style:paragraph-properties fo:margin-left="11.24cm" fo:margin-right="0cm" fo:margin-top="0.176cm" fo:margin-bottom="0.176cm" fo:line-height="100%" fo:text-indent="0cm" style:auto-text-indent="false" style:page-number="auto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Arial1" fo:font-size="12pt" fo:font-weight="bold" style:font-size-asian="12pt" style:language-asian="pl" style:country-asian="PL" style:font-weight-asian="bold" style:font-name-complex="Arial2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Arial1" fo:font-weight="bold" style:language-asian="pl" style:country-asian="PL" style:font-weight-asian="bold" style:font-name-complex="Arial2" style:font-weight-complex="bold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 style:list-style-name="WWNum8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>
      <style:paragraph-properties fo:margin-left="0.635cm" fo:margin-right="0cm" fo:margin-top="0.176cm" fo:margin-bottom="0.176cm" fo:line-height="100%" fo:text-indent="0cm" style:auto-text-indent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WWNum9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Num12">
      <style:paragraph-properties fo:margin-top="0cm" fo:margin-bottom="0cm" fo:line-height="100%"/>
    </style:style>
    <style:style style:name="P16" style:family="paragraph" style:parent-style-name="Standard" style:list-style-name="WWNum13">
      <style:paragraph-properties fo:margin-top="0cm" fo:margin-bottom="0cm" fo:line-height="100%"/>
    </style:style>
    <style:style style:name="P17" style:family="paragraph" style:parent-style-name="Standard" style:list-style-name="WWNum14">
      <style:paragraph-properties fo:margin-top="0cm" fo:margin-bottom="0cm" fo:line-height="100%"/>
    </style:style>
    <style:style style:name="P18" style:family="paragraph" style:parent-style-name="Standard" style:list-style-name="WWNum15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Arial1" style:language-asian="pl" style:country-asian="PL" style:font-name-complex="Arial2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language-asian="pl" style:country-asian="PL" style:font-name-complex="Arial2"/>
    </style:style>
    <style:style style:name="P21" style:family="paragraph" style:parent-style-name="Standard" style:list-style-name="WWNum4">
      <style:paragraph-properties fo:margin-left="1.259cm" fo:margin-right="0cm" fo:margin-top="0cm" fo:margin-bottom="0cm" fo:line-height="100%" fo:text-align="justify" style:justify-single-word="false" fo:text-indent="-0.63cm" style:auto-text-indent="false">
        <style:tab-stops/>
      </style:paragraph-properties>
    </style:style>
    <style:style style:name="P22" style:family="paragraph" style:parent-style-name="Standard" style:list-style-name="WWNum4">
      <style:paragraph-properties fo:margin-left="1.259cm" fo:margin-right="0cm" fo:margin-top="0cm" fo:margin-bottom="0cm" fo:line-height="10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Num9">
      <style:paragraph-properties fo:margin-left="1.259cm" fo:margin-right="0cm" fo:margin-top="0cm" fo:margin-bottom="0cm" fo:line-height="10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 style:list-style-name="WWNum6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5" style:family="paragraph" style:parent-style-name="Standard" style:list-style-name="WWNum17">
      <style:paragraph-properties fo:margin-left="2.752cm" fo:margin-right="0cm" fo:margin-top="0cm" fo:margin-bottom="0cm" fo:line-height="100%" fo:text-align="justify" style:justify-single-word="false" fo:text-indent="-0.751cm" style:auto-text-indent="false">
        <style:tab-stops>
          <style:tab-stop style:position="2.752cm"/>
        </style:tab-stops>
      </style:paragraph-properties>
    </style:style>
    <style:style style:name="P26" style:family="paragraph" style:parent-style-name="Standard" style:list-style-name="WWNum7">
      <style:paragraph-properties fo:margin-left="2.501cm" fo:margin-right="0cm" fo:margin-top="0cm" fo:margin-bottom="0cm" fo:line-height="100%" fo:text-align="justify" style:justify-single-word="false" fo:text-indent="-0.63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 style:list-style-name="WWNum11">
      <style:paragraph-properties fo:margin-left="2.501cm" fo:margin-right="0cm" fo:margin-top="0cm" fo:margin-bottom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Arial1" style:language-asian="pl" style:country-asian="PL" style:font-name-complex="Arial2"/>
    </style:style>
    <style:style style:name="P2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Arial1" fo:font-weight="bold" style:language-asian="pl" style:country-asian="PL" style:font-weight-asian="bold" style:font-name-complex="Arial2"/>
    </style:style>
    <style:style style:name="P3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32" style:family="paragraph" style:parent-style-name="Standard">
      <style:paragraph-properties fo:margin-top="0cm" fo:margin-bottom="0.071cm"/>
    </style:style>
    <style:style style:name="P33" style:family="paragraph" style:parent-style-name="Standard">
      <style:paragraph-properties fo:margin-top="0cm" fo:margin-bottom="0.071cm" fo:text-align="center" style:justify-single-word="false"/>
    </style:style>
    <style:style style:name="P34" style:family="paragraph" style:parent-style-name="Standard">
      <style:paragraph-properties fo:margin-top="0cm" fo:margin-bottom="0.071cm" fo:text-align="end" style:justify-single-word="false"/>
    </style:style>
    <style:style style:name="P35" style:family="paragraph" style:parent-style-name="Normal_20__28_Web_29_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Normal_20__28_Web_29_">
      <style:paragraph-properties fo:text-align="justify" style:justify-single-word="false"/>
    </style:style>
    <style:style style:name="P37" style:family="paragraph" style:parent-style-name="List_20_Paragraph" style:list-style-name="WWNum16">
      <style:paragraph-properties fo:text-align="justify" style:justify-single-word="false"/>
    </style:style>
    <style:style style:name="P38" style:family="paragraph" style:parent-style-name="List_20_Paragraph" style:list-style-name="WWNum3"/>
    <style:style style:name="P39" style:family="paragraph" style:parent-style-name="List_20_Paragraph" style:list-style-name="WWNum3">
      <style:paragraph-properties fo:margin-top="0.176cm" fo:margin-bottom="0.176cm" fo:line-height="100%" fo:text-align="justify" style:justify-single-word="false"/>
    </style:style>
    <style:style style:name="P40" style:family="paragraph" style:parent-style-name="List_20_Paragraph">
      <style:paragraph-properties fo:margin-left="0cm" fo:margin-right="0cm" fo:margin-top="0.176cm" fo:margin-bottom="0.176cm" fo:line-height="100%" fo:text-align="justify" style:justify-single-word="false" fo:text-indent="0cm" style:auto-text-indent="false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10pt" style:font-size-asian="10pt" style:language-asian="pl" style:country-asian="PL" style:font-name-complex="Arial2" style:font-weight-complex="bold"/>
    </style:style>
    <style:style style:name="T3" style:family="text">
      <style:text-properties fo:color="#000000" style:font-name="Arial1" fo:font-size="12pt" fo:font-weight="bold" style:font-size-asian="12pt" style:language-asian="pl" style:country-asian="PL" style:font-weight-asian="bold" style:font-name-complex="Arial2" style:font-weight-complex="bold"/>
    </style:style>
    <style:style style:name="T4" style:family="text">
      <style:text-properties fo:color="#000000" style:font-name="Arial1" style:language-asian="pl" style:country-asian="PL" style:font-name-complex="Arial2"/>
    </style:style>
    <style:style style:name="T5" style:family="text">
      <style:text-properties fo:color="#000000" style:font-name="Arial1" style:language-asian="pl" style:country-asian="PL" style:font-name-complex="Arial2" style:font-weight-complex="bold"/>
    </style:style>
    <style:style style:name="T6" style:family="text">
      <style:text-properties fo:color="#000000" style:font-name="Arial1" fo:font-weight="bold" style:language-asian="pl" style:country-asian="PL" style:font-weight-asian="bold" style:font-name-complex="Arial2"/>
    </style:style>
    <style:style style:name="T7" style:family="text">
      <style:text-properties fo:color="#000000" style:font-name="Arial1" fo:font-weight="bold" style:language-asian="pl" style:country-asian="PL" style:font-weight-asian="bold" style:font-name-complex="Arial2" style:font-weight-complex="bold"/>
    </style:style>
    <style:style style:name="T8" style:family="text">
      <style:text-properties fo:color="#000000" style:font-name="Arial1" fo:font-weight="bold" style:font-weight-asian="bold" style:font-name-complex="Arial2"/>
    </style:style>
    <style:style style:name="T9" style:family="text">
      <style:text-properties fo:color="#000000" style:font-name="Arial1" style:text-underline-style="solid" style:text-underline-width="auto" style:text-underline-color="font-color" style:language-asian="pl" style:country-asian="PL" style:font-name-complex="Arial2"/>
    </style:style>
    <style:style style:name="T10" style:family="text">
      <style:text-properties style:font-name="Arial1" style:font-name-asian="Times New Roman1" style:language-asian="pl" style:country-asian="PL" style:font-name-complex="Arial2"/>
    </style:style>
    <style:style style:name="T11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size="11pt" style:font-size-asian="11pt" style:font-name-complex="Arial2" style:font-size-complex="11pt"/>
    </style:style>
    <style:style style:name="T14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15" style:family="text">
      <style:text-properties style:font-name="Arial1" fo:font-weight="bold" style:language-asian="pl" style:country-asian="PL" style:font-weight-asian="bold" style:font-name-complex="Arial2"/>
    </style:style>
    <style:style style:name="T16" style:family="text">
      <style:text-properties style:font-name="Arial1" fo:font-weight="bold" style:language-asian="pl" style:country-asian="PL" style:font-weight-asian="bold" style:font-name-complex="Arial2" style:font-weight-complex="bold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style:language-asian="pl" style:country-asian="PL" style:font-name-complex="Arial2"/>
    </style:style>
    <style:style style:name="T1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/>
    </style:style>
    <style:style style:name="T20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<text:line-break/>do Zarządzenia Nr 38/22<text:line-break/>Prezydenta Miasta Łomża<text:line-break/>z dnia 15.02.2022 r. </text:span></text:p>
      <text:p text:style-name="P3"/>
      <text:p text:style-name="P6"><text:span text:style-name="T3">Regulamin otwartego konkursu ofert </text:span><text:span text:style-name="T11">na realizację zadań publicznych w zakresie kultury i dziedzictwa narodowego </text:span><text:span text:style-name="T3">w 2022 roku</text:span></text:p>
      <text:p text:style-name="P35"/>
      <text:p text:style-name="P36"><text:span text:style-name="T13">Celem konkursu jest rozwijanie, upowszechnianie oraz dokumentowanie kultury i dziedzictwa narodowego Łomży.</text:span></text:p>
      <text:p text:style-name="P5"><text:span text:style-name="T7">I RODZAJ ZADAŃ</text:span></text:p>
      <text:list xml:id="list4279821520116871503" text:style-name="WWNum16">
        <text:list-item>
          <text:p text:style-name="P37"><text:span text:style-name="T10">edukacja patriotyczna i obywatelska,</text:span></text:p>
        </text:list-item>
        <text:list-item>
          <text:p text:style-name="P37"><text:span text:style-name="T10">edukacja kulturalna i historyczna,</text:span></text:p>
        </text:list-item>
        <text:list-item>
          <text:p text:style-name="P37"><text:span text:style-name="T10">organizacja otwartych imprez kulturalnych,</text:span></text:p>
        </text:list-item>
        <text:list-item>
          <text:p text:style-name="P37"><text:span text:style-name="T10">działalność promująca Łomżę,</text:span></text:p>
        </text:list-item>
        <text:list-item>
          <text:p text:style-name="P37"><text:span text:style-name="T10">działalność edukacyjna i popularno-naukowa, </text:span></text:p>
        </text:list-item>
        <text:list-item>
          <text:p text:style-name="P37"><text:span text:style-name="T10">wspieranie lokalnego środowiska artystycznego,</text:span></text:p>
        </text:list-item>
      </text:list>
      <text:p text:style-name="P7"><text:span text:style-name="T7">Maksymalna wysokość środków publicznych przeznaczonych na realizację </text:span><text:span text:style-name="T14">wszystkich wyżej wymienionych zadań</text:span><text:span text:style-name="T7">: 150 000,00 zł </text:span><text:span text:style-name="T5">(słownie: sto pięćdziesiąt tysięcy złotych).</text:span></text:p>
      <text:p text:style-name="P5"><text:span text:style-name="T7">II ZASADY PRZYZNAWANIA DOTACJI</text:span></text:p>
      <text:list xml:id="list7193940899622088379" text:style-name="WWNum3">
        <text:list-item>
          <text:p text:style-name="P8"><text:span text:style-name="T4">Przyznanie dotacji na realizację zadania, następuje na zasadzie wspierania zadania publicznego, o którym mówi art. 11 ustawy z dnia 24 kwietnia 2003 r. o działalności pożytku publicznego i o wolontariacie (Dz. U. z 2020 r. poz. 1057, z 2021 r. poz. 1038, 1243, 1535)</text:span></text:p>
        </text:list-item>
        <text:list-item>
          <text:p text:style-name="P8"><text:span text:style-name="T4">Podmiotami uprawnionymi do udziału w konkursie są organizacje w rozumieniu art. 3 ust. 2 i 3 ustawy</text:span><text:span text:style-name="T8"> </text:span><text:span text:style-name="T1">z dnia 24 kwietnia 2003 r.</text:span><text:span text:style-name="T7"> </text:span><text:span text:style-name="T4"><text:s/>o działalności pożytku publicznego i o wolontariacie </text:span><text:span text:style-name="T5">(</text:span><text:span text:style-name="T4">Dz. U. z 2020 r. poz. 1057, z 2021 r. poz. 1038, 1243, 1535</text:span><text:span text:style-name="T5">)</text:span><text:span text:style-name="T4">, <text:line-break/>w szczególności z siedzibą w Łomży i działające na rzecz Miasta Łomży.</text:span></text:p>
        </text:list-item>
        <text:list-item>
          <text:p text:style-name="P39"><text:span text:style-name="T6">Oferent zobowiązany jest <text:s/>wykazać wkład własny finansowy w wysokości min. 10% całkowitych kosztów finansowych realizacji zadania publicznego.</text:span></text:p>
        </text:list-item>
        <text:list-item>
          <text:p text:style-name="P38"><text:span text:style-name="T4">Oferent może wykazać wkład własny osobowy.</text:span></text:p>
        </text:list-item>
        <text:list-item>
          <text:p text:style-name="P39"><text:span text:style-name="T4">Dwa podmioty lub więcej mogą złożyć ofertę wspólną; oferta wspólna wskazuje, jakie działania w ramach realizacji zadania publicznego będą wykonywać poszczególne podmioty i sposób reprezentacji podmiotów wobec organu administracji publicznej.</text:span></text:p>
        </text:list-item>
        <text:list-item>
          <text:p text:style-name="P8"><text:span text:style-name="T4">Dotacja na realizację zadania publicznego w zakresie kultury i dziedzictwa narodowego może być wykorzystana w szczególności na: </text:span></text:p>
          <text:list>
            <text:list-item>
              <text:p text:style-name="P8"><text:span text:style-name="T4">koszty osobowe: wynagrodzenia wypłacane na podstawie umów <text:s/>o dzieło i umów zlecenia oraz honoraria,</text:span></text:p>
            </text:list-item>
            <text:list-item>
              <text:p text:style-name="P8"><text:span text:style-name="T4">koszty eksploatacyjne: wynajem obiektów i sal niezbędnych do przeprowadzenia zadania oraz koszty korzystania z obiektu (energia, woda itp.),</text:span></text:p>
            </text:list-item>
            <text:list-item>
              <text:p text:style-name="P8"><text:span text:style-name="T4">koszty administracyjne, w tym koszty obsługi technicznej, księgowej, prawnej</text:span></text:p>
            </text:list-item>
            <text:list-item>
              <text:p text:style-name="P8"><text:soft-page-break/><text:span text:style-name="T4">koszty wydawnicze,</text:span></text:p>
            </text:list-item>
            <text:list-item>
              <text:p text:style-name="P8"><text:span text:style-name="T4">nagrody rzeczowe i finansowe oraz materiały,</text:span></text:p>
            </text:list-item>
            <text:list-item>
              <text:p text:style-name="P8"><text:span text:style-name="T4">zakup usług obcych m.in. przejazdy, zakwaterowanie, transport,</text:span></text:p>
            </text:list-item>
          </text:list>
        </text:list-item>
        <text:list-item>
          <text:p text:style-name="P8"><text:span text:style-name="T4">W kalkulacji przewidywanych kosztów realizacji zadania należy uwzględnić koszty, które będą miały potwierdzenie w dokumentach księgowych oferenta (umowy, faktury, rachunki) oraz wycenę pracy wolontariuszy potwierdzoną zawartymi umowami/porozumieniami lub oświadczeniami złożonymi przez te osoby.</text:span></text:p>
        </text:list-item>
        <text:list-item>
          <text:p text:style-name="P8"><text:span text:style-name="T6">Dofinansowanie z dotacji kosztów obsługi zadania publicznego</text:span><text:span text:style-name="T4">, w tym kosztów administracyjnych obejmujących: usługi księgowe, prawnicze, koordynację projektu, zakup materiałów biurowych dotyczących zadania, </text:span><text:span text:style-name="T6">nie może przekroczyć 15% kosztów całkowitych jego realizacji</text:span><text:span text:style-name="T4">.</text:span></text:p>
        </text:list-item>
        <text:list-item>
          <text:p text:style-name="P8"><text:span text:style-name="T4">Dotacja na realizację zadania publicznego w zakresie kultury i dziedzictwa narodowego nie może być wykorzystana na: </text:span></text:p>
          <text:list>
            <text:list-item>
              <text:p text:style-name="P8"><text:span text:style-name="T4">koszty stałe podmiotów, w tym: wynagrodzenia osobowe, ubezpieczenia, utrzymanie i  wyposażenie biura, czynsz za wynajem lokalu, podatki, cła, opłaty skarbowe,</text:span></text:p>
            </text:list-item>
            <text:list-item>
              <text:p text:style-name="P8"><text:span text:style-name="T4">zobowiązania powstałe przed datą zawarcia umowy o udzielenie dotacji oraz po dacie zakończenia zadania,</text:span></text:p>
            </text:list-item>
            <text:list-item>
              <text:p text:style-name="P8"><text:span text:style-name="T4">opłaty leasingowe oraz zobowiązania z tytułu otrzymanych kredytów,</text:span></text:p>
            </text:list-item>
            <text:list-item>
              <text:p text:style-name="P8"><text:span text:style-name="T4">nabycie lub dzierżawę gruntów,</text:span></text:p>
            </text:list-item>
            <text:list-item>
              <text:p text:style-name="P8"><text:span text:style-name="T4">prace budowlane, w tym budowę nowych obiektów budowlanych,</text:span></text:p>
            </text:list-item>
            <text:list-item>
              <text:p text:style-name="P8"><text:span text:style-name="T4">zakup obiektów budowlanych,</text:span></text:p>
            </text:list-item>
            <text:list-item>
              <text:p text:style-name="P8"><text:span text:style-name="T4">zakup lub wytworzenie we własnym zakresie środków trwałych,</text:span></text:p>
            </text:list-item>
            <text:list-item>
              <text:p text:style-name="P8"><text:span text:style-name="T4">działalność gospodarczą i polityczną.</text:span></text:p>
            </text:list-item>
          </text:list>
        </text:list-item>
        <text:list-item>
          <text:p text:style-name="P8"><text:span text:style-name="T9">Oferent zobowiązany jest do podania w dziale III, pkt. 6 dodatkowych informacji dotyczących rezultatów realizacji zadania publicznego</text:span><text:span text:style-name="T4"> (tj. zakładanych rezultatów zadania publicznego, planowanego poziomu osiągnięcia rezultatów – wartości docelowej, sposobu monitorowania rezultatów/źródeł informacji o osiągnięciu wskaźnika).  </text:span></text:p>
        </text:list-item>
        <text:list-item>
          <text:p text:style-name="P8"><text:span text:style-name="T6">Zadanie zostanie uznane za zrealizowane, jeżeli oferent osiągnie co najmniej 80% założonych w ofercie rezultatów. </text:span></text:p>
        </text:list-item>
        <text:list-item>
          <text:p text:style-name="P8"><text:span text:style-name="T4">Jeżeli dany wydatek wykazany w sprawozdaniu z realizacji zadania publicznego nie będzie równy odpowiedniemu kosztowi określonemu w umowie, to uznaje się go za zgodny z umową wtedy, gdy:</text:span></text:p>
          <text:list>
            <text:list-item>
              <text:p text:style-name="P8"><text:span text:style-name="T4">nie nastąpiło zwiększenie tego wydatku o więcej niż 20% w części dotyczącej przyznanej dotacji,</text:span></text:p>
            </text:list-item>
            <text:list-item>
              <text:p text:style-name="P8"><text:span text:style-name="T4">nastąpiło jego zmniejszenie w dowolnej wysokości.</text:span></text:p>
            </text:list-item>
          </text:list>
        </text:list-item>
        <text:list-item>
          <text:p text:style-name="P8"><text:span text:style-name="T4">Naruszenie postanowienia, o którym mowa w pkt. 12, uważa się za pobranie części dotacji w nadmiernej wysokości. </text:span></text:p>
        </text:list-item>
        <text:list-item>
          <text:p text:style-name="P8"><text:span text:style-name="T4">Każda zmiana wynikła w trakcie realizacji zadania publicznego, m.in. dotycząca wysokości wydatkowanych środków, poziomu rezultatów, terminu realizacji zadania itp. powinna zostać niezwłocznie zgłoszona do pracownika Urzędu Miejskiego w Łomży obsługującego konkurs. Pewnie zmiany mogą bowiem wymagać podpisania Aneksu do umowy. </text:span></text:p>
        </text:list-item>
      </text:list>
      <text:p text:style-name="P10"><text:span text:style-name="T7">III TERMIN I WARUNKI REALIZACJI ZADANIA</text:span></text:p>
      <text:list xml:id="list994410499349753469" text:style-name="WWNum4">
        <text:list-item>
          <text:p text:style-name="P21"><text:soft-page-break/><text:span text:style-name="T1">Oferent zobowiązuje się do realizacji zadania na zasadach określonych <text:line-break/>w umowie o wsparcie realizacji zadania publicznego.</text:span></text:p>
        </text:list-item>
        <text:list-item>
          <text:p text:style-name="P21"><text:span text:style-name="T15">Realizacja zadania powinna nastąpić w okresie od dnia podpisania umowy do </text:span><text:span text:style-name="T16">15 grudnia 2022 r.</text:span></text:p>
        </text:list-item>
        <text:list-item>
          <text:p text:style-name="P22"><text:span text:style-name="T4">Zadanie, w zależności od jego charakteru, powinno w szczególności spełniać następujące warunki:</text:span></text:p>
        </text:list-item>
      </text:list>
      <text:list xml:id="list2774058071719736905" text:style-name="WWNum17">
        <text:list-item>
          <text:list>
            <text:list-item>
              <text:p text:style-name="P25"><text:span text:style-name="T4">być przygotowane dla szerokiego grona odbiorców,</text:span></text:p>
            </text:list-item>
            <text:list-item>
              <text:p text:style-name="P25"><text:span text:style-name="T4">być nakierowane na podniesienie poziomu wiedzy, świadomości, umiejętności uczestników po zakończeniu realizacji zadania,</text:span></text:p>
            </text:list-item>
            <text:list-item>
              <text:p text:style-name="P25"><text:span text:style-name="T4">powinno być zrealizowane z najwyższą starannością, zgodnie z warunkami określonymi w ofercie oraz w umowie.</text:span></text:p>
            </text:list-item>
          </text:list>
        </text:list-item>
      </text:list>
      <text:list xml:id="list6753086382793780616" text:style-name="WWNum6">
        <text:list-item>
          <text:p text:style-name="P12"><text:span text:style-name="T4">W przypadku wykorzystania dotacji niezgodnie z umową, środki finansowe podlegają niezwłocznemu zwrotowi.</text:span></text:p>
        </text:list-item>
        <text:list-item>
          <text:p text:style-name="P24"><text:span text:style-name="T4">Zleceniobiorca zobowiązany jest do:</text:span></text:p>
        </text:list-item>
      </text:list>
      <text:list xml:id="list2859449923419231240" text:style-name="WWNum7">
        <text:list-item>
          <text:p text:style-name="P26"><text:span text:style-name="T4">dostarczenia, na wezwanie Wydziału Kultury, Sportu i Inicjatyw Społecznych Urzędu Miejskiego w Łomży, oryginałów dokumentów (faktur, rachunków), celem kontroli prawidłowości wydatkowania dofinansowania oraz kontroli prowadzenia właściwej dokumentacji z nią związanej; kontrola, o której mowa wyżej, nie ogranicza prawa do kontroli całości realizowanego zadania pod względem finansowym i merytorycznym,</text:span></text:p>
        </text:list-item>
        <text:list-item>
          <text:p text:style-name="P26"><text:span text:style-name="T4">sporządzania i składania sprawozdania z wykonania zadania publicznego w terminie określonym w umowie wg wzoru określonego w załączniku do Rozporządzenia Przewodniczącego Komitetu do Spraw Pożytku Publicznego z dnia 24 października 2018 r. <text:s/>w sprawie wzorów ofert i ramowych wzorów umów dotyczących realizacji zadań publicznych oraz wzorów sprawozdań z wykonania tych zadań (Dz. U. z 2018 r., poz. 2057),</text:span></text:p>
        </text:list-item>
        <text:list-item>
          <text:p text:style-name="P26"><text:span text:style-name="T6">złożenia, wraz z ofertą realizacji zadania publicznego, informacji o zapewnieniu w trakcie realizacji zadania dostępności osobom ze szczególnymi potrzebami</text:span><text:span text:style-name="T4"> (wzór informacji stanowi </text:span><text:span text:style-name="T6">Załącznik nr 1</text:span><text:span text:style-name="T4"> do Regulaminu). </text:span><text:span text:style-name="T9">Informację należy wypełnić, podpisać przez osoby upoważnione (zgodnie z KRS lub inną ewidencją) i jej skan załączyć do oferty w systemie Witkac.pl,</text:span></text:p>
        </text:list-item>
        <text:list-item>
          <text:p text:style-name="P26"><text:span text:style-name="T4">informowania opinii publicznej o otrzymanej dotacji ze środków budżetu Miasta Łomża na każdym etapie realizacji zadania. Ponadto, zobowiązany jest do stosowania na materiałach promocyjnych, informacyjnych i edukacyjnych </text:span><text:span text:style-name="T6">logotypu</text:span><text:span text:style-name="T4">, którego wzór stanowi </text:span><text:span text:style-name="T6">Załącznik nr 2</text:span><text:span text:style-name="T4"> z informacją, że zadanie publiczne finansowane jest ze środków budżetu Miasta Łomża oraz używania na profilach społecznościowych #zasmakujwłomży,</text:span></text:p>
        </text:list-item>
        <text:list-item>
          <text:p text:style-name="P26"><text:span text:style-name="T4">dostosowania oferty do obowiązujących w Polsce obostrzeń związanych z zagrożeniem epidemicznym, w szczególności śledzenia komunikatów, wytycznych i zaleceń Ministerstwa Zdrowia, Głównego Inspektora Sanitarnego i innych właściwych służb i organów.</text:span></text:p>
        </text:list-item>
      </text:list>
      <text:p text:style-name="P40"><text:span text:style-name="T7">IV SKŁADANIE OFERT</text:span></text:p>
      <text:list xml:id="list289023168369720186" text:style-name="WWNum8">
        <text:list-item>
          <text:p text:style-name="P9"><text:span text:style-name="T6">Ofertę należy złożyć poprzez serwis Witkac.pl.</text:span><text:bookmark text:name="_GoBack"/></text:p>
        </text:list-item>
        <text:list-item>
          <text:p text:style-name="P9"><text:span text:style-name="T4">Formularz oferty jest zgodny z wzorem określonym w załączniku do Rozporządzenia Przewodniczącego Komitetu do Spraw Pożytku Publicznego z dnia 24 października 2018 r. w sprawie wzorów ofert i ramowych wzorów umów dotyczących realizacji zadań publicznych oraz wzorów sprawozdań z wykonania tych zadań (Dz. U. z 2018 r., poz. 2057).</text:span></text:p>
        </text:list-item>
        <text:list-item>
          <text:p text:style-name="P9"><text:span text:style-name="T4">Termin złożenia ofert: elektronicznie w systemie Witkac.pl: </text:span><text:span text:style-name="T19">do dnia 8 marca 2022 </text:span><text:span text:style-name="T20">r.</text:span><text:span text:style-name="T16"> do godz. 15.30.</text:span></text:p>
        </text:list-item>
        <text:list-item>
          <text:p text:style-name="P9"><text:soft-page-break/><text:span text:style-name="T1">Po wypełnieniu elektronicznego formularza oferty należy wydrukować</text:span> <text:span text:style-name="T1">z systemu Witkac.pl </text:span><text:span text:style-name="T8">potwierdzenie złożenia oferty,</text:span><text:span text:style-name="T1"> podpisać je przez osoby upoważnione do składania oświadczeń woli w sprawach majątkowych (zgodnie z dokumentem KRS lub inną ewidencją) i niezwłocznie, nie później niż </text:span><text:span text:style-name="T12">w ciągu 3 dni roboczych od dnia złożenia elektronicznej oferty, </text:span><text:span text:style-name="T1">złożyć podpisane potwierdzenie w Punkcie Obsługi Mieszkańców Urzędu Miejskiego w Łomży, Pl. Stary Rynek 14 lub wysłać pocztą na adres: Urząd Miejski w Łomży, Pl. Stary Rynek 14, 18-400 Łomża (decyduje data stempla pocztowego/nadania). Podpis na potwierdzeniu złożenia oferty powinien być czytelny lub towarzyszyć mu powinna pieczęć imienna.</text:span></text:p>
        </text:list-item>
      </text:list>
      <text:p text:style-name="P4"/>
      <text:p text:style-name="P7"><text:span text:style-name="T7">V TRYB I TERMIN DOKONYWANIA WYBORU OFERT</text:span></text:p>
      <text:list xml:id="list4673691908068171866" text:style-name="WWNum9">
        <text:list-item>
          <text:p text:style-name="P23"><text:span text:style-name="T4">Złożone oferty podlegają ocenie formalnej przez pracownika Wydziału Kultury, Sportu i Inicjatyw Społecznych Urzędu Miejskiego w Łomży, zgodnie z kryteriami zawartymi w </text:span><text:span text:style-name="T6">karcie oceny formalnej</text:span><text:span text:style-name="T4"> stanowiącej </text:span><text:span text:style-name="T6">Załącznik Nr 3</text:span><text:span text:style-name="T4"> do niniejszego Regulaminu.</text:span></text:p>
        </text:list-item>
        <text:list-item>
          <text:p text:style-name="P23"><text:span text:style-name="T4">Do oceny merytorycznej złożonych ofert Prezydent Miasta Łomża powoła komisję konkursową.</text:span></text:p>
        </text:list-item>
        <text:list-item>
          <text:p text:style-name="P23"><text:span text:style-name="T4">W  skład komisji konkursowej wejdzie trzech przedstawicieli Prezydenta Miasta Łomża oraz minimum trzy osoby wskazane przez organizacje pozarządowe lub podmioty wymienione w art. 3 ust. 3 ustawy</text:span><text:span text:style-name="T1"> z dnia 24 kwietnia 2003 r.</text:span><text:span text:style-name="T4"> o działalności pożytku publicznego i wolontariacie </text:span><text:span text:style-name="T5">(</text:span><text:span text:style-name="T4">Dz. U. z 2020 r. poz. 1057, z 2021 r. poz. 1038, 1243, 1535), z wyłączeniem </text:span><text:span text:style-name="T1">osób wskazanych przez organizacje pozarządowe biorące udział w konkursie</text:span><text:span text:style-name="T4">. </text:span></text:p>
        </text:list-item>
        <text:list-item>
          <text:p text:style-name="P23"><text:span text:style-name="T4">Komisja dokonuje oceny merytorycznej według kryteriów wskazanych w art. 15 ust. 1 ustawy</text:span><text:span text:style-name="T1"> z dnia 24 kwietnia 2003 r.</text:span><text:span text:style-name="T4"> <text:s/>o działalności pożytku publicznego i wolontariacie </text:span><text:span text:style-name="T5">(</text:span><text:span text:style-name="T4">Dz. U. z 2020 r. poz. 1057, z 2021 r. poz. 1038, 1243, 1535</text:span><text:span text:style-name="T5">),</text:span><text:span text:style-name="T4"> zawartych w </text:span><text:span text:style-name="T6">karcie oceny merytorycznej </text:span><text:span text:style-name="T4">stanowiącej </text:span><text:span text:style-name="T6">Załącznik Nr 4</text:span><text:span text:style-name="T4"> do niniejszego Regulaminu.</text:span></text:p>
        </text:list-item>
        <text:list-item>
          <text:p text:style-name="P23"><text:span text:style-name="T4">Komisja konkursowa sporządza protokół wraz z listą rekomendacyjną złożonych ofert i proponowaną kwotą dotacji, którą przedstawia Prezydentowi Miasta Łomża.</text:span></text:p>
        </text:list-item>
        <text:list-item>
          <text:p text:style-name="P13"><text:span text:style-name="T4">Ostatecznego wyboru najkorzystniejszych ofert wraz z decyzją o wysokości kwoty przyznanej dotacji dokonuje Prezydent Miasta Łomża w formie Zarządzenia.</text:span></text:p>
        </text:list-item>
        <text:list-item>
          <text:p text:style-name="P13"><text:span text:style-name="T18">Wybór ofert w konkursie nastąpi w terminie 30 dni od dnia zakończenia naboru ofert wskazanego w cz. IV. pkt 3 niniejszego Regulaminu.</text:span></text:p>
        </text:list-item>
        <text:list-item>
          <text:p text:style-name="P14"><text:span text:style-name="T1">Dopuszcza się możliwość udzielenia dotacji w kwocie niższej niż wnioskowana w ofercie. W takim przypadku oferent otrzymuje informację o konieczności aktualizacji oferty w zakresie wskazanym przez organizatora konkursu.</text:span></text:p>
        </text:list-item>
        <text:list-item>
          <text:p text:style-name="P14"><text:span text:style-name="T4">Zaktualizowaną ofertę należy złożyć do organizatora konkursu poprzez serwis Witkac.pl oraz wydrukować, podpisać i dostarczyć potwierdzenie złożenia poprawionej oferty do Urzędu Miejskiego w Łomży, Stary Rynek 14 (Punkt Obsługi Mieszkańców, parter) lub przesłać na adres Urząd Miejski w Łomży, Stary Rynek 14, 18-400 Łomża (decyduje data stempla pocztowego).</text:span></text:p>
        </text:list-item>
        <text:list-item>
          <text:p text:style-name="P14"><text:span text:style-name="T4">Termin złożenia zaktualizowanej oferty i potwierdzenia jej złożenia (wygenerowanego z systemu Witkac.pl i podpisanego przez osoby upoważnione) określa obsługujący konkurs pracownik Urzędu Miejskiego w Łomży, przekazując tę informację niezwłocznie oferentowi. Niezłożenie aktualizacji w terminie oznacza rezygnację z dotacji. <text:s/></text:span></text:p>
        </text:list-item>
        <text:list-item>
          <text:p text:style-name="P14"><text:span text:style-name="T4">Oferent może zrezygnować z dotacji, oświadczając o tym pisemnie w ciągu </text:span><text:span text:style-name="T5">14 dni</text:span><text:span text:style-name="T7"> </text:span><text:span text:style-name="T4">od dnia powiadomienia o wysokości przyznanej dotacji. Oświadczenie powinno być skierowane do Prezydenta Miasta Łomża i zawierać: nazwę zadania, pieczęć oferenta oraz podpisy osób uprawnionych do składania oświadczenia woli  w imieniu oferenta.</text:span></text:p>
        </text:list-item>
        <text:list-item>
          <text:p text:style-name="P14"><text:span text:style-name="T4">Podmioty, których oferty zostały wybrane, celem zawarcia umowy o realizację zadania publicznego przedkładają następujące informacje:</text:span></text:p>
        </text:list-item>
      </text:list>
      <text:list xml:id="list4223335740729060389" text:style-name="WWNum11">
        <text:list-item>
          <text:p text:style-name="P27"><text:span text:style-name="T4">dane osób uprawnionych do podpisania umowy, tj. imię i nazwisko osoby/osób, nr PESEL,</text:span></text:p>
        </text:list-item>
        <text:list-item>
          <text:p text:style-name="P27"><text:soft-page-break/><text:span text:style-name="T4">dane osoby odpowiedzialnej ze strony oferenta za koordynację realizacji umowy, tj. imię i nazwisko osoby oraz numer telefonu kontaktowego,</text:span></text:p>
        </text:list-item>
        <text:list-item>
          <text:p text:style-name="P27"><text:span text:style-name="T4">w przypadku oferty wspólnej – umowę zawartą między partnerami określającą zakres ich świadczeń składających się na realizację zadania publicznego,</text:span></text:p>
        </text:list-item>
        <text:list-item>
          <text:p text:style-name="P27"><text:span text:style-name="T4">nr rachunku bankowego.</text:span></text:p>
        </text:list-item>
      </text:list>
      <text:p text:style-name="P20"/>
      <text:p text:style-name="P28"/>
      <text:p text:style-name="P30"><text:span text:style-name="T7">VI OGŁOSZENIE KONKURSU</text:span><text:span text:style-name="T4"> </text:span><text:span text:style-name="T6">ZAMIESZCZA SIĘ:</text:span></text:p>
      <text:p text:style-name="P29"/>
      <text:list xml:id="list5118688228636964141" text:style-name="WWNum12">
        <text:list-item>
          <text:p text:style-name="P15"><text:span text:style-name="T4">w Biuletynie Informacji Publicznej,</text:span></text:p>
        </text:list-item>
      </text:list>
      <text:list xml:id="list3727922225068839767" text:style-name="WWNum13">
        <text:list-item>
          <text:p text:style-name="P16"><text:span text:style-name="T4">na tablicy ogłoszeń Urzędu Miejskiego w Łomży,</text:span></text:p>
        </text:list-item>
      </text:list>
      <text:list xml:id="list9221009534438334035" text:style-name="WWNum14">
        <text:list-item>
          <text:p text:style-name="P17"><text:span text:style-name="T4">na oficjalnej stronie internetowej miasta: www.lomza.pl,</text:span></text:p>
        </text:list-item>
      </text:list>
      <text:list xml:id="list308914610772612348" text:style-name="WWNum15">
        <text:list-item>
          <text:p text:style-name="P18"><text:span text:style-name="T4">w serwisie Witkac.pl.</text:span></text:p>
        </text:list-item>
      </text:list>
      <text:p text:style-name="P11"><text:span text:style-name="T4"> </text:span></text:p>
      <text:p text:style-name="P31"><text:span text:style-name="T7">WYNIKI KONKURSU OPUBLIKOWANE ZOSTANĄ</text:span><text:span text:style-name="T6">:</text:span></text:p>
      <text:p text:style-name="P29"/>
      <text:list xml:id="list33488098" text:continue-list="list5118688228636964141" text:style-name="WWNum12">
        <text:list-item>
          <text:p text:style-name="P15"><text:span text:style-name="T4">w Biuletynie Informacji Publicznej,</text:span></text:p>
        </text:list-item>
      </text:list>
      <text:list xml:id="list33481158" text:continue-list="list3727922225068839767" text:style-name="WWNum13">
        <text:list-item>
          <text:p text:style-name="P16"><text:span text:style-name="T4">na tablicy ogłoszeń Urzędu Miejskiego w Łomży,</text:span></text:p>
        </text:list-item>
      </text:list>
      <text:list xml:id="list33502576" text:continue-list="list9221009534438334035" text:style-name="WWNum14">
        <text:list-item>
          <text:p text:style-name="P17"><text:span text:style-name="T4">na oficjalnej stronie internetowej miasta: www.lomza.pl,</text:span></text:p>
        </text:list-item>
      </text:list>
      <text:list xml:id="list33481122" text:continue-list="list308914610772612348" text:style-name="WWNum15">
        <text:list-item>
          <text:p text:style-name="P18"><text:span text:style-name="T4">w serwisie Witkac.pl.</text:span></text:p>
        </text:list-item>
      </text:list>
      <text:p text:style-name="P19"/>
      <text:p text:style-name="P11"><text:span text:style-name="T6">VII INFORMACJA O ZREALIZOWANYCH W POPRZEDNIM ROKU <text:s/>ZADANIACH PUBLICZNYCH TEGO SAMEGO RODZAJU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17">Lp.</text:span></text:p>
          </table:table-cell>
          <table:table-cell table:style-name="Tabela1.A1" office:value-type="string">
            <text:p text:style-name="P33"><text:span text:style-name="T17">Podmiot</text:span></text:p>
          </table:table-cell>
          <table:table-cell table:style-name="Tabela1.A1" office:value-type="string">
            <text:p text:style-name="P33"><text:span text:style-name="T17">Nazwa zadania</text:span></text:p>
          </table:table-cell>
          <table:table-cell table:style-name="Tabela1.A1" office:value-type="string">
            <text:p text:style-name="P33"><text:span text:style-name="T17">Przyznana dotacji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1.</text:span></text:p>
          </table:table-cell>
          <table:table-cell table:style-name="Tabela1.A1" office:value-type="string">
            <text:p text:style-name="P32"><text:span text:style-name="T12">Fundacja „Sztuk i Dialogu”</text:span></text:p>
          </table:table-cell>
          <table:table-cell table:style-name="Tabela1.A1" office:value-type="string">
            <text:p text:style-name="P32"><text:span text:style-name="T12">„Jak tanio podróżować?” Wincentego Lutosławskiego</text:span></text:p>
          </table:table-cell>
          <table:table-cell table:style-name="Tabela1.A1" office:value-type="string">
            <text:p text:style-name="P32"><text:span text:style-name="T12">3 5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2.</text:span></text:p>
          </table:table-cell>
          <table:table-cell table:style-name="Tabela1.A1" office:value-type="string">
            <text:p text:style-name="P32"><text:span text:style-name="T12">Fundacja „Sztuk i Dialogu”</text:span></text:p>
          </table:table-cell>
          <table:table-cell table:style-name="Tabela1.A1" office:value-type="string">
            <text:p text:style-name="P32"><text:span text:style-name="T12">„Z zesłania na wyżyny nauki. Polscy badacze Syberii” – wystawa plenerowa</text:span></text:p>
          </table:table-cell>
          <table:table-cell table:style-name="Tabela1.A1" office:value-type="string">
            <text:p text:style-name="P32"><text:span text:style-name="T12">1 0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3.</text:span></text:p>
          </table:table-cell>
          <table:table-cell table:style-name="Tabela1.A1" office:value-type="string">
            <text:p text:style-name="P32"><text:span text:style-name="T12">Fundacja „L”</text:span></text:p>
          </table:table-cell>
          <table:table-cell table:style-name="Tabela1.A1" office:value-type="string">
            <text:p text:style-name="P32"><text:span text:style-name="T12">Śladami niewidzialnej Łomży</text:span></text:p>
          </table:table-cell>
          <table:table-cell table:style-name="Tabela1.A1" office:value-type="string">
            <text:p text:style-name="P32"><text:span text:style-name="T12">13 7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4.</text:span></text:p>
          </table:table-cell>
          <table:table-cell table:style-name="Tabela1.A1" office:value-type="string">
            <text:p text:style-name="P32"><text:span text:style-name="T12">Stowarzyszenie „Wspólnota Polska”</text:span></text:p>
          </table:table-cell>
          <table:table-cell table:style-name="Tabela1.A1" office:value-type="string">
            <text:p text:style-name="P32"><text:span text:style-name="T12">Moja mała Ojczyzna - edukacja kulturowa i historyczna</text:span></text:p>
          </table:table-cell>
          <table:table-cell table:style-name="Tabela1.A1" office:value-type="string">
            <text:p text:style-name="P32"><text:span text:style-name="T12">28 0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5.</text:span></text:p>
          </table:table-cell>
          <table:table-cell table:style-name="Tabela1.A1" office:value-type="string">
            <text:p text:style-name="P32"><text:span text:style-name="T12">Stowarzyszenie na rzecz rozwoju Zespołu Szkół Ekonomicznych i Ogólnokształcących nr 6 w Łomży – „Ekonomik”</text:span></text:p>
          </table:table-cell>
          <table:table-cell table:style-name="Tabela1.A1" office:value-type="string">
            <text:p text:style-name="P32"><text:span text:style-name="T12">ZIEMIA ŁOMŻYŃSKA - NASZA MAŁA OJCZYZNA.</text:span></text:p>
          </table:table-cell>
          <table:table-cell table:style-name="Tabela1.A1" office:value-type="string">
            <text:p text:style-name="P32"><text:span text:style-name="T12">5 596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6.</text:span></text:p>
          </table:table-cell>
          <table:table-cell table:style-name="Tabela1.A1" office:value-type="string">
            <text:p text:style-name="P32"><text:span text:style-name="T12">Fundacja „Czas Lokalny”</text:span></text:p>
          </table:table-cell>
          <table:table-cell table:style-name="Tabela1.A1" office:value-type="string">
            <text:p text:style-name="P32"><text:span text:style-name="T12">Odkryć siebie Spotkania ze sztuką - 2021</text:span></text:p>
          </table:table-cell>
          <table:table-cell table:style-name="Tabela1.A1" office:value-type="string">
            <text:p text:style-name="P32"><text:span text:style-name="T12">5 7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7.</text:span></text:p>
          </table:table-cell>
          <table:table-cell table:style-name="Tabela1.A1" office:value-type="string">
            <text:p text:style-name="P32"><text:span text:style-name="T12">Stowarzyszenie Kulturalne Bonar</text:span></text:p>
          </table:table-cell>
          <table:table-cell table:style-name="Tabela1.A1" office:value-type="string">
            <text:p text:style-name="P32"><text:span text:style-name="T12">Sięgamy po wspomnienia</text:span></text:p>
          </table:table-cell>
          <table:table-cell table:style-name="Tabela1.A1" office:value-type="string">
            <text:p text:style-name="P32"><text:span text:style-name="T12">5 0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8.</text:span></text:p>
          </table:table-cell>
          <table:table-cell table:style-name="Tabela1.A1" office:value-type="string">
            <text:p text:style-name="P32"><text:span text:style-name="T12">Towarzystwo Przyjaciół Ziemi Łomżyńskiej</text:span></text:p>
          </table:table-cell>
          <table:table-cell table:style-name="Tabela1.A1" office:value-type="string">
            <text:p text:style-name="P32"><text:span text:style-name="T12">Wydanie drukiem kwartalnika „Wiadomości Łomżyńskie”</text:span></text:p>
          </table:table-cell>
          <table:table-cell table:style-name="Tabela1.A1" office:value-type="string">
            <text:p text:style-name="P32"><text:span text:style-name="T12">10 0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9.</text:span></text:p>
          </table:table-cell>
          <table:table-cell table:style-name="Tabela1.A1" office:value-type="string">
            <text:p text:style-name="P32"><text:span text:style-name="T12">Towarzystwo Przyjaciół Ziemi Łomżyńskiej</text:span></text:p>
          </table:table-cell>
          <table:table-cell table:style-name="Tabela1.A1" office:value-type="string">
            <text:p text:style-name="P32"><text:span text:style-name="T12">Konkurs fotograficzny ZAŁOMŻENIE 2021</text:span></text:p>
          </table:table-cell>
          <table:table-cell table:style-name="Tabela1.A1" office:value-type="string">
            <text:p text:style-name="P32"><text:span text:style-name="T12">8 1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10.</text:span></text:p>
          </table:table-cell>
          <table:table-cell table:style-name="Tabela1.A1" office:value-type="string">
            <text:p text:style-name="P32"><text:span text:style-name="T12">Stowarzyszenie Twórczego Działania „BK Step”</text:span></text:p>
          </table:table-cell>
          <table:table-cell table:style-name="Tabela1.A1" office:value-type="string">
            <text:p text:style-name="P32"><text:span text:style-name="T12">Taniec moja pasja VI edycja 2021 - edukacja kulturalna dzieci i młodzieży przygotowująca do udziału </text:span><text:soft-page-break/><text:span text:style-name="T12">w Ogólnopolskich Turniejach Tańca i Mistrzostwach w kraju i za granicą </text:span></text:p>
          </table:table-cell>
          <table:table-cell table:style-name="Tabela1.A1" office:value-type="string">
            <text:p text:style-name="P32"><text:span text:style-name="T12">15 0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11.</text:span></text:p>
          </table:table-cell>
          <table:table-cell table:style-name="Tabela1.A1" office:value-type="string">
            <text:p text:style-name="P32"><text:span text:style-name="T12">Stowarzyszenie Twórczego Działania „BK Step”</text:span></text:p>
          </table:table-cell>
          <table:table-cell table:style-name="Tabela1.A1" office:value-type="string">
            <text:p text:style-name="P32"><text:span text:style-name="T12">Udział Formacji Tanecznych Stowarzyszenia „BK Step” w organizowanych Mistrzostwach Tanecznych w kraju i poza jego granicami promujący Miasto Łomża w 2021 roku.</text:span></text:p>
          </table:table-cell>
          <table:table-cell table:style-name="Tabela1.A1" office:value-type="string">
            <text:p text:style-name="P32"><text:span text:style-name="T12">17 55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12.</text:span></text:p>
          </table:table-cell>
          <table:table-cell table:style-name="Tabela1.A1" office:value-type="string">
            <text:p text:style-name="P32"><text:span text:style-name="T12">Stowarzyszenie na rzecz rozwoju Zespołu Szkół Ekonomicznych i Ogólnokształcących nr 6 w Łomży – „Ekonomik”</text:span></text:p>
          </table:table-cell>
          <table:table-cell table:style-name="Tabela1.A1" office:value-type="string">
            <text:p text:style-name="P32"><text:span text:style-name="T12">Kardynał Stefan Wyszyński - Prymas Polski - obrońca wiary, wolności i człowieka.</text:span></text:p>
          </table:table-cell>
          <table:table-cell table:style-name="Tabela1.A1" office:value-type="string">
            <text:p text:style-name="P32"><text:span text:style-name="T12">4 815,25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13.</text:span></text:p>
          </table:table-cell>
          <table:table-cell table:style-name="Tabela1.A1" office:value-type="string">
            <text:p text:style-name="P32"><text:span text:style-name="T12">Fundacja JA i TY</text:span></text:p>
          </table:table-cell>
          <table:table-cell table:style-name="Tabela1.A1" office:value-type="string">
            <text:p text:style-name="P32"><text:span text:style-name="T12">JA i TY - Festiwal Filmowy i Sztuk Wszelakich 2021</text:span></text:p>
          </table:table-cell>
          <table:table-cell table:style-name="Tabela1.A1" office:value-type="string">
            <text:p text:style-name="P32"><text:span text:style-name="T12">7 000,00 zł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2">14.</text:span></text:p>
          </table:table-cell>
          <table:table-cell table:style-name="Tabela1.A1" office:value-type="string">
            <text:p text:style-name="P32"><text:span text:style-name="T12">Lokalna Organizacja <text:s/>Turystyczna <text:s/>Ziemia Łomżyńska</text:span></text:p>
          </table:table-cell>
          <table:table-cell table:style-name="Tabela1.A1" office:value-type="string">
            <text:p text:style-name="P32"><text:span text:style-name="T12">II Festiwal „Szanty nad Narwią”</text:span></text:p>
          </table:table-cell>
          <table:table-cell table:style-name="Tabela1.A1" office:value-type="string">
            <text:p text:style-name="P32"><text:span text:style-name="T12">22 038,75 zł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34"><text:span text:style-name="T17">Łącznie:</text:span></text:p>
          </table:table-cell>
          <table:covered-table-cell/>
          <table:covered-table-cell/>
          <table:table-cell table:style-name="Tabela1.A1" office:value-type="string">
            <text:p text:style-name="P32"><text:span text:style-name="T17">147 000,00 zł</text:span></text:p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color="#000000" style:font-name-complex="Times New Roman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1.197cm" fo:text-indent="-0.635cm" fo:margin-left="11.197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2.467cm" fo:text-indent="-0.635cm" fo:margin-left="12.46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3.737cm" fo:text-indent="-0.635cm" fo:margin-left="13.7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5.007cm" fo:text-indent="-0.635cm" fo:margin-left="15.007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77cm" fo:text-indent="-0.635cm" fo:margin-left="16.2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7.547cm" fo:text-indent="-0.635cm" fo:margin-left="17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1.197cm" fo:text-indent="-0.635cm" fo:margin-left="11.197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2.467cm" fo:text-indent="-0.635cm" fo:margin-left="12.46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3.737cm" fo:text-indent="-0.635cm" fo:margin-left="13.7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5.007cm" fo:text-indent="-0.635cm" fo:margin-left="15.007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6.277cm" fo:text-indent="-0.635cm" fo:margin-left="16.2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7.547cm" fo:text-indent="-0.635cm" fo:margin-left="17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obocinska</meta:initial-creator>
    <dc:creator>Aldona </dc:creator>
    <meta:editing-cycles>7</meta:editing-cycles>
    <meta:print-date>2020-12-28T11:56:00</meta:print-date>
    <meta:creation-date>2022-02-08T08:40:00</meta:creation-date>
    <dc:date>2022-02-15T13:26:03.08</dc:date>
    <meta:editing-duration>PT1M30S</meta:editing-duration>
    <meta:generator>OpenOffice/4.1.5$Win32 OpenOffice.org_project/415m1$Build-9789</meta:generator>
    <meta:document-statistic meta:table-count="1" meta:image-count="0" meta:object-count="0" meta:page-count="6" meta:paragraph-count="153" meta:word-count="1987" meta:character-count="14178"/>
    <meta:user-defined meta:name="AppVersion">15.0000</meta:user-defined>
    <meta:user-defined meta:name="Company">Urząd Miejski w Łomż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