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260000018B0DE9F3D1.jpg"/>
  <manifest:file-entry manifest:media-type="image/jpeg" manifest:full-path="Pictures/1000000000000258000001FF2D6941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11.24cm" fo:margin-right="0cm" fo:margin-top="0cm" fo:margin-bottom="0cm" fo:orphans="0" fo:widows="0" fo:text-indent="1.249cm" style:auto-text-indent="false"/>
    </style:style>
    <style:style style:name="P3" style:family="paragraph" style:parent-style-name="Standard" style:master-page-name="Standard">
      <style:paragraph-properties fo:margin-left="11.24cm" fo:margin-right="0cm" fo:margin-top="0cm" fo:margin-bottom="0cm" fo:orphans="0" fo:widows="0" fo:text-indent="1.249cm" style:auto-text-indent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name-asian="Lucida Sans Unicode" style:font-size-asian="12pt" style:font-name-complex="Arial2" style:font-size-complex="12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4" svg:width="6.921cm" svg:height="5.905cm" svg:x="0cm" svg:y="0cm">
        <draw:image xlink:href="Pictures/1000000000000258000001FF2D69418D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4" svg:width="15.213cm" svg:height="4.569cm" svg:x="0cm" svg:y="0cm">
        <draw:image xlink:href="Pictures/10000000000005260000018B0DE9F3D1.jpg" xlink:type="simple" xlink:show="embed" xlink:actuate="onLoad">
          <text:p/>
        </draw:image>
      </draw:frame>
      <text:p text:style-name="P3"><text:span text:style-name="T1">Załącznik Nr 2</text:span></text:p>
      <text:p text:style-name="P2"><text:span text:style-name="T1">do Regulaminu</text:span></text:p>
      <text:p text:style-name="P1"/>
      <text:p text:style-name="Standard"><text:span text:style-name="T2">LOGO PION</text:span></text:p>
      <text:p text:style-name="Standard"><draw:frame draw:style-name="fr1" text:anchor-type="as-char" svg:width="6.853cm" svg:height="5.847cm" draw:z-index="1"><draw:image xlink:href="Pictures/1000000000000258000001FF2D69418D.jpg" xlink:type="simple" xlink:show="embed" xlink:actuate="onLoad"/></draw:frame><text:bookmark text:name="_GoBack"/></text:p>
      <text:p text:style-name="Standard"/>
      <text:p text:style-name="Standard"><text:span text:style-name="T2">LOGO POZIOM</text:span></text:p>
      <text:p text:style-name="Standard"><draw:frame draw:style-name="fr1" text:anchor-type="as-char" svg:width="14.97cm" svg:height="4.496cm" draw:z-index="3"><draw:image xlink:href="Pictures/10000000000005260000018B0DE9F3D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Sawicka</meta:initial-creator>
    <dc:creator>a.sobocinska</dc:creator>
    <meta:editing-cycles>2</meta:editing-cycles>
    <meta:creation-date>2022-02-01T08:43:00</meta:creation-date>
    <dc:date>2022-02-01T08:43:00</dc:date>
    <meta:editing-duration>PT1S</meta:editing-duration>
    <meta:generator>OpenOffice/4.1.5$Win32 OpenOffice.org_project/415m1$Build-9789</meta:generator>
    <meta:document-statistic meta:table-count="0" meta:image-count="2" meta:object-count="0" meta:page-count="1" meta:paragraph-count="6" meta:word-count="9" meta:character-count="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