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208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81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836cm" fo:margin-left="-0.191cm" fo:margin-top="0cm" fo:margin-bottom="0cm" table:align="left" style:writing-mode="lr-tb"/>
    </style:style>
    <style:style style:name="Tabela2.A" style:family="table-column">
      <style:table-column-properties style:column-width="16.836cm"/>
    </style:style>
    <style:style style:name="Tabela2.1" style:family="table-row">
      <style:table-row-properties style:min-row-height="4.43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 style:master-page-name="Standard">
      <style:paragraph-properties fo:margin-left="13.002cm" fo:margin-right="0cm" fo:orphans="0" fo:widows="0" fo:text-indent="0.25cm" style:auto-text-indent="false" style:page-number="auto"/>
    </style:style>
    <style:style style:name="P10" style:family="paragraph" style:parent-style-name="Standard">
      <style:paragraph-properties fo:margin-left="13.252cm" fo:margin-right="0cm" fo:orphans="0" fo:widows="0" fo:text-indent="0cm" style:auto-text-indent="false"/>
    </style:style>
    <style:style style:name="P11" style:family="paragraph" style:parent-style-name="Standard">
      <style:paragraph-properties fo:margin-left="10.16cm" fo:margin-right="0cm" fo:text-align="center" style:justify-single-word="false" fo:orphans="0" fo:widows="0" fo:text-indent="1.27cm" style:auto-text-indent="false"/>
      <style:text-properties style:font-name="Arial1" fo:font-size="11pt" fo:font-weight="bold" style:font-name-asian="Lucida Sans Unicode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.129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size="11pt" style:font-name-asian="Lucida Sans Unicode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bookmark text:name="_GoBack"/><text:span text:style-name="T1">Załącznik Nr 4</text:span></text:p>
      <text:p text:style-name="P10"><text:span text:style-name="T1">do Regulaminu</text:span></text:p>
      <text:p text:style-name="P11"/>
      <text:p text:style-name="P6"><text:span text:style-name="T3">KARTA OCENY MERYTORYCZNEJ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3">L.p.</text:span></text:p>
          </table:table-cell>
          <table:table-cell table:style-name="Tabela1.A1" office:value-type="string">
            <text:p text:style-name="P7"><text:span text:style-name="T3">Kryteria merytoryczne</text:span></text:p>
          </table:table-cell>
          <table:table-cell table:style-name="Tabela1.A1" office:value-type="string">
            <text:p text:style-name="P7"><text:span text:style-name="T3">Punktacja</text:span></text:p>
          </table:table-cell>
          <table:table-cell table:style-name="Tabela1.D1" office:value-type="string">
            <text:p text:style-name="P7"><text:span text:style-name="T3">Liczba przyznanych punktów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1.</text:span></text:p>
          </table:table-cell>
          <table:table-cell table:style-name="Tabela1.A1" office:value-type="string">
            <text:p text:style-name="P7"><text:span text:style-name="T3">Możliwość realizacji zadania publicznego przez organizację, w tym: </text:span></text:p>
            <text:p text:style-name="P7"><text:span text:style-name="T2">- Zasoby kadrowe i rzeczowe oferenta (0-10)</text:span></text:p>
            <text:p text:style-name="P7"><text:span text:style-name="T2">- Wkład finansowy oferenta i/lub udział środków finansowych<text:line-break/>z innych źródeł (0-20)</text:span></text:p>
            <text:p text:style-name="P7"><text:span text:style-name="T2">- Wkład osobowy oferenta, w tym świadczenia wolontariuszy <text:line-break/>i społeczna praca członków (0-10)</text:span></text:p>
          </table:table-cell>
          <table:table-cell table:style-name="Tabela1.A1" office:value-type="string">
            <text:p text:style-name="P8"><text:span text:style-name="T3">0-4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3">2.</text:span></text:p>
          </table:table-cell>
          <table:table-cell table:style-name="Tabela1.A1" office:value-type="string">
            <text:p text:style-name="P12"><text:span text:style-name="T3">Proponowana jakość wykonania zadania publicznego, <text:line-break/>w tym: </text:span></text:p>
            <text:p text:style-name="P12"><text:span text:style-name="T2">- Zgodność rezultatów z celami zadania, realność ich osiągnięcia (0-20) <text:s/></text:span></text:p>
            <text:p text:style-name="P12"><text:span text:style-name="T2">- Plan i harmonogram działań (jakość <text:s text:c="2"/>i atrakcyjność działań, spójność projektu) (0-10)</text:span></text:p>
            <text:p text:style-name="P12"><text:span text:style-name="T2">- Kwalifikacje osób, przy udziale których organizacja będzie wykonywała zadanie (0-5) </text:span></text:p>
            <text:p text:style-name="P12"><text:span text:style-name="T2">- Komplementarność zadania z innymi działaniami</text:span></text:p>
            <text:p text:style-name="P7"><text:span text:style-name="T2">podejmowanymi przez organizację lub inne podmioty (0-5)</text:span></text:p>
            <text:p text:style-name="P12"><text:span text:style-name="T2">- Określenie grupy docelowej i sposobu zaspokojenia jej potrzeb poprzez zadanie (0-5) </text:span></text:p>
          </table:table-cell>
          <table:table-cell table:style-name="Tabela1.A1" office:value-type="string">
            <text:p text:style-name="P8"><text:span text:style-name="T3">0-45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3">3.</text:span></text:p>
          </table:table-cell>
          <table:table-cell table:style-name="Tabela1.A1" office:value-type="string">
            <text:p text:style-name="P7"><text:span text:style-name="T2">Kalkulacja przewidywanych kosztów zadania, w tym racjonalność i zasadność kosztów w stosunku do założonych działań</text:span></text:p>
          </table:table-cell>
          <table:table-cell table:style-name="Tabela1.A1" office:value-type="string">
            <text:p text:style-name="P8"><text:span text:style-name="T3">0-10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<text:span text:style-name="T3">4. </text:span></text:p>
          </table:table-cell>
          <table:table-cell table:style-name="Tabela1.A1" office:value-type="string">
            <text:p text:style-name="P7"><text:span text:style-name="T2">Ocena dotychczasowej współpracy, w tym rzetelności <text:line-break/>i terminowości rozliczania zadań zleconych w ubiegłych latach</text:span></text:p>
          </table:table-cell>
          <table:table-cell table:style-name="Tabela1.A1" office:value-type="string">
            <text:p text:style-name="P8"><text:span text:style-name="T3">-5 - 0 - 5</text:span></text:p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3"><text:s text:c="63"/>RAZEM:</text:span></text:p>
          </table:table-cell>
          <table:table-cell table:style-name="Tabela1.A1" office:value-type="string">
            <text:p text:style-name="P8"><text:span text:style-name="T3">max 100 </text:span></text:p>
          </table:table-cell>
          <table:table-cell table:style-name="Tabela1.D1" office:value-type="string">
            <text:p text:style-name="P5"/>
          </table:table-cell>
        </table:table-row>
      </table:table>
      <text:p text:style-name="P4"/>
      <text:p text:style-name="Standard"><text:span text:style-name="T3">UWAGI KOMISJI KONKURSOWEJ </text:span><text:span text:style-name="T4">(w tym rekomendacje dotyczące zmian w zakresie i kalkulacji zadania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1"/>
      <text:p text:style-name="P1"/>
      <text:p text:style-name="P4"/>
      <text:p text:style-name="Standard"><text:span text:style-name="T2">Łomża, dn. ……………………..… <text:s text:c="17"/><text:tab/><text:tab/> <text:s/><text:tab/></text:span></text:p>
      <text:p text:style-name="Standard"><text:span text:style-name="T2"><text:tab/><text:tab/><text:tab/><text:tab/><text:tab/><text:tab/><text:tab/><text:tab/> <text:s text:c="6"/>Podpis przewodniczącego komis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2.501cm" fo:margin-left="2.499cm" fo:margin-right="1.647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a.sobocinska</dc:creator>
    <meta:editing-cycles>2</meta:editing-cycles>
    <meta:creation-date>2022-02-01T08:42:00</meta:creation-date>
    <dc:date>2022-02-01T08:42:00</dc:date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33" meta:word-count="183" meta:character-count="1411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