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4cm" fo:margin-left="-0.191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2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176cm" fo:margin-bottom="0.176cm" loext:contextual-spacing="false" fo:line-height="100%"/>
    </style:style>
    <style:style style:name="P11" style:family="paragraph" style:parent-style-name="Normal_20__28_Web_29_">
      <style:paragraph-properties fo:margin-left="0.635cm" fo:margin-right="0cm" fo:margin-top="0.176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1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2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8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6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9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WWNum1">
      <style:paragraph-properties fo:margin-top="0.176cm" fo:margin-bottom="0.176cm" loext:contextual-spacing="false" fo:line-height="100%"/>
    </style:style>
    <style:style style:name="P26" style:family="paragraph" style:parent-style-name="Standard" style:list-style-name="WWNum2">
      <style:paragraph-properties fo:margin-top="0.176cm" fo:margin-bottom="0.176cm" loext:contextual-spacing="false" fo:line-height="100%"/>
    </style:style>
    <style:style style:name="P27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</style:style>
    <style:style style:name="P28" style:family="paragraph" style:parent-style-name="Standard" style:list-style-name="WWNum7">
      <style:paragraph-properties fo:margin-top="0.176cm" fo:margin-bottom="0.176cm" loext:contextual-spacing="false" fo:line-height="100%" fo:text-align="justify" style:justify-single-word="false"/>
    </style:style>
    <style:style style:name="P29" style:family="paragraph" style:parent-style-name="Standard" style:list-style-name="WWNum8">
      <style:paragraph-properties fo:margin-top="0.176cm" fo:margin-bottom="0.176cm" loext:contextual-spacing="false" fo:line-height="100%" fo:text-align="justify" style:justify-single-word="false"/>
    </style:style>
    <style:style style:name="P30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4">
      <style:paragraph-properties fo:margin-top="0.176cm" fo:margin-bottom="0.176cm" loext:contextual-spacing="false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1.251cm" fo:margin-right="0cm" fo:margin-top="0.176cm" fo:margin-bottom="0.176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Normal_20__28_Web_29_">
      <style:paragraph-properties fo:margin-top="0.176cm" fo:margin-bottom="0cm" loext:contextual-spacing="false" fo:line-height="100%"/>
      <style:text-properties fo:color="#000000"/>
    </style:style>
    <style:style style:name="P35" style:family="paragraph" style:parent-style-name="Normal_20__28_Web_29_" style:list-style-name="WWNum11">
      <style:paragraph-properties fo:margin-top="0.176cm" fo:margin-bottom="0cm" loext:contextual-spacing="false" fo:line-height="100%" fo:text-align="justify" style:justify-single-word="false"/>
      <style:text-properties fo:color="#000000"/>
    </style:style>
    <style:style style:name="P36" style:family="paragraph" style:parent-style-name="Normal_20__28_Web_29_">
      <style:paragraph-properties fo:margin-left="1.905cm" fo:margin-right="0cm" fo:margin-top="0.176cm" fo:margin-bottom="0cm" loext:contextual-spacing="false" fo:line-height="100%" fo:text-indent="0cm" style:auto-text-indent="false"/>
      <style:text-properties fo:color="#00000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officeooo:rsid="000535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10">4</text:span></text:p>
      <text:p text:style-name="P2">do Zarządzenia nr 9/2022</text:p>
      <text:p text:style-name="P2">Prezydenta Miasta Łomża</text:p>
      <text:p text:style-name="P2">z dnia 25 stycznia 2022</text:p>
      <text:p text:style-name="P2"/>
      <text:p text:style-name="P2"/>
      <text:p text:style-name="P4">Regulamin</text:p>
      <text:p text:style-name="P4">Otwartego konkursu ofert na realizację w roku 2022 zadań publicznych w zakresie</text:p>
      <text:p text:style-name="P4">wspierania i upowszechniania kultury fizycznej i sportu</text:p>
      <text:p text:style-name="P4"/>
      <text:p text:style-name="P3">1. RODZAJ ZADANIA</text:p>
      <text:p text:style-name="P3">„Organizacja na terenie Łomży otwartych zawodów sportowych i sportowo – rekreacyjnych, w tym w szczególności realizacja imprez objętych kalendarzem”</text:p>
      <text:p text:style-name="P3"/>
      <text:p text:style-name="P3">2. CEL ZADANIA</text:p>
      <text:p text:style-name="P16">Celem zadania jest wspieranie organizowania na terenie Łomży wydarzeń sportowych i sportowo – rekreacyjnych umożliwiających udział jak największej ilości mieszkańców, w tym w szczególności wydarzeń objętych kalendarzem ( np. cyklicznych zawodów , a także organizację rywalizacji zawodników łomżyńskich klubów i stowarzyszeń sportowych ze sportowcami z kraju i z zagranicy. </text:p>
      <text:p text:style-name="P5"/>
      <text:p text:style-name="P3">3.MAKSYMALNA WYSOKOŚĆ ŚRODKÓW PUBLICZNYCH PRZEZNACZONYCH NA REALIZACJĘ ZADAŃ </text:p>
      <text:p text:style-name="P4">100.000,- zł ( słownie: sto tysięcy złotych )</text:p>
      <text:p text:style-name="P7"/>
      <text:p text:style-name="P3">4. ZASADY PRZYZNAWANIA DOTACJI</text:p>
      <text:p text:style-name="P16">1) Przyznanie dotacji na realizację zadania następuje na zasadzie wspierania zadania publicznego, o którym mówi art. 11 ustawy z dnia 24 kwietnia 2003r. o działalności pożytku publicznego i o wolontariacie ( t.j. Dz. U. z 2021 poz. 1038, 1243, 1535, 2490 ).</text:p>
      <text:p text:style-name="P16">2) Podmiotami uprawnionymi do udziału w konkursie są organizacje pozarządowe w rozumieniu art. 3 ust 2 i 3 ustawy o działalności pożytku publicznego i o wolontariacie z siedzibą w Łomży i działające na rzecz Miasta Łomży, zwane dalej klubami sportowymi. </text:p>
      <text:p text:style-name="P6"><text:span text:style-name="T1">3) Oferent ma obowiązek informowania opinii publicznej o otrzymanej dotacji ze środków budżetu Miasta Łomża na każdym etapie realizacji zadania. Oferent zobowiązany jest do </text:span><text:span text:style-name="T7">stosowania na materiałach promocyjnych, informacyjnych i edukacyjnych logotypu Miasta Łomża</text:span><text:span text:style-name="T6">, którego wzór stanowi Załącznik nr 2 z informacją, że zadanie publiczne finansowane jest ze środków budżetu Miasta Łomża oraz używania na profilach społecznościowych #zasmakujwłomży.</text:span></text:p>
      <text:p text:style-name="P16">4) Oferent ma obowiązek dostosowania oferty do obowiązujących w Polsce obostrzeń związanych z zagrożeniem epidemicznym, w szczególności śledzenia komunikatów, wytycznych i zaleceń Ministerstwa Zdrowia. Głównego Inspektora Sanitarnego i innych właściwych służb i organów. W przypadku uzyskania dotacji Oferent zobowiązany jest do przekazania informacji odbiorcom zadania publicznego. </text:p>
      <text:p text:style-name="P1"/>
      <text:p text:style-name="P17">5. TERMIN I WARUNKI REALIZACJI ZADANIA</text:p>
      <text:list xml:id="list1843023991" text:style-name="WWNum1">
        <text:list-item>
          <text:p text:style-name="P19">Oferent zobowiązuje się do realizacji zadania na zasadach określonych w umowie o wsparcie realizacji zadania publicznego.</text:p>
        </text:list-item>
        <text:list-item>
          <text:p text:style-name="P25"><text:span text:style-name="T4">Realizacja zadania może nastąpić w okresie: </text:span><text:span text:style-name="T3">1 stycznia – 31 grudnia 2022 roku.</text:span></text:p>
        </text:list-item>
        <text:list-item>
          <text:p text:style-name="P19"><text:soft-page-break/>Klub sportowy składający ofertę powinien w szczególności spełniać następujące warunki:</text:p>
        </text:list-item>
      </text:list>
      <text:list xml:id="list2113586647" text:style-name="WWNum2">
        <text:list-item>
          <text:p text:style-name="P20">prowadzić działalność statutową w dziedzinie objętej konkursem;</text:p>
        </text:list-item>
        <text:list-item>
          <text:p text:style-name="P20">posiadać doświadczenie, odpowiednią kadrę i inne zasoby pozwalające na samodzielną   realizację zadania;</text:p>
        </text:list-item>
        <text:list-item>
          <text:p text:style-name="P26"><text:span text:style-name="T4">wskazać źródła finansowania tak, aby wnioskowana dotacja nie przewyższała </text:span><text:span text:style-name="T2">70%</text:span><text:span text:style-name="T4"> sumy wszystkich kosztów realizacji zadania.</text:span></text:p>
        </text:list-item>
      </text:list>
      <text:p text:style-name="P11"><text:span text:style-name="T9">4 <text:s text:c="2"/></text:span><text:span text:style-name="T5">Zleceniobiorca zobowiązany jest do:</text:span></text:p>
      <text:list xml:id="list4182623621" text:style-name="WWNum11">
        <text:list-item>
          <text:p text:style-name="P35">Dostarczenia, na wezwanie Wydziału Kultury, Sportu i Inicjatyw Społecznych Urzędu Miejskiego w Łomży, oryginałów dokumentów (faktur, rachunków), celem kontroli prawidłowości wydatkowania dofinansowania oraz kontroli prowadzenia właściwej dokumentacji z nią związanej; kontrola, o której mowa wyżej, nie ogranicza prawa do kontroli całości realizowanego zadania pod względem finansowym i merytorycznym,</text:p>
        </text:list-item>
        <text:list-item>
          <text:p text:style-name="P35">sporządzania i składania sprawozdania z wykonania zadania publicznego<text:line-break/>w terminie określonym w umowie wg wzoru określonego w załączniku do Rozporządzenia Przewodniczącego Komitetu do Spraw Pożytku Publicznego <text:line-break/>z dnia 24 października 2018 r. w sprawie wzorów ofert i ramowych wzorów umów dotyczących realizacji zadań publicznych oraz wzorów sprawozdań <text:line-break/>z wykonania tych zadań (Dz. U. z 2018 r., poz. 2057).</text:p>
        </text:list-item>
        <text:list-item>
          <text:p text:style-name="P35">Złożenia, wraz z ofertą realizacji zadania publicznego, informacji<text:line-break/>o zapewnieniu w trakcie realizacji zadania dostępności osobom ze szczególnymi potrzebami (wzór informacji stanowi Załącznik nr 1 do Regulaminu).Informację należy wypełnić, podpisać przez osoby upoważnione (zgodnie z KRS lub inną ewidencją) i jej skan załączyć do oferty w systemie Witkac.pl.</text:p>
        </text:list-item>
        <text:list-item>
          <text:p text:style-name="P35">Informowania opinii publicznej o otrzymanej dotacji ze środków budżetu Miasta Łomża na każdym etapie realizacji zadania. Ponadto, zobowiązany jest do stosowania na materiałach promocyjnych, informacyjnych i edukacyjnych logotypu, którego wzór stanowi Załącznik nr 2 z informacją, że zadanie publiczne finansowane jest ze środków budżetu Miasta Łomża oraz używania na profilach społecznościowych #zasmakujwłomży.</text:p>
        </text:list-item>
      </text:list>
      <text:p text:style-name="P17">6. KWALIFIKOWALNOŚĆ KOSZTÓW</text:p>
      <text:list xml:id="list2209658941" text:style-name="WWNum3">
        <text:list-item>
          <text:p text:style-name="P21">Zadanie zostanie uznane za zrealizowane, jeżeli oferent osiągnie co najmniej 80% założonych w ofercie rezultatów.</text:p>
        </text:list-item>
        <text:list-item>
          <text:p text:style-name="P27"><text:span text:style-name="T4">Koszty będą uznane za kwalifikowane tylko wtedy gdy są niezbędne i bezpośrednio </text:span><text:span text:style-name="T8">związane z realizowanym zadaniem, racjonalnie skalkulowane w oparciu o ceny rynkowe, są poparte właściwymi dowodami księgowymi.</text:span></text:p>
        </text:list-item>
        <text:list-item>
          <text:p text:style-name="P30">Koszty które, w szczególności, mogą być finansowane  z dotacji:</text:p>
        </text:list-item>
      </text:list>
      <text:list xml:id="list3188475617" text:style-name="WWNum4">
        <text:list-item>
          <text:p text:style-name="P31">zakup sprzętu sportowego, w tym nagród,</text:p>
        </text:list-item>
        <text:list-item>
          <text:p text:style-name="P31">płace trenerów (instruktorów),</text:p>
        </text:list-item>
        <text:list-item>
          <text:p text:style-name="P31">wyżywienie, noclegi,</text:p>
        </text:list-item>
        <text:list-item>
          <text:p text:style-name="P31">koszty sędziowania,</text:p>
        </text:list-item>
        <text:list-item>
          <text:p text:style-name="P31">ubezpieczenia,</text:p>
        </text:list-item>
        <text:list-item>
          <text:p text:style-name="P31">transport,</text:p>
        </text:list-item>
        <text:list-item>
          <text:p text:style-name="P31"><text:soft-page-break/>usługi medyczne,</text:p>
        </text:list-item>
        <text:list-item>
          <text:p text:style-name="P31">opłaty licencyjne,</text:p>
        </text:list-item>
        <text:list-item>
          <text:p text:style-name="P31">wynajem obiektów sportowych,</text:p>
        </text:list-item>
        <text:list-item>
          <text:p text:style-name="P31">koszty obsługi zadania w wysokości nieprzekraczającej 15 % przyznanej dotacji.</text:p>
        </text:list-item>
      </text:list>
      <text:list xml:id="list141640951321785" text:continue-list="list2209658941" text:style-name="WWNum3">
        <text:list-item>
          <text:p text:style-name="P32">Jeżeli dany wydatek wykazany w sprawozdaniu z realizacji zadania publicznego nie będzie równy odpowiedniemu kosztowi określonemu w umowie, to uznaje się go za zgodny z umową wtedy, gdy:</text:p>
        </text:list-item>
      </text:list>
      <text:p text:style-name="P36">a) Nie nastąpiło zwiększenie tego wydatku o więcej niż 20% w części dotyczącej przyznanej dotacji, </text:p>
      <text:p text:style-name="P36">b) Nastąpiło jego zmniejszenie w dowolnej wysokości.</text:p>
      <text:list xml:id="list141640674298933" text:continue-numbering="true" text:style-name="WWNum3">
        <text:list-item>
          <text:p text:style-name="P32">Naruszenie postanowienia, o którym mowa w pkt. 4, uważa się za pobranie części dotacji w nadmiernej wysokości. </text:p>
        </text:list-item>
        <text:list-item>
          <text:p text:style-name="P32">Każda zmiana w trakcie realizacji zadania publicznego, m.in. dotycząca wysokości wydatkowanych środków, poziomu rezultatów, terminu realizacji zadania itp. powinna zostać niezwłocznie zgłoszona do pracownika Urzędu Miejskiego w Łomży obsługującego konkurs. Zmiany mogą bowiem wymagać podpisania Aneksu do umowy. </text:p>
        </text:list-item>
        <text:list-item>
          <text:p text:style-name="P21">Z przyznanej dotacji nie mogą być finansowane wydatki nieodnoszące się jednoznacznie do realizowanego zadania, w tym m.in.:<text:bookmark text:name="_GoBack"/></text:p>
        </text:list-item>
      </text:list>
      <text:list xml:id="list2658388896" text:style-name="WWNum6">
        <text:list-item>
          <text:p text:style-name="P23">wydatki finansowane z innych źródeł,</text:p>
        </text:list-item>
        <text:list-item>
          <text:p text:style-name="P23">koszty kar nałożonych na zawodników i klub sportowy,</text:p>
        </text:list-item>
        <text:list-item>
          <text:p text:style-name="P23">premie i nagrody pracownicze,</text:p>
        </text:list-item>
        <text:list-item>
          <text:p text:style-name="P23">zobowiązania powstałe przed zawarciem umowy i po okresie jej obowiązywania.</text:p>
        </text:list-item>
      </text:list>
      <text:p text:style-name="P17">7. TERMIN SKŁADANIA OFERT</text:p>
      <text:list xml:id="list2749934348" text:style-name="WWNum7">
        <text:list-item>
          <text:p text:style-name="P28"><text:span text:style-name="T4">Oferty wg wzoru określonego w załączniku do rozporządzenia Przewodniczącego Komitetu do spraw Pożytku Publicznego z dnia 24 października 2018 roku w sprawie wzorów ofert i ramowych wzorów umów dotyczących realizacji zadań publicznych oraz wzorów sprawozdań z wykonania tych zadań ( Dz. U. 2018. Poz. 2057 ), należy składać w nieprzekraczalnym terminie </text:span><text:span text:style-name="T3">do 17 lutego 2022 roku za pośrednictwem platformy www.witkac.pl   </text:span></text:p>
        </text:list-item>
        <text:list-item>
          <text:p text:style-name="P28"><text:span text:style-name="T4">Do Punktu Obsługi Mieszkańca Urzędu Miejskiego w Łomży, Stary Rynek 14, w kopercie z opisem: </text:span><text:span text:style-name="T3">„KONKURS - IMPREZY SPORTOWE” w terminie 3 dni roboczych </text:span><text:span text:style-name="T4">należy złożyć (wygenerowane automatycznie po prawidłowym złożeniu oferty) potwierdzenie złożenia oferty podpisane przez osoby uprawnione, w sposób umożliwiający identyfikację imienia i nazwiska osoby podpisującej. W przypadku przesyłki listowej decyduje data stempla pocztowego.</text:span></text:p>
        </text:list-item>
      </text:list>
      <text:p text:style-name="P17">8. TRYB ORAZ TERMIN DOKONYWANIA WYBORU OFERT</text:p>
      <text:list xml:id="list2339831858" text:style-name="WWNum8">
        <text:list-item>
          <text:p text:style-name="P22">Postępowanie konkursowe prowadzić będzie komisja powołana przez Prezydenta Miasta Łomży. Przy ocenie ofert pod uwagę brane będą postanowienia art. 15 ust. 1 ustawy o działalności pożytku publicznego i o wolontariacie, rekomendacje Łomżyńskiej Rady Sportu oraz   udokumentowane w ofercie elementy oceny, zawarte we wzorze karty oceny  merytorycznej, która stanowi załącznik do regulaminu.</text:p>
        </text:list-item>
        <text:list-item>
          <text:p text:style-name="P22"><text:soft-page-break/>W skład komisji konkursowej wchodzi trzech przedstawicieli Prezydenta Miasta i trzech  przedstawicieli organizacji pozarządowych, spośród niebiorących udziału w konkursie.</text:p>
        </text:list-item>
        <text:list-item>
          <text:p text:style-name="P29"><text:span text:style-name="T4">Efekty prac komisji, wraz z propozycją wysokości przyznania dotacji, przedstawiane są w ciągu 21 dni od ostatecznego terminu składania ofert Prezydentowi Miasta Łomży, który podejmuje decyzję o udzieleniu dotacji i zawiera umowę na realizację zadania</text:span><text:span text:style-name="T3">.</text:span></text:p>
        </text:list-item>
        <text:list-item>
          <text:p text:style-name="P22">Lista klubów sportowych, które otrzymają dotacje na realizację zadania zostanie opublikowana w   trybie ogłoszenia konkursu.</text:p>
        </text:list-item>
      </text:list>
      <text:p text:style-name="P17">9. ZADANIA PUBLICZNE TEGO SAMEGO RODZAJU DOTOWANE Z BUDŻETU MIASTA ŁOMŻY W ROKU 2021</text:p>
      <text:p text:style-name="P33">            W roku 2021 na realizację zadania przyznane zostały dotacje na ogólną kwotę 100.000 zł, zgodnie z Zarządzeniem Prezydenta Miasta Łomży Nr 49/2021 z dnia 16 lutego 2021 roku.</text:p>
      <text:p text:style-name="P34"> 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Miejski Klub Sportowy „Dwójka” Łomża</text:p>
          </table:table-cell>
          <table:table-cell table:style-name="Tabela1.A1" office:value-type="string">
            <text:p text:style-name="P8">Organizacja zawodów oraz imprez sportowych piłki ręcznej halowej i plażowej</text:p>
          </table:table-cell>
          <table:table-cell table:style-name="Tabela1.A1" office:value-type="string">
            <text:p text:style-name="P9">5.000,- zł</text:p>
          </table:table-cell>
        </table:table-row>
        <table:table-row table:style-name="Tabela1.1">
          <table:table-cell table:style-name="Tabela1.A1" office:value-type="string">
            <text:p text:style-name="P8">Podlaskie Towarzystwo Krzewienia Kultury Fizycznej w Łomży </text:p>
          </table:table-cell>
          <table:table-cell table:style-name="Tabela1.A1" office:value-type="string">
            <text:p text:style-name="P8">Organizacja zawodów pn. Czwartki lekkoatletyczne</text:p>
          </table:table-cell>
          <table:table-cell table:style-name="Tabela1.A1" office:value-type="string">
            <text:p text:style-name="P9"/>
            <text:p text:style-name="P9">30.000,- zł</text:p>
          </table:table-cell>
        </table:table-row>
        <table:table-row table:style-name="Tabela1.1">
          <table:table-cell table:style-name="Tabela1.A1" office:value-type="string">
            <text:p text:style-name="P8">Łomżyński Klub Płetwonurków „Podwodny Jeleń”</text:p>
          </table:table-cell>
          <table:table-cell table:style-name="Tabela1.A1" office:value-type="string">
            <text:p text:style-name="P8">Nurkowanie dla wszystkich z elementami hokeja podwodnego</text:p>
          </table:table-cell>
          <table:table-cell table:style-name="Tabela1.A1" office:value-type="string">
            <text:p text:style-name="P9">2.000,- zł</text:p>
          </table:table-cell>
        </table:table-row>
        <table:table-row table:style-name="Tabela1.1">
          <table:table-cell table:style-name="Tabela1.A1" office:value-type="string">
            <text:p text:style-name="P8">Miejskie Towarzystwo Krzewienia Kultury Fizycznej</text:p>
          </table:table-cell>
          <table:table-cell table:style-name="Tabela1.A1" office:value-type="string">
            <text:p text:style-name="P8">Wspieranie i upowszechnianie kultury fizycznej w Łomży w 2021 roku</text:p>
          </table:table-cell>
          <table:table-cell table:style-name="Tabela1.A1" office:value-type="string">
            <text:p text:style-name="P9">20.000,- zł</text:p>
          </table:table-cell>
        </table:table-row>
        <table:table-row table:style-name="Tabela1.1">
          <table:table-cell table:style-name="Tabela1.A1" office:value-type="string">
            <text:p text:style-name="P8">Uczniowski Klub Sportowy „4”</text:p>
          </table:table-cell>
          <table:table-cell table:style-name="Tabela1.A1" office:value-type="string">
            <text:p text:style-name="P8">Organizacja 3 ogólnopolskich turniejów koszykówki dziewcząt i chłopców „UKS Łomża Basket Cap 2021” o Puchar Prezydenta Miasta Łomża</text:p>
          </table:table-cell>
          <table:table-cell table:style-name="Tabela1.A1" office:value-type="string">
            <text:p text:style-name="P9"/>
            <text:p text:style-name="P9">8.000,- zł</text:p>
          </table:table-cell>
        </table:table-row>
        <table:table-row table:style-name="Tabela1.1">
          <table:table-cell table:style-name="Tabela1.A1" office:value-type="string">
            <text:p text:style-name="P8">Stowarzyszenie Łomżyńska Akademia Brydża Sportowego</text:p>
          </table:table-cell>
          <table:table-cell table:style-name="Tabela1.A1" office:value-type="string">
            <text:p text:style-name="P8">VII Otwarty Turniej Par w Brydżu Sportowym</text:p>
          </table:table-cell>
          <table:table-cell table:style-name="Tabela1.A1" office:value-type="string">
            <text:p text:style-name="P9">3.000,- zł</text:p>
          </table:table-cell>
        </table:table-row>
        <table:table-row table:style-name="Tabela1.1">
          <table:table-cell table:style-name="Tabela1.A1" office:value-type="string">
            <text:p text:style-name="P8">Młodzieżowy Łomżyński Klub Sportowy</text:p>
          </table:table-cell>
          <table:table-cell table:style-name="Tabela1.A1" office:value-type="string">
            <text:p text:style-name="P8">Organizacja na terenie Łomży otwartych zawodów sportowych i sportowo – rekreacyjnych </text:p>
          </table:table-cell>
          <table:table-cell table:style-name="Tabela1.A1" office:value-type="string">
            <text:p text:style-name="P9">10.800,- zł</text:p>
          </table:table-cell>
        </table:table-row>
        <table:table-row table:style-name="Tabela1.1">
          <table:table-cell table:style-name="Tabela1.A1" office:value-type="string">
            <text:p text:style-name="P8">Uczniowski Klub Sportowy „Dziewiątka” Łomża</text:p>
          </table:table-cell>
          <table:table-cell table:style-name="Tabela1.A1" office:value-type="string">
            <text:p text:style-name="P8">Organizacja XXIV Ogólnopolskiego Turnieju Koszykówki Chłopców „Łomżyńska Zima 2021”</text:p>
          </table:table-cell>
          <table:table-cell table:style-name="Tabela1.A1" office:value-type="string">
            <text:p text:style-name="P9">14.000,- zł</text:p>
          </table:table-cell>
        </table:table-row>
        <table:table-row table:style-name="Tabela1.1">
          <table:table-cell table:style-name="Tabela1.A1" office:value-type="string">
            <text:p text:style-name="P8">Gimnazjalny Uczniowski Klub Sportowy Olimpijczyk</text:p>
          </table:table-cell>
          <table:table-cell table:style-name="Tabela1.A1" office:value-type="string">
            <text:p text:style-name="P8">VIII Ogólnopolski Turniej Koszykówki Dziewcząt „Łomża Cap 2021”</text:p>
          </table:table-cell>
          <table:table-cell table:style-name="Tabela1.A1" office:value-type="string">
            <text:p text:style-name="P9">5.000,- zł</text:p>
          </table:table-cell>
        </table:table-row>
      </table:table>
      <text:p text:style-name="P10"><text:span text:style-name="T4"> </text:span><text:span text:style-name="T3">10. OGŁOSZENIE KONKURSU</text:span></text:p>
      <text:p text:style-name="P18">            Ogłoszenie o otwartym konkursie ofert zamieszcza się:</text:p>
      <text:list xml:id="list504839893" text:style-name="WWNum9">
        <text:list-item>
          <text:p text:style-name="P24">w Biuletynie Informacji Publicznej,</text:p>
        </text:list-item>
        <text:list-item>
          <text:p text:style-name="P24">na platformie www.witkac.pl ,</text:p>
        </text:list-item>
        <text:list-item>
          <text:p text:style-name="P24">na tablicy ogłoszeń Urzędu Miejskiego w Łomży,</text:p>
        </text:list-item>
        <text:list-item>
          <text:p text:style-name="P24">na oficjalnej stronie internetowej miasta www.lomza.pl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Fabiszewski</meta:initial-creator>
    <meta:editing-cycles>14</meta:editing-cycles>
    <meta:creation-date>2022-01-25T12:47:00</meta:creation-date>
    <dc:date>2022-01-31T14:16:39.255000000</dc:date>
    <meta:editing-duration>PT1M22S</meta:editing-duration>
    <meta:generator>LibreOffice/5.4.2.2$Windows_x86 LibreOffice_project/22b09f6418e8c2d508a9eaf86b2399209b0990f4</meta:generator>
    <meta:document-statistic meta:table-count="1" meta:image-count="0" meta:object-count="0" meta:page-count="4" meta:paragraph-count="98" meta:word-count="1346" meta:character-count="9841" meta:non-whitespace-character-count="85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