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44cm" fo:margin-left="-0.191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7.749cm"/>
    </style:style>
    <style:style style:name="Tabela1.C" style:family="table-column">
      <style:table-column-properties style:column-width="2.7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2" style:family="paragraph" style:parent-style-name="Normal_20__28_Web_29_">
      <style:paragraph-properties fo:margin-top="0cm" fo:margin-bottom="0cm" loext:contextual-spacing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.176cm" fo:margin-bottom="0cm" loext:contextual-spacing="false" fo:line-height="100%" fo:text-align="justify" style:justify-single-word="false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text-properties fo:font-weight="bold" style:font-weight-asian="bold"/>
    </style:style>
    <style:style style:name="P7" style:family="paragraph" style:parent-style-name="Normal_20__28_Web_29_"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list-style-name="WWNum2">
      <style:paragraph-properties fo:margin-top="0.176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1.905cm" fo:margin-right="0cm" fo:margin-top="0.17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officeooo:rsid="001230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bookmark text:name="_GoBack"/><text:span text:style-name="T5">1</text:span></text:p>
      <text:p text:style-name="P1">do Zarządzenia nr 9/2022</text:p>
      <text:p text:style-name="P1">Prezydenta Miasta Łomża</text:p>
      <text:p text:style-name="P1">z dnia 25 stycznia 2022</text:p>
      <text:p text:style-name="P1"/>
      <text:p text:style-name="P1"/>
      <text:p text:style-name="P10">Regulamin</text:p>
      <text:p text:style-name="P10">Otwartego konkursu ofert na realizację w roku 2022 zadań publicznych w zakresie</text:p>
      <text:p text:style-name="P10">wspierania i upowszechniania kultury fizycznej i sportu</text:p>
      <text:p text:style-name="Standard"/>
      <text:p text:style-name="P7">1. NAZWA ZADANIA</text:p>
      <text:p text:style-name="P6">„Realizacja systemu współzawodnictwa sportowego dzieci i młodzieży szkolnej”</text:p>
      <text:p text:style-name="P7">2. CEL ZADANIA</text:p>
      <text:p text:style-name="Normal_20__28_Web_29_">Celem zadania jest organizacja zawodów wynikających z kalendarza Szkolnego Związku Sportowego na terenie Łomży oraz udziału uczniów szkół łomżyńskich w zawodach wyższego szczebla wynikających z tego kalendarza.</text:p>
      <text:p text:style-name="P7">3. MAKSYMALNA WYSOKOŚĆ ŚRODKÓW PUBLICZNYCH PRZEZNACZONYCH NA REALIZACJĘ ZADANIA:</text:p>
      <text:p text:style-name="P7">90.000 zł (słownie: dziewięćdziesiąt tysięcy złotych)</text:p>
      <text:p text:style-name="P7">4. ZASADY PRZYZNAWANIA DOTACJI</text:p>
      <text:p text:style-name="P3">1. Przyznanie dotacji na realizację zadania, następuje na zasadzie powierzenia zadania publicznego, o którym mówi art. 11 ustawy z dnia 24 kwietnia 2003r. o działalności pożytku publicznego i o wolontariacie (t.j. Dz. U. z 2021 poz. 1038, 1243, 1535, 2490).</text:p>
      <text:p text:style-name="P3">2. Podmiotami uprawnionymi do udziału w konkursie są  organizacje pozarządowe w rozumieniu art. 3 ust. 2 i 3 ustawy o działalności pożytku publicznego i o wolontariacie z siedzibą w Łomży i działające na rzecz Miasta Łomży. Oferent ma obowiązek informowania opinii publicznej o otrzymanej dotacji ze środków budżetu Miasta Łomża na każdym etapie realizacji zadania. Oferent zobowiązany jest do stosowania na materiałach promocyjnych, informacyjnych i edukacyjnych logotypu Miasta Łomża oraz używania na profilach społecznościowych#zasmakujwłomży.<text:line-break/>3. Oferent przy realizacji zadania publicznego odpowiedzialny jest za uwzględnienie wymagań określonych w ustawie z dnia 19 lipca 2019 r. o zapewnieniu dostępności osobom ze szczególnymi potrzebami (Dz.U. z 2020 r. poz. 1062 z późn. zm.) Oferent ma obowiązek dostosowania oferty do obowiązujących w Polsce obostrzeń związanych z zagrożeniem epidemicznym, w szczególności śledzenia komunikatów, wytycznych i zaleceń Ministerstwa Zdrowia, Głównego Inspektora Sanitarnego i innych właściwych służb i organów.</text:p>
      <text:p text:style-name="P7">5. TERMIN I WARUNKI REALIZACJI ZADANIA</text:p>
      <text:p text:style-name="Normal_20__28_Web_29_">1. Oferent zobowiązuje się do realizacji zadania na zasadach określonych w umowie o powierzeniu realizacji zadania publicznego. Realizacja zadania może nastąpić w okresie:</text:p>
      <text:p text:style-name="P7">1 stycznia - 31 grudnia 2022 roku</text:p>
      <text:p text:style-name="Normal_20__28_Web_29_">Organizacja składająca ofertę powinna w szczególności spełniać następujące warunki:</text:p>
      <text:p text:style-name="Normal_20__28_Web_29_">a) prowadzić działalność statutową w dziedzinie objętej konkursem;<text:line-break/>b) zapewnić realizację współzawodnictwa sportowego łomżyńskich szkół w ramach kalendarza Szkolnego Związku Sportowego;<text:line-break/>c) posiadać odpowiednią kadrę i inne zasoby pozwalające na samodzielną realizację zadania.</text:p>
      <text:p text:style-name="P4"><text:span text:style-name="T3">2.</text:span><text:span text:style-name="T4"> <text:s/></text:span><text:span text:style-name="T3">Zleceniobiorca zobowiązany jest do:</text:span></text:p>
      <text:list xml:id="list1572382409" text:style-name="WWNum2">
        <text:list-item>
          <text:p text:style-name="P12"><text:soft-page-break/>Dostarczenia, na wezwanie Wydziału Kultury, Sportu i Inicjatyw Społecznych Urzędu Miejskiego w Łomży, oryginałów dokumentów (faktur, rachunków), celem kontroli prawidłowości wydatkowania dofinansowania oraz kontroli prowadzenia właściwej dokumentacji z nią związanej; kontrola, o której mowa wyżej, nie ogranicza prawa do kontroli całości realizowanego zadania pod względem finansowym i merytorycznym,</text:p>
        </text:list-item>
        <text:list-item>
          <text:p text:style-name="P12">sporządzania i składania sprawozdania z wykonania zadania publicznego<text:line-break/>w terminie określonym w umowie wg wzoru określonego w załączniku do Rozporządzenia Przewodniczącego Komitetu do Spraw Pożytku Publicznego <text:line-break/>z dnia 24 października 2018 r. w sprawie wzorów ofert i ramowych wzorów umów dotyczących realizacji zadań publicznych oraz wzorów sprawozdań <text:line-break/>z wykonania tych zadań (Dz. U. z 2018 r., poz. 2057).</text:p>
        </text:list-item>
        <text:list-item>
          <text:p text:style-name="P12">Złożenia, wraz z ofertą realizacji zadania publicznego, informacji<text:line-break/>o zapewnieniu w trakcie realizacji zadania dostępności osobom ze szczególnymi potrzebami (wzór informacji stanowi Załącznik nr 1 do Regulaminu).Informację należy wypełnić, podpisać przez osoby upoważnione (zgodnie z KRS lub inną ewidencją) i jej skan załączyć do oferty w systemie Witkac.pl.</text:p>
        </text:list-item>
        <text:list-item>
          <text:p text:style-name="P12">Informowania opinii publicznej o otrzymanej dotacji ze środków budżetu Miasta Łomża na każdym etapie realizacji zadania. Ponadto, zobowiązany jest do stosowania na materiałach promocyjnych, informacyjnych i edukacyjnych logotypu, którego wzór stanowi Załącznik nr 2 z informacją, że zadanie publiczne finansowane jest ze środków budżetu Miasta Łomża oraz używania na profilach społecznościowych #zasmakujwłomży.</text:p>
        </text:list-item>
      </text:list>
      <text:p text:style-name="P7">6. KWALIFIKOWALNOŚĆ KOSZTÓW</text:p>
      <text:p text:style-name="Normal_20__28_Web_29_">1. Zadanie będzie uznane za zrealizowane, jeśli przewidywane i wymierzalne rezultaty sprecyzowane w ofercie zostaną wykonane co najmniej w 75%.<text:line-break/>2. Koszty będą uznane za kwalifikowane tylko wtedy gdy są niezbędne i bezpośrednio związane z realizowanym zadaniem, racjonalnie skalkulowane w oparciu o ceny rynkowe, poparte właściwymi dowodami księgowymi.<text:line-break/>3. Koszty które - w szczególności - mogą być finansowane  z dotacji:</text:p>
      <text:p text:style-name="Normal_20__28_Web_29_">a) zakup sprzętu sportowego, w tym nagród,<text:line-break/>b) płace trenerów (instruktorów, opiekunów),<text:line-break/>c) wyżywienie, noclegi,<text:line-break/>d) koszty sędziowania,<text:line-break/>e) ubezpieczenia,<text:line-break/>f) transport,<text:line-break/>g) usługi medyczne,<text:line-break/>h) opłaty licencyjne,<text:line-break/>i) wynajem obiektów sportowych,<text:line-break/>j) koszty obsługi zadania w wysokości nieprzekraczającej 20 % przyznanej dotacji,</text:p>
      <text:p text:style-name="Normal_20__28_Web_29_">4. <text:span text:style-name="T2">Jeżeli dany wydatek wykazany w sprawozdaniu z realizacji zadania publicznego nie będzie równy odpowiedniemu kosztowi określonemu w umowie, to uznaje się go za zgodny z umową wtedy, gdy:</text:span></text:p>
      <text:p text:style-name="P13">a) Nie nastąpiło zwiększenie tego wydatku o więcej niż 20% w części dotyczącej przyznanej dotacji, </text:p>
      <text:p text:style-name="P13">b) Nastąpiło jego zmniejszenie w dowolnej wysokości.</text:p>
      <text:p text:style-name="P14">5. Naruszenie postanowienia, o którym mowa w pkt. 4, uważa się za pobranie części dotacji w nadmiernej wysokości. </text:p>
      <text:p text:style-name="P14"><text:soft-page-break/>6. Każda zmiana w trakcie realizacji zadania publicznego, m.in. dotycząca wysokości wydatkowanych środków, poziomu rezultatów, terminu realizacji zadania itp. powinna zostać niezwłocznie zgłoszona do pracownika Urzędu Miejskiego w Łomży obsługującego konkurs. Zmiany mogą bowiem wymagać podpisania Aneksu do umowy. </text:p>
      <text:p text:style-name="Normal_20__28_Web_29_">7. Z przyznanej dotacji nie mogą być finansowane wydatki nie odnoszące się jednoznacznie do realizowanego zadania, w tym m.in.:</text:p>
      <text:p text:style-name="Normal_20__28_Web_29_">a) wydatki finansowane z innych źródeł,<text:line-break/>b) koszty kar,<text:line-break/>c) premie i nagrody pracownicze,<text:line-break/>d) zobowiązania powstałe przed zawarciem umowy i po okresie jej obowiązywania.</text:p>
      <text:p text:style-name="P7">7. TERMIN SKŁADANIA OFERT</text:p>
      <text:p text:style-name="P5">1. Oferty wg wzoru określonego w załączniku do rozporządzenia Przewodniczącego Komitetu do spraw Pożytku Publicznego z dnia 24 października 2018 roku w sprawie wzorów ofert i ramowych wzorów umów dotyczących realizacji zadań publicznych oraz wzorów sprawozdań z wykonania tych zadań ( Dz. U. 2018. Poz. 2057 ), należy składać w nieprzekraczalnym terminie do 17 lutego 2022 roku za pośrednictwem platformy www.witkac.pl     </text:p>
      <text:p text:style-name="P5">2. Do Punktu Obsługi Mieszkańca Urzędu Miejskiego w Łomży, Stary Rynek 14, w kopercie z opisem: <text:span text:style-name="T1">„KONKURS – WSPÓŁZAWODNICTWO SPORTOWE SZKÓŁ”</text:span> w ciągu 3 dni należy przekazać (wygenerowane automatycznie po prawidłowym złożeniu oferty) potwierdzenie złożenia oferty podpisane przez osoby uprawnione, w sposób umożliwiający identyfikację imienia i nazwiska osoby podpisującej. W przypadku przesyłki listowej decyduje data stempla pocztowego.</text:p>
      <text:p text:style-name="P7">8. TRYB ORAZ TERMIN DOKONYWANIA WYBORU OFERT</text:p>
      <text:p text:style-name="P5">Postępowanie konkursowe prowadzić będzie komisja powołana przez Prezydenta Miasta Łomży. Przy ocenie ofert pod uwagę brane będą pod uwagę postanowienia art. 15 ust. 1 ustawy o działalności pożytku publicznego i o wolontariacie, ewentualne rekomendacje Łomżyńskiej Rady Sportu oraz udokumentowane w ofercie elementy oceny, zawarte we wzorze karty oceny merytorycznej, która stanowi załącznik do regulaminu.<text:line-break/>W skład komisji konkursowej wchodzi trzech przedstawicieli Prezydenta Miasta i trzech przedstawicieli organizacji pozarządowych, spośród niebiorących udziału w konkursie.<text:line-break/>Efekty prac komisji, wraz z propozycją wysokości przyznania dotacji, przedstawiane są w ciągu 21 dni od ostatecznego terminu składania ofert Prezydentowi Miasta Łomży, który podejmuje decyzję o udzieleniu dotacji i zawiera umowę na realizację zadania.<text:line-break/>Ogłoszenie o przyznaniu dotacji zostanie opublikowane w trybie ogłoszenia konkursu.</text:p>
      <text:p text:style-name="P7">9. ZADANIA PUBLICZNE TEGO SAMEGO RODZAJU DOTOWANE Z BUDŻETU MIASTA ŁOMŻA W ROKU 2021</text:p>
      <text:p text:style-name="Normal_20__28_Web_29_">            W roku 2021 na realizację zadania przyznana została dotacja na kwotę 90.200 zł, zgodnie z Zarządzeniem Prezydenta Miasta Łomży Nr 164/21 z dnia 14 maja 2021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Miejski Szkolny Związek Sportowy</text:p>
          </table:table-cell>
          <table:table-cell table:style-name="Tabela1.A1" office:value-type="string">
            <text:p text:style-name="P11">Szkolenie sportowe dzieci i młodzieży w pływaniu i udział we współzawodnictwie sportowym - 2021</text:p>
          </table:table-cell>
          <table:table-cell table:style-name="Tabela1.A1" office:value-type="string">
            <text:p text:style-name="P11">90.200 zł</text:p>
          </table:table-cell>
        </table:table-row>
      </table:table>
      <text:p text:style-name="P7">10. OGŁOSZENIE KONKURSU</text:p>
      <text:p text:style-name="Normal_20__28_Web_29_">            Ogłoszenie o otwartym konkursie ofert zamieszcza się:</text:p>
      <text:p text:style-name="P2">a) w Biuletynie Informacji Publicznej,</text:p>
      <text:p text:style-name="P2"><text:soft-page-break/>b) na platformie witkac.pl<text:line-break/>c) na tablicy ogłoszeń Urzędu Miejskiego w Łomży,<text:line-break/>d) na oficjalnej stronie internetowej miasta: www.lomza.pl</text:p>
      <text:p text:style-name="Normal_20__28_Web_29_">Załącznik:</text:p>
      <text:p text:style-name="Normal_20__28_Web_29_">- wzór karty oceny merytorycznej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Fabiszewski</meta:initial-creator>
    <meta:editing-cycles>8</meta:editing-cycles>
    <meta:creation-date>2022-01-26T08:36:00</meta:creation-date>
    <dc:date>2022-01-31T14:08:17.310000000</dc:date>
    <meta:editing-duration>PT42S</meta:editing-duration>
    <meta:generator>LibreOffice/5.4.2.2$Windows_x86 LibreOffice_project/22b09f6418e8c2d508a9eaf86b2399209b0990f4</meta:generator>
    <meta:document-statistic meta:table-count="1" meta:image-count="0" meta:object-count="0" meta:page-count="4" meta:paragraph-count="52" meta:word-count="1175" meta:character-count="8603" meta:non-whitespace-character-count="74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