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4cm" fo:margin-left="-0.191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2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8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9">
      <style:paragraph-properties fo:margin-top="0.176cm" fo:margin-bottom="0.176cm" fo:line-height="100%" fo:text-align="justify" style:justify-single-word="false"/>
    </style:style>
    <style:style style:name="P12" style:family="paragraph" style:parent-style-name="Standard" style:list-style-name="WWNum2">
      <style:paragraph-properties fo:margin-top="0.176cm" fo:margin-bottom="0.176cm" fo:line-height="100%"/>
    </style:style>
    <style:style style:name="P13" style:family="paragraph" style:parent-style-name="Standard" style:list-style-name="WWNum4">
      <style:paragraph-properties fo:margin-top="0.176cm" fo:margin-bottom="0.176cm" fo:line-height="100%"/>
    </style:style>
    <style:style style:name="P14" style:family="paragraph" style:parent-style-name="Standard" style:list-style-name="WWNum5">
      <style:paragraph-properties fo:margin-top="0.176cm" fo:margin-bottom="0.176cm" fo:line-height="100%"/>
    </style:style>
    <style:style style:name="P15" style:family="paragraph" style:parent-style-name="Standard" style:list-style-name="WWNum7">
      <style:paragraph-properties fo:margin-top="0.176cm" fo:margin-bottom="0.176cm" fo:line-height="100%"/>
    </style:style>
    <style:style style:name="P16" style:family="paragraph" style:parent-style-name="Standard" style:list-style-name="WWNum10">
      <style:paragraph-properties fo:margin-top="0.176cm" fo:margin-bottom="0.176cm" fo:line-height="100%"/>
    </style:style>
    <style:style style:name="P17" style:family="paragraph" style:parent-style-name="Standard">
      <style:paragraph-properties fo:margin-left="0.501cm" fo:margin-right="0cm" fo:margin-top="0.176cm" fo:margin-bottom="0.176cm" fo:line-height="100%" fo:text-indent="0cm" style:auto-text-indent="false"/>
    </style:style>
    <style:style style:name="P18" style:family="paragraph" style:parent-style-name="Standard">
      <style:paragraph-properties fo:margin-left="5.017cm" fo:margin-right="0cm" fo:margin-top="0.176cm" fo:margin-bottom="0.176cm" fo:line-height="100%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Normal_20__28_Web_29_" style:list-style-name="WWNum14">
      <style:paragraph-properties fo:margin-top="0.176cm" fo:margin-bottom="0cm" fo:line-height="100%" fo:text-align="justify" style:justify-single-word="false"/>
    </style:style>
    <style:style style:name="P21" style:family="paragraph" style:parent-style-name="Normal_20__28_Web_29_">
      <style:paragraph-properties fo:margin-left="0.635cm" fo:margin-right="0cm" fo:margin-top="0.176cm" fo:margin-bottom="0cm" fo:line-height="100%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1.905cm" fo:margin-right="0cm" fo:margin-top="0.176cm" fo:margin-bottom="0cm" fo:line-height="100%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Załącznik nr 2</text:span></text:p>
      <text:p text:style-name="P1"><text:span text:style-name="T1">do Zarządzenia nr 9/2022</text:span></text:p>
      <text:p text:style-name="P1"><text:span text:style-name="T1">Prezydenta Miasta Łomża</text:span></text:p>
      <text:p text:style-name="P1"><text:span text:style-name="T1">z dnia 25 stycznia 2022</text:span></text:p>
      <text:p text:style-name="P2"/>
      <text:p text:style-name="P2"/>
      <text:p text:style-name="P3"><text:span text:style-name="T3">Regulamin</text:span></text:p>
      <text:p text:style-name="P3"><text:span text:style-name="T3">Otwartego konkursu ofert na realizację w roku 2022 zadań publicznych w zakresie</text:span></text:p>
      <text:p text:style-name="P3"><text:span text:style-name="T3">wspierania i upowszechniania kultury fizycznej i sportu</text:span></text:p>
      <text:p text:style-name="Standard"/>
      <text:p text:style-name="P6"><text:span text:style-name="T4">1. NAZWA ZADANIA</text:span></text:p>
      <text:p text:style-name="P17"><text:span text:style-name="T5">„</text:span><text:span text:style-name="T4">Programy szkolenia sportowego dzieci i młodzieży</text:span><text:span text:style-name="T5"> </text:span><text:span text:style-name="T4">oraz udział klubów sportowych w systemie sportu młodzieżowego”</text:span></text:p>
      <text:p text:style-name="P6"><text:span text:style-name="T4">2. CEL ZADANIA </text:span></text:p>
      <text:p text:style-name="P7"><text:span text:style-name="T5">Celem zadania jest wspieranie procesu szkolenia i współzawodnictwa sportowego dzieci oraz młodzieży w kategoriach wiekowych: młodzik, junior młodszy (kadet), junior, młodzieżowiec<text:line-break/>(w zależności od specyfiki sportu) i tworzenie zawodnikom możliwości do kontynuacji szkolenia w wyższych kategoriach wiekowych.</text:span></text:p>
      <text:p text:style-name="P6"><text:span text:style-name="T4">3. MAKSYMALNA WYSOKOŚĆ ŚRODKÓW PUBLICZNYCH PRZEZNACZONYCH NA REALIZACJĘ ZADAŃ:    </text:span></text:p>
      <text:p text:style-name="P18"><text:span text:style-name="T4">570.000 zł (słownie: pięćset siedemdziesiąt tysięcy złotych)</text:span></text:p>
      <text:p text:style-name="P6"><text:span text:style-name="T4">4. ZASADY PRZYZNAWANIA DOTACJI</text:span></text:p>
      <text:list xml:id="list2565279804666127955" text:style-name="WWNum1">
        <text:list-item>
          <text:p text:style-name="P8"><text:span text:style-name="T5">Przyznanie dotacji na realizację zadania, następuje na zasadzie wspierania zadania publicznego, o którym mówi art. 11 ustawy z dnia 24 kwietnia 2003 r. o działalności pożytku publicznego i o wolontariacie </text:span><text:span text:style-name="T2">(t.j. Dz. U. z 2021 poz.1038, 1243, 1535, 2490</text:span><text:span text:style-name="T5">) Podmiotami uprawnionymi do udziału w konkursie są  organizacje pozarządowe w  rozumieniu art. 3 ust. 2 i 3 ustawy o działalności pożytku publicznego i o wolontariacie siedzibą w Łomży i działające na rzecz Miasta Łomży zwane dalej klubami sportowymi.</text:span></text:p>
        </text:list-item>
        <text:list-item>
          <text:p text:style-name="P8"><text:span text:style-name="T5">Oferent ma obowiązek informowania opinii publicznej o otrzymanej dotacji ze środków budżetu Miasta Łomża na każdym etapie realizacji zadania. Oferent zobowiązany jest do stosowania na materiałach promocyjnych, informacyjnych i edukacyjnych logotypu Miasta Łomża, </text:span><text:span text:style-name="T8">którego wzór stanowi Załącznik nr 2 z informacją, że zadanie publiczne finansowane jest ze środków budżetu Miasta Łomża oraz używania na profilach społecznościowych #zasmakujwłomży</text:span></text:p>
        </text:list-item>
        <text:list-item>
          <text:p text:style-name="P8"><text:span text:style-name="T5">Oferent ma obowiązek dostosowania oferty do obowiązujących w Polsce obostrzeń związanych z związanych z zagrożeniem epidemicznym, w szczególności śledzenia komunikatów, wytycznych i zaleceń Ministerstwa Zdrowia, Głównego Inspektora Sanitarnego i innych właściwych służb i organów. W przypadku uzyskania dotacji Oferent zobowiązany jest do przekazania informacji odbiorcom zadania publicznego.</text:span></text:p>
        </text:list-item>
      </text:list>
      <text:p text:style-name="P6"><text:span text:style-name="T5"> </text:span></text:p>
      <text:p text:style-name="P6"><text:span text:style-name="T4">5. TERMIN I WARUNKI REALIZACJI ZADANIA</text:span></text:p>
      <text:list xml:id="list8921415310887403430" text:style-name="WWNum2">
        <text:list-item>
          <text:p text:style-name="P12"><text:span text:style-name="T5"> Oferent zobowiązuje się do realizacji zadania na zasadach określonych w umowie o wsparcie realizacji zadania publicznego.</text:span></text:p>
        </text:list-item>
        <text:list-item>
          <text:p text:style-name="P12"><text:soft-page-break/><text:span text:style-name="T5">Realizacja zadania może nastąpić w okresie: </text:span><text:span text:style-name="T4">1 stycznia – 31 grudnia 2022 roku.</text:span></text:p>
        </text:list-item>
        <text:list-item>
          <text:p text:style-name="P12"><text:span text:style-name="T5">Klub sportowy składający ofertę powinien w szczególności spełniać następujące warunki:</text:span></text:p>
        </text:list-item>
      </text:list>
      <text:list xml:id="list6429666165914586542" text:style-name="WWNum3">
        <text:list-item>
          <text:p text:style-name="P9"><text:span text:style-name="T5">prowadzić działalność statutową w dziedzinie objętej konkursem;</text:span></text:p>
        </text:list-item>
        <text:list-item>
          <text:p text:style-name="P9"><text:span text:style-name="T5">posiadać doświadczenie, odpowiednią kadrę i inne zasoby pozwalające na samodzielną  realizację zadania;</text:span></text:p>
        </text:list-item>
        <text:list-item>
          <text:p text:style-name="P9"><text:span text:style-name="T5">prowadzić szkolenie w dyscyplinach ujętych w systemie sportu młodzieżowego lub w dyscyplinach nie objętych tym systemem we współzawodnictwie sportowym na poziomie ogólnopolskim;</text:span></text:p>
        </text:list-item>
        <text:list-item>
          <text:p text:style-name="P9"><text:span text:style-name="T5">wskazać źródła finansowania tak, aby wnioskowana dotacja nie przewyższała 80% sumy wszystkich kosztów realizacji zadania.</text:span></text:p>
        </text:list-item>
      </text:list>
      <text:p text:style-name="P21"><text:span text:style-name="T7">8.</text:span><text:span text:style-name="T10"> <text:s/></text:span><text:span text:style-name="T7">Zleceniobiorca zobowiązany jest do:</text:span></text:p>
      <text:list xml:id="list840275229252164206" text:style-name="WWNum14">
        <text:list-item>
          <text:p text:style-name="P20"><text:span text:style-name="T7">Dostarczenia, na wezwanie Wydziału Kultury, Sportu i Inicjatyw Społecznych Urzędu Miejskiego w Łomży, oryginałów dokumentów (faktur, rachunków), celem kontroli prawidłowości wydatkowania dofinansowania oraz kontroli prowadzenia właściwej dokumentacji z nią związanej; kontrola, o której mowa wyżej, nie ogranicza prawa do kontroli całości realizowanego zadania pod względem finansowym i merytorycznym,</text:span></text:p>
        </text:list-item>
        <text:list-item>
          <text:p text:style-name="P20"><text:span text:style-name="T7">sporządzania i składania sprawozdania z wykonania zadania publicznego<text:line-break/>w terminie określonym w umowie wg wzoru określonego w załączniku do Rozporządzenia Przewodniczącego Komitetu do Spraw Pożytku Publicznego <text:line-break/>z dnia 24 października 2018 r. w sprawie wzorów ofert i ramowych wzorów umów dotyczących realizacji zadań publicznych oraz wzorów sprawozdań <text:line-break/>z wykonania tych zadań (Dz. U. z 2018 r., poz. 2057).</text:span></text:p>
        </text:list-item>
        <text:list-item>
          <text:p text:style-name="P20"><text:span text:style-name="T7">Złożenia, wraz z ofertą realizacji zadania publicznego, informacji<text:line-break/>o zapewnieniu w trakcie realizacji zadania dostępności osobom ze szczególnymi potrzebami (wzór informacji stanowi Załącznik nr 1 do Regulaminu).Informację należy wypełnić, podpisać przez osoby upoważnione (zgodnie z KRS lub inną ewidencją) i jej skan załączyć do oferty w systemie Witkac.pl.</text:span></text:p>
        </text:list-item>
        <text:list-item>
          <text:p text:style-name="P20"><text:span text:style-name="T7">Informowania opinii publicznej o otrzymanej dotacji ze środków budżetu Miasta Łomża na każdym etapie realizacji zadania. Ponadto, zobowiązany jest do stosowania na materiałach promocyjnych, informacyjnych i edukacyjnych logotypu, którego wzór stanowi Załącznik nr 2 z informacją, że zadanie publiczne finansowane jest ze środków budżetu Miasta Łomża oraz używania na profilach społecznościowych #zasmakujwłomży.</text:span></text:p>
        </text:list-item>
      </text:list>
      <text:p text:style-name="P6"><text:span text:style-name="T4">6. KWALIFIKOWALNOŚĆ KOSZTÓW</text:span></text:p>
      <text:list xml:id="list4185866880491591388" text:style-name="WWNum4">
        <text:list-item>
          <text:p text:style-name="P13"><text:span text:style-name="T5">Zadanie może być finansowane jedynie na programy szkolenia sportowego dzieci i młodzieży zamieszkałej w Łomży lub uczącej się w szkołach łomżyńskich.</text:span></text:p>
        </text:list-item>
        <text:list-item>
          <text:p text:style-name="P13"><text:span text:style-name="T5">Zadanie będzie uznane za zrealizowane, jeśli przewidywane i wymierzalne rezultaty sprecyzowane w ofercie, zostaną wykonane co najmniej w 80%.</text:span></text:p>
        </text:list-item>
        <text:list-item>
          <text:p text:style-name="P13"><text:span text:style-name="T5">Koszty będą uznane za kwalifikowane tylko wtedy gdy są niezbędne i bezpośrednio związane z realizowanym zadaniem, racjonalnie skalkulowane w oparciu o ceny rynkowe, są poparte właściwymi dowodami księgowymi.</text:span></text:p>
        </text:list-item>
        <text:list-item>
          <text:p text:style-name="P13"><text:span text:style-name="T5">Koszty które, w szczególności, mogą być finansowane  z dotacji:</text:span></text:p>
        </text:list-item>
      </text:list>
      <text:list xml:id="list6172605014756391622" text:style-name="WWNum5">
        <text:list-item>
          <text:p text:style-name="P14"><text:span text:style-name="T5">zakup sprzętu sportowego, w tym nagród,</text:span></text:p>
        </text:list-item>
        <text:list-item>
          <text:p text:style-name="P14"><text:soft-page-break/><text:span text:style-name="T5">płace trenerów (instruktorów),</text:span></text:p>
        </text:list-item>
        <text:list-item>
          <text:p text:style-name="P14"><text:span text:style-name="T5">wyżywienie, noclegi,</text:span></text:p>
        </text:list-item>
        <text:list-item>
          <text:p text:style-name="P14"><text:span text:style-name="T5">koszty sędziowania,</text:span></text:p>
        </text:list-item>
        <text:list-item>
          <text:p text:style-name="P14"><text:span text:style-name="T5">ubezpieczenia,</text:span></text:p>
        </text:list-item>
        <text:list-item>
          <text:p text:style-name="P14"><text:span text:style-name="T5">transport,</text:span></text:p>
        </text:list-item>
        <text:list-item>
          <text:p text:style-name="P14"><text:span text:style-name="T5">usługi medyczne,</text:span></text:p>
        </text:list-item>
        <text:list-item>
          <text:p text:style-name="P14"><text:span text:style-name="T5">opłaty licencyjne,</text:span></text:p>
        </text:list-item>
        <text:list-item>
          <text:p text:style-name="P14"><text:span text:style-name="T5">wynajem obiektów sportowych,</text:span></text:p>
        </text:list-item>
        <text:list-item>
          <text:p text:style-name="P14"><text:span text:style-name="T5">koszty obsługi zadania w wysokości nieprzekraczającej 15 % przyznanej dotacji.</text:span></text:p>
        </text:list-item>
      </text:list>
      <text:list xml:id="list35283647" text:continue-list="list4185866880491591388" text:style-name="WWNum4">
        <text:list-item>
          <text:p text:style-name="P13"><text:span text:style-name="T9">Jeżeli dany wydatek wykazany w sprawozdaniu z realizacji zadania publicznego nie będzie równy odpowiedniemu kosztowi określonemu w umowie, to uznaje się go za zgodny z umową wtedy, gdy:</text:span></text:p>
        </text:list-item>
      </text:list>
      <text:p text:style-name="P22"><text:span text:style-name="T7">a) Nie nastąpiło zwiększenie tego wydatku o więcej niż 20% w części dotyczącej przyznanej dotacji, </text:span></text:p>
      <text:p text:style-name="P22"><text:span text:style-name="T7">b) Nastąpiło jego zmniejszenie w dowolnej wysokości.</text:span></text:p>
      <text:list xml:id="list35267855" text:continue-numbering="true" text:style-name="WWNum4">
        <text:list-item>
          <text:p text:style-name="P13"><text:span text:style-name="T9">Naruszenie postanowienia, o którym mowa w pkt. 5</text:span><text:bookmark text:name="_GoBack"/><text:span text:style-name="T9">, uważa się za pobranie części dotacji w nadmiernej wysokości. </text:span></text:p>
        </text:list-item>
        <text:list-item>
          <text:p text:style-name="P13"><text:span text:style-name="T9">Każda zmiana w trakcie realizacji zadania publicznego, m.in. dotycząca wysokości wydatkowanych środków, poziomu rezultatów, terminu realizacji zadania itp. powinna zostać niezwłocznie zgłoszona do pracownika Urzędu Miejskiego w Łomży obsługującego konkurs. Zmiany mogą bowiem wymagać podpisania Aneksu do umowy. </text:span></text:p>
        </text:list-item>
        <text:list-item>
          <text:p text:style-name="P13"><text:span text:style-name="T5">Z przyznanej dotacji nie mogą być finansowane wydatki nieodnoszące się jednoznacznie do realizowanego zadania, w tym m.in.:</text:span></text:p>
        </text:list-item>
      </text:list>
      <text:list xml:id="list1872123275379556683" text:style-name="WWNum7">
        <text:list-item>
          <text:p text:style-name="P15"><text:span text:style-name="T5">wydatki finansowane z innych źródeł,</text:span></text:p>
        </text:list-item>
        <text:list-item>
          <text:p text:style-name="P15"><text:span text:style-name="T5">koszty kar nałożonych na zawodników i klub sportowy,</text:span></text:p>
        </text:list-item>
        <text:list-item>
          <text:p text:style-name="P15"><text:span text:style-name="T5">premie i nagrody pracownicze,</text:span></text:p>
        </text:list-item>
        <text:list-item>
          <text:p text:style-name="P15"><text:span text:style-name="T5">zobowiązania powstałe przed zawarciem umowy i po okresie jej obowiązywania. </text:span></text:p>
        </text:list-item>
      </text:list>
      <text:p text:style-name="P6"><text:span text:style-name="T4">7. TERMIN SKŁADANIA OFERT</text:span></text:p>
      <text:list xml:id="list4855616528037367645" text:style-name="WWNum8">
        <text:list-item>
          <text:p text:style-name="P10"><text:span text:style-name="T5">Oferty wg wzoru określonego w załączniku do rozporządzenia Przewodniczącego Komitetu do spraw Pożytku Publicznego z dnia 24 października 2018 roku w sprawie wzorów ofert i ramowych wzorów umów dotyczących realizacji zadań publicznych oraz wzorów sprawozdań z wykonania tych zadań ( Dz. U. 2018. Poz. 2057 ), należy składać w nieprzekraczalnym terminie </text:span><text:span text:style-name="T4">do 17 lutego 2022 roku za pośrednictwem platformy www.witkac.pl   </text:span></text:p>
        </text:list-item>
        <text:list-item>
          <text:p text:style-name="P10"><text:span text:style-name="T5">Do Punktu Obsługi Mieszkańca Urzędu Miejskiego w Łomży, Stary Rynek 14, w kopercie z opisem: </text:span><text:span text:style-name="T4">„KONKURS - PROGRAMY SPORTOWE” w terminie 3 dni</text:span><text:span text:style-name="T5"> </text:span><text:span text:style-name="T4">roboczych</text:span><text:span text:style-name="T5"> należy złożyć (wygenerowane automatycznie po prawidłowym złożeniu oferty) potwierdzenie złożenia oferty podpisane przez osoby uprawnione, w sposób umożliwiający identyfikację imienia i nazwiska osoby podpisującej. W przypadku przesyłki listowej decyduje data stempla pocztowego.</text:span></text:p>
        </text:list-item>
      </text:list>
      <text:p text:style-name="P6"><text:span text:style-name="T4">8. TRYB ORAZ TERMIN DOKONYWANIA WYBORU OFERT</text:span></text:p>
      <text:list xml:id="list6129744871053600433" text:style-name="WWNum9">
        <text:list-item>
          <text:p text:style-name="P11"><text:soft-page-break/><text:span text:style-name="T5">Postępowanie konkursowe prowadzić będzie komisja powołana przez Prezydenta Miasta Łomży.  Przy ocenie ofert pod uwagę brane będą postanowienia art. 15 ust. 1 ustawy o działalności  pożytku publicznego i o wolontariacie, rekomendacje Łomżyńskiej Rady Sportu oraz  udokumentowane w ofercie elementy oceny, zawarte we wzorze karty oceny <text:s/>merytorycznej, która stanowi załącznik do regulaminu.</text:span></text:p>
        </text:list-item>
        <text:list-item>
          <text:p text:style-name="P11"><text:span text:style-name="T5">W skład komisji konkursowej wchodzi trzech przedstawicieli Prezydenta Miasta i trzech przedstawicieli organizacji pozarządowych, spośród niebiorących udziału w konkursie.</text:span></text:p>
        </text:list-item>
        <text:list-item>
          <text:p text:style-name="P11"><text:span text:style-name="T5">Efekty prac komisji, wraz z propozycją wysokości przyznania dotacji, przedstawiane są w ciągu 21 dni od ostatecznego terminu składania ofert Prezydentowi Miasta Łomży, który podejmuje decyzję o udzieleniu dotacji i zawiera umowę na realizację zadania.</text:span></text:p>
        </text:list-item>
        <text:list-item>
          <text:p text:style-name="P11"><text:span text:style-name="T5">Lista klubów sportowych, które otrzymają dotacje na realizację zadania zostanie opublikowana w trybie ogłoszenia konkursu.</text:span></text:p>
        </text:list-item>
      </text:list>
      <text:p text:style-name="P6"><text:span text:style-name="T4">9. ZADANIA PUBLICZNE TEGO SAMEGO RODZAJU DOTOWANE Z BUDŻETU MIASTA ŁOMŻA W ROKU 2021</text:span></text:p>
      <text:p text:style-name="P6"><text:span text:style-name="T5">W roku 2021 na realizację zadania przyznane zostały dotacje na ogólną kwotę 610.000 zł, zgodnie z Zarządzeniem Prezydenta Miasta Łomży Nr 49/2021 z dnia 16 lutego 2021 roku.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Gimnazjalny Uczniowski Klub Sportowy Olimpijczyk</text:p>
          </table:table-cell>
          <table:table-cell table:style-name="Tabela1.A1" office:value-type="string">
            <text:p text:style-name="P4"><text:span text:style-name="T7"><text:s/>Program szkolenia sportowego dzieci i młodzieży w sekcjach GUKS Olimpijczyk</text:span></text:p>
          </table:table-cell>
          <table:table-cell table:style-name="Tabela1.A1" office:value-type="string">
            <text:p text:style-name="P5">10.000,- zł</text:p>
          </table:table-cell>
        </table:table-row>
        <table:table-row table:style-name="Tabela1.1">
          <table:table-cell table:style-name="Tabela1.A1" office:value-type="string">
            <text:p text:style-name="P4">Miejski Klub Sportowy „Dwójka” Łomża</text:p>
          </table:table-cell>
          <table:table-cell table:style-name="Tabela1.A1" office:value-type="string">
            <text:p text:style-name="P4"><text:span text:style-name="T7"><text:s/>Program szkolenia dzieci i młodzieży w piłkę ręczną halową i piłkę ręczną plażową</text:span></text:p>
          </table:table-cell>
          <table:table-cell table:style-name="Tabela1.A1" office:value-type="string">
            <text:p text:style-name="P5">21.000,- zł</text:p>
          </table:table-cell>
        </table:table-row>
        <table:table-row table:style-name="Tabela1.1">
          <table:table-cell table:style-name="Tabela1.A1" office:value-type="string">
            <text:p text:style-name="P4">UKS Liceum Sportowe Łomża</text:p>
          </table:table-cell>
          <table:table-cell table:style-name="Tabela1.A1" office:value-type="string">
            <text:p text:style-name="P4">Przygotowanie i udział zawodników UKS Liceum Sportowe do współzawodnictwa ogólnopolskiego</text:p>
          </table:table-cell>
          <table:table-cell table:style-name="Tabela1.A1" office:value-type="string">
            <text:p text:style-name="P5">17.000,- zł</text:p>
          </table:table-cell>
        </table:table-row>
        <table:table-row table:style-name="Tabela1.1">
          <table:table-cell table:style-name="Tabela1.A1" office:value-type="string">
            <text:p text:style-name="P4">Ludowy Klub Sportowy Narew Kurpiewski Łomża</text:p>
          </table:table-cell>
          <table:table-cell table:style-name="Tabela1.A1" office:value-type="string">
            <text:p text:style-name="P4">Program szkolenia sportowego dzieci i młodzieży – udział klubów w systemie sportu młodzieżowego<text:span text:style-name="T7"> </text:span></text:p>
          </table:table-cell>
          <table:table-cell table:style-name="Tabela1.A1" office:value-type="string">
            <text:p text:style-name="P5">50.000,- zł</text:p>
          </table:table-cell>
        </table:table-row>
        <table:table-row table:style-name="Tabela1.1">
          <table:table-cell table:style-name="Tabela1.A1" office:value-type="string">
            <text:p text:style-name="P4">Klub Uczelniany AZS PWSIiP </text:p>
          </table:table-cell>
          <table:table-cell table:style-name="Tabela1.A1" office:value-type="string">
            <text:p text:style-name="P4">Organizacja szkolenia z tenisa stołowego dla dzieci i młodzieży oraz udział w zawodach</text:p>
          </table:table-cell>
          <table:table-cell table:style-name="Tabela1.A1" office:value-type="string">
            <text:p text:style-name="P5">35.000,- zł</text:p>
          </table:table-cell>
        </table:table-row>
        <table:table-row table:style-name="Tabela1.1">
          <table:table-cell table:style-name="Tabela1.A1" office:value-type="string">
            <text:p text:style-name="P4">Uczniowski Klub Sportowy „Jedynka”</text:p>
          </table:table-cell>
          <table:table-cell table:style-name="Tabela1.A1" office:value-type="string">
            <text:p text:style-name="P4">Szkolenie sportowe siatkarek UKS Jedynka i udział w rozgrywkach</text:p>
          </table:table-cell>
          <table:table-cell table:style-name="Tabela1.A1" office:value-type="string">
            <text:p text:style-name="P5">17.000,- zł</text:p>
          </table:table-cell>
        </table:table-row>
        <table:table-row table:style-name="Tabela1.1">
          <table:table-cell table:style-name="Tabela1.A1" office:value-type="string">
            <text:p text:style-name="P4">Ludowy Łomżyński Klub Sportowy Prefbet Śniadowo</text:p>
          </table:table-cell>
          <table:table-cell table:style-name="Tabela1.A1" office:value-type="string">
            <text:p text:style-name="P4">Zajęcia sportowe dla dzieci i młodzieży. Udział we współzawodnictwie sportowym</text:p>
          </table:table-cell>
          <table:table-cell table:style-name="Tabela1.A1" office:value-type="string">
            <text:p text:style-name="P5">20.000,- zł</text:p>
          </table:table-cell>
        </table:table-row>
        <table:table-row table:style-name="Tabela1.1">
          <table:table-cell table:style-name="Tabela1.A1" office:value-type="string">
            <text:p text:style-name="P4">Bokserski Klub Sportowy „Tiger” w Łomży</text:p>
          </table:table-cell>
          <table:table-cell table:style-name="Tabela1.A1" office:value-type="string">
            <text:p text:style-name="P4">Łomżyńska akademia boksu olimpijskiego</text:p>
          </table:table-cell>
          <table:table-cell table:style-name="Tabela1.A1" office:value-type="string">
            <text:p text:style-name="P5">29.000,- zł</text:p>
          </table:table-cell>
        </table:table-row>
        <table:table-row table:style-name="Tabela1.1">
          <table:table-cell table:style-name="Tabela1.A1" office:value-type="string">
            <text:p text:style-name="P4">Stowarzyszenie Twórczego Działania BK Step</text:p>
          </table:table-cell>
          <table:table-cell table:style-name="Tabela1.A1" office:value-type="string">
            <text:p text:style-name="P4">Program szkoleniowy dzieci i młodzieży przygotowujący do Mistrzostw w Tańcu Breakdance</text:p>
          </table:table-cell>
          <table:table-cell table:style-name="Tabela1.A1" office:value-type="string">
            <text:p text:style-name="P5">10.000,- zł</text:p>
          </table:table-cell>
        </table:table-row>
        <table:table-row table:style-name="Tabela1.1">
          <table:table-cell table:style-name="Tabela1.A1" office:value-type="string">
            <text:p text:style-name="P4">Uczniowski Klub Sportowy „Return” w Łomży</text:p>
          </table:table-cell>
          <table:table-cell table:style-name="Tabela1.A1" office:value-type="string">
            <text:p text:style-name="P4">Szkolenie dzieci i młodzieży w UKS „Return”</text:p>
          </table:table-cell>
          <table:table-cell table:style-name="Tabela1.A1" office:value-type="string">
            <text:p text:style-name="P5">38.000,- zł</text:p>
          </table:table-cell>
        </table:table-row>
        <table:table-row table:style-name="Tabela1.1">
          <table:table-cell table:style-name="Tabela1.A1" office:value-type="string">
            <text:p text:style-name="P4">Stowarzyszenie Łomżyńska Akademia Brydża Sportowego</text:p>
          </table:table-cell>
          <table:table-cell table:style-name="Tabela1.A1" office:value-type="string">
            <text:p text:style-name="P4">Przygotowanie i udział zawodników SŁABS do współzawodnictwa ogólnopolskiego</text:p>
          </table:table-cell>
          <table:table-cell table:style-name="Tabela1.A1" office:value-type="string">
            <text:p text:style-name="P5">8.000,- zł</text:p>
          </table:table-cell>
        </table:table-row>
        <table:table-row table:style-name="Tabela1.1">
          <table:table-cell table:style-name="Tabela1.A1" office:value-type="string">
            <text:p text:style-name="P4">Hunter Kickboxing Łomża</text:p>
          </table:table-cell>
          <table:table-cell table:style-name="Tabela1.A1" office:value-type="string">
            <text:p text:style-name="P4">Przygotowanie do zawodów kickboxingu i muay thai zawodników Hunter Kickboxing Łomża</text:p>
          </table:table-cell>
          <table:table-cell table:style-name="Tabela1.A1" office:value-type="string">
            <text:p text:style-name="P5">10.000,- zł</text:p>
          </table:table-cell>
        </table:table-row>
        <table:table-row table:style-name="Tabela1.1">
          <table:table-cell table:style-name="Tabela1.A1" office:value-type="string">
            <text:p text:style-name="P4">Fundacja Klub Sportowy „Elbrus” Łomża</text:p>
          </table:table-cell>
          <table:table-cell table:style-name="Tabela1.A1" office:value-type="string">
            <text:p text:style-name="P4">Szkolenie dzieci i młodzieży z Łomży i okolic w dziedzinie szachowej</text:p>
          </table:table-cell>
          <table:table-cell table:style-name="Tabela1.A1" office:value-type="string">
            <text:p text:style-name="P5">8.500,- zł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Uczniowski Klub Sportowy Butterfly w Łomży</text:p>
          </table:table-cell>
          <table:table-cell table:style-name="Tabela1.A1" office:value-type="string">
            <text:p text:style-name="P4">Szkolenie sportowe dzieci i młodzieży w pływaniu i udział we współzawodnictwie sportowym w 2021 roku</text:p>
          </table:table-cell>
          <table:table-cell table:style-name="Tabela1.A1" office:value-type="string">
            <text:p text:style-name="P5">20.000,- zł</text:p>
          </table:table-cell>
        </table:table-row>
        <table:table-row table:style-name="Tabela1.1">
          <table:table-cell table:style-name="Tabela1.A1" office:value-type="string">
            <text:p text:style-name="P4">Uczniowski Klub Sportowy „Dziewiątka” Łomża</text:p>
          </table:table-cell>
          <table:table-cell table:style-name="Tabela1.A1" office:value-type="string">
            <text:p text:style-name="P4">Program szkolenia sportowego dzieci i młodzieży w sekcjach UKS „Dziewiątka”</text:p>
          </table:table-cell>
          <table:table-cell table:style-name="Tabela1.A1" office:value-type="string">
            <text:p text:style-name="P5">74.500,- zł </text:p>
          </table:table-cell>
        </table:table-row>
        <table:table-row table:style-name="Tabela1.1">
          <table:table-cell table:style-name="Tabela1.A1" office:value-type="string">
            <text:p text:style-name="P4">Akademia Sportu Medyk</text:p>
          </table:table-cell>
          <table:table-cell table:style-name="Tabela1.A1" office:value-type="string">
            <text:p text:style-name="P4">Szkolenie sportowe i młodzieży w taekwondo olimpijskim</text:p>
          </table:table-cell>
          <table:table-cell table:style-name="Tabela1.A1" office:value-type="string">
            <text:p text:style-name="P5">30.000,- zł</text:p>
          </table:table-cell>
        </table:table-row>
        <table:table-row table:style-name="Tabela1.1">
          <table:table-cell table:style-name="Tabela1.A1" office:value-type="string">
            <text:p text:style-name="P4">Młodzieżowy Łomżyński Klub Sportowy</text:p>
          </table:table-cell>
          <table:table-cell table:style-name="Tabela1.A1" office:value-type="string">
            <text:p text:style-name="P4">Programy szkolenia sportowego dzieci i młodzieży oraz udział klubów sportowych w systemie sportu młodzieżowego</text:p>
          </table:table-cell>
          <table:table-cell table:style-name="Tabela1.A1" office:value-type="string">
            <text:p text:style-name="P5">157.000,- zł</text:p>
          </table:table-cell>
        </table:table-row>
        <table:table-row table:style-name="Tabela1.1">
          <table:table-cell table:style-name="Tabela1.A1" office:value-type="string">
            <text:p text:style-name="P4">Uczniowski Klub Sportowy „4”</text:p>
          </table:table-cell>
          <table:table-cell table:style-name="Tabela1.A1" office:value-type="string">
            <text:p text:style-name="P4">Realizacja programu szkolenia sportowego dzieci i młodzieży UKS „4” Łomża</text:p>
          </table:table-cell>
          <table:table-cell table:style-name="Tabela1.A1" office:value-type="string">
            <text:p text:style-name="P5">40.000,- zł</text:p>
          </table:table-cell>
        </table:table-row>
        <table:table-row table:style-name="Tabela1.1">
          <table:table-cell table:style-name="Tabela1.A1" office:value-type="string">
            <text:p text:style-name="P4">Akademia Piłkarska Lider</text:p>
          </table:table-cell>
          <table:table-cell table:style-name="Tabela1.A1" office:value-type="string">
            <text:p text:style-name="P4">Piłkarski Lider – szkolenie oraz udział w młodzieżowych rozgrywkach ligowych PZPN</text:p>
          </table:table-cell>
          <table:table-cell table:style-name="Tabela1.A1" office:value-type="string">
            <text:p text:style-name="P5">12.000,- zł</text:p>
          </table:table-cell>
        </table:table-row>
      </table:table>
      <text:p text:style-name="P6"><text:span text:style-name="T4">10. OGŁOSZENIE KONKURSU</text:span></text:p>
      <text:p text:style-name="P6"><text:span text:style-name="T5">            Ogłoszenie o otwartym konkursie ofert zamieszcza się:</text:span></text:p>
      <text:list xml:id="list7286603232505216090" text:style-name="WWNum10">
        <text:list-item>
          <text:p text:style-name="P16"><text:span text:style-name="T5">w Biuletynie Informacji Publicznej,</text:span></text:p>
        </text:list-item>
        <text:list-item>
          <text:p text:style-name="P16"><text:span text:style-name="T5">na platformie www.witkac.pl ,</text:span></text:p>
        </text:list-item>
        <text:list-item>
          <text:p text:style-name="P16"><text:span text:style-name="T5">na tablicy ogłoszeń Urzędu Miejskiego w Łomży,</text:span></text:p>
        </text:list-item>
        <text:list-item>
          <text:p text:style-name="P16"><text:span text:style-name="T5">na oficjalnej stronie internetowej miasta www.lomza.pl</text:span></text:p>
        </text:list-item>
      </text:list>
      <text:p text:style-name="P6"><text:span text:style-name="T5">           </text:span></text:p>
      <text:p text:style-name="P6"><text:span text:style-name="T5">Załącznik:</text:span></text:p>
      <text:p text:style-name="P4"><text:span text:style-name="T5">- wzór karty oceny merytorycz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Fabiszewski</meta:initial-creator>
    <dc:creator>Krzysztof Fabiszewski</dc:creator>
    <meta:editing-cycles>7</meta:editing-cycles>
    <meta:creation-date>2022-01-26T07:42:00</meta:creation-date>
    <dc:date>2022-01-27T13:24:00</dc:date>
    <meta:editing-duration>PT20S</meta:editing-duration>
    <meta:generator>OpenOffice/4.1.5$Win32 OpenOffice.org_project/415m1$Build-9789</meta:generator>
    <meta:document-statistic meta:table-count="1" meta:image-count="0" meta:object-count="0" meta:page-count="5" meta:paragraph-count="132" meta:word-count="1563" meta:character-count="11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