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list-style-name="LFO1" style:family="paragraph">
      <style:text-properties fo:font-size="10pt" style:font-size-asian="10pt" style:font-size-complex="10pt"/>
    </style:style>
    <style:style style:name="P8" style:parent-style-name="Normalny" style:list-style-name="LFO1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ny" style:list-style-name="LFO2" style:family="paragraph">
      <style:paragraph-properties fo:margin-left="0.2958in">
        <style:tab-stops/>
      </style:paragraph-properties>
      <style:text-properties style:font-weight-complex="bold" fo:font-size="10pt" style:font-size-asian="10pt" style:font-size-complex="10pt"/>
    </style:style>
    <style:style style:name="P14" style:parent-style-name="Normalny" style:list-style-name="LFO2" style:family="paragraph">
      <style:paragraph-properties fo:margin-left="0.25in">
        <style:tab-stops/>
      </style:paragraph-properties>
    </style:style>
    <style:style style:name="T15" style:parent-style-name="Domyślnaczcionkaakapitu" style:family="text">
      <style:text-properties style:font-weight-complex="bold" fo:font-size="10pt" style:font-size-asian="10pt" style:font-size-complex="10pt"/>
    </style:style>
    <style:style style:name="P16" style:parent-style-name="Normalny" style:list-style-name="LFO2" style:family="paragraph">
      <style:paragraph-properties fo:margin-left="0.25in">
        <style:tab-stops/>
      </style:paragraph-properties>
    </style:style>
    <style:style style:name="T17" style:parent-style-name="Domyślnaczcionkaakapitu" style:family="text">
      <style:text-properties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text-properties fo:font-size="10pt" style:font-size-asian="10pt" style:font-size-complex="10pt"/>
    </style:style>
    <style:style style:name="P48" style:parent-style-name="Normalny" style:family="paragraph">
      <style:text-properties fo:font-size="10pt" style:font-size-asian="10pt" style:font-size-complex="10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text-properties fo:font-size="10pt" style:font-size-asian="10pt" style:font-size-complex="10pt"/>
    </style:style>
    <style:style style:name="P55" style:parent-style-name="Normalny" style:family="paragraph">
      <style:text-properties fo:font-size="10pt" style:font-size-asian="10pt" style:font-size-complex="10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/>
    </style:style>
    <style:style style:name="P59" style:parent-style-name="Akapitzlistą" style:list-style-name="LFO3" style:family="paragraph">
      <style:paragraph-properties fo:text-align="justify" fo:line-height="100%"/>
    </style:style>
    <style:style style:name="T60" style:parent-style-name="Domyślnaczcionkaakapitu1" style:family="text">
      <style:text-properties style:font-name="Calibri" style:font-name-complex="Calibri" fo:language="en" fo:country="US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Akapitzlistą" style:list-style-name="LFO3" style:family="paragraph">
      <style:paragraph-properties fo:text-align="justify" fo:line-height="100%"/>
      <style:text-properties style:font-name="Calibri" style:font-name-complex="Calibri"/>
    </style:style>
    <style:style style:name="P63" style:parent-style-name="Akapitzlistą" style:list-style-name="LFO3" style:family="paragraph">
      <style:paragraph-properties fo:text-align="justify" fo:line-height="100%"/>
      <style:text-properties style:font-name="Calibri" style:font-name-complex="Calibri"/>
    </style:style>
    <style:style style:name="P64" style:parent-style-name="Normalny" style:family="paragraph">
      <style:text-properties fo:font-size="10pt" style:font-size-asian="10pt" style:font-size-complex="10pt"/>
    </style:style>
    <style:style style:name="P65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ny" style:family="paragraph">
      <style:text-properties fo:font-size="10pt" style:font-size-asian="10pt" style:font-size-complex="10pt"/>
    </style:style>
    <style:style style:name="P67" style:parent-style-name="Normalny" style:family="paragraph">
      <style:text-properties fo:font-size="10pt" style:font-size-asian="10pt" style:font-size-complex="10pt"/>
    </style:style>
    <style:style style:name="P68" style:parent-style-name="Normalny" style:family="paragraph">
      <style:text-properties fo:font-size="10pt" style:font-size-asian="10pt" style:font-size-complex="10pt"/>
    </style:style>
    <style:style style:name="P69" style:parent-style-name="Normalny" style:family="paragraph">
      <style:text-properties fo:font-size="10pt" style:font-size-asian="10pt" style:font-size-complex="10pt"/>
    </style:style>
    <style:style style:name="P70" style:parent-style-name="Normalny" style:family="paragraph">
      <style:text-properties fo:font-size="10pt" style:font-size-asian="10pt" style:font-size-complex="10pt"/>
    </style:style>
    <style:style style:name="P71" style:parent-style-name="Normalny" style:family="paragraph">
      <style:text-properties fo:font-size="10pt" style:font-size-asian="10pt" style:font-size-complex="10pt"/>
    </style:style>
    <style:style style:name="P72" style:parent-style-name="Normalny" style:family="paragraph">
      <style:text-properties fo:font-size="10pt" style:font-size-asian="10pt" style:font-size-complex="10pt"/>
    </style:style>
    <style:style style:name="P73" style:parent-style-name="Normalny" style:family="paragraph">
      <style:text-properties fo:font-size="10pt" style:font-size-asian="10pt" style:font-size-complex="10pt"/>
    </style:style>
    <style:style style:name="P74" style:parent-style-name="Normalny" style:family="paragraph">
      <style:text-properties fo:font-size="10pt" style:font-size-asian="10pt" style:font-size-complex="10pt"/>
    </style:style>
    <style:style style:name="P7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text-properties fo:font-size="10pt" style:font-size-asian="10pt" style:font-size-complex="10pt"/>
    </style:style>
    <style:style style:name="P77" style:parent-style-name="Normalny" style:family="paragraph">
      <style:text-properties fo:font-size="10pt" style:font-size-asian="10pt" style:font-size-complex="10pt"/>
    </style:style>
    <style:style style:name="P78" style:parent-style-name="Normalny" style:family="paragraph">
      <style:text-properties fo:font-size="10pt" style:font-size-asian="10pt" style:font-size-complex="10pt"/>
    </style:style>
    <style:style style:name="P79" style:parent-style-name="Normalny" style:family="paragraph">
      <style:text-properties fo:font-size="10pt" style:font-size-asian="10pt" style:font-size-complex="10pt"/>
    </style:style>
    <style:style style:name="P8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text-properties fo:font-size="10pt" style:font-size-asian="10pt" style:font-size-complex="10pt"/>
    </style:style>
    <style:style style:name="P82" style:parent-style-name="Normalny" style:family="paragraph">
      <style:text-properties fo:font-size="10pt" style:font-size-asian="10pt" style:font-size-complex="10pt"/>
    </style:style>
    <style:style style:name="P83" style:parent-style-name="Normalny" style:family="paragraph">
      <style:text-properties fo:font-size="10pt" style:font-size-asian="10pt" style:font-size-complex="10pt"/>
    </style:style>
    <style:style style:name="P84" style:parent-style-name="Normalny" style:family="paragraph">
      <style:text-properties fo:font-size="10pt" style:font-size-asian="10pt" style:font-size-complex="10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68819in" svg:y="0.1375in" svg:width="1.47569in" svg:height="0.36458in" draw:z-index="251658240" draw:id="id0" draw:style-name="a0" draw:name="Prostokąt 35" text:anchor-type="paragraph"><svg:title/><svg:desc/><text:p text:style-name="P2">DYREKTOR</text:p><draw:enhanced-geometry draw:type="non-primitive" svg:viewBox="0 0 21600 21600" draw:enhanced-path="M 0 0 L 21600 0 21600 21600 0 21600 Z N"/></draw:custom-shape><draw:custom-shape svg:x="7.18542in" svg:y="1.31806in" svg:width="1.97917in" svg:height="0.46875in" draw:z-index="251658240" draw:id="id1" draw:style-name="a1" draw:name="Prostokąt 34" text:anchor-type="paragraph"><svg:title/><svg:desc/><text:p text:style-name="P3">Z-CA DYREKTORA</text:p><draw:enhanced-geometry draw:type="non-primitive" svg:viewBox="0 0 21600 21600" draw:enhanced-path="M 0 0 L 21600 0 21600 21600 0 21600 Z N"/></draw:custom-shape><draw:connector draw:type="line" svg:x1="0.17153in" svg:y1="0.95347in" svg:x2="8.12292in" svg:y2="0.95347in" draw:z-index="251658240" draw:id="id2" draw:style-name="a2" draw:name="Łącznik prosty 33" text:anchor-type="paragraph"><svg:title/><svg:desc/></draw:connector><draw:connector draw:type="line" svg:x1="5.58819in" svg:y1="0.95347in" svg:x2="5.58819in" svg:y2="1.31806in" draw:z-index="251658240" draw:id="id3" draw:style-name="a4" draw:name="Łącznik prosty 32" text:anchor-type="paragraph"><svg:title/><svg:desc/></draw:connector><draw:connector draw:type="line" svg:x1="8.12292in" svg:y1="0.95347in" svg:x2="8.12292in" svg:y2="1.31806in" draw:z-index="251658240" draw:id="id4" draw:style-name="a6" draw:name="Łącznik prosty 31" text:anchor-type="paragraph"><svg:title/><svg:desc/></draw:connector><draw:connector draw:type="line" svg:x1="0.17153in" svg:y1="0.95347in" svg:x2="0.17153in" svg:y2="4.05625in" draw:z-index="251658240" draw:id="id5" draw:style-name="a7" draw:name="Łącznik prosty 30" text:anchor-type="paragraph"><svg:title/><svg:desc/></draw:connector><draw:connector draw:type="line" svg:x1="6.75139in" svg:y1="2.48125in" svg:x2="8.78264in" svg:y2="2.48125in" draw:z-index="251658240" draw:id="id6" draw:style-name="a8" draw:name="Łącznik prosty 29" text:anchor-type="paragraph"><svg:title/><svg:desc/></draw:connector><draw:connector draw:type="line" svg:x1="8.14028in" svg:y1="1.78681in" svg:x2="8.14028in" svg:y2="2.48125in" draw:z-index="251658240" draw:id="id7" draw:style-name="a9" draw:name="Łącznik prosty 28" text:anchor-type="paragraph"><svg:title/><svg:desc/></draw:connector><draw:connector draw:type="line" svg:x1="6.75139in" svg:y1="2.48125in" svg:x2="6.75139in" svg:y2="2.72431in" draw:z-index="251658240" draw:id="id8" draw:style-name="a11" draw:name="Łącznik prosty 27" text:anchor-type="paragraph"><svg:title/><svg:desc/></draw:connector><draw:connector draw:type="line" svg:x1="8.78264in" svg:y1="2.48125in" svg:x2="9.47083in" svg:y2="2.48125in" draw:z-index="251658240" draw:id="id9" draw:style-name="a12" draw:name="Łącznik prosty 26" text:anchor-type="paragraph"><svg:title/><svg:desc/></draw:connector><draw:connector draw:type="line" svg:x1="9.47083in" svg:y1="2.48125in" svg:x2="9.47083in" svg:y2="2.71667in" draw:z-index="251658240" draw:id="id10" draw:style-name="a14" draw:name="Łącznik prosty 25" text:anchor-type="paragraph"><svg:title/><svg:desc/></draw:connector><draw:connector draw:type="line" svg:x1="0.17153in" svg:y1="4.05625in" svg:x2="1.61389in" svg:y2="4.05625in" draw:z-index="251658240" draw:id="id11" draw:style-name="a15" draw:name="Łącznik prosty 24" text:anchor-type="paragraph"><svg:title/><svg:desc/></draw:connector>Załącznik Nr.1</text:p>
      <text:p text:style-name="P4">do regulaminu</text:p>
      <text:p text:style-name="P5"><draw:connector draw:type="line" svg:x1="7.78333in" svg:y1="5.86042in" svg:x2="6.5875in" svg:y2="5.86042in" draw:z-index="251658240" draw:id="id12" draw:style-name="a17" draw:name="Łącznik prosty ze strzałką 23" text:anchor-type="paragraph"><svg:title/><svg:desc/></draw:connector><draw:connector draw:type="line" svg:x1="7.78333in" svg:y1="4.45417in" svg:x2="8.14028in" svg:y2="4.45417in" draw:z-index="251658240" draw:id="id13" draw:style-name="a18" draw:name="Łącznik prosty 22" text:anchor-type="paragraph"><svg:title/><svg:desc/></draw:connector><draw:connector draw:type="line" svg:x1="7.78333in" svg:y1="4.45417in" svg:x2="7.78333in" svg:y2="5.86042in" draw:z-index="251658240" draw:id="id14" draw:style-name="a19" draw:name="Łącznik prosty 21" text:anchor-type="paragraph"><svg:title/><svg:desc/></draw:connector><draw:custom-shape svg:x="4.6in" svg:y="4.92222in" svg:width="1.93542in" svg:height="1.84444in" draw:z-index="251658240" draw:id="id15" draw:style-name="a20" draw:name="Prostokąt 20" text:anchor-type="paragraph"><svg:title/><svg:desc/><text:p text:style-name="P6">Dział Świadczeń Rodzinnych</text:p><text:list text:style-name="LFO1"><text:list-item text:start-value="1"><text:p text:style-name="P7">Kierownik</text:p></text:list-item></text:list><text:list text:style-name="LFO1" text:continue-numbering="true"><text:list-item><text:p text:style-name="P8">Zastępca Kierownika</text:p></text:list-item></text:list><text:p text:style-name="P9">2. Stanowisko ds. Nieodpłatnej Pomocy Prawnej</text:p><text:p text:style-name="P10">3.Stanowiska ds. obsługi świadczeń dla rodziny</text:p><text:p text:style-name="P11"/><draw:enhanced-geometry draw:type="non-primitive" svg:viewBox="0 0 21600 21600" draw:enhanced-path="M 0 0 L 21600 0 21600 21600 0 21600 Z N"/></draw:custom-shape><draw:custom-shape svg:x="8.43194in" svg:y="5.0125in" svg:width="2.24583in" svg:height="1.50972in" draw:z-index="251658240" draw:id="id16" draw:style-name="a21" draw:name="Prostokąt 19" text:anchor-type="paragraph"><svg:title/><svg:desc/><text:p text:style-name="P12">Dział Usług Opiekuńczych:</text:p><text:list text:style-name="LFO2"><text:list-item text:start-value="1"><text:p text:style-name="P13">Kierownik ,</text:p></text:list-item></text:list><text:list text:style-name="LFO2" text:continue-numbering="true"><text:list-item><text:p text:style-name="P14"><text:span text:style-name="T15">Stanowisko do spraw koordynacji pracy opiekunów w ośrodku pomocy społecznej.</text:span></text:p></text:list-item></text:list><text:list text:style-name="LFO2" text:continue-numbering="true"><text:list-item><text:p text:style-name="P16"><text:span text:style-name="T17">Stanowiska do spraw świadczenia usług opiekuńczych i specjalistycznych usług opiekuńczych.</text:span></text:p></text:list-item></text:list><text:p text:style-name="P18"/><draw:enhanced-geometry draw:type="non-primitive" svg:viewBox="0 0 21600 21600" draw:enhanced-path="M 0 0 L 21600 0 21600 21600 0 21600 Z N"/></draw:custom-shape><draw:connector draw:type="line" svg:x1="8.14028in" svg:y1="5.67917in" svg:x2="8.43194in" svg:y2="5.67917in" draw:z-index="251658240" draw:id="id17" draw:style-name="a23" draw:name="Łącznik prosty 18" text:anchor-type="paragraph"><svg:title/><svg:desc/></draw:connector><draw:connector draw:type="line" svg:x1="8.14028in" svg:y1="2.09792in" svg:x2="8.14028in" svg:y2="5.67917in" draw:z-index="251658240" draw:id="id18" draw:style-name="a24" draw:name="Łącznik prosty 17" text:anchor-type="paragraph"><svg:title/><svg:desc/></draw:connector><draw:custom-shape svg:x="2.27431in" svg:y="0.93472in" svg:width="2.05139in" svg:height="0.95278in" draw:z-index="251658240" draw:id="id19" draw:style-name="a25" draw:name="Prostokąt 16" text:anchor-type="paragraph"><svg:title/><svg:desc/><text:p text:style-name="P19">Samodzielne stanowiska</text:p><text:p text:style-name="P20">1. Koordynator ds. komputeryzacji<text:s/></text:p><text:p text:style-name="P21">pomocy społecznej <text:s/></text:p><text:p text:style-name="P22">2.Radca prawny</text:p><draw:enhanced-geometry draw:type="non-primitive" svg:viewBox="0 0 21600 21600" draw:enhanced-path="M 0 0 L 21600 0 21600 21600 0 21600 Z N"/></draw:custom-shape><draw:connector draw:type="line" svg:x1="1.9in" svg:y1="0.57014in" svg:x2="1.9in" svg:y2="2.34097in" draw:z-index="251658240" draw:id="id20" draw:style-name="a27" draw:name="Łącznik prosty 15" text:anchor-type="paragraph"><svg:title/><svg:desc/></draw:connector><draw:connector draw:type="line" svg:x1="8.14028in" svg:y1="3.87083in" svg:x2="8.43194in" svg:y2="3.87083in" draw:z-index="251658240" draw:id="id21" draw:style-name="a29" draw:name="Łącznik prosty 14" text:anchor-type="paragraph"><svg:title/><svg:desc/></draw:connector><draw:custom-shape svg:x="1.00417in" svg:y="2.33333in" svg:width="1.93542in" svg:height="1.20208in" draw:z-index="251658240" draw:id="id22" draw:style-name="a30" draw:name="Prostokąt 13" text:anchor-type="paragraph"><svg:title/><svg:desc/><text:p text:style-name="P23">Dzienny Dom <text:s/>Senior+</text:p><text:p text:style-name="P24">1. Kierownik</text:p><text:p text:style-name="P25">2. Instruktorzy ds. kulturalno -oświatowych</text:p><text:p text:style-name="P26">3.Psycholog</text:p><text:p text:style-name="P27">4. Dietetyk<text:s/></text:p><text:p text:style-name="P28">5.Robotnik gospodarczy</text:p><draw:enhanced-geometry draw:type="non-primitive" svg:viewBox="0 0 21600 21600" draw:enhanced-path="M 0 0 L 21600 0 21600 21600 0 21600 Z N"/></draw:custom-shape><draw:custom-shape svg:x="8.4in" svg:y="3.53542in" svg:width="2.24583in" svg:height="1.22083in" draw:z-index="251658240" draw:id="id23" draw:style-name="a31" draw:name="Prostokąt 12" text:anchor-type="paragraph"><svg:title/><svg:desc/><text:p text:style-name="P29">Noclegownia</text:p><text:p text:style-name="P30">1. Stanowisko do spraw nadzoru nad funkcjonowaniem noclegowni i ogrzewalni <text:s/></text:p><text:p text:style-name="P31">2. Stanowiska do spraw pełnienia dyżurów w noclegowni i ogrzewalni<text:s/></text:p><text:p text:style-name="P32"/><text:p text:style-name="P33"/><draw:enhanced-geometry draw:type="non-primitive" svg:viewBox="0 0 21600 21600" draw:enhanced-path="M 0 0 L 21600 0 21600 21600 0 21600 Z N"/></draw:custom-shape><draw:connector draw:type="line" svg:x1="3.10486in" svg:y1="0.57014in" svg:x2="3.10486in" svg:y2="0.93472in" draw:z-index="251658240" draw:id="id24" draw:style-name="a33" draw:name="Łącznik prosty 11" text:anchor-type="paragraph"><svg:title/><svg:desc/></draw:connector><draw:custom-shape svg:x="0.06667in" svg:y="4.25486in" svg:width="2.87153in" svg:height="2.26736in" draw:z-index="251658240" draw:id="id25" draw:style-name="a34" draw:name="Prostokąt 10" text:anchor-type="paragraph"><svg:title/><svg:desc/><text:p text:style-name="P34">Dział Organizacyjno -</text:p><text:p text:style-name="P35">Administracyjny</text:p><text:p text:style-name="P36">1.Kierownik</text:p><text:p text:style-name="P37">2. Stanowisko d.s. pracowniczych</text:p><text:p text:style-name="P38">3. Stanowisko d.s. obsługi sekretariatu i<text:s/></text:p><text:p text:style-name="P39">archiwum<text:s/></text:p><text:p text:style-name="P40">4. Stanowisko d.s. gospodarczych<text:s/></text:p><text:p text:style-name="P41">5. Stanowisko d.s. <text:s/>składek zdrowotnych, spraw pracowniczych <text:s/>oraz egzekucji.</text:p><text:p text:style-name="P42">6. Stanowisko d.s. ewidencji majątku, zaopatrzenia i zamówień publicznych<text:s/></text:p><text:p text:style-name="P43">7. Stanowisko do spraw ewidencji i dostarczania korespondencji .</text:p><draw:enhanced-geometry draw:type="non-primitive" svg:viewBox="0 0 21600 21600" draw:enhanced-path="M 0 0 L 21600 0 21600 21600 0 21600 Z N"/></draw:custom-shape><draw:custom-shape svg:x="3.62917in" svg:y="2.41042in" svg:width="1.93542in" svg:height="1.84444in" draw:z-index="251658240" draw:id="id26" draw:style-name="a35" draw:name="Prostokąt 9" text:anchor-type="paragraph"><svg:title/><svg:desc/><text:p text:style-name="P44">Biuro Zatrudnienia i</text:p><text:p text:style-name="P45">Rehabilitacji Osób</text:p><text:p text:style-name="P46">Niepełnosprawnych</text:p><text:p text:style-name="P47">1. Kierownik</text:p><text:p text:style-name="P48">2. Stanowisko ds. rehabilitacji</text:p><text:p text:style-name="P49">- zawodowej</text:p><text:p text:style-name="P50">3.Stanowiska ds. rehabilitacji</text:p><text:p text:style-name="P51">społecznej<text:s/></text:p><text:p text:style-name="P52"/><draw:enhanced-geometry draw:type="non-primitive" svg:viewBox="0 0 21600 21600" draw:enhanced-path="M 0 0 L 21600 0 21600 21600 0 21600 Z N"/></draw:custom-shape><draw:connector draw:type="line" svg:x1="4.47083in" svg:y1="0.57014in" svg:x2="4.47083in" svg:y2="2.41042in" draw:z-index="251658240" draw:id="id27" draw:style-name="a37" draw:name="Łącznik prosty 8" text:anchor-type="paragraph"><svg:title/><svg:desc/></draw:connector><draw:custom-shape svg:x="8.18611in" svg:y="2.41042in" svg:width="2.45972in" svg:height="0.89375in" draw:z-index="251658240" draw:id="id28" draw:style-name="a38" draw:name="Prostokąt 7" text:anchor-type="paragraph"><svg:title/><svg:desc/><text:p text:style-name="P53">Dział Pracy środowiskowej</text:p><text:p text:style-name="P54">1.Kierownik</text:p><text:p text:style-name="P55">2.Pracownicy socjalni</text:p><text:p text:style-name="P56"><text:span text:style-name="T57">3. Stanowisko do spraw obsługi Lokalnego Zespołu <text:s/>Interdyscyplinarnego</text:span></text:p><text:p text:style-name="P58"/><text:list text:style-name="LFO3" text:continue-numbering="true"><text:list-item><text:p text:style-name="P59"><text:span text:style-name="T60">K</text:span><text:span text:style-name="T61">ierownik ,</text:span></text:p></text:list-item><text:list-item><text:p text:style-name="P62">Stanowisko do spraw koordynacji pracy opiekunów w ośrodku pomocy społecznej</text:p></text:list-item><text:list-item><text:p text:style-name="P63">Stanowiska do spraw świadczenia usług opiekuńczych i specjalistycznych usług opiekuńczych.</text:p></text:list-item></text:list><text:p text:style-name="P64">wisko do spraw obsługi Lokalnego Zespołu <text:s/>Interdyscyplinarnego<text:s/></text:p><draw:enhanced-geometry draw:type="non-primitive" svg:viewBox="0 0 21600 21600" draw:enhanced-path="M 0 0 L 21600 0 21600 21600 0 21600 Z N"/></draw:custom-shape><draw:custom-shape svg:x="5.72708in" svg:y="2.41042in" svg:width="2.28542in" svg:height="1.84306in" draw:z-index="251658240" draw:id="id29" draw:style-name="a39" draw:name="Prostokąt 6" text:anchor-type="paragraph"><svg:title/><svg:desc/><text:p text:style-name="P65">Dział Świadczeń Środowiskowych</text:p><text:p text:style-name="P66">1.Kierownik</text:p><text:p text:style-name="P67">2.Stanowiska ds, zadań</text:p><text:p text:style-name="P68">własnych i zleconych</text:p><text:p text:style-name="P69">3.Stanowisko ds. usług</text:p><text:p text:style-name="P70">opiekuńczych</text:p><text:p text:style-name="P71">4.Opiekunki zadania własne</text:p><text:p text:style-name="P72">5.Opiekunki specjalistyczne <text:s/></text:p><text:p text:style-name="P73"><text:s/>6.Stanowisko ds. placówek</text:p><text:p text:style-name="P74"><text:s/>opiekuńczo - wychowawczych</text:p><text:p text:style-name="Normalny"><text:s/></text:p><draw:enhanced-geometry draw:type="non-primitive" svg:viewBox="0 0 21600 21600" draw:enhanced-path="M 0 0 L 21600 0 21600 21600 0 21600 Z N"/></draw:custom-shape><draw:custom-shape svg:x="4.84167in" svg:y="0.93472in" svg:width="2.08333in" svg:height="0.95278in" draw:z-index="251658240" draw:id="id30" draw:style-name="a40" draw:name="Prostokąt 5" text:anchor-type="paragraph"><svg:title/><svg:desc/><text:p text:style-name="P75">Dział <text:s/>Księgowo-Finansowy</text:p><text:p text:style-name="P76">1.Główny księgowy</text:p><text:p text:style-name="P77">2.Z-ca gł. księgowego</text:p><text:p text:style-name="P78">3.Stanowiska ds. finansowo -</text:p><text:p text:style-name="P79">księgowych</text:p><draw:enhanced-geometry draw:type="non-primitive" svg:viewBox="0 0 21600 21600" draw:enhanced-path="M 0 0 L 21600 0 21600 21600 0 21600 Z N"/></draw:custom-shape><draw:connector draw:type="line" svg:x1="4.46875in" svg:y1="0.11875in" svg:x2="4.46875in" svg:y2="0.57014in" draw:z-index="251658240" draw:id="id31" draw:style-name="a41" draw:name="Łącznik prosty 4" text:anchor-type="paragraph"><svg:title/><svg:desc/></draw:connector><draw:custom-shape svg:x="0.24583in" svg:y="0.93472in" svg:width="1.45833in" svg:height="0.82778in" draw:z-index="251658240" draw:id="id32" draw:style-name="a42" draw:name="Prostokąt 3" text:anchor-type="paragraph"><svg:title/><svg:desc/><text:p text:style-name="P80">Klub Seniora</text:p><text:p text:style-name="P81">1. Kierownik</text:p><text:p text:style-name="P82">2. Instruktor. ds.<text:s/></text:p><text:p text:style-name="P83">kulturalno - oświatowych</text:p><text:p text:style-name="P84"><text:s/></text:p><draw:enhanced-geometry draw:type="non-primitive" svg:viewBox="0 0 21600 21600" draw:enhanced-path="M 0 0 L 21600 0 21600 21600 0 21600 Z N"/></draw:custom-shape><draw:connector draw:type="line" svg:x1="1.00417in" svg:y1="0.57014in" svg:x2="1.00417in" svg:y2="0.93472in" draw:z-index="251658240" draw:id="id33" draw:style-name="a44" draw:name="Łącznik prosty 2" text:anchor-type="paragraph"><svg:title/><svg:desc/></draw:connector><draw:connector draw:type="line" svg:x1="1.61389in" svg:y1="3.67292in" svg:x2="1.59306in" svg:y2="4.25347in" draw:z-index="251658240" draw:id="id34" draw:style-name="a46" draw:name="Łącznik prosty 1" text:anchor-type="paragraph"><svg:title/><svg:desc/></draw:connector>MOPS w Łomż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2" fo:orphans="2" style:line-height-at-least="0.0694in" fo:margin-left="0.4916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6" svg:viewBox="0 0 20 30" svg:d="m10 0-10 30h20z"/>
    <draw:marker draw:name="a3" svg:viewBox="0 0 20 30" svg:d="m10 0-10 30h20z"/>
    <draw:marker draw:name="a22" svg:viewBox="0 0 20 30" svg:d="m10 0-10 30h20z"/>
    <draw:marker draw:name="a5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6" svg:viewBox="0 0 20 30" svg:d="m10 0-10 30h20z"/>
    <draw:marker draw:name="a43" svg:viewBox="0 0 20 30" svg:d="m10 0-10 30h20z"/>
    <draw:marker draw:name="a45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bogumil</meta:initial-creator>
    <dc:creator>mbogumil</dc:creator>
    <meta:creation-date>2021-12-28T13:14:00Z</meta:creation-date>
    <dc:date>2021-12-28T13:15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