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9pt" style:font-size-asian="9pt" style:font-size-complex="9pt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fill="solid" draw:fill-color="#00cc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marker-start="Arrow" draw:marker-end=""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Zarządzenia Nr <text:s text:c="4"/>/2021</text:p>
      <text:p text:style-name="P2">Prezydenta Miasta Łomża <text:s/></text:p>
      <text:p text:style-name="P1">z dnia <text:s text:c="17"/>2021 r</text:p>
      <text:p text:style-name="P3"/>
      <text:p text:style-name="P4">SCHEMAT ORGANIZACYJNY SWO W WOJEWÓDZTWIE PODLASKIM I MIEŚCIE ŁOMŻA</text:p>
      <text:p text:style-name="P5"/>
      <text:p text:style-name="P5"><draw:rect text:anchor-type="paragraph" draw:z-index="0" draw:style-name="gr1" draw:text-style-name="P6" svg:width="4.657cm" svg:height="1.826cm" svg:x="10.866cm" svg:y="0.707cm"><text:p text:style-name="P6">WOJEWODA</text:p></draw:rect><draw:rect text:anchor-type="paragraph" draw:z-index="1" draw:style-name="gr1" draw:text-style-name="P6" svg:width="4.657cm" svg:height="1.773cm" svg:x="10.892cm" svg:y="3.856cm"><text:p text:style-name="P6">WCZK</text:p></draw:rect><draw:rect text:anchor-type="paragraph" draw:z-index="2" draw:style-name="gr2" draw:text-style-name="P6" svg:width="4.737cm" svg:height="1.959cm" svg:x="10.892cm" svg:y="7.269cm"><text:p text:style-name="P6">MCZK</text:p></draw:rect><draw:rect text:anchor-type="paragraph" draw:z-index="3" draw:style-name="gr2" draw:text-style-name="P7" svg:width="3.44cm" svg:height="1.562cm" svg:x="0.891cm" svg:y="11.926cm"><text:p text:style-name="P6"><text:span text:style-name="T1">Komenda Miejska </text:span></text:p><text:p text:style-name="P6"><text:span text:style-name="T1">Policji</text:span></text:p></draw:rect><draw:rect text:anchor-type="paragraph" draw:z-index="4" draw:style-name="gr2" draw:text-style-name="P6" svg:width="3.44cm" svg:height="1.562cm" svg:x="4.912cm" svg:y="11.979cm"><text:p text:style-name="P6"><text:span text:style-name="T1">Komenda Miejska</text:span></text:p><text:p text:style-name="P6"><text:span text:style-name="T1">Państwowej Straży</text:span></text:p><text:p text:style-name="P6"><text:span text:style-name="T1">Pożarnej</text:span></text:p></draw:rect><draw:rect text:anchor-type="paragraph" draw:z-index="5" draw:style-name="gr2" draw:text-style-name="P7" svg:width="3.44cm" svg:height="1.562cm" svg:x="9.066cm" svg:y="11.952cm"><text:p text:style-name="P6"><text:span text:style-name="T1">Pozostałe jednostki</text:span></text:p><text:p text:style-name="P6"><text:span text:style-name="T1">współdziałające w </text:span></text:p><text:p text:style-name="P6"><text:span text:style-name="T1">Systemie Wczesnego</text:span></text:p><text:p text:style-name="P6"><text:span text:style-name="T1">Ostrzegania</text:span></text:p></draw:rect><draw:rect text:anchor-type="paragraph" draw:z-index="6" draw:style-name="gr2" draw:text-style-name="P7" svg:width="3.44cm" svg:height="1.562cm" svg:x="12.956cm" svg:y="12.005cm"><text:p text:style-name="P6"><text:span text:style-name="T1">Operatorzy </text:span></text:p><text:p text:style-name="P6"><text:span text:style-name="T1">Infrastruktury</text:span></text:p><text:p text:style-name="P6"><text:span text:style-name="T1">krytycznej</text:span></text:p></draw:rect><draw:rect text:anchor-type="paragraph" draw:z-index="7" draw:style-name="gr2" draw:text-style-name="P6" svg:width="3.44cm" svg:height="1.562cm" svg:x="17.057cm" svg:y="12.058cm"><text:p text:style-name="P6"><text:span text:style-name="T1">Jednostki podległe</text:span></text:p><text:p text:style-name="P6"><text:span text:style-name="T1">lub nadzorowane</text:span></text:p></draw:rect><draw:rect text:anchor-type="paragraph" draw:z-index="8" draw:style-name="gr2" draw:text-style-name="P7" svg:width="3.44cm" svg:height="1.562cm" svg:x="21.396cm" svg:y="12.084cm"><text:p text:style-name="P6"><text:span text:style-name="T1">Powiatowe Centra </text:span></text:p><text:p text:style-name="P6"><text:span text:style-name="T1">Zarządzania</text:span></text:p><text:p text:style-name="P6"><text:span text:style-name="T1">Kryzysowego</text:span></text:p></draw:rect><draw:rect text:anchor-type="paragraph" draw:z-index="9" draw:style-name="gr1" draw:text-style-name="P8" svg:width="2.382cm" svg:height="1.403cm" svg:x="0.309cm" svg:y="0.416cm"><text:p text:style-name="P6"><text:span text:style-name="T2">Rządowe</text:span></text:p><text:p text:style-name="P6"><text:span text:style-name="T2">Centrum </text:span></text:p><text:p text:style-name="P6"><text:span text:style-name="T2">Bezpieczeństwa</text:span></text:p></draw:rect><draw:rect text:anchor-type="paragraph" draw:z-index="10" draw:style-name="gr1" draw:text-style-name="P8" svg:width="2.382cm" svg:height="1.403cm" svg:x="0.362cm" svg:y="3.591cm"><text:p text:style-name="P6"><text:span text:style-name="T2">Centra </text:span></text:p><text:p text:style-name="P6"><text:span text:style-name="T2">Zarządzania</text:span></text:p><text:p text:style-name="P6"><text:span text:style-name="T2">Kryzysowego</text:span></text:p><text:p text:style-name="P6"><text:span text:style-name="T2">Ministerstw</text:span></text:p></draw:rect><draw:rect text:anchor-type="paragraph" draw:z-index="11" draw:style-name="gr1" draw:text-style-name="P8" svg:width="2.382cm" svg:height="1.403cm" svg:x="0.309cm" svg:y="5.39cm"><text:p text:style-name="P6"><text:span text:style-name="T2">Inne</text:span></text:p><text:p text:style-name="P6"><text:span text:style-name="T2">Wojewódzkie</text:span></text:p><text:p text:style-name="P6"><text:span text:style-name="T2">Centra ZK</text:span></text:p></draw:rect><draw:rect text:anchor-type="paragraph" draw:z-index="12" draw:style-name="gr1" draw:text-style-name="P9" svg:width="2.673cm" svg:height="1.456cm" svg:x="22.401cm" svg:y="0.707cm"><text:p text:style-name="P6"><text:span text:style-name="T3">Wojewódzki</text:span></text:p><text:p text:style-name="P6"><text:span text:style-name="T3">Koordynator</text:span></text:p><text:p text:style-name="P6"><text:span text:style-name="T3">Ratownictwa </text:span></text:p><text:p text:style-name="P6"><text:span text:style-name="T3">Medycznego</text:span></text:p></draw:rect><draw:rect text:anchor-type="paragraph" draw:z-index="13" draw:style-name="gr1" draw:text-style-name="P9" svg:width="2.673cm" svg:height="1.456cm" svg:x="22.56cm" svg:y="4.147cm"><text:p text:style-name="P6"><text:span text:style-name="T3">Dyspozytornia </text:span></text:p><text:p text:style-name="P6"><text:span text:style-name="T3">Medyczna </text:span></text:p></draw:rect><draw:rect text:anchor-type="paragraph" draw:z-index="14" draw:style-name="gr1" draw:text-style-name="P9" svg:width="2.673cm" svg:height="1.456cm" svg:x="22.481cm" svg:y="8.883cm"><text:p text:style-name="P6"><text:span text:style-name="T3">Centrum </text:span></text:p><text:p text:style-name="P6"><text:span text:style-name="T3">Powiadamiania</text:span></text:p><text:p text:style-name="P6"><text:span text:style-name="T3">Ratunkowego</text:span></text:p></draw:rect><draw:rect text:anchor-type="paragraph" draw:z-index="15" draw:style-name="gr1" draw:text-style-name="P8" svg:width="2.382cm" svg:height="1.403cm" svg:x="0.309cm" svg:y="7.137cm"><text:p text:style-name="P6"><text:span text:style-name="T2">Podlaski Oddział</text:span></text:p><text:p text:style-name="P6"><text:span text:style-name="T2">Straży Granicznej</text:span></text:p></draw:rect><draw:rect text:anchor-type="paragraph" draw:z-index="16" draw:style-name="gr1" draw:text-style-name="P8" svg:width="2.382cm" svg:height="1.403cm" svg:x="0.282cm" svg:y="9.174cm"><text:p text:style-name="P6"><text:span text:style-name="T2">Komenda</text:span></text:p><text:p text:style-name="P6"><text:span text:style-name="T2">Wojewódzka</text:span></text:p><text:p text:style-name="P6"><text:span text:style-name="T2">Policji</text:span></text:p></draw:rect><draw:rect text:anchor-type="paragraph" draw:z-index="17" draw:style-name="gr1" draw:text-style-name="P8" svg:width="2.382cm" svg:height="1.403cm" svg:x="4.86cm" svg:y="9.174cm"><text:p text:style-name="P6"><text:span text:style-name="T2">Komenda</text:span></text:p><text:p text:style-name="P6"><text:span text:style-name="T2">Wojewódzka</text:span></text:p><text:p text:style-name="P6"><text:span text:style-name="T2">PSP</text:span></text:p></draw:rect><draw:line text:anchor-type="paragraph" draw:z-index="18" draw:style-name="gr3" draw:text-style-name="P6" svg:x1="2.69cm" svg:y1="1.21cm" svg:x2="10.892cm" svg:y2="3.856cm"><text:p/></draw:line><draw:line text:anchor-type="paragraph" draw:z-index="19" draw:style-name="gr3" draw:text-style-name="P6" svg:x1="13.194cm" svg:y1="2.533cm" svg:x2="13.22cm" svg:y2="3.856cm"><text:p/></draw:line><draw:line text:anchor-type="paragraph" draw:z-index="20" draw:style-name="gr3" draw:text-style-name="P6" svg:x1="15.549cm" svg:y1="3.856cm" svg:x2="22.402cm" svg:y2="2.163cm"><text:p/></draw:line><draw:line text:anchor-type="paragraph" draw:z-index="21" draw:style-name="gr3" draw:text-style-name="P6" svg:x1="23.804cm" svg:y1="2.163cm" svg:x2="23.804cm" svg:y2="4.147cm"><text:p/></draw:line><draw:line text:anchor-type="paragraph" draw:z-index="22" draw:style-name="gr3" draw:text-style-name="P6" svg:x1="15.549cm" svg:y1="4.755cm" svg:x2="22.56cm" svg:y2="4.94cm"><text:p/></draw:line><draw:line text:anchor-type="paragraph" draw:z-index="23" draw:style-name="gr3" draw:text-style-name="P6" svg:x1="1.341cm" svg:y1="1.819cm" svg:x2="1.367cm" svg:y2="3.592cm"><text:p/></draw:line><draw:line text:anchor-type="paragraph" draw:z-index="24" draw:style-name="gr3" draw:text-style-name="P6" svg:x1="2.69cm" svg:y1="6.132cm" svg:x2="10.892cm" svg:y2="4.703cm"><text:p/></draw:line><draw:line text:anchor-type="paragraph" draw:z-index="25" draw:style-name="gr3" draw:text-style-name="P6" svg:x1="2.69cm" svg:y1="7.799cm" svg:x2="10.892cm" svg:y2="5.629cm"><text:p/></draw:line><draw:line text:anchor-type="paragraph" draw:z-index="26" draw:style-name="gr3" draw:text-style-name="P6" svg:x1="13.3cm" svg:y1="5.629cm" svg:x2="13.326cm" svg:y2="7.269cm"><text:p/></draw:line><draw:line text:anchor-type="paragraph" draw:z-index="27" draw:style-name="gr3" draw:text-style-name="P6" svg:x1="22.481cm" svg:y1="8.883cm" svg:x2="15.549cm" svg:y2="5.629cm"><text:p/></draw:line><draw:line text:anchor-type="paragraph" draw:z-index="28" draw:style-name="gr3" draw:text-style-name="P6" svg:x1="1.473cm" svg:y1="10.576cm" svg:x2="2.346cm" svg:y2="11.925cm"><text:p/></draw:line><draw:line text:anchor-type="paragraph" draw:z-index="29" draw:style-name="gr3" draw:text-style-name="P6" svg:x1="4.33cm" svg:y1="11.926cm" svg:x2="10.892cm" svg:y2="9.227cm"><text:p/></draw:line><draw:line text:anchor-type="paragraph" draw:z-index="30" draw:style-name="gr3" draw:text-style-name="P6" svg:x1="5.971cm" svg:y1="10.576cm" svg:x2="6.606cm" svg:y2="12.111cm"><text:p/></draw:line><draw:line text:anchor-type="paragraph" draw:z-index="31" draw:style-name="gr3" draw:text-style-name="P6" svg:x1="7.241cm" svg:y1="9.174cm" svg:x2="10.892cm" svg:y2="5.629cm"><text:p/></draw:line><draw:line text:anchor-type="paragraph" draw:z-index="32" draw:style-name="gr3" draw:text-style-name="P6" svg:x1="2.663cm" svg:y1="9.174cm" svg:x2="10.892cm" svg:y2="5.629cm"><text:p/></draw:line><draw:line text:anchor-type="paragraph" draw:z-index="33" draw:style-name="gr3" draw:text-style-name="P6" svg:x1="10.892cm" svg:y1="11.926cm" svg:x2="12.003cm" svg:y2="9.227cm"><text:p/></draw:line><draw:line text:anchor-type="paragraph" draw:z-index="34" draw:style-name="gr3" draw:text-style-name="P6" svg:x1="14.702cm" svg:y1="12.005cm" svg:x2="12.823cm" svg:y2="9.227cm"><text:p/></draw:line><draw:line text:anchor-type="paragraph" draw:z-index="35" draw:style-name="gr3" draw:text-style-name="P6" svg:x1="18.777cm" svg:y1="12.058cm" svg:x2="14.067cm" svg:y2="9.227cm"><text:p/></draw:line><draw:line text:anchor-type="paragraph" draw:z-index="36" draw:style-name="gr3" draw:text-style-name="P6" svg:x1="21.396cm" svg:y1="12.085cm" svg:x2="15.628cm" svg:y2="9.227cm"><text:p/></draw:line><draw:rect text:anchor-type="paragraph" draw:z-index="37" draw:style-name="gr4" draw:text-style-name="P8" svg:width="2.276cm" svg:height="1.059cm" svg:x="20.735cm" svg:y="6.528cm"><text:p text:style-name="P6"><text:span text:style-name="T2">Zgłoszenia na nr</text:span></text:p><text:p text:style-name="P6"><text:span text:style-name="T2">Alarmowy 112</text:span></text:p></draw:rect><draw:rect text:anchor-type="paragraph" draw:z-index="38" draw:style-name="gr4" draw:text-style-name="P8" svg:width="2.276cm" svg:height="1.059cm" svg:x="18.195cm" svg:y="5.232cm"><text:p text:style-name="P6"><text:span text:style-name="T2">Zgłoszenia <text:s/>na nr</text:span></text:p><text:p text:style-name="P6"><text:span text:style-name="T2">999</text:span></text:p></draw:rect><draw:line text:anchor-type="paragraph" draw:z-index="39" draw:style-name="gr5" draw:text-style-name="P6" svg:x1="21.661cm" svg:y1="7.586cm" svg:x2="22.481cm" svg:y2="8.882cm"><text:p/></draw:line><draw:line text:anchor-type="paragraph" draw:z-index="40" draw:style-name="gr5" draw:text-style-name="P6" svg:x1="20.47cm" svg:y1="5.814cm" svg:x2="22.56cm" svg:y2="4.941cm"><text:p/></draw:line><draw:line text:anchor-type="paragraph" draw:z-index="41" draw:style-name="gr5" draw:text-style-name="P6" svg:x1="23.803cm" svg:y1="8.883cm" svg:x2="23.777cm" svg:y2="5.602cm"><text:p/></draw:line><draw:line text:anchor-type="paragraph" draw:z-index="42" draw:style-name="gr5" draw:text-style-name="P6" svg:x1="22.481cm" svg:y1="9.65cm" svg:x2="15.549cm" svg:y2="8.3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3S</meta:editing-duration>
    <meta:editing-cycles>4</meta:editing-cycles>
    <meta:generator>OpenOffice/4.1.1$Win32 OpenOffice.org_project/411m6$Build-9775</meta:generator>
    <dc:date>2021-09-08T13:22:28.51</dc:date>
    <meta:document-statistic meta:table-count="0" meta:image-count="0" meta:object-count="0" meta:page-count="1" meta:paragraph-count="4" meta:word-count="23" meta:character-count="163"/>
    <meta:user-defined meta:name="Info 1"/>
    <meta:user-defined meta:name="Info 2"/>
    <meta:user-defined meta:name="Info 3"/>
    <meta:user-defined meta:name="Info 4"/>
  </office:meta>
</office:document-meta>
</file>