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margin-left="1.244cm" fo:margin-right="0cm" fo:text-indent="-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714cm" style:auto-text-indent="false"/>
    </style:style>
    <style:style style:name="P9" style:family="paragraph" style:parent-style-name="Standard">
      <style:paragraph-properties fo:margin-left="0.767cm" fo:margin-right="0cm" fo:text-align="justify" style:justify-single-word="false" fo:text-indent="-0.767cm" style:auto-text-indent="false">
        <style:tab-stops/>
      </style:paragraph-properties>
    </style:style>
    <style:style style:name="P10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-1.244cm" style:auto-text-indent="false">
        <style:tab-stops/>
      </style:paragraph-properties>
    </style:style>
    <style:style style:name="P12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13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/>
      </style:paragraph-properties>
    </style:style>
    <style:style style:name="P1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15" style:family="paragraph" style:parent-style-name="Standard">
      <style:paragraph-properties fo:margin-left="1.217cm" fo:margin-right="0cm" fo:text-align="justify" style:justify-single-word="false" fo:text-indent="-1.191cm" style:auto-text-indent="false">
        <style:tab-stops/>
      </style:paragraph-properties>
    </style:style>
    <style:style style:name="P16" style:family="paragraph" style:parent-style-name="Standard">
      <style:paragraph-properties fo:margin-left="1.164cm" fo:margin-right="0cm" fo:text-align="justify" style:justify-single-word="false" fo:text-indent="-0.423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82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0.423cm" style:auto-text-indent="false">
        <style:tab-stops/>
      </style:paragraph-properties>
    </style:style>
    <style:style style:name="P19" style:family="paragraph" style:parent-style-name="Standard">
      <style:paragraph-properties fo:margin-left="1.376cm" fo:margin-right="0cm" fo:text-align="justify" style:justify-single-word="false" fo:text-indent="-0.529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0.5pt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3">
      <style:paragraph-properties fo:margin-left="0.026cm" fo:margin-right="0cm" fo:text-align="justify" style:justify-single-word="false" fo:text-indent="1.191cm" style:auto-text-indent="false">
        <style:tab-stops/>
      </style:paragraph-properties>
    </style:style>
    <style:style style:name="P23" style:family="paragraph" style:parent-style-name="Standard" style:list-style-name="L3">
      <style:paragraph-properties fo:margin-left="0.026cm" fo:margin-right="0cm" fo:text-align="justify" style:justify-single-word="false" fo:text-indent="1.191cm" style:auto-text-indent="false">
        <style:tab-stops/>
      </style:paragraph-properties>
      <style:text-properties fo:color="#000000"/>
    </style:style>
    <style:style style:name="P24" style:family="paragraph" style:parent-style-name="Standard" style:list-style-name="L4">
      <style:paragraph-properties fo:margin-left="1.349cm" fo:margin-right="0cm" fo:text-align="justify" style:justify-single-word="false" fo:text-indent="-0.529cm" style:auto-text-indent="false">
        <style:tab-stops/>
      </style:paragraph-properties>
    </style:style>
    <style:style style:name="P25" style:family="paragraph" style:parent-style-name="Standard" style:list-style-name="L5">
      <style:paragraph-properties fo:margin-left="1.879cm" fo:margin-right="0cm" fo:text-align="justify" style:justify-single-word="false" fo:text-indent="-0.661cm" style:auto-text-indent="false">
        <style:tab-stops/>
      </style:paragraph-properties>
    </style:style>
    <style:style style:name="P26" style:family="paragraph" style:parent-style-name="Standard" style:list-style-name="L10">
      <style:paragraph-properties fo:margin-left="1.879cm" fo:margin-right="0cm" fo:text-align="justify" style:justify-single-word="false" fo:text-indent="-0.661cm" style:auto-text-indent="false">
        <style:tab-stops/>
      </style:paragraph-properties>
    </style:style>
    <style:style style:name="P27" style:family="paragraph" style:parent-style-name="Standard" style:list-style-name="L8">
      <style:paragraph-properties fo:margin-left="1.879cm" fo:margin-right="0cm" fo:text-align="justify" style:justify-single-word="false" fo:text-indent="-0.661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28" style:family="paragraph" style:parent-style-name="Standard" style:list-style-name="L5">
      <style:paragraph-properties fo:margin-left="1.746cm" fo:margin-right="0cm" fo:text-align="justify" style:justify-single-word="false" fo:text-indent="-0.503cm" style:auto-text-indent="false">
        <style:tab-stops/>
      </style:paragraph-properties>
    </style:style>
    <style:style style:name="P29" style:family="paragraph" style:parent-style-name="Standard" style:list-style-name="L10">
      <style:paragraph-properties fo:margin-left="1.746cm" fo:margin-right="0cm" fo:text-align="justify" style:justify-single-word="false" fo:text-indent="-0.503cm" style:auto-text-indent="false">
        <style:tab-stops/>
      </style:paragraph-properties>
    </style:style>
    <style:style style:name="P30" style:family="paragraph" style:parent-style-name="Standard" style:list-style-name="L7">
      <style:paragraph-properties fo:margin-left="1.799cm" fo:margin-right="0cm" fo:text-align="justify" style:justify-single-word="false" fo:text-indent="-0.556cm" style:auto-text-indent="false">
        <style:tab-stops/>
      </style:paragraph-properties>
    </style:style>
    <style:style style:name="P31" style:family="paragraph" style:parent-style-name="Standard" style:list-style-name="L6">
      <style:paragraph-properties fo:margin-left="1.799cm" fo:margin-right="0cm" fo:text-align="justify" style:justify-single-word="false" fo:text-indent="-0.529cm" style:auto-text-indent="false">
        <style:tab-stops/>
      </style:paragraph-properties>
    </style:style>
    <style:style style:name="P32" style:family="paragraph" style:parent-style-name="Standard" style:list-style-name="L8">
      <style:paragraph-properties fo:margin-left="1.296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33" style:family="paragraph" style:parent-style-name="Standard" style:list-style-name="L8">
      <style:paragraph-properties fo:margin-left="1.826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34" style:family="paragraph" style:parent-style-name="Standard" style:list-style-name="L8">
      <style:paragraph-properties fo:margin-left="1.323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35" style:family="paragraph" style:parent-style-name="Standard" style:list-style-name="L8">
      <style:paragraph-properties fo:margin-left="0cm" fo:margin-right="0cm" fo:text-align="justify" style:justify-single-word="false" fo:text-indent="1.376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36" style:family="paragraph" style:parent-style-name="Standard" style:list-style-name="L8">
      <style:paragraph-properties fo:margin-left="0cm" fo:margin-right="0cm" fo:text-align="justify" style:justify-single-word="false" fo:text-indent="1.826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37" style:family="paragraph" style:parent-style-name="Standard" style:list-style-name="L8">
      <style:paragraph-properties fo:margin-left="0cm" fo:margin-right="0cm" fo:text-align="justify" style:justify-single-word="false" fo:text-indent="1.852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38" style:family="paragraph" style:parent-style-name="Standard" style:list-style-name="L8">
      <style:paragraph-properties fo:margin-left="0cm" fo:margin-right="0cm" fo:text-align="justify" style:justify-single-word="false" fo:text-indent="1.323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39" style:family="paragraph" style:parent-style-name="Standard" style:list-style-name="L8">
      <style:paragraph-properties fo:margin-left="0cm" fo:margin-right="0cm" fo:text-align="justify" style:justify-single-word="false" fo:text-indent="1.879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0" style:family="paragraph" style:parent-style-name="Standard" style:list-style-name="L8">
      <style:paragraph-properties fo:margin-left="0cm" fo:margin-right="0cm" fo:text-align="justify" style:justify-single-word="false" fo:text-indent="1.349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1" style:family="paragraph" style:parent-style-name="Standard" style:list-style-name="L8">
      <style:paragraph-properties fo:margin-left="0.82cm" fo:margin-right="0cm" fo:text-align="justify" style:justify-single-word="false" fo:text-indent="0.556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2" style:family="paragraph" style:parent-style-name="Standard" style:list-style-name="L8">
      <style:paragraph-properties fo:margin-left="1.879cm" fo:margin-right="0cm" fo:text-indent="-0.45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3" style:family="paragraph" style:parent-style-name="Standard" style:list-style-name="L8">
      <style:paragraph-properties fo:margin-left="1.879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4" style:family="paragraph" style:parent-style-name="Standard" style:list-style-name="L8">
      <style:paragraph-properties fo:margin-left="1.667cm" fo:margin-right="0cm" fo:text-align="justify" style:justify-single-word="false" fo:text-indent="0.212cm" style:auto-text-indent="false">
        <style:tab-stops>
          <style:tab-stop style:position="0.82cm"/>
        </style:tab-stops>
      </style:paragraph-properties>
      <style:text-properties style:font-weight-complex="bold"/>
    </style:style>
    <style:style style:name="P45" style:family="paragraph" style:parent-style-name="Standard" style:list-style-name="L9">
      <style:paragraph-properties fo:margin-left="1.217cm" fo:margin-right="0cm" fo:text-align="justify" style:justify-single-word="false" fo:text-indent="-0.026cm" style:auto-text-indent="false">
        <style:tab-stops>
          <style:tab-stop style:position="0.926cm"/>
        </style:tab-stops>
      </style:paragraph-properties>
    </style:style>
    <style:style style:name="P46" style:family="paragraph" style:parent-style-name="Standard" style:list-style-name="L10">
      <style:paragraph-properties fo:margin-left="1.72cm" fo:margin-right="0cm" fo:text-align="justify" style:justify-single-word="false" fo:text-indent="-0.4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050"/>
    </style:style>
    <style:style style:name="T3" style:family="text">
      <style:text-properties fo:color="#00b050" fo:language="pl" fo:country="PL"/>
    </style:style>
    <style:style style:name="T4" style:family="text">
      <style:text-properties style:text-line-through-style="solid" style:text-underline-mode="continuous" style:text-overline-mode="continuous" style:text-line-through-mode="continuous"/>
    </style:style>
    <style:style style:name="T5" style:family="text">
      <style:text-properties fo:language="pl" fo:country="PL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1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1">
        <style:list-level-properties/>
      </text:list-level-style-number>
      <text:list-level-style-number text:level="6" text:style-name="WW_5f_CharLFO7LVL6" style:num-suffix="." style:num-format="1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rządzenia Nr <text:s text:c="4"/>/2021</text:p>
      <text:p text:style-name="P1">Prezydenta Miasta Łomża <text:s/></text:p>
      <text:p text:style-name="P2">z dnia <text:s text:c="17"/>2021 r.</text:p>
      <text:p text:style-name="P2"/>
      <text:p text:style-name="P3">Organizacja, sposób działania oraz zasady przekazywania informacji w Systemie</text:p>
      <text:p text:style-name="P3">Wczesnego Ostrzegania na terenie miasta Łomża (SWO)</text:p>
      <text:p text:style-name="P3"/>
      <text:p text:style-name="P3"/>
      <text:p text:style-name="P7"><text:span text:style-name="Domyślna_20_czcionka_20_akapitu"><text:span text:style-name="T1">§ 1. </text:span></text:span><text:span text:style-name="Domyślna_20_czcionka_20_akapitu"><text:span text:style-name="T6">System Wczesnego Ostrzegania tworzą.</text:span></text:span></text:p>
      <text:list xml:id="list4375213377510075808" text:style-name="L1">
        <text:list-item>
          <text:p text:style-name="P21"><text:span text:style-name="Domyślna_20_czcionka_20_akapitu"><text:span text:style-name="T7">Miejskie Centrum Zarządzania Kryzysowego w Łomży (MCZK)</text:span></text:span><text:span text:style-name="Domyślna_20_czcionka_20_akapitu"><text:span text:style-name="T6">.</text:span></text:span></text:p>
        </text:list-item>
        <text:list-item>
          <text:p text:style-name="P21"><text:span text:style-name="Domyślna_20_czcionka_20_akapitu"><text:span text:style-name="T6">Jednostki współdziałające</text:span></text:span><text:span text:style-name="T6">:</text:span></text:p>
        </text:list-item>
      </text:list>
      <text:list xml:id="list3332068856640757795" text:style-name="L3">
        <text:list-item>
          <text:list>
            <text:list-item>
              <text:p text:style-name="P22"><text:s/>Komenda Miejska Państwowej Straży Pożarnej w Łomży;</text:p>
            </text:list-item>
            <text:list-item>
              <text:p text:style-name="P22"><text:s/>Komenda Miejska Policji w Łomży;</text:p>
            </text:list-item>
            <text:list-item>
              <text:p text:style-name="P22"><text:s/>Straż Miejska w Łomży;</text:p>
            </text:list-item>
            <text:list-item>
              <text:p text:style-name="P22"><text:s/>Powiatowa Stacja Sanitarno – Epidemiologiczna w Łomży;</text:p>
            </text:list-item>
            <text:list-item>
              <text:p text:style-name="P22"><text:s/>Powiatowy lekarz Weterynarii w Łomży;</text:p>
            </text:list-item>
            <text:list-item>
              <text:p text:style-name="P22"><text:s/>Powiatowy Inspektorat Nadzoru Budowlanego w Łomży;</text:p>
            </text:list-item>
            <text:list-item>
              <text:p text:style-name="P22"><text:s/>Miejskie Przedsiębiorstwo Gospodarki Komunalnej i Mieszkaniowej w Łomży;</text:p>
            </text:list-item>
            <text:list-item>
              <text:p text:style-name="P22"><text:s/>Miejskie Przedsiębiorstwo Wodociągów i Kanalizacji Sp. z o.o. w Łomży;</text:p>
            </text:list-item>
            <text:list-item>
              <text:p text:style-name="P22"><text:s/>Miejskie Przedsiębiorstwo Energetyki Cieplnej Sp. z o.o. w Łomży;</text:p>
            </text:list-item>
            <text:list-item>
              <text:p text:style-name="P22"><text:s/>Miejskie Przedsiębiorstwo Komunikacji w Łomży;</text:p>
            </text:list-item>
            <text:list-item>
              <text:p text:style-name="P22"><text:s/>Miejski Ośrodek Sportu i Rekreacji w Łomży;</text:p>
            </text:list-item>
            <text:list-item>
              <text:p text:style-name="P22"><text:s/>Miejski Ośrodek Pomocy Społecznej w Łomży;</text:p>
            </text:list-item>
            <text:list-item>
              <text:p text:style-name="P22"><text:s/>Ośrodek Interwencji Kryzysowej w Łomży;</text:p>
            </text:list-item>
            <text:list-item>
              <text:p text:style-name="P22"><text:s/>Jednostki oświatowo-wychowawcze miasta Łomży;</text:p>
            </text:list-item>
            <text:list-item>
              <text:p text:style-name="P22"><text:s/>Poradnia Psychologiczno – Pedagogiczna nr 2 w Łomży;</text:p>
            </text:list-item>
            <text:list-item>
              <text:p text:style-name="P22"><text:s/>Sąd Okręgowy w Łomży;</text:p>
            </text:list-item>
            <text:list-item>
              <text:p text:style-name="P22"><text:s/>Prokuratura Okręgowa w Łomży;</text:p>
            </text:list-item>
            <text:list-item>
              <text:p text:style-name="P22"><text:s/>Wojewódzki Inspektorat Ochrony Środowiska – Delegatura w Łomży;</text:p>
            </text:list-item>
            <text:list-item>
              <text:p text:style-name="P22"><text:s/>Szpital Wojewódzki w Łomży;</text:p>
            </text:list-item>
            <text:list-item>
              <text:p text:style-name="P22"><text:s/>Gazownia w Łomży;</text:p>
            </text:list-item>
            <text:list-item>
              <text:p text:style-name="P22"><text:s/>Rejon Energetyczny Łomża;</text:p>
            </text:list-item>
            <text:list-item>
              <text:p text:style-name="P23"><text:s/>13 batalion lekkiej piechoty Wojsk Obrony Terytorialnej w Łomży;</text:p>
            </text:list-item>
            <text:list-item>
              <text:p text:style-name="P23"><text:s/>18 Pułk Logistyczny w Łomży;</text:p>
            </text:list-item>
            <text:list-item>
              <text:p text:style-name="P23"><text:s/>Wojskowa Komenda Uzupełnień w Łomży.</text:p>
            </text:list-item>
          </text:list>
        </text:list-item>
      </text:list>
      <text:list xml:id="list2715989513629112897" text:style-name="L4">
        <text:list-header>
          <text:p text:style-name="P24"><text:span text:style-name="Odwołanie_20_do_20_komentarza"/></text:p>
        </text:list-header>
      </text:list>
      <text:p text:style-name="P4"/>
      <text:p text:style-name="Standard"><text:span text:style-name="Domyślna_20_czcionka_20_akapitu"><text:span text:style-name="T1">§ 2. </text:span></text:span>1.<text:span text:style-name="Domyślna_20_czcionka_20_akapitu"><text:span text:style-name="T1"> </text:span></text:span>Do głównych zadań jednostek <text:s/>w <text:s/>ramach SWO należy w szczególności:</text:p>
      <text:list xml:id="list2571629469373023355" text:style-name="L5">
        <text:list-item>
          <text:p text:style-name="P25"><text:span text:style-name="Domyślna_20_czcionka_20_akapitu"><text:span text:style-name="T7"><text:s/>zapewnienie obiegu informacji na potrzeby zarządzania kryzysowego poprzez całodobowe dyżury, a w jednostkach współdziałających które nie utworzyły całodobowych dyżurów zapewniają całodobowy obieg informacji w sytuacjach kryzysowych</text:span></text:span><text:span text:style-name="Domyślna_20_czcionka_20_akapitu"><text:span text:style-name="T5">;</text:span></text:span></text:p>
        </text:list-item>
        <text:list-item>
          <text:p text:style-name="P28"><text:s/>informacje uzyskane w ramach działania SWO, MCZK weryfikuje, analizuje i ocenia otrzymane informacje, a w razie konieczności przekazuje do WCZK – Wojewódzkiego Centrum Zarządzania Kryzysowego w Białymstoku ;</text:p>
        </text:list-item>
      </text:list>
      <text:p text:style-name="P8">2. <text:s/>Zadania wspólne jednostek SWO:</text:p>
      <text:list xml:id="list6714415214814821249" text:style-name="L6">
        <text:list-item>
          <text:list>
            <text:list-item>
              <text:p text:style-name="P31"><text:s/>monitorowanie, prognozowanie i analiza informacji o mozliwości wystąpienia sytuacji kryzysowych, zagrożeń, skażeń i zakażeń zagrażających życiu, zdrowiu oraz środowisku oraz mieniu w znacznych rozmiarach;</text:p>
            </text:list-item>
            <text:list-item>
              <text:p text:style-name="P31"><text:s/>pozyskiwanie informacji, co do rodzaju, miejsca, czasu, przebiegu i skali zaistniałych zjawisk/zdarzeń;</text:p>
            </text:list-item>
            <text:list-item>
              <text:p text:style-name="P31"><text:s/>wymiana informacji o sytuacjach kryzysowych, zagrożeniach dla ludności, zwierząt, środowiska, skażeniach, zakażeniach oraz podejmowanych działaniach z jednostkami <text:soft-page-break/>nadrzędnymi, podległymi i współdziałajacymi w odniesieniu do statutowych zadań danej instytucji, będącej ogniwem systemu;</text:p>
            </text:list-item>
            <text:list-item>
              <text:p text:style-name="P31"><text:s/>natychmiastowe przekazywanie informacji uzyskanych w toku własnej działalności statutowej, mających bezposredni lub pośredni związek z wystąpieniem zagrożeń dla ludności, zwierząt, środowiska oraz skażeniach , zakażeniach do WCZK;</text:p>
            </text:list-item>
            <text:list-item>
              <text:p text:style-name="P31"><text:s/>przekazywanie danych dotyczących warunków meteorologicznych, zanieczyszczeń powietrza, pomiarów mocy dawki promieniowania jonizującego w terenie, kontroli napromieniowania, skażeń komponentów środowiska i żywności;</text:p>
            </text:list-item>
            <text:list-item>
              <text:p text:style-name="P31"><text:s/>ostrzeganie i alarmowanie ludności oraz Sił Zbrojnych Rzeczypospolitej Polskiej <text:s text:c="23"/>o zagrożeniach, skażeniach, zakażeniach oraz informowanie o zasadach zachowania się przed i w trakcie ich wystąpienia za pomocą dostepnych środków masowego przekazu;</text:p>
            </text:list-item>
            <text:list-item>
              <text:p text:style-name="P31"><text:s/>realizacja zadań stałego dyżuru na potrzeby podwyższania gotowości obronnej państwa;</text:p>
            </text:list-item>
            <text:list-item>
              <text:p text:style-name="P31"><text:s/>dokumentowanie podejmowanych działań;</text:p>
            </text:list-item>
            <text:list-item>
              <text:p text:style-name="P31"><text:s/>organizowanie oraz prowadzenie ćwiczeń sprawdzających i doskonalących funkcjonowanie SWO i procedur reagowania;</text:p>
            </text:list-item>
            <text:list-item>
              <text:p text:style-name="P31">powiadamianie i uruchamianie sił ratowniczych, adekwatnych do zaistniałych zagrożeń;</text:p>
            </text:list-item>
            <text:list-item>
              <text:p text:style-name="P31">uruchamianie i koordynacja likwidacji skutków zaistniałych zagrożeń/zdarzeń;</text:p>
            </text:list-item>
            <text:list-item>
              <text:p text:style-name="P31"><text:s/>wykorzystanie udostępnianych przez wojewodę podlaskiego dedykowanych systemów teleinformatycznych oraz łączności służących do przekazywania informacji <text:s text:c="31"/>o zdarzeniach i zagrożeniach przewidzianych w planach zarządzania kryzysowego.</text:p>
            </text:list-item>
          </text:list>
        </text:list-item>
      </text:list>
      <text:p text:style-name="P5"/>
      <text:p text:style-name="P9"><text:span text:style-name="Domyślna_20_czcionka_20_akapitu"><text:span text:style-name="T1">§ 3. </text:span></text:span>Funkcjonowanie jednostek wchodzących w skład SWO polega na wzajemnej wymianie informacji uzyskanych w toku ich działalności, a mających bezpośredni lub pośredni związek <text:s/>z występowaniem zagrożeń ludności, mienia i środowiska, <text:s/>ich prognozowaniem, wykrywaniem oraz alarmowaniem i ostrzeganiem ludności.</text:p>
      <text:p text:style-name="P10"/>
      <text:p text:style-name="P11"><text:span text:style-name="Domyślna_20_czcionka_20_akapitu"><text:span text:style-name="T1">§ 4. </text:span></text:span>Informacje uzyskane w ramach działania SWO, jednostki współdziałające niezwłocznie przekazują do MCZK.</text:p>
      <text:p text:style-name="P12"/>
      <text:p text:style-name="P5"><text:span text:style-name="Domyślna_20_czcionka_20_akapitu"><text:span text:style-name="T1">§ <text:s/>5. <text:s/></text:span></text:span>1.<text:span text:style-name="Domyślna_20_czcionka_20_akapitu"><text:span text:style-name="T1"> </text:span></text:span>W ramach SWO informacje do MCZK przekazywane będą:</text:p>
      <text:list xml:id="list3440911051254734061" text:style-name="L7">
        <text:list-item>
          <text:p text:style-name="P30">w trybie natychmiastowym – niezwłocznie po wykryciu i stwierdzeniu zagrożenia przez wszystkie jednostki SWO;</text:p>
        </text:list-item>
        <text:list-item>
          <text:p text:style-name="P30">MCZK zapewnia obieg informacji poprzez dedykowane systemy informatyczne, a w razie ich awarii używa dostępnych środków łączności tj.: e-mail, telefon, fax, sieć radiowa Wojewody Podlaskiego;</text:p>
        </text:list-item>
        <text:list-item>
          <text:p text:style-name="P30">jednostki współdziałąjące w SWO w celu zapewnienia obiegu informacji używają dostepnych środków łączności tj.: e-mail, telefon, fax.</text:p>
        </text:list-item>
        <text:list-item>
          <text:p text:style-name="P30">raporty sytuacyjne i doraźne na żądanie MCZK składające się z formy opisowej (wg wzoru raportu) oraz zestawień.</text:p>
        </text:list-item>
      </text:list>
      <text:p text:style-name="P5"><text:s text:c="8"/>2.<text:span text:style-name="Domyślna_20_czcionka_20_akapitu"><text:span text:style-name="T1"> </text:span></text:span>Przekazywane informacje dotyczą w szczególności następujących zdarzeń:</text:p>
      <text:p text:style-name="P5"/>
      <text:list xml:id="list5502252858257099237" text:style-name="L8">
        <text:list-item>
          <text:p text:style-name="P32"><text:s/>Zagrożenia naturalne</text:p>
          <text:list>
            <text:list-item>
              <text:p text:style-name="P33"><text:s/>powódź/zagrożenia powodziowe/podtopienia/roztopy;</text:p>
            </text:list-item>
            <text:list-item>
              <text:p text:style-name="P33"><text:s/>pożar/wielkoobszarowy pożar lasu;</text:p>
            </text:list-item>
            <text:list-item>
              <text:p text:style-name="P33"><text:s/>intensywne opady deszczu/gwałtowne burze/grad;</text:p>
            </text:list-item>
            <text:list-item>
              <text:p text:style-name="P33"><text:s/>huragan/trąba powietrzna/silny wiatr;</text:p>
            </text:list-item>
            <text:list-item>
              <text:p text:style-name="P33"><text:s/>intensywne opady śniegu/zawieje lub zamiecie śnieżne/silny mróz, lawiny śnieżne;</text:p>
            </text:list-item>
            <text:list-item>
              <text:p text:style-name="P33"><text:s/>susza/upał;</text:p>
            </text:list-item>
            <text:list-item>
              <text:p text:style-name="P33"><text:s/>osuwisko/lawiny błotne;</text:p>
            </text:list-item>
            <text:list-item>
              <text:p text:style-name="P33"><text:s/>trzęsienie ziemi / wstrząsy sejsmiczne;</text:p>
            </text:list-item>
          </text:list>
        </text:list-item>
        <text:list-item>
          <text:p text:style-name="P34"><text:s/>Zagrożenia epidemiologiczne i biologiczne</text:p>
          <text:list>
            <text:list-item>
              <text:p text:style-name="P33"><text:s/>epidemia/pandemia / zdarzenie sanitarni-epidemiologiczne/masowe zatrucia;</text:p>
            </text:list-item>
            <text:list-item>
              <text:p text:style-name="P33"><text:soft-page-break/><text:s/>epizootia (choroba zakaźna zwierząt);</text:p>
            </text:list-item>
            <text:list-item>
              <text:p text:style-name="P33"><text:s/>epifitoza (choroba roślin);</text:p>
            </text:list-item>
          </text:list>
        </text:list-item>
        <text:list-item>
          <text:p text:style-name="P35"><text:s/>Zagrożenia chemiczne i radiacyjne</text:p>
          <text:list>
            <text:list-item>
              <text:p text:style-name="P36"><text:s/>skażenie chemiczne na lądzie/morzu/katastrofa ekologiczna;</text:p>
            </text:list-item>
            <text:list-item>
              <text:p text:style-name="P37"><text:s/>smog/skażenie powietrza;</text:p>
            </text:list-item>
            <text:list-item>
              <text:p text:style-name="P36"><text:s/>zdarzenie radiacyjne;</text:p>
            </text:list-item>
          </text:list>
        </text:list-item>
        <text:list-item>
          <text:p text:style-name="P38"><text:s/>Infrastruktura krytyczna, zakłócenia pracy systemów</text:p>
          <text:list>
            <text:list-item>
              <text:p text:style-name="P37"><text:s/>zakłócenia w systemie elektroenergetycznym;</text:p>
            </text:list-item>
            <text:list-item>
              <text:p text:style-name="P39"><text:s/>zakłócenia w systemie gazowym;</text:p>
            </text:list-item>
            <text:list-item>
              <text:p text:style-name="P37"><text:s/>zakłócenia w systemie ciepłowniczym;</text:p>
            </text:list-item>
            <text:list-item>
              <text:p text:style-name="P39"><text:s/>zakłócenia w systemie wodno-kanalizacyjnym;</text:p>
            </text:list-item>
            <text:list-item>
              <text:p text:style-name="P37"><text:s/>zakłócenia w systemie paliwowym;</text:p>
            </text:list-item>
          </text:list>
        </text:list-item>
        <text:list-item>
          <text:p text:style-name="P40"><text:s/>zakłócenia w systemie telekomunikacyjnym / cyberatak</text:p>
        </text:list-item>
        <text:list-item>
          <text:p text:style-name="P40"><text:s/>Awarie techniczne, katastrofy, zagrożenia miejscowe</text:p>
          <text:list>
            <text:list-item>
              <text:p text:style-name="P39"><text:s/>wypadek/katastrofa komunikacyjna (w transporcie lądowym/wodnym/powi</text:p>
            </text:list-item>
            <text:list-item>
              <text:p text:style-name="P37"><text:s/>utrudnienia komunikacyjne (w transporcie lądowym/wodnym/powietrznym);</text:p>
            </text:list-item>
            <text:list-item>
              <text:p text:style-name="P39"><text:s/>katastrofa budowlana;</text:p>
            </text:list-item>
          </text:list>
        </text:list-item>
        <text:list-item>
          <text:p text:style-name="P41"><text:s/>Protest społeczny/strajk/zakłócenia porządku publicznego</text:p>
        </text:list-item>
        <text:list-item>
          <text:p text:style-name="P42"><text:s/>Zagrożenia terrorystyczne/uprowadzenie statku/uprowadzenie samolotu/sytuacja zakładnicza/zamach terrorystyczny</text:p>
        </text:list-item>
        <text:list-item>
          <text:p text:style-name="P41"><text:s/>Zdarzenia na granicach i poza granicami kraju</text:p>
          <text:list>
            <text:list-item>
              <text:p text:style-name="P43"><text:s/>zdarzenia na granicach RP;</text:p>
            </text:list-item>
            <text:list-item>
              <text:p text:style-name="P44"><text:s/>zdarzenia dotyczące obywateli RP poza granicami RP;</text:p>
            </text:list-item>
          </text:list>
        </text:list-item>
        <text:list-item>
          <text:p text:style-name="P27"><text:s/>Inne zdarzenia wynikające z rozwoju cywilizacyjnego działań człowieka lub naturalnych sił przyrody, stwarzające zagrożenie dla życia, zdrowia, mienia lub środowiska.</text:p>
        </text:list-item>
      </text:list>
      <text:p text:style-name="P6"/>
      <text:p text:style-name="P13"><text:span text:style-name="Domyślna_20_czcionka_20_akapitu"><text:span text:style-name="T1">§ 7. </text:span></text:span>Koordynację działań w sytuacji wystąpienia zagrożenia przejmuje odpowiednio MCZK bądź WCZK.</text:p>
      <text:p text:style-name="P14"/>
      <text:p text:style-name="P15"><text:span text:style-name="Domyślna_20_czcionka_20_akapitu"><text:span text:style-name="T1">§ 8.</text:span></text:span> 1. Po rozwinięciu Systemu Wykrywania i Alarmowania (SWA) jednostki SWO funkcjonują w jego strukturze.</text:p>
      <text:p text:style-name="P16">2. Włączenie jednostek SWO w skład SWA nie zmienia ich służbowego podporządkowania, służy pozyskiwaniu i wymianie informacji w przypadku wystąpienia zagrożeń oraz ochronie <text:s text:c="24"/>i alarmowania ludności.</text:p>
      <text:p text:style-name="P5"/>
      <text:p text:style-name="Standard"><text:span text:style-name="Domyślna_20_czcionka_20_akapitu"><text:span text:style-name="T1">§ 9. </text:span></text:span>1. Do ostrzegania i alarmowania uprawnieni są:</text:p>
      <text:list xml:id="list9039925509392428900" text:style-name="L9">
        <text:list-item>
          <text:list>
            <text:list-item>
              <text:list>
                <text:list-item>
                  <text:p text:style-name="P45"><text:s/>kierujący akcją ratowniczą w miejscu zdarzenia i strefie zagrożonej;</text:p>
                </text:list-item>
                <text:list-item>
                  <text:p text:style-name="P45"><text:s/>Prezydent Miasta na obszarze miasta,</text:p>
                </text:list-item>
                <text:list-item>
                  <text:p text:style-name="P45"><text:s/>Wojewoda Podlaski na obszarze całego województwa lub na jego części.</text:p>
                </text:list-item>
              </text:list>
            </text:list-item>
          </text:list>
        </text:list-item>
      </text:list>
      <text:p text:style-name="P17">2. Do ostrzegania i alarmowania ludności w ramach SWO należy wykorzystywać wszystkie <text:s/></text:p>
      <text:p text:style-name="P18"><text:s text:c="4"/>dostępne środki, a w szczególności:</text:p>
      <text:list xml:id="list6185387638875863226" text:style-name="L10">
        <text:list-item>
          <text:list>
            <text:list-item>
              <text:p text:style-name="P26"><text:s/>komunikaty i ostrzeżenia nadawane przez regionalne i lokalne rozgłośnie radiowe <text:s text:c="21"/>i telewizyjne;</text:p>
            </text:list-item>
            <text:list-item>
              <text:p text:style-name="P26"><text:s/>komunikaty przekazywane za pośrednictwem mobilnych urządzeń nagłaśniających;</text:p>
            </text:list-item>
            <text:list-item>
              <text:p text:style-name="P26"><text:s/>syreny alarmowe;</text:p>
            </text:list-item>
            <text:list-item>
              <text:p text:style-name="P26"><text:s/>komunikaty i ostrzeżenia publikowane na stronach internetowych uczestników SWO;</text:p>
            </text:list-item>
            <text:list-item>
              <text:p text:style-name="P29"><text:s/>komunikaty i ostrzeżenia publikowane na tablicach informacyjnych w siedzibach uczestników SWO;</text:p>
            </text:list-item>
            <text:list-item>
              <text:p text:style-name="P46"><text:s/>umieszczanie na słupach ogłoszeniowych istotnych informacji mających bezpośredni bądź pośredni wpływ na bezpieczeństwo mieszkańców;</text:p>
            </text:list-item>
          </text:list>
        </text:list-item>
      </text:list>
      <text:p text:style-name="P19">3. Sposób ostrzegania i alarmowania ludności należy dobierać tak, aby był adekwatny do rodzaju i skali zagroż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Times New Roman" fo:font-weight="normal" style:font-name-asian="Andale Sans UI" style:font-weight-asian="normal" style:font-name-complex="Tahoma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10LVL2" style:display-name="WW_CharLFO10LVL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niado Marcin</meta:initial-creator>
    <meta:creation-date>2009-04-16T11:32:00Z</meta:creation-date>
    <dc:date>2021-09-08T11:27:39.13</dc:date>
    <meta:editing-cycles>4</meta:editing-cycles>
    <meta:editing-duration>PT1H12M8S</meta:editing-duration>
    <meta:document-statistic meta:table-count="0" meta:image-count="0" meta:object-count="0" meta:page-count="3" meta:paragraph-count="106" meta:word-count="1033" meta:character-count="82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