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51cm" fo:margin-left="-0.134cm" fo:margin-right="-0.716cm" table:align="margins" style:writing-mode="lr-tb"/>
    </style:style>
    <style:style style:name="Tabela1.A" style:family="table-column">
      <style:table-column-properties style:column-width="0.792cm" style:rel-column-width="2907*"/>
    </style:style>
    <style:style style:name="Tabela1.B" style:family="table-column">
      <style:table-column-properties style:column-width="6.403cm" style:rel-column-width="23507*"/>
    </style:style>
    <style:style style:name="Tabela1.C" style:family="table-column">
      <style:table-column-properties style:column-width="8.61cm" style:rel-column-width="31608*"/>
    </style:style>
    <style:style style:name="Tabela1.D" style:family="table-column">
      <style:table-column-properties style:column-width="2.046cm" style:rel-column-width="75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language="pl" fo:country="PL" fo:font-style="italic" fo:font-weight="normal" officeooo:rsid="01b3f603" officeooo:paragraph-rsid="02009b04" style:font-name-asian="Lucida Sans Unicode" style:font-size-asian="11pt" style:language-asian="pl" style:country-asian="PL" style:font-style-asian="italic" style:font-weight-asian="normal" style:font-name-complex="Arial" style:font-size-complex="11pt" style:language-complex="pl" style:country-complex="P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language="pl" fo:country="PL" fo:font-weight="normal" officeooo:rsid="02065af0" officeooo:paragraph-rsid="03044934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language="pl" fo:country="PL" fo:font-weight="normal" officeooo:rsid="01fca5d3" officeooo:paragraph-rsid="01fca5d3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language="pl" fo:country="PL" style:text-underline-style="solid" style:text-underline-width="auto" style:text-underline-color="font-color" fo:font-weight="bold" officeooo:rsid="01ba3252" officeooo:paragraph-rsid="01b3f603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language="pl" fo:country="PL" style:text-underline-style="solid" style:text-underline-width="auto" style:text-underline-color="font-color" fo:font-weight="bold" officeooo:rsid="01b3f603" officeooo:paragraph-rsid="02f2814d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language="pl" fo:country="PL" fo:font-weight="bold" officeooo:rsid="01b3f603" officeooo:paragraph-rsid="02f6f9d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position="0% 100%" style:font-name="Arial" fo:font-size="11pt" fo:language="pl" fo:country="PL" fo:font-weight="bold" officeooo:paragraph-rsid="011bac4a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style="normal" style:text-underline-style="none" fo:font-weight="normal" officeooo:rsid="001a3222" officeooo:paragraph-rsid="01b5118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style="normal" fo:font-weight="normal" officeooo:paragraph-rsid="0075485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weight="normal" officeooo:paragraph-rsid="00754850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weight="normal" officeooo:rsid="02c8cceb" officeooo:paragraph-rsid="02c8cceb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weight="normal" officeooo:paragraph-rsid="0294e59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weight="bold" officeooo:paragraph-rsid="00754850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style="italic" fo:font-weight="normal" officeooo:rsid="02f1fffe" officeooo:paragraph-rsid="02f2814d" style:font-name-asian="Lucida Sans Unicode" style:font-size-asian="10pt" style:language-asian="pl" style:country-asian="PL" style:font-style-asian="italic" style:font-weight-asian="normal" style:font-name-complex="Arial" style:font-size-complex="10pt" style:language-complex="pl" style:country-complex="PL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fo:font-weight="normal" officeooo:paragraph-rsid="00276f9b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fo:font-weight="bold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weight="bold" officeooo:paragraph-rsid="003f8f0b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2" style:family="paragraph" style:parent-style-name="Standard">
      <style:text-properties fo:color="#000000" style:font-name="Arial" fo:font-size="11pt" fo:language="pl" fo:country="PL" fo:font-weight="bold" officeooo:rsid="0329964a" officeooo:paragraph-rsid="0329964a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style:text-underline-style="solid" style:text-underline-width="auto" style:text-underline-color="font-color" fo:font-weight="bold" officeooo:rsid="0264fedc" officeooo:paragraph-rsid="0264fedc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font-style="italic" officeooo:paragraph-rsid="02009b04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1b51184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text-properties fo:color="#000000" style:font-name="Arial" fo:font-size="11pt" style:text-underline-style="solid" style:text-underline-width="auto" style:text-underline-color="font-color" fo:font-weight="bold" officeooo:paragraph-rsid="01b5118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1b5118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1pt" officeooo:paragraph-rsid="01b51184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officeooo:paragraph-rsid="043807b1" style:font-size-asian="11pt" style:font-name-complex="Arial" style:font-size-complex="11pt"/>
    </style:style>
    <style:style style:name="P30" style:family="paragraph" style:parent-style-name="Standard">
      <style:text-properties fo:color="#000000" style:font-name="Arial" fo:font-size="11pt" officeooo:paragraph-rsid="01b51184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officeooo:paragraph-rsid="01b51184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ff4000" style:font-name="Arial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ff4000" style:font-name="Arial" fo:font-size="11pt" fo:language="pl" fo:country="PL" fo:font-weight="bold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ff4000" style:font-name="Arial" fo:font-size="11pt" officeooo:paragraph-rsid="01b51184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ff4000" style:text-position="0% 100%" style:font-name="Arial" fo:font-size="11pt" fo:language="pl" fo:country="PL" fo:font-weight="normal" officeooo:rsid="01b3f603" officeooo:paragraph-rsid="01b3f603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ff4000" style:text-position="0% 100%" style:font-name="Arial" fo:font-size="11pt" fo:language="pl" fo:country="PL" fo:font-weight="normal" officeooo:rsid="02065af0" officeooo:paragraph-rsid="01b3f603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1fde638"/>
    </style:style>
    <style:style style:name="P38" style:family="paragraph" style:parent-style-name="Standard">
      <style:paragraph-properties fo:text-align="justify" style:justify-single-word="false"/>
      <style:text-properties officeooo:paragraph-rsid="01ff84b7"/>
    </style:style>
    <style:style style:name="P39" style:family="paragraph" style:parent-style-name="Standard">
      <style:paragraph-properties fo:text-align="justify" style:justify-single-word="false"/>
      <style:text-properties officeooo:paragraph-rsid="02009b04"/>
    </style:style>
    <style:style style:name="P40" style:family="paragraph" style:parent-style-name="Standard">
      <style:paragraph-properties fo:text-align="justify" style:justify-single-word="false"/>
      <style:text-properties officeooo:paragraph-rsid="0244b672"/>
    </style:style>
    <style:style style:name="P41" style:family="paragraph" style:parent-style-name="Standard">
      <style:paragraph-properties fo:text-align="center" style:justify-single-word="false"/>
      <style:text-properties fo:color="#00ae00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11pt" fo:language="pl" fo:country="PL" fo:font-weight="normal" officeooo:paragraph-rsid="03cac35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1pt" fo:language="pl" fo:country="PL" fo:font-weight="bold" officeooo:rsid="0017694f" officeooo:paragraph-rsid="03cac35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paragraph-rsid="00ce4ec2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officeooo:paragraph-rsid="0110529d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officeooo:paragraph-rsid="04440dc1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294e595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3cac35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fo:font-weight="bold" officeooo:paragraph-rsid="01bf338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fo:font-weight="bold" officeooo:paragraph-rsid="03cac35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bold" officeooo:paragraph-rsid="03cac35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11pt" fo:font-weight="bold" officeooo:rsid="00e73d64" officeooo:paragraph-rsid="03cac35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11pt" fo:font-weight="bold" officeooo:rsid="0179efa2" officeooo:paragraph-rsid="03cac35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paragraph-rsid="03cac35f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3d32b16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0pt" fo:font-weight="bold" officeooo:paragraph-rsid="03d32b16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3733af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position="0% 100%" style:font-name="Arial" fo:font-size="11pt" fo:language="pl" fo:country="PL" fo:font-weight="bold" officeooo:rsid="02065af0" officeooo:paragraph-rsid="022bcc08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bold" officeooo:paragraph-rsid="0075485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text-position="0% 100%" style:font-name="Arial" fo:font-size="11pt" fo:language="pl" fo:country="PL" style:text-underline-style="none" fo:font-weight="bold" officeooo:paragraph-rsid="00c7e429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normal" officeooo:rsid="0108a7bc" officeooo:paragraph-rsid="0294e595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rsid="0152f3b1" officeooo:paragraph-rsid="01a67c05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language="pl" fo:country="PL" fo:font-weight="normal" officeooo:rsid="0152f3b1" officeooo:paragraph-rsid="01a67c05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0754850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294e595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294e595" style:font-name-asian="Arial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bold" officeooo:paragraph-rsid="00754850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bold" officeooo:rsid="0328c2e9" officeooo:paragraph-rsid="0328c2e9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bold" officeooo:rsid="01015689" officeooo:paragraph-rsid="01015689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text-position="0% 100%" style:font-name="Arial" fo:font-size="11pt" fo:language="pl" fo:country="PL" fo:font-weight="bold" officeooo:rsid="02538ab0" officeooo:paragraph-rsid="02538ab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754850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3b0132f" officeooo:paragraph-rsid="03b487db" style:font-size-asian="11pt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42fb17a" style:font-size-asian="10pt" style:font-size-complex="10pt"/>
    </style:style>
    <style:style style:name="P7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0471167" officeooo:paragraph-rsid="0294e595" style:font-name-asian="Arial" style:font-size-asian="11pt" style:font-weight-asian="normal" style:font-name-complex="Arial" style:font-size-complex="11pt" style:font-weight-complex="normal"/>
    </style:style>
    <style:style style:name="P76" style:family="paragraph" style:parent-style-name="WW-Domyślnie">
      <style:paragraph-properties fo:margin-left="0cm" fo:margin-right="0cm" fo:text-indent="0cm" style:auto-text-indent="false"/>
      <style:text-properties style:font-name="Arial" fo:font-size="11pt" officeooo:paragraph-rsid="00754850" style:font-size-asian="11pt" style:font-size-complex="11pt"/>
    </style:style>
    <style:style style:name="P77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7fd13a" style:font-size-asian="11pt" style:font-size-complex="11pt"/>
    </style:style>
    <style:style style:name="P78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754850" style:font-size-asian="11pt" style:font-size-complex="11pt"/>
    </style:style>
    <style:style style:name="P79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25bd868" style:font-size-asian="11pt" style:font-size-complex="11pt"/>
    </style:style>
    <style:style style:name="P80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2ea27ef" style:font-size-asian="11pt" style:font-size-complex="11pt"/>
    </style:style>
    <style:style style:name="P81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paragraph-rsid="01f4bc2b" style:font-size-asian="11pt" style:font-weight-asian="normal" style:font-name-complex="Arial" style:font-size-complex="11pt" style:font-weight-complex="normal"/>
    </style:style>
    <style:style style:name="P82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0d38184" style:font-size-asian="11pt" style:font-weight-asian="normal" style:font-name-complex="Arial" style:font-size-complex="11pt" style:font-weight-complex="normal"/>
    </style:style>
    <style:style style:name="P83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0754850" style:font-size-asian="11pt" style:font-weight-asian="normal" style:font-name-complex="Arial" style:font-size-complex="11pt" style:font-weight-complex="normal"/>
    </style:style>
    <style:style style:name="P84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2c412c8" style:font-size-asian="11pt" style:font-weight-asian="normal" style:font-name-complex="Arial" style:font-size-complex="11pt" style:font-weight-complex="normal"/>
    </style:style>
    <style:style style:name="P85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2d7e0c2" style:font-size-asian="11pt" style:font-weight-asian="normal" style:font-name-complex="Arial" style:font-size-complex="11pt" style:font-weight-complex="normal"/>
    </style:style>
    <style:style style:name="P86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rsid="0009fe74" officeooo:paragraph-rsid="01f67888" style:font-size-asian="11pt" style:font-weight-asian="normal" style:font-name-complex="Arial" style:font-size-complex="11pt" style:font-weight-complex="normal"/>
    </style:style>
    <style:style style:name="P87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rsid="01054ffa" officeooo:paragraph-rsid="00754850" style:font-size-asian="11pt" style:font-weight-asian="normal" style:font-name-complex="Arial" style:font-size-complex="11pt" style:font-weight-complex="normal"/>
    </style:style>
    <style:style style:name="P88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rsid="02c066b6" officeooo:paragraph-rsid="02c066b6" style:font-size-asian="11pt" style:font-weight-asian="normal" style:font-name-complex="Arial" style:font-size-complex="11pt" style:font-weight-complex="normal"/>
    </style:style>
    <style:style style:name="P89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rsid="02c0c564" officeooo:paragraph-rsid="02c0c564" style:font-size-asian="11pt" style:font-weight-asian="normal" style:font-name-complex="Arial" style:font-size-complex="11pt" style:font-weight-complex="normal"/>
    </style:style>
    <style:style style:name="P90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rsid="0113ec25" officeooo:paragraph-rsid="02c55b74" style:font-size-asian="11pt" style:font-weight-asian="normal" style:font-name-complex="Arial" style:font-size-complex="11pt" style:font-weight-complex="normal"/>
    </style:style>
    <style:style style:name="P91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rsid="02dd608d" officeooo:paragraph-rsid="02dd608d" style:font-size-asian="11pt" style:font-weight-asian="normal" style:font-name-complex="Arial" style:font-size-complex="11pt" style:font-weight-complex="normal"/>
    </style:style>
    <style:style style:name="P92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language="pl" fo:country="PL" fo:font-weight="normal" officeooo:paragraph-rsid="039aaa7e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93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style="normal" fo:font-weight="normal" officeooo:paragraph-rsid="0075485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4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style="normal" fo:font-weight="normal" officeooo:paragraph-rsid="01643a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5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d64779" style:font-size-asian="11pt" style:font-size-complex="11pt"/>
    </style:style>
    <style:style style:name="P96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ff4000" style:text-position="0% 100%" style:font-name="Arial" fo:font-size="11pt" fo:font-weight="normal" officeooo:paragraph-rsid="02159bda" style:font-size-asian="11pt" style:font-weight-asian="normal" style:font-name-complex="Arial" style:font-size-complex="11pt" style:font-weight-complex="normal"/>
    </style:style>
    <style:style style:name="P97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98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normal" officeooo:rsid="00497061" officeooo:paragraph-rsid="027191d9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99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normal" officeooo:rsid="0049d1de" officeooo:paragraph-rsid="027191d9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00" style:family="paragraph" style:parent-style-name="Standard">
      <style:paragraph-properties fo:margin-top="0cm" fo:margin-bottom="0.212cm" loext:contextual-spacing="false"/>
    </style:style>
    <style:style style:name="P10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8ad126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c1f134"/>
    </style:style>
    <style:style style:name="P103" style:family="paragraph" style:parent-style-name="Standard">
      <style:paragraph-properties fo:margin-top="0cm" fo:margin-bottom="0.212cm" loext:contextual-spacing="false"/>
      <style:text-properties officeooo:paragraph-rsid="03c1f134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text-position="0% 100%" style:font-name="Arial" fo:font-size="11pt" fo:font-style="normal" style:text-underline-style="none" fo:font-weight="normal" officeooo:rsid="001a3222" officeooo:paragraph-rsid="0061643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38ad126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paragraph-rsid="038ad126" style:font-size-asian="11pt" style:font-weight-asian="bold" style:font-name-complex="Arial" style:font-size-complex="11pt" style:font-weight-complex="bold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paragraph-rsid="038ad126" style:font-size-asian="11pt" style:font-weight-asian="bold" style:font-name-complex="Arial" style:font-size-complex="11pt" style:font-weight-complex="bold"/>
    </style:style>
    <style:style style:name="P108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paragraph-rsid="03c1f134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rsid="00ed0bdc" officeooo:paragraph-rsid="03c1f134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38ad126" style:font-size-asian="11pt" style:font-name-complex="Arial" style:font-size-complex="11pt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3c1f134" style:font-size-asian="11pt" style:font-name-complex="Arial" style:font-size-complex="11pt"/>
    </style:style>
    <style:style style:name="P113" style:family="paragraph" style:parent-style-name="Standard">
      <style:paragraph-properties fo:margin-top="0cm" fo:margin-bottom="0.212cm" loext:contextual-spacing="false"/>
      <style:text-properties style:font-name="Arial" fo:font-size="11pt" officeooo:paragraph-rsid="038ad126" style:font-size-asian="11pt" style:font-name-complex="Arial" style:font-size-complex="11pt"/>
    </style:style>
    <style:style style:name="P114" style:family="paragraph" style:parent-style-name="Standard">
      <style:paragraph-properties fo:margin-top="0cm" fo:margin-bottom="0.212cm" loext:contextual-spacing="false"/>
      <style:text-properties style:font-name="Arial" fo:font-size="11pt" officeooo:paragraph-rsid="03784572" style:font-size-asian="11pt" style:font-name-complex="Arial" style:font-size-complex="11pt"/>
    </style:style>
    <style:style style:name="P115" style:family="paragraph" style:parent-style-name="Standard">
      <style:paragraph-properties fo:margin-top="0cm" fo:margin-bottom="0.212cm" loext:contextual-spacing="false"/>
      <style:text-properties style:font-name="Arial" fo:font-size="11pt" officeooo:paragraph-rsid="03c1f134" style:font-size-asian="11pt" style:font-name-complex="Arial" style:font-size-complex="11pt"/>
    </style:style>
    <style:style style:name="P1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38ad126" style:font-size-asian="11pt" style:font-size-complex="11pt"/>
    </style:style>
    <style:style style:name="P117" style:family="paragraph" style:parent-style-name="Standard">
      <style:paragraph-properties fo:margin-top="0cm" fo:margin-bottom="0.212cm" loext:contextual-spacing="false"/>
      <style:text-properties style:font-name="Arial" fo:font-size="11pt" officeooo:paragraph-rsid="03c1f134" style:font-size-asian="11pt" style:font-size-complex="11pt"/>
    </style:style>
    <style:style style:name="P1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38ad126" style:font-name-asian="Arial" style:font-size-asian="11pt" style:font-name-complex="Arial" style:font-size-complex="11pt"/>
    </style:style>
    <style:style style:name="P1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fo:font-weight="bold" officeooo:paragraph-rsid="038ad126" style:font-size-asian="11pt" style:font-style-asian="italic" style:font-weight-asian="bold" style:font-name-complex="Arial" style:font-size-complex="11pt" style:font-style-complex="italic" style:font-weight-complex="bold"/>
    </style:style>
    <style:style style:name="P120" style:family="paragraph" style:parent-style-name="Standard">
      <style:paragraph-properties fo:margin-top="0cm" fo:margin-bottom="0.212cm" loext:contextual-spacing="false"/>
      <style:text-properties style:font-name="Arial" fo:font-size="11pt" fo:font-style="italic" fo:font-weight="bold" officeooo:paragraph-rsid="03c1f134" style:font-size-asian="11pt" style:font-style-asian="italic" style:font-weight-asian="bold" style:font-name-complex="Arial" style:font-size-complex="11pt" style:font-weight-complex="bold"/>
    </style:style>
    <style:style style:name="P121" style:family="paragraph" style:parent-style-name="Standard">
      <style:paragraph-properties fo:margin-top="0cm" fo:margin-bottom="0.212cm" loext:contextual-spacing="false"/>
      <style:text-properties style:font-name="Arial" fo:font-size="11pt" fo:font-style="italic" officeooo:paragraph-rsid="03c1f134" style:font-size-asian="11pt" style:font-style-asian="italic" style:font-size-complex="11pt"/>
    </style:style>
    <style:style style:name="P1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officeooo:paragraph-rsid="03c1f134" style:font-size-asian="11pt" style:font-style-asian="italic" style:font-name-complex="Arial" style:font-size-complex="11pt"/>
    </style:style>
    <style:style style:name="P123" style:family="paragraph" style:parent-style-name="Standard">
      <style:paragraph-properties fo:margin-top="0cm" fo:margin-bottom="0.212cm" loext:contextual-spacing="false"/>
      <style:text-properties style:font-name="Arial" fo:font-size="11pt" fo:font-style="italic" officeooo:paragraph-rsid="03c1f134" style:font-size-asian="11pt" style:font-style-asian="italic" style:font-name-complex="Arial" style:font-size-complex="11pt"/>
    </style:style>
    <style:style style:name="P1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pl" fo:country="PL" fo:font-weight="normal" officeooo:paragraph-rsid="0294e595" style:font-size-asian="11pt" style:font-weight-asian="normal" style:font-name-complex="Arial" style:font-size-complex="11pt" style:font-weight-complex="normal"/>
    </style:style>
    <style:style style:name="P125" style:family="paragraph" style:parent-style-name="Standard">
      <style:paragraph-properties fo:margin-top="0cm" fo:margin-bottom="0.212cm" loext:contextual-spacing="false" fo:text-align="justify" style:justify-single-word="false"/>
      <style:text-properties fo:color="#ff4000" style:font-name="Arial" fo:font-size="11pt" officeooo:paragraph-rsid="038ad126" style:font-size-asian="11pt" style:font-name-complex="Arial" style:font-size-complex="11pt"/>
    </style:style>
    <style:style style:name="P126" style:family="paragraph" style:parent-style-name="Heading_20_4">
      <style:paragraph-properties fo:margin-top="0cm" fo:margin-bottom="0.212cm" loext:contextual-spacing="false" fo:text-align="justify" style:justify-single-word="false"/>
      <style:text-properties style:font-name="Arial" fo:font-size="11pt" officeooo:paragraph-rsid="03c1f134" style:font-size-asian="11pt" style:font-name-complex="Arial" style:font-size-complex="11pt"/>
    </style:style>
    <style:style style:name="P127" style:family="paragraph" style:parent-style-name="Heading_20_4">
      <style:paragraph-properties fo:margin-top="0cm" fo:margin-bottom="0.212cm" loext:contextual-spacing="false"/>
      <style:text-properties style:font-name="Arial" fo:font-size="11pt" officeooo:paragraph-rsid="03c1f134" style:font-size-asian="11pt" style:font-name-complex="Arial" style:font-size-complex="11pt"/>
    </style:style>
    <style:style style:name="P128" style:family="paragraph" style:parent-style-name="Heading_20_4">
      <style:paragraph-properties fo:margin-top="0cm" fo:margin-bottom="0.212cm" loext:contextual-spacing="false"/>
      <style:text-properties style:font-name="Arial" fo:font-size="11pt" officeooo:paragraph-rsid="03c1f134" style:font-size-asian="11pt" style:font-size-complex="11pt"/>
    </style:style>
    <style:style style:name="P12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0" style:font-name="Arial" fo:font-size="10pt" fo:language="pl" fo:country="PL" fo:font-weight="bold" officeooo:paragraph-rsid="01b3f603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normal"/>
    </style:style>
    <style:style style:name="P13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0" style:font-name="Arial" fo:font-size="10pt" fo:language="pl" fo:country="PL" fo:font-weight="bold" officeooo:paragraph-rsid="0264fedc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normal"/>
    </style:style>
    <style:style style:name="P131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0" style:font-name="Arial" fo:font-size="10pt" fo:language="pl" fo:country="PL" fo:font-weight="bold" officeooo:paragraph-rsid="03605b50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normal"/>
    </style:style>
    <style:style style:name="P13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1b3f603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13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ff4000" style:font-name="Arial" fo:font-size="11pt" fo:font-weight="normal" officeooo:paragraph-rsid="01b3f603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officeooo:paragraph-rsid="01b51184"/>
    </style:style>
    <style:style style:name="P135" style:family="paragraph" style:parent-style-name="Standard">
      <style:paragraph-properties fo:margin-left="0cm" fo:margin-right="0cm" fo:text-align="start" style:justify-single-word="false" fo:text-indent="0.023cm" style:auto-text-indent="false"/>
      <style:text-properties fo:color="#000000" style:font-name="Arial" fo:font-size="11pt" officeooo:paragraph-rsid="01f949a7" style:font-size-asian="11pt" style:font-name-complex="Arial" style:font-size-complex="11pt"/>
    </style:style>
    <style:style style:name="P136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fo:color="#000000" style:font-name="Arial" fo:font-size="11pt" officeooo:paragraph-rsid="01f77dd0" style:font-size-asian="11pt" style:font-name-complex="Arial" style:font-size-complex="11pt"/>
    </style:style>
    <style:style style:name="P137" style:family="paragraph" style:parent-style-name="Normalny">
      <style:paragraph-properties fo:margin-top="0cm" fo:margin-bottom="0cm" loext:contextual-spacing="false" fo:line-height="100%"/>
      <style:text-properties officeooo:paragraph-rsid="03cac35f"/>
    </style:style>
    <style:style style:name="P138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39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60ffdc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0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663ef8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1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67c44c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2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690393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3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6aed60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4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6e496b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5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6eb091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6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6f73ec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7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02d89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8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20419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49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3fbb0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50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3fe68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51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4d667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52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5cbc1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53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8797a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54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91ac7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55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91d58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56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rsid="02791fa0" officeooo:paragraph-rsid="03cac35f" style:font-name-asian="Times New Roman" style:font-size-asian="11pt" style:language-asian="pl" style:country-asian="PL" style:font-name-complex="Times New Roman" style:font-size-complex="11pt"/>
    </style:style>
    <style:style style:name="P157" style:family="paragraph" style:parent-style-name="Normalny">
      <style:paragraph-properties fo:margin-top="0cm" fo:margin-bottom="0cm" loext:contextual-spacing="false" fo:line-height="100%"/>
      <style:text-properties style:font-name="Arial" fo:font-size="11pt" fo:font-weight="normal" officeooo:rsid="0260ffdc" officeooo:paragraph-rsid="03cac35f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58" style:family="paragraph" style:parent-style-name="Normalny">
      <style:paragraph-properties fo:margin-top="0cm" fo:margin-bottom="0cm" loext:contextual-spacing="false" fo:line-height="100%"/>
      <style:text-properties style:font-name="Arial" fo:font-size="11pt" fo:font-weight="normal" officeooo:rsid="00fe867b" officeooo:paragraph-rsid="03cac35f" style:font-size-asian="11pt" style:font-weight-asian="normal" style:font-size-complex="11pt" style:font-weight-complex="normal"/>
    </style:style>
    <style:style style:name="P159" style:family="paragraph" style:parent-style-name="Normalny">
      <style:paragraph-properties fo:margin-top="0cm" fo:margin-bottom="0cm" loext:contextual-spacing="false" fo:line-height="100%"/>
      <style:text-properties style:font-name="Arial" fo:font-size="11pt" officeooo:paragraph-rsid="03cac35f" style:font-size-asian="11pt" style:font-size-complex="11pt"/>
    </style:style>
    <style:style style:name="P160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ff0000" style:text-position="0% 100%" style:font-name="Arial" fo:font-size="11pt" fo:font-weight="normal" officeooo:rsid="00980278" officeooo:paragraph-rsid="00980278" style:font-size-asian="11pt" style:font-weight-asian="normal" style:font-name-complex="Arial" style:font-size-complex="11pt" style:font-weight-complex="normal"/>
    </style:style>
    <style:style style:name="P16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1pt" fo:language="pl" fo:country="PL" fo:font-weight="bold" officeooo:rsid="02065af0" officeooo:paragraph-rsid="022bcc08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62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769cm"/>
        </style:tab-stops>
      </style:paragraph-properties>
      <style:text-properties style:use-window-font-color="true" style:text-position="0% 100%" style:font-name="Arial" fo:font-size="11pt" fo:language="pl" fo:country="PL" fo:font-weight="bold" officeooo:paragraph-rsid="0075485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6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bold" officeooo:paragraph-rsid="0075485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64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text-position="0% 100%" style:font-name="Arial" fo:font-size="11pt" fo:language="pl" fo:country="PL" style:text-underline-style="none" fo:font-weight="bold" officeooo:paragraph-rsid="00c7e429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6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6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1pt" officeooo:paragraph-rsid="00754850" style:font-size-asian="11pt" style:font-name-complex="Arial" style:font-size-complex="11pt"/>
    </style:style>
    <style:style style:name="P16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ff0066" style:text-position="0% 100%" style:font-name="Arial" fo:font-size="11pt" fo:language="pl" fo:country="PL" fo:font-weight="bold" officeooo:rsid="0152f3b1" officeooo:paragraph-rsid="0075485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6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text-position="0% 100%" style:font-name="Arial" fo:font-size="11pt" fo:language="pl" fo:country="PL" fo:font-weight="bold" officeooo:paragraph-rsid="0075485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6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ff" style:text-position="0% 100%" style:font-name="Arial" fo:font-size="11pt" fo:language="pl" fo:country="PL" style:text-underline-style="solid" style:text-underline-width="auto" style:text-underline-color="font-color" fo:font-weight="bold" officeooo:paragraph-rsid="0075485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7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71" style:family="paragraph" style:parent-style-name="Standard">
      <style:paragraph-properties fo:margin-left="0.658cm" fo:margin-right="0cm" fo:text-align="justify" style:justify-single-word="false" fo:text-indent="0cm" style:auto-text-indent="false">
        <style:tab-stops/>
      </style:paragraph-properties>
      <style:text-properties fo:color="#ff4000" style:font-name="Arial" fo:font-size="11pt" officeooo:paragraph-rsid="01b51184" style:font-size-asian="11pt" style:font-name-complex="Arial" style:font-size-complex="11pt"/>
    </style:style>
    <style:style style:name="P172" style:family="paragraph" style:parent-style-name="Standard">
      <style:paragraph-properties fo:margin-left="10.16cm" fo:margin-right="0cm" fo:text-indent="0cm" style:auto-text-indent="false"/>
      <style:text-properties style:font-name="Arial" fo:font-size="11pt" fo:language="pl" fo:country="PL" officeooo:paragraph-rsid="0130b6e6" style:font-size-asian="11pt" style:font-name-complex="Arial" style:font-size-complex="11pt"/>
    </style:style>
    <style:style style:name="P173" style:family="paragraph" style:parent-style-name="Standard">
      <style:paragraph-properties fo:margin-left="10.16cm" fo:margin-right="0cm" fo:text-indent="0cm" style:auto-text-indent="false"/>
      <style:text-properties style:font-name="Arial" fo:font-size="11pt" fo:language="pl" fo:country="PL" fo:font-weight="bold" officeooo:paragraph-rsid="0130b6e6" style:font-size-asian="11pt" style:font-weight-asian="bold" style:font-name-complex="Arial" style:font-size-complex="11pt" style:font-weight-complex="bold"/>
    </style:style>
    <style:style style:name="P174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bold" officeooo:paragraph-rsid="0075485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75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style:text-underline-style="none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76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color="#000000" style:text-position="0% 100%" style:font-name="Arial" fo:font-size="11pt" fo:font-weight="bold" officeooo:paragraph-rsid="00754850" style:font-size-asian="11pt" style:font-weight-asian="bold" style:font-name-complex="Arial" style:font-size-complex="11pt" style:font-weight-complex="bold"/>
    </style:style>
    <style:style style:name="P1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0754850" style:font-size-asian="11pt" style:font-weight-asian="normal" style:font-name-complex="Arial" style:font-size-complex="11pt" style:font-weight-complex="normal"/>
    </style:style>
    <style:style style:name="P1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position="0% 100%" style:font-name="Arial" fo:font-size="11pt" fo:font-weight="bold" officeooo:paragraph-rsid="00754850" style:font-size-asian="11pt" style:font-weight-asian="bold" style:font-name-complex="Arial" style:font-size-complex="11pt" style:font-weight-complex="bold"/>
    </style:style>
    <style:style style:name="P180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Arial" fo:font-size="11pt" fo:font-style="normal" fo:font-weight="normal" officeooo:paragraph-rsid="0075485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1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Arial" fo:font-size="11pt" fo:language="pl" fo:country="PL" fo:font-style="normal" fo:font-weight="normal" officeooo:paragraph-rsid="00754850" style:font-name-asian="Lucida Sans Unicode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182" style:family="paragraph" style:parent-style-name="WW-Domyślnie">
      <style:paragraph-properties fo:margin-left="1.27cm" fo:margin-right="0cm" fo:text-align="justify" style:justify-single-word="false" fo:text-indent="0cm" style:auto-text-indent="false"/>
      <style:text-properties fo:color="#000000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83" style:family="paragraph" style:parent-style-name="WW-Domyślnie">
      <style:paragraph-properties fo:margin-left="1.27cm" fo:margin-right="0cm" fo:text-align="justify" style:justify-single-word="false" fo:text-indent="0cm" style:auto-text-indent="false"/>
      <style:text-properties fo:color="#000000" style:text-position="0% 100%" style:font-name="Arial" fo:font-size="11pt" fo:font-weight="bold" officeooo:paragraph-rsid="00754850" style:font-size-asian="11pt" style:font-weight-asian="bold" style:font-name-complex="Arial" style:font-size-complex="11pt" style:font-weight-complex="bold"/>
    </style:style>
    <style:style style:name="P184" style:family="paragraph" style:parent-style-name="WW-Domyślnie">
      <style:paragraph-properties fo:margin-left="1.27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Arial" fo:font-size="11pt" officeooo:paragraph-rsid="0294e595" style:font-size-asian="11pt" style:font-size-complex="11pt"/>
    </style:style>
    <style:style style:name="P186" style:family="paragraph" style:parent-style-name="Table_20_Contents">
      <style:paragraph-properties fo:text-align="start" style:justify-single-word="false"/>
      <style:text-properties style:font-name="Arial" fo:font-size="11pt" officeooo:rsid="000b9dd3" officeooo:paragraph-rsid="0294e595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11pt" officeooo:paragraph-rsid="03cac35f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1pt" officeooo:rsid="007a8d7e" officeooo:paragraph-rsid="03cac35f" style:font-size-asian="11pt" style:font-size-complex="11pt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1pt" officeooo:rsid="00b08c3c" officeooo:paragraph-rsid="03cac35f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1pt" officeooo:rsid="00b24f14" officeooo:paragraph-rsid="03cac35f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1pt" officeooo:rsid="00b4038a" officeooo:paragraph-rsid="03cac35f" style:font-size-asian="11pt" style:font-size-complex="11pt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1pt" officeooo:rsid="00b984f3" officeooo:paragraph-rsid="03cac35f" style:font-size-asian="11pt" style:font-size-complex="11pt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1pt" officeooo:rsid="00bb6f67" officeooo:paragraph-rsid="03cac35f" style:font-size-asian="11pt" style:font-size-complex="11pt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1pt" officeooo:rsid="00bd5c2f" officeooo:paragraph-rsid="03cac35f" style:font-size-asian="11pt" style:font-size-complex="11pt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1pt" officeooo:rsid="00bd755b" officeooo:paragraph-rsid="03cac35f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1pt" officeooo:rsid="00bf6085" officeooo:paragraph-rsid="03cac35f" style:font-size-asian="11pt" style:font-size-complex="11pt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1pt" officeooo:rsid="00c0dc45" officeooo:paragraph-rsid="03cac35f" style:font-size-asian="11pt" style:font-size-complex="11pt"/>
    </style:style>
    <style:style style:name="P198" style:family="paragraph" style:parent-style-name="Table_20_Contents">
      <style:text-properties style:font-name="Arial" fo:font-size="11pt" officeooo:paragraph-rsid="03cac35f" style:font-size-asian="11pt" style:font-size-complex="11pt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3cac35f" style:font-size-asian="11pt" style:font-weight-asian="bold" style:font-size-complex="11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3cac35f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4274333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3cac35f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377095" officeooo:paragraph-rsid="03cac35f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3d3aab" officeooo:paragraph-rsid="03cac35f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3d7395" officeooo:paragraph-rsid="03cac35f" style:font-size-asian="11pt" style:font-weight-asian="bold" style:font-size-complex="11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3f5345" officeooo:paragraph-rsid="03cac35f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41beff" officeooo:paragraph-rsid="03cac35f" style:font-size-asian="11pt" style:font-weight-asian="bold" style:font-size-complex="11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42a1d5" officeooo:paragraph-rsid="03cac35f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44f253" officeooo:paragraph-rsid="03cac35f" style:font-size-asian="11pt" style:font-weight-asian="bold" style:font-size-complex="11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4699ec" officeooo:paragraph-rsid="03cac35f" style:font-size-asian="11pt" style:font-weight-asian="bold" style:font-size-complex="11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47cec2" officeooo:paragraph-rsid="03cac35f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4a1de7" officeooo:paragraph-rsid="03cac35f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4b8768" officeooo:paragraph-rsid="03cac35f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4e9ba0" officeooo:paragraph-rsid="03cac35f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526b8b" officeooo:paragraph-rsid="03cac35f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53bfa6" officeooo:paragraph-rsid="03cac35f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55b5e8" officeooo:paragraph-rsid="03cac35f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585764" officeooo:paragraph-rsid="03cac35f" style:font-size-asian="11pt" style:font-weight-asian="bold" style:font-size-complex="11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587a40" officeooo:paragraph-rsid="03cac35f" style:font-size-asian="11pt" style:font-weight-asian="bold" style:font-size-complex="11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59b651" officeooo:paragraph-rsid="03cac35f" style:font-size-asian="11pt" style:font-weight-asian="bold" style:font-size-complex="11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color="#336666" style:font-name="Arial" fo:font-size="11pt" fo:font-weight="bold" officeooo:rsid="025ccfb6" officeooo:paragraph-rsid="03cac35f" style:font-size-asian="11pt" style:font-weight-asian="bold" style:font-size-complex="11pt" style:font-weight-complex="bold"/>
    </style:style>
    <style:style style:name="P222" style:family="paragraph" style:parent-style-name="Table_20_Contents">
      <style:text-properties fo:color="#336666" style:font-name="Arial" fo:font-size="11pt" fo:font-weight="bold" officeooo:rsid="01d966d1" officeooo:paragraph-rsid="03cac35f" style:font-size-asian="11pt" style:font-weight-asian="bold" style:font-size-complex="11pt" style:font-weight-complex="bold"/>
    </style:style>
    <style:style style:name="P223" style:family="paragraph" style:parent-style-name="Table_20_Contents">
      <style:text-properties fo:color="#336666" style:font-name="Arial" fo:font-size="11pt" fo:font-weight="bold" officeooo:rsid="01e6c3ff" officeooo:paragraph-rsid="03cac35f" style:font-size-asian="11pt" style:font-weight-asian="bold" style:font-size-complex="11pt" style:font-weight-complex="bold"/>
    </style:style>
    <style:style style:name="P224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rsid="01b340b3" officeooo:paragraph-rsid="01db3f95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margin-left="0cm" fo:margin-right="0.199cm" fo:text-align="end" style:justify-single-word="false" fo:text-indent="0cm" style:auto-text-indent="false" text:number-lines="false" text:line-number="0"/>
      <style:text-properties style:font-name="Arial" fo:font-size="11pt" officeooo:rsid="00f57f2a" officeooo:paragraph-rsid="03cac35f" style:font-size-asian="11pt" style:font-size-complex="11pt"/>
    </style:style>
    <style:style style:name="P226" style:family="paragraph" style:parent-style-name="Standard" style:master-page-name="Standard">
      <style:paragraph-properties style:page-number="auto"/>
      <style:text-properties fo:color="#ff4000" style:font-name="Arial" fo:font-size="10pt" fo:language="pl" fo:country="PL" style:text-underline-style="solid" style:text-underline-width="auto" style:text-underline-color="font-color" fo:font-weight="bold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227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normal" officeooo:paragraph-rsid="00754850" style:font-size-asian="11pt" style:font-weight-asian="normal" style:font-name-complex="Arial" style:font-size-complex="11pt" style:font-weight-complex="normal"/>
    </style:style>
    <style:style style:name="P228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normal" officeooo:paragraph-rsid="00754850" style:font-size-asian="11pt" style:font-weight-asian="normal" style:font-name-complex="Arial" style:font-size-complex="11pt" style:font-weight-complex="normal"/>
    </style:style>
    <style:style style:name="P229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11pt" fo:language="pl" fo:country="PL" fo:font-weight="normal" officeooo:paragraph-rsid="0075485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30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11pt" fo:language="pl" fo:country="PL" fo:font-weight="normal" officeooo:paragraph-rsid="01174e25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31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11pt" fo:language="pl" fo:country="PL" fo:font-weight="normal" officeooo:rsid="010c55dc" officeooo:paragraph-rsid="010c55dc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32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officeooo:paragraph-rsid="00754850" style:font-size-asian="11pt" style:font-size-complex="11pt"/>
    </style:style>
    <style:style style:name="P233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754850"/>
    </style:style>
    <style:style style:name="P23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754850" style:font-size-asian="11pt" style:font-size-complex="11pt"/>
    </style:style>
    <style:style style:name="P235" style:family="paragraph" style:parent-style-name="WW-Domyślnie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bold" officeooo:paragraph-rsid="00754850" style:font-size-asian="11pt" style:font-weight-asian="bold" style:font-name-complex="Arial" style:font-size-complex="11pt" style:font-weight-complex="bold"/>
    </style:style>
    <style:style style:name="P236" style:family="paragraph" style:parent-style-name="Table_20_Contents" style:list-style-name="WW8Num6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22f2b88" style:font-size-asian="11pt" style:font-size-complex="11pt"/>
    </style:style>
    <style:style style:name="P237" style:family="paragraph" style:parent-style-name="Table_20_Contents" style:list-style-name="WW8Num6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230a0f4" style:font-size-asian="11pt" style:font-size-complex="11pt"/>
    </style:style>
    <style:style style:name="P238" style:family="paragraph" style:parent-style-name="Table_20_Contents" style:list-style-name="WW8Num6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style="normal" style:text-underline-style="solid" style:text-underline-width="auto" style:text-underline-color="font-color" fo:font-weight="bold" officeooo:paragraph-rsid="00b413ea" style:font-size-asian="11pt" style:font-style-asian="normal" style:font-weight-asian="bold" style:font-name-complex="Arial" style:font-size-complex="11pt" style:font-style-complex="normal" style:font-weight-complex="bold"/>
    </style:style>
    <style:style style:name="P239" style:family="paragraph" style:parent-style-name="Table_20_Contents" style:list-style-name="WW8Num8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111111" style:font-name="Arial" fo:font-size="11pt" officeooo:paragraph-rsid="00f187ce" style:font-size-asian="11pt" style:font-size-complex="11pt"/>
    </style:style>
    <style:style style:name="P240" style:family="paragraph" style:parent-style-name="Table_20_Contents" style:list-style-name="WW8Num6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style="normal" fo:font-weight="normal" officeooo:paragraph-rsid="0075485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1" style:family="paragraph" style:parent-style-name="Table_20_Contents" style:list-style-name="WW8Num6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normal" officeooo:paragraph-rsid="00754850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style:font-name-asian="Lucida Sans Unicode" style:language-asian="pl" style:country-asian="PL" style:font-name-complex="Tahoma" style:language-complex="pl" style:country-complex="PL"/>
    </style:style>
    <style:style style:name="T3" style:family="text">
      <style:text-properties fo:color="#000000" style:text-position="0% 100%" fo:language="pl" fo:country="PL" officeooo:rsid="00e6d9c4" style:font-name-asian="Lucida Sans Unicode" style:language-asian="pl" style:country-asian="PL" style:font-name-complex="Tahoma" style:language-complex="pl" style:country-complex="PL"/>
    </style:style>
    <style:style style:name="T4" style:family="text">
      <style:text-properties fo:color="#000000" style:text-position="0% 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" style:family="text">
      <style:text-properties fo:color="#000000" style:text-position="0% 100%" fo:language="pl" fo:country="PL" fo:font-weight="normal" officeooo:rsid="00e6d9c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" style:family="text">
      <style:text-properties fo:color="#000000" style:text-position="0% 100%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7" style:family="text">
      <style:text-properties fo:color="#000000" style:text-position="0% 100%" fo:language="pl" fo:country="PL" fo:font-weight="normal" officeooo:rsid="01f4bc2b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8" style:family="text">
      <style:text-properties fo:color="#000000" style:text-position="0% 100%" fo:language="pl" fo:country="PL" fo:font-weight="normal" officeooo:rsid="0008e2fd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9" style:family="text">
      <style:text-properties fo:color="#000000" style:text-position="0% 100%" fo:language="pl" fo:country="PL" fo:font-weight="normal" officeooo:rsid="0139ce2a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" style:family="text">
      <style:text-properties fo:color="#000000" style:text-position="0% 100%" fo:language="pl" fo:country="PL" fo:font-weight="normal" officeooo:rsid="00d12c86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1" style:family="text">
      <style:text-properties fo:color="#000000" style:text-position="0% 100%" fo:language="pl" fo:country="PL" fo:font-weight="normal" officeooo:rsid="007e53c1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2" style:family="text">
      <style:text-properties fo:color="#000000" style:text-position="0% 100%" fo:language="pl" fo:country="PL" fo:font-weight="normal" officeooo:rsid="0084c395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3" style:family="text">
      <style:text-properties fo:color="#000000" style:text-position="0% 100%" fo:language="pl" fo:country="PL" fo:font-weight="normal" officeooo:rsid="0252ec0b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4" style:family="text">
      <style:text-properties fo:color="#000000" style:text-position="0% 100%" fo:language="pl" fo:country="PL" fo:font-weight="normal" officeooo:rsid="0398a140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5" style:family="text">
      <style:text-properties fo:color="#000000" style:text-position="0% 100%" fo:language="pl" fo:country="PL" fo:font-weight="normal" officeooo:rsid="0399522c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6" style:family="text">
      <style:text-properties fo:color="#000000" style:text-position="0% 100%" fo:language="pl" fo:country="PL" style:font-name-complex="Arial"/>
    </style:style>
    <style:style style:name="T17" style:family="text">
      <style:text-properties fo:color="#000000" style:text-position="0% 100%" fo:language="pl" fo:country="PL" fo:font-style="normal" fo:font-weight="normal" officeooo:rsid="02517091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8" style:family="text">
      <style:text-properties fo:color="#000000" style:text-position="0% 100%" fo:language="pl" fo:country="PL" fo:font-style="normal" fo:font-weight="normal" officeooo:rsid="0152f3b1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9" style:family="text">
      <style:text-properties fo:color="#000000" style:text-position="0% 100%" fo:language="pl" fo:country="PL" fo:font-style="normal" fo:font-weight="normal" officeooo:rsid="0324bf44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20" style:family="text">
      <style:text-properties fo:color="#000000" style:text-position="0% 100%" fo:font-weight="normal" style:font-weight-asian="normal" style:font-name-complex="Arial" style:font-weight-complex="normal"/>
    </style:style>
    <style:style style:name="T21" style:family="text">
      <style:text-properties fo:color="#000000" style:text-position="0% 100%" fo:font-weight="normal" officeooo:rsid="03fd5226" style:font-weight-asian="normal" style:font-name-complex="Arial" style:font-weight-complex="normal"/>
    </style:style>
    <style:style style:name="T22" style:family="text">
      <style:text-properties fo:color="#000000" style:text-position="0% 100%" fo:font-weight="bold" style:font-weight-asian="bold" style:font-name-complex="Arial" style:font-weight-complex="bold"/>
    </style:style>
    <style:style style:name="T23" style:family="text">
      <style:text-properties fo:color="#000000" style:text-position="0% 100%" fo:font-style="normal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text-position="0% 100%" fo:font-style="normal" fo:font-weight="normal" officeooo:rsid="004fde55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text-position="0% 100%" fo:font-style="normal" fo:font-weight="normal" officeooo:rsid="025abadd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position="0% 100%" fo:font-style="normal" fo:font-weight="normal" officeooo:rsid="02746fc9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text-position="0% 100%" fo:font-style="normal" fo:font-weight="normal" officeooo:rsid="005108a3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text-position="0% 100%" fo:font-style="normal" fo:font-weight="normal" officeooo:rsid="025bd868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text-position="0% 100%" fo:font-style="normal" fo:font-weight="normal" officeooo:rsid="02e95bac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text-position="0% 100%" fo:font-style="normal" fo:font-weight="normal" officeooo:rsid="02e99d6e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text-position="0% 100%" fo:font-style="normal" fo:font-weight="normal" officeooo:rsid="02ea27ef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text-position="0% 100%" fo:font-style="normal" fo:font-weight="normal" officeooo:rsid="009b1dd6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text-position="0% 100%" fo:font-style="normal" fo:font-weight="normal" officeooo:rsid="03a38f2d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text-position="0% 100%" fo:font-style="normal" fo:font-weight="normal" style:font-name-asian="Times New Roman" style:language-asian="ar" style:country-asian="SA" style:font-style-asian="normal" style:font-weight-asian="normal" style:font-name-complex="Arial" style:font-style-complex="normal" style:font-weight-complex="bold"/>
    </style:style>
    <style:style style:name="T35" style:family="text">
      <style:text-properties fo:color="#000000" style:text-position="0% 100%" fo:font-style="normal" fo:font-weight="normal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text-position="0% 100%" fo:font-style="normal" fo:font-weight="normal" officeooo:rsid="00143b1c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text-position="0% 100%" fo:font-style="normal" fo:font-weight="normal" officeooo:rsid="006054ac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text-position="0% 100%" fo:font-style="normal" fo:font-weight="normal" officeooo:rsid="0053b20a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text-position="0% 100%" fo:font-style="normal" fo:font-weight="normal" officeooo:rsid="004826c4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text-position="0% 100%" fo:font-style="normal" fo:font-weight="normal" officeooo:rsid="03a5c64d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text-position="0% 100%" fo:font-style="normal" fo:font-weight="normal" officeooo:rsid="03a9e1d2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position="0% 100%" fo:font-style="normal" fo:font-weight="normal" officeooo:rsid="03aab3db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position="0% 100%" style:text-underline-style="none" fo:font-weight="normal" style:font-weight-asian="normal" style:font-name-complex="Arial" style:font-weight-complex="normal"/>
    </style:style>
    <style:style style:name="T44" style:family="text">
      <style:text-properties fo:color="#000000" style:text-position="0% 100%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45" style:family="text">
      <style:text-properties fo:color="#000000" style:text-position="0% 100%" style:font-name="Arial" fo:font-size="11pt" fo:language="pl" fo:country="PL" fo:font-weight="normal" officeooo:rsid="0152f3b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46" style:family="text">
      <style:text-properties fo:color="#000000" style:text-position="0% 100%" style:font-name="Arial" fo:font-size="11pt" fo:language="pl" fo:country="PL" fo:font-weight="normal" officeooo:rsid="02e127cf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47" style:family="text">
      <style:text-properties fo:color="#000000" style:text-position="0% 100%" style:font-name="Arial" fo:font-size="11pt" fo:language="pl" fo:country="PL" fo:font-weight="normal" officeooo:rsid="042ec1c5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48" style:family="text">
      <style:text-properties fo:color="#000000" style:text-position="0% 100%" style:font-name="Arial" fo:font-size="11pt" fo:language="pl" fo:country="PL" fo:font-weight="bold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9" style:family="text">
      <style:text-properties fo:color="#000000" style:text-position="0% 100%" style:font-name="Arial" fo:font-size="11pt" fo:language="pl" fo:country="PL" style:text-underline-style="none" fo:font-weight="normal" officeooo:rsid="042ec1c5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50" style:family="text">
      <style:text-properties fo:color="#000000" style:text-position="0% 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2" style:family="text">
      <style:text-properties fo:color="#000000" style:text-position="0% 100%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3" style:family="text">
      <style:text-properties fo:color="#000000" fo:font-style="normal" style:text-underline-style="solid" style:text-underline-width="auto" style:text-underline-color="font-color" officeooo:rsid="0029b391" style:font-style-asian="normal" style:font-style-complex="normal"/>
    </style:style>
    <style:style style:name="T54" style:family="text">
      <style:text-properties fo:color="#000000" fo:font-style="normal" style:text-underline-style="solid" style:text-underline-width="auto" style:text-underline-color="font-color" officeooo:rsid="00e251b4" style:font-style-asian="normal" style:font-style-complex="normal"/>
    </style:style>
    <style:style style:name="T55" style:family="text">
      <style:text-properties fo:color="#000000" fo:font-style="normal" style:text-underline-style="none" officeooo:rsid="0029b391" style:font-style-asian="normal" style:font-style-complex="normal"/>
    </style:style>
    <style:style style:name="T56" style:family="text">
      <style:text-properties fo:color="#000000" officeooo:rsid="00143b1c"/>
    </style:style>
    <style:style style:name="T57" style:family="text">
      <style:text-properties fo:color="#000000" officeooo:rsid="006054ac"/>
    </style:style>
    <style:style style:name="T58" style:family="text">
      <style:text-properties fo:color="#000000" officeooo:rsid="0053b20a"/>
    </style:style>
    <style:style style:name="T59" style:family="text">
      <style:text-properties fo:color="#000000" officeooo:rsid="004826c4"/>
    </style:style>
    <style:style style:name="T60" style:family="text"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61" style:family="text">
      <style:text-properties fo:color="#000000" style:font-name="Arial" fo:font-size="11pt" fo:language="pl" fo:country="PL" fo:font-weight="normal" officeooo:rsid="01b0c38c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62" style:family="text">
      <style:text-properties fo:color="#000000" style:font-name="Arial" fo:font-size="11pt" style:font-size-asian="11pt" style:font-name-complex="Arial" style:font-size-complex="11pt"/>
    </style:style>
    <style:style style:name="T63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64" style:family="text">
      <style:text-properties fo:color="#000000" style:font-name="Arial" fo:font-size="11pt" fo:font-style="italic" officeooo:rsid="035305ef" style:font-size-asian="11pt" style:font-style-asian="italic" style:font-name-complex="Arial" style:font-size-complex="11pt" style:font-style-complex="italic"/>
    </style:style>
    <style:style style:name="T65" style:family="text">
      <style:text-properties fo:color="#000000" style:font-name="Arial" fo:font-size="11pt" fo:font-style="italic" officeooo:rsid="01fde638" style:font-size-asian="11pt" style:font-style-asian="italic" style:font-name-complex="Arial" style:font-size-complex="11pt" style:font-style-complex="italic"/>
    </style:style>
    <style:style style:name="T6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fo:color="#000000" style:font-name="Arial" fo:font-size="11pt" fo:font-weight="bold" officeooo:rsid="0244b672" style:font-size-asian="11pt" style:font-weight-asian="bold" style:font-name-complex="Arial" style:font-size-complex="11pt" style:font-weight-complex="bold"/>
    </style:style>
    <style:style style:name="T68" style:family="text">
      <style:text-properties fo:color="#000000" style:font-name="Arial" fo:font-size="11pt" fo:font-weight="bold" officeooo:rsid="03befb56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style:font-name="Arial" fo:font-size="11pt" fo:font-weight="bold" officeooo:rsid="0244fbc6" style:font-size-asian="11pt" style:font-weight-asian="bold" style:font-name-complex="Arial" style:font-size-complex="11pt" style:font-weight-complex="bold"/>
    </style:style>
    <style:style style:name="T70" style:family="text">
      <style:text-properties fo:color="#000000" style:font-name="Arial" fo:font-size="11pt" fo:font-weight="bold" officeooo:rsid="035db3bf" style:font-size-asian="11pt" style:font-weight-asian="bold" style:font-name-complex="Arial" style:font-size-complex="11pt" style:font-weight-complex="bold"/>
    </style:style>
    <style:style style:name="T71" style:family="text">
      <style:text-properties fo:color="#000000" style:font-name="Arial" fo:font-size="11pt" fo:font-weight="bold" officeooo:rsid="02461008" style:font-size-asian="11pt" style:font-weight-asian="bold" style:font-name-complex="Arial" style:font-size-complex="11pt" style:font-weight-complex="bold"/>
    </style:style>
    <style:style style:name="T72" style:family="text">
      <style:text-properties fo:color="#000000" style:font-name="Arial" fo:font-size="11pt" fo:font-weight="bold" officeooo:rsid="0244b672" style:font-size-asian="11pt" style:font-weight-asian="bold" style:font-size-complex="11pt" style:font-weight-complex="bold"/>
    </style:style>
    <style:style style:name="T73" style:family="text">
      <style:text-properties fo:color="#000000" style:font-name="Arial" fo:font-size="11pt" fo:font-weight="bold" officeooo:rsid="0362b8e3" style:font-size-asian="11pt" style:font-weight-asian="bold" style:font-size-complex="11pt" style:font-weight-complex="bold"/>
    </style:style>
    <style:style style:name="T74" style:family="text">
      <style:text-properties fo:color="#000000" style:font-name="Arial" fo:font-size="11pt" style:text-underline-style="none" style:text-underline-mode="continuous" style:text-overline-mode="continuous" style:text-line-through-mode="continuous" style:font-name-asian="Times New Roman" style:font-size-asian="11pt" style:language-asian="pl" style:country-asian="PL" style:font-name-complex="Times New Roman" style:font-size-complex="11pt"/>
    </style:style>
    <style:style style:name="T75" style:family="text">
      <style:text-properties fo:color="#000000" style:font-name="Arial" fo:font-size="11pt" style:text-underline-style="none" officeooo:rsid="01380e3a" style:text-underline-mode="continuous" style:text-overline-mode="continuous" style:text-line-through-mode="continuous" style:font-name-asian="Times New Roman" style:font-size-asian="11pt" style:language-asian="pl" style:country-asian="PL" style:font-name-complex="Times New Roman" style:font-size-complex="11pt"/>
    </style:style>
    <style:style style:name="T76" style:family="text">
      <style:text-properties fo:color="#000000" style:text-underline-style="solid" style:text-underline-width="auto" style:text-underline-color="font-color" style:font-name-complex="Arial"/>
    </style:style>
    <style:style style:name="T77" style:family="text">
      <style:text-properties fo:color="#000000" style:font-name-complex="Arial"/>
    </style:style>
    <style:style style:name="T78" style:family="text">
      <style:text-properties fo:color="#000000" officeooo:rsid="009682cb"/>
    </style:style>
    <style:style style:name="T79" style:family="text">
      <style:text-properties fo:color="#000000" officeooo:rsid="00946c13"/>
    </style:style>
    <style:style style:name="T80" style:family="text">
      <style:text-properties fo:color="#000000" fo:font-size="11pt" fo:language="pl" fo:country="PL" fo:font-weight="normal" officeooo:rsid="037fea3a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81" style:family="text">
      <style:text-properties fo:color="#000000" fo:font-size="11pt" fo:language="pl" fo:country="PL" fo:font-weight="normal" officeooo:rsid="044803e9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82" style:family="text">
      <style:text-properties fo:color="#000000" officeooo:rsid="0395cec4"/>
    </style:style>
    <style:style style:name="T83" style:family="text">
      <style:text-properties fo:color="#000000" officeooo:rsid="00ec879f"/>
    </style:style>
    <style:style style:name="T84" style:family="text">
      <style:text-properties fo:color="#000000" officeooo:rsid="01e6c3ff"/>
    </style:style>
    <style:style style:name="T85" style:family="text">
      <style:text-properties fo:color="#000000" officeooo:rsid="0179efa2"/>
    </style:style>
    <style:style style:name="T86" style:family="text">
      <style:text-properties style:text-position="0% 100%" fo:language="pl" fo:country="PL" style:font-name-asian="Lucida Sans Unicode" style:language-asian="pl" style:country-asian="PL" style:font-name-complex="Arial" style:language-complex="pl" style:country-complex="PL"/>
    </style:style>
    <style:style style:name="T87" style:family="text">
      <style:text-properties style:text-position="0% 100%" fo:language="pl" fo:country="PL" officeooo:rsid="0164b35b" style:font-name-asian="Lucida Sans Unicode" style:language-asian="pl" style:country-asian="PL" style:font-name-complex="Arial" style:language-complex="pl" style:country-complex="PL"/>
    </style:style>
    <style:style style:name="T88" style:family="text">
      <style:text-properties style:text-position="0% 100%" fo:language="pl" fo:country="PL" fo:font-style="normal" fo:font-weight="normal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89" style:family="text">
      <style:text-properties style:text-position="0% 100%" fo:language="pl" fo:country="PL" fo:font-style="normal" fo:font-weight="normal" officeooo:rsid="014cf840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90" style:family="text">
      <style:text-properties style:text-position="0% 100%" fo:language="pl" fo:country="PL" fo:font-style="normal" fo:font-weight="normal" officeooo:rsid="014d81ca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91" style:family="text">
      <style:text-properties style:text-position="0% 100%" fo:language="pl" fo:country="PL" fo:font-style="normal" fo:font-weight="normal" officeooo:rsid="024a84df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92" style:family="text">
      <style:text-properties style:text-position="0% 100%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93" style:family="text">
      <style:text-properties style:text-position="0% 100%" fo:language="pl" fo:country="PL" fo:font-weight="normal" officeooo:rsid="024c4510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94" style:family="text">
      <style:text-properties style:text-position="0% 100%" fo:language="pl" fo:country="PL" fo:font-weight="normal" officeooo:rsid="00c03773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95" style:family="text">
      <style:text-properties style:text-position="0% 100%" fo:language="pl" fo:country="PL" fo:font-weight="normal" officeooo:rsid="024a84df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96" style:family="text">
      <style:text-properties style:text-position="0% 100%" fo:language="pl" fo:country="PL" fo:font-weight="normal" officeooo:rsid="03ba4181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97" style:family="text">
      <style:text-properties style:text-position="0% 100%" fo:font-weight="normal" style:font-weight-asian="normal" style:font-name-complex="Arial" style:font-weight-complex="normal"/>
    </style:style>
    <style:style style:name="T98" style:family="text">
      <style:text-properties style:text-position="0% 100%" fo:font-weight="normal" officeooo:rsid="024a84df" style:font-weight-asian="normal" style:font-name-complex="Arial" style:font-weight-complex="normal"/>
    </style:style>
    <style:style style:name="T99" style:family="text">
      <style:text-properties style:text-position="0% 100%" fo:font-weight="normal" officeooo:rsid="00a83258" style:font-weight-asian="normal" style:font-name-complex="Arial" style:font-weight-complex="normal"/>
    </style:style>
    <style:style style:name="T100" style:family="text">
      <style:text-properties style:text-position="0% 100%" fo:font-weight="normal" officeooo:rsid="03fcd402" style:font-weight-asian="normal" style:font-name-complex="Arial" style:font-weight-complex="normal"/>
    </style:style>
    <style:style style:name="T101" style:family="text">
      <style:text-properties style:text-position="0% 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2" style:family="text">
      <style:text-properties style:use-window-font-color="true" style:text-position="0% 100%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3" style:family="text">
      <style:text-properties style:use-window-font-color="true" style:text-position="0% 100%" fo:language="pl" fo:country="PL" fo:font-weight="normal" officeooo:rsid="0152f3b1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4" style:family="text">
      <style:text-properties style:use-window-font-color="true" style:text-position="0% 100%" fo:language="pl" fo:country="PL" fo:font-weight="normal" officeooo:rsid="0154e5e1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5" style:family="text">
      <style:text-properties style:use-window-font-color="true" style:text-position="0% 100%" fo:language="pl" fo:country="PL" fo:font-weight="normal" officeooo:rsid="03faabec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6" style:family="text">
      <style:text-properties style:use-window-font-color="true" style:text-position="0% 100%" fo:language="pl" fo:country="PL" fo:font-weight="normal" officeooo:rsid="04440dc1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7" style:family="text">
      <style:text-properties style:use-window-font-color="true" style:text-position="0% 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8" style:family="text">
      <style:text-properties style:use-window-font-color="true" style:text-position="0% 100%" fo:language="pl" fo:country="PL" officeooo:rsid="0108a7bc" style:font-name-asian="Lucida Sans Unicode" style:language-asian="pl" style:country-asian="PL" style:font-name-complex="Arial" style:language-complex="pl" style:country-complex="PL"/>
    </style:style>
    <style:style style:name="T109" style:family="text">
      <style:text-properties style:use-window-font-color="true" style:text-position="0% 100%"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0" style:family="text">
      <style:text-properties style:use-window-font-color="true" style:text-position="0% 100%" fo:language="pl" fo:country="PL" fo:font-weight="bold" officeooo:rsid="0211bfea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1" style:family="text">
      <style:text-properties style:use-window-font-color="true" style:text-position="0% 100%" fo:language="pl" fo:country="PL" fo:font-weight="bold" officeooo:rsid="005a2261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2" style:family="text">
      <style:text-properties style:use-window-font-color="true" style:text-position="0% 100%" fo:language="pl" fo:country="PL" fo:font-weight="bold" officeooo:rsid="00cd2b4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3" style:family="text">
      <style:text-properties style:use-window-font-color="true" style:text-position="0% 100%" fo:language="pl" fo:country="PL" fo:font-weight="bold" officeooo:rsid="00ce4ec2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4" style:family="text">
      <style:text-properties style:use-window-font-color="true" style:text-position="0% 100%" fo:language="pl" fo:country="PL" fo:font-weight="bold" officeooo:rsid="00754850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5" style:family="text">
      <style:text-properties style:use-window-font-color="true" style:text-position="0% 100%" fo:language="pl" fo:country="PL" fo:font-weight="bold" officeooo:rsid="00980278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6" style:family="text">
      <style:text-properties style:use-window-font-color="true" style:text-position="0% 100%" fo:language="pl" fo:country="PL" fo:font-weight="bold" officeooo:rsid="037aecb1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7" style:family="text">
      <style:text-properties style:use-window-font-color="true" style:text-position="0% 100%" fo:language="pl" fo:country="PL" fo:font-weight="bold" officeooo:rsid="038c4735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8" style:family="text">
      <style:text-properties style:use-window-font-color="true" style:text-position="0% 100%" fo:language="pl" fo:country="PL" fo:font-weight="bold" officeooo:rsid="03bbeceb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19" style:family="text">
      <style:text-properties style:use-window-font-color="true" style:text-position="0% 100%" fo:language="pl" fo:country="PL" style:text-underline-style="none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20" style:family="text">
      <style:text-properties style:use-window-font-color="true" style:text-position="0% 100%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21" style:family="text">
      <style:text-properties style:use-window-font-color="true" style:text-position="0% 100%" style:font-name="Arial" fo:font-size="11pt" fo:language="pl" fo:country="PL" style:text-underline-style="none" fo:font-weight="bold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22" style:family="text">
      <style:text-properties style:use-window-font-color="true" style:text-position="0% 100%" style:font-name="Arial" fo:font-size="11pt" fo:language="pl" fo:country="PL" style:text-underline-style="none" fo:font-weight="bold" officeooo:rsid="03b3236a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23" style:family="text">
      <style:text-properties style:use-window-font-color="true" style:text-position="0% 100%" style:font-name="Arial" fo:font-size="11pt" fo:language="pl" fo:country="PL" style:text-underline-style="none" fo:font-weight="bold" officeooo:rsid="0047bb5f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24" style:family="text">
      <style:text-properties style:use-window-font-color="true" style:text-position="0% 100%" style:font-name="Arial" fo:font-size="11pt" fo:language="pl" fo:country="PL" style:text-underline-style="none" fo:font-weight="bold" officeooo:rsid="0087226f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25" style:family="text">
      <style:text-properties style:use-window-font-color="true" style:text-position="0% 100%" style:font-name="Arial" fo:font-size="11pt" fo:language="pl" fo:country="PL" style:text-underline-style="none" fo:font-weight="bold" officeooo:rsid="00efe1d2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26" style:family="text">
      <style:text-properties style:use-window-font-color="true" style:text-position="0% 100%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27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128" style:family="text">
      <style:text-properties fo:color="#ff0000" style:text-underline-style="solid" style:text-underline-width="auto" style:text-underline-color="font-color" style:font-name-complex="Arial"/>
    </style:style>
    <style:style style:name="T129" style:family="text">
      <style:text-properties fo:color="#ff0000" style:font-name-complex="Arial"/>
    </style:style>
    <style:style style:name="T130" style:family="text">
      <style:text-properties fo:color="#ff0000" officeooo:rsid="0152f3b1" style:font-name-complex="Arial"/>
    </style:style>
    <style:style style:name="T131" style:family="text">
      <style:text-properties fo:color="#ff0000" fo:font-weight="bold" style:font-weight-asian="bold" style:font-name-complex="Arial" style:font-weight-complex="bold"/>
    </style:style>
    <style:style style:name="T132" style:family="text">
      <style:text-properties fo:color="#ff0000" fo:font-weight="bold" officeooo:rsid="0152f3b1" style:font-weight-asian="bold" style:font-name-complex="Arial" style:font-weight-complex="bold"/>
    </style:style>
    <style:style style:name="T133" style:family="text">
      <style:text-properties fo:color="#ff0000" fo:font-weight="bold" officeooo:rsid="002a6b83" style:font-weight-asian="bold" style:font-name-complex="Arial" style:font-weight-complex="bold"/>
    </style:style>
    <style:style style:name="T134" style:family="text">
      <style:text-properties fo:color="#ff0000" fo:font-weight="bold" officeooo:rsid="005c0678" style:font-weight-asian="bold" style:font-name-complex="Arial" style:font-weight-complex="bold"/>
    </style:style>
    <style:style style:name="T135" style:family="text">
      <style:text-properties fo:color="#ff0000" fo:font-weight="bold" officeooo:rsid="037dfb99" style:font-weight-asian="bold" style:font-name-complex="Arial" style:font-weight-complex="bold"/>
    </style:style>
    <style:style style:name="T136" style:family="text">
      <style:text-properties fo:color="#ff0000" fo:font-weight="bold" officeooo:rsid="03a4bc76" style:font-weight-asian="bold" style:font-name-complex="Arial" style:font-weight-complex="bold"/>
    </style:style>
    <style:style style:name="T137" style:family="text">
      <style:text-properties fo:color="#ff0000" fo:font-weight="bold" officeooo:rsid="04499cf3" style:font-weight-asian="bold" style:font-name-complex="Arial" style:font-weight-complex="bold"/>
    </style:style>
    <style:style style:name="T138" style:family="text">
      <style:text-properties fo:color="#ff0000" style:font-name="Arial" fo:font-size="11pt" style:font-size-asian="11pt" style:font-name-complex="Arial" style:font-size-complex="11pt"/>
    </style:style>
    <style:style style:name="T139" style:family="text">
      <style:text-properties fo:font-weight="bold"/>
    </style:style>
    <style:style style:name="T140" style:family="text">
      <style:text-properties fo:font-weight="bold" officeooo:rsid="01f67888" style:font-weight-asian="bold" style:font-weight-complex="bold"/>
    </style:style>
    <style:style style:name="T141" style:family="text">
      <style:text-properties fo:font-weight="bold" style:font-weight-asian="bold" style:font-name-complex="Arial" style:font-weight-complex="bold"/>
    </style:style>
    <style:style style:name="T142" style:family="text">
      <style:text-properties fo:font-weight="bold" officeooo:rsid="0211bfea" style:font-weight-asian="bold" style:font-name-complex="Arial" style:font-weight-complex="bold"/>
    </style:style>
    <style:style style:name="T143" style:family="text">
      <style:text-properties fo:font-weight="bold" officeooo:rsid="018fd686" style:font-weight-asian="bold" style:font-name-complex="Arial" style:font-weight-complex="bold"/>
    </style:style>
    <style:style style:name="T144" style:family="text">
      <style:text-properties fo:font-weight="bold" officeooo:rsid="0076fd86" style:font-weight-asian="bold" style:font-name-complex="Arial" style:font-weight-complex="bold"/>
    </style:style>
    <style:style style:name="T145" style:family="text">
      <style:text-properties fo:font-weight="bold" officeooo:rsid="0078f306" style:font-weight-asian="bold" style:font-name-complex="Arial" style:font-weight-complex="bold"/>
    </style:style>
    <style:style style:name="T146" style:family="text">
      <style:text-properties fo:font-weight="bold" officeooo:rsid="038c4735" style:font-weight-asian="bold" style:font-name-complex="Arial" style:font-weight-complex="bold"/>
    </style:style>
    <style:style style:name="T147" style:family="text">
      <style:text-properties fo:font-weight="bold" officeooo:rsid="03467d4d"/>
    </style:style>
    <style:style style:name="T148" style:family="text">
      <style:text-properties style:text-underline-style="none" officeooo:rsid="01035020"/>
    </style:style>
    <style:style style:name="T149" style:family="text">
      <style:text-properties officeooo:rsid="002b0146"/>
    </style:style>
    <style:style style:name="T150" style:family="text">
      <style:text-properties officeooo:rsid="002ed995"/>
    </style:style>
    <style:style style:name="T151" style:family="text">
      <style:text-properties officeooo:rsid="0044fca1"/>
    </style:style>
    <style:style style:name="T152" style:family="text">
      <style:text-properties officeooo:rsid="0047bb5f"/>
    </style:style>
    <style:style style:name="T153" style:family="text">
      <style:text-properties officeooo:rsid="00504638"/>
    </style:style>
    <style:style style:name="T154" style:family="text">
      <style:text-properties officeooo:rsid="0049d1de"/>
    </style:style>
    <style:style style:name="T155" style:family="text">
      <style:text-properties officeooo:rsid="004e1a0f"/>
    </style:style>
    <style:style style:name="T156" style:family="text">
      <style:text-properties officeooo:rsid="004fde55"/>
    </style:style>
    <style:style style:name="T157" style:family="text">
      <style:text-properties fo:color="#ff3333"/>
    </style:style>
    <style:style style:name="T158" style:family="text">
      <style:text-properties fo:color="#ff3333" officeooo:rsid="023294b5"/>
    </style:style>
    <style:style style:name="T159" style:family="text">
      <style:text-properties fo:color="#ff3333" officeooo:rsid="037dfb99"/>
    </style:style>
    <style:style style:name="T160" style:family="text">
      <style:text-properties fo:color="#ff3333" officeooo:rsid="03ae1502"/>
    </style:style>
    <style:style style:name="T161" style:family="text">
      <style:text-properties fo:color="#ff3333" officeooo:rsid="04499cf3"/>
    </style:style>
    <style:style style:name="T162" style:family="text">
      <style:text-properties officeooo:rsid="00616438"/>
    </style:style>
    <style:style style:name="T163" style:family="text">
      <style:text-properties officeooo:rsid="00792b00"/>
    </style:style>
    <style:style style:name="T164" style:family="text">
      <style:text-properties officeooo:rsid="007fd13a"/>
    </style:style>
    <style:style style:name="T165" style:family="text">
      <style:text-properties officeooo:rsid="0083993c"/>
    </style:style>
    <style:style style:name="T166" style:family="text">
      <style:text-properties officeooo:rsid="0084c395"/>
    </style:style>
    <style:style style:name="T167" style:family="text">
      <style:text-properties officeooo:rsid="0016be64"/>
    </style:style>
    <style:style style:name="T168" style:family="text">
      <style:text-properties officeooo:rsid="00a83258"/>
    </style:style>
    <style:style style:name="T169" style:family="text">
      <style:text-properties officeooo:rsid="00c03773"/>
    </style:style>
    <style:style style:name="T170" style:family="text">
      <style:text-properties officeooo:rsid="012d808a"/>
    </style:style>
    <style:style style:name="T171" style:family="text">
      <style:text-properties officeooo:rsid="01adce8d"/>
    </style:style>
    <style:style style:name="T172" style:family="text">
      <style:text-properties officeooo:rsid="01adf494"/>
    </style:style>
    <style:style style:name="T173" style:family="text">
      <style:text-properties officeooo:rsid="003b837f"/>
    </style:style>
    <style:style style:name="T174" style:family="text">
      <style:text-properties officeooo:rsid="01054ffa"/>
    </style:style>
    <style:style style:name="T175" style:family="text">
      <style:text-properties officeooo:rsid="010729a7"/>
    </style:style>
    <style:style style:name="T176" style:family="text">
      <style:text-properties officeooo:rsid="0140a04e"/>
    </style:style>
    <style:style style:name="T177" style:family="text">
      <style:text-properties fo:color="#ff0066" style:text-position="0% 100%" style:font-name="Arial" fo:font-size="11pt" fo:language="pl" fo:country="PL" fo:font-weight="bold" officeooo:rsid="0152f3b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78" style:family="text">
      <style:text-properties fo:color="#ff0066" style:text-position="0% 100%" style:font-name="Arial" fo:font-size="11pt" fo:language="pl" fo:country="PL" fo:font-weight="bold" officeooo:rsid="037d9694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79" style:family="text">
      <style:text-properties fo:color="#ff0066" style:text-position="0% 100%" style:font-name="Arial" fo:font-size="11pt" fo:language="pl" fo:country="PL" fo:font-weight="bold" officeooo:rsid="03a44e4d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80" style:family="text">
      <style:text-properties fo:color="#ff0066" style:text-position="0% 100%" style:font-name="Arial" fo:font-size="11pt" fo:language="pl" fo:country="PL" fo:font-weight="bold" officeooo:rsid="04499cf3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81" style:family="text">
      <style:text-properties officeooo:rsid="015536c6"/>
    </style:style>
    <style:style style:name="T182" style:family="text">
      <style:text-properties officeooo:rsid="01640e94"/>
    </style:style>
    <style:style style:name="T183" style:family="text">
      <style:text-properties officeooo:rsid="0185d4e2"/>
    </style:style>
    <style:style style:name="T184" style:family="text">
      <style:text-properties fo:color="#336666" officeooo:rsid="01e6c3ff"/>
    </style:style>
    <style:style style:name="T185" style:family="text">
      <style:text-properties officeooo:rsid="01b0c38c"/>
    </style:style>
    <style:style style:name="T186" style:family="text">
      <style:text-properties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87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188" style:family="text">
      <style:text-properties fo:language="pl" fo:country="PL" officeooo:rsid="032b50b1" style:font-name-asian="Lucida Sans Unicode" style:language-asian="pl" style:country-asian="PL" style:font-name-complex="Tahoma" style:language-complex="pl" style:country-complex="PL"/>
    </style:style>
    <style:style style:name="T189" style:family="text">
      <style:text-properties fo:language="pl" fo:country="PL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190" style:family="text">
      <style:text-properties fo:language="pl" fo:country="PL" fo:font-style="italic" style:text-underline-style="solid" style:text-underline-width="auto" style:text-underline-color="font-color" fo:font-weight="bold" officeooo:rsid="02c2d5b3" style:font-name-asian="Times New Roman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191" style:family="text">
      <style:text-properties fo:language="pl" fo:country="PL" fo:font-style="italic" style:text-underline-style="solid" style:text-underline-width="auto" style:text-underline-color="font-color" fo:font-weight="bold" officeooo:rsid="0281b036" style:font-name-asian="Times New Roman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192" style:family="text">
      <style:text-properties fo:language="pl" fo:country="PL" fo:font-style="italic" style:text-underline-style="solid" style:text-underline-width="auto" style:text-underline-color="font-color" fo:font-weight="bold" officeooo:rsid="02812bb4" style:font-name-asian="Times New Roman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193" style:family="text">
      <style:text-properties fo:language="pl" fo:country="PL" fo:font-style="italic" style:text-underline-style="solid" style:text-underline-width="auto" style:text-underline-color="font-color" officeooo:rsid="02d7e0c2" style:font-name-asian="Times New Roman" style:language-asian="pl" style:country-asian="PL" style:font-style-asian="italic" style:language-complex="pl" style:country-complex="PL" style:font-style-complex="italic"/>
    </style:style>
    <style:style style:name="T194" style:family="text">
      <style:text-properties fo:color="#ff4000" style:text-position="0% 100%" fo:font-style="normal" fo:font-weight="normal" officeooo:rsid="005108a3" style:font-style-asian="normal" style:font-weight-asian="normal" style:font-name-complex="Arial" style:font-style-complex="normal" style:font-weight-complex="normal"/>
    </style:style>
    <style:style style:name="T195" style:family="text">
      <style:text-properties fo:color="#ff4000" style:font-name="Arial" fo:font-size="11pt" fo:font-weight="normal" officeooo:rsid="003b4a46" style:font-name-asian="Times New Roman" style:font-size-asian="11pt" style:font-weight-asian="normal" style:font-name-complex="Arial Black" style:font-size-complex="11pt" style:font-weight-complex="normal"/>
    </style:style>
    <style:style style:name="T196" style:family="text">
      <style:text-properties fo:color="#ff4000" style:font-name="Arial" fo:font-size="11pt" style:font-size-asian="11pt" style:font-name-complex="Arial" style:font-size-complex="11pt"/>
    </style:style>
    <style:style style:name="T197" style:family="text">
      <style:text-properties officeooo:rsid="01b51184"/>
    </style:style>
    <style:style style:name="T198" style:family="text">
      <style:text-properties officeooo:rsid="01bbddbe"/>
    </style:style>
    <style:style style:name="T199" style:family="text">
      <style:text-properties fo:font-weight="normal" style:font-weight-asian="normal" style:font-weight-complex="normal"/>
    </style:style>
    <style:style style:name="T200" style:family="text">
      <style:text-properties style:text-underline-style="solid" style:text-underline-width="auto" style:text-underline-color="font-color" officeooo:rsid="01ba3252"/>
    </style:style>
    <style:style style:name="T201" style:family="text">
      <style:text-properties officeooo:rsid="001e76e4"/>
    </style:style>
    <style:style style:name="T202" style:family="text">
      <style:text-properties officeooo:rsid="01f67888"/>
    </style:style>
    <style:style style:name="T203" style:family="text">
      <style:text-properties officeooo:rsid="01ff84b7"/>
    </style:style>
    <style:style style:name="T204" style:family="text">
      <style:text-properties officeooo:rsid="02030388"/>
    </style:style>
    <style:style style:name="T205" style:family="text">
      <style:text-properties officeooo:rsid="0206c89b"/>
    </style:style>
    <style:style style:name="T206" style:family="text">
      <style:text-properties officeooo:rsid="020ad532"/>
    </style:style>
    <style:style style:name="T207" style:family="text">
      <style:text-properties officeooo:rsid="0211bfea"/>
    </style:style>
    <style:style style:name="T208" style:family="text">
      <style:text-properties officeooo:rsid="021a0734"/>
    </style:style>
    <style:style style:name="T209" style:family="text">
      <style:text-properties officeooo:rsid="022cd381"/>
    </style:style>
    <style:style style:name="T210" style:family="text">
      <style:text-properties officeooo:rsid="0254b6d7"/>
    </style:style>
    <style:style style:name="T211" style:family="text">
      <style:text-properties officeooo:rsid="0264fedc"/>
    </style:style>
    <style:style style:name="T212" style:family="text">
      <style:text-properties officeooo:rsid="00490c5c"/>
    </style:style>
    <style:style style:name="T213" style:family="text">
      <style:text-properties officeooo:rsid="000cbb87"/>
    </style:style>
    <style:style style:name="T214" style:family="text">
      <style:text-properties style:font-name-asian="Arial"/>
    </style:style>
    <style:style style:name="T215" style:family="text">
      <style:text-properties officeooo:rsid="001bb161" style:font-name-asian="Arial"/>
    </style:style>
    <style:style style:name="T216" style:family="text">
      <style:text-properties officeooo:rsid="03712f4e" style:font-name-asian="Arial"/>
    </style:style>
    <style:style style:name="T217" style:family="text">
      <style:text-properties officeooo:rsid="02c0c564"/>
    </style:style>
    <style:style style:name="T218" style:family="text">
      <style:text-properties officeooo:rsid="02c412c8"/>
    </style:style>
    <style:style style:name="T219" style:family="text">
      <style:text-properties officeooo:rsid="02c8cceb"/>
    </style:style>
    <style:style style:name="T220" style:family="text">
      <style:text-properties officeooo:rsid="02d7e0c2"/>
    </style:style>
    <style:style style:name="T221" style:family="text">
      <style:text-properties officeooo:rsid="02d90036"/>
    </style:style>
    <style:style style:name="T222" style:family="text">
      <style:text-properties fo:font-style="italic" officeooo:rsid="02f1fffe" style:font-style-asian="italic" style:font-style-complex="italic"/>
    </style:style>
    <style:style style:name="T223" style:family="text">
      <style:text-properties fo:font-style="italic" officeooo:rsid="02f2814d" style:font-style-asian="italic" style:font-style-complex="italic"/>
    </style:style>
    <style:style style:name="T224" style:family="text">
      <style:text-properties fo:font-style="italic" style:text-underline-style="solid" style:text-underline-width="auto" style:text-underline-color="font-color" officeooo:rsid="02f1fffe" style:font-style-asian="italic" style:font-style-complex="italic"/>
    </style:style>
    <style:style style:name="T225" style:family="text">
      <style:text-properties fo:font-style="italic" style:text-underline-style="solid" style:text-underline-width="auto" style:text-underline-color="font-color" officeooo:rsid="02f6f9d1" style:font-style-asian="italic" style:font-style-complex="italic"/>
    </style:style>
    <style:style style:name="T226" style:family="text">
      <style:text-properties officeooo:rsid="01ba3252"/>
    </style:style>
    <style:style style:name="T227" style:family="text">
      <style:text-properties officeooo:rsid="02fb8b8d"/>
    </style:style>
    <style:style style:name="T228" style:family="text">
      <style:text-properties style:font-name="Arial"/>
    </style:style>
    <style:style style:name="T229" style:family="text">
      <style:text-properties style:font-name="Arial" fo:font-size="11pt" fo:language="pl" fo:country="PL" fo:font-weight="bold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230" style:family="text">
      <style:text-properties style:font-name="Arial" fo:font-size="11pt" fo:font-weight="normal" style:font-name-asian="Times New Roman" style:font-size-asian="11pt" style:font-weight-asian="normal" style:font-size-complex="11pt"/>
    </style:style>
    <style:style style:name="T231" style:family="text">
      <style:text-properties style:font-name="Arial" fo:font-size="11pt" fo:font-weight="normal" officeooo:rsid="0264fedc" style:font-name-asian="Times New Roman" style:font-size-asian="11pt" style:font-weight-asian="normal" style:font-size-complex="11pt"/>
    </style:style>
    <style:style style:name="T232" style:family="text">
      <style:text-properties style:font-name="Arial" fo:font-size="11pt" fo:font-weight="normal" style:font-name-asian="Times New Roman" style:font-size-asian="11pt" style:font-weight-asian="normal" style:font-name-complex="Arial Black" style:font-size-complex="11pt"/>
    </style:style>
    <style:style style:name="T233" style:family="text">
      <style:text-properties style:font-name="Arial" fo:font-size="11pt" fo:font-weight="normal" officeooo:rsid="003b4a46" style:font-name-asian="Times New Roman" style:font-size-asian="11pt" style:font-weight-asian="normal" style:font-name-complex="Arial Black" style:font-size-complex="11pt"/>
    </style:style>
    <style:style style:name="T234" style:family="text">
      <style:text-properties style:font-name="Arial" fo:font-size="11pt" fo:font-weight="normal" officeooo:rsid="03605b50" style:font-name-asian="Times New Roman" style:font-size-asian="11pt" style:font-weight-asian="normal" style:font-name-complex="Arial Black" style:font-size-complex="11pt"/>
    </style:style>
    <style:style style:name="T235" style:family="text">
      <style:text-properties style:font-name="Arial" fo:font-size="11pt" fo:font-weight="normal" officeooo:rsid="0264fedc" style:font-name-asian="Times New Roman" style:font-size-asian="11pt" style:font-weight-asian="normal" style:font-name-complex="Arial Black" style:font-size-complex="11pt"/>
    </style:style>
    <style:style style:name="T236" style:family="text">
      <style:text-properties style:font-name="Arial" fo:font-size="11pt" officeooo:rsid="0244b672" style:font-name-asian="Times New Roman" style:font-size-asian="11pt" style:font-name-complex="Arial Black" style:font-size-complex="11pt" style:font-weight-complex="bold"/>
    </style:style>
    <style:style style:name="T237" style:family="text">
      <style:text-properties style:font-name="Arial" fo:font-size="11pt" officeooo:rsid="0244b672" style:font-name-asian="Times New Roman" style:font-size-asian="11pt" style:font-size-complex="11pt" style:font-weight-complex="bold"/>
    </style:style>
    <style:style style:name="T238" style:family="text">
      <style:text-properties style:font-name="Arial" fo:font-size="11pt" officeooo:rsid="038347ca" style:font-name-asian="Times New Roman" style:font-size-asian="11pt" style:font-size-complex="11pt" style:font-weight-complex="bold"/>
    </style:style>
    <style:style style:name="T239" style:family="text">
      <style:text-properties style:font-name="Arial" fo:font-size="11pt" officeooo:rsid="0244fbc6" style:font-name-asian="Times New Roman" style:font-size-asian="11pt" style:font-size-complex="11pt" style:font-weight-complex="bold"/>
    </style:style>
    <style:style style:name="T240" style:family="text">
      <style:text-properties style:font-name="Arial" fo:font-size="11pt" officeooo:rsid="035db3bf" style:font-name-asian="Times New Roman" style:font-size-asian="11pt" style:font-size-complex="11pt" style:font-weight-complex="bold"/>
    </style:style>
    <style:style style:name="T241" style:family="text">
      <style:text-properties style:font-name="Arial" fo:font-size="11pt" style:font-size-asian="11pt" style:font-size-complex="11pt"/>
    </style:style>
    <style:style style:name="T242" style:family="text">
      <style:text-properties style:font-name="Arial" fo:font-size="11pt" officeooo:rsid="02f2814d" style:font-size-asian="11pt" style:font-size-complex="11pt"/>
    </style:style>
    <style:style style:name="T243" style:family="text">
      <style:text-properties style:font-name="Arial" fo:font-size="11pt" style:font-size-asian="11pt" style:font-name-complex="Arial" style:font-size-complex="11pt"/>
    </style:style>
    <style:style style:name="T244" style:family="text">
      <style:text-properties style:font-name="Arial" fo:font-size="11pt" officeooo:rsid="009ce440" style:font-size-asian="11pt" style:font-name-complex="Arial" style:font-size-complex="11pt"/>
    </style:style>
    <style:style style:name="T245" style:family="text">
      <style:text-properties style:font-name="Arial" fo:font-size="11pt" officeooo:rsid="03befb56" style:font-size-asian="11pt" style:font-name-complex="Arial" style:font-size-complex="11pt"/>
    </style:style>
    <style:style style:name="T24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48" style:family="text">
      <style:text-properties style:font-name="Arial" fo:font-size="11pt" fo:font-style="italic" style:font-size-asian="11pt" style:font-style-asian="italic" style:font-size-complex="11pt"/>
    </style:style>
    <style:style style:name="T24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50" style:family="text">
      <style:text-properties style:font-name="Arial" officeooo:rsid="0227a1ff"/>
    </style:style>
    <style:style style:name="T251" style:family="text">
      <style:text-properties style:font-name-complex="Arial"/>
    </style:style>
    <style:style style:name="T252" style:family="text">
      <style:text-properties fo:font-style="normal" style:text-underline-style="none" officeooo:rsid="0163c505" style:font-style-asian="normal" style:font-name-complex="Arial1" style:font-style-complex="normal"/>
    </style:style>
    <style:style style:name="T253" style:family="text">
      <style:text-properties fo:font-style="normal" style:text-underline-style="none" officeooo:rsid="023f31c0" style:font-style-asian="normal" style:font-name-complex="Arial1" style:font-style-complex="normal"/>
    </style:style>
    <style:style style:name="T254" style:family="text">
      <style:text-properties fo:font-style="normal" style:text-underline-style="none" officeooo:rsid="02802119" style:font-style-asian="normal" style:font-name-complex="Arial1" style:font-style-complex="normal"/>
    </style:style>
    <style:style style:name="T255" style:family="text">
      <style:text-properties officeooo:rsid="0323ad58"/>
    </style:style>
    <style:style style:name="T256" style:family="text">
      <style:text-properties officeooo:rsid="005bd83e"/>
    </style:style>
    <style:style style:name="T257" style:family="text">
      <style:text-properties officeooo:rsid="033ea582"/>
    </style:style>
    <style:style style:name="T258" style:family="text">
      <style:text-properties officeooo:rsid="03467d4d"/>
    </style:style>
    <style:style style:name="T259" style:family="text">
      <style:text-properties officeooo:rsid="03497ee7"/>
    </style:style>
    <style:style style:name="T260" style:family="text">
      <style:text-properties officeooo:rsid="03712f4e"/>
    </style:style>
    <style:style style:name="T261" style:family="text">
      <style:text-properties officeooo:rsid="0380fd48"/>
    </style:style>
    <style:style style:name="T262" style:family="text">
      <style:text-properties officeooo:rsid="0388ecd9"/>
    </style:style>
    <style:style style:name="T263" style:family="text">
      <style:text-properties officeooo:rsid="009af64b"/>
    </style:style>
    <style:style style:name="T264" style:family="text">
      <style:text-properties officeooo:rsid="00b9ae9c"/>
    </style:style>
    <style:style style:name="T265" style:family="text">
      <style:text-properties officeooo:rsid="038c9028"/>
    </style:style>
    <style:style style:name="T266" style:family="text">
      <style:text-properties officeooo:rsid="039092fb"/>
    </style:style>
    <style:style style:name="T267" style:family="text">
      <style:text-properties officeooo:rsid="03926313"/>
    </style:style>
    <style:style style:name="T268" style:family="text">
      <style:text-properties officeooo:rsid="039aaa7e"/>
    </style:style>
    <style:style style:name="T269" style:family="text">
      <style:text-properties officeooo:rsid="039f449e"/>
    </style:style>
    <style:style style:name="T270" style:family="text">
      <style:text-properties officeooo:rsid="03befb56"/>
    </style:style>
    <style:style style:name="T271" style:family="text">
      <style:text-properties officeooo:rsid="00e0a0d5"/>
    </style:style>
    <style:style style:name="T272" style:family="text">
      <style:text-properties officeooo:rsid="00e6d9c4"/>
    </style:style>
    <style:style style:name="T273" style:family="text">
      <style:text-properties officeooo:rsid="02619acf"/>
    </style:style>
    <style:style style:name="T274" style:family="text">
      <style:text-properties officeooo:rsid="023c6d0e"/>
    </style:style>
    <style:style style:name="T275" style:family="text">
      <style:text-properties officeooo:rsid="02645582" style:font-name-asian="Times New Roman" style:language-asian="pl" style:country-asian="PL" style:font-name-complex="Times New Roman"/>
    </style:style>
    <style:style style:name="T276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pl" style:country-asian="PL" style:font-name-complex="Times New Roman" style:font-size-complex="11pt"/>
    </style:style>
    <style:style style:name="T277" style:family="text">
      <style:text-properties officeooo:rsid="018ca125"/>
    </style:style>
    <style:style style:name="T278" style:family="text">
      <style:text-properties officeooo:rsid="026f73ec"/>
    </style:style>
    <style:style style:name="T279" style:family="text">
      <style:text-properties officeooo:rsid="018b7581"/>
    </style:style>
    <style:style style:name="T280" style:family="text">
      <style:text-properties officeooo:rsid="027e9da7"/>
    </style:style>
    <style:style style:name="T281" style:family="text">
      <style:text-properties officeooo:rsid="0273fe68"/>
    </style:style>
    <style:style style:name="T282" style:family="text">
      <style:text-properties officeooo:rsid="02791fa0"/>
    </style:style>
    <style:style style:name="T283" style:family="text">
      <style:text-properties officeooo:rsid="00ec879f"/>
    </style:style>
    <style:style style:name="T284" style:family="text">
      <style:text-properties officeooo:rsid="0179efa2"/>
    </style:style>
    <style:style style:name="T285" style:family="text">
      <style:text-properties officeooo:rsid="03eaf848"/>
    </style:style>
    <style:style style:name="T286" style:family="text">
      <style:text-properties officeooo:rsid="03fd5226"/>
    </style:style>
    <style:style style:name="T287" style:family="text">
      <style:text-properties officeooo:rsid="00e58386"/>
    </style:style>
    <style:style style:name="T288" style:family="text">
      <style:text-properties officeooo:rsid="0134a6b8"/>
    </style:style>
    <style:style style:name="T289" style:family="text">
      <style:text-properties officeooo:rsid="043f575e"/>
    </style:style>
    <style:style style:name="T290" style:family="text">
      <style:text-properties officeooo:rsid="044803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6"/>
      <text:p text:style-name="P32"><text:span text:style-name="T186"><text:tab/><text:tab/><text:tab/></text:span><text:span text:style-name="T229"><text:tab/><text:tab/><text:tab/></text:span><text:span text:style-name="T60">Załącznik nr 1 do Zarządzenia Nr </text:span><text:span text:style-name="T81">33</text:span><text:span text:style-name="T60">/</text:span><text:span text:style-name="T61">2</text:span><text:span text:style-name="T80">1</text:span></text:p>
      <text:p text:style-name="P17"><text:tab/><text:tab/><text:tab/><text:tab/> <text:s text:c="5"/>Prezydenta Miasta Łomża </text:p>
      <text:p text:style-name="P18"><text:tab/><text:tab/><text:tab/><text:tab/> <text:s text:c="4"/>z dnia <text:span text:style-name="T290">01.02.</text:span>20<text:span text:style-name="T185">21</text:span> roku </text:p>
      <text:p text:style-name="P20"/>
      <text:p text:style-name="P20">REGULAMIN </text:p>
      <text:p text:style-name="P33"/>
      <text:p text:style-name="P21">otwartego konkursu ofert na wsparcie <text:s/>realizacji <text:s/>zadań publicznych w zakresie „Łomżyńskiego Programu Profilaktyki i Rozwiązywania Problemów Alkoholowych oraz <text:span text:style-name="T162">Innych Uzależnień</text:span> na 20<text:span text:style-name="T227">21</text:span> rok” ogłoszonego na podstawie art. 13 ustawy z dnia 24 kwietnia 2003 r. o działalności pożytku publicznego i o wolontariacie <text:span text:style-name="T155">(tj. </text:span>Dz. U. <text:span text:style-name="T285">z</text:span> <text:span text:style-name="T169">2020</text:span>. <text:span text:style-name="T261">1057 ze zm.)</text:span></text:p>
      <text:p text:style-name="P19">Zlecenie realizacji niżej wymienionych zadań publicznych nastąpi w formie wsparcia poprzez udzielenie dotacji na dofinansowanie ich realizacji. </text:p>
      <text:p text:style-name="P23">Określa się następujące cele realizacji zadań publicznych:</text:p>
      <text:p text:style-name="P132"><text:span text:style-name="T211">1.</text:span>Głównym celem <text:span text:style-name="T197">zadań ogłoszonych w otwartym konkursie ofert</text:span> jest ograniczenie negatywnych konsekwencji społecznych, w tym szczególnie szkód zdrowotnych i zaburzeń życia rodzinnego, wynikających z używania alkoholu i innych substancji psychoaktywnych, zjawiska picia alkoholu, używania narkotyków, innych substancji psychoaktywnych, podejmowania różnych zachowań ryzykownych przez dzieci <text:s/>i młodzież.</text:p>
      <text:p text:style-name="P133"/>
      <text:p text:style-name="P131"><text:span text:style-name="Domyślna_20_czcionka_20_akapitu"><text:span text:style-name="T231">2.</text:span></text:span><text:span text:style-name="Domyślna_20_czcionka_20_akapitu"><text:span text:style-name="T230">Cel główny realizowany będzie w obszarach profilaktyki uniwersalnej, selektywnej <text:s text:c="23"/>i wskazującej, terapii i rehabilitacji. Obejmował będzie <text:s/>poniższe zadania, które</text:span></text:span><text:span text:style-name="Domyślna_20_czcionka_20_akapitu"><text:span text:style-name="T232"> mają zapobiegać zachowaniom problemowym, bądź je ograniczać. Bezpośrednim wskaźnikiem będą zmiany dotyczące tych zachowań: ich częstotliwości, intensywności, rodzaju. Zmiana wykazana zostanie w procesie ewaluacji przygotowanej przez każdy podmiot realizujący projekty w zakresi</text:span></text:span><text:span text:style-name="Domyślna_20_czcionka_20_akapitu"><text:span text:style-name="T233">e <text:s text:c="2"/></text:span></text:span><text:span text:style-name="Domyślna_20_czcionka_20_akapitu"><text:span text:style-name="T232">Łomżyńskiego Programu Profilaktyki i Rozwiązywania Problemów Alkoholowych oraz Innych Uzależnień </text:span></text:span><text:span text:style-name="Domyślna_20_czcionka_20_akapitu"><text:span text:style-name="T234">zgodnie z </text:span></text:span><text:span text:style-name="Domyślna_20_czcionka_20_akapitu"><text:span text:style-name="T236">Załącznikiem</text:span></text:span><text:span text:style-name="Domyślna_20_czcionka_20_akapitu"><text:span text:style-name="T237"> nr </text:span></text:span><text:span text:style-name="Domyślna_20_czcionka_20_akapitu"><text:span text:style-name="T238">7</text:span></text:span><text:span text:style-name="Domyślna_20_czcionka_20_akapitu"><text:span text:style-name="T237"> do Uchwały Nr </text:span></text:span><text:span text:style-name="Domyślna_20_czcionka_20_akapitu"><text:span text:style-name="T238">333</text:span></text:span><text:span text:style-name="Domyślna_20_czcionka_20_akapitu"><text:span text:style-name="T239">/X</text:span></text:span><text:span text:style-name="Domyślna_20_czcionka_20_akapitu"><text:span text:style-name="T238">XX</text:span></text:span><text:span text:style-name="Domyślna_20_czcionka_20_akapitu"><text:span text:style-name="T239">III/</text:span></text:span><text:span text:style-name="Domyślna_20_czcionka_20_akapitu"><text:span text:style-name="T238">20</text:span></text:span><text:span text:style-name="Domyślna_20_czcionka_20_akapitu"><text:span text:style-name="T239"> Rady Miejskiej Łomży z dnia </text:span></text:span><text:span text:style-name="Domyślna_20_czcionka_20_akapitu"><text:span text:style-name="T238">30</text:span></text:span><text:span text:style-name="Domyślna_20_czcionka_20_akapitu"><text:span text:style-name="T239"> grudnia 20</text:span></text:span><text:span text:style-name="Domyślna_20_czcionka_20_akapitu"><text:span text:style-name="T238">20</text:span></text:span><text:span text:style-name="Domyślna_20_czcionka_20_akapitu"><text:span text:style-name="T239"> roku </text:span></text:span><text:span text:style-name="Domyślna_20_czcionka_20_akapitu"><text:span text:style-name="T240">w sprawie Łomżyńskiego Programu Profilaktyki i Rozwiązywania Problemów Alkoholowych oraz Innych Uzależnień na 202</text:span></text:span><text:span text:style-name="Domyślna_20_czcionka_20_akapitu"><text:span text:style-name="T238">1</text:span></text:span><text:span text:style-name="Domyślna_20_czcionka_20_akapitu"><text:span text:style-name="T240"> rok.</text:span></text:span></text:p>
      <text:p text:style-name="P129"><text:span text:style-name="Domyślna_20_czcionka_20_akapitu"><text:span text:style-name="T195"/></text:span></text:p>
      <text:p text:style-name="P130"><text:span text:style-name="Domyślna_20_czcionka_20_akapitu"><text:span text:style-name="T235">3.Oczekuje się ponadto komplementarności proponowanych działań z innymi działaniami podejmowanymi przez organizacje pozarządowe w Mieście Łomży w zakresie realizacji tego zadania i zapewnienia kompleksowych usług dla wybranych odbiorców – mieszkańców Miasta Łomży.</text:span></text:span></text:p>
      <text:p text:style-name="P35"/>
      <text:p text:style-name="P3">Wszystkie <text:span text:style-name="T205">zadania i poszczególne</text:span> działania <text:span text:style-name="T206">uwzględnione</text:span> w ofertach powinny być komplementarne z zadaniami określonymi w Łom<text:span text:style-name="T205">ż</text:span>y<text:span text:style-name="T205">ń</text:span>skim <text:span text:style-name="T205">Programie Profilaktyki i Rozwiązywania Problemów Alkoholowych oraz Innych Uzależnień na 2021 rok przyjętym Uchwałą Nr 333/XXXIII/20 Rady Miejskiej Łomży z dnia 30 grudnia 2020 roku.</text:span></text:p>
      <text:p text:style-name="P3"/>
      <text:p text:style-name="P3"/>
      <text:p text:style-name="P3"/>
      <text:p text:style-name="P3"/>
      <text:p text:style-name="P6"><text:soft-page-break/>Oczekiwane rezultaty: w zakresie <text:s/>realizacji zadań z katalogu profilaktyki uniwersalnej:</text:p>
      <text:p text:style-name="P37"><text:span text:style-name="Domyślna_20_czcionka_20_akapitu"><text:span text:style-name="T62">·</text:span></text:span><text:span text:style-name="Domyślna_20_czcionka_20_akapitu"><text:span text:style-name="T63">liczba dzieci, młodzieży, rodziców i nauczycieli uczestniczących w <text:s/>programach profilaktycznych;</text:span></text:span></text:p>
      <text:p text:style-name="P37"><text:span text:style-name="Domyślna_20_czcionka_20_akapitu"><text:span text:style-name="T62">·</text:span></text:span><text:span text:style-name="Domyślna_20_czcionka_20_akapitu"><text:span text:style-name="T63">liczba dzieci i młodzieży uczestniczących w nieodpłatnych zajęciach </text:span></text:span><text:span text:style-name="Domyślna_20_czcionka_20_akapitu"><text:span text:style-name="T64">(</text:span></text:span><text:span text:style-name="Domyślna_20_czcionka_20_akapitu"><text:span text:style-name="T63">alternatywnych formach spędzania czasu wolnego od nauki</text:span></text:span><text:span text:style-name="Domyślna_20_czcionka_20_akapitu"><text:span text:style-name="T64">),</text:span></text:span></text:p>
      <text:p text:style-name="P37"><text:span text:style-name="Domyślna_20_czcionka_20_akapitu"><text:span text:style-name="T63">- rodzaj <text:s/>i liczba </text:span></text:span><text:span text:style-name="Domyślna_20_czcionka_20_akapitu"><text:span text:style-name="T65">godzin</text:span></text:span><text:span text:style-name="Domyślna_20_czcionka_20_akapitu"><text:span text:style-name="T63"> <text:s/>prowadzonych nieodpłatnych zajęć dla dzieci i młodzieży,</text:span></text:span></text:p>
      <text:p text:style-name="P37"><text:span text:style-name="Domyślna_20_czcionka_20_akapitu"><text:span text:style-name="T62">·</text:span></text:span><text:span text:style-name="Domyślna_20_czcionka_20_akapitu"><text:span text:style-name="T63">liczba osób uczestniczących w szkoleniach z zakresu profilaktyki i rozwiązywania problemów alkoholowych i narkomanii;</text:span></text:span></text:p>
      <text:p text:style-name="P37"><text:span text:style-name="Domyślna_20_czcionka_20_akapitu"><text:span text:style-name="T62">·</text:span></text:span><text:span text:style-name="Domyślna_20_czcionka_20_akapitu"><text:span text:style-name="T63">ilość publikacji, audycji radiowych i telewizyjnych w lokalnych mediach;</text:span></text:span></text:p>
      <text:p text:style-name="P37"><text:span text:style-name="Domyślna_20_czcionka_20_akapitu"><text:span text:style-name="T62">·</text:span></text:span><text:span text:style-name="Domyślna_20_czcionka_20_akapitu"><text:span text:style-name="T63">liczba przeprowadzonych kampanii na terenie miasta;</text:span></text:span></text:p>
      <text:p text:style-name="P37"><text:span text:style-name="Domyślna_20_czcionka_20_akapitu"><text:span text:style-name="T62">·</text:span></text:span><text:span text:style-name="Domyślna_20_czcionka_20_akapitu"><text:span text:style-name="T63">liczba osób uczestniczących w kampaniach promujących zdrowie, trzeźwość, bezpieczeństwo na drogach;</text:span></text:span></text:p>
      <text:p text:style-name="P37"><text:span text:style-name="Domyślna_20_czcionka_20_akapitu"><text:span text:style-name="T63"/></text:span></text:p>
      <text:p text:style-name="P7"><text:span text:style-name="T226">Oczekiwane rezultaty:</text:span><text:span text:style-name="T222"> w zakresie <text:s/>realizacji zadań z katalogu profilaktyki </text:span><text:span text:style-name="T223">selektywnej:</text:span></text:p>
      <text:p text:style-name="P38"><text:span text:style-name="Domyślna_20_czcionka_20_akapitu"><text:span text:style-name="T62">- </text:span></text:span><text:span text:style-name="Domyślna_20_czcionka_20_akapitu"><text:span text:style-name="T63">liczba osób korzystających z pomocy psychologicznej, prawnej;</text:span></text:span></text:p>
      <text:p text:style-name="P38"><text:span text:style-name="Domyślna_20_czcionka_20_akapitu"><text:span text:style-name="T62">-</text:span></text:span><text:span text:style-name="Domyślna_20_czcionka_20_akapitu"><text:span text:style-name="T63">liczba placówek wsparcia dziennego, świetlic socjoterapeutycznych i opiekuńczo wychowawczych;</text:span></text:span></text:p>
      <text:p text:style-name="P38"><text:span text:style-name="Domyślna_20_czcionka_20_akapitu"><text:span text:style-name="T62">- </text:span></text:span><text:span text:style-name="Domyślna_20_czcionka_20_akapitu"><text:span text:style-name="T63">liczba dzieci uczestniczących w zajęciach organizowanych w placówkach wsparcia dziennego,w świetlicach, świetlicach opiekuńczo - wychowawczych oraz <text:s/>socjoterapeutycznych;</text:span></text:span></text:p>
      <text:p text:style-name="P38"><text:span text:style-name="Domyślna_20_czcionka_20_akapitu"><text:span text:style-name="T62">- </text:span></text:span><text:span text:style-name="Domyślna_20_czcionka_20_akapitu"><text:span text:style-name="T63">liczba osób przeszkolonych w zakresie interwencji i pomocy ofiarom przemocy;</text:span></text:span></text:p>
      <text:p text:style-name="P38"><text:span text:style-name="Domyślna_20_czcionka_20_akapitu"><text:span text:style-name="T63"/></text:span></text:p>
      <text:p text:style-name="P8"><text:span text:style-name="T200">Oczekiwane rezultaty: </text:span><text:span text:style-name="T224">w zakresie <text:s/>realizacji zadań z katalogu profilaktyki </text:span><text:span text:style-name="T225">wskazującej:</text:span></text:p>
      <text:p text:style-name="P16"><text:span text:style-name="Domyślna_20_czcionka_20_akapitu"><text:span text:style-name="T241"><text:s/>w zakresie <text:s/>realizacji zadań z katalogu profilaktyki </text:span></text:span><text:span text:style-name="Domyślna_20_czcionka_20_akapitu"><text:span text:style-name="T242">wskazującej:</text:span></text:span></text:p>
      <text:p text:style-name="P39"><text:span text:style-name="Domyślna_20_czcionka_20_akapitu"><text:span text:style-name="T62">- </text:span></text:span><text:span text:style-name="Domyślna_20_czcionka_20_akapitu"><text:span text:style-name="T63">liczba osób podejmujących dobrowolne leczenie we wczesnym stadium choroby alkoholowej;</text:span></text:span></text:p>
      <text:p text:style-name="P24">- liczba pacjentów, którzy po ukończeniu terapii utrzymują abstynencję przez ponad rok;</text:p>
      <text:p text:style-name="P24">- liczba grup samopomocowych działających na terenie miasta ( AA,Al – Anon );</text:p>
      <text:p text:style-name="P2"><text:span text:style-name="Domyślna_20_czcionka_20_akapitu"><text:span text:style-name="T228">- rodzaj </text:span></text:span><text:span text:style-name="Domyślna_20_czcionka_20_akapitu"><text:span text:style-name="T250">i liczba</text:span></text:span><text:span text:style-name="Domyślna_20_czcionka_20_akapitu"><text:span text:style-name="T228"> działań podejmowanych w zakresie uzyskania pomocy w przypadku występowania problemów powodowanych alkoholem.</text:span></text:span></text:p>
      <text:p text:style-name="P36"/>
      <text:p text:style-name="P59">I. RODZAJ <text:span text:style-name="T151">ZADAŃ PRIORYTETOWYCH PROPONOWANYCH DO REALIZACJI W 2021 ROKU</text:span></text:p>
      <text:p text:style-name="P161"/>
      <text:p text:style-name="P4">Rodzaj profilaktyki <text:span text:style-name="T204">(uniwersalna,selektywna,wskazująca) </text:span>oraz numer i <text:span text:style-name="T210">tytuł</text:span> zadania powinny zostać wpisane w ofercie.</text:p>
      <text:p text:style-name="P25">I. Profilaktyka <text:s/>uniwersalna – <text:s/>realizowana w ramach gminnego programu dotyczyć będzie działań obejmujących zadania z zakresu prowadzenia profilaktycznej działalności informacyjnej i edukacyjnej w zakresie rozwiązywania problemów alkoholowych <text:s text:c="20"/>i przeciwdziałania narkomanii, w szczególności dla dzieci i młodzieży, w tym prowadzenie pozalekcyjnych zajęć sportowych, a także działań na rzecz dożywiania dzieci <text:soft-page-break/>uczestniczących w pozalekcyjnych programach opiekuńczo–wychowawczych <text:s text:c="23"/>i socjoterapeutycznych.</text:p>
      <text:p text:style-name="P26">Zadania konieczne do realizacji:</text:p>
      <text:p text:style-name="P26"/>
      <text:p text:style-name="P29">1.Wdrażanie w szkołach, placówkach oświatowych i opiekuńczo - wychowawczych <text:s/>rekomendowanych programów profilaktycznych dostępnych w bazie programów rekomendowanych: www.programy rekomendowane.pl</text:p>
      <text:p text:style-name="P29"><text:s text:c="269"/>2.Realizacja programów profilaktycznych opóźniających inicjację alkoholową,adresowanych do całej populacji dzieci wchodzących w okres pierwszych eksperymentów z substancjami psychoaktywnymi.</text:p>
      <text:p text:style-name="P28">3.Realizacja <text:s/>programów profilaktycznych adresowanych do rodziców.</text:p>
      <text:p text:style-name="P28">4.Edukacja rodziców i wychowawców w zakresie pomocy młodzieży w utrzymaniu abstynencji.</text:p>
      <text:p text:style-name="P28">5.Wspieranie ogólnopolskich i lokalnych kampanii edukacyjnych skierowanych do społeczności lokalnej, promujących zdrowie, trzeźwość, w tym działania edukacyjne na rzecz przeciwdziałania nietrzeźwości na drogach.</text:p>
      <text:p text:style-name="P28">6.Finansowanie dożywiania dzieci uczestniczących w pozalekcyjnych programach opiekuńczo-wychowawczych i socjoterapeutycznych.</text:p>
      <text:p text:style-name="P28">7.Współpraca z lokalnymi środkami masowego przekazu (media) w zakresie profilaktyki <text:s text:c="27"/>i rozwiązywania problemów uzależnień.</text:p>
      <text:p text:style-name="P28">8.Dofinansowanie szkoleń i kursów specjalistycznych dla pracowników placówek oświatowych, oświatowo – wychowawczych, itp z zakresu pracy profilaktycznej z dziećmi i młodzieżą.</text:p>
      <text:p text:style-name="P135">9.Organizowanie nieodpłatnych pozalekcyjnych zajęć:</text:p>
      <text:p text:style-name="P135">(np:sportowych, kulturalnych,tanecznych,plastycznych, nauki języka obcego etc.) jako alternatywnych form spędzania wolnego czasu przez dzieci i młodzież ze środowisk szczególnie zagrożonych w ramach długofalowych programów profilaktycznych <text:s/>o potwierdzonej skuteczności.</text:p>
      <text:p text:style-name="P136"><text:tab/>Kluby sportowe organizujące zajęcia sportowe w ramach programów profilaktycznych dla młodzieży zobowiązane są umożliwić w nich nieodpłatne uczestnictwo dzieci <text:s/>i młodzieży ze środowisk szczególnie zagrożonych. Rekomendowane jest objęcie zajęciami sportowymi dzieci z grup ryzyka, które uczestniczą w zajęciach w świetlicach socjoterapeutycznych i opiekuńczo – wychowawczych. Zajęcia sportowe nie mogą stanowić jedynej i samodzielnej strategii profilaktycznej. Powinny być integralnym elementem programu profilaktycznego i pełnić funkcję uzupełniającą w stosunku do innych działań profilaktycznych uwzględniając szeroki zakres zagadnień związanych ze zdrowym stylem życia i spełniać określone kryteria pozwalające na stwierdzenie, że mogą konstruktywnie wpływać na postawy młodych ludzi wobec używek. <text:s/></text:p>
      <text:p text:style-name="P134"><text:span text:style-name="Domyślna_20_czcionka_20_akapitu"><text:span text:style-name="T62"><text:tab/>Zajęcia sportowe powinny odwoływać się do strategii profilaktycznych(np:osobistych decyzji abstynenckich, przekonań normatywnych).Powinny także wzmacniać czynniki chroniące, zwłaszcza poprzez ukazywanie autorytetów promujących wzorzec trzeźwości (trenera, znanych sportowców, nauczycieli wychowania fizycznego itp)i rozwijanie zainteresowań z wyraźnym określeniem norm zachowania w różnych sytuacjach(postawa wobec używek,</text:span></text:span><text:span text:style-name="Domyślna_20_czcionka_20_akapitu"><text:span text:style-name="T196"> </text:span></text:span><text:span text:style-name="Domyślna_20_czcionka_20_akapitu"><text:span text:style-name="T62">rozwiązywanie konfliktów, eliminowanie przemocy).Wskazane jest, aby osoby prowadzący takie zajęcia miały odpowiednie przygotowanie merytoryczne.</text:span></text:span></text:p>
      <text:p text:style-name="P28">1<text:span text:style-name="T203">0</text:span>.Wspieranie prospołecznych działań młodzieży przez mentorów/tutorów programów liderskich <text:s text:c="5"/><text:soft-page-break/>i działań rówieśniczych z obszaru profilaktyki i promocji zdrowia.</text:p>
      <text:p text:style-name="P28"/>
      <text:p text:style-name="P28">1<text:span text:style-name="T203">1</text:span>.Dofinansowanie środowiskowych programów profilaktycznych skierowanych do dzieci <text:s text:c="15"/>i młodzieży.</text:p>
      <text:p text:style-name="P28">1<text:span text:style-name="T203">2</text:span>.Podejmowanie działań profilaktycznych, edukacyjnych skierowanych do sprzedawców napojów alkoholowych,mających na celu ograniczanie dostępności napojów alkoholowych i przestrzeganie zakazu sprzedaży alkoholu osobom poniżej 18 roku życia.</text:p>
      <text:p text:style-name="P171"/>
      <text:p text:style-name="P25">II. Profilaktyka selektywna <text:s/>– realizowana w ramach gminnego programu ma na celu - udzielanie szeroko rozumianej pomocy /w tym pomocy psychospołecznej i prawnej/ rodzinom z problemem alkoholowym, a w szczególności ochrony przed przemocą w rodzinie. <text:s/></text:p>
      <text:p text:style-name="P34"/>
      <text:p text:style-name="P27">Zadania konieczne do realizacji:</text:p>
      <text:p text:style-name="P28">1. Rozwój profesjonalnych form pomocy psychologicznej i socjoterapeutycznej (dla dzieci i młodzieży wychowującej się w rodzinach dotkniętych problemem alkoholowym, narkomanią i przemocą w rodzinie).</text:p>
      <text:p text:style-name="P28">2.Wspieranie działań placówek wparcia dziennego, świetlic socjoterapeutycznych,opiekuńczo - wychowawczych w szczególności przeznaczonych dla dzieci wychowujących się w rodzinach dysfunkcyjnych, dotkniętych problemem alkoholowym, przemocą w rodzinie, innymi uzależnieniami.</text:p>
      <text:p text:style-name="P28">3.Finansowanie dożywiania dzieci uczestniczących w pozalekcyjnych programach opiekuńczo – wychowawczych i socjoterapeutycznych.</text:p>
      <text:p text:style-name="P28"><text:span text:style-name="T203">4</text:span>.Rozszerzenie ofert pomocy dla rodzin, które ponoszą konsekwencje wynikające <text:s text:c="26"/>z nadużywania alkoholu przez członka rodziny.</text:p>
      <text:p text:style-name="P28"><text:span text:style-name="T203">5</text:span>.Podejmowanie działań w zakresie rozpoznawania i przeciwdziałania przemocy <text:s text:c="27"/>w rodzinie (edukacja społeczności lokalnej; podnoszenie kwalifikacji osób pracujących <text:s text:c="19"/>z ofiarami przemocy, finansowanie szkoleń,konferencji, warsztatów dla osób doświadczających przemocy mających na celu zwiększenie umiejętności <text:s/>i możliwości radzenia sobie z sytuacją przemocową.)</text:p>
      <text:p text:style-name="P28"><text:span text:style-name="T203">6</text:span>.Finansowanie programów korekcyjno – edukacyjnych dla osób stosujących przemoc <text:s text:c="18"/>w rodzinie.</text:p>
      <text:p text:style-name="P28"><text:span text:style-name="T203">7</text:span>.Dofinansowanie obozów socjoterapeutycznych dla dzieci z rodzin z problemem alkoholowym lub problemem przemocy. Obozy te powinny być integralnym elementem <text:s/>i uzupełnieniem całorocznej pracy z dziećmi.</text:p>
      <text:p text:style-name="P28"><text:span text:style-name="T203">8</text:span>.Dofinansowanie szkoleń i kursów specjalistycznych w zakresie pracy z dziećmi z rodzin z problemem alkoholowym/problemem przemocy oraz w zakresie prowadzenia zajęć socjoterapeutycznych.</text:p>
      <text:p text:style-name="P28"><text:span text:style-name="T203">9</text:span>.Dofinansowanie pracy terapeutycznej z rodziną, w tym: sesje rodzinne, spotkania konsultacyjne dla rodzin, terapie dla rodzin.</text:p>
      <text:p text:style-name="P30">1<text:span text:style-name="T203">0</text:span>.Dofinansowanie programów psychoterapeutycznych dla osób współuzależnionych.</text:p>
      <text:p text:style-name="P30"><text:soft-page-break/>1<text:span text:style-name="T203">1</text:span>.Dofinansowanie programów pomocy psychologicznej i psychoterapii dla osób z syndromem dorosłych dzieci alkoholików</text:p>
      <text:p text:style-name="P31"/>
      <text:p text:style-name="P25">III. Profilaktyka <text:s/>wskazująca – realizowana w ramach gminnego programu <text:s/>ukierunkowana jest na zwiększenie dostępności pomocy terapeutycznej, rehabilitacyjnej osobom uzależnionym jak i tym, które ukończyły terapię odwykową, ale mają problemy <text:s text:c="23"/>z utrzymaniem abstynencji.</text:p>
      <text:p text:style-name="P30"/>
      <text:p text:style-name="P26">Zadania konieczne do realizacji:</text:p>
      <text:p text:style-name="P28">1.Dofinansowanie programów <text:s/>terapeutycznych dla dzieci, młodzieży, dorosłych.</text:p>
      <text:p text:style-name="P28">2.Dofinansowanie programów psychoterapii uzależnienia od alkoholu.</text:p>
      <text:p text:style-name="P28">3.Dofinansowanie indywidualnej psychoterapii osób uzależnionych.</text:p>
      <text:p text:style-name="P28">4.Dofinansowanie programów ograniczania picia alkoholu.</text:p>
      <text:p text:style-name="P28">5.Dofinansowanie programów terapii dla młodzieży uzależnionej lub zagrożonej uzależnieniem.</text:p>
      <text:p text:style-name="P28">6.Dofinansowanie programów pomocy psychologicznej i psychoterapii dla osób doświadczających przemocy i osób stosujących przemoc domową.</text:p>
      <text:p text:style-name="P28">7.Podejmowanie działań mających na celu redukcję szkód zdrowotnych lub społecznych u osób nadużywających alkoholu i innych substancji psychoaktywnych, w tym dofinansowanie programów redukcji szkód zdrowotnych, społecznych, psychologicznych wynikających ze spożywania alkoholu.</text:p>
      <text:p text:style-name="P28">8.Zwiększenie dostępności informacji o formach pomocy (osoby uzależnione, współuzależnione, ofiary przemocy, problemy alkoholowe, problemy narkomanii, uzależnienia behawioralne).</text:p>
      <text:p text:style-name="P28">9.Wspieranie organizacji pozarządowych i instytucji w zakresie realizacji zdrowego stylu życia dla osób po zakończonej terapii i trzeźwiejących alkoholików.</text:p>
      <text:p text:style-name="P28">10.Wsparcie podmiotów leczniczych i stowarzyszeń w zakresie prowadzenia leczenia <text:s text:c="7"/>i rehabilitacji osób uzależnionych i członków ich rodzin, między innymi dofinansowanie superwizji i szkoleń podnoszących kwalifikacje zawodowe pracowników placówek lecznictwa odwykowego, pracujących z osobami uzależnionymi, współuzależnionymi, ofiarami przemocy w rodzinie, w tym z problemami alkoholowymi.</text:p>
      <text:p text:style-name="P10"/>
      <text:p text:style-name="P104"/>
      <text:p text:style-name="P61">Kryteria jakim powinny odpowiadać programy profilaktyczne realizowane w ramach Łomżyńskiego Programu Profilaktyki i Rozwiązywania Problemów Alkoholowych oraz <text:span text:style-name="T163">Innych Uzależnień </text:span><text:s/>na 20<text:span text:style-name="T198">21</text:span> rok – określa załącznik nr <text:span text:style-name="T262">5</text:span> <text:span text:style-name="T152">Uchwały Nr 333/XXXIII/20 z dnia 30 grudnia <text:s/>2020 roku w sprawie Łomżyńskiego Programu Profilaktyki i Rozwiązywania Problemów Alkoholowych oraz Innych Uzależnień <text:s/>na 2021 rok ( załącznik nr 5 poniżej )</text:span></text:p>
      <text:p text:style-name="P164"/>
      <text:p text:style-name="P164"/>
      <text:p text:style-name="P164"/>
      <text:p text:style-name="P172"><text:soft-page-break/>Załącznik Nr <text:span text:style-name="T262">5</text:span></text:p>
      <text:p text:style-name="P172">do Uchwały Nr <text:span text:style-name="T262">333/XXXIII/20</text:span></text:p>
      <text:p text:style-name="P172">Rady Miejskiej Łomży </text:p>
      <text:p text:style-name="P172">z dnia <text:s/><text:span text:style-name="T262">30 grudnia</text:span> <text:s/>20<text:span text:style-name="T262">20</text:span> roku</text:p>
      <text:p text:style-name="P173"/>
      <text:p text:style-name="P105">KRYTERIA JAKIM POWINNY ODPOWIADAĆ PROGRAMY PROFILAKTYCZNE REALIZOWANE W RAMACH ŁOMŻYŃSKIEGO PROGRAMU PROFILAKTYKI</text:p>
      <text:p text:style-name="P105"><text:s/>I ROZWIĄZYWANIA PROBLEMÓW ALKOHOLOWYCH ORAZ INNYCH UZALEŻNIEŃ <text:s/>NA 202<text:span text:style-name="T263">1</text:span> ROK</text:p>
      <text:p text:style-name="P106"/>
      <text:p text:style-name="P101"><text:span text:style-name="Domyślna_20_czcionka_20_akapitu"><text:span text:style-name="T246"><text:tab/>Rekomenduje się standardy jakości programów profilaktycznych, które zostały ujęte w Systemie Rekomendacji Programów Profilaktycznych i Promocji Zdrowia Psychicznego. Informacje o programach i <text:s/>systemie rekomendacji można znaleźć na stronach internetowych: </text:span></text:span><text:a xlink:type="simple" xlink:href="http://www.parpa.pl/" office:target-frame-name="_top" xlink:show="replace" text:style-name="Internet_20_link" text:visited-style-name="Visited_20_Internet_20_Link"><text:span text:style-name="Domyślna_20_czcionka_20_akapitu"><text:span text:style-name="T246">www.parpa.pl</text:span></text:span></text:a><text:span text:style-name="Domyślna_20_czcionka_20_akapitu"><text:span text:style-name="T246">, </text:span></text:span><text:a xlink:type="simple" xlink:href="http://www.narkomania.gov.plo/" office:target-frame-name="_top" xlink:show="replace" text:style-name="Internet_20_link" text:visited-style-name="Visited_20_Internet_20_Link"><text:span text:style-name="Domyślna_20_czcionka_20_akapitu"><text:span text:style-name="T246">www.narkomania.gov.pl</text:span></text:span></text:a><text:span text:style-name="Domyślna_20_czcionka_20_akapitu"><text:span text:style-name="T246">, </text:span></text:span><text:a xlink:type="simple" xlink:href="http://www.ore.edu.pl/" office:target-frame-name="_top" xlink:show="replace" text:style-name="Internet_20_link" text:visited-style-name="Visited_20_Internet_20_Link"><text:span text:style-name="Domyślna_20_czcionka_20_akapitu"><text:span text:style-name="T246">www.ore.edu.pl</text:span></text:span></text:a><text:span text:style-name="Domyślna_20_czcionka_20_akapitu"><text:span text:style-name="T246">, www.programyrekomendowane.pl.</text:span></text:span></text:p>
      <text:p text:style-name="P107"/>
      <text:p text:style-name="P107"><text:s/><text:tab/>Przy procedurach konkursowych będą brane pod uwagę wyłącznie oferty zawierające profesjonalny program profilaktyczny realizowany przez wykwalifikowane osoby (z odpowiednim przygotowaniem merytorycznym)</text:p>
      <text:p text:style-name="P111">1. Projekt programu powinien być zgodny z zadaniami przyjętymi do realizacji w Łomżyńskim Programie Profilaktyki i Rozwiązywania Problemów Alkoholowych oraz Innych Uzależnień <text:s/>na 202<text:span text:style-name="T264">1</text:span> rok/z uzasadnieniem wyboru/.</text:p>
      <text:p text:style-name="P111">2. Projekt powinien jasno i czytelnie określać cele programu.</text:p>
      <text:p text:style-name="P111">3.Audytorium,do którego jest kierowany program powinno być określone bardzo szczegółowo( ilość osób, w tym: szczególnie zagrożonych patologiami społecznymi, rodzaj odbiorców, wiek, płeć).</text:p>
      <text:p text:style-name="P111">4. Program powinien zawierać</text:p>
      <text:p text:style-name="P111">a/ szczegółowy konspekt uwzględniający:</text:p>
      <text:p text:style-name="P111">- cele, <text:s/>metody pracy i pomoce dydaktyczne.</text:p>
      <text:p text:style-name="P111">- określenie zasady poszanowania podmiotowości i godności człowieka,</text:p>
      <text:p text:style-name="P111">- odniesienie do systemu wartości człowieka i poszanowania trwałości rodziny,</text:p>
      <text:p text:style-name="P111">- naukę asertywności,</text:p>
      <text:p text:style-name="P111">- diagnozę <text:s/>występujących zagrożeń,</text:p>
      <text:p text:style-name="P111">- ewaluację</text:p>
      <text:p text:style-name="P111">b / harmonogram planowanych zajęć/ godziny, dzień, miesiąc, rok/,</text:p>
      <text:p text:style-name="P111">c/ miejsce realizacji,</text:p>
      <text:p text:style-name="P111">d/ kwalifikacje osób prowadzących zajęcia, staż pracy,</text:p>
      <text:p text:style-name="P111">e/ opinie i sugestie młodzieży, nauczycieli lub pedagogów w przypadku, gdy program był wcześniej realizowany</text:p>
      <text:p text:style-name="P111"><text:soft-page-break/>5. W przypadku uwzględnienia programu i otrzymania dofinansowania należy:</text:p>
      <text:p text:style-name="P111">a/ przed podpisaniem umowy dokonać uaktualnienia złożonej oferty oraz kosztów realizacji zadań programu / w przypadku, gdy taka potrzeba zaistnieje/,</text:p>
      <text:p text:style-name="P111">b/ realizacja zadania i wydatkowanie środków finansowych powinno nastąpić <text:s/>po dniu zawarcia umowy.</text:p>
      <text:p text:style-name="P111">c/Realizator na 7 dni wcześniej przed rozpoczęciem i realizacją zadania ma <text:s/>powiadomić w formie pisemnej Wydział Spraw Społecznych i Zdrowia o szczegółowym harmonogramie(miejsce, daty, godziny zajęć) oraz ma informować o zmianach harmonogramu.</text:p>
      <text:p text:style-name="P111">d/ za prawidłowo rozliczone środki finansowe rozumieć należy zestawienie wszystkich faktur, rachunków i innych dokumentów księgowych związanych z realizacją zadania, wystawionych i opłaconych po dniu zawarcia umowy .</text:p>
      <text:p text:style-name="P101"><text:span text:style-name="Domyślna_20_czcionka_20_akapitu"><text:span text:style-name="T243">6. Po zakończeniu realizacji programu należy przedłożyć szczegółowe sprawozdanie wraz <text:s text:c="2"/>z analizą wyznaczonego celu oraz opinię osób uczestniczących w programie wg. wzoru wynikającego z podpisanej umowy ze </text:span></text:span><text:span text:style-name="Domyślna_20_czcionka_20_akapitu"><text:span text:style-name="T247">szczególnym uwzględnieniem wyników ewaluacji <text:s text:c="18"/>i wniosków wynikających z realizacji programu.</text:span></text:span></text:p>
      <text:p text:style-name="P111">7. Inne instytucje, stowarzyszenia, kluby sportowe składające oferty o dofinansowanie zadań w ramach Łomżyńskiego Programu Profilaktyki i Rozwiązania Problemów Alkoholowych oraz <text:s/>Innych Uzależnień <text:s/>zobligowane są:</text:p>
      <text:p text:style-name="P111">- przedstawić szczegółowy harmonogram planowanego zadania /godzina, dzień, miesiąc, rok, miejsce realizacji/,</text:p>
      <text:p text:style-name="P111">- wskazać audytorium uczestniczące w realizacji zadania, /rodzaj odbiorców, wiek, płeć/,</text:p>
      <text:p text:style-name="P111">- zaplanować elementy profilaktyczne stanowiące integralną część realizowanego zadania,</text:p>
      <text:p text:style-name="P101"><text:span text:style-name="Domyślna_20_czcionka_20_akapitu"><text:span text:style-name="T243">- rozliczyć zadanie zgodnie z pkt 5,6 w/w kryteriów ze </text:span></text:span><text:span text:style-name="Domyślna_20_czcionka_20_akapitu"><text:span text:style-name="T247">szczególnym uwzględnieniem wyników ewaluacji i wniosków wynikających z realizacji programu.</text:span></text:span></text:p>
      <text:p text:style-name="P116"/>
      <text:p text:style-name="P101"><text:span text:style-name="Domyślna_20_czcionka_20_akapitu"><text:span text:style-name="T246"><text:tab/>Kluby sportowe organizujące zajęcia sportowe w ramach programów profilaktycznych dla młodzieży zobowiązane są umożliwić w nich nieodpłatne uczestnictwo dzieci i młodzieży ze środowisk szczególnie zagrożonych</text:span></text:span><text:span text:style-name="Domyślna_20_czcionka_20_akapitu"><text:span text:style-name="T243">. </text:span></text:span><text:span text:style-name="Domyślna_20_czcionka_20_akapitu"><text:span text:style-name="T246">Rekomendowane jest objęcie zajęciami sportowymi dzieci z grup ryzyka, które uczestniczą w zajęciach w świetlicach socjoterapeutycznych i opiekuńczo – wychowawczych. Zajęcia sportowe nie mogą stanowić jedynej i samodzielnej strategii profilaktycznej. Powinny być integralnym elementem programu profilaktycznego <text:s/>i pełnić funkcję uzupełniającą w stosunku do innych działań profilaktycznych.</text:span></text:span></text:p>
      <text:p text:style-name="P107"/>
      <text:p text:style-name="P107"/>
      <text:p text:style-name="P111">1.Wysokość wynagrodzeń dla osób realizujących programy profilaktyczne</text:p>
      <text:p text:style-name="P118"/>
      <text:p text:style-name="P101"><text:span text:style-name="Domyślna_20_czcionka_20_akapitu"><text:span text:style-name="T243">Na podstawie rekomendacji Państwowej Agencji Rozwiązywania Problemów Alkoholowych <text:s text:c="18"/>do realizowania i finansowania gminnych programów profilaktyki i rozwiązywania problemów alkoholowych w 202</text:span></text:span><text:span text:style-name="Domyślna_20_czcionka_20_akapitu"><text:span text:style-name="T244">1</text:span></text:span><text:span text:style-name="Domyślna_20_czcionka_20_akapitu"><text:span text:style-name="T243"> roku ustala się następujące limity stawek /wynagrodzenie brutto za godzinę dydaktyczną <text:s/>pracy określonego rodzaju/:</text:span></text:span></text:p>
      <text:p text:style-name="P111"/>
      <text:p text:style-name="P111"/>
      <text:p text:style-name="P119"><text:soft-page-break/>Zajęcia profilaktyczne i edukacyjno – rozwojowe dla dzieci, młodzieży, rodzin <text:s/>oraz nieprofesjonalistów:</text:p>
      <text:p text:style-name="P101"><text:span text:style-name="Domyślna_20_czcionka_20_akapitu"><text:span text:style-name="T243">- Prelekcje i pogadanki prowadzone w oparciu o przygotowany konspekt określający podstawowe tezy /w ramach długofalowego programu profilaktycznego/ – <text:s/></text:span></text:span><text:span text:style-name="Domyślna_20_czcionka_20_akapitu"><text:span text:style-name="T66">60 zł</text:span></text:span></text:p>
      <text:p text:style-name="P101"><text:span text:style-name="Domyślna_20_czcionka_20_akapitu"><text:span text:style-name="T243">- Zajęcia profilaktyczne dla młodzieży – </text:span></text:span><text:span text:style-name="Domyślna_20_czcionka_20_akapitu"><text:span text:style-name="T196"><text:s/></text:span></text:span><text:span text:style-name="Domyślna_20_czcionka_20_akapitu"><text:span text:style-name="T66">60 zł</text:span></text:span></text:p>
      <text:p text:style-name="P101"><text:span text:style-name="Domyślna_20_czcionka_20_akapitu"><text:span text:style-name="T243">- Zajęcia opiekuńczo – wychowawcze dla dzieci z rodzin z problemem alkoholowym – <text:s/></text:span></text:span><text:span text:style-name="Domyślna_20_czcionka_20_akapitu"><text:span text:style-name="T66">35 zł</text:span></text:span></text:p>
      <text:p text:style-name="P101"><text:span text:style-name="Domyślna_20_czcionka_20_akapitu"><text:span text:style-name="T243">- Zajęcia socjoterapeutyczne – <text:s/></text:span></text:span><text:span text:style-name="Domyślna_20_czcionka_20_akapitu"><text:span text:style-name="T66">65 zł</text:span></text:span></text:p>
      <text:p text:style-name="P101"><text:span text:style-name="Domyślna_20_czcionka_20_akapitu"><text:span text:style-name="T243">- Systematyczne dyżury interwencyjno – wspierające dla dzieci z rodzin z problemem alkoholowym – <text:s/></text:span></text:span><text:span text:style-name="Domyślna_20_czcionka_20_akapitu"><text:span text:style-name="T66">55 zł</text:span></text:span></text:p>
      <text:p text:style-name="P111">Prowadzenie tego rodzaju zajęć wymaga podania liczby godzin, ilości i liczebności grup słuchaczy, stawek, a także kwalifikacji osób prowadzących. Dyrektorzy Placówek zawierają umowy – zlecenie, z pracownikami realizującymi programy profilaktyczne.</text:p>
      <text:p text:style-name="P111"/>
      <text:p text:style-name="P119">Programy terapeutyczne oraz pomoc rehabilitacyjna dla osób uzależnionych <text:s text:c="26"/>i członków <text:s text:c="2"/>ich rodzin:</text:p>
      <text:p text:style-name="P101"><text:span text:style-name="Domyślna_20_czcionka_20_akapitu"><text:span text:style-name="T243">- Godzina psychoterapii indywidualnej w ramach programu terapeutycznego – </text:span></text:span><text:span text:style-name="Domyślna_20_czcionka_20_akapitu"><text:span text:style-name="T62"><text:s/></text:span></text:span><text:span text:style-name="Domyślna_20_czcionka_20_akapitu"><text:span text:style-name="T66">90 zł</text:span></text:span></text:p>
      <text:p text:style-name="P101"><text:span text:style-name="Domyślna_20_czcionka_20_akapitu"><text:span text:style-name="T243">- Godzina psychoterapii grupowej w ramach programu terapeutycznego – <text:s/></text:span></text:span><text:span text:style-name="Domyślna_20_czcionka_20_akapitu"><text:span text:style-name="T66">100 zł</text:span></text:span></text:p>
      <text:p text:style-name="P101"><text:span text:style-name="Domyślna_20_czcionka_20_akapitu"><text:span text:style-name="T243">- Mikroedukacja dla pacjentów w programach terapeutycznych – </text:span></text:span><text:span text:style-name="Domyślna_20_czcionka_20_akapitu"><text:span text:style-name="T138"><text:s/></text:span></text:span><text:span text:style-name="Domyślna_20_czcionka_20_akapitu"><text:span text:style-name="T66">70 zł</text:span></text:span></text:p>
      <text:p text:style-name="P101"><text:span text:style-name="Domyślna_20_czcionka_20_akapitu"><text:span text:style-name="T243">- Superwizja indywidualna lub grupowa specjalistów psychoterapii uzależnień i instruktorów <text:s/>terapii uzależnień <text:s/>– <text:s/></text:span></text:span><text:span text:style-name="Domyślna_20_czcionka_20_akapitu"><text:span text:style-name="T66">150 zł</text:span></text:span></text:p>
      <text:p text:style-name="P101"><text:span text:style-name="Domyślna_20_czcionka_20_akapitu"><text:span text:style-name="T243">- Specjalistyczna pomoc psychologiczna dla dorosłych dzieci alkoholików i osób współuzależnionych – </text:span></text:span><text:span text:style-name="Domyślna_20_czcionka_20_akapitu"><text:span text:style-name="T66"><text:s/>65 zł</text:span></text:span></text:p>
      <text:p text:style-name="P111"/>
      <text:p text:style-name="P119">Działania interwencyjno – wspierające dla członków rodzin, w których występują problemy alkoholowe:</text:p>
      <text:p text:style-name="P111"/>
      <text:p text:style-name="P101"><text:span text:style-name="Domyślna_20_czcionka_20_akapitu"><text:span text:style-name="T243">- Systematyczne dyżury interwencyjno – wspierające, monitorujące przebieg skuteczności podjętych działań interwencyjnych – <text:s/></text:span></text:span><text:span text:style-name="Domyślna_20_czcionka_20_akapitu"><text:span text:style-name="T66">50 zł</text:span></text:span></text:p>
      <text:p text:style-name="P101"><text:span text:style-name="Domyślna_20_czcionka_20_akapitu"><text:span text:style-name="T243">- Dyżury w punktach interwencyjno – konsultacyjnych – <text:s/></text:span></text:span><text:span text:style-name="Domyślna_20_czcionka_20_akapitu"><text:span text:style-name="T66">45 zł</text:span></text:span></text:p>
      <text:p text:style-name="P101"><text:span text:style-name="Domyślna_20_czcionka_20_akapitu"><text:span text:style-name="T243">- Zajęcia terapeutyczno – korekcyjne dla ofiar i sprawców przemocy prowadzone według przygotowanego scenariusza – <text:s/></text:span></text:span><text:span text:style-name="Domyślna_20_czcionka_20_akapitu"><text:span text:style-name="T66">55 zł</text:span></text:span></text:p>
      <text:p text:style-name="P101"><text:span text:style-name="Domyślna_20_czcionka_20_akapitu"><text:span text:style-name="T243">- Konsultacje specjalistów, prawnik, lekarz, psycholog kliniczny– <text:s/></text:span></text:span><text:span text:style-name="Domyślna_20_czcionka_20_akapitu"><text:span text:style-name="T66">70 zł</text:span></text:span></text:p>
      <text:p text:style-name="P101"><text:span text:style-name="Domyślna_20_czcionka_20_akapitu"><text:span text:style-name="T62">- Zajęcia terapeutyczne dla osób doświadczających przemocy –</text:span></text:span><text:span text:style-name="Domyślna_20_czcionka_20_akapitu"><text:span text:style-name="T196"> </text:span></text:span><text:span text:style-name="Domyślna_20_czcionka_20_akapitu"><text:span text:style-name="T66">60 zł</text:span></text:span></text:p>
      <text:p text:style-name="P125"/>
      <text:p text:style-name="P125"/>
      <text:p text:style-name="P125"/>
      <text:p text:style-name="P125"/>
      <text:p text:style-name="P111"><text:tab/><text:tab/><text:tab/><text:tab/><text:tab/><text:tab/><text:tab/><text:tab/></text:p>
      <text:p text:style-name="P111"><text:tab/><text:tab/><text:tab/><text:tab/><text:tab/><text:tab/><text:tab/><text:tab/></text:p>
      <text:p text:style-name="P113"><text:soft-page-break/><text:tab/><text:tab/><text:tab/><text:tab/><text:tab/><text:tab/><text:tab/><text:tab/><text:tab/><text:tab/><text:tab/><text:tab/></text:p>
      <text:p text:style-name="P162">II. <text:s text:c="2"/>WYSOKOŚĆ ŚRODKÓW PUBLICZNYCH PRZEZNACZONYCH NA REALIZACJĘ ZADAŃ:</text:p>
      <text:p text:style-name="P9"><text:span text:style-name="T265">545.000</text:span> <text:span text:style-name="T207"><text:s/></text:span>zł / słownie: <text:span text:style-name="T265">pięćset czterdzieści pięć tysięcy złotych </text:span>/ </text:p>
      <text:p text:style-name="P5"/>
      <text:p text:style-name="P5">Wysokość środków przeznaczonych na realizację zadań określona jest w budżecie miasta </text:p>
      <text:p text:style-name="P41"/>
      <text:p text:style-name="P42">Dział 851 – Ochrona Zdrowia, Rozdział 85154 – Przeciwdziałanie Alkoholizmowi </text:p>
      <text:p text:style-name="P42"/>
      <text:p text:style-name="P45"><text:span text:style-name="T251">§ 2820 </text:span><text:span text:style-name="T102"><text:s/>– dotacja celowa z budżetu na finansowanie lub dofinansowanie zadań zleconych do realizacji stowarzyszeniom – </text:span><text:span text:style-name="T110">5</text:span><text:span text:style-name="T117">25.000</text:span><text:span text:style-name="T111"> </text:span><text:span text:style-name="T112"><text:s/></text:span><text:span text:style-name="T113">zł</text:span><text:span text:style-name="T251">, /słownie</text:span><text:span text:style-name="T141">: </text:span><text:span text:style-name="T142">pięćset </text:span><text:span text:style-name="T146">dwadzieścia pięć</text:span><text:span text:style-name="T142"> tysięcy</text:span><text:span text:style-name="T143"> </text:span><text:span text:style-name="T141"><text:s/></text:span><text:span text:style-name="T144">złot</text:span><text:span text:style-name="T145">ych</text:span><text:span text:style-name="T141"> </text:span><text:span text:style-name="T251">/ </text:span></text:p>
      <text:p text:style-name="P166"/>
      <text:p text:style-name="P42">Dział 851 – Ochrona Zdrowia, Rozdział 85153 – Zwalczanie narkomanii </text:p>
      <text:p text:style-name="P42"/>
      <text:p text:style-name="P47"><text:span text:style-name="T102">§ 2820 <text:s/>– dotacja celowa z budżetu na finansowanie lub dofinansowanie zadań zleconych do realizacji stowarzyszeniom – </text:span><text:span text:style-name="T114">2</text:span><text:span text:style-name="T109">0.000 zł</text:span><text:span text:style-name="T102">, /słownie: </text:span><text:span text:style-name="T109">d</text:span><text:span text:style-name="T114">wadzieścia </text:span><text:span text:style-name="T109"><text:s/>tysięcy złotych</text:span><text:span text:style-name="T102">/ </text:span></text:p>
      <text:p text:style-name="P47"><text:span text:style-name="T105">Ś</text:span><text:span text:style-name="T102">rodki finansowe zabezpieczone są wyłącznie na programy z zakresu </text:span><text:span text:style-name="T106">profilaktyki i rozwiązywania problemów</text:span><text:span text:style-name="T102"> narkomanii.</text:span></text:p>
      <text:p text:style-name="P163"/>
      <text:p text:style-name="P60"/>
      <text:p text:style-name="P60">III. ZASADY PRZYZNAWANIA DOTACJI:</text:p>
      <text:p text:style-name="P174"/>
      <text:p text:style-name="P76"><text:span text:style-name="T20">1.</text:span><text:span text:style-name="T22"> </text:span><text:span text:style-name="T20">Zasady przyznawania dotacji określają przepisy:</text:span></text:p>
      <text:p text:style-name="P81">a) ustawy z dnia 24 kwietnia 2003 roku o działalności pożytku publicznego i o wolontariacie <text:span text:style-name="T156">(tj.</text:span> <text:span text:style-name="T201">Dz.U.z </text:span>20<text:span text:style-name="T266">20 r poz.1057 ze.zm.)</text:span></text:p>
      <text:p text:style-name="P82">b) ustawy z dnia 27 sierpnia 2009 roku o finansach publicznych <text:span text:style-name="T183">(tj.</text:span>Dz. U. <text:span text:style-name="T267">z</text:span> <text:span text:style-name="T168">2019 poz.869 ze zm.)</text:span></text:p>
      <text:p text:style-name="P95"><text:span text:style-name="T97">c) Rozporządzeni</text:span><text:span text:style-name="T100">a</text:span><text:span text:style-name="T97"> Przewodniczącego Komitetu do Spraw Pożytku Publicznego  z dnia 24 października 2018 r. w sprawie wzorów ofert i ramowych wzorów umów dotyczących realizacji zadań publicznych oraz wzorów sprawozdań z wykonania tych zadań (Dz. U. z 2018 r, poz. 2057). </text:span></text:p>
      <text:p text:style-name="P96"><text:span text:style-name="T1">d) Uchwały Nr</text:span><text:span text:style-name="T56"> </text:span><text:span text:style-name="T82">319</text:span><text:span text:style-name="T56">/</text:span><text:span text:style-name="T58">X</text:span><text:span text:style-name="T82">XXI</text:span><text:span text:style-name="T56">/</text:span><text:span text:style-name="T82">20</text:span><text:span text:style-name="T56"> </text:span><text:span text:style-name="T1"><text:s/>Rady Miejskiej Łomży z dnia </text:span><text:span text:style-name="T57">2</text:span><text:span text:style-name="T82">5</text:span><text:span text:style-name="T59"> </text:span><text:span text:style-name="T57">listopada</text:span><text:span text:style-name="T1"> 20</text:span><text:span text:style-name="T82">20</text:span><text:span text:style-name="T1"> roku w sprawie Rocznego Programu Współpracy Miasta Łomży z Organizacjami Pozarządowymi oraz podmiotami o których mowa w art. 3 ust. 3 ustawy z dnia 24 kwietnia 2003 r. o działalności pożytku publicznego i o wolontariacie na 20</text:span><text:span text:style-name="T57">2</text:span><text:span text:style-name="T82">1</text:span><text:span text:style-name="T1"> rok</text:span></text:p>
      <text:p text:style-name="P86">e)<text:span text:style-name="T150"> Uchwały Nr 329/XXXIII/20 Rady Miejskiej Łomży z dnia <text:s/>16 grudnia 2020 roku <text:s/>w sprawie uchwalenia budżetu miasta Łomża na 2021 rok</text:span><text:span text:style-name="T148"> </text:span><text:span text:style-name="T256"><text:s text:c="2"/></text:span></text:p>
      <text:p text:style-name="P77"><text:span text:style-name="T21">f</text:span><text:span text:style-name="T20">) Uchwały N</text:span><text:span text:style-name="T6">r </text:span><text:span text:style-name="T14">333</text:span><text:span text:style-name="T8">/</text:span><text:span text:style-name="T7">X</text:span><text:span text:style-name="T14">XX</text:span><text:span text:style-name="T9">III</text:span><text:span text:style-name="T8">/</text:span><text:span text:style-name="T14">20</text:span><text:span text:style-name="T6"> Rady Miejskiej Łomży z dnia </text:span><text:span text:style-name="T14">30</text:span><text:span text:style-name="T9"> grudnia</text:span><text:span text:style-name="T10"> </text:span><text:span text:style-name="T6"><text:s/>20</text:span><text:span text:style-name="T14">20</text:span><text:span text:style-name="T6"> roku w sprawie Łomżyńskiego Programu Profilaktyki i Rozwiązywania Problemów Alkoholowych oraz </text:span><text:span text:style-name="T11">Innych Uzależnień</text:span><text:span text:style-name="T6"> na 20</text:span><text:span text:style-name="T7">2</text:span><text:span text:style-name="T15">1 </text:span><text:span text:style-name="T6">rok </text:span></text:p>
      <text:p text:style-name="P182"><text:soft-page-break/></text:p>
      <text:p text:style-name="P92"><text:span text:style-name="T286">g)</text:span> w szczególności Załącznika nr <text:span text:style-name="T268">5</text:span> do Uchwały Nr <text:span text:style-name="T268">333/XXXIII/20</text:span> Rady Miejskiej Łomży z dnia <text:span text:style-name="T268">30 grudnia</text:span> 20<text:span text:style-name="T268">20</text:span> roku w sprawie Łomżyńskiego Programu Profilaktyki i Rozwiązywania Problemów Alkoholowych oraz <text:span text:style-name="T164">Innych Uzależnień </text:span>na 20<text:span text:style-name="T202">21</text:span> rok – określający <text:s/>Kryteria jakim powinny odpowiadać programy profilaktyczne realizowane w ramach „ŁPPiRPAo<text:span text:style-name="T164">IU</text:span> na 20<text:span text:style-name="T202">21 </text:span>rok” <text:span text:style-name="T202">oraz Załącznika nr 7 do Uchwały Nr 333/XXXIII/20 Rady Miejskiej Łomży z dnia 30 grudnia 2020 roku w sprawie Łomżyńskiego Programu Profilaktyki i Rozwiązywania Problemów Alkoholowych oraz Innych Uzależnień na 2021 rok – Ewaluacja programów profilaktycznych.(</text:span><text:span text:style-name="T140">Ewaluację wypełnia każda organizacja pozarządowa po zakończonej realizacji programu i załącza wraz ze sprawozdaniem końcowym</text:span><text:span text:style-name="T202">).</text:span></text:p>
      <text:p text:style-name="P83">2. Środki finansowe są przeznaczone na dofinansowanie realizacji zadań na rzecz mieszkańców miasta Łomża.</text:p>
      <text:p text:style-name="P83">3. Wysokość wnioskowanej dotacji nie może być wyższa niż środki finansowe określone w regulaminie konkursu.</text:p>
      <text:p text:style-name="P83">4.<text:span text:style-name="T174"> Dopuszcza się wkład finansowy i osobowy Oferenta. Wysokość wnioskowanej dotacji nie może być wyższa niż 85% kosztów finansowych realizacji całości zadania. <text:s/></text:span></text:p>
      <text:p text:style-name="P87">5.Wkład osobowy, w tym <text:s/>koszt pracy wolontariatu nie może przekroczyć 1,5 % wnioskowanej kwoty dotacji. Wkład osobowy w realizacji zadania musi być potwierdzony zawartą umową o wolontariacie z wolontariuszem.</text:p>
      <text:p text:style-name="P88">Przyjmuje się stawki wolontariackie w wysokości:</text:p>
      <text:p text:style-name="P88">a)maksymalnie 30 zł <text:span text:style-name="T257">brutto</text:span> za godzinę w przypadku prac administracyjnych i pomocniczych,</text:p>
      <text:p text:style-name="P88">b)<text:span text:style-name="T217">prowadzący szkolenia,wykłady, prelekcje 60 zł brutto za jednostkę szkoleniową(nie mniej niż 45 minut)</text:span></text:p>
      <text:p text:style-name="P89">c)maksymalnie 100 zł brutto za godzinę w przypadku prac ekspertów i specjalistów. W przypadku przyjęcia wyższych stawek niż 100 zł/godz Oferent musi uzasadnić wysokość wyższej stawki. </text:p>
      <text:p text:style-name="P83"><text:span text:style-name="T174">6</text:span>. Na każdy rodzaj zadania, <text:s/>podmiot <text:s/>uprawniony może złożyć tylko jedną ofertę.</text:p>
      <text:p text:style-name="P84"><text:span text:style-name="T176">7.</text:span><text:span text:style-name="T252">Oferent zobowiązany jest do podania w </text:span><text:span text:style-name="T253">części</text:span><text:span text:style-name="T252"> III, pkt. </text:span><text:span text:style-name="T254">6</text:span><text:span text:style-name="T252"> oferty dodatkowych informacji dotyczących rezultatów realizacji zadania publicznego (tj. zakładanych rezultatów zadania publicznego, planowanego poziomu osiągnięcia rezultatów – wartości docelowej, sposobu monitorowania rezultatów/źródeł informacji osiągnięciu wskaźnika).</text:span></text:p>
      <text:p text:style-name="P84"><text:span text:style-name="T193">8.</text:span><text:span text:style-name="T190">Rezultaty uznaje się za osiągnięte</text:span><text:span text:style-name="T189">,</text:span><text:span text:style-name="T191"> jeżeli nie nastąpiło ich zmniejszenie o więcej niż 10 % </text:span><text:span text:style-name="T189"><text:s/></text:span><text:span text:style-name="T191">w stosunku do zakładanych. W innym przypadku wymaga to aneksu do umowy.</text:span><text:span text:style-name="T189"> </text:span><text:span text:style-name="T192">Odstępstwa od zaplanowanych rezultatów należy wyjaśnić w sprawozdaniu.</text:span></text:p>
      <text:p text:style-name="P85"><text:span text:style-name="T220">9</text:span>. <text:span text:style-name="T218">Oferent</text:span> ubiegający się o dotację ponosi bezpośrednią odpowiedzialność za prawidłową realizację zadania.</text:p>
      <text:p text:style-name="P85"><text:span text:style-name="T220">10</text:span>. <text:span text:style-name="T218">Oferent</text:span> ubiegający się o dotację musi samodzielnie zrealizować zadanie bez możliwości dalszego zlecania tego zadania.</text:p>
      <text:p text:style-name="P83"><text:span text:style-name="T176">11</text:span>. Dopuszcza się rozstrzygnięcie konkursu poprzez wybór jednej lub więcej <text:s/>ofert.</text:p>
      <text:p text:style-name="P83"><text:span text:style-name="T174">12</text:span>. Złożenie oferty o dofinansowanie nie będzie równoznaczne z przyznaniem dotacji i nie gwarantuje przyznania dotacji w wysokości wnioskowanej w ofercie.</text:p>
      <text:p text:style-name="P90">13.Oferent, któremu przyznano dotację niższą od wnioskowanej zobowiązany jest do przedłożenia w ciągu 14 dni od daty opublikowania wyników otwartego konkursu ofert <text:s/>za pośrednictwem <text:soft-page-break/>systemu witkac.pl aktualizacji kosztorysu, harmonogramu i zakresu rzeczowego realizowanego zadania publicznego </text:p>
      <text:p text:style-name="P83">1<text:span text:style-name="T221">4</text:span>. Ostateczn<text:span text:style-name="T255">ą</text:span> decyzję i wysokość przyznanej dotacji podejmuje Prezydent Miasta Łomży po zapoznaniu się z protokołem Komisji Konkursowej powołanej do rozpatrzenia ofert. </text:p>
      <text:p text:style-name="P12"><text:span text:style-name="T219">15.</text:span>W trakcie realizacji zadania publicznego <text:span text:style-name="T139">mogą być dokonywane przesunięcia w zakresie poszczególnych pozycji kosztów w ramach działania – w wysokości nie większej niż 20%. </text:span><text:span text:style-name="T147"><text:s/></text:span></text:p>
      <text:p text:style-name="P13">1<text:span text:style-name="T258">6</text:span>.Oferent,któremu przyznano dotację w ramach otwartego konkursu ofert zobowiązany jest do umieszczenia na wszystkich zakupionych rzeczach, materiałach,plakatach, ulotkach itp. informacj<text:span text:style-name="T259">i</text:span> o dofinansowaniu zadania z budżetu Miasta Łomża w ramach Łomżyńskiego Programu Profilaktyki i Rozwiązywania Problemów Alkoholowych oraz Innych Uzależnień na 202<text:span text:style-name="T269">1</text:span> rok. </text:p>
      <text:p text:style-name="P15"/>
      <text:list xml:id="list767539505" text:style-name="WW8Num5">
        <text:list-item>
          <text:p text:style-name="P235">TERMIN I <text:s/>WARUNKI <text:s/>REALIZACJI <text:s/>ZADANIA</text:p>
        </text:list-item>
      </text:list>
      <text:p text:style-name="P183"/>
      <text:p text:style-name="P83">1. Termin realizacji zadania: od dnia podpisania umowy do dnia 10 grudnia 20<text:span text:style-name="T208">21</text:span> roku.</text:p>
      <text:p text:style-name="P78"><text:span text:style-name="T20">2. </text:span><text:span text:style-name="T102">Odbiorcy realizowanych zadań: mieszkańcy miasta Łomży, ze szczególnym uwzględnieniem dzieci i młodzieży zagrożonej problemem alkoholowym, narkomanią i przemocą w rodzinie.</text:span></text:p>
      <text:p text:style-name="P97">3. Niezależnie od wyboru rodzaju zadania, wszystkie oferty powinny byś zgodne z celem działań prowadzonych w ramach Łomżyńskiego Programu Profilaktyki i Rozwiązywania Problemów Alkoholowych oraz <text:span text:style-name="T165">Innych Uzależnień</text:span> <text:s/>na 20<text:span text:style-name="T208">21</text:span> rok</text:p>
      <text:p text:style-name="P98">4. <text:span text:style-name="T154">W konkursie mogą brać udział organizacje pozarządowe oraz inne podmioty prowadzące działalność pożytku publicznego wymienione w art.3ust.3 ustawy z dnia 24 kwietnia 2003 roku o działalności pożytku publicznego i o wolontariacie (Dz. U. z 2020 r poz.1057 ze.zm.) oraz, które spełniają następujące warunki:</text:span></text:p>
      <text:p text:style-name="P99">- w ramach działalności statutowej realizują działania objęte konkursem,</text:p>
      <text:p text:style-name="P99">- zamierzają realizować działania na rzecz mieszkańców Miasta Łomży,</text:p>
      <text:p text:style-name="P99">- dysponują kadrą posiadającą kwalifikacje niezbędne do realizacji zadania, <text:s text:c="3"/></text:p>
      <text:p text:style-name="P79"><text:span text:style-name="T12">5</text:span><text:span text:style-name="T6">. </text:span><text:span text:style-name="T20">Zadanie winno być wykonane z najwyższą starannością a podmioty, które to zadanie realizują powinny spełniać wymogi formalne określone w ustawie z dnia 24 kwietnia 2003 roku o </text:span><text:span text:style-name="T23">działalności pożytku publicznego i o wolontariacie </text:span><text:span text:style-name="T24">(</text:span><text:span text:style-name="T25">tj. </text:span><text:span text:style-name="T23">Dz. U. </text:span><text:span text:style-name="T26">z </text:span><text:span text:style-name="T23">20</text:span><text:span text:style-name="T33">20</text:span><text:span text:style-name="T26"> poz</text:span><text:span text:style-name="T25">.</text:span><text:span text:style-name="T33">1057</text:span><text:span text:style-name="T25"> z</text:span><text:span text:style-name="T33">e</text:span><text:span text:style-name="T25"> zm.</text:span><text:span text:style-name="T27">)</text:span><text:span text:style-name="T194"> </text:span><text:span text:style-name="T28">i </text:span><text:span text:style-name="T17">R</text:span><text:span text:style-name="T18">ozporządzeni</text:span><text:span text:style-name="T17">u</text:span><text:span text:style-name="T18"> </text:span><text:span text:style-name="T17">Przewodniczącego Komitetu do spraw Pożytku Publicznego z dnia 24 października 2018 roku w sprawie wzorów ofert i ramowych wzorów umów dotyczących realizacji zadań publicznych oraz wzorów sprawozdań z wykonania tych zadań (Dz. U. </text:span><text:span text:style-name="T19">z 2018 r</text:span><text:span text:style-name="T17"> poz,2057)</text:span></text:p>
      <text:p text:style-name="P93"><text:span text:style-name="T166">6</text:span>. Szczegółowe i ostateczne warunki realizacji, finansowania i rozliczenia zadania reguluje umowa zawarta <text:s/>pomiędzy Urzędem Miejskim w Łomży reprezentowanym przez Prezydenta Miasta a podmiotem wnioskującym. </text:p>
      <text:p text:style-name="P93"><text:span text:style-name="T166">7</text:span>. W przypadku, gdy przyznana dotacja jest niższa, niż kwota wnioskowana w ofercie, przed zawarciem umowy oferent :</text:p>
      <text:p text:style-name="P91">a) zobowiązany jest do przedłożenia w ciągu 14 dni od daty opublikowania wyników otwartego konkursu ofert <text:s/>za pośrednictwem systemu witkac.pl aktualizacji kosztorysu, harmonogramu i zakresu rzeczowego realizowanego zadania publicznego </text:p>
      <text:p text:style-name="P80"><text:soft-page-break/><text:span text:style-name="T20">b) </text:span><text:span text:style-name="T23">może </text:span><text:span text:style-name="T29">zrezygnować z </text:span><text:span text:style-name="T30">przyznanej </text:span><text:span text:style-name="T29">dotacji składając pisemne oświadczenie do Prezydenta Miasta Łomży zawierające nazwę zadania, pieczęć oraz podpisy osób upoważnionych do składania oświadczeń woli w imieniu Oferenta </text:span><text:span text:style-name="T30">w terminie 14 dni od d</text:span><text:span text:style-name="T31">nia</text:span><text:span text:style-name="T30"> powiadomienia o wysokości przyznanej dotacji</text:span><text:span text:style-name="T29">.</text:span></text:p>
      <text:p text:style-name="P94"><text:span text:style-name="T182">8</text:span>. Prezydent Miasta Łomży może odmówić podmiotowi wyłonionemu w konkursie przyznania dotacji i podpisania umowy w przypadku stwierdzenia: </text:p>
      <text:p text:style-name="P83">a) gdy okaże się, iż rzeczywisty zakres realizowanego zadania znacząco odbiega od opisanego w ofercie, </text:p>
      <text:p text:style-name="P83">b) podmiot lub jego reprezentanci utracą zdolności do czynności prawnych, </text:p>
      <text:p text:style-name="P93">c) zostaną ujawnione nieznane wcześniej okoliczności podważające wiarygodność merytoryczną lub finansową oferenta.</text:p>
      <text:p text:style-name="P184"/>
      <text:p text:style-name="P60">V. TERMIN SKŁADANIA OFERT</text:p>
      <text:p text:style-name="P165"/>
      <text:p text:style-name="P74"><text:span text:style-name="T44">1.Ofert</text:span><text:span text:style-name="T45">y wg wzoru określonego w Rozporządzeni</text:span><text:span text:style-name="T46">u</text:span><text:span text:style-name="T45"> Przewodniczącego Komitetu do Spraw Pożytku Publicznego  z dnia 24 października 2018 r. w sprawie wzorów ofert i ramowych wzorów umów dotyczących realizacji zadań publicznych oraz wzorów sprawozdań z wykonania tych zadań (Dz. U. z 2018 r, poz. 2057) </text:span><text:span text:style-name="T44">wraz z niezbędnymi załącznikami</text:span><text:span text:style-name="T47">( program profilaktyczny,</text:span><text:span text:style-name="T49">aktualny odpis z <text:s/>rejestru (KRS) lub odpowiednio wyciąg z ewidencji lub inne dokumenty potwie</text:span><text:span text:style-name="T47">rdzające status prawny oferenta i umocowanie osób go reprezentujących, aktualny statut)</text:span><text:span text:style-name="T44"> należy złożyć</text:span><text:span text:style-name="T48"> <text:s text:c="15"/></text:span><text:span text:style-name="T177">w nieprzekraczalnym terminie do dnia </text:span><text:span text:style-name="T180">26.02.2021 </text:span><text:span text:style-name="T177">roku za pośrednictwem platformy </text:span><text:a xlink:type="simple" xlink:href="http://www.witkac.pl/" text:style-name="Internet_20_link" text:visited-style-name="Visited_20_Internet_20_Link"><text:span text:style-name="T241">www.witkac.pl</text:span></text:a></text:p>
      <text:p text:style-name="P167"/>
      <text:p text:style-name="P63"><text:span text:style-name="T86">2.Do Punktu Obsługi Mieszkańca Urzędu Miejskiego w Łomży, </text:span><text:span text:style-name="T87">Plac </text:span><text:span text:style-name="T86">Stary Rynek 14, w kopercie <text:s text:c="13"/></text:span></text:p>
      <text:p text:style-name="P64">z opisem: <text:s/></text:p>
      <text:p text:style-name="P71">Urząd Miejski w Łomży </text:p>
      <text:p text:style-name="P71">ul. Stary Rynek 14</text:p>
      <text:p text:style-name="P71">18 – 400 Łomża</text:p>
      <text:p text:style-name="P168">,, KONKURS <text:s/>– Łomżyński Program Profilaktyki i Rozwiązywania </text:p>
      <text:p text:style-name="P168">Problemów Alkoholowych oraz <text:span text:style-name="T166">Innych Uzależnień </text:span><text:s/>na 20<text:span text:style-name="T209">21</text:span> rok”</text:p>
      <text:p text:style-name="P169"/>
      <text:p text:style-name="P46"><text:span text:style-name="T76">w nieprzekraczalnym</text:span><text:span text:style-name="T128"> </text:span><text:span text:style-name="T76">terminie</text:span><text:span text:style-name="T77"> </text:span><text:span text:style-name="T129"><text:s/></text:span><text:span text:style-name="T130">do dnia</text:span><text:span text:style-name="T132"> </text:span><text:span text:style-name="T137">01.03.</text:span><text:span text:style-name="T135">202</text:span><text:span text:style-name="T136">1</text:span><text:span text:style-name="T133"> </text:span><text:span text:style-name="T131">r</text:span><text:span text:style-name="T134">oku</text:span><text:span text:style-name="T131"> do godz: </text:span><text:span text:style-name="T135">15:30</text:span><text:span text:style-name="T129"> </text:span><text:span text:style-name="T103"><text:s/>należy przesłać (wygenerować automatycznie po </text:span><text:span text:style-name="T104">prawidłowym złożeniu oferty) potwierdzenie złożenia oferty podpisane przez osoby uprawnione, w sposób umożliwiający identyfikację imienia i nazwiska osoby podpisującej. W przypadku przesyłki listowej decyduje data stempla pocztowego.</text:span></text:p>
      <text:p text:style-name="P72"><text:span text:style-name="T102">2. </text:span><text:span text:style-name="T6">Procedurą konkursową nie będą objęte <text:s/>oferty złożone po wskazanym terminie </text:span><text:span text:style-name="T13">oraz niezłożone za pomocą platformy witkac.pl.</text:span></text:p>
      <text:p text:style-name="P170"/>
      <text:p text:style-name="P170"/>
      <text:p text:style-name="P170"><text:soft-page-break/></text:p>
      <text:p text:style-name="P170"/>
      <text:p text:style-name="P60">VI. TERMIN, TRYB I KRYTERIA STOSOWANE PRZY DOKONYWANIU WYBORU OFERTY</text:p>
      <text:p text:style-name="P177"/>
      <text:list xml:id="list2340466855" text:style-name="WW8Num6">
        <text:list-item>
          <text:p text:style-name="P236"><text:span text:style-name="T34">Postępowanie konkursowe prowadzić będzie Komisja Konkursowa powołana przez Prezydenta Miasta Łomży zgodnie z zasadami określonymi w załączniku do Uchwały Nr </text:span><text:span text:style-name="T36"><text:s/></text:span><text:span text:style-name="T40">319</text:span><text:span text:style-name="T36">/</text:span><text:span text:style-name="T38">X</text:span><text:span text:style-name="T40">XXI</text:span><text:span text:style-name="T36">/</text:span><text:span text:style-name="T40">20</text:span><text:span text:style-name="T36"> </text:span><text:span text:style-name="T35"><text:s/>Rady Miejskiej Łomży z dnia </text:span><text:span text:style-name="T37">2</text:span><text:span text:style-name="T40">5</text:span><text:span text:style-name="T39"> </text:span><text:span text:style-name="T37">listopada</text:span><text:span text:style-name="T35"> 20</text:span><text:span text:style-name="T40">20</text:span><text:span text:style-name="T35"> roku w sprawie Rocznego Programu Współpracy Miasta Łomży z Organizacjami Pozarządowymi oraz podmiotami o których mowa w art. 3 ust. 3 ustawy z dnia 24 kwietnia 2003 r. o działalności pożytku publicznego i o wolontariacie na 20</text:span><text:span text:style-name="T37">2</text:span><text:span text:style-name="T40">1</text:span><text:span text:style-name="T35"> rok.</text:span></text:p>
        </text:list-item>
      </text:list>
      <text:p text:style-name="P180"/>
      <text:list xml:id="list100606014861597" text:continue-numbering="true" text:style-name="WW8Num6">
        <text:list-item>
          <text:p text:style-name="P237"><text:span text:style-name="T23">W skład Komisji Konkursowej wchodzi trzech przedstawicieli Prezydenta Miasta i minimum trzech przedstawicieli organizacji pozarządowych, spośród niebiorących udziału w konkursie, zgodnie z § 1</text:span><text:span text:style-name="T32">1</text:span><text:span text:style-name="T23"> pkt. 1 załącznika do </text:span><text:span text:style-name="T34">Uchwały Nr </text:span><text:span text:style-name="T35">Nr</text:span><text:span text:style-name="T36"> </text:span><text:span text:style-name="T41">319</text:span><text:span text:style-name="T36">/</text:span><text:span text:style-name="T38">X</text:span><text:span text:style-name="T41">XXI</text:span><text:span text:style-name="T36">/</text:span><text:span text:style-name="T41">20</text:span><text:span text:style-name="T36"> </text:span><text:span text:style-name="T35"><text:s/>Rady Miejskiej Łomży z dnia </text:span><text:span text:style-name="T37">2</text:span><text:span text:style-name="T42">5</text:span><text:span text:style-name="T39"> </text:span><text:span text:style-name="T37">listopada</text:span><text:span text:style-name="T35"> 20</text:span><text:span text:style-name="T42">20</text:span><text:span text:style-name="T35"> roku w sprawie Rocznego Programu Współpracy Miasta Łomży z Organizacjami Pozarządowymi oraz podmiotami o których mowa w art. 3 ust. 3 ustawy z dnia 24 kwietnia 2003 r. o działalności pożytku publicznego i o wolontariacie na 20</text:span><text:span text:style-name="T37">2</text:span><text:span text:style-name="T42">1</text:span><text:span text:style-name="T35"> rok</text:span></text:p>
        </text:list-item>
      </text:list>
      <text:p text:style-name="P180"/>
      <text:list xml:id="list100605644075964" text:continue-numbering="true" text:style-name="WW8Num6">
        <text:list-item>
          <text:p text:style-name="P238">Zgłoszeń przedstawicieli organizacji pozarządowych do Komisji Konkursowej należy dokonywać pisemnie w terminie do dnia<text:span text:style-name="T157"> </text:span><text:span text:style-name="T161">15.02.</text:span><text:span text:style-name="T157">20</text:span><text:span text:style-name="T158">2</text:span><text:span text:style-name="T160">1</text:span><text:span text:style-name="T157"> roku</text:span> do Urzędu <text:s/>Miejskiego w Łomży , Wydział Spraw Społecznych i Zdrowia, ul. Polna 16, pokój nr 7. 18-400 Łomża</text:p>
        </text:list-item>
      </text:list>
      <text:p text:style-name="P180"/>
      <text:list xml:id="list100606754993578" text:continue-numbering="true" text:style-name="WW8Num6">
        <text:list-item>
          <text:p text:style-name="P240">Oceny formalnej i merytorycznej złożonych ofert dokonuje Komisja Konkursowa w terminie 14 dni licząc od dnia następującego po dniu upływu składania ofert.</text:p>
        </text:list-item>
      </text:list>
      <text:p text:style-name="P180"/>
      <text:list xml:id="list100604863271637" text:continue-numbering="true" text:style-name="WW8Num6">
        <text:list-item>
          <text:p text:style-name="P241">Komisja sporządza protokół i wstępnie kwalifikuje złożone oferty. Decyzję o przyznaniu dotacji i jej wysokości bądź odmowie podejmuje Prezydent Miasta. </text:p>
        </text:list-item>
      </text:list>
      <text:p text:style-name="P177"/>
      <text:list xml:id="list100605038159072" text:continue-numbering="true" text:style-name="WW8Num6">
        <text:list-item>
          <text:p text:style-name="P227">Oferty konkursowe zostaną sprawdzone pod względem formalnym.</text:p>
        </text:list-item>
      </text:list>
      <text:p text:style-name="P177"/>
      <text:list xml:id="list100605181680179" text:continue-numbering="true" text:style-name="WW8Num6">
        <text:list-item>
          <text:p text:style-name="P229">Oferty niekompletne, złożone na innych drukach i nieprawidłowo wypełnione albo złożone po wyznaczonym terminie nie będą rozpatrywane.</text:p>
        </text:list-item>
      </text:list>
      <text:p text:style-name="P178"/>
      <text:list xml:id="list100605400406677" text:continue-numbering="true" text:style-name="WW8Num6">
        <text:list-item>
          <text:p text:style-name="P230">Oferty, w których wkład osobowy, w tym koszt pracy wolontariatu przekracza 1,<text:span text:style-name="T174">5</text:span> % <text:span text:style-name="T174">w stosunku do wnioskowanej kwoty dotacji podlegają odrzuceniu.</text:span></text:p>
          <text:p text:style-name="P229"/>
        </text:list-item>
        <text:list-item>
          <text:p text:style-name="P231">Odrzuceniu podlegają oferty, w których jedynym i samodzielnym działaniem są wyłącznie zajęcia sportowe.</text:p>
        </text:list-item>
      </text:list>
      <text:p text:style-name="P178"/>
      <text:list xml:id="list100605909424832" text:continue-numbering="true" text:style-name="WW8Num6">
        <text:list-item>
          <text:p text:style-name="P227">Rozpatrywane będą wyłącznie oferty: </text:p>
        </text:list-item>
      </text:list>
      <text:p text:style-name="P65"><text:span text:style-name="T181">a</text:span>) przygotowane na obowiązującym formularzu i prawidłowo wypełnione,</text:p>
      <text:p text:style-name="P65"><text:soft-page-break/><text:span text:style-name="T181">b</text:span>) zawierające komplet niezbędnych załączników,</text:p>
      <text:p text:style-name="P65"><text:span text:style-name="T181">c</text:span>) złożone w terminie określonym w ogłoszeniu konkursowym,</text:p>
      <text:p text:style-name="P177"/>
      <text:p text:style-name="P177"/>
      <text:p text:style-name="P68">10. Do oferty należy dołączyć:</text:p>
      <text:p text:style-name="P176"/>
      <text:p text:style-name="P58"><text:span text:style-name="T50">a)</text:span><text:span text:style-name="T51"> </text:span><text:span text:style-name="T120">program profilaktyczny /zgodnie z kryteriami określonymi w załączniku nr </text:span><text:span text:style-name="T122">5</text:span><text:span text:style-name="T121"> </text:span><text:span text:style-name="T123">Uchwały Nr </text:span><text:span text:style-name="T122">333</text:span><text:span text:style-name="T123">/</text:span><text:span text:style-name="T122">XXXIII</text:span><text:span text:style-name="T123">/</text:span><text:span text:style-name="T122">20</text:span><text:span text:style-name="T123"> z dnia </text:span><text:span text:style-name="T122">30</text:span><text:span text:style-name="T123"> grudnia <text:s/>20</text:span><text:span text:style-name="T122">20</text:span><text:span text:style-name="T123"> roku w sprawie Łomżyńskiego Programu Profilaktyki i Rozwiązywania Problemów Alkoholowych oraz Innych Uzależnień na 202</text:span><text:span text:style-name="T122">1</text:span><text:span text:style-name="T123"> rok</text:span><text:span text:style-name="T120"> <text:s/></text:span><text:span text:style-name="T126"><text:s/></text:span><text:span text:style-name="T121">Rekomenduje się standardy jakości programów profilaktycznych, które zostały </text:span><text:span text:style-name="T124">ujęte w Systemie Rekomendacji Programów Profilaktycznych i Promocji Zdrowia Psychicznego. Informacje o systemie rekomendacji znajdują się na stronach: </text:span><text:a xlink:type="simple" xlink:href="http://www.parpa.pl/" text:style-name="Internet_20_link" text:visited-style-name="Visited_20_Internet_20_Link"><text:span text:style-name="T241">www.parpa.pl</text:span></text:a><text:span text:style-name="T124">, </text:span><text:a xlink:type="simple" xlink:href="http://www.narkomania.gov.pl/" text:style-name="Internet_20_link" text:visited-style-name="Visited_20_Internet_20_Link"><text:span text:style-name="T241">www.narkomania.gov.pl</text:span></text:a><text:span text:style-name="T124">, </text:span><text:a xlink:type="simple" xlink:href="http://www.ore.edu.pl/" text:style-name="Internet_20_link" text:visited-style-name="Visited_20_Internet_20_Link"><text:span text:style-name="T241">www.ore.edu.pl</text:span></text:a><text:span text:style-name="T124">, </text:span><text:span text:style-name="T125">www.programyrekomendowane.pl</text:span></text:p>
      <text:p text:style-name="P175"/>
      <text:p text:style-name="P72"><text:span text:style-name="T119">b) Organizacje pozarządowe oraz inne podmioty <text:s/>zobowiązane są załączyć: </text:span><text:span text:style-name="T43">aktualny odpis z <text:s/>rejestru (KRS) lub odpowiednio wyciąg z ewidencji lub inne dokumenty potwie</text:span><text:span text:style-name="T20">rdzające status prawny oferenta i umocowanie osób go reprezentujących,</text:span></text:p>
      <text:p text:style-name="P65"/>
      <text:p text:style-name="P73"><text:span text:style-name="T20">c) </text:span><text:span text:style-name="T119">Organizacje pozarządowe oraz inne podmioty <text:s/>zobowiązane są załączyć </text:span><text:span text:style-name="T20">aktualny statut.</text:span></text:p>
      <text:p text:style-name="P176"/>
      <text:p text:style-name="P68"><text:span text:style-name="T149">11.</text:span>Przy wyborze oferty będą brane pod uwagę: <text:s/></text:p>
      <text:p text:style-name="P185"><text:span text:style-name="T260">1.</text:span>Merytoryczna wartość oferty <text:s text:c="2"/>/0 – 25/</text:p>
      <text:p text:style-name="P186">(w tym uzasadnienie potrzeby realizacji projektu, celowość projektu, jego atrakcyjność i poziom merytoryczny, <text:span text:style-name="T213">spójność projektu, rzetelny i realny harmonogram realizacji, szczegółowość opisu projektu,zasięg i przewidywany skutek oddziaływania społecznego, opis grup adresatów.)</text:span> </text:p>
      <text:p text:style-name="P75">Komplementarność opisywanych działań z innymi działaniami podejmowanymi przez organizacje pozarządowe. <text:span text:style-name="T212">Spójność opisywanych działań z celem określonym w ogłoszeniu konkursowym. Rezultaty projektu:określenie rezultatów, ich poziom,sposób monitorowania,trwałość.</text:span></text:p>
      <text:p text:style-name="P67"><text:span text:style-name="T260">2.</text:span>Możliwości realizacji zadania przez podmiot ubiegający się o dotację <text:s/>/0-5/</text:p>
      <text:p text:style-name="P67"><text:span text:style-name="T260">3.</text:span>Jakość działania i kwalifikacje osób / realizatorów <text:s/>/0-5/</text:p>
      <text:p text:style-name="P67"><text:span text:style-name="T260">4.</text:span>Kalkulacja kosztów realizacji zadania, w <text:s/>stosunku do zakresu rzeczowego zadania, <text:s text:c="2"/>/0-10/</text:p>
      <text:p text:style-name="P14"><text:span text:style-name="T260">5.Analiza i ocena załączonego programu profilaktycznego</text:span>: /0-10/</text:p>
      <text:p text:style-name="P48"><text:span text:style-name="T108">Program powinien zawierać</text:span><text:span text:style-name="T16"> szczegółowy konspekt uwzględniający:</text:span></text:p>
      <text:p text:style-name="P124">- <text:span text:style-name="T153">cele, </text:span><text:s/>metody pracy i pomoce dydaktyczne,</text:p>
      <text:p text:style-name="P124">- <text:span text:style-name="T171">określenie zasady poszanowania </text:span>podmiotowoś<text:span text:style-name="T172">ci</text:span> i godnoś<text:span text:style-name="T172">ci</text:span> człowieka,</text:p>
      <text:p text:style-name="P124">- <text:span text:style-name="T171">odniesienie do </text:span>system<text:span text:style-name="T171">u</text:span> wartości człowieka i poszanowania <text:span text:style-name="T171">trwałości</text:span> rodziny, </text:p>
      <text:p text:style-name="P124">- naukę asertywności,</text:p>
      <text:p text:style-name="P124">- <text:span text:style-name="T153">diagnozę </text:span><text:s/>występujących zagrożeń,</text:p>
      <text:p text:style-name="P124"><text:soft-page-break/>- <text:span text:style-name="T170">ewaluację,</text:span></text:p>
      <text:p text:style-name="P124">- <text:s/>harmonogram planowanych zajęć/ godziny, dzień, miesiąc, rok/,</text:p>
      <text:p text:style-name="P124">- miejsce realizacji,</text:p>
      <text:p text:style-name="P124">- kwalifikacje osób prowadzących zajęcia, staż pracy,</text:p>
      <text:p text:style-name="P62">- opinie i sugestie młodzieży, nauczycieli lub pedagogów w przypadku, gdy program był wcześniej realizowany</text:p>
      <text:p text:style-name="P66"><text:span text:style-name="T216">6.</text:span><text:span text:style-name="T214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</text:span><text:span text:style-name="T215">IU</text:span><text:span text:style-name="T127">. <text:s text:c="2"/></text:span><text:span text:style-name="T187">/0-5/</text:span></text:p>
      <text:p text:style-name="P69"><text:span text:style-name="T187">Minimalna wartość punktowa oceny merytorycznej </text:span><text:span text:style-name="T188">niezbędna</text:span><text:span text:style-name="T187"> do zaakceptowania oferty to 30 punktów.</text:span></text:p>
      <text:p text:style-name="P22">Maksymalna wartość punktowa oceny merytorycznej oferty to 60 punktów.</text:p>
      <text:p text:style-name="P70"><text:span text:style-name="T175">Nie dopuszcza </text:span><text:s/>się wliczania do projektu <text:s/>kosztów rzeczowych jako wkładu własnego.</text:p>
      <text:p text:style-name="P179"/>
      <text:p text:style-name="P68">VII. WYNIKI KONKURSU</text:p>
      <text:p text:style-name="P11"/>
      <text:list xml:id="list2851433732" text:style-name="WW8Num8">
        <text:list-item>
          <text:p text:style-name="P232"><text:span text:style-name="T20">Opinia Komisji Konkursowej przedkładana jest Prezydentowi Miasta Łomży w terminie 30</text:span><text:span text:style-name="T23"> dni licząc od dnia następującego po dniu upływu składania ofert.</text:span></text:p>
        </text:list-item>
      </text:list>
      <text:p text:style-name="P177"/>
      <text:list xml:id="list100606223466748" text:continue-numbering="true" text:style-name="WW8Num8">
        <text:list-item>
          <text:p text:style-name="P228">Prezydent Miasta Łomży, po zapoznaniu się <text:s/>z opinią Komisji Konkursowej, <text:s/>podejmuje ostateczną decyzję o przyznaniu bądź odmowie przyznania dotacji. </text:p>
          <text:p text:style-name="P228"/>
        </text:list-item>
        <text:list-item>
          <text:p text:style-name="P233"><text:span text:style-name="T50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/text:span><text:span text:style-name="T52"> </text:span><text:a xlink:type="simple" xlink:href="http://www.um.lomza.pl/" text:style-name="Internet_20_link" text:visited-style-name="Visited_20_Internet_20_Link"><text:span text:style-name="Internet_20_link"><text:span text:style-name="T101">www.um.lomza.pl</text:span></text:span></text:a><text:span text:style-name="T52"> </text:span></text:p>
        </text:list-item>
      </text:list>
      <text:p text:style-name="P181"/>
      <text:list xml:id="list100605271928758" text:continue-numbering="true" text:style-name="WW8Num8">
        <text:list-item>
          <text:p text:style-name="P239"><text:span text:style-name="T88">Prezydent Miasta </text:span><text:span text:style-name="T89">Łomży</text:span><text:span text:style-name="T88"> powiadamia oferentów o wyniku postępowania konkursowego </text:span><text:span text:style-name="T90">i bezzwłocznie</text:span><text:span text:style-name="T88"> zawiera umowy o wsparcie realizacji zadania publicznego z wyłonionymi organizacjami pozarządowymi lub podmiotami </text:span><text:span text:style-name="T91">wymienionymi w</text:span><text:span text:style-name="T88"> art. 3 ust.3 </text:span><text:span text:style-name="T97"><text:s/>ustawy z dnia 24 kwietnia 2003 roku o działalności pożytku publicznego i o wolontariacie </text:span><text:span text:style-name="T98">(tj</text:span><text:span text:style-name="T97"> </text:span><text:span text:style-name="T92">Dz. U. </text:span><text:span text:style-name="T93">z</text:span><text:span text:style-name="T92"> </text:span><text:span text:style-name="T94">20</text:span><text:span text:style-name="T96">20</text:span><text:span text:style-name="T92"> , poz. </text:span><text:span text:style-name="T96">1057</text:span><text:span text:style-name="T95"> z</text:span><text:span text:style-name="T96">e</text:span><text:span text:style-name="T95"> zm.)</text:span><text:span text:style-name="T97"> Przekazanie dotacji nastąpi zgodnie z ustawą z dnia 27 sierpnia 2009 roku o finansach publicznych </text:span><text:span text:style-name="T98">(</text:span><text:span text:style-name="T97">Dz. U </text:span><text:span text:style-name="T98">z</text:span><text:span text:style-name="T97"> </text:span><text:span text:style-name="T99">201</text:span><text:span text:style-name="T98">9</text:span><text:span text:style-name="T99"> </text:span><text:span text:style-name="T98">r. poz.869 ze zm.)</text:span></text:p>
        </text:list-item>
      </text:list>
      <text:p text:style-name="P160"/>
      <text:p text:style-name="P160"/>
      <text:list xml:id="list3513093584" text:style-name="WW8Num7">
        <text:list-header>
          <text:p text:style-name="P234"><text:span text:style-name="T115">VIII. </text:span><text:span text:style-name="T109">WYSOKOŚĆ ŚRODKÓW FINANSOWYCH WYDATKOWANYCH W 20</text:span><text:span text:style-name="T118">20</text:span><text:span text:style-name="T109"> ROKU NA FINANSOWANIE LUB DOFINANSOWANIE ZADAŃ PUBLICZNYCH W RAMACH ŁOMŻYŃSKIEGO PROGRAMU PROFILAKTYKI I ROZWIĄZYWANIA PROBLEMÓW ALKOHOLOWYCH ORAZ </text:span><text:span text:style-name="T116">INNYCH UZALEŻNIEŃ</text:span><text:span text:style-name="T109"> ZE SZCZEGÓLNYM UWZGLĘDNIENIEM WYSOKOŚCI DOTACJI PRZEKAZANYCH ORGANIZACJOM POZARZĄDOWYM <text:s/>ORAZ POZOSTAŁYM JEDNOSTKOM <text:s/>NIEZALICZANYM DO SEKTORA FINANSÓW PUBLICZNYCH.</text:span></text:p>
        </text:list-header>
      </text:list>
      <text:p text:style-name="P49"><text:soft-page-break/><text:span text:style-name="T289">ŁĄCZNA KWOTA DOTACJI PRZYZNANYCH NA WSPARCIE REALIZACJI ZADAŃ PUBLICZNYCH W ZAKRESIE ŁOMŻYŃSKIEGO PROGRAMU <text:s/>PROFILAKTYKI <text:s text:c="29"/>I ROZWIĄZYWANIA PROBLEMÓW ALKOHOLOWYCH ORAZ INNYCH UZALEŻNIEŃ NA 2020 ROK :</text:span><text:span text:style-name="T78"> </text:span><text:span text:style-name="T85">587.915 </text:span><text:span text:style-name="T55">zł</text:span><text:span text:style-name="T79"> </text:span></text:p>
      <text:p text:style-name="P50"/>
      <text:p text:style-name="P51">OGŁOSZENIE WYNIKÓW <text:s text:c="2"/>OTWARTEGO <text:s/>KONKURSU OFERT <text:s/>NA <text:s text:c="2"/>WSPARCIE <text:s/>REALIZACJI <text:s/>ZADAŃ <text:s/>PUBLICZNYCH <text:s/>W <text:s/>ZAKRESIE ŁOMŻYŃSKIEGO PROGRAMU PROFILAKTYKI I ROZWIĄZYWANIA PROBLEMÓW ALKOHOLOWYCH ORAZ <text:span text:style-name="T173">INNYCH UZALEŻNIEŃ</text:span> NA 20<text:span text:style-name="T271">20</text:span> ROK </text:p>
      <text:p text:style-name="P51"/>
      <text:p text:style-name="P51"/>
      <text:p text:style-name="P52">Wysokość środków zabezpieczonych w budżecie miasta <text:span text:style-name="T167">i określonych w otwartym konkursie ofert</text:span>:</text:p>
      <text:p text:style-name="P52"><text:span text:style-name="T54">680.000</text:span><text:span text:style-name="T53"> zł</text:span><text:span text:style-name="T2"> </text:span><text:span text:style-name="T4">, w tym: </text:span></text:p>
      <text:p text:style-name="P55">Dział 851 – Ochrona Zdrowia, <text:s/>Rozdział 85154 - <text:s/>Przeciwdziałanie alkoholizmowi:</text:p>
      <text:p text:style-name="P52">§ 2820 – <text:span text:style-name="T199">dotacja celowa z budżetu na finansowanie lub dofinansowanie zadań zleconych do realizacji stowarzyszeniom <text:s/>-</text:span> <text:span text:style-name="T287">660.000 </text:span>zł </text:p>
      <text:p text:style-name="P53"/>
      <text:p text:style-name="P55">Dział 851 – Ochrona Zdrowia, <text:s/>Rozdział 8515<text:span text:style-name="T288">3</text:span> – <text:span text:style-name="T272">Zwalczanie narkomanii</text:span></text:p>
      <text:p text:style-name="P52">§ 28<text:span text:style-name="T272">2</text:span>0 – <text:span text:style-name="T199">dotacja </text:span><text:span text:style-name="T107">celowa z budżetu na finansowanie lub dofinansowanie zadań zleconych do realizacji </text:span><text:span text:style-name="T5">stowarzyszeniom <text:s/>-</text:span><text:span text:style-name="T3"> 20.000 zł</text:span></text:p>
      <text:p text:style-name="P43"/>
      <text:p text:style-name="P44">WYSOKOŚĆ ŚRODKÓW <text:s/>FINANSOWYCH PRZYZNANYCH W RAMACH OTWARTEGO KONKURSU OFERT NA POSZCZEGÓLNE ZADANIA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0"><text:s/></text:p>
            <text:p text:style-name="P200">Lp</text:p>
          </table:table-cell>
          <table:table-cell table:style-name="Tabela1.A1" office:value-type="string">
            <text:p text:style-name="P200"/>
            <text:p text:style-name="P200">Nazwa oferenta</text:p>
          </table:table-cell>
          <table:table-cell table:style-name="Tabela1.A1" office:value-type="string">
            <text:p text:style-name="P200"/>
            <text:p text:style-name="P200">Nazwa zadania </text:p>
          </table:table-cell>
          <table:table-cell table:style-name="Tabela1.D1" office:value-type="string">
            <text:p text:style-name="P201">Wysokość przyznanej dotacji </text:p>
            <text:p text:style-name="P200">w zł</text:p>
          </table:table-cell>
        </table:table-row>
        <table:table-row>
          <table:table-cell table:style-name="Tabela1.A2" office:value-type="string">
            <text:p text:style-name="P199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56">Dział 851 – Ochrona zdrowia, Rozdział 85154 - <text:s/>Przeciwdziałanie alkoholizmowi, </text:p>
            <text:p text:style-name="P57">§ 2820 – <text:span text:style-name="T184"><text:s/></text:span><text:span text:style-name="T83">587.915</text:span><text:span text:style-name="T84"> zł</text:span><text:span text:style-name="T1"> </text:span></text:p>
          </table:table-cell>
          <table:table-cell table:style-name="Tabela1.D2" office:value-type="string">
            <text:p text:style-name="P199"/>
          </table:table-cell>
        </table:table-row>
        <table:table-row>
          <table:table-cell table:style-name="Tabela1.A21" office:value-type="string">
            <text:p text:style-name="P187">1</text:p>
          </table:table-cell>
          <table:table-cell table:style-name="Tabela1.B3" office:value-type="string">
            <text:p text:style-name="P138">Łomżyńskie Stowarzyszenie „Zdrowie i Trzeźwość” <text:s/><text:span text:style-name="T273">w Łomży</text:span></text:p>
            <text:p text:style-name="P139">ul. Dworna 13</text:p>
            <text:p text:style-name="P157">18 – 400 Łomża</text:p>
            <text:p text:style-name="P157"/>
          </table:table-cell>
          <table:table-cell table:style-name="Tabela1.C3" office:value-type="string">
            <text:p text:style-name="P137"><text:span text:style-name="Domyślna_20_czcionka_20_akapitu"><text:span text:style-name="T74">,,Centrum informacyjne dla rodzin z problemem alkoholowym - III.10’’ </text:span></text:span></text:p>
          </table:table-cell>
          <table:table-cell table:style-name="Tabela1.D3" office:value-type="string">
            <text:p text:style-name="P203"><text:span text:style-name="T274">7</text:span>0.000 zł </text:p>
          </table:table-cell>
        </table:table-row>
        <table:table-row>
          <table:table-cell table:style-name="Tabela1.A21" office:value-type="string">
            <text:p text:style-name="P187">2</text:p>
          </table:table-cell>
          <table:table-cell table:style-name="Tabela1.B4" office:value-type="string">
            <text:p text:style-name="P138">Łomżyńskie Stowarzyszenie „Zdrowie i Trzeźwość” <text:s/><text:span text:style-name="T273">w Łomży</text:span></text:p>
            <text:p text:style-name="P139">ul. Dworna 13</text:p>
            <text:p text:style-name="P139">18 – 400 Łomża</text:p>
          </table:table-cell>
          <table:table-cell table:style-name="Tabela1.C4" office:value-type="string">
            <text:p text:style-name="P137"><text:span text:style-name="Domyślna_20_czcionka_20_akapitu"><text:span text:style-name="T74">,,Współuzależnienie w rodzinie - nadkontrola i nadodpowiedzialność - etap 2 - II.9’’</text:span></text:span></text:p>
          </table:table-cell>
          <table:table-cell table:style-name="Tabela1.D4" office:value-type="string">
            <text:p text:style-name="P204">20.000 zł </text:p>
          </table:table-cell>
        </table:table-row>
        <table:table-row>
          <table:table-cell table:style-name="Tabela1.A21" office:value-type="string">
            <text:p text:style-name="P187">3</text:p>
          </table:table-cell>
          <table:table-cell table:style-name="Tabela1.B5" office:value-type="string">
            <text:p text:style-name="P138">Łomżyńskie Stowarzyszenie <text:soft-page-break/>„Zdrowie i Trzeźwość” <text:span text:style-name="T273">w Łomży</text:span> </text:p>
            <text:p text:style-name="P139">ul. Dworna 13</text:p>
            <text:p text:style-name="P139">18 – 400 Łomża</text:p>
          </table:table-cell>
          <table:table-cell table:style-name="Tabela1.C5" office:value-type="string">
            <text:p text:style-name="P137"><text:span text:style-name="Domyślna_20_czcionka_20_akapitu"><text:span text:style-name="T74">,,Budowanie zachowań trzeźwościowych </text:span></text:span><text:soft-page-break/><text:span text:style-name="Domyślna_20_czcionka_20_akapitu"><text:span text:style-name="T74">poprzez zajęcia kulturalno-sportowe – I.9’’</text:span></text:span></text:p>
            <text:p text:style-name="P137"><text:span text:style-name="Domyślna_20_czcionka_20_akapitu"><text:span text:style-name="T74"/></text:span></text:p>
            <text:p text:style-name="P137"><text:span text:style-name="Domyślna_20_czcionka_20_akapitu"><text:span text:style-name="T74"/></text:span></text:p>
            <text:p text:style-name="P137"><text:span text:style-name="Domyślna_20_czcionka_20_akapitu"><text:span text:style-name="T74"/></text:span></text:p>
          </table:table-cell>
          <table:table-cell table:style-name="Tabela1.D5" office:value-type="string">
            <text:p text:style-name="P205">7.740 zł <text:soft-page-break/></text:p>
          </table:table-cell>
        </table:table-row>
        <table:table-row>
          <table:table-cell table:style-name="Tabela1.A21" office:value-type="string">
            <text:p text:style-name="P188">4</text:p>
          </table:table-cell>
          <table:table-cell table:style-name="Tabela1.B6" office:value-type="string">
            <text:p text:style-name="P138">Gimnazjalny Uczniowski Klub Sportowy Olimpijczyk w Łomży</text:p>
            <text:p text:style-name="P159"><text:span text:style-name="T275">ul.</text:span> <text:span text:style-name="T199">Księżnej Anny 18</text:span></text:p>
            <text:p text:style-name="P158">18 – 400 Łomża</text:p>
          </table:table-cell>
          <table:table-cell table:style-name="Tabela1.C6" office:value-type="string">
            <text:p text:style-name="P137"><text:span text:style-name="Domyślna_20_czcionka_20_akapitu"><text:span text:style-name="T74">Program Profilaktyczny Gimnazjalnego Uczniowskiego Klubu Sportowego „Olimpijczyk" w Łomży „Nie,</text:span></text:span><text:span text:style-name="Domyślna_20_czcionka_20_akapitu"><text:span text:style-name="T276"> </text:span></text:span><text:span text:style-name="Domyślna_20_czcionka_20_akapitu"><text:span text:style-name="T74">palę! Nie piję! – Koszykówką żyję!" - Profilaktyka uniwersalna zadanie 9 - organizowanie nieodpłatnych pozalekcyjnych zajęć sportowych jako alternatywnych form spędzania wolnego czasu przez dzieci i młodzież ze środowisk szczególnie zagrożonych </text:span></text:span></text:p>
          </table:table-cell>
          <table:table-cell table:style-name="Tabela1.D6" office:value-type="string">
            <text:p text:style-name="P206">5.000 zł </text:p>
          </table:table-cell>
        </table:table-row>
        <table:table-row>
          <table:table-cell table:style-name="Tabela1.A21" office:value-type="string">
            <text:p text:style-name="P189">5</text:p>
          </table:table-cell>
          <table:table-cell table:style-name="Tabela1.B7" office:value-type="string">
            <text:p text:style-name="P138">Towarzystwo Przyjaciół Dzieci Oddział Okręgowy w Łomży</text:p>
            <text:p text:style-name="P140">ul. Mickiewicza 12</text:p>
            <text:p text:style-name="P140">18 – 400 Łomża</text:p>
          </table:table-cell>
          <table:table-cell table:style-name="Tabela1.C7" office:value-type="string">
            <text:p text:style-name="P137"><text:a xlink:type="simple" xlink:href="https://witkac.pl/#/offer/view?id=213843" office:target-frame-name="_top" xlink:show="replace" text:style-name="Internet_20_link" text:visited-style-name="Visited_20_Internet_20_Link"><text:span text:style-name="Domyślna_20_czcionka_20_akapitu"><text:span text:style-name="T74">Profilaktyka selektywna nr zadania 2 - Realizacja programnu z profilaktyki alkoholowej "bądz sobą" w 2 placówkach wsparcia dziennego . </text:span></text:span></text:a></text:p>
          </table:table-cell>
          <table:table-cell table:style-name="Tabela1.D7" office:value-type="string">
            <text:p text:style-name="P207">11.510 zł </text:p>
          </table:table-cell>
        </table:table-row>
        <table:table-row>
          <table:table-cell table:style-name="Tabela1.A21" office:value-type="string">
            <text:p text:style-name="P189">6</text:p>
          </table:table-cell>
          <table:table-cell table:style-name="Tabela1.B8" office:value-type="string">
            <text:p text:style-name="P138">Klub Uczelniany Akademickiego Związku Sportowego Państwowej Wyższej Szkoły Informatyki i Przedsiębiorczości w Łomży</text:p>
            <text:p text:style-name="P141">ul. Akademicka 14</text:p>
            <text:p text:style-name="P141">18 – 400 Łomża</text:p>
            <text:p text:style-name="P141"/>
          </table:table-cell>
          <table:table-cell table:style-name="Tabela1.C8" office:value-type="string">
            <text:p text:style-name="P137"><text:span text:style-name="Domyślna_20_czcionka_20_akapitu"><text:span text:style-name="T74">,,Aktywność fizyczna jako sposób na zdrowe życie'' </text:span></text:span></text:p>
          </table:table-cell>
          <table:table-cell table:style-name="Tabela1.D8" office:value-type="string">
            <text:p text:style-name="P208"><text:span text:style-name="T277">3</text:span>0.000 zł </text:p>
          </table:table-cell>
        </table:table-row>
        <table:table-row>
          <table:table-cell table:style-name="Tabela1.A21" office:value-type="string">
            <text:p text:style-name="P190">7</text:p>
          </table:table-cell>
          <table:table-cell table:style-name="Tabela1.B9" office:value-type="string">
            <text:p text:style-name="P138">Sportowy Klub Tenisa Stołowego w Łomży</text:p>
            <text:p text:style-name="P142">Plac Kościuszki 3</text:p>
            <text:p text:style-name="P142">18 – 400 Łomża</text:p>
            <text:p text:style-name="P142"/>
            <text:p text:style-name="P142"/>
          </table:table-cell>
          <table:table-cell table:style-name="Tabela1.C9" office:value-type="string">
            <text:p text:style-name="P137"><text:a xlink:type="simple" xlink:href="https://witkac.pl/#/offer/view?id=214767" office:target-frame-name="_top" xlink:show="replace" text:style-name="Internet_20_link" text:visited-style-name="Visited_20_Internet_20_Link"><text:span text:style-name="Domyślna_20_czcionka_20_akapitu"><text:span text:style-name="T74">NAŁOGI CZY ZDROWIE? NA TO PYTANIE SKTS ŁOMŻA CI ODPOWIE </text:span></text:span></text:a></text:p>
          </table:table-cell>
          <table:table-cell table:style-name="Tabela1.D9" office:value-type="string">
            <text:p text:style-name="P209">7.000 zł </text:p>
          </table:table-cell>
        </table:table-row>
        <table:table-row>
          <table:table-cell table:style-name="Tabela1.A21" office:value-type="string">
            <text:p text:style-name="P190">8</text:p>
          </table:table-cell>
          <table:table-cell table:style-name="Tabela1.B10" office:value-type="string">
            <text:p text:style-name="P138">Klub Sportowy "Perspektywa"</text:p>
            <text:p text:style-name="P143">ul. Kazańska 1</text:p>
            <text:p text:style-name="P143">18 – 400 Łomża</text:p>
          </table:table-cell>
          <table:table-cell table:style-name="Tabela1.C10" office:value-type="string">
            <text:p text:style-name="P137"><text:span text:style-name="Domyślna_20_czcionka_20_akapitu"><text:span text:style-name="T74">,,Otwarty konkurs ofert na realizację zadań publicznych w ramach Łomżyńskiego Programu Profilaktyki i</text:span></text:span><text:a xlink:type="simple" xlink:href="https://witkac.pl/#/offer/view?id=214839" office:target-frame-name="_top" xlink:show="replace" text:style-name="Internet_20_link" text:visited-style-name="Visited_20_Internet_20_Link"><text:span text:style-name="Domyślna_20_czcionka_20_akapitu"><text:span text:style-name="T241"> </text:span></text:span></text:a><text:span text:style-name="Domyślna_20_czcionka_20_akapitu"><text:span text:style-name="T74">Rozwiązywania Problemów Alkoholowych oraz Innych Uzależnień na 2020 rok’’</text:span></text:span></text:p>
          </table:table-cell>
          <table:table-cell table:style-name="Tabela1.D10" office:value-type="string">
            <text:p text:style-name="P210">29.665 zł </text:p>
          </table:table-cell>
        </table:table-row>
        <table:table-row>
          <table:table-cell table:style-name="Tabela1.A21" office:value-type="string">
            <text:p text:style-name="P190">9</text:p>
          </table:table-cell>
          <table:table-cell table:style-name="Tabela1.B11" office:value-type="string">
            <text:p text:style-name="P138">Uczniowski Klub Sportowy "Dziewiątka" Łomża</text:p>
            <text:p text:style-name="P144">ul. Księżnej Anny 18</text:p>
            <text:p text:style-name="P144">18 – 400 Łomża</text:p>
          </table:table-cell>
          <table:table-cell table:style-name="Tabela1.C11" office:value-type="string">
            <text:p text:style-name="P137"><text:a xlink:type="simple" xlink:href="https://witkac.pl/#/offer/view?id=214065" office:target-frame-name="_top" xlink:show="replace" text:style-name="Internet_20_link" text:visited-style-name="Visited_20_Internet_20_Link"><text:span text:style-name="Domyślna_20_czcionka_20_akapitu"><text:span text:style-name="T74">Koszykówka z "dziewiątką" bez uzależnień. </text:span></text:span></text:a></text:p>
          </table:table-cell>
          <table:table-cell table:style-name="Tabela1.D11" office:value-type="string">
            <text:p text:style-name="P211">50.000 zł </text:p>
          </table:table-cell>
        </table:table-row>
        <table:table-row>
          <table:table-cell table:style-name="Tabela1.A21" office:value-type="string">
            <text:p text:style-name="P191">10</text:p>
          </table:table-cell>
          <table:table-cell table:style-name="Tabela1.B12" office:value-type="string">
            <text:p text:style-name="P138">Ludowy Klub Sportowy Narew Kurpiewski Łomża</text:p>
            <text:p text:style-name="P145">ul. <text:span text:style-name="T278">Szosa Zambrowska 1/27 lok 416</text:span></text:p>
            <text:p text:style-name="P146">18 – 400 Łomża</text:p>
          </table:table-cell>
          <table:table-cell table:style-name="Tabela1.C12" office:value-type="string">
            <text:p text:style-name="P137"><text:span text:style-name="Domyślna_20_czcionka_20_akapitu"><text:span text:style-name="T74">,,Nie piję nie palę wolę stadion i gimnastyczną salę'' </text:span></text:span></text:p>
          </table:table-cell>
          <table:table-cell table:style-name="Tabela1.D12" office:value-type="string">
            <text:p text:style-name="P212">10.000 zł </text:p>
          </table:table-cell>
        </table:table-row>
        <table:table-row>
          <table:table-cell table:style-name="Tabela1.A21" office:value-type="string">
            <text:p text:style-name="P191">11</text:p>
          </table:table-cell>
          <table:table-cell table:style-name="Tabela1.B13" office:value-type="string">
            <text:p text:style-name="P138">"CARITAS BLIŹNIM"</text:p>
            <text:p text:style-name="P147">ul. Rybaki 1</text:p>
            <text:p text:style-name="P147">18 – 400 Łomża</text:p>
          </table:table-cell>
          <table:table-cell table:style-name="Tabela1.C13" office:value-type="string">
            <text:p text:style-name="P137"><text:a xlink:type="simple" xlink:href="https://witkac.pl/#/offer/view?id=215051" office:target-frame-name="_top" xlink:show="replace" text:style-name="Internet_20_link" text:visited-style-name="Visited_20_Internet_20_Link"><text:span text:style-name="Domyślna_20_czcionka_20_akapitu"><text:span text:style-name="T74">I. Profilaktyka uniwersalna. Zadanie nr 9 - Warsztaty profilaktyczne dla dzieci i młodzieży „Strażnicy Galaktyki” </text:span></text:span></text:a></text:p>
          </table:table-cell>
          <table:table-cell table:style-name="Tabela1.D13" office:value-type="string">
            <text:p text:style-name="P213">40.000 zł </text:p>
          </table:table-cell>
        </table:table-row>
        <table:table-row>
          <table:table-cell table:style-name="Tabela1.A14" office:value-type="string">
            <text:p text:style-name="P191">12</text:p>
          </table:table-cell>
          <table:table-cell table:style-name="Tabela1.B14" office:value-type="string">
            <text:p text:style-name="P138">"CARITAS BLIŹNIM"</text:p>
            <text:p text:style-name="P147">ul. Rybaki 1</text:p>
            <text:p text:style-name="P147">18 – 400 Łomża</text:p>
          </table:table-cell>
          <table:table-cell table:style-name="Tabela1.C14" office:value-type="string">
            <text:p text:style-name="P137"><text:a xlink:type="simple" xlink:href="https://witkac.pl/#/offer/view?id=214277" office:target-frame-name="_top" xlink:show="replace" text:style-name="Internet_20_link" text:visited-style-name="Visited_20_Internet_20_Link"><text:span text:style-name="Domyślna_20_czcionka_20_akapitu"><text:span text:style-name="T74">Profilaktyka selektywna. Zadanie numer 2. Prowadzenie Świetlicy Socjoterapeutycznej Caritas dla dzieci i młodzieży z terenu miasta Łomża. </text:span></text:span></text:a></text:p>
          </table:table-cell>
          <table:table-cell table:style-name="Tabela1.D14" office:value-type="string">
            <text:p text:style-name="P214">35.000 zł </text:p>
          </table:table-cell>
        </table:table-row>
        <table:table-row>
          <table:table-cell table:style-name="Tabela1.A21" office:value-type="string">
            <text:p text:style-name="P225">1<text:soft-page-break/>3</text:p>
          </table:table-cell>
          <table:table-cell table:style-name="Tabela1.B15" office:value-type="string">
            <text:p text:style-name="P138">Bractwo Trzeźwości Imienia <text:soft-page-break/>Świętego Maksymiliana Marii Kolbego</text:p>
            <text:p text:style-name="P148">ul. Krzywe Koło 3</text:p>
            <text:p text:style-name="P148">18 – 400 Łomża</text:p>
          </table:table-cell>
          <table:table-cell table:style-name="Tabela1.C15" office:value-type="string">
            <text:p text:style-name="P137"><text:span text:style-name="Domyślna_20_czcionka_20_akapitu"><text:span text:style-name="T74">II. Profilaktyka selektywna. Zadanie 2. </text:span></text:span><text:soft-page-break/><text:span text:style-name="Domyślna_20_czcionka_20_akapitu"><text:span text:style-name="T74">Wspieranie działań placówek wsparcia dziennego, świetlic socjoterapeutycznych, opiekuńczo-wychowawczych w szczególności przeznaczonych dla dzieci wychowujących się w rodzinach dysfunkcyjnych, dotkniętych problemem alkoholowym, przemocą w rodzinie, innymi uzależnieniami.</text:span></text:span></text:p>
          </table:table-cell>
          <table:table-cell table:style-name="Tabela1.D15" office:value-type="string">
            <text:p text:style-name="P215"><text:span text:style-name="T279">8</text:span>.000 zł <text:soft-page-break/></text:p>
          </table:table-cell>
        </table:table-row>
        <table:table-row>
          <table:table-cell table:style-name="Tabela1.A16" office:value-type="string">
            <text:p text:style-name="P192">14</text:p>
          </table:table-cell>
          <table:table-cell table:style-name="Tabela1.B16" office:value-type="string">
            <text:p text:style-name="P138">UCZNIOWSKI KLUB SPORTOWY ŁOMŻYCZKA 10 <text:span text:style-name="T280">ul. Niemcewicza 17</text:span> </text:p>
            <text:p text:style-name="P138">18-4<text:span text:style-name="T280">00 Łomża</text:span> </text:p>
          </table:table-cell>
          <table:table-cell table:style-name="Tabela1.C16" office:value-type="string">
            <text:p text:style-name="P137"><text:span text:style-name="Domyślna_20_czcionka_20_akapitu"><text:span text:style-name="T74">,,ŻYJĘ ZDROWO - NA SPORTOWO'' </text:span></text:span></text:p>
          </table:table-cell>
          <table:table-cell table:style-name="Tabela1.D16" office:value-type="string">
            <text:p text:style-name="P216">5.000 zł </text:p>
          </table:table-cell>
        </table:table-row>
        <table:table-row>
          <table:table-cell table:style-name="Tabela1.A17" office:value-type="string">
            <text:p text:style-name="P192">15</text:p>
          </table:table-cell>
          <table:table-cell table:style-name="Tabela1.B17" office:value-type="string">
            <text:p text:style-name="P138">Uczniowski Klub Sportowy "4"</text:p>
            <text:p text:style-name="P149">ul. <text:span text:style-name="T281">Kierzkowa 7</text:span></text:p>
            <text:p text:style-name="P150">18 – 400 Łomża</text:p>
          </table:table-cell>
          <table:table-cell table:style-name="Tabela1.C17" office:value-type="string">
            <text:p text:style-name="P137"><text:span text:style-name="Domyślna_20_czcionka_20_akapitu"><text:span text:style-name="T74">Łomżyński Programu Profilaktyki i Rozwiązywania Problemów Alkoholowych oraz Innych Uzależnień „Aktywnie i zdrowo" </text:span></text:span></text:p>
          </table:table-cell>
          <table:table-cell table:style-name="Tabela1.D17" office:value-type="string">
            <text:p text:style-name="P217">15.000 zł </text:p>
          </table:table-cell>
        </table:table-row>
        <table:table-row>
          <table:table-cell table:style-name="Tabela1.A21" office:value-type="string">
            <text:p text:style-name="P193">16</text:p>
          </table:table-cell>
          <table:table-cell table:style-name="Tabela1.B18" office:value-type="string">
            <text:p text:style-name="P138">Fundacja "L"</text:p>
            <text:p text:style-name="P151">ul. Wyszyńskiego 30</text:p>
            <text:p text:style-name="P151">18 – 400 Łomża</text:p>
          </table:table-cell>
          <table:table-cell table:style-name="Tabela1.C18" office:value-type="string">
            <text:p text:style-name="P137"><text:span text:style-name="Domyślna_20_czcionka_20_akapitu"><text:span text:style-name="T74">,,Rodzice za kierownicą'' </text:span></text:span></text:p>
          </table:table-cell>
          <table:table-cell table:style-name="Tabela1.D18" office:value-type="string">
            <text:p text:style-name="P218">9.000 zł </text:p>
          </table:table-cell>
        </table:table-row>
        <table:table-row>
          <table:table-cell table:style-name="Tabela1.A19" office:value-type="string">
            <text:p text:style-name="P194">17</text:p>
          </table:table-cell>
          <table:table-cell table:style-name="Tabela1.B19" office:value-type="string">
            <text:p text:style-name="P138">Stowarzyszenie Twórczego Działania "BK Step"</text:p>
            <text:p text:style-name="P152">Aleja Legionów 60 B</text:p>
            <text:p text:style-name="P152">18 – 400 Łomża</text:p>
          </table:table-cell>
          <table:table-cell table:style-name="Tabela1.C19" office:value-type="string">
            <text:p text:style-name="P137"><text:a xlink:type="simple" xlink:href="https://witkac.pl/#/offer/view?id=215276" office:target-frame-name="_top" xlink:show="replace" text:style-name="Internet_20_link" text:visited-style-name="Visited_20_Internet_20_Link"><text:span text:style-name="Domyślna_20_czcionka_20_akapitu"><text:span text:style-name="T74">"Rytm Zdrowia" - V edycja 2020 </text:span></text:span></text:a></text:p>
          </table:table-cell>
          <table:table-cell table:style-name="Tabela1.D19" office:value-type="string">
            <text:p text:style-name="P219">10.000 zł </text:p>
          </table:table-cell>
        </table:table-row>
        <table:table-row>
          <table:table-cell table:style-name="Tabela1.A20" office:value-type="string">
            <text:p text:style-name="P195">18</text:p>
          </table:table-cell>
          <table:table-cell table:style-name="Tabela1.B20" office:value-type="string">
            <text:p text:style-name="P138">MŁODZIEŻOWY ŁOMŻYŃSKI KLUB SPORTOWY</text:p>
            <text:p text:style-name="P153">ul. Zjazd 18</text:p>
            <text:p text:style-name="P153">18 – 400 Łomża</text:p>
          </table:table-cell>
          <table:table-cell table:style-name="Tabela1.C20" office:value-type="string">
            <text:p text:style-name="P137"><text:span text:style-name="Domyślna_20_czcionka_20_akapitu"><text:span text:style-name="T74">Zapobieganie spożywani</text:span></text:span><text:span text:style-name="Domyślna_20_czcionka_20_akapitu"><text:span text:style-name="T75">a</text:span></text:span><text:span text:style-name="Domyślna_20_czcionka_20_akapitu"><text:span text:style-name="T74"> napojów alkoholowych oraz innych środków psychoaktywnych ze szczególnym uwzględnieniem dzieci i młodzieży. Wsparcie organizowania prowadzenia zajęć pozalekcyjnych z programami profilaktyczno – edukacyjnymi i socjoterapeutycznymi.</text:span></text:span><text:a xlink:type="simple" xlink:href="https://witkac.pl/#/offer/view?id=214199" office:target-frame-name="_top" xlink:show="replace" text:style-name="Internet_20_link" text:visited-style-name="Visited_20_Internet_20_Link"><text:span text:style-name="Domyślna_20_czcionka_20_akapitu"><text:span text:style-name="T241"> </text:span></text:span></text:a><text:span text:style-name="Domyślna_20_czcionka_20_akapitu"><text:span text:style-name="T74">„Pozytywnie uzależnieni od sportu” </text:span></text:span></text:p>
          </table:table-cell>
          <table:table-cell table:style-name="Tabela1.D20" office:value-type="string">
            <text:p text:style-name="P219">170.000 zł </text:p>
          </table:table-cell>
        </table:table-row>
        <table:table-row>
          <table:table-cell table:style-name="Tabela1.A21" office:value-type="string">
            <text:p text:style-name="P196">19</text:p>
          </table:table-cell>
          <table:table-cell table:style-name="Tabela1.B21" office:value-type="string">
            <text:p text:style-name="P138">Akademia Sportu Medyk</text:p>
            <text:p text:style-name="P154">ul. Sybiraków 20 B lok.26</text:p>
            <text:p text:style-name="P154">18 – 400 Łomża</text:p>
          </table:table-cell>
          <table:table-cell table:style-name="Tabela1.C21" office:value-type="string">
            <text:p text:style-name="P137"><text:a xlink:type="simple" xlink:href="https://witkac.pl/#/offer/view?id=215402" office:target-frame-name="_top" xlink:show="replace" text:style-name="Internet_20_link" text:visited-style-name="Visited_20_Internet_20_Link"><text:span text:style-name="Domyślna_20_czcionka_20_akapitu"><text:span text:style-name="T74">Nie piję, nie biorę, nie palę ale trenuję i czuję się wspaniale. Zajęcia sportowo-rekreacyjne oraz profilaktyczne jako alternatywna i ciekawa forma spędzania czasu wolnego przez dzieci, młodzież oraz osoby dorosłe. </text:span></text:span></text:a></text:p>
          </table:table-cell>
          <table:table-cell table:style-name="Tabela1.D21" office:value-type="string">
            <text:p text:style-name="P220"><text:span text:style-name="T279">4</text:span>0.000 zł </text:p>
          </table:table-cell>
        </table:table-row>
        <table:table-row>
          <table:table-cell table:style-name="Tabela1.A22" office:value-type="string">
            <text:p text:style-name="P197">20</text:p>
          </table:table-cell>
          <table:table-cell table:style-name="Tabela1.B22" office:value-type="string">
            <text:p text:style-name="P138">Uczniowski Klub Sportowy „ RETURN” Łomża </text:p>
            <text:p text:style-name="P155">ul. <text:span text:style-name="T282">Senatorska 13</text:span></text:p>
            <text:p text:style-name="P156">18 – 400 Łomża</text:p>
          </table:table-cell>
          <table:table-cell table:style-name="Tabela1.C22" office:value-type="string">
            <text:p text:style-name="P137"><text:a xlink:type="simple" xlink:href="https://witkac.pl/#/offer/view?id=215423" office:target-frame-name="_top" xlink:show="replace" text:style-name="Internet_20_link" text:visited-style-name="Visited_20_Internet_20_Link"><text:span text:style-name="Domyślna_20_czcionka_20_akapitu"><text:span text:style-name="T74">Przyjazny kort. Profilaktyka uniwersalna. </text:span></text:span></text:a></text:p>
            <text:p text:style-name="P137"><text:a xlink:type="simple" xlink:href="https://witkac.pl/#/offer/view?id=215423" office:target-frame-name="_top" xlink:show="replace" text:style-name="Internet_20_link" text:visited-style-name="Visited_20_Internet_20_Link"><text:span text:style-name="Domyślna_20_czcionka_20_akapitu"><text:span text:style-name="T74">Zadanie nr 9 </text:span></text:span></text:a></text:p>
          </table:table-cell>
          <table:table-cell table:style-name="Tabela1.D22" office:value-type="string">
            <text:p text:style-name="P221">15.000 zł</text:p>
          </table:table-cell>
        </table:table-row>
        <table:table-row>
          <table:table-cell table:style-name="Tabela1.A23" office:value-type="string">
            <text:p text:style-name="P187"/>
          </table:table-cell>
          <table:table-cell table:style-name="Tabela1.B23" office:value-type="string">
            <text:p text:style-name="P198"/>
          </table:table-cell>
          <table:table-cell table:style-name="Tabela1.C23" office:value-type="string">
            <text:p text:style-name="P198"/>
          </table:table-cell>
          <table:table-cell table:style-name="Tabela1.D23" office:value-type="string">
            <text:p text:style-name="P222">Razem:</text:p>
            <text:p text:style-name="P223"><text:span text:style-name="T283">587.915</text:span> zł </text:p>
          </table:table-cell>
        </table:table-row>
      </table:table>
      <text:p text:style-name="P49"><text:span text:style-name="T284">Łączna kwota dotacji przyznanych na wparcie realizacji zadań publicznych w zakresie Łomżyńskiego Programu Profilaktyki i Rozwiązywania Problemów Alkoholowych oraz Innych Uzależnień na 2020 rok: 587.915 </text:span><text:span text:style-name="T55">zł</text:span></text:p>
      <text:p text:style-name="P54"/>
      <text:p text:style-name="P54"><text:s/></text:p>
      <text:p text:style-name="P224"/>
      <text:p text:style-name="P40"><text:span text:style-name="T72">Wszyscy </text:span><text:span text:style-name="T73">O</text:span><text:span text:style-name="T72">ferenci zobowiązani są do przeprowadzenia ewaluacji programów </text:span><text:soft-page-break/><text:span text:style-name="T72">profilaktycznych zgodnie z Załącznikiem</text:span><text:span text:style-name="Domyślna_20_czcionka_20_akapitu"><text:span text:style-name="T67"> nr </text:span></text:span><text:span text:style-name="Domyślna_20_czcionka_20_akapitu"><text:span text:style-name="T68">7</text:span></text:span><text:span text:style-name="Domyślna_20_czcionka_20_akapitu"><text:span text:style-name="T67"> do Uchwały Nr </text:span></text:span><text:span text:style-name="Domyślna_20_czcionka_20_akapitu"><text:span text:style-name="T68">333</text:span></text:span><text:span text:style-name="Domyślna_20_czcionka_20_akapitu"><text:span text:style-name="T69">/X</text:span></text:span><text:span text:style-name="Domyślna_20_czcionka_20_akapitu"><text:span text:style-name="T68">XX</text:span></text:span><text:span text:style-name="Domyślna_20_czcionka_20_akapitu"><text:span text:style-name="T69">III/</text:span></text:span><text:span text:style-name="Domyślna_20_czcionka_20_akapitu"><text:span text:style-name="T68">20</text:span></text:span><text:span text:style-name="Domyślna_20_czcionka_20_akapitu"><text:span text:style-name="T69"> Rady Miejskiej Łomży z dnia </text:span></text:span><text:span text:style-name="Domyślna_20_czcionka_20_akapitu"><text:span text:style-name="T68">30</text:span></text:span><text:span text:style-name="Domyślna_20_czcionka_20_akapitu"><text:span text:style-name="T69"> grudnia 20</text:span></text:span><text:span text:style-name="Domyślna_20_czcionka_20_akapitu"><text:span text:style-name="T68">20</text:span></text:span><text:span text:style-name="Domyślna_20_czcionka_20_akapitu"><text:span text:style-name="T69"> roku </text:span></text:span><text:span text:style-name="Domyślna_20_czcionka_20_akapitu"><text:span text:style-name="T70">w sprawie Łomżyńskiego Programu Profilaktyki i Rozwiązywania Problemów Alkoholowych oraz Innych Uzależnień na 202</text:span></text:span><text:span text:style-name="Domyślna_20_czcionka_20_akapitu"><text:span text:style-name="T68">1</text:span></text:span><text:span text:style-name="Domyślna_20_czcionka_20_akapitu"><text:span text:style-name="T70"> rok.</text:span></text:span><text:span text:style-name="Domyślna_20_czcionka_20_akapitu"><text:span text:style-name="T69"> </text:span></text:span><text:span text:style-name="Domyślna_20_czcionka_20_akapitu"><text:span text:style-name="T71">(załącznik <text:s/>poniżej)</text:span></text:span></text:p>
      <text:p text:style-name="P114"><text:tab/><text:tab/><text:tab/><text:tab/><text:tab/><text:tab/><text:tab/></text:p>
      <text:p text:style-name="P100"><text:span text:style-name="Domyślna_20_czcionka_20_akapitu"><text:span text:style-name="T246"><text:tab/><text:tab/><text:tab/><text:tab/><text:tab/><text:tab/><text:tab/><text:tab/><text:tab/></text:span></text:span><text:span text:style-name="Domyślna_20_czcionka_20_akapitu"><text:span text:style-name="T243">Załącznik nr </text:span></text:span><text:span text:style-name="Domyślna_20_czcionka_20_akapitu"><text:span text:style-name="T245">7</text:span></text:span></text:p>
      <text:p text:style-name="P110"><text:tab/><text:tab/><text:tab/><text:tab/><text:tab/><text:tab/><text:tab/><text:tab/><text:tab/>Do Uchwały Nr <text:span text:style-name="T270">333/XXXIII/20</text:span></text:p>
      <text:p text:style-name="P110"><text:tab/><text:tab/><text:tab/><text:tab/><text:tab/><text:tab/><text:tab/><text:tab/><text:tab/>Rady Miejskiej Łomży</text:p>
      <text:p text:style-name="P110"><text:tab/><text:tab/><text:tab/><text:tab/><text:tab/><text:tab/><text:tab/><text:tab/><text:tab/>z dnia <text:span text:style-name="T270">30 grudnia</text:span> <text:s/>20<text:span text:style-name="T270">20</text:span> <text:s/>roku</text:p>
      <text:p text:style-name="P108"/>
      <text:p text:style-name="P108">1. EWALUACJA PROGRAMÓW PROFILAKTYCZNYCH</text:p>
      <text:h text:style-name="P126" text:outline-level="4">I. Rola w programie</text:h>
      <text:p text:style-name="P112">1. Czy Pan(i) i/lub reprezentowana przez Panią/Pana instytucja/organizacja miał(a) wcześniejsze doświadczenia w realizacji programów profilaktycznych? Jeśli tak, to proszę je opisać.</text:p>
      <text:p text:style-name="P112">2. Jakie zadania Pani/Panu powierzono? Które z nich były najtrudniejsze?</text:p>
      <text:p text:style-name="P102"><text:span text:style-name="Domyślna_20_czcionka_20_akapitu"><text:span text:style-name="T243">3. </text:span></text:span><text:span text:style-name="Domyślna_20_czcionka_20_akapitu"><text:span text:style-name="T241">Jakie były przyczyny tych trudności? W jaki sposób usiłowano im przeciwdziałać i z jakim skutkiem?</text:span></text:span></text:p>
      <text:p text:style-name="P112">4. Czy brakowało Pani/Panu zasobów, dzięki którym realizacja tych zadań byłaby łatwiejsza? Proszę je wymienić.</text:p>
      <text:p text:style-name="P115"/>
      <text:h text:style-name="P127" text:outline-level="4">II. Proces planowania programu</text:h>
      <text:p text:style-name="P103"><text:span text:style-name="Domyślna_20_czcionka_20_akapitu"><text:span text:style-name="T243">5. </text:span></text:span><text:span text:style-name="Domyślna_20_czcionka_20_akapitu"><text:span text:style-name="T241">W jakim stopniu realizowany program odpowiada na potrzeby uczestników? <text:s/></text:span></text:span></text:p>
      <text:p text:style-name="P103"><text:span text:style-name="Domyślna_20_czcionka_20_akapitu"><text:span text:style-name="T243">6. </text:span></text:span><text:span text:style-name="Domyślna_20_czcionka_20_akapitu"><text:span text:style-name="T241">Kiedy i w jaki sposób potrzeby te były badane? Czy dostosowano do nich zakładane w programie działania?</text:span></text:span></text:p>
      <text:p text:style-name="P103"><text:span text:style-name="Domyślna_20_czcionka_20_akapitu"><text:span text:style-name="T243">7. </text:span></text:span><text:span text:style-name="Domyślna_20_czcionka_20_akapitu"><text:span text:style-name="T248">(jeśli przyznano dotację w mniejszej niż wnioskowana wysokości) </text:span></text:span><text:span text:style-name="Domyślna_20_czcionka_20_akapitu"><text:span text:style-name="T241">Czy redukcja dotacji miała wpływ na skuteczność i efektywność realizowanego programu?</text:span></text:span></text:p>
      <text:p text:style-name="P121"/>
      <text:h text:style-name="P127" text:outline-level="4">III. Proces realizacji programu profilaktycznego</text:h>
      <text:p text:style-name="P115">8.Czy proces wdrażania programu był monitorowany? Jakie wskaźniki mierzono? Jakie wnioski wyciągnięto na tej podstawie? <text:s/></text:p>
      <text:p text:style-name="P103"><text:span text:style-name="Domyślna_20_czcionka_20_akapitu"><text:span text:style-name="T249">9.(w przypadku realizatora zewnętrznego) </text:span></text:span><text:span text:style-name="Domyślna_20_czcionka_20_akapitu"><text:span text:style-name="T243">Jak się układała współpraca z realizatorem programu profilaktycznego? </text:span></text:span><text:span text:style-name="Domyślna_20_czcionka_20_akapitu"><text:span text:style-name="T249"><text:s/></text:span></text:span></text:p>
      <text:p text:style-name="P115">10.Czy napotkano na jakieś problemy/utrudnienia w tym zakresie? Na czym one polegały? W jaki sposób je rozwiązywano?</text:p>
      <text:p text:style-name="P103"><text:span text:style-name="Domyślna_20_czcionka_20_akapitu"><text:span text:style-name="T243">11.Jak układała się współpraca z Wydziałem Spraw Społecznych i Zdrowia Urzędu Miejskiego w Łomży? </text:span></text:span><text:span text:style-name="Domyślna_20_czcionka_20_akapitu"><text:span text:style-name="T249"><text:s/></text:span></text:span></text:p>
      <text:p text:style-name="P103"><text:span text:style-name="Domyślna_20_czcionka_20_akapitu"><text:span text:style-name="T249">12.Czy napotkano na jakie</text:span></text:span><text:span text:style-name="Domyślna_20_czcionka_20_akapitu"><text:span text:style-name="T243">ś problemy/utrudnienia w tym zakresie? Na czym one polegały? W jaki sposób je rozwiązywano?</text:span></text:span></text:p>
      <text:p text:style-name="P103"><text:span text:style-name="Domyślna_20_czcionka_20_akapitu"><text:span text:style-name="T249">13.</text:span></text:span><text:span text:style-name="Domyślna_20_czcionka_20_akapitu"><text:span text:style-name="T248">Czy w trakcie wdra</text:span></text:span><text:span text:style-name="Domyślna_20_czcionka_20_akapitu"><text:span text:style-name="T241">żania programu niezbędne były jakieś modyfikacje? Czym były one spowodowane? <text:s/></text:span></text:span></text:p>
      <text:p text:style-name="P103"><text:soft-page-break/><text:span text:style-name="Domyślna_20_czcionka_20_akapitu"><text:span text:style-name="T249">14.Na czym konkretnie polega</text:span></text:span><text:span text:style-name="Domyślna_20_czcionka_20_akapitu"><text:span text:style-name="T243">ły te zmiany? Jakie były ich efekty?</text:span></text:span></text:p>
      <text:p text:style-name="P103"><text:span text:style-name="Domyślna_20_czcionka_20_akapitu"><text:span text:style-name="T243">15.Jakie elementy ułatwiały osiąganie zakładanych w programie celów i rezultatów?</text:span></text:span></text:p>
      <text:p text:style-name="P103"><text:span text:style-name="Domyślna_20_czcionka_20_akapitu"><text:span text:style-name="T243">16. </text:span></text:span><text:span text:style-name="Domyślna_20_czcionka_20_akapitu"><text:span text:style-name="T241">Jakie elementy utrudniały osiąganie zakładanych w programie celów i rezultatów?</text:span></text:span></text:p>
      <text:h text:style-name="P128" text:outline-level="4">IV. Ocena osiągniętych efektów</text:h>
      <text:p text:style-name="P117">17.W jakim stopniu udało się osiągnąć zakładane w programie cele oraz rezultaty (w podziale na twarde i miękkie)? Które z nich osiągnięto częściowo i dlaczego? <text:s/></text:p>
      <text:p text:style-name="P117">18.Czy osiągnięto jakieś dodatkowe rezultaty, nieprzewidziane we wniosku o dofinansowanie?</text:p>
      <text:p text:style-name="P117">19.W jakim stopniu osiągnięte rezultaty są przydatne dla uczestników programu? Co może wskazywać na tę przydatność?</text:p>
      <text:p text:style-name="P117">20.Czy rezultaty osiągane dzięki realizacji programów profilaktycznych mają/mogą mieć trwały charakter? <text:s/></text:p>
      <text:p text:style-name="P117">21.Jakie czynniki mogą zwiększać trwałość tych rezultatów?</text:p>
      <text:p text:style-name="P117">22.Jakie czynniki mogą zmniejszać tę trwałość?</text:p>
      <text:p text:style-name="P117">23.Jakie zmiany mogłyby się przyczynić do sprawniejszej realizacji programu? <text:s/></text:p>
      <text:p text:style-name="P117">24.Czyje wsparcie byłoby najbardziej przydatne podczas jego wdrażania?</text:p>
      <text:p text:style-name="P117">25.Proszę wymienić mocne i słabe strony zrealizowanego programu profilaktycznego <text:s/></text:p>
      <text:p text:style-name="P115"/>
      <text:p text:style-name="P108">2.KWESTIONARIUSZ ANKIETY DLA REALIZATORÓW PROGRAMÓW PROFILAKTYCZNYCH</text:p>
      <text:p text:style-name="P115">Szanowni Państwo, <text:s/></text:p>
      <text:p text:style-name="P112">niniejsza ankieta jest realizowana w ramach badania ewaluacyjnego prowadzonego przez Wydział Spraw Społecznych i Zdrowia Urzędu Miejskiego w <text:s/>Łomży</text:p>
      <text:p text:style-name="P122">Celem ankiety jest poznanie ocen i opinii koordynatorów na temat procesu wdrażania oraz rezultatów tych programów. Serdecznie prosimy o wzięcie udziału w badaniu poprzez wypełnienie ankiety, której wyniki zostaną przedstawione w zbiorczej formie, uniemożliwiającej identyfikację poszczególnych respondentów</text:p>
      <text:p text:style-name="P123"><text:tab/><text:tab/><text:tab/><text:tab/><text:tab/><text:tab/></text:p>
      <text:p text:style-name="P103"><text:span text:style-name="Domyślna_20_czcionka_20_akapitu"><text:span text:style-name="T249"><text:tab/><text:tab/><text:tab/><text:tab/><text:tab/><text:tab/>Dziękujemy za pomoc w realizacji badania</text:span></text:span></text:p>
      <text:p text:style-name="P123"/>
      <text:p text:style-name="P120"/>
      <text:p text:style-name="P108">1.Czy przed <text:s/>opracowaniem programu zostały zbadane potrzeby uczestników ?</text:p>
      <text:p text:style-name="P115">- nie</text:p>
      <text:p text:style-name="P115">- tak – proszę wskazać w jaki sposób………………………………….</text:p>
      <text:p text:style-name="P115">- nie wiem</text:p>
      <text:p text:style-name="P108">2.Czy Pani/Pana zdaniem program odpowiadał na potrzeby jego uczestników?</text:p>
      <text:p text:style-name="P115">zdecydowanie tak</text:p>
      <text:p text:style-name="P115">- raczej tak</text:p>
      <text:p text:style-name="P115">- raczej nie</text:p>
      <text:p text:style-name="P115">- zdecydowanie nie <text:s/></text:p>
      <text:p text:style-name="P115"><text:soft-page-break/>- trudno powiedzieć</text:p>
      <text:p text:style-name="P108">3.W jakim stopniu udało się osiągnąć rezultaty zakładane we wniosku/ofercie o dofinansowanie na realizację zadania publicznego ?</text:p>
      <text:p text:style-name="P115">- osiągnęliśmy wszystkie zaplanowane rezultaty</text:p>
      <text:p text:style-name="P115">- osiągnęliśmy większość spośród zaplanowanych rezultatów</text:p>
      <text:p text:style-name="P115">- osiągnęliśmy mniej więcej połowę <text:s/>zaplanowanych rezultatów</text:p>
      <text:p text:style-name="P115">- osiągnęliśmy tylko niektóre spośród zaplanowanych rezultatów</text:p>
      <text:p text:style-name="P115">- nie osiągnęliśmy żadnego spośród zaplanowanych rezultatów</text:p>
      <text:p text:style-name="P115">Dlaczego nie udało się osiągnąć wszystkich zaplanowanych rezultatów ?……………………………………………………………………………………...</text:p>
      <text:p text:style-name="P108">4.Czy w wyniku realizacji programu osiągnięto dodatkowe rezultaty, niezakładane w ofercie/wniosku o dofinansowanie?</text:p>
      <text:p text:style-name="P115">- tak….proszę wymienić jakie ? ………………………………………………...</text:p>
      <text:p text:style-name="P115">- nie</text:p>
      <text:p text:style-name="P108">5.Czy na realizację programu została zaplanowana wystarczająca ilość czasu?</text:p>
      <text:p text:style-name="P115">- tak</text:p>
      <text:p text:style-name="P115">- nie</text:p>
      <text:p text:style-name="P115">- trudno powiedzieć</text:p>
      <text:p text:style-name="P108">5.Czy na realizację programu została zaplanowana wystarczająca ilość środków finansowych ?</text:p>
      <text:p text:style-name="P115">- <text:s/>tak</text:p>
      <text:p text:style-name="P115">- nie</text:p>
      <text:p text:style-name="P115">- trudno powiedzieć</text:p>
      <text:p text:style-name="P103"><text:span text:style-name="Domyślna_20_czcionka_20_akapitu"><text:span text:style-name="T246">6.Proszę wymienić elementy, które ułatwiały osiągnięcie zakładanych rezultatów……………………………………………………………………………</text:span></text:span><text:span text:style-name="Domyślna_20_czcionka_20_akapitu"><text:span text:style-name="T243">..</text:span></text:span></text:p>
      <text:p text:style-name="P103"><text:span text:style-name="Domyślna_20_czcionka_20_akapitu"><text:span text:style-name="T246">7.Proszę wskazać elementy, które utrudniały bądź uniemożliwiały ten proces…………………………………………………………………………………</text:span></text:span><text:span text:style-name="Domyślna_20_czcionka_20_akapitu"><text:span text:style-name="T243">.</text:span></text:span></text:p>
      <text:p text:style-name="P103"><text:span text:style-name="Domyślna_20_czcionka_20_akapitu"><text:span text:style-name="T246">8.W jaki sposób radziliście sobie Państwo z tymi trudnościami?</text:span></text:span><text:span text:style-name="Domyślna_20_czcionka_20_akapitu"><text:span text:style-name="T243">……………………………………………………………………………………………</text:span></text:span></text:p>
      <text:p text:style-name="P108">9.Jak ocenia Pan(i) współpracę z Wydziałem Spraw Społecznych i Zdrowia Urzędu Miejskiego w Łomży?</text:p>
      <text:p text:style-name="P115">- bardzo dobrze</text:p>
      <text:p text:style-name="P115">- raczej dobrze</text:p>
      <text:p text:style-name="P115">- ani dobrze ani źle</text:p>
      <text:p text:style-name="P115">- raczej źle</text:p>
      <text:p text:style-name="P115">- bardzo źle</text:p>
      <text:p text:style-name="P108">10.Co mogłoby przyczynić się do sprawniejszej realizacji tego programu?</text:p>
      <text:p text:style-name="P115">……………………………………………………………………………………………..</text:p>
      <text:p text:style-name="P108"><text:soft-page-break/>11.Proszę ocenić stopień przydatności osiągniętych rezultatów dla uczestników programu w skali od 1 do 5 (gdzie wartość 1 oznacza najniższy, a 5 najwyższy stopień przydatności)</text:p>
      <text:p text:style-name="P115">…………………………………………….</text:p>
      <text:p text:style-name="P108">12.Czy Pani/Pana zdaniem rezultaty osiągnięte dzięki realizacji tego programu będą miały trwały charakter?</text:p>
      <text:p text:style-name="P115">- zdecydowanie tak</text:p>
      <text:p text:style-name="P115">- raczej tak</text:p>
      <text:p text:style-name="P115">- raczej nie <text:s/></text:p>
      <text:p text:style-name="P115">- nie <text:s text:c="2"/></text:p>
      <text:p text:style-name="P115">- zdecydowanie nie <text:s text:c="2"/></text:p>
      <text:p text:style-name="P115">- trudno powiedzieć</text:p>
      <text:p text:style-name="P115">Proszę uzasadnić swoją opinię……………………………………………………………………….</text:p>
      <text:p text:style-name="P108">13.Jakie elementy mogą wzmacniać trwałość osiągniętych rezultatów?</text:p>
      <text:p text:style-name="P115">…………………………………………………………………………………………………</text:p>
      <text:p text:style-name="P108">14.Jakie elementy mogą osłabić ich trwałość?</text:p>
      <text:p text:style-name="P115">…………………………………………………………………………………………………</text:p>
      <text:p text:style-name="P108">15.Czy podjęto jakieś działania mające na celu rozpowszechnianie osiągniętych w programie rezultatów?</text:p>
      <text:p text:style-name="P115">- tak</text:p>
      <text:p text:style-name="P115">- nie</text:p>
      <text:p text:style-name="P115">- nie wiem</text:p>
      <text:p text:style-name="P103"><text:span text:style-name="Domyślna_20_czcionka_20_akapitu"><text:span text:style-name="T246">Jeśli tak, to proszę wymienić te działania</text:span></text:span><text:span text:style-name="Domyślna_20_czcionka_20_akapitu"><text:span text:style-name="T243">……………………………………………………..</text:span></text:span></text:p>
      <text:p text:style-name="P103"><text:span text:style-name="Domyślna_20_czcionka_20_akapitu"><text:span text:style-name="T246">16.Czy ma Pani/Pan <text:s/>dodatkowe uwagi?</text:span></text:span><text:span text:style-name="Domyślna_20_czcionka_20_akapitu"><text:span text:style-name="T243">……………………………………………………….</text:span></text:span></text:p>
      <text:p text:style-name="P109"/>
      <text:p text:style-name="P108"/>
      <text:p text:style-name="P108"/>
      <text:p text:style-name="P108"><text:tab/><text:tab/><text:tab/><text:tab/><text:tab/><text:tab/>Serdecznie dziękujemy za udział w badaniu</text:p>
      <text:p text:style-name="P108"/>
      <text:p text:style-name="P108"/>
      <text:p text:style-name="P108"/>
      <text:p text:style-name="P103"><text:span text:style-name="Domyślna_20_czcionka_20_akapitu"><text:span text:style-name="T243"><text:tab/><text:tab/><text:tab/><text:tab/><text:tab/><text:tab/><text:tab/><text:tab/></text:span></text:span></text:p>
      <text:p text:style-name="P103"><text:span text:style-name="Domyślna_20_czcionka_20_akapitu"><text:span text:style-name="T243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6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pl" style:country-asian="PL" style:font-name-complex="Tahoma" style:font-family-complex="Tahoma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Domyślni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Gri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ela_20_-_20_Siatka1" style:display-name="Tabela - Siatka1" style:family="paragraph" style:parent-style-name="DocumentMap">
      <style:paragraph-properties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ocumentMap" style:family="paragraph">
      <style:paragraph-properties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3b_Standardowy1" style:display-name="Normal;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webkit-indent-blockquote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b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ritely-toc-decima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ritely-toc-upper-alph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ritely-toc-lower-alph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ritely-toc-upper-roman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ritely-toc-lower-roman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ritely-toc-disc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misspel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ritely-commen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b1" style:family="paragraph" style:parent-style-name="Standard">
      <style:paragraph-properties fo:hyphenation-ladder-count="no-limit" fo:padding="0cm" fo:border="0.51pt solid #c0c0c0" style:shadow="none"/>
      <style:text-properties fo:hyphenate="false" fo:hyphenation-remain-char-count="2" fo:hyphenation-push-char-count="2"/>
    </style:style>
    <style:style style:name="misspell1" style:family="paragraph" style:parent-style-name="Standard">
      <loext:graphic-properties draw:fill="solid" draw:fill-color="#ffff00" draw:opacity="100%"/>
      <style:paragraph-properties fo:hyphenation-ladder-count="no-limit" fo:background-color="#ffff00"/>
      <style:text-properties fo:hyphenate="false" fo:hyphenation-remain-char-count="2" fo:hyphenation-push-char-count="2"/>
    </style:style>
    <style:style style:name="writely-comment1" style:family="paragraph" style:parent-style-name="Standard">
      <style:paragraph-properties fo:hyphenation-ladder-count="no-limit" fo:padding="0.035cm" fo:border="0.51pt solid #c0c0c0" style:shadow="none"/>
      <style:text-properties fo:font-size="9pt" style:font-size-asian="9pt" style:font-size-complex="9pt" fo:hyphenate="false" fo:hyphenation-remain-char-count="2" fo:hyphenation-push-char-count="2"/>
    </style:style>
    <style:style style:name="pb2" style:family="paragraph" style:parent-style-name="Standard">
      <style:paragraph-properties fo:hyphenation-ladder-count="no-limit" fo:padding="0cm" fo:border="0.51pt solid #c0c0c0" style:shadow="none"/>
      <style:text-properties fo:hyphenate="false" fo:hyphenation-remain-char-count="2" fo:hyphenation-push-char-count="2"/>
    </style:style>
    <style:style style:name="misspell2" style:family="paragraph" style:parent-style-name="Standard">
      <loext:graphic-properties draw:fill="solid" draw:fill-color="#ffff00" draw:opacity="100%"/>
      <style:paragraph-properties fo:hyphenation-ladder-count="no-limit" fo:background-color="#ffff00"/>
      <style:text-properties fo:hyphenate="false" fo:hyphenation-remain-char-count="2" fo:hyphenation-push-char-count="2"/>
    </style:style>
    <style:style style:name="writely-comment2" style:family="paragraph" style:parent-style-name="Standard">
      <style:paragraph-properties fo:hyphenation-ladder-count="no-limit" fo:padding="0.035cm" fo:border="0.51pt solid #c0c0c0" style:shadow="none"/>
      <style:text-properties fo:font-size="9pt" style:font-size-asian="9pt" style:font-size-complex="9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94cm" fo:margin-bottom="0.494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WW8Num1z0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1ztrue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fo:font-weight="bold" style:font-weight-asian="bold" style:font-weight-complex="bold"/>
    </style:style>
    <style:style style:name="WW8Num5ztrue" style:family="text"/>
    <style:style style:name="WW8Num6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6ztrue" style:family="text"/>
    <style:style style:name="WW8Num7z0" style:family="text">
      <style:text-properties fo:font-weight="bold" style:font-weight-asian="bold" style:font-weight-complex="bold"/>
    </style:style>
    <style:style style:name="WW8Num7ztrue" style:family="text"/>
    <style:style style:name="WW8Num8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8ztrue" style:family="text"/>
    <style:style style:name="WW8Num9zfalse" style:family="text"/>
    <style:style style:name="WW8Num9ztrue" style:family="text"/>
    <style:style style:name="WW8Num1zfalse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567" style:family="text"/>
    <style:style style:name="WW-WW8Num4ztrue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1" style:family="text"/>
    <style:style style:name="WW-WW8Num5ztrue1234567" style:family="text"/>
    <style:style style:name="WW-WW8Num5ztrue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5ztrue1234561" style:family="text"/>
    <style:style style:name="WW-WW8Num6ztrue1234567" style:family="text"/>
    <style:style style:name="WW-WW8Num6ztrue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WW-WW8Num8ztrue1234567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8ztrue1234561" style:family="text"/>
    <style:style style:name="WW8Num9z0" style:family="text">
      <style:text-properties fo:font-weight="bold" style:font-weight-asian="bold" style:font-weight-complex="bold"/>
    </style:style>
    <style:style style:name="WW-WW8Num9ztrue1234567" style:family="text"/>
    <style:style style:name="WW-WW8Num9ztrue11" style:family="text"/>
    <style:style style:name="WW-WW8Num9ztrue121" style:family="text"/>
    <style:style style:name="WW-WW8Num9ztrue1231" style:family="text"/>
    <style:style style:name="WW-WW8Num9ztrue12341" style:family="text"/>
    <style:style style:name="WW-WW8Num9ztrue123451" style:family="text"/>
    <style:style style:name="WW-WW8Num9ztrue1234561" style:family="text"/>
    <style:style style:name="WW8Num10z0" style:family="text">
      <style:text-properties fo:font-weight="bold" style:font-weight-asian="bold" style:font-weight-complex="bold"/>
    </style:style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0" style:family="text">
      <style:text-properties fo:font-weight="bold" style:font-weight-asian="bold" style:font-weight-complex="bold"/>
    </style:style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fo:font-weight="bold" style:font-weight-asian="bold" style:font-weight-complex="bold"/>
    </style:style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0" style:family="text">
      <style:text-properties fo:font-weight="bold" style:font-weight-asian="bold" style:font-weight-complex="bold"/>
    </style:style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fo:font-weight="bold" style:font-weight-asian="bold" style:font-weight-complex="bold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Absatz-Standardschriftar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ListLabel_20_1" style:display-name="ListLabel 1" style:family="text">
      <style:text-properties fo:color="#000000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_5f_CharLFO18LVL1" style:display-name="WW_CharLFO18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fo:color="#000000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fo:color="#000000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fo:color="#000000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fo:color="#000000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fo:color="#000000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fo:color="#000000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fo:color="#000000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fo:color="#000000" style:font-name-complex="Arial" style:font-family-complex="Arial" style:font-family-generic-complex="swiss" style:font-pitch-complex="variable"/>
    </style:style>
    <style:style style:name="Nagłówek_20_4_20_Znak" style:display-name="Nagłówek 4 Znak" style:family="text" style:parent-style-name="Domyślna_20_czcionka_20_akapitu">
      <style:text-properties fo:color="#000000" style:font-name="Arial" fo:font-family="Arial" style:font-family-generic="swiss" style:font-pitch="variable" fo:language="pl" fo:country="PL" fo:background-color="#e0e0e0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Nagłówek_20_3_20_Znak" style:display-name="Nagłówek 3 Znak" style:family="text" style:parent-style-name="Domyślna_20_czcionka_20_akapitu">
      <style:text-properties fo:color="#1f497c" style:font-name="Arial" fo:font-family="Arial" style:font-family-generic="swiss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 style:parent-style-name="Domyślna_20_czcionka_20_akapitu">
      <style:text-properties fo:color="#1f497c" style:font-name="Arial" fo:font-family="Arial" style:font-family-generic="swiss" style:font-pitch="variable" fo:font-size="16pt" fo:language="pl" fo:country="PL" fo:font-weight="bold" style:font-name-asian="Arial" style:font-family-asian="Arial" style:font-family-generic-asian="swiss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8Num6zfalse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false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1ztrue1234567" style:family="text"/>
    <style:style style:name="WW-WW8Num11ztrue11" style:family="text"/>
    <style:style style:name="WW-WW8Num11ztrue121" style:family="text"/>
    <style:style style:name="WW-WW8Num11ztrue1231" style:family="text"/>
    <style:style style:name="WW-WW8Num11ztrue12341" style:family="text"/>
    <style:style style:name="WW-WW8Num11ztrue123451" style:family="text"/>
    <style:style style:name="WW-WW8Num11ztrue1234561" style:family="text"/>
    <style:style style:name="WW-WW8Num12ztrue1234567" style:family="text"/>
    <style:style style:name="WW-WW8Num12ztrue11" style:family="text"/>
    <style:style style:name="WW-WW8Num12ztrue121" style:family="text"/>
    <style:style style:name="WW-WW8Num12ztrue1231" style:family="text"/>
    <style:style style:name="WW-WW8Num12ztrue12341" style:family="text"/>
    <style:style style:name="WW-WW8Num12ztrue123451" style:family="text"/>
    <style:style style:name="WW-WW8Num12ztrue1234561" style:family="text"/>
    <style:style style:name="WW-WW8Num14ztrue1234567" style:family="text"/>
    <style:style style:name="WW-WW8Num14ztrue11" style:family="text"/>
    <style:style style:name="WW-WW8Num14ztrue121" style:family="text"/>
    <style:style style:name="WW-WW8Num14ztrue1231" style:family="text"/>
    <style:style style:name="WW-WW8Num14ztrue12341" style:family="text"/>
    <style:style style:name="WW-WW8Num14ztrue123451" style:family="text"/>
    <style:style style:name="WW-WW8Num14ztrue1234561" style:family="text"/>
    <style:style style:name="WW-WW8Num15ztrue1234567" style:family="text"/>
    <style:style style:name="WW-WW8Num15ztrue11" style:family="text"/>
    <style:style style:name="WW-WW8Num15ztrue121" style:family="text"/>
    <style:style style:name="WW-WW8Num15ztrue1231" style:family="text"/>
    <style:style style:name="WW-WW8Num15ztrue12341" style:family="text"/>
    <style:style style:name="WW-WW8Num15ztrue123451" style:family="text"/>
    <style:style style:name="WW-WW8Num15ztrue1234561" style:family="text"/>
    <style:style style:name="WW-WW8Num16ztrue1234567" style:family="text"/>
    <style:style style:name="WW-WW8Num16ztrue11" style:family="text"/>
    <style:style style:name="WW-WW8Num16ztrue121" style:family="text"/>
    <style:style style:name="WW-WW8Num16ztrue1231" style:family="text"/>
    <style:style style:name="WW-WW8Num16ztrue12341" style:family="text"/>
    <style:style style:name="WW-WW8Num16ztrue123451" style:family="text"/>
    <style:style style:name="WW-WW8Num16ztrue1234561" style:family="text"/>
    <style:style style:name="WW-WW8Num17ztrue12345" style:family="text"/>
    <style:style style:name="WW-WW8Num17ztrue11" style:family="text"/>
    <style:style style:name="WW-WW8Num17ztrue121" style:family="text"/>
    <style:style style:name="WW-WW8Num17ztrue1231" style:family="text"/>
    <style:style style:name="WW-WW8Num17ztrue12341" style:family="text"/>
    <style:style style:name="WW-WW8Num18ztrue1234567" style:family="text"/>
    <style:style style:name="WW-WW8Num18ztrue11" style:family="text"/>
    <style:style style:name="WW-WW8Num18ztrue121" style:family="text"/>
    <style:style style:name="WW-WW8Num18ztrue1231" style:family="text"/>
    <style:style style:name="WW-WW8Num18ztrue12341" style:family="text"/>
    <style:style style:name="WW-WW8Num18ztrue123451" style:family="text"/>
    <style:style style:name="WW-WW8Num18ztrue123456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9ztrue111" style:family="text"/>
    <style:style style:name="WW-WW8Num9ztrue1211" style:family="text"/>
    <style:style style:name="WW-WW8Num9ztrue12311" style:family="text"/>
    <style:style style:name="WW-WW8Num9ztrue123411" style:family="text"/>
    <style:style style:name="WW-WW8Num11ztrue12345671" style:family="text"/>
    <style:style style:name="WW-WW8Num11ztrue111" style:family="text"/>
    <style:style style:name="WW-WW8Num11ztrue1211" style:family="text"/>
    <style:style style:name="WW-WW8Num11ztrue12311" style:family="text"/>
    <style:style style:name="WW-WW8Num11ztrue123411" style:family="text"/>
    <style:style style:name="WW-WW8Num11ztrue1234511" style:family="text"/>
    <style:style style:name="WW-WW8Num11ztrue12345611" style:family="text"/>
    <style:style style:name="WW-WW8Num12ztrue12345671" style:family="text"/>
    <style:style style:name="WW-WW8Num12ztrue111" style:family="text"/>
    <style:style style:name="WW-WW8Num12ztrue1211" style:family="text"/>
    <style:style style:name="WW-WW8Num12ztrue12311" style:family="text"/>
    <style:style style:name="WW-WW8Num12ztrue123411" style:family="text"/>
    <style:style style:name="WW-WW8Num12ztrue1234511" style:family="text"/>
    <style:style style:name="WW-WW8Num12ztrue12345611" style:family="text"/>
    <style:style style:name="WW-WW8Num14ztrue12345671" style:family="text"/>
    <style:style style:name="WW-WW8Num14ztrue111" style:family="text"/>
    <style:style style:name="WW-WW8Num14ztrue1211" style:family="text"/>
    <style:style style:name="WW-WW8Num14ztrue12311" style:family="text"/>
    <style:style style:name="WW-WW8Num14ztrue123411" style:family="text"/>
    <style:style style:name="WW-WW8Num14ztrue1234511" style:family="text"/>
    <style:style style:name="WW-WW8Num14ztrue12345611" style:family="text"/>
    <style:style style:name="WW-WW8Num15ztrue12345671" style:family="text"/>
    <style:style style:name="WW-WW8Num15ztrue111" style:family="text"/>
    <style:style style:name="WW-WW8Num15ztrue1211" style:family="text"/>
    <style:style style:name="WW-WW8Num15ztrue12311" style:family="text"/>
    <style:style style:name="WW-WW8Num15ztrue123411" style:family="text"/>
    <style:style style:name="WW-WW8Num15ztrue1234511" style:family="text"/>
    <style:style style:name="WW-WW8Num15ztrue12345611" style:family="text"/>
    <style:style style:name="WW-WW8Num16ztrue12345671" style:family="text"/>
    <style:style style:name="WW-WW8Num16ztrue111" style:family="text"/>
    <style:style style:name="WW-WW8Num16ztrue1211" style:family="text"/>
    <style:style style:name="WW-WW8Num16ztrue12311" style:family="text"/>
    <style:style style:name="WW-WW8Num16ztrue123411" style:family="text"/>
    <style:style style:name="WW-WW8Num16ztrue1234511" style:family="text"/>
    <style:style style:name="WW-WW8Num16ztrue12345611" style:family="text"/>
    <style:style style:name="WW-WW8Num17ztrue123451" style:family="text"/>
    <style:style style:name="WW-WW8Num17ztrue111" style:family="text"/>
    <style:style style:name="WW-WW8Num17ztrue1211" style:family="text"/>
    <style:style style:name="WW-WW8Num17ztrue12311" style:family="text"/>
    <style:style style:name="WW-WW8Num17ztrue123411" style:family="text"/>
    <style:style style:name="WW-WW8Num18ztrue12345671" style:family="text"/>
    <style:style style:name="WW-WW8Num18ztrue111" style:family="text"/>
    <style:style style:name="WW-WW8Num18ztrue1211" style:family="text"/>
    <style:style style:name="WW-WW8Num18ztrue12311" style:family="text"/>
    <style:style style:name="WW-WW8Num18ztrue123411" style:family="text"/>
    <style:style style:name="WW-WW8Num18ztrue1234511" style:family="text"/>
    <style:style style:name="WW-WW8Num18ztrue123456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-WW8Num9ztrue1234511" style:family="text"/>
    <style:style style:name="WW-WW8Num9ztrue1111" style:family="text"/>
    <style:style style:name="WW-WW8Num9ztrue12111" style:family="text"/>
    <style:style style:name="WW-WW8Num9ztrue123111" style:family="text"/>
    <style:style style:name="WW-WW8Num9ztrue1234111" style:family="text"/>
    <style:style style:name="WW-WW8Num11ztrue123456711" style:family="text"/>
    <style:style style:name="WW-WW8Num11ztrue1111" style:family="text"/>
    <style:style style:name="WW-WW8Num11ztrue12111" style:family="text"/>
    <style:style style:name="WW-WW8Num11ztrue123111" style:family="text"/>
    <style:style style:name="WW-WW8Num11ztrue1234111" style:family="text"/>
    <style:style style:name="WW-WW8Num11ztrue12345111" style:family="text"/>
    <style:style style:name="WW-WW8Num11ztrue123456111" style:family="text"/>
    <style:style style:name="WW-WW8Num12ztrue123456711" style:family="text"/>
    <style:style style:name="WW-WW8Num12ztrue1111" style:family="text"/>
    <style:style style:name="WW-WW8Num12ztrue12111" style:family="text"/>
    <style:style style:name="WW-WW8Num12ztrue123111" style:family="text"/>
    <style:style style:name="WW-WW8Num12ztrue1234111" style:family="text"/>
    <style:style style:name="WW-WW8Num12ztrue12345111" style:family="text"/>
    <style:style style:name="WW-WW8Num12ztrue123456111" style:family="text"/>
    <style:style style:name="WW-WW8Num14ztrue123456711" style:family="text"/>
    <style:style style:name="WW-WW8Num14ztrue1111" style:family="text"/>
    <style:style style:name="WW-WW8Num14ztrue12111" style:family="text"/>
    <style:style style:name="WW-WW8Num14ztrue123111" style:family="text"/>
    <style:style style:name="WW-WW8Num14ztrue1234111" style:family="text"/>
    <style:style style:name="WW-WW8Num14ztrue12345111" style:family="text"/>
    <style:style style:name="WW-WW8Num14ztrue123456111" style:family="text"/>
    <style:style style:name="WW-WW8Num15ztrue123456711" style:family="text"/>
    <style:style style:name="WW-WW8Num15ztrue1111" style:family="text"/>
    <style:style style:name="WW-WW8Num15ztrue12111" style:family="text"/>
    <style:style style:name="WW-WW8Num15ztrue123111" style:family="text"/>
    <style:style style:name="WW-WW8Num15ztrue1234111" style:family="text"/>
    <style:style style:name="WW-WW8Num15ztrue12345111" style:family="text"/>
    <style:style style:name="WW-WW8Num15ztrue123456111" style:family="text"/>
    <style:style style:name="WW-WW8Num16ztrue123456711" style:family="text"/>
    <style:style style:name="WW-WW8Num16ztrue1111" style:family="text"/>
    <style:style style:name="WW-WW8Num16ztrue12111" style:family="text"/>
    <style:style style:name="WW-WW8Num16ztrue123111" style:family="text"/>
    <style:style style:name="WW-WW8Num16ztrue1234111" style:family="text"/>
    <style:style style:name="WW-WW8Num16ztrue12345111" style:family="text"/>
    <style:style style:name="WW-WW8Num16ztrue123456111" style:family="text"/>
    <style:style style:name="WW-WW8Num17ztrue1234511" style:family="text"/>
    <style:style style:name="WW-WW8Num17ztrue1111" style:family="text"/>
    <style:style style:name="WW-WW8Num17ztrue12111" style:family="text"/>
    <style:style style:name="WW-WW8Num17ztrue123111" style:family="text"/>
    <style:style style:name="WW-WW8Num17ztrue1234111" style:family="text"/>
    <style:style style:name="WW-WW8Num18ztrue123456711" style:family="text"/>
    <style:style style:name="WW-WW8Num18ztrue1111" style:family="text"/>
    <style:style style:name="WW-WW8Num18ztrue12111" style:family="text"/>
    <style:style style:name="WW-WW8Num18ztrue123111" style:family="text"/>
    <style:style style:name="WW-WW8Num18ztrue1234111" style:family="text"/>
    <style:style style:name="WW-WW8Num18ztrue12345111" style:family="text"/>
    <style:style style:name="WW-WW8Num18ztrue123456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1111" style:family="text"/>
    <style:style style:name="WW-WW8Num2ztrue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1" style:family="text"/>
    <style:style style:name="WW-WW8Num3ztrue12345671111111" style:family="text"/>
    <style:style style:name="WW-WW8Num3ztrue111111111" style:family="text"/>
    <style:style style:name="WW-WW8Num3ztrue1211111111" style:family="text"/>
    <style:style style:name="WW-WW8Num3ztrue12311111111" style:family="text"/>
    <style:style style:name="WW-WW8Num3ztrue123411111111" style:family="text"/>
    <style:style style:name="WW-WW8Num3ztrue1234511111111" style:family="text"/>
    <style:style style:name="WW-WW8Num3ztrue12345611111111" style:family="text"/>
    <style:style style:name="WW-WW8Num9ztrue12345111" style:family="text"/>
    <style:style style:name="WW-WW8Num9ztrue11111" style:family="text"/>
    <style:style style:name="WW-WW8Num9ztrue121111" style:family="text"/>
    <style:style style:name="WW-WW8Num9ztrue1231111" style:family="text"/>
    <style:style style:name="WW-WW8Num9ztrue12341111" style:family="text"/>
    <style:style style:name="WW-WW8Num11ztrue1234567111" style:family="text"/>
    <style:style style:name="WW-WW8Num11ztrue11111" style:family="text"/>
    <style:style style:name="WW-WW8Num11ztrue121111" style:family="text"/>
    <style:style style:name="WW-WW8Num11ztrue1231111" style:family="text"/>
    <style:style style:name="WW-WW8Num11ztrue12341111" style:family="text"/>
    <style:style style:name="WW-WW8Num11ztrue123451111" style:family="text"/>
    <style:style style:name="WW-WW8Num11ztrue1234561111" style:family="text"/>
    <style:style style:name="WW-WW8Num12ztrue1234567111" style:family="text"/>
    <style:style style:name="WW-WW8Num12ztrue11111" style:family="text"/>
    <style:style style:name="WW-WW8Num12ztrue121111" style:family="text"/>
    <style:style style:name="WW-WW8Num12ztrue1231111" style:family="text"/>
    <style:style style:name="WW-WW8Num12ztrue12341111" style:family="text"/>
    <style:style style:name="WW-WW8Num12ztrue123451111" style:family="text"/>
    <style:style style:name="WW-WW8Num12ztrue1234561111" style:family="text"/>
    <style:style style:name="WW-WW8Num14ztrue1234567111" style:family="text"/>
    <style:style style:name="WW-WW8Num14ztrue11111" style:family="text"/>
    <style:style style:name="WW-WW8Num14ztrue121111" style:family="text"/>
    <style:style style:name="WW-WW8Num14ztrue1231111" style:family="text"/>
    <style:style style:name="WW-WW8Num14ztrue12341111" style:family="text"/>
    <style:style style:name="WW-WW8Num14ztrue123451111" style:family="text"/>
    <style:style style:name="WW-WW8Num14ztrue1234561111" style:family="text"/>
    <style:style style:name="WW-WW8Num15ztrue1234567111" style:family="text"/>
    <style:style style:name="WW-WW8Num15ztrue11111" style:family="text"/>
    <style:style style:name="WW-WW8Num15ztrue121111" style:family="text"/>
    <style:style style:name="WW-WW8Num15ztrue1231111" style:family="text"/>
    <style:style style:name="WW-WW8Num15ztrue12341111" style:family="text"/>
    <style:style style:name="WW-WW8Num15ztrue123451111" style:family="text"/>
    <style:style style:name="WW-WW8Num15ztrue1234561111" style:family="text"/>
    <style:style style:name="WW-WW8Num16ztrue1234567111" style:family="text"/>
    <style:style style:name="WW-WW8Num16ztrue11111" style:family="text"/>
    <style:style style:name="WW-WW8Num16ztrue121111" style:family="text"/>
    <style:style style:name="WW-WW8Num16ztrue1231111" style:family="text"/>
    <style:style style:name="WW-WW8Num16ztrue12341111" style:family="text"/>
    <style:style style:name="WW-WW8Num16ztrue123451111" style:family="text"/>
    <style:style style:name="WW-WW8Num16ztrue1234561111" style:family="text"/>
    <style:style style:name="WW-WW8Num17ztrue12345111" style:family="text"/>
    <style:style style:name="WW-WW8Num17ztrue11111" style:family="text"/>
    <style:style style:name="WW-WW8Num17ztrue121111" style:family="text"/>
    <style:style style:name="WW-WW8Num17ztrue1231111" style:family="text"/>
    <style:style style:name="WW-WW8Num17ztrue12341111" style:family="text"/>
    <style:style style:name="WW8Num18zfalse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WW8Num18ztrue1234567111" style:family="text"/>
    <style:style style:name="WW-WW8Num18ztrue11111" style:family="text"/>
    <style:style style:name="WW-WW8Num18ztrue121111" style:family="text"/>
    <style:style style:name="WW-WW8Num18ztrue1231111" style:family="text"/>
    <style:style style:name="WW-WW8Num18ztrue12341111" style:family="text"/>
    <style:style style:name="WW-WW8Num18ztrue123451111" style:family="text"/>
    <style:style style:name="WW-WW8Num18ztrue123456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Odwołanie_20_przypisu_20_końcowego" style:display-name="Odwołanie przypisu końcowego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5T13:34:43</meta:creation-date>
    <dc:date>2021-02-01T10:06:04.453000000</dc:date>
    <meta:print-date>2021-01-26T08:47:42.317000000</meta:print-date>
    <meta:editing-cycles>829</meta:editing-cycles>
    <meta:editing-duration>P2DT13H53M2S</meta:editing-duration>
    <meta:generator>LibreOffice/6.2.0.3$Windows_x86 LibreOffice_project/98c6a8a1c6c7b144ce3cc729e34964b47ce25d62</meta:generator>
    <meta:document-statistic meta:table-count="1" meta:image-count="0" meta:object-count="0" meta:page-count="22" meta:paragraph-count="491" meta:word-count="6092" meta:character-count="48524" meta:non-whitespace-character-count="41804"/>
  </office:meta>
</office:document-meta>
</file>