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858cm" fo:margin-left="-0.134cm" fo:margin-right="-0.723cm" table:align="margins"/>
    </style:style>
    <style:style style:name="Tabela3.A" style:family="table-column">
      <style:table-column-properties style:column-width="0.697cm" style:rel-column-width="2555*"/>
    </style:style>
    <style:style style:name="Tabela3.B" style:family="table-column">
      <style:table-column-properties style:column-width="7.283cm" style:rel-column-width="26728*"/>
    </style:style>
    <style:style style:name="Tabela3.C" style:family="table-column">
      <style:table-column-properties style:column-width="8.005cm" style:rel-column-width="29377*"/>
    </style:style>
    <style:style style:name="Tabela3.D" style:family="table-column">
      <style:table-column-properties style:column-width="1.873cm" style:rel-column-width="687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none" fo:border-top="none" fo:border-bottom="0.05pt solid #000000"/>
    </style:style>
    <style:style style:name="Tabela3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none" fo:border-top="none" fo:border-bottom="0.05pt solid #000000"/>
    </style:style>
    <style:style style:name="Tabela3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C16" style:family="table-cell">
      <style:table-cell-properties fo:padding="0.097cm" fo:border-left="0.05pt solid #000000" fo:border-right="none" fo:border-top="none" fo:border-bottom="0.05pt solid #000000"/>
    </style:style>
    <style:style style:name="Tabela3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C17" style:family="table-cell">
      <style:table-cell-properties fo:padding="0.097cm" fo:border-left="0.05pt solid #000000" fo:border-right="none" fo:border-top="none" fo:border-bottom="0.05pt solid #000000"/>
    </style:style>
    <style:style style:name="Tabela3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C18" style:family="table-cell">
      <style:table-cell-properties fo:padding="0.097cm" fo:border-left="0.05pt solid #000000" fo:border-right="none" fo:border-top="none" fo:border-bottom="0.05pt solid #000000"/>
    </style:style>
    <style:style style:name="Tabela3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D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WW-Domyślnie">
      <style:paragraph-properties fo:text-align="justify" style:justify-single-word="false"/>
      <style:text-properties style:font-name="Arial" fo:font-size="11pt" fo:font-weight="bold" officeooo:paragraph-rsid="001882fc" style:font-size-asian="11pt" style:font-weight-asian="bold" style:font-size-complex="11pt"/>
    </style:style>
    <style:style style:name="P2" style:family="paragraph" style:parent-style-name="WW-Domyślnie">
      <style:paragraph-properties fo:text-align="justify" style:justify-single-word="false"/>
      <style:text-properties fo:color="#000000" style:font-name="Arial" fo:font-size="9pt" officeooo:paragraph-rsid="001882fc" style:font-size-asian="9pt" style:font-size-complex="9pt"/>
    </style:style>
    <style:style style:name="P3" style:family="paragraph" style:parent-style-name="WW-Domyślnie">
      <style:paragraph-properties fo:text-align="justify" style:justify-single-word="false"/>
      <style:text-properties fo:color="#000000" style:font-name="Arial" fo:font-size="11pt" officeooo:paragraph-rsid="001882fc" style:font-size-asian="11pt" style:font-size-complex="11pt"/>
    </style:style>
    <style:style style:name="P4" style:family="paragraph" style:parent-style-name="WW-Domyślnie">
      <style:paragraph-properties fo:text-align="center" style:justify-single-word="false"/>
      <style:text-properties fo:color="#000000" style:font-name="Arial" fo:font-size="11pt" fo:font-weight="bold" officeooo:paragraph-rsid="001882fc" style:font-size-asian="11pt" style:font-weight-asian="bold" style:font-size-complex="11pt"/>
    </style:style>
    <style:style style:name="P5" style:family="paragraph" style:parent-style-name="WW-Domyślnie">
      <style:paragraph-properties fo:text-align="justify" style:justify-single-word="false"/>
      <style:text-properties fo:color="#000000" style:font-name="Arial" fo:font-size="11pt" fo:font-weight="bold" officeooo:paragraph-rsid="001882fc" style:font-size-asian="11pt" style:font-weight-asian="bold" style:font-size-complex="11pt"/>
    </style:style>
    <style:style style:name="P6" style:family="paragraph" style:parent-style-name="WW-Domyślnie">
      <style:paragraph-properties fo:text-align="justify" style:justify-single-word="false"/>
      <style:text-properties fo:color="#000000" style:font-name="Arial" fo:font-size="11pt" fo:font-weight="bold" officeooo:paragraph-rsid="001882fc" style:font-size-asian="11pt" style:font-weight-asian="bold" style:font-size-complex="11pt" style:font-weight-complex="normal"/>
    </style:style>
    <style:style style:name="P7" style:family="paragraph" style:parent-style-name="WW-Domyślnie">
      <style:paragraph-properties fo:text-align="justify" style:justify-single-word="false"/>
      <style:text-properties fo:color="#000000" style:font-name="Arial" fo:font-size="11pt" fo:font-weight="normal" officeooo:rsid="001a016c" officeooo:paragraph-rsid="001a016c" fo:background-color="transparent" style:font-size-asian="11pt" style:font-weight-asian="normal" style:font-size-complex="11pt" style:font-weight-complex="normal"/>
    </style:style>
    <style:style style:name="P8" style:family="paragraph" style:parent-style-name="WW-Domyślnie">
      <style:paragraph-properties fo:text-align="justify" style:justify-single-word="false"/>
      <style:text-properties officeooo:paragraph-rsid="001a016c"/>
    </style:style>
    <style:style style:name="P9" style:family="paragraph" style:parent-style-name="WW-Domyślnie">
      <style:paragraph-properties fo:text-align="justify" style:justify-single-word="false"/>
      <style:text-properties officeooo:paragraph-rsid="001a016c" fo:background-color="transparent"/>
    </style:style>
    <style:style style:name="P10" style:family="paragraph" style:parent-style-name="WW-Domyślnie">
      <style:paragraph-properties fo:margin-left="0cm" fo:margin-right="0cm" fo:text-indent="0cm" style:auto-text-indent="false"/>
      <style:text-properties fo:color="#000000" style:text-position="0% 100%" style:font-name="Arial" fo:font-size="11pt" fo:font-weight="normal" officeooo:paragraph-rsid="001882f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font-style="italic" fo:font-weight="bold" officeooo:paragraph-rsid="001882fc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WW-Domyślnie">
      <style:paragraph-properties fo:margin-left="0.635cm" fo:margin-right="0cm" fo:text-align="justify" style:justify-single-word="false" fo:text-indent="0cm" style:auto-text-indent="false"/>
      <style:text-properties style:font-name="Arial" fo:font-size="9pt" fo:font-weight="bold" officeooo:paragraph-rsid="001882fc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fo:font-weight="normal" officeooo:rsid="000e51e3" officeooo:paragraph-rsid="001882fc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9pt" fo:font-weight="normal" officeooo:rsid="00606a0c" officeooo:paragraph-rsid="001882fc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9pt" fo:font-weight="bold" officeooo:rsid="000e51e3" officeooo:paragraph-rsid="001882fc" style:font-size-asian="9pt" style:font-weight-asian="bold" style:font-size-complex="9pt" style:font-weight-complex="bold"/>
    </style:style>
    <style:style style:name="P16" style:family="paragraph" style:parent-style-name="Standard">
      <style:text-properties style:font-name="Arial" fo:font-size="11pt" fo:font-weight="bold" officeooo:paragraph-rsid="001882fc" style:font-size-asian="11pt" style:font-weight-asian="bold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font-weight="bold" officeooo:paragraph-rsid="001882fc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paragraph-rsid="001882fc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font-weight="bold" officeooo:paragraph-rsid="001882fc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9pt" officeooo:paragraph-rsid="001882fc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1882fc" style:font-size-asian="11pt" style:font-weight-asian="bold" style:font-size-complex="11pt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" fo:font-size="8pt" fo:font-weight="normal" officeooo:rsid="0013adf7" officeooo:paragraph-rsid="001882fc" style:font-size-asian="8pt" style:font-weight-asian="normal" style:font-name-complex="Arial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8pt" fo:font-weight="normal" officeooo:rsid="0013adf7" officeooo:paragraph-rsid="001882fc" style:font-size-asian="8pt" style:font-weight-asian="normal" style:font-name-complex="Arial" style:font-size-complex="8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8pt" fo:language="pl" fo:country="PL" fo:font-style="normal" style:text-underline-style="none" fo:font-weight="bold" officeooo:rsid="000ff95d" officeooo:paragraph-rsid="001882fc" fo:background-color="transparent" style:font-name-asian="Times New Roman CE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text-position="0% 100%" style:font-name="Arial" fo:font-size="11pt" fo:font-weight="bold" officeooo:paragraph-rsid="001882fc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text-position="0% 100%" style:font-name="Arial" fo:font-size="11pt" fo:font-weight="normal" officeooo:paragraph-rsid="001882f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text-position="0% 100%" style:font-name="Arial" fo:font-size="11pt" fo:font-weight="normal" officeooo:paragraph-rsid="001882fc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text-position="0% 100%" style:font-name="Arial" fo:font-size="11pt" fo:language="pl" fo:country="PL" fo:font-weight="normal" officeooo:paragraph-rsid="001882fc" style:font-name-asian="Lucida Sans Unicode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text-position="0% 100%" style:font-name="Arial" fo:font-size="11pt" fo:font-style="normal" fo:font-weight="normal" officeooo:paragraph-rsid="001882fc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ae00" style:text-position="0% 100%" style:font-name="Arial" fo:font-size="11pt" style:text-underline-style="solid" style:text-underline-width="auto" style:text-underline-color="font-color" fo:font-weight="normal" officeooo:paragraph-rsid="001882fc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882fc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8pt" fo:font-weight="bold" officeooo:paragraph-rsid="001882fc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8pt" fo:font-weight="bold" officeooo:rsid="000d743e" officeooo:paragraph-rsid="001882fc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8pt" fo:font-weight="bold" officeooo:rsid="00109084" officeooo:paragraph-rsid="001882fc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1882fc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8pt" officeooo:rsid="00133673" officeooo:paragraph-rsid="001882fc" style:font-size-asian="8pt" style:font-size-complex="8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8pt" officeooo:rsid="000d743e" officeooo:paragraph-rsid="001882fc" style:font-size-asian="8pt" style:font-size-complex="8pt"/>
    </style:style>
    <style:style style:name="P38" style:family="paragraph" style:parent-style-name="Table_20_Contents">
      <style:paragraph-properties fo:text-align="end" style:justify-single-word="false"/>
      <style:text-properties style:font-name="Arial" fo:font-size="8pt" officeooo:rsid="001b6189" officeooo:paragraph-rsid="001882fc" style:font-size-asian="8pt" style:font-size-complex="8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0pt" fo:font-weight="bold" officeooo:paragraph-rsid="001882fc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1e5d93" officeooo:paragraph-rsid="001882fc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line-height="100%" fo:text-align="start" style:justify-single-word="false"/>
      <style:text-properties fo:color="#000000" style:font-name="Arial" fo:font-size="8pt" fo:font-weight="bold" officeooo:rsid="00098342" officeooo:paragraph-rsid="001882fc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line-height="100%" fo:text-align="start" style:justify-single-word="false"/>
      <style:text-properties fo:color="#000000" style:font-name="Arial" fo:font-size="8pt" fo:font-weight="bold" officeooo:rsid="000d5b97" officeooo:paragraph-rsid="001882fc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 fo:line-height="100%" fo:text-align="justify" style:justify-single-word="false"/>
      <style:text-properties fo:color="#000000" style:font-name="Arial" fo:font-size="8pt" fo:font-weight="bold" officeooo:rsid="001eaeb1" officeooo:paragraph-rsid="001882fc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11a869" officeooo:paragraph-rsid="001882fc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fo:line-height="100%" fo:text-align="start" style:justify-single-word="false"/>
      <style:text-properties fo:color="#000000" style:font-name="Arial" fo:font-size="8pt" fo:font-weight="normal" officeooo:rsid="00139563" officeooo:paragraph-rsid="001882fc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line-height="100%" fo:text-align="justify" style:justify-single-word="false"/>
      <style:text-properties fo:color="#000000" style:font-name="Arial" fo:font-size="8pt" fo:font-weight="normal" officeooo:rsid="00139563" officeooo:paragraph-rsid="001882fc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line-height="100%" fo:text-align="start" style:justify-single-word="false"/>
      <style:text-properties fo:color="#000000" style:font-name="Arial" fo:font-size="8pt" fo:font-weight="normal" officeooo:rsid="000a6cf0" officeooo:paragraph-rsid="001882fc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line-height="100%" fo:text-align="justify" style:justify-single-word="false"/>
      <style:text-properties fo:color="#000000" style:font-name="Arial" fo:font-size="8pt" fo:font-weight="normal" officeooo:rsid="000a6cf0" officeooo:paragraph-rsid="001882fc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line-height="100%" fo:text-align="justify" style:justify-single-word="false"/>
      <style:text-properties fo:color="#000000" style:font-name="Arial" fo:font-size="8pt" fo:font-weight="normal" officeooo:rsid="00098342" officeooo:paragraph-rsid="001882fc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line-height="100%" fo:text-align="justify" style:justify-single-word="false"/>
      <style:text-properties fo:color="#000000" style:font-name="Arial" fo:font-size="8pt" fo:font-weight="normal" officeooo:rsid="001502da" officeooo:paragraph-rsid="001882fc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line-height="100%" fo:text-align="start" style:justify-single-word="false"/>
      <style:text-properties fo:color="#000000" style:font-name="Arial" fo:font-size="8pt" fo:font-weight="normal" officeooo:rsid="0016f387" officeooo:paragraph-rsid="001882fc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line-height="100%" fo:text-align="start" style:justify-single-word="false"/>
      <style:text-properties fo:color="#000000" style:font-name="Arial" fo:font-size="8pt" fo:font-weight="normal" officeooo:rsid="0013adf7" officeooo:paragraph-rsid="001882fc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line-height="100%" fo:text-align="start" style:justify-single-word="false"/>
      <style:text-properties fo:color="#000000" style:font-name="Arial" fo:font-size="8pt" fo:font-weight="normal" officeooo:rsid="001b111d" officeooo:paragraph-rsid="001882fc" style:font-size-asian="8pt" style:font-weight-asian="normal" style:font-size-complex="8pt" style:font-weight-complex="normal"/>
    </style:style>
    <style:style style:name="P54" style:family="paragraph" style:parent-style-name="Table_20_Contents">
      <style:paragraph-properties fo:line-height="100%" fo:text-align="justify" style:justify-single-word="false"/>
      <style:text-properties fo:color="#000000" style:font-name="Arial" fo:font-size="8pt" fo:font-weight="normal" officeooo:rsid="001b111d" officeooo:paragraph-rsid="001882fc" style:font-size-asian="8pt" style:font-weight-asian="normal" style:font-size-complex="8pt" style:font-weight-complex="normal"/>
    </style:style>
    <style:style style:name="P55" style:family="paragraph" style:parent-style-name="Table_20_Contents">
      <style:paragraph-properties fo:line-height="100%" fo:text-align="start" style:justify-single-word="false"/>
      <style:text-properties fo:color="#000000" style:font-name="Arial" fo:font-size="8pt" fo:font-weight="normal" officeooo:rsid="001b971f" officeooo:paragraph-rsid="001882fc" style:font-size-asian="8pt" style:font-weight-asian="normal" style:font-size-complex="8pt" style:font-weight-complex="normal"/>
    </style:style>
    <style:style style:name="P56" style:family="paragraph" style:parent-style-name="Table_20_Contents">
      <style:paragraph-properties fo:line-height="100%" fo:text-align="justify" style:justify-single-word="false"/>
      <style:text-properties fo:color="#000000" style:font-name="Arial" fo:font-size="8pt" fo:font-weight="normal" officeooo:rsid="001b971f" officeooo:paragraph-rsid="001882fc" style:font-size-asian="8pt" style:font-weight-asian="normal" style:font-size-complex="8pt" style:font-weight-complex="normal"/>
    </style:style>
    <style:style style:name="P57" style:family="paragraph" style:parent-style-name="Table_20_Contents">
      <style:paragraph-properties fo:line-height="100%" fo:text-align="start" style:justify-single-word="false"/>
      <style:text-properties fo:color="#000000" style:font-name="Arial" fo:font-size="8pt" fo:font-weight="normal" officeooo:rsid="000d983c" officeooo:paragraph-rsid="001882fc" style:font-size-asian="8pt" style:font-weight-asian="normal" style:font-size-complex="8pt" style:font-weight-complex="normal"/>
    </style:style>
    <style:style style:name="P58" style:family="paragraph" style:parent-style-name="Table_20_Contents">
      <style:paragraph-properties fo:line-height="100%" fo:text-align="justify" style:justify-single-word="false"/>
      <style:text-properties fo:color="#000000" style:font-name="Arial" fo:font-size="8pt" fo:font-weight="normal" officeooo:rsid="000c1b5d" officeooo:paragraph-rsid="001882fc" style:font-size-asian="8pt" style:font-weight-asian="normal" style:font-size-complex="8pt" style:font-weight-complex="normal"/>
    </style:style>
    <style:style style:name="P59" style:family="paragraph" style:parent-style-name="Table_20_Contents">
      <style:paragraph-properties fo:line-height="100%" fo:text-align="center" style:justify-single-word="false"/>
      <style:text-properties fo:color="#000000" style:font-name="Arial" fo:font-size="8pt" fo:language="pl" fo:country="PL" fo:font-style="normal" fo:font-weight="bold" officeooo:rsid="000fd9c3" officeooo:paragraph-rsid="001882fc" fo:background-color="transparent" style:font-name-asian="Times New Roman CE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60" style:family="paragraph" style:parent-style-name="Table_20_Contents">
      <style:paragraph-properties fo:line-height="100%" fo:text-align="center" style:justify-single-word="false"/>
      <style:text-properties fo:color="#000000" style:font-name="Arial" fo:font-size="8pt" fo:language="pl" fo:country="PL" fo:font-style="normal" fo:font-weight="bold" officeooo:rsid="000ff95d" officeooo:paragraph-rsid="001882fc" fo:background-color="transparent" style:font-name-asian="Times New Roman CE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61" style:family="paragraph" style:parent-style-name="Table_20_Contents">
      <style:paragraph-properties fo:line-height="100%" fo:text-align="start" style:justify-single-word="false"/>
      <style:text-properties fo:color="#000000" style:font-name="Arial" fo:font-size="8pt" fo:language="pl" fo:country="PL" fo:font-style="normal" style:text-underline-style="none" fo:font-weight="bold" officeooo:rsid="000d983c" officeooo:paragraph-rsid="001882fc" fo:background-color="transparent" style:font-name-asian="Times New Roman CE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62" style:family="paragraph" style:parent-style-name="Table_20_Contents">
      <style:paragraph-properties fo:line-height="100%" fo:text-align="center" style:justify-single-word="false"/>
      <style:text-properties fo:color="#000000" style:font-name="Arial" fo:font-size="8pt" fo:language="pl" fo:country="PL" fo:font-style="normal" style:text-underline-style="none" fo:font-weight="bold" officeooo:rsid="000ff95d" officeooo:paragraph-rsid="001882fc" fo:background-color="transparent" style:font-name-asian="Times New Roman CE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63" style:family="paragraph" style:parent-style-name="Table_20_Contents">
      <style:paragraph-properties fo:line-height="100%" fo:text-align="start" style:justify-single-word="false"/>
      <style:text-properties fo:color="#000000" style:font-name="Arial" fo:font-size="8pt" fo:language="pl" fo:country="PL" fo:font-style="normal" style:text-underline-style="none" fo:font-weight="bold" officeooo:rsid="00139563" officeooo:paragraph-rsid="001882fc" fo:background-color="transparent" style:font-name-asian="Times New Roman CE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64" style:family="paragraph" style:parent-style-name="Table_20_Contents">
      <style:paragraph-properties fo:line-height="100%" fo:text-align="justify" style:justify-single-word="false"/>
      <style:text-properties fo:color="#000000" style:font-name="Arial" fo:font-size="8pt" fo:language="pl" fo:country="PL" fo:font-style="normal" style:text-underline-style="none" fo:font-weight="normal" officeooo:rsid="002090ef" officeooo:paragraph-rsid="001882fc" fo:background-color="transparent" style:font-name-asian="Times New Roman CE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65" style:family="paragraph" style:parent-style-name="Table_20_Contents">
      <style:paragraph-properties fo:line-height="100%" fo:text-align="start" style:justify-single-word="false"/>
      <style:text-properties fo:color="#000000" style:font-name="Arial" fo:font-size="8pt" officeooo:rsid="000d5b97" officeooo:paragraph-rsid="001882fc" style:font-size-asian="8pt" style:font-size-complex="8pt"/>
    </style:style>
    <style:style style:name="P66" style:family="paragraph" style:parent-style-name="Table_20_Contents">
      <style:paragraph-properties fo:line-height="100%" fo:text-align="justify" style:justify-single-word="false"/>
      <style:text-properties fo:color="#000000" style:font-name="Arial" fo:font-size="8pt" officeooo:rsid="001eaeb1" officeooo:paragraph-rsid="001882fc" style:font-size-asian="8pt" style:font-size-complex="8pt"/>
    </style:style>
    <style:style style:name="P67" style:family="paragraph" style:parent-style-name="WW-Domyślnie" style:list-style-name="L1">
      <style:paragraph-properties fo:text-align="justify" style:justify-single-word="false"/>
      <style:text-properties fo:color="#000000" style:font-name="Arial" fo:font-size="12pt" fo:font-weight="bold" officeooo:paragraph-rsid="001882fc" style:font-size-asian="12pt" style:font-weight-asian="bold" style:font-size-complex="12pt" style:font-weight-complex="normal"/>
    </style:style>
    <style:style style:name="P68" style:family="paragraph" style:parent-style-name="WW-Domyślnie" style:list-style-name="L1">
      <style:paragraph-properties fo:text-align="justify" style:justify-single-word="false"/>
      <style:text-properties fo:color="#000000" style:font-name="Arial" fo:font-size="11pt" fo:font-weight="bold" officeooo:paragraph-rsid="001882fc" style:font-size-asian="11pt" style:font-weight-asian="bold" style:font-size-complex="11pt" style:font-weight-complex="normal"/>
    </style:style>
    <style:style style:name="P69" style:family="paragraph" style:parent-style-name="WW-Domyślnie" style:list-style-name="L2">
      <style:paragraph-properties fo:text-align="start" style:justify-single-word="false"/>
      <style:text-properties fo:color="#000000" style:font-name="Arial" fo:font-size="11pt" fo:font-weight="bold" officeooo:paragraph-rsid="001882fc" style:font-size-asian="11pt" style:font-weight-asian="bold" style:font-size-complex="11pt" style:font-weight-complex="bold"/>
    </style:style>
    <style:style style:name="P70" style:family="paragraph" style:parent-style-name="WW-Domyślnie" style:list-style-name="L1">
      <style:paragraph-properties fo:text-align="start" style:justify-single-word="false"/>
      <style:text-properties fo:color="#000000" style:font-name="Arial" fo:font-size="11pt" fo:font-weight="bold" officeooo:paragraph-rsid="001882fc" fo:background-color="transparent" style:font-size-asian="11pt" style:font-weight-asian="bold" style:font-size-complex="11pt" style:font-weight-complex="normal"/>
    </style:style>
    <style:style style:name="P71" style:family="paragraph" style:parent-style-name="WW-Domyślnie" style:list-style-name="L1">
      <style:paragraph-properties fo:text-align="start" style:justify-single-word="false"/>
      <style:text-properties fo:color="#000000" style:font-name="Arial" fo:font-size="11pt" fo:font-weight="normal" officeooo:paragraph-rsid="001882fc" fo:background-color="transparent" style:font-size-asian="11pt" style:font-weight-asian="normal" style:font-size-complex="11pt" style:font-weight-complex="normal"/>
    </style:style>
    <style:style style:name="P72" style:family="paragraph" style:parent-style-name="WW-Domyślnie" style:list-style-name="L1">
      <style:paragraph-properties fo:text-align="start" style:justify-single-word="false"/>
      <style:text-properties fo:color="#000000" style:font-name="Arial" fo:font-size="11pt" fo:font-weight="normal" officeooo:rsid="0008e414" officeooo:paragraph-rsid="001882fc" fo:background-color="transparent" style:font-size-asian="11pt" style:font-weight-asian="normal" style:font-size-complex="11pt" style:font-weight-complex="normal"/>
    </style:style>
    <style:style style:name="P73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font-name="Arial" fo:font-size="12pt" fo:font-weight="bold" officeooo:paragraph-rsid="001882fc" style:font-size-asian="12pt" style:font-weight-asian="bold" style:font-size-complex="12pt" style:font-weight-complex="bold"/>
    </style:style>
    <style:style style:name="P74" style:family="paragraph" style:parent-style-name="WW-Domyślnie" style:list-style-name="L11">
      <style:paragraph-properties fo:margin-left="0cm" fo:margin-right="0cm" fo:text-align="start" style:justify-single-word="false" fo:text-indent="0cm" style:auto-text-indent="false"/>
      <style:text-properties fo:color="#000000" style:font-name="Arial" fo:font-size="12pt" officeooo:paragraph-rsid="001882fc" style:font-size-asian="12pt" style:font-size-complex="12pt"/>
    </style:style>
    <style:style style:name="P75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font-name="Arial" fo:font-size="11pt" fo:font-weight="bold" officeooo:paragraph-rsid="001882fc" style:font-size-asian="11pt" style:font-weight-asian="bold" style:font-size-complex="11pt" style:font-weight-complex="bold"/>
    </style:style>
    <style:style style:name="P76" style:family="paragraph" style:parent-style-name="WW-Domyślnie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paragraph-rsid="001882fc" style:font-size-asian="11pt" style:font-weight-asian="bold" style:font-size-complex="11pt" style:font-weight-complex="bold"/>
    </style:style>
    <style:style style:name="P77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font-name="Arial" fo:font-size="11pt" fo:font-weight="normal" officeooo:paragraph-rsid="001882fc" style:font-size-asian="11pt" style:font-weight-asian="normal" style:font-size-complex="11pt" style:font-weight-complex="normal"/>
    </style:style>
    <style:style style:name="P78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1pt" fo:font-weight="bold" officeooo:paragraph-rsid="001882fc" style:font-size-asian="11pt" style:font-weight-asian="bold" style:font-size-complex="11pt" style:font-weight-complex="bold"/>
    </style:style>
    <style:style style:name="P79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1pt" fo:font-weight="bold" officeooo:rsid="003a6116" officeooo:paragraph-rsid="001882fc" fo:background-color="transparent" style:font-size-asian="11pt" style:font-weight-asian="bold" style:font-size-complex="11pt" style:font-weight-complex="bold"/>
    </style:style>
    <style:style style:name="P80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1pt" fo:font-weight="normal" officeooo:paragraph-rsid="001882fc" style:font-size-asian="11pt" style:font-weight-asian="normal" style:font-size-complex="11pt" style:font-weight-complex="normal"/>
    </style:style>
    <style:style style:name="P81" style:family="paragraph" style:parent-style-name="WW-Domyślnie" style:list-style-name="L3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weight="normal" officeooo:paragraph-rsid="001882fc" style:font-size-asian="11pt" style:font-weight-asian="normal" style:font-size-complex="11pt" style:font-weight-complex="normal"/>
    </style:style>
    <style:style style:name="P82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1pt" fo:font-weight="normal" officeooo:rsid="0036ae73" officeooo:paragraph-rsid="001882fc" style:font-size-asian="11pt" style:font-weight-asian="normal" style:font-size-complex="11pt" style:font-weight-complex="normal"/>
    </style:style>
    <style:style style:name="P83" style:family="paragraph" style:parent-style-name="WW-Domyślnie" style:list-style-name="L3">
      <style:paragraph-properties fo:margin-left="0cm" fo:margin-right="0cm" fo:line-height="115%" fo:text-indent="0cm" style:auto-text-indent="false"/>
      <style:text-properties fo:color="#000000" style:text-position="0% 100%" style:font-name="Arial" fo:font-size="11pt" fo:font-weight="normal" officeooo:rsid="0037ce58" officeooo:paragraph-rsid="001882fc" style:font-size-asian="11pt" style:font-weight-asian="normal" style:font-size-complex="11pt" style:font-weight-complex="normal"/>
    </style:style>
    <style:style style:name="P84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1pt" fo:font-weight="normal" officeooo:rsid="0037ce58" officeooo:paragraph-rsid="001882fc" style:font-size-asian="11pt" style:font-weight-asian="normal" style:font-size-complex="11pt" style:font-weight-complex="normal"/>
    </style:style>
    <style:style style:name="P85" style:family="paragraph" style:parent-style-name="WW-Domyślnie" style:list-style-name="L3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11pt" fo:font-weight="normal" officeooo:paragraph-rsid="001882fc" style:font-size-asian="11pt" style:font-weight-asian="normal" style:font-size-complex="11pt" style:font-weight-complex="normal"/>
    </style:style>
    <style:style style:name="P86" style:family="paragraph" style:parent-style-name="WW-Domyślnie" style:list-style-name="L3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weight="normal" officeooo:rsid="003adb4f" officeooo:paragraph-rsid="001882fc" style:font-size-asian="11pt" style:font-weight-asian="normal" style:font-size-complex="11pt" style:font-weight-complex="normal"/>
    </style:style>
    <style:style style:name="P87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1pt" fo:font-weight="normal" officeooo:rsid="01054ffa" officeooo:paragraph-rsid="001882fc" style:font-size-asian="11pt" style:font-weight-asian="normal" style:font-name-complex="Arial" style:font-size-complex="11pt" style:font-weight-complex="normal"/>
    </style:style>
    <style:style style:name="P88" style:family="paragraph" style:parent-style-name="WW-Domyślnie" style:list-style-name="L3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11pt" fo:font-weight="normal" officeooo:rsid="003a6116" officeooo:paragraph-rsid="001882fc" style:font-size-asian="11pt" style:font-weight-asian="normal" style:font-name-complex="Arial" style:font-size-complex="11pt" style:font-weight-complex="normal"/>
    </style:style>
    <style:style style:name="P89" style:family="paragraph" style:parent-style-name="WW-Domyślnie" style:list-style-name="L3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11pt" fo:font-weight="normal" officeooo:rsid="0041c0fe" officeooo:paragraph-rsid="001882fc" style:font-size-asian="11pt" style:font-weight-asian="normal" style:font-name-complex="Arial" style:font-size-complex="11pt" style:font-weight-complex="normal"/>
    </style:style>
    <style:style style:name="P90" style:family="paragraph" style:parent-style-name="WW-Domyślnie" style:list-style-name="L3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11pt" fo:font-weight="normal" officeooo:paragraph-rsid="001882fc" style:font-size-asian="11pt" style:font-weight-asian="normal" style:font-name-complex="Arial" style:font-size-complex="11pt" style:font-weight-complex="normal"/>
    </style:style>
    <style:style style:name="P91" style:family="paragraph" style:parent-style-name="WW-Domyślnie" style:list-style-name="L3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11pt" fo:font-weight="normal" officeooo:rsid="0113ec25" officeooo:paragraph-rsid="001882fc" style:font-size-asian="11pt" style:font-weight-asian="normal" style:font-name-complex="Arial" style:font-size-complex="11pt" style:font-weight-complex="normal"/>
    </style:style>
    <style:style style:name="P92" style:family="paragraph" style:parent-style-name="WW-Domyślnie" style:list-style-name="L3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11pt" fo:font-weight="normal" officeooo:rsid="005108a3" officeooo:paragraph-rsid="001882fc" style:font-size-asian="11pt" style:font-weight-asian="normal" style:font-name-complex="Arial" style:font-size-complex="11pt" style:font-weight-complex="normal"/>
    </style:style>
    <style:style style:name="P93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1pt" fo:font-weight="normal" officeooo:paragraph-rsid="001882fc" fo:background-color="transparent" style:font-size-asian="11pt" style:font-weight-asian="normal" style:font-size-complex="11pt" style:font-weight-complex="normal"/>
    </style:style>
    <style:style style:name="P94" style:family="paragraph" style:parent-style-name="WW-Domyślnie" style:list-style-name="L3">
      <style:paragraph-properties fo:margin-left="0cm" fo:margin-right="0cm" fo:line-height="115%" fo:text-indent="0cm" style:auto-text-indent="false"/>
      <style:text-properties fo:color="#000000" style:text-position="0% 100%" style:font-name="Arial" fo:font-size="11pt" fo:font-weight="normal" officeooo:rsid="004cbfed" officeooo:paragraph-rsid="001882fc" fo:background-color="transparent" style:font-size-asian="11pt" style:font-weight-asian="normal" style:font-size-complex="11pt" style:font-weight-complex="normal"/>
    </style:style>
    <style:style style:name="P95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1pt" fo:font-weight="normal" officeooo:rsid="0037ce58" officeooo:paragraph-rsid="001882fc" fo:background-color="transparent" style:font-size-asian="11pt" style:font-weight-asian="normal" style:font-size-complex="11pt" style:font-weight-complex="normal"/>
    </style:style>
    <style:style style:name="P96" style:family="paragraph" style:parent-style-name="WW-Domyślnie" style:list-style-name="L3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11pt" fo:font-weight="normal" officeooo:rsid="0037ce58" officeooo:paragraph-rsid="001882fc" fo:background-color="transparent" style:font-size-asian="11pt" style:font-weight-asian="normal" style:font-size-complex="11pt" style:font-weight-complex="normal"/>
    </style:style>
    <style:style style:name="P97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1pt" fo:font-weight="normal" officeooo:rsid="0026dd9f" officeooo:paragraph-rsid="001882fc" fo:background-color="transparent" style:font-size-asian="11pt" style:font-weight-asian="normal" style:font-size-complex="11pt" style:font-weight-complex="normal"/>
    </style:style>
    <style:style style:name="P98" style:family="paragraph" style:parent-style-name="WW-Domyślnie" style:list-style-name="L3">
      <style:paragraph-properties fo:margin-left="0cm" fo:margin-right="0cm" fo:line-height="115%" fo:text-align="justify" style:justify-single-word="false" fo:text-indent="0cm" style:auto-text-indent="false"/>
      <style:text-properties fo:color="#000000" style:text-position="0% 100%" style:font-name="Arial" fo:font-size="11pt" fo:font-weight="normal" officeooo:rsid="0026dd9f" officeooo:paragraph-rsid="001882fc" fo:background-color="transparent" style:font-size-asian="11pt" style:font-weight-asian="normal" style:font-size-complex="11pt" style:font-weight-complex="normal"/>
    </style:style>
    <style:style style:name="P99" style:family="paragraph" style:parent-style-name="WW-Domyślnie" style:list-style-name="L3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11pt" fo:font-weight="normal" officeooo:paragraph-rsid="001882fc" fo:background-color="transparent" style:font-size-asian="11pt" style:font-weight-asian="normal" style:font-size-complex="11pt" style:font-weight-complex="normal"/>
    </style:style>
    <style:style style:name="P100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1pt" fo:font-weight="normal" officeooo:rsid="0026dd9f" officeooo:paragraph-rsid="001882fc" fo:background-color="transparent" style:font-size-asian="11pt" style:font-weight-asian="normal" style:font-name-complex="Arial" style:font-size-complex="11pt" style:font-weight-complex="normal"/>
    </style:style>
    <style:style style:name="P101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1pt" fo:font-weight="normal" officeooo:rsid="001e176d" officeooo:paragraph-rsid="001882fc" fo:background-color="transparent" style:font-size-asian="11pt" style:font-weight-asian="normal" style:font-name-complex="Arial" style:font-size-complex="11pt" style:font-weight-complex="normal"/>
    </style:style>
    <style:style style:name="P102" style:family="paragraph" style:parent-style-name="WW-Domyślnie" style:list-style-name="L3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11pt" fo:font-weight="normal" officeooo:rsid="0036ae73" officeooo:paragraph-rsid="001882fc" fo:background-color="transparent" style:font-size-asian="11pt" style:font-weight-asian="normal" style:font-name-complex="Arial" style:font-size-complex="11pt" style:font-weight-complex="normal"/>
    </style:style>
    <style:style style:name="P103" style:family="paragraph" style:parent-style-name="WW-Domyślnie" style:list-style-name="L3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11pt" fo:font-weight="normal" officeooo:rsid="0045122a" officeooo:paragraph-rsid="001882fc" fo:background-color="transparent" style:font-size-asian="11pt" style:font-weight-asian="normal" style:font-name-complex="Arial" style:font-size-complex="11pt" style:font-weight-complex="normal"/>
    </style:style>
    <style:style style:name="P104" style:family="paragraph" style:parent-style-name="WW-Domyślnie" style:list-style-name="L3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11pt" fo:font-weight="normal" officeooo:rsid="003a6116" officeooo:paragraph-rsid="001882fc" fo:background-color="transparent" style:font-size-asian="11pt" style:font-weight-asian="normal" style:font-name-complex="Arial" style:font-size-complex="11pt" style:font-weight-complex="normal"/>
    </style:style>
    <style:style style:name="P105" style:family="paragraph" style:parent-style-name="WW-Domyślnie" style:list-style-name="L3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font-style="normal" fo:font-weight="normal" officeooo:paragraph-rsid="001882fc" style:font-size-asian="11pt" style:font-style-asian="normal" style:font-weight-asian="normal" style:font-size-complex="11pt" style:font-style-complex="normal" style:font-weight-complex="normal"/>
    </style:style>
    <style:style style:name="P106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1pt" fo:font-style="normal" fo:font-weight="normal" officeooo:paragraph-rsid="001882fc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WW-Domyślnie" style:list-style-name="L3">
      <style:paragraph-properties fo:margin-left="0cm" fo:margin-right="0cm" fo:line-height="100%" fo:text-indent="0cm" style:auto-text-indent="false"/>
      <style:text-properties fo:color="#000000" style:text-position="0% 100%" style:font-name="Arial" fo:font-size="10pt" fo:font-weight="normal" officeooo:paragraph-rsid="001882fc" style:font-size-asian="10pt" style:font-weight-asian="normal" style:font-size-complex="10pt" style:font-weight-complex="normal"/>
    </style:style>
    <style:style style:name="P108" style:family="paragraph" style:parent-style-name="WW-Domyślnie" style:list-style-name="L3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Arial" fo:font-size="9pt" fo:font-weight="normal" officeooo:paragraph-rsid="001882fc" style:font-size-asian="9pt" style:font-weight-asian="normal" style:font-size-complex="9pt" style:font-weight-complex="normal"/>
    </style:style>
    <style:style style:name="P109" style:family="paragraph" style:parent-style-name="WW-Domyślnie" style:list-style-name="L3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Arial" fo:font-size="9pt" fo:font-weight="normal" officeooo:paragraph-rsid="001882fc" style:font-size-asian="9pt" style:font-weight-asian="normal" style:font-name-complex="Arial" style:font-size-complex="9pt" style:font-weight-complex="normal"/>
    </style:style>
    <style:style style:name="P110" style:family="paragraph" style:parent-style-name="WW-Domyślnie" style:list-style-name="L3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Arial" fo:font-size="9pt" fo:font-weight="normal" officeooo:paragraph-rsid="001882fc" fo:background-color="transparent" style:font-size-asian="9pt" style:font-weight-asian="normal" style:font-size-complex="9pt" style:font-weight-complex="normal"/>
    </style:style>
    <style:style style:name="P111" style:family="paragraph" style:parent-style-name="WW-Domyślnie" style:list-style-name="L3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Arial" fo:font-size="9pt" fo:language="pl" fo:country="PL" fo:font-weight="normal" officeooo:rsid="00124807" officeooo:paragraph-rsid="001882fc" style:font-name-asian="Lucida Sans Unicode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112" style:family="paragraph" style:parent-style-name="WW-Domyślnie" style:list-style-name="L3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Arial" fo:font-size="9pt" fo:font-style="normal" fo:font-weight="normal" officeooo:paragraph-rsid="001882fc" style:font-size-asian="9pt" style:font-style-asian="normal" style:font-weight-asian="normal" style:font-size-complex="9pt" style:font-style-complex="normal" style:font-weight-complex="normal"/>
    </style:style>
    <style:style style:name="P113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9pt" fo:font-style="normal" fo:font-weight="bold" officeooo:paragraph-rsid="001882fc" style:font-size-asian="9pt" style:font-style-asian="normal" style:font-weight-asian="bold" style:font-size-complex="9pt" style:font-style-complex="normal" style:font-weight-complex="bold"/>
    </style:style>
    <style:style style:name="P114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2pt" fo:font-weight="bold" officeooo:paragraph-rsid="001882fc" style:font-size-asian="12pt" style:font-weight-asian="bold" style:font-size-complex="12pt" style:font-weight-complex="bold"/>
    </style:style>
    <style:style style:name="P115" style:family="paragraph" style:parent-style-name="WW-Domyślnie" style:list-style-name="L3">
      <style:paragraph-properties fo:margin-left="0cm" fo:margin-right="0cm" fo:line-height="115%" fo:text-align="justify" style:justify-single-word="false" fo:text-indent="0cm" style:auto-text-indent="false"/>
      <style:text-properties fo:color="#3333ff" style:text-position="0% 100%" style:font-name="Arial" fo:font-size="11pt" fo:font-weight="normal" officeooo:rsid="003a6116" officeooo:paragraph-rsid="001882fc" style:font-size-asian="11pt" style:font-weight-asian="normal" style:font-size-complex="11pt" style:font-weight-complex="normal"/>
    </style:style>
    <style:style style:name="P116" style:family="paragraph" style:parent-style-name="WW-Domyślnie" style:list-style-name="L3">
      <style:paragraph-properties fo:margin-left="0cm" fo:margin-right="0cm" fo:text-align="start" style:justify-single-word="false" fo:text-indent="0cm" style:auto-text-indent="false"/>
      <style:text-properties fo:color="#3333ff" style:text-position="0% 100%" style:font-name="Arial" fo:font-size="11pt" fo:font-weight="normal" officeooo:rsid="003a6116" officeooo:paragraph-rsid="001882fc" style:font-size-asian="11pt" style:font-weight-asian="normal" style:font-size-complex="11pt" style:font-weight-complex="normal"/>
    </style:style>
    <style:style style:name="P117" style:family="paragraph" style:parent-style-name="WW-Domyślnie" style:list-style-name="L3">
      <style:paragraph-properties fo:margin-left="0cm" fo:margin-right="0cm" fo:line-height="115%" fo:text-align="justify" style:justify-single-word="false" fo:text-indent="0cm" style:auto-text-indent="false"/>
      <style:text-properties fo:color="#3333ff" style:text-position="0% 100%" style:font-name="Arial" fo:font-size="11pt" fo:font-weight="normal" officeooo:rsid="00464702" officeooo:paragraph-rsid="001882fc" fo:background-color="transparent" style:font-size-asian="11pt" style:font-weight-asian="normal" style:font-size-complex="11pt" style:font-weight-complex="normal"/>
    </style:style>
    <style:style style:name="P118" style:family="paragraph" style:parent-style-name="WW-Domyślnie" style:list-style-name="L3">
      <style:paragraph-properties fo:margin-left="0cm" fo:margin-right="0cm" fo:text-indent="0cm" style:auto-text-indent="false"/>
      <style:text-properties style:use-window-font-color="true" style:text-position="0% 100%" style:font-name="Arial" fo:font-size="11pt" fo:language="pl" fo:country="PL" fo:font-weight="normal" officeooo:paragraph-rsid="001882fc" style:font-name-asian="Lucida Sans Unicode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119" style:family="paragraph" style:parent-style-name="WW-Domyślnie" style:list-style-name="L3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1pt" fo:font-weight="normal" officeooo:paragraph-rsid="001882fc" style:font-size-asian="11pt" style:font-weight-asian="normal" style:font-size-complex="11pt" style:font-weight-complex="normal"/>
    </style:style>
    <style:style style:name="P120" style:family="paragraph" style:parent-style-name="Table_20_Contents" style:list-style-name="L7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officeooo:paragraph-rsid="001882fc" style:font-size-asian="11pt" style:font-size-complex="11pt"/>
    </style:style>
    <style:style style:name="P121" style:family="paragraph" style:parent-style-name="Table_20_Contents" style:list-style-name="L9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1882fc" style:font-size-asian="11pt" style:font-size-complex="11pt"/>
    </style:style>
    <style:style style:name="P122" style:family="paragraph" style:parent-style-name="Table_20_Contents" style:list-style-name="L7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officeooo:paragraph-rsid="001882fc" style:font-size-asian="11pt" style:font-size-complex="11pt"/>
    </style:style>
    <style:style style:name="P123" style:family="paragraph" style:parent-style-name="Table_20_Contents" style:list-style-name="L7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officeooo:paragraph-rsid="001882fc" fo:background-color="transparent" style:font-size-asian="11pt" style:font-size-complex="11pt"/>
    </style:style>
    <style:style style:name="P124" style:family="paragraph" style:parent-style-name="Table_20_Contents" style:list-style-name="L7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officeooo:rsid="005a64d0" officeooo:paragraph-rsid="001882fc" fo:background-color="transparent" style:font-size-asian="11pt" style:font-size-complex="11pt"/>
    </style:style>
    <style:style style:name="P125" style:family="paragraph" style:parent-style-name="Table_20_Contents" style:list-style-name="L7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Arial" fo:font-size="11pt" fo:font-style="normal" fo:font-weight="bold" officeooo:paragraph-rsid="001882fc" style:font-size-asian="11pt" style:font-style-asian="normal" style:font-weight-asian="bold" style:font-name-complex="Arial" style:font-size-complex="11pt" style:font-style-complex="normal" style:font-weight-complex="bold"/>
    </style:style>
    <style:style style:name="P126" style:family="paragraph" style:parent-style-name="Table_20_Contents" style:list-style-name="L7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Arial" fo:font-size="11pt" fo:font-style="normal" style:text-underline-style="solid" style:text-underline-width="auto" style:text-underline-color="font-color" fo:font-weight="bold" officeooo:paragraph-rsid="001882fc" style:font-size-asian="11pt" style:font-style-asian="normal" style:font-weight-asian="bold" style:font-name-complex="Arial" style:font-size-complex="11pt" style:font-style-complex="normal" style:font-weight-complex="bold"/>
    </style:style>
    <style:style style:name="P127" style:family="paragraph" style:parent-style-name="Table_20_Contents" style:list-style-name="L7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Arial" fo:font-size="11pt" fo:font-style="normal" fo:font-weight="normal" officeooo:paragraph-rsid="001882f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8" style:family="paragraph" style:parent-style-name="Table_20_Contents" style:list-style-name="L9">
      <style:paragraph-properties fo:margin-top="0cm" fo:margin-bottom="0cm" loext:contextual-spacing="false" fo:text-align="justify" style:justify-single-word="false"/>
      <style:text-properties fo:color="#000000" style:text-position="0% 100%" style:font-name="Arial" fo:font-size="11pt" fo:font-style="normal" fo:font-weight="normal" officeooo:paragraph-rsid="001882f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9" style:family="paragraph" style:parent-style-name="Table_20_Contents" style:list-style-name="L9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Arial" fo:font-size="11pt" fo:font-style="normal" fo:font-weight="normal" officeooo:paragraph-rsid="001882f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0" style:family="paragraph" style:parent-style-name="Table_20_Contents" style:list-style-name="L7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Arial" fo:font-size="11pt" fo:font-weight="normal" officeooo:paragraph-rsid="001882fc" style:font-size-asian="11pt" style:font-weight-asian="normal" style:font-name-complex="Arial" style:font-size-complex="11pt" style:font-weight-complex="normal"/>
    </style:style>
    <style:style style:name="P131" style:family="paragraph" style:parent-style-name="Table_20_Contents" style:list-style-name="L7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Arial" fo:font-size="11pt" fo:font-weight="normal" officeooo:paragraph-rsid="001882fc" style:font-size-asian="11pt" style:font-weight-asian="normal" style:font-name-complex="Arial" style:font-size-complex="11pt" style:font-weight-complex="normal"/>
    </style:style>
    <style:style style:name="P132" style:family="paragraph" style:parent-style-name="Table_20_Contents" style:list-style-name="L7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Arial" fo:font-size="11pt" fo:font-weight="normal" officeooo:rsid="005a64d0" officeooo:paragraph-rsid="001882fc" fo:background-color="transparent" style:font-size-asian="11pt" style:font-weight-asian="normal" style:font-name-complex="Arial" style:font-size-complex="11pt" style:font-weight-complex="normal"/>
    </style:style>
    <style:style style:name="P133" style:family="paragraph" style:parent-style-name="Table_20_Contents" style:list-style-name="L7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Arial" fo:font-size="11pt" fo:font-weight="normal" officeooo:paragraph-rsid="001882fc" fo:background-color="transparent" style:font-size-asian="11pt" style:font-weight-asian="normal" style:font-name-complex="Arial" style:font-size-complex="11pt" style:font-weight-complex="normal"/>
    </style:style>
    <style:style style:name="P134" style:family="paragraph" style:parent-style-name="Table_20_Contents" style:list-style-name="L7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Arial" fo:font-size="11pt" fo:font-weight="bold" officeooo:paragraph-rsid="001882fc" style:font-size-asian="11pt" style:font-weight-asian="bold" style:font-name-complex="Arial" style:font-size-complex="11pt" style:font-weight-complex="bold"/>
    </style:style>
    <style:style style:name="P135" style:family="paragraph" style:parent-style-name="Table_20_Contents" style:list-style-name="L7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Arial" fo:font-size="11pt" fo:language="pl" fo:country="PL" fo:font-weight="normal" officeooo:paragraph-rsid="001882fc" fo:background-color="transparent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136" style:family="paragraph" style:parent-style-name="Table_20_Contents" style:list-style-name="L7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Arial" fo:font-size="11pt" fo:language="pl" fo:country="PL" fo:font-weight="normal" officeooo:rsid="01054ffa" officeooo:paragraph-rsid="001882fc" fo:background-color="transparent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137" style:family="paragraph" style:parent-style-name="Table_20_Contents" style:list-style-name="L7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0% 100%" style:font-name="Arial" fo:font-size="11pt" fo:font-style="normal" fo:font-weight="normal" officeooo:paragraph-rsid="001882f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8" style:family="paragraph" style:parent-style-name="Standard" style:list-style-name="L4">
      <style:paragraph-properties fo:text-align="justify" style:justify-single-word="false"/>
      <style:text-properties fo:color="#000000" style:text-position="0% 100%" style:font-name="Arial" fo:font-size="11pt" fo:font-weight="bold" officeooo:paragraph-rsid="001882fc" style:font-size-asian="11pt" style:font-weight-asian="bold" style:font-size-complex="11pt" style:font-weight-complex="bold"/>
    </style:style>
    <style:style style:name="P139" style:family="paragraph" style:parent-style-name="Standard" style:list-style-name="L7">
      <style:paragraph-properties fo:text-align="justify" style:justify-single-word="false"/>
      <style:text-properties fo:color="#000000" style:text-position="0% 100%" style:font-name="Arial" fo:font-size="11pt" fo:font-weight="bold" officeooo:paragraph-rsid="001882fc" style:font-size-asian="11pt" style:font-weight-asian="bold" style:font-size-complex="11pt" style:font-weight-complex="bold"/>
    </style:style>
    <style:style style:name="P140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ize="11pt" fo:font-weight="bold" officeooo:paragraph-rsid="001882fc" style:font-size-asian="11pt" style:font-weight-asian="bold" style:font-size-complex="11pt" style:font-weight-complex="bold"/>
    </style:style>
    <style:style style:name="P141" style:family="paragraph" style:parent-style-name="Standard" style:list-style-name="L4">
      <style:paragraph-properties fo:text-align="start" style:justify-single-word="false"/>
      <style:text-properties fo:color="#000000" style:text-position="0% 100%" style:font-name="Arial" fo:font-size="11pt" fo:font-weight="bold" officeooo:paragraph-rsid="001882fc" style:font-size-asian="11pt" style:font-weight-asian="bold" style:font-size-complex="11pt" style:font-weight-complex="bold"/>
    </style:style>
    <style:style style:name="P142" style:family="paragraph" style:parent-style-name="Standard" style:list-style-name="L5">
      <style:paragraph-properties fo:text-align="center" style:justify-single-word="false"/>
      <style:text-properties fo:color="#000000" style:text-position="0% 100%" style:font-name="Arial" fo:font-size="11pt" fo:font-weight="bold" officeooo:paragraph-rsid="001882fc" fo:background-color="transparent" style:font-size-asian="11pt" style:font-weight-asian="bold" style:font-size-complex="11pt" style:font-weight-complex="bold"/>
    </style:style>
    <style:style style:name="P143" style:family="paragraph" style:parent-style-name="Standard" style:list-style-name="L4">
      <style:paragraph-properties fo:text-align="justify" style:justify-single-word="false"/>
      <style:text-properties fo:color="#000000" style:text-position="0% 100%" style:font-name="Arial" fo:font-size="11pt" fo:font-weight="normal" officeooo:paragraph-rsid="00260136" style:font-size-asian="11pt" style:font-weight-asian="normal" style:font-size-complex="11pt" style:font-weight-complex="normal"/>
    </style:style>
    <style:style style:name="P144" style:family="paragraph" style:parent-style-name="Standard" style:list-style-name="L4">
      <style:paragraph-properties fo:text-align="justify" style:justify-single-word="false"/>
      <style:text-properties fo:color="#000000" style:text-position="0% 100%" style:font-name="Arial" fo:font-size="11pt" fo:font-weight="normal" officeooo:paragraph-rsid="001f65c8" style:font-size-asian="11pt" style:font-weight-asian="normal" style:font-size-complex="11pt" style:font-weight-complex="normal"/>
    </style:style>
    <style:style style:name="P145" style:family="paragraph" style:parent-style-name="Standard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paragraph-rsid="001882fc" style:font-size-asian="11pt" style:font-weight-asian="normal" style:font-size-complex="11pt" style:font-weight-complex="normal"/>
    </style:style>
    <style:style style:name="P146" style:family="paragraph" style:parent-style-name="Standard" style:list-style-name="L9">
      <style:paragraph-properties fo:text-align="justify" style:justify-single-word="false"/>
      <style:text-properties fo:color="#000000" style:text-position="0% 100%" style:font-name="Arial" fo:font-size="11pt" fo:font-weight="normal" officeooo:paragraph-rsid="001882fc" style:font-size-asian="11pt" style:font-weight-asian="normal" style:font-size-complex="11pt" style:font-weight-complex="normal"/>
    </style:style>
    <style:style style:name="P147" style:family="paragraph" style:parent-style-name="Standard" style:list-style-name="L7">
      <style:paragraph-properties fo:text-align="start" style:justify-single-word="false"/>
      <style:text-properties fo:color="#000000" style:text-position="0% 100%" style:font-name="Arial" fo:font-size="11pt" fo:font-weight="normal" officeooo:paragraph-rsid="001882fc" style:font-size-asian="11pt" style:font-weight-asian="normal" style:font-size-complex="11pt" style:font-weight-complex="normal"/>
    </style:style>
    <style:style style:name="P148" style:family="paragraph" style:parent-style-name="Standard" style:list-style-name="L4">
      <style:paragraph-properties fo:text-align="justify" style:justify-single-word="false"/>
      <style:text-properties fo:color="#000000" style:text-position="0% 100%" style:font-name="Arial" fo:font-size="11pt" fo:font-weight="normal" officeooo:rsid="00260136" officeooo:paragraph-rsid="001882fc" fo:background-color="transparent" style:font-size-asian="11pt" style:font-weight-asian="normal" style:font-size-complex="11pt" style:font-weight-complex="normal"/>
    </style:style>
    <style:style style:name="P149" style:family="paragraph" style:parent-style-name="Standard" style:list-style-name="L4">
      <style:paragraph-properties fo:text-align="justify" style:justify-single-word="false"/>
      <style:text-properties fo:color="#000000" style:text-position="0% 100%" style:font-name="Arial" fo:font-size="11pt" style:text-underline-style="none" fo:font-weight="bold" officeooo:paragraph-rsid="001882fc" style:font-size-asian="11pt" style:font-weight-asian="bold" style:font-size-complex="11pt" style:font-weight-complex="bold"/>
    </style:style>
    <style:style style:name="P150" style:family="paragraph" style:parent-style-name="Standard" style:list-style-name="L6">
      <style:paragraph-properties fo:text-align="center" style:justify-single-word="false"/>
      <style:text-properties fo:color="#000000" style:text-position="0% 100%" style:font-name="Arial" fo:font-size="11pt" style:text-underline-style="solid" style:text-underline-width="auto" style:text-underline-color="font-color" fo:font-weight="normal" officeooo:paragraph-rsid="001882fc" style:font-size-asian="11pt" style:font-weight-asian="normal" style:font-size-complex="11pt" style:font-weight-complex="normal"/>
    </style:style>
    <style:style style:name="P151" style:family="paragraph" style:parent-style-name="Standard" style:list-style-name="L4">
      <style:paragraph-properties fo:text-align="justify" style:justify-single-word="false"/>
      <style:text-properties fo:color="#000000" style:text-position="0% 100%" style:font-name="Arial" fo:font-size="11pt" fo:language="zxx" fo:country="none" fo:font-weight="normal" officeooo:paragraph-rsid="001f65c8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2" style:family="paragraph" style:parent-style-name="Standard" style:list-style-name="L10">
      <style:paragraph-properties fo:text-align="justify" style:justify-single-word="false"/>
      <style:text-properties fo:color="#000000" style:text-position="0% 100%" style:font-name="Arial" fo:font-size="11pt" fo:font-style="normal" fo:font-weight="normal" officeooo:paragraph-rsid="001882fc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Standard" style:list-style-name="L9">
      <style:paragraph-properties fo:text-align="justify" style:justify-single-word="false"/>
      <style:text-properties fo:color="#000000" style:text-position="0% 100%" style:font-name="Arial" fo:font-size="10pt" fo:font-weight="normal" officeooo:paragraph-rsid="001882fc" style:font-size-asian="10pt" style:font-weight-asian="normal" style:font-size-complex="10pt" style:font-weight-complex="normal"/>
    </style:style>
    <style:style style:name="P154" style:family="paragraph" style:parent-style-name="Standard" style:list-style-name="L4">
      <style:paragraph-properties fo:text-align="justify" style:justify-single-word="false"/>
      <style:text-properties style:text-position="0% 100%" style:font-name="Arial" fo:font-size="11pt" fo:font-weight="bold" officeooo:paragraph-rsid="002920e5" style:font-size-asian="11pt" style:font-weight-asian="bold" style:font-size-complex="11pt" style:font-weight-complex="bold"/>
    </style:style>
    <style:style style:name="P155" style:family="paragraph" style:parent-style-name="Standard" style:list-style-name="L7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Arial" fo:font-size="11pt" fo:font-style="italic" fo:font-weight="normal" officeooo:paragraph-rsid="001882fc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65076b"/>
    </style:style>
    <style:style style:name="T2" style:family="text">
      <style:text-properties officeooo:rsid="0011f305"/>
    </style:style>
    <style:style style:name="T3" style:family="text">
      <style:text-properties style:font-weight-complex="bold"/>
    </style:style>
    <style:style style:name="T4" style:family="text">
      <style:text-properties fo:language="pl" fo:country="PL" officeooo:rsid="0028eaa7" style:font-name-asian="Lucida Sans Unicode" style:language-asian="pl" style:country-asian="PL" style:font-name-complex="Tahoma2" style:language-complex="pl" style:country-complex="PL"/>
    </style:style>
    <style:style style:name="T5" style:family="text">
      <style:text-properties fo:language="pl" fo:country="PL" officeooo:rsid="00124807" style:font-name-asian="Lucida Sans Unicode" style:language-asian="pl" style:country-asian="PL" style:font-name-complex="Tahoma2" style:language-complex="pl" style:country-complex="PL"/>
    </style:style>
    <style:style style:name="T6" style:family="text">
      <style:text-properties fo:language="pl" fo:country="PL" style:font-name-asian="Lucida Sans Unicode" style:language-asian="pl" style:country-asian="PL" style:language-complex="pl" style:country-complex="PL"/>
    </style:style>
    <style:style style:name="T7" style:family="text">
      <style:text-properties fo:language="pl" fo:country="PL" officeooo:rsid="01054ffa" style:font-name-asian="Lucida Sans Unicode" style:language-asian="pl" style:country-asian="PL" style:language-complex="pl" style:country-complex="PL"/>
    </style:style>
    <style:style style:name="T8" style:family="text">
      <style:text-properties fo:language="pl" fo:country="PL" officeooo:rsid="0036ae73" style:font-name-asian="Lucida Sans Unicode" style:language-asian="pl" style:country-asian="PL" style:language-complex="pl" style:country-complex="PL"/>
    </style:style>
    <style:style style:name="T9" style:family="text">
      <style:text-properties fo:language="pl" fo:country="PL" officeooo:rsid="005c349a" style:font-name-asian="Lucida Sans Unicode" style:language-asian="pl" style:country-asian="PL" style:language-complex="pl" style:country-complex="PL"/>
    </style:style>
    <style:style style:name="T10" style:family="text">
      <style:text-properties fo:language="pl" fo:country="PL" officeooo:rsid="002932e1" style:font-name-asian="Lucida Sans Unicode" style:language-asian="pl" style:country-asian="PL" style:language-complex="pl" style:country-complex="PL"/>
    </style:style>
    <style:style style:name="T11" style:family="text">
      <style:text-properties fo:language="pl" fo:country="PL" fo:font-weight="normal" style:font-name-asian="Lucida Sans Unicode" style:language-asian="pl" style:country-asian="PL" style:font-weight-asian="normal" style:language-complex="pl" style:country-complex="PL" style:font-weight-complex="normal"/>
    </style:style>
    <style:style style:name="T12" style:family="text">
      <style:text-properties fo:language="pl" fo:country="PL" fo:font-weight="normal" officeooo:rsid="005afe27" style:font-name-asian="Lucida Sans Unicode" style:language-asian="pl" style:country-asian="PL" style:font-weight-asian="normal" style:language-complex="pl" style:country-complex="PL" style:font-weight-complex="normal"/>
    </style:style>
    <style:style style:name="T13" style:family="text">
      <style:text-properties fo:language="pl" fo:country="PL" fo:font-weight="normal" officeooo:rsid="005b5859" style:font-name-asian="Lucida Sans Unicode" style:language-asian="pl" style:country-asian="PL" style:font-weight-asian="normal" style:language-complex="pl" style:country-complex="PL" style:font-weight-complex="normal"/>
    </style:style>
    <style:style style:name="T14" style:family="text">
      <style:text-properties fo:language="pl" fo:country="PL" style:text-underline-style="none" officeooo:rsid="0047f3d6" style:font-name-asian="Lucida Sans Unicode" style:language-asian="pl" style:country-asian="PL" style:language-complex="pl" style:country-complex="PL"/>
    </style:style>
    <style:style style:name="T15" style:family="text">
      <style:text-properties fo:language="pl" fo:country="PL" style:text-underline-style="none" officeooo:rsid="01054ffa" style:font-name-asian="Lucida Sans Unicode" style:language-asian="pl" style:country-asian="PL" style:language-complex="pl" style:country-complex="PL"/>
    </style:style>
    <style:style style:name="T16" style:family="text">
      <style:text-properties fo:language="pl" fo:country="PL" fo:font-style="normal" fo:background-color="transparent" loext:char-shading-value="0" style:font-name-asian="Times New Roman CE" style:font-style-asian="normal" style:font-name-complex="Times New Roman1" style:font-style-complex="normal"/>
    </style:style>
    <style:style style:name="T17" style:family="text">
      <style:text-properties fo:language="pl" fo:country="PL" fo:font-style="normal" officeooo:rsid="001d779b" fo:background-color="transparent" loext:char-shading-value="0" style:font-name-asian="Times New Roman CE" style:font-style-asian="normal" style:font-name-complex="Times New Roman1" style:font-style-complex="normal"/>
    </style:style>
    <style:style style:name="T18" style:family="text">
      <style:text-properties fo:language="pl" fo:country="PL" fo:font-style="normal" officeooo:rsid="000fd9c3" fo:background-color="transparent" loext:char-shading-value="0" style:font-name-asian="Times New Roman CE" style:font-style-asian="normal" style:font-name-complex="Times New Roman1" style:font-style-complex="normal"/>
    </style:style>
    <style:style style:name="T19" style:family="text">
      <style:text-properties fo:language="pl" fo:country="PL" fo:font-style="normal" officeooo:rsid="0016d07e" fo:background-color="transparent" loext:char-shading-value="0" style:font-name-asian="Times New Roman CE" style:font-style-asian="normal" style:font-name-complex="Times New Roman1" style:font-style-complex="normal"/>
    </style:style>
    <style:style style:name="T20" style:family="text">
      <style:text-properties fo:language="pl" fo:country="PL" fo:font-style="normal" fo:font-weight="bold" fo:background-color="transparent" loext:char-shading-value="0" style:font-name-asian="Times New Roman CE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fo:language="pl" fo:country="PL" fo:font-style="normal" fo:font-weight="bold" officeooo:rsid="001f8113" fo:background-color="transparent" loext:char-shading-value="0" style:font-name-asian="Times New Roman CE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fo:language="pl" fo:country="PL" fo:font-style="normal" fo:font-weight="bold" officeooo:rsid="000d983c" fo:background-color="transparent" loext:char-shading-value="0" style:font-name-asian="Times New Roman CE" style:font-style-asian="normal" style:font-weight-asian="bold" style:font-name-complex="Times New Roman1" style:font-style-complex="normal" style:font-weight-complex="bold"/>
    </style:style>
    <style:style style:name="T23" style:family="text">
      <style:text-properties fo:language="pl" fo:country="PL" fo:font-style="normal" fo:font-weight="bold" officeooo:rsid="0016014a" fo:background-color="transparent" loext:char-shading-value="0" style:font-name-asian="Times New Roman CE" style:font-style-asian="normal" style:font-weight-asian="bold" style:font-name-complex="Times New Roman1" style:font-style-complex="normal" style:font-weight-complex="bold"/>
    </style:style>
    <style:style style:name="T24" style:family="text">
      <style:text-properties fo:language="pl" fo:country="PL" fo:font-style="normal" fo:font-weight="bold" officeooo:rsid="000d743e" fo:background-color="transparent" loext:char-shading-value="0" style:font-name-asian="Times New Roman CE" style:font-style-asian="normal" style:font-weight-asian="bold" style:font-name-complex="Times New Roman1" style:font-style-complex="normal" style:font-weight-complex="bold"/>
    </style:style>
    <style:style style:name="T25" style:family="text">
      <style:text-properties fo:language="pl" fo:country="PL" fo:font-style="normal" fo:font-weight="bold" officeooo:rsid="0016e397" fo:background-color="transparent" loext:char-shading-value="0" style:font-name-asian="Times New Roman CE" style:font-style-asian="normal" style:font-weight-asian="bold" style:font-name-complex="Times New Roman1" style:font-style-complex="normal" style:font-weight-complex="bold"/>
    </style:style>
    <style:style style:name="T26" style:family="text">
      <style:text-properties fo:language="pl" fo:country="PL" fo:font-style="normal" fo:font-weight="bold" officeooo:rsid="000f4a86" fo:background-color="transparent" loext:char-shading-value="0" style:font-name-asian="Times New Roman CE" style:font-style-asian="normal" style:font-weight-asian="bold" style:font-name-complex="Times New Roman1" style:font-style-complex="normal" style:font-weight-complex="bold"/>
    </style:style>
    <style:style style:name="T27" style:family="text">
      <style:text-properties fo:language="pl" fo:country="PL" fo:font-style="normal" style:text-underline-style="none" fo:background-color="transparent" loext:char-shading-value="0" style:font-name-asian="Times New Roman CE" style:font-style-asian="normal" style:font-name-complex="Times New Roman1" style:font-style-complex="normal"/>
    </style:style>
    <style:style style:name="T28" style:family="text">
      <style:text-properties fo:language="pl" fo:country="PL" fo:font-style="normal" style:text-underline-style="none" officeooo:rsid="0027cdaf" fo:background-color="transparent" loext:char-shading-value="0" style:font-name-asian="Times New Roman CE" style:font-style-asian="normal" style:font-name-complex="Times New Roman1" style:font-style-complex="normal"/>
    </style:style>
    <style:style style:name="T29" style:family="text">
      <style:text-properties fo:language="pl" fo:country="PL" fo:font-style="normal" style:text-underline-style="none" officeooo:rsid="00198bb2" fo:background-color="transparent" loext:char-shading-value="0" style:font-name-asian="Times New Roman CE" style:font-style-asian="normal" style:font-name-complex="Times New Roman1" style:font-style-complex="normal"/>
    </style:style>
    <style:style style:name="T30" style:family="text">
      <style:text-properties fo:language="pl" fo:country="PL" fo:font-style="normal" style:text-underline-style="none" officeooo:rsid="001f73d3" fo:background-color="transparent" loext:char-shading-value="0" style:font-name-asian="Times New Roman CE" style:font-style-asian="normal" style:font-name-complex="Times New Roman1" style:font-style-complex="normal"/>
    </style:style>
    <style:style style:name="T31" style:family="text">
      <style:text-properties fo:language="pl" fo:country="PL" fo:font-style="normal" style:text-underline-style="none" officeooo:rsid="001502da" fo:background-color="transparent" loext:char-shading-value="0" style:font-name-asian="Times New Roman CE" style:font-style-asian="normal" style:font-name-complex="Times New Roman1" style:font-style-complex="normal"/>
    </style:style>
    <style:style style:name="T32" style:family="text">
      <style:text-properties fo:language="pl" fo:country="PL" fo:font-style="normal" style:text-underline-style="none" officeooo:rsid="002090ef" fo:background-color="transparent" loext:char-shading-value="0" style:font-name-asian="Times New Roman CE" style:font-style-asian="normal" style:font-name-complex="Times New Roman1" style:font-style-complex="normal"/>
    </style:style>
    <style:style style:name="T33" style:family="text">
      <style:text-properties fo:language="pl" fo:country="PL" fo:font-style="normal" style:text-underline-style="none" officeooo:rsid="001fe891" fo:background-color="transparent" loext:char-shading-value="0" style:font-name-asian="Times New Roman CE" style:font-style-asian="normal" style:font-name-complex="Times New Roman1" style:font-style-complex="normal"/>
    </style:style>
    <style:style style:name="T34" style:family="text">
      <style:text-properties fo:language="pl" fo:country="PL" fo:font-style="normal" style:text-underline-style="none" officeooo:rsid="001b5311" fo:background-color="transparent" loext:char-shading-value="0" style:font-name-asian="Times New Roman CE" style:font-style-asian="normal" style:font-name-complex="Times New Roman1" style:font-style-complex="normal"/>
    </style:style>
    <style:style style:name="T35" style:family="text">
      <style:text-properties fo:language="pl" fo:country="PL" fo:font-style="normal" style:text-underline-style="none" officeooo:rsid="000d5b97" fo:background-color="transparent" loext:char-shading-value="0" style:font-name-asian="Times New Roman CE" style:font-style-asian="normal" style:font-name-complex="Times New Roman1" style:font-style-complex="normal"/>
    </style:style>
    <style:style style:name="T36" style:family="text">
      <style:text-properties fo:language="pl" fo:country="PL" fo:font-style="normal" style:text-underline-style="none" officeooo:rsid="00220a0d" fo:background-color="transparent" loext:char-shading-value="0" style:font-name-asian="Times New Roman CE" style:font-style-asian="normal" style:font-name-complex="Times New Roman1" style:font-style-complex="normal"/>
    </style:style>
    <style:style style:name="T37" style:family="text">
      <style:text-properties fo:language="pl" fo:country="PL" fo:font-style="normal" style:text-underline-style="none" officeooo:rsid="001eaeb1" fo:background-color="transparent" loext:char-shading-value="0" style:font-name-asian="Times New Roman CE" style:font-style-asian="normal" style:font-name-complex="Times New Roman1" style:font-style-complex="normal"/>
    </style:style>
    <style:style style:name="T38" style:family="text">
      <style:text-properties fo:language="pl" fo:country="PL" fo:font-style="normal" style:text-underline-style="none" officeooo:rsid="0022f70a" fo:background-color="transparent" loext:char-shading-value="0" style:font-name-asian="Times New Roman CE" style:font-style-asian="normal" style:font-name-complex="Times New Roman1" style:font-style-complex="normal"/>
    </style:style>
    <style:style style:name="T39" style:family="text">
      <style:text-properties fo:language="pl" fo:country="PL" fo:font-style="normal" style:text-underline-style="none" officeooo:rsid="000fd9c3" fo:background-color="transparent" loext:char-shading-value="0" style:font-name-asian="Times New Roman CE" style:font-style-asian="normal" style:font-name-complex="Times New Roman1" style:font-style-complex="normal"/>
    </style:style>
    <style:style style:name="T40" style:family="text">
      <style:text-properties fo:language="pl" fo:country="PL" fo:font-style="normal" style:text-underline-style="none" officeooo:rsid="000a6cf0" fo:background-color="transparent" loext:char-shading-value="0" style:font-name-asian="Times New Roman CE" style:font-style-asian="normal" style:font-name-complex="Times New Roman1" style:font-style-complex="normal"/>
    </style:style>
    <style:style style:name="T41" style:family="text">
      <style:text-properties fo:language="pl" fo:country="PL" fo:font-style="normal" style:text-underline-style="none" officeooo:rsid="001c6650" fo:background-color="transparent" loext:char-shading-value="0" style:font-name-asian="Times New Roman CE" style:font-style-asian="normal" style:font-name-complex="Times New Roman1" style:font-style-complex="normal"/>
    </style:style>
    <style:style style:name="T42" style:family="text">
      <style:text-properties fo:language="pl" fo:country="PL" fo:font-style="normal" style:text-underline-style="none" fo:font-weight="bold" fo:background-color="transparent" loext:char-shading-value="0" style:font-name-asian="Times New Roman CE" style:font-style-asian="normal" style:font-weight-asian="bold" style:font-name-complex="Times New Roman1" style:font-style-complex="normal" style:font-weight-complex="bold"/>
    </style:style>
    <style:style style:name="T43" style:family="text">
      <style:text-properties fo:language="pl" fo:country="PL" fo:font-style="normal" style:text-underline-style="none" fo:font-weight="bold" officeooo:rsid="000f4a86" fo:background-color="transparent" loext:char-shading-value="0" style:font-name-asian="Times New Roman CE" style:font-style-asian="normal" style:font-weight-asian="bold" style:font-name-complex="Times New Roman1" style:font-style-complex="normal" style:font-weight-complex="bold"/>
    </style:style>
    <style:style style:name="T44" style:family="text">
      <style:text-properties fo:language="pl" fo:country="PL" fo:font-style="normal" style:text-underline-style="none" fo:font-weight="bold" officeooo:rsid="00193aa1" fo:background-color="transparent" loext:char-shading-value="0" style:font-name-asian="Times New Roman CE" style:font-style-asian="normal" style:font-weight-asian="bold" style:font-name-complex="Times New Roman1" style:font-style-complex="normal" style:font-weight-complex="bold"/>
    </style:style>
    <style:style style:name="T45" style:family="text">
      <style:text-properties fo:language="pl" fo:country="PL" fo:font-style="normal" style:text-underline-style="none" fo:font-weight="bold" officeooo:rsid="002090ef" fo:background-color="transparent" loext:char-shading-value="0" style:font-name-asian="Times New Roman CE" style:font-style-asian="normal" style:font-weight-asian="bold" style:font-name-complex="Times New Roman1" style:font-style-complex="normal" style:font-weight-complex="bold"/>
    </style:style>
    <style:style style:name="T46" style:family="text">
      <style:text-properties fo:language="pl" fo:country="PL" fo:font-style="normal" style:text-underline-style="none" fo:font-weight="bold" officeooo:rsid="001b5311" fo:background-color="transparent" loext:char-shading-value="0" style:font-name-asian="Times New Roman CE" style:font-style-asian="normal" style:font-weight-asian="bold" style:font-name-complex="Times New Roman1" style:font-style-complex="normal" style:font-weight-complex="bold"/>
    </style:style>
    <style:style style:name="T47" style:family="text">
      <style:text-properties fo:language="pl" fo:country="PL" fo:font-style="normal" style:text-underline-style="none" fo:font-weight="bold" officeooo:rsid="000ff95d" fo:background-color="transparent" loext:char-shading-value="0" style:font-name-asian="Times New Roman CE" style:font-style-asian="normal" style:font-weight-asian="bold" style:font-name-complex="Times New Roman1" style:font-style-complex="normal" style:font-weight-complex="bold"/>
    </style:style>
    <style:style style:name="T48" style:family="text">
      <style:text-properties fo:language="pl" fo:country="PL" fo:font-style="normal" style:text-underline-style="none" fo:font-weight="bold" officeooo:rsid="00098342" fo:background-color="transparent" loext:char-shading-value="0" style:font-name-asian="Times New Roman CE" style:font-style-asian="normal" style:font-weight-asian="bold" style:font-name-complex="Times New Roman1" style:font-style-complex="normal" style:font-weight-complex="bold"/>
    </style:style>
    <style:style style:name="T49" style:family="text">
      <style:text-properties fo:language="pl" fo:country="PL" fo:font-style="normal" style:text-underline-style="none" fo:font-weight="bold" officeooo:rsid="001fe891" fo:background-color="transparent" loext:char-shading-value="0" style:font-name-asian="Times New Roman CE" style:font-style-asian="normal" style:font-weight-asian="bold" style:font-name-complex="Times New Roman1" style:font-style-complex="normal" style:font-weight-complex="bold"/>
    </style:style>
    <style:style style:name="T50" style:family="text">
      <style:text-properties fo:language="pl" fo:country="PL" fo:font-style="normal" style:text-underline-style="none" fo:font-weight="bold" officeooo:rsid="000a6cf0" fo:background-color="transparent" loext:char-shading-value="0" style:font-name-asian="Times New Roman CE" style:font-style-asian="normal" style:font-weight-asian="bold" style:font-name-complex="Times New Roman1" style:font-style-complex="normal" style:font-weight-complex="bold"/>
    </style:style>
    <style:style style:name="T51" style:family="text">
      <style:text-properties fo:language="pl" fo:country="PL" fo:font-style="normal" style:text-underline-style="none" fo:font-weight="bold" officeooo:rsid="001b971f" fo:background-color="transparent" loext:char-shading-value="0" style:font-name-asian="Times New Roman CE" style:font-style-asian="normal" style:font-weight-asian="bold" style:font-name-complex="Times New Roman1" style:font-style-complex="normal" style:font-weight-complex="bold"/>
    </style:style>
    <style:style style:name="T52" style:family="text">
      <style:text-properties fo:language="pl" fo:country="PL" fo:font-style="normal" style:text-underline-style="none" fo:font-weight="bold" officeooo:rsid="000d743e" fo:background-color="transparent" loext:char-shading-value="0" style:font-name-asian="Times New Roman CE" style:font-style-asian="normal" style:font-weight-asian="bold" style:font-name-complex="Times New Roman1" style:font-style-complex="normal" style:font-weight-complex="bold"/>
    </style:style>
    <style:style style:name="T53" style:family="text">
      <style:text-properties fo:language="pl" fo:country="PL" fo:font-style="normal" style:text-underline-style="none" fo:font-weight="normal" officeooo:rsid="002090ef" fo:background-color="transparent" loext:char-shading-value="0" style:font-name-asian="Times New Roman CE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language="pl" fo:country="PL" fo:background-color="transparent" loext:char-shading-value="0" style:font-name-asian="Lucida Sans Unicode" style:language-asian="pl" style:country-asian="PL" style:font-name-complex="Tahoma2" style:language-complex="pl" style:country-complex="PL" style:font-weight-complex="bold"/>
    </style:style>
    <style:style style:name="T55" style:family="text">
      <style:text-properties fo:language="pl" fo:country="PL" officeooo:rsid="0011f305" fo:background-color="transparent" loext:char-shading-value="0" style:font-name-asian="Lucida Sans Unicode" style:language-asian="pl" style:country-asian="PL" style:font-name-complex="Tahoma2" style:language-complex="pl" style:country-complex="PL" style:font-weight-complex="bold"/>
    </style:style>
    <style:style style:name="T56" style:family="text">
      <style:text-properties fo:language="pl" fo:country="PL" officeooo:rsid="0028eaa7" fo:background-color="transparent" loext:char-shading-value="0" style:font-name-asian="Lucida Sans Unicode" style:language-asian="pl" style:country-asian="PL" style:font-name-complex="Tahoma2" style:language-complex="pl" style:country-complex="PL" style:font-weight-complex="bold"/>
    </style:style>
    <style:style style:name="T57" style:family="text">
      <style:text-properties fo:language="pl" fo:country="PL" officeooo:rsid="001a016c" fo:background-color="transparent" loext:char-shading-value="0" style:font-name-asian="Lucida Sans Unicode" style:language-asian="pl" style:country-asian="PL" style:font-name-complex="Tahoma2" style:language-complex="pl" style:country-complex="PL" style:font-weight-complex="bold"/>
    </style:style>
    <style:style style:name="T58" style:family="text">
      <style:text-properties fo:language="pl" fo:country="PL" officeooo:rsid="002920e5" fo:background-color="transparent" loext:char-shading-value="0" style:font-name-asian="Lucida Sans Unicode" style:language-asian="pl" style:country-asian="PL" style:font-name-complex="Tahoma2" style:language-complex="pl" style:country-complex="PL" style:font-weight-complex="bold"/>
    </style:style>
    <style:style style:name="T59" style:family="text">
      <style:text-properties fo:language="pl" fo:country="PL" officeooo:rsid="0028eaa7" fo:background-color="transparent" loext:char-shading-value="0" style:font-name-asian="Lucida Sans Unicode" style:language-asian="pl" style:country-asian="PL" style:font-name-complex="Tahoma2" style:language-complex="pl" style:country-complex="PL"/>
    </style:style>
    <style:style style:name="T60" style:family="text">
      <style:text-properties fo:language="pl" fo:country="PL" officeooo:rsid="001603c6" fo:background-color="transparent" loext:char-shading-value="0" style:font-name-asian="Lucida Sans Unicode" style:language-asian="pl" style:country-asian="PL" style:font-name-complex="Tahoma2" style:language-complex="pl" style:country-complex="PL"/>
    </style:style>
    <style:style style:name="T61" style:family="text">
      <style:text-properties fo:language="pl" fo:country="PL" officeooo:rsid="0008e414" fo:background-color="transparent" loext:char-shading-value="0" style:font-name-asian="Lucida Sans Unicode" style:language-asian="pl" style:country-asian="PL" style:font-name-complex="Tahoma2" style:language-complex="pl" style:country-complex="PL"/>
    </style:style>
    <style:style style:name="T62" style:family="text">
      <style:text-properties fo:language="pl" fo:country="PL" officeooo:rsid="0009318f" fo:background-color="transparent" loext:char-shading-value="0" style:font-name-asian="Lucida Sans Unicode" style:language-asian="pl" style:country-asian="PL" style:font-name-complex="Tahoma2" style:language-complex="pl" style:country-complex="PL"/>
    </style:style>
    <style:style style:name="T63" style:family="text">
      <style:text-properties fo:language="pl" fo:country="PL" officeooo:rsid="0009fabf" fo:background-color="transparent" loext:char-shading-value="0" style:font-name-asian="Lucida Sans Unicode" style:language-asian="pl" style:country-asian="PL" style:font-name-complex="Tahoma2" style:language-complex="pl" style:country-complex="PL"/>
    </style:style>
    <style:style style:name="T64" style:family="text">
      <style:text-properties style:font-weight-complex="normal"/>
    </style:style>
    <style:style style:name="T65" style:family="text">
      <style:text-properties fo:font-weight="normal" style:font-weight-asian="normal"/>
    </style:style>
    <style:style style:name="T66" style:family="text">
      <style:text-properties fo:font-weight="normal" officeooo:rsid="0051535f" style:font-weight-asian="normal"/>
    </style:style>
    <style:style style:name="T67" style:family="text">
      <style:text-properties fo:font-weight="normal" officeooo:rsid="00082d60" style:font-weight-asian="normal"/>
    </style:style>
    <style:style style:name="T68" style:family="text">
      <style:text-properties fo:font-weight="normal" officeooo:rsid="0019cfc7" style:font-weight-asian="normal"/>
    </style:style>
    <style:style style:name="T69" style:family="text">
      <style:text-properties fo:font-weight="normal" officeooo:rsid="0008e414" style:font-weight-asian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0a6cf0" style:font-weight-asian="normal" style:font-weight-complex="normal"/>
    </style:style>
    <style:style style:name="T72" style:family="text">
      <style:text-properties fo:font-weight="normal" officeooo:rsid="001502da" style:font-weight-asian="normal" style:font-weight-complex="normal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style:text-position="0% 100%"/>
    </style:style>
    <style:style style:name="T75" style:family="text">
      <style:text-properties style:text-position="0% 100%" fo:font-weight="normal" style:font-weight-asian="normal" style:font-weight-complex="normal"/>
    </style:style>
    <style:style style:name="T76" style:family="text">
      <style:text-properties style:text-position="0% 100%" fo:font-weight="normal" officeooo:rsid="004fd935" style:font-weight-asian="normal" style:font-weight-complex="normal"/>
    </style:style>
    <style:style style:name="T77" style:family="text">
      <style:text-properties style:text-position="0% 100%" fo:font-weight="normal" style:font-weight-asian="normal" style:font-name-complex="Arial" style:font-weight-complex="normal"/>
    </style:style>
    <style:style style:name="T78" style:family="text">
      <style:text-properties style:text-position="0% 100%" fo:font-weight="normal" officeooo:rsid="005b5859" style:font-weight-asian="normal" style:font-name-complex="Arial" style:font-weight-complex="normal"/>
    </style:style>
    <style:style style:name="T79" style:family="text">
      <style:text-properties style:text-position="0% 100%" fo:font-weight="bold" style:font-weight-asian="bold" style:font-weight-complex="bold"/>
    </style:style>
    <style:style style:name="T80" style:family="text">
      <style:text-properties style:text-position="0% 100%" fo:font-weight="bold" officeooo:rsid="000cc3d1" style:font-weight-asian="bold" style:font-weight-complex="bold"/>
    </style:style>
    <style:style style:name="T81" style:family="text">
      <style:text-properties style:text-position="0% 100%" fo:font-style="normal" style:font-style-asian="normal" style:font-style-complex="normal"/>
    </style:style>
    <style:style style:name="T82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83" style:family="text">
      <style:text-properties style:text-position="0% 100%" fo:font-style="normal" fo:font-weight="normal" officeooo:rsid="004fd935" style:font-style-asian="normal" style:font-weight-asian="normal" style:font-style-complex="normal" style:font-weight-complex="normal"/>
    </style:style>
    <style:style style:name="T84" style:family="text">
      <style:text-properties style:text-position="0% 100%" fo:font-style="normal" fo:font-weight="normal" officeooo:rsid="0051535f" style:font-style-asian="normal" style:font-weight-asian="normal" style:font-style-complex="normal" style:font-weight-complex="normal"/>
    </style:style>
    <style:style style:name="T85" style:family="text">
      <style:text-properties style:text-position="0% 100%" fo:font-style="normal" fo:font-weight="normal" style:font-style-asian="normal" style:font-weight-asian="normal" style:font-name-complex="Arial" style:font-style-complex="normal" style:font-weight-complex="normal"/>
    </style:style>
    <style:style style:name="T86" style:family="text">
      <style:text-properties style:text-position="0% 100%" fo:font-style="normal" fo:font-weight="normal" officeooo:rsid="0113ec25" style:font-style-asian="normal" style:font-weight-asian="normal" style:font-name-complex="Arial" style:font-style-complex="normal" style:font-weight-complex="normal"/>
    </style:style>
    <style:style style:name="T87" style:family="text">
      <style:text-properties style:text-position="0% 100%" fo:font-style="normal" fo:font-weight="normal" officeooo:rsid="009b1dd6" style:font-style-asian="normal" style:font-weight-asian="normal" style:font-name-complex="Arial" style:font-style-complex="normal" style:font-weight-complex="normal"/>
    </style:style>
    <style:style style:name="T88" style:family="text">
      <style:text-properties style:text-position="0% 100%" fo:font-style="normal" fo:font-weight="normal" officeooo:rsid="00a83258" style:font-style-asian="normal" style:font-weight-asian="normal" style:font-name-complex="Arial" style:font-style-complex="normal" style:font-weight-complex="normal"/>
    </style:style>
    <style:style style:name="T89" style:family="text">
      <style:text-properties style:text-position="0% 100%" fo:font-style="normal" fo:font-weight="normal" officeooo:rsid="001feaf5" style:font-style-asian="normal" style:font-weight-asian="normal" style:font-name-complex="Arial" style:font-style-complex="normal" style:font-weight-complex="normal"/>
    </style:style>
    <style:style style:name="T90" style:family="text">
      <style:text-properties style:text-position="0% 100%" fo:font-style="normal" fo:font-weight="normal" officeooo:rsid="00214a99" style:font-style-asian="normal" style:font-weight-asian="normal" style:font-name-complex="Arial" style:font-style-complex="normal" style:font-weight-complex="normal"/>
    </style:style>
    <style:style style:name="T91" style:family="text">
      <style:text-properties style:text-position="0% 100%" fo:font-style="normal" fo:font-weight="normal" style:font-name-asian="Times New Roman" style:language-asian="ar" style:country-asian="SA" style:font-style-asian="normal" style:font-weight-asian="normal" style:font-name-complex="Arial" style:font-style-complex="normal" style:font-weight-complex="bold"/>
    </style:style>
    <style:style style:name="T92" style:family="text">
      <style:text-properties style:text-position="0% 100%" fo:font-style="normal" fo:font-weight="normal" officeooo:rsid="002a6b83" style:font-name-asian="Times New Roman" style:language-asian="ar" style:country-asian="SA" style:font-style-asian="normal" style:font-weight-asian="normal" style:font-name-complex="Arial" style:font-style-complex="normal" style:font-weight-complex="bold"/>
    </style:style>
    <style:style style:name="T93" style:family="text">
      <style:text-properties style:text-position="0% 100%" fo:font-style="normal" fo:font-weight="normal" officeooo:rsid="001feaf5" style:font-name-asian="Times New Roman" style:language-asian="ar" style:country-asian="SA" style:font-style-asian="normal" style:font-weight-asian="normal" style:font-name-complex="Arial" style:font-style-complex="normal" style:font-weight-complex="bold"/>
    </style:style>
    <style:style style:name="T94" style:family="text">
      <style:text-properties style:text-position="0% 100%" fo:font-style="normal" style:text-underline-style="solid" style:text-underline-width="auto" style:text-underline-color="font-color" fo:font-weight="normal" officeooo:rsid="0113ec25" style:font-style-asian="normal" style:font-weight-asian="normal" style:font-name-complex="Arial" style:font-style-complex="normal" style:font-weight-complex="normal"/>
    </style:style>
    <style:style style:name="T95" style:family="text">
      <style:text-properties style:text-position="0% 100%" fo:font-style="normal" style:text-underline-style="solid" style:text-underline-width="auto" style:text-underline-color="font-color" officeooo:rsid="0113ec25" style:font-style-asian="normal" style:font-name-complex="Arial" style:font-style-complex="normal"/>
    </style:style>
    <style:style style:name="T96" style:family="text">
      <style:text-properties style:text-position="0% 100%" fo:font-style="normal" style:text-underline-style="solid" style:text-underline-width="auto" style:text-underline-color="font-color" officeooo:rsid="001e57e0" style:font-style-asian="normal" style:font-name-complex="Arial" style:font-style-complex="normal"/>
    </style:style>
    <style:style style:name="T97" style:family="text">
      <style:text-properties style:text-position="0% 100%" fo:font-style="normal" style:text-underline-style="none" fo:font-weight="normal" officeooo:rsid="0051535f" style:font-style-asian="normal" style:font-weight-asian="normal" style:font-style-complex="normal" style:font-weight-complex="normal"/>
    </style:style>
    <style:style style:name="T98" style:family="text">
      <style:text-properties style:text-position="0% 100%" fo:font-style="normal" style:text-underline-style="none" fo:font-weight="normal" officeooo:rsid="0113ec25" style:font-style-asian="normal" style:font-weight-asian="normal" style:font-name-complex="Arial" style:font-style-complex="normal" style:font-weight-complex="normal"/>
    </style:style>
    <style:style style:name="T99" style:family="text">
      <style:text-properties style:text-position="0% 100%" fo:language="pl" fo:country="PL" fo:font-weight="normal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00" style:family="text">
      <style:text-properties style:text-position="0% 100%" fo:language="pl" fo:country="PL" fo:font-weight="normal" officeooo:rsid="01054ffa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01" style:family="text">
      <style:text-properties style:text-position="0% 100%" fo:language="pl" fo:country="PL" fo:font-weight="normal" officeooo:rsid="005c349a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02" style:family="text">
      <style:text-properties style:text-position="0% 100%" fo:language="pl" fo:country="PL" fo:font-weight="normal" officeooo:rsid="005b5859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03" style:family="text">
      <style:text-properties style:text-position="0% 100%" fo:language="pl" fo:country="PL" style:text-underline-style="none" fo:font-weight="normal" officeooo:rsid="005b5859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04" style:family="text">
      <style:text-properties style:text-position="0% 100%" fo:language="pl" fo:country="PL" style:text-underline-style="none" fo:font-weight="normal" officeooo:rsid="001f2352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05" style:family="text">
      <style:text-properties style:text-position="0% 100%" fo:language="pl" fo:country="PL" style:text-underline-style="none" fo:font-weight="normal" officeooo:rsid="0047f3d6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06" style:family="text">
      <style:text-properties style:text-position="0% 100%" fo:language="pl" fo:country="PL" style:text-underline-style="none" fo:font-weight="normal" officeooo:rsid="01054ffa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07" style:family="text">
      <style:text-properties style:text-position="0% 100%" fo:language="pl" fo:country="PL" style:text-underline-style="none" fo:font-weight="normal" officeooo:rsid="00464702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08" style:family="text">
      <style:text-properties style:text-position="0% 100%" fo:language="pl" fo:country="PL" style:text-underline-style="none" fo:font-weight="normal" officeooo:rsid="00465d7d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09" style:family="text">
      <style:text-properties style:text-position="0% 100%" fo:language="pl" fo:country="PL" style:text-underline-style="none" fo:font-weight="normal" officeooo:rsid="005a64d0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10" style:family="text">
      <style:text-properties style:text-position="0% 100%" fo:language="pl" fo:country="PL" fo:font-style="normal" fo:font-weight="normal" style:font-name-asian="Lucida Sans Unicod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111" style:family="text">
      <style:text-properties style:text-position="0% 100%" fo:language="pl" fo:country="PL" fo:font-style="normal" fo:font-weight="normal" officeooo:rsid="00c03773" style:font-name-asian="Lucida Sans Unicod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112" style:family="text">
      <style:text-properties style:text-position="0% 100%" fo:language="pl" fo:country="PL" fo:font-style="normal" fo:font-weight="normal" officeooo:rsid="004e1a0f" style:font-name-asian="Lucida Sans Unicod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113" style:family="text">
      <style:text-properties style:text-position="0% 100%" fo:language="pl" fo:country="PL" fo:font-style="normal" fo:font-weight="normal" officeooo:rsid="00214a99" style:font-name-asian="Lucida Sans Unicod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officeooo:rsid="0008e414" style:font-weight-asian="bold" style:font-weight-complex="bold"/>
    </style:style>
    <style:style style:name="T116" style:family="text">
      <style:text-properties fo:font-weight="bold" officeooo:rsid="000ad049" style:font-weight-asian="bold" style:font-weight-complex="bold"/>
    </style:style>
    <style:style style:name="T117" style:family="text">
      <style:text-properties fo:font-weight="bold" officeooo:rsid="004ce2d4" style:font-weight-asian="bold" style:font-weight-complex="bold"/>
    </style:style>
    <style:style style:name="T118" style:family="text">
      <style:text-properties fo:font-weight="bold" officeooo:rsid="0036ae73" style:font-weight-asian="bold" style:font-weight-complex="bold"/>
    </style:style>
    <style:style style:name="T119" style:family="text">
      <style:text-properties fo:font-weight="bold" officeooo:rsid="004b9924" style:font-weight-asian="bold" style:font-weight-complex="bold"/>
    </style:style>
    <style:style style:name="T120" style:family="text">
      <style:text-properties fo:font-weight="bold" officeooo:rsid="0019cfc7" style:font-weight-asian="bold" style:font-weight-complex="bold"/>
    </style:style>
    <style:style style:name="T121" style:family="text">
      <style:text-properties fo:font-weight="bold" officeooo:rsid="00606a0c" style:font-weight-asian="bold" style:font-weight-complex="bold"/>
    </style:style>
    <style:style style:name="T122" style:family="text">
      <style:text-properties fo:font-weight="bold" officeooo:rsid="00272898" style:font-weight-asian="bold" style:font-weight-complex="bold"/>
    </style:style>
    <style:style style:name="T123" style:family="text">
      <style:text-properties fo:font-weight="bold" officeooo:rsid="001cbffc" style:font-weight-asian="bold" style:font-weight-complex="bold"/>
    </style:style>
    <style:style style:name="T124" style:family="text">
      <style:text-properties fo:font-weight="bold" officeooo:rsid="001e57e0" style:font-weight-asian="bold" style:font-weight-complex="bold"/>
    </style:style>
    <style:style style:name="T125" style:family="text">
      <style:text-properties fo:font-weight="bold" officeooo:rsid="0027424e" style:font-weight-asian="bold" style:font-weight-complex="bold"/>
    </style:style>
    <style:style style:name="T126" style:family="text">
      <style:text-properties fo:font-weight="bold" officeooo:rsid="004b9924" style:font-weight-asian="bold" style:font-name-complex="Arial" style:font-weight-complex="bold"/>
    </style:style>
    <style:style style:name="T127" style:family="text">
      <style:text-properties fo:font-weight="bold" officeooo:rsid="01054ffa" style:font-weight-asian="bold" style:font-name-complex="Arial" style:font-weight-complex="bold"/>
    </style:style>
    <style:style style:name="T128" style:family="text">
      <style:text-properties fo:font-weight="bold" officeooo:rsid="0036ae73" style:font-weight-asian="bold" style:font-name-complex="Arial" style:font-weight-complex="bold"/>
    </style:style>
    <style:style style:name="T129" style:family="text">
      <style:text-properties fo:font-weight="bold" officeooo:rsid="003a6116" style:font-weight-asian="bold" style:font-name-complex="Arial" style:font-weight-complex="bold"/>
    </style:style>
    <style:style style:name="T130" style:family="text">
      <style:text-properties fo:font-weight="bold" officeooo:rsid="0113ec25" style:font-weight-asian="bold" style:font-name-complex="Arial" style:font-weight-complex="bold"/>
    </style:style>
    <style:style style:name="T131" style:family="text">
      <style:text-properties fo:font-weight="bold" officeooo:rsid="0065aa1c" style:font-weight-asian="bold" style:font-name-complex="Arial" style:font-weight-complex="bold"/>
    </style:style>
    <style:style style:name="T132" style:family="text">
      <style:text-properties fo:font-weight="bold" officeooo:rsid="003a6116" fo:background-color="transparent" loext:char-shading-value="0" style:font-weight-asian="bold" style:font-name-complex="Arial" style:font-weight-complex="bold"/>
    </style:style>
    <style:style style:name="T133" style:family="text">
      <style:text-properties fo:font-weight="bold" officeooo:rsid="004b9924" fo:background-color="transparent" loext:char-shading-value="0" style:font-weight-asian="bold" style:font-name-complex="Arial" style:font-weight-complex="bold"/>
    </style:style>
    <style:style style:name="T134" style:family="text">
      <style:text-properties officeooo:rsid="002e2b0a"/>
    </style:style>
    <style:style style:name="T135" style:family="text">
      <style:text-properties fo:font-style="normal" style:font-style-asian="normal" style:font-style-complex="normal"/>
    </style:style>
    <style:style style:name="T136" style:family="text">
      <style:text-properties fo:font-style="normal" officeooo:rsid="001320f1" style:font-style-asian="normal" style:font-style-complex="normal"/>
    </style:style>
    <style:style style:name="T137" style:family="text">
      <style:text-properties fo:font-style="normal" officeooo:rsid="0014043f" style:font-style-asian="normal" style:font-style-complex="normal"/>
    </style:style>
    <style:style style:name="T138" style:family="text">
      <style:text-properties fo:font-style="normal" officeooo:rsid="001587fe" style:font-style-asian="normal" style:font-style-complex="normal"/>
    </style:style>
    <style:style style:name="T1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0" style:family="text">
      <style:text-properties fo:font-style="normal" style:text-underline-style="none" officeooo:rsid="0009e007" style:font-style-asian="normal" style:font-style-complex="normal"/>
    </style:style>
    <style:style style:name="T141" style:family="text">
      <style:text-properties fo:font-style="normal" style:text-underline-style="none" officeooo:rsid="0027cdaf" style:font-style-asian="normal" style:font-style-complex="normal"/>
    </style:style>
    <style:style style:name="T142" style:family="text">
      <style:text-properties style:font-name-complex="Arial"/>
    </style:style>
    <style:style style:name="T143" style:family="text">
      <style:text-properties officeooo:rsid="00d42d61" style:font-name-complex="Arial"/>
    </style:style>
    <style:style style:name="T144" style:family="text">
      <style:text-properties officeooo:rsid="002ed995" style:font-name-complex="Arial"/>
    </style:style>
    <style:style style:name="T145" style:family="text">
      <style:text-properties officeooo:rsid="004b9924" style:font-name-complex="Arial"/>
    </style:style>
    <style:style style:name="T146" style:family="text">
      <style:text-properties officeooo:rsid="01054ffa" style:font-name-complex="Arial"/>
    </style:style>
    <style:style style:name="T147" style:family="text">
      <style:text-properties officeooo:rsid="001c2ba7" style:font-name-complex="Arial"/>
    </style:style>
    <style:style style:name="T148" style:family="text">
      <style:text-properties officeooo:rsid="001e176d" style:font-name-complex="Arial"/>
    </style:style>
    <style:style style:name="T149" style:family="text">
      <style:text-properties officeooo:rsid="0036ae73" style:font-name-complex="Arial"/>
    </style:style>
    <style:style style:name="T150" style:family="text">
      <style:text-properties officeooo:rsid="003a6116" style:font-name-complex="Arial"/>
    </style:style>
    <style:style style:name="T151" style:family="text">
      <style:text-properties officeooo:rsid="003c75cc" style:font-name-complex="Arial"/>
    </style:style>
    <style:style style:name="T152" style:family="text">
      <style:text-properties officeooo:rsid="003e232d" style:font-name-complex="Arial"/>
    </style:style>
    <style:style style:name="T153" style:family="text">
      <style:text-properties officeooo:rsid="004fde55" style:font-name-complex="Arial"/>
    </style:style>
    <style:style style:name="T154" style:family="text">
      <style:text-properties officeooo:rsid="00e1df59" style:font-name-complex="Arial"/>
    </style:style>
    <style:style style:name="T155" style:family="text">
      <style:text-properties officeooo:rsid="00d04d8f" style:font-name-complex="Arial"/>
    </style:style>
    <style:style style:name="T156" style:family="text">
      <style:text-properties officeooo:rsid="005108a3" style:font-name-complex="Arial"/>
    </style:style>
    <style:style style:name="T157" style:family="text">
      <style:text-properties officeooo:rsid="001a016c" style:font-name-complex="Arial"/>
    </style:style>
    <style:style style:name="T158" style:family="text">
      <style:text-properties officeooo:rsid="001a9c32" style:font-name-complex="Arial"/>
    </style:style>
    <style:style style:name="T159" style:family="text">
      <style:text-properties officeooo:rsid="0008e414"/>
    </style:style>
    <style:style style:name="T160" style:family="text">
      <style:text-properties officeooo:rsid="0009318f"/>
    </style:style>
    <style:style style:name="T161" style:family="text">
      <style:text-properties fo:font-style="italic" officeooo:rsid="0026dd9f" style:font-style-asian="italic" style:font-name-complex="Arial" style:font-style-complex="italic"/>
    </style:style>
    <style:style style:name="T162" style:family="text">
      <style:text-properties fo:font-style="italic" officeooo:rsid="00242ae9" style:font-style-asian="italic" style:font-name-complex="Arial" style:font-style-complex="italic"/>
    </style:style>
    <style:style style:name="T163" style:family="text">
      <style:text-properties fo:font-style="italic" officeooo:rsid="001e176d" style:font-style-asian="italic" style:font-name-complex="Arial" style:font-style-complex="italic"/>
    </style:style>
    <style:style style:name="T164" style:family="text">
      <style:text-properties style:text-underline-style="solid" style:text-underline-width="auto" style:text-underline-color="font-color"/>
    </style:style>
    <style:style style:name="T165" style:family="text">
      <style:text-properties style:text-underline-style="solid" style:text-underline-width="auto" style:text-underline-color="font-color" officeooo:rsid="001f2352"/>
    </style:style>
    <style:style style:name="T166" style:family="text">
      <style:text-properties style:text-underline-style="solid" style:text-underline-width="auto" style:text-underline-color="font-color" officeooo:rsid="002cbb52"/>
    </style:style>
    <style:style style:name="T167" style:family="text">
      <style:text-properties style:text-underline-style="solid" style:text-underline-width="auto" style:text-underline-color="font-color" style:font-name-complex="Arial"/>
    </style:style>
    <style:style style:name="T168" style:family="text">
      <style:text-properties style:text-underline-style="solid" style:text-underline-width="auto" style:text-underline-color="font-color" officeooo:rsid="003c75cc" style:font-name-complex="Arial"/>
    </style:style>
    <style:style style:name="T169" style:family="text">
      <style:text-properties style:text-underline-style="solid" style:text-underline-width="auto" style:text-underline-color="font-color" officeooo:rsid="001feaf5"/>
    </style:style>
    <style:style style:name="T170" style:family="text">
      <style:text-properties style:text-underline-style="solid" style:text-underline-width="auto" style:text-underline-color="font-color" fo:background-color="transparent" loext:char-shading-value="0"/>
    </style:style>
    <style:style style:name="T171" style:family="text">
      <style:text-properties style:text-underline-style="solid" style:text-underline-width="auto" style:text-underline-color="font-color" officeooo:rsid="002920e5" fo:background-color="transparent" loext:char-shading-value="0"/>
    </style:style>
    <style:style style:name="T172" style:family="text">
      <style:text-properties style:text-underline-style="solid" style:text-underline-width="auto" style:text-underline-color="font-color" officeooo:rsid="01135302" fo:background-color="transparent" loext:char-shading-value="0"/>
    </style:style>
    <style:style style:name="T173" style:family="text">
      <style:text-properties style:text-underline-style="solid" style:text-underline-width="auto" style:text-underline-color="font-color" officeooo:rsid="001feaf5" fo:background-color="transparent" loext:char-shading-value="0"/>
    </style:style>
    <style:style style:name="T174" style:family="text">
      <style:text-properties officeooo:rsid="001f2352"/>
    </style:style>
    <style:style style:name="T175" style:family="text">
      <style:text-properties officeooo:rsid="0036ae73"/>
    </style:style>
    <style:style style:name="T176" style:family="text">
      <style:text-properties style:text-underline-style="none"/>
    </style:style>
    <style:style style:name="T177" style:family="text">
      <style:text-properties style:text-underline-style="none" officeooo:rsid="003357a2"/>
    </style:style>
    <style:style style:name="T178" style:family="text">
      <style:text-properties style:text-underline-style="none" officeooo:rsid="002cbb52"/>
    </style:style>
    <style:style style:name="T179" style:family="text">
      <style:text-properties style:text-underline-style="none" officeooo:rsid="001850ca"/>
    </style:style>
    <style:style style:name="T180" style:family="text">
      <style:text-properties style:text-underline-style="none" officeooo:rsid="00260136"/>
    </style:style>
    <style:style style:name="T181" style:family="text">
      <style:text-properties officeooo:rsid="004b9924"/>
    </style:style>
    <style:style style:name="T182" style:family="text">
      <style:text-properties officeooo:rsid="001ac500"/>
    </style:style>
    <style:style style:name="T183" style:family="text">
      <style:text-properties fo:color="#000000" fo:font-weight="bold" style:font-weight-asian="bold" style:font-name-complex="Arial" style:font-weight-complex="bold"/>
    </style:style>
    <style:style style:name="T184" style:family="text">
      <style:text-properties fo:color="#000000" fo:font-weight="bold" officeooo:rsid="004b9924" style:font-weight-asian="bold" style:font-name-complex="Arial" style:font-weight-complex="bold"/>
    </style:style>
    <style:style style:name="T185" style:family="text">
      <style:text-properties fo:color="#000000" fo:font-weight="bold" officeooo:rsid="003ed600" style:font-weight-asian="bold" style:font-name-complex="Arial" style:font-weight-complex="bold"/>
    </style:style>
    <style:style style:name="T186" style:family="text">
      <style:text-properties fo:color="#000000" fo:font-weight="bold" officeooo:rsid="0041c0fe" style:font-weight-asian="bold" style:font-name-complex="Arial" style:font-weight-complex="bold"/>
    </style:style>
    <style:style style:name="T187" style:family="text">
      <style:text-properties fo:color="#000000" fo:font-weight="bold" fo:background-color="transparent" loext:char-shading-value="0" style:font-weight-asian="bold" style:font-name-complex="Arial" style:font-weight-complex="bold"/>
    </style:style>
    <style:style style:name="T188" style:family="text">
      <style:text-properties fo:color="#000000" fo:font-weight="bold" officeooo:rsid="0036ae73" fo:background-color="transparent" loext:char-shading-value="0" style:font-weight-asian="bold" style:font-name-complex="Arial" style:font-weight-complex="bold"/>
    </style:style>
    <style:style style:name="T189" style:family="text">
      <style:text-properties fo:color="#000000" fo:font-weight="bold" officeooo:rsid="004b9924" fo:background-color="transparent" loext:char-shading-value="0" style:font-weight-asian="bold" style:font-name-complex="Arial" style:font-weight-complex="bold"/>
    </style:style>
    <style:style style:name="T190" style:family="text">
      <style:text-properties fo:color="#000000" style:font-name-complex="Arial"/>
    </style:style>
    <style:style style:name="T191" style:family="text">
      <style:text-properties fo:color="#000000" officeooo:rsid="003ed600" style:font-name-complex="Arial"/>
    </style:style>
    <style:style style:name="T192" style:family="text">
      <style:text-properties fo:color="#000000" officeooo:rsid="0040c991" style:font-name-complex="Arial"/>
    </style:style>
    <style:style style:name="T193" style:family="text">
      <style:text-properties fo:color="#000000" officeooo:rsid="004778fb" style:font-name-complex="Arial"/>
    </style:style>
    <style:style style:name="T194" style:family="text">
      <style:text-properties fo:color="#000000" officeooo:rsid="0041c0fe" style:font-name-complex="Arial"/>
    </style:style>
    <style:style style:name="T195" style:family="text">
      <style:text-properties fo:color="#000000" officeooo:rsid="00439840" style:font-name-complex="Arial"/>
    </style:style>
    <style:style style:name="T196" style:family="text">
      <style:text-properties fo:color="#000000" officeooo:rsid="004869df" style:font-name-complex="Arial"/>
    </style:style>
    <style:style style:name="T197" style:family="text">
      <style:text-properties fo:color="#000000" officeooo:rsid="0045122a" style:font-name-complex="Arial"/>
    </style:style>
    <style:style style:name="T198" style:family="text">
      <style:text-properties fo:color="#000000" officeooo:rsid="0047f3d6" style:font-name-complex="Arial"/>
    </style:style>
    <style:style style:name="T199" style:family="text">
      <style:text-properties fo:color="#000000" style:text-underline-style="solid" style:text-underline-width="auto" style:text-underline-color="font-color" style:font-name-complex="Arial"/>
    </style:style>
    <style:style style:name="T200" style:family="text">
      <style:text-properties fo:color="#000000" style:text-underline-style="solid" style:text-underline-width="auto" style:text-underline-color="font-color" officeooo:rsid="0041c0fe" style:font-name-complex="Arial"/>
    </style:style>
    <style:style style:name="T201" style:family="text">
      <style:text-properties fo:color="#000000" style:text-underline-style="solid" style:text-underline-width="auto" style:text-underline-color="font-color" officeooo:rsid="00439840" style:font-name-complex="Arial"/>
    </style:style>
    <style:style style:name="T202" style:family="text">
      <style:text-properties fo:color="#000000" style:text-underline-style="solid" style:text-underline-width="auto" style:text-underline-color="font-color" officeooo:rsid="00465d7d" style:font-name-complex="Arial"/>
    </style:style>
    <style:style style:name="T203" style:family="text">
      <style:text-properties fo:color="#000000" style:text-underline-style="solid" style:text-underline-width="auto" style:text-underline-color="font-color" officeooo:rsid="0065aa1c" style:font-name-complex="Arial"/>
    </style:style>
    <style:style style:name="T204" style:family="text">
      <style:text-properties fo:color="#000000" style:text-underline-style="solid" style:text-underline-width="auto" style:text-underline-color="font-color" officeooo:rsid="0047f3d6" style:font-name-complex="Arial"/>
    </style:style>
    <style:style style:name="T205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206" style:family="text">
      <style:text-properties fo:color="#000000" style:text-underline-style="solid" style:text-underline-width="auto" style:text-underline-color="font-color" fo:background-color="transparent" loext:char-shading-value="0" style:font-name-complex="Arial"/>
    </style:style>
    <style:style style:name="T207" style:family="text">
      <style:text-properties fo:color="#000000" style:text-underline-style="solid" style:text-underline-width="auto" style:text-underline-color="font-color" officeooo:rsid="003adb4f" fo:background-color="transparent" loext:char-shading-value="0" style:font-name-complex="Arial"/>
    </style:style>
    <style:style style:name="T208" style:family="text">
      <style:text-properties fo:color="#000000" style:text-underline-style="solid" style:text-underline-width="auto" style:text-underline-color="font-color" officeooo:rsid="006193f7" fo:background-color="transparent" loext:char-shading-value="0" style:font-name-complex="Arial"/>
    </style:style>
    <style:style style:name="T209" style:family="text">
      <style:text-properties fo:color="#000000" style:text-underline-style="none" officeooo:rsid="00465d7d" style:font-name-complex="Arial"/>
    </style:style>
    <style:style style:name="T210" style:family="text">
      <style:text-properties fo:color="#000000" fo:language="pl" fo:country="PL" fo:font-weight="bold" style:font-name-asian="Lucida Sans Unicode" style:language-asian="pl" style:country-asian="PL" style:font-weight-asian="bold" style:font-name-complex="Tahoma2" style:language-complex="pl" style:country-complex="PL" style:font-weight-complex="bold"/>
    </style:style>
    <style:style style:name="T211" style:family="text">
      <style:text-properties fo:color="#000000" fo:language="pl" fo:country="PL" style:font-name-asian="Lucida Sans Unicode" style:language-asian="pl" style:country-asian="PL" style:font-name-complex="Arial" style:language-complex="pl" style:country-complex="PL"/>
    </style:style>
    <style:style style:name="T212" style:family="text">
      <style:text-properties fo:color="#000000" fo:language="pl" fo:country="PL" fo:font-style="normal" style:font-name-asian="Lucida Sans Unicode" style:language-asian="pl" style:country-asian="PL" style:font-style-asian="normal" style:font-name-complex="Arial" style:language-complex="pl" style:country-complex="PL" style:font-style-complex="normal"/>
    </style:style>
    <style:style style:name="T213" style:family="text">
      <style:text-properties fo:color="#000000" fo:language="pl" fo:country="PL" fo:font-style="normal" officeooo:rsid="004fde55" style:font-name-asian="Lucida Sans Unicode" style:language-asian="pl" style:country-asian="PL" style:font-style-asian="normal" style:font-name-complex="Arial" style:language-complex="pl" style:country-complex="PL" style:font-style-complex="normal"/>
    </style:style>
    <style:style style:name="T214" style:family="text">
      <style:text-properties fo:color="#000000" fo:language="pl" fo:country="PL" fo:font-style="normal" officeooo:rsid="00e1df59" style:font-name-asian="Lucida Sans Unicode" style:language-asian="pl" style:country-asian="PL" style:font-style-asian="normal" style:font-name-complex="Arial" style:language-complex="pl" style:country-complex="PL" style:font-style-complex="normal"/>
    </style:style>
    <style:style style:name="T215" style:family="text">
      <style:text-properties fo:color="#000000" fo:language="pl" fo:country="PL" fo:font-style="normal" officeooo:rsid="00d04d8f" style:font-name-asian="Lucida Sans Unicode" style:language-asian="pl" style:country-asian="PL" style:font-style-asian="normal" style:font-name-complex="Arial" style:language-complex="pl" style:country-complex="PL" style:font-style-complex="normal"/>
    </style:style>
    <style:style style:name="T216" style:family="text">
      <style:text-properties fo:color="#000000" fo:language="pl" fo:country="PL" fo:font-style="normal" officeooo:rsid="005108a3" style:font-name-asian="Lucida Sans Unicode" style:language-asian="pl" style:country-asian="PL" style:font-style-asian="normal" style:font-name-complex="Arial" style:language-complex="pl" style:country-complex="PL" style:font-style-complex="normal"/>
    </style:style>
    <style:style style:name="T217" style:family="text">
      <style:text-properties fo:color="#000000" fo:language="pl" fo:country="PL" fo:font-style="normal" officeooo:rsid="00d4ff24" style:font-name-asian="Lucida Sans Unicode" style:language-asian="pl" style:country-asian="PL" style:font-style-asian="normal" style:font-name-complex="Arial" style:language-complex="pl" style:country-complex="PL" style:font-style-complex="normal"/>
    </style:style>
    <style:style style:name="T218" style:family="text">
      <style:text-properties fo:color="#000000" fo:language="pl" fo:country="PL" fo:font-style="normal" officeooo:rsid="001f65c8" style:font-name-asian="Lucida Sans Unicode" style:language-asian="pl" style:country-asian="PL" style:font-style-asian="normal" style:font-name-complex="Arial" style:language-complex="pl" style:country-complex="PL" style:font-style-complex="normal"/>
    </style:style>
    <style:style style:name="T219" style:family="text">
      <style:text-properties fo:color="#000000" fo:language="pl" fo:country="PL" fo:font-style="normal" fo:font-weight="normal" style:font-name-asian="Lucida Sans Unicod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220" style:family="text">
      <style:text-properties fo:color="#000000" fo:font-weight="normal" style:font-weight-asian="normal" style:font-weight-complex="normal"/>
    </style:style>
    <style:style style:name="T221" style:family="text">
      <style:text-properties fo:color="#000000" fo:font-weight="normal" fo:background-color="transparent" loext:char-shading-value="0" style:font-weight-asian="normal" style:font-weight-complex="normal"/>
    </style:style>
    <style:style style:name="T222" style:family="text">
      <style:text-properties fo:color="#000000" fo:font-weight="normal" officeooo:rsid="00260136" fo:background-color="transparent" loext:char-shading-value="0" style:font-weight-asian="normal" style:font-weight-complex="normal"/>
    </style:style>
    <style:style style:name="T223" style:family="text">
      <style:text-properties fo:color="#000000" fo:font-weight="normal" officeooo:rsid="002920e5" fo:background-color="transparent" loext:char-shading-value="0" style:font-weight-asian="normal" style:font-weight-complex="normal"/>
    </style:style>
    <style:style style:name="T224" style:family="text">
      <style:text-properties fo:color="#000000" style:text-position="0% 100%" fo:language="pl" fo:country="PL" style:font-name-asian="Lucida Sans Unicode" style:language-asian="pl" style:country-asian="PL" style:font-name-complex="Tahoma2" style:language-complex="pl" style:country-complex="PL"/>
    </style:style>
    <style:style style:name="T225" style:family="text">
      <style:text-properties fo:color="#000000" style:text-position="0% 100%" fo:language="pl" fo:country="PL" fo:font-weight="normal" style:font-name-asian="Lucida Sans Unicode" style:language-asian="pl" style:country-asian="PL" style:font-weight-asian="normal" style:font-name-complex="Tahoma2" style:language-complex="pl" style:country-complex="PL" style:font-weight-complex="normal"/>
    </style:style>
    <style:style style:name="T226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227" style:family="text">
      <style:text-properties fo:color="#000000" style:font-name="Arial" fo:font-size="12pt" fo:font-weight="bold" officeooo:rsid="001a016c" style:font-size-asian="12pt" style:font-weight-asian="bold" style:font-size-complex="12pt" style:font-weight-complex="bold"/>
    </style:style>
    <style:style style:name="T228" style:family="text">
      <style:text-properties fo:color="#000000" style:font-name="Arial" fo:font-size="12pt" fo:font-weight="bold" officeooo:rsid="0011f305" style:font-size-asian="12pt" style:font-weight-asian="bold" style:font-size-complex="12pt" style:font-weight-complex="bold"/>
    </style:style>
    <style:style style:name="T229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230" style:family="text">
      <style:text-properties fo:color="#000000" style:font-name="Arial" fo:font-size="11pt" fo:font-weight="normal" officeooo:rsid="001a016c" style:font-size-asian="11pt" style:font-weight-asian="normal" style:font-size-complex="11pt" style:font-weight-complex="normal"/>
    </style:style>
    <style:style style:name="T231" style:family="text">
      <style:text-properties fo:color="#000000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32" style:family="text">
      <style:text-properties fo:color="#000000" fo:background-color="transparent" loext:char-shading-value="0"/>
    </style:style>
    <style:style style:name="T233" style:family="text">
      <style:text-properties fo:color="#000000" fo:background-color="transparent" loext:char-shading-value="0" style:font-name-complex="Arial"/>
    </style:style>
    <style:style style:name="T234" style:family="text">
      <style:text-properties fo:color="#000000" officeooo:rsid="003adb4f" fo:background-color="transparent" loext:char-shading-value="0" style:font-name-complex="Arial"/>
    </style:style>
    <style:style style:name="T235" style:family="text">
      <style:text-properties fo:color="#000000" officeooo:rsid="003ed600" fo:background-color="transparent" loext:char-shading-value="0" style:font-name-complex="Arial"/>
    </style:style>
    <style:style style:name="T236" style:family="text">
      <style:text-properties fo:color="#000000" officeooo:rsid="0040c991" fo:background-color="transparent" loext:char-shading-value="0" style:font-name-complex="Arial"/>
    </style:style>
    <style:style style:name="T237" style:family="text">
      <style:text-properties fo:color="#000000" officeooo:rsid="0028445e" fo:background-color="transparent" loext:char-shading-value="0" style:font-name-complex="Arial"/>
    </style:style>
    <style:style style:name="T238" style:family="text">
      <style:text-properties fo:color="#000000" officeooo:rsid="004778fb" fo:background-color="transparent" loext:char-shading-value="0" style:font-name-complex="Arial"/>
    </style:style>
    <style:style style:name="T239" style:family="text">
      <style:text-properties fo:color="#000000" officeooo:rsid="0049bdc6" fo:background-color="transparent" loext:char-shading-value="0" style:font-name-complex="Arial"/>
    </style:style>
    <style:style style:name="T240" style:family="text">
      <style:text-properties fo:color="#000000" officeooo:rsid="0045122a" fo:background-color="transparent" loext:char-shading-value="0" style:font-name-complex="Arial"/>
    </style:style>
    <style:style style:name="T241" style:family="text">
      <style:text-properties fo:color="#000000" officeooo:rsid="00464702" fo:background-color="transparent" loext:char-shading-value="0" style:font-name-complex="Arial"/>
    </style:style>
    <style:style style:name="T242" style:family="text">
      <style:text-properties fo:color="#000000" officeooo:rsid="004869df" fo:background-color="transparent" loext:char-shading-value="0" style:font-name-complex="Arial"/>
    </style:style>
    <style:style style:name="T243" style:family="text">
      <style:text-properties fo:color="#000000" officeooo:rsid="004b9924" fo:background-color="transparent" loext:char-shading-value="0" style:font-name-complex="Arial"/>
    </style:style>
    <style:style style:name="T244" style:family="text">
      <style:text-properties fo:color="#000000" officeooo:rsid="00465d7d" fo:background-color="transparent" loext:char-shading-value="0" style:font-name-complex="Arial"/>
    </style:style>
    <style:style style:name="T245" style:family="text">
      <style:text-properties fo:color="#000000" officeooo:rsid="002920e5" fo:background-color="transparent" loext:char-shading-value="0"/>
    </style:style>
    <style:style style:name="T246" style:family="text">
      <style:text-properties fo:color="#000000" officeooo:rsid="001f65c8" fo:background-color="transparent" loext:char-shading-value="0"/>
    </style:style>
    <style:style style:name="T247" style:family="text">
      <style:text-properties fo:color="#000000" officeooo:rsid="00272898" fo:background-color="transparent" loext:char-shading-value="0"/>
    </style:style>
    <style:style style:name="T248" style:family="text">
      <style:text-properties fo:color="#000000" style:text-position="super 58%" style:text-underline-style="solid" style:text-underline-width="auto" style:text-underline-color="font-color" fo:background-color="transparent" loext:char-shading-value="0"/>
    </style:style>
    <style:style style:name="T249" style:family="text">
      <style:text-properties style:use-window-font-color="true" style:text-position="0% 100%" fo:language="pl" fo:country="PL" style:font-name-asian="Lucida Sans Unicode" style:language-asian="pl" style:country-asian="PL" style:font-name-complex="Tahoma2" style:language-complex="pl" style:country-complex="PL"/>
    </style:style>
    <style:style style:name="T250" style:family="text">
      <style:text-properties style:use-window-font-color="true" style:text-position="0% 100%" fo:language="pl" fo:country="PL" fo:font-weight="bold" style:font-name-asian="Lucida Sans Unicode" style:language-asian="pl" style:country-asian="PL" style:font-weight-asian="bold" style:font-name-complex="Tahoma2" style:language-complex="pl" style:country-complex="PL" style:font-weight-complex="bold"/>
    </style:style>
    <style:style style:name="T251" style:family="text">
      <style:text-properties officeooo:rsid="004ea8d8"/>
    </style:style>
    <style:style style:name="T252" style:family="text">
      <style:text-properties officeooo:rsid="005d000e"/>
    </style:style>
    <style:style style:name="T253" style:family="text">
      <style:text-properties officeooo:rsid="000cc3d1"/>
    </style:style>
    <style:style style:name="T254" style:family="text">
      <style:text-properties fo:font-size="11pt" style:font-size-asian="11pt" style:font-size-complex="11pt"/>
    </style:style>
    <style:style style:name="T255" style:family="text">
      <style:text-properties fo:font-size="11pt" fo:font-style="italic" style:font-size-asian="11pt" style:font-style-asian="italic" style:font-size-complex="11pt" style:font-style-complex="italic"/>
    </style:style>
    <style:style style:name="T256" style:family="text">
      <style:text-properties officeooo:rsid="00606a0c"/>
    </style:style>
    <style:style style:name="T257" style:family="text">
      <style:text-properties officeooo:rsid="001850ca"/>
    </style:style>
    <style:style style:name="T258" style:family="text">
      <style:text-properties officeooo:rsid="00171e14"/>
    </style:style>
    <style:style style:name="T259" style:family="text">
      <style:text-properties officeooo:rsid="00131520"/>
    </style:style>
    <style:style style:name="T260" style:family="text">
      <style:text-properties officeooo:rsid="0022dd57"/>
    </style:style>
    <style:style style:name="T261" style:family="text">
      <style:text-properties officeooo:rsid="001a016c"/>
    </style:style>
    <style:style style:name="T262" style:family="text">
      <style:text-properties fo:background-color="transparent" loext:char-shading-value="0"/>
    </style:style>
    <style:style style:name="T263" style:family="text">
      <style:text-properties fo:background-color="transparent" loext:char-shading-value="0" style:font-weight-complex="bold"/>
    </style:style>
    <style:style style:name="T264" style:family="text">
      <style:text-properties fo:background-color="transparent" loext:char-shading-value="0" style:font-name-complex="Arial"/>
    </style:style>
    <style:style style:name="T265" style:family="text">
      <style:text-properties officeooo:rsid="003a6116" fo:background-color="transparent" loext:char-shading-value="0" style:font-name-complex="Arial"/>
    </style:style>
    <style:style style:name="T266" style:family="text">
      <style:text-properties officeooo:rsid="0026dd9f" fo:background-color="transparent" loext:char-shading-value="0" style:font-name-complex="Arial"/>
    </style:style>
    <style:style style:name="T267" style:family="text">
      <style:text-properties officeooo:rsid="001ac500" fo:background-color="transparent" loext:char-shading-value="0" style:font-name-complex="Arial"/>
    </style:style>
    <style:style style:name="T268" style:family="text">
      <style:text-properties officeooo:rsid="0009318f" fo:background-color="transparent" loext:char-shading-value="0"/>
    </style:style>
    <style:style style:name="T269" style:family="text">
      <style:text-properties officeooo:rsid="0022d7fc" fo:background-color="transparent" loext:char-shading-value="0"/>
    </style:style>
    <style:style style:name="T270" style:family="text">
      <style:text-properties officeooo:rsid="001f65c8"/>
    </style:style>
    <style:style style:name="T271" style:family="text">
      <style:text-properties fo:language="zxx" fo:country="none" fo:font-style="normal" style:text-underline-style="none" officeooo:rsid="00260136" style:language-asian="zxx" style:country-asian="none" style:font-style-asian="normal" style:language-complex="zxx" style:country-complex="none" style:font-style-complex="normal"/>
    </style:style>
    <style:style style:name="T272" style:family="text">
      <style:text-properties fo:language="zxx" fo:country="none" fo:font-style="normal" style:text-underline-style="none" officeooo:rsid="00260136" style:language-asian="zxx" style:country-asian="none" style:font-style-asian="normal" style:font-name-complex="Arial" style:language-complex="zxx" style:country-complex="none" style:font-style-complex="normal"/>
    </style:style>
    <style:style style:name="T273" style:family="text">
      <style:text-properties fo:language="zxx" fo:country="none" fo:font-style="normal" style:text-underline-style="none" officeooo:rsid="002920e5" style:language-asian="zxx" style:country-asian="none" style:font-style-asian="normal" style:font-name-complex="Arial" style:language-complex="zxx" style:country-complex="none" style:font-style-complex="normal"/>
    </style:style>
    <style:style style:name="T274" style:family="text">
      <style:text-properties fo:language="zxx" fo:country="none" fo:font-style="normal" style:text-underline-style="none" fo:font-weight="bold" officeooo:rsid="00260136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75" style:family="text">
      <style:text-properties fo:language="zxx" fo:country="none" style:text-underline-style="none" officeooo:rsid="00260136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I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I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20"><text:tab/><text:tab/><text:tab/><text:tab/><text:tab/><text:tab/><text:tab/><text:tab/><text:tab/>Załącznik Nr 1 do Zarządzenia Nr..........</text:p>
      <text:p text:style-name="P2"><text:tab/><text:tab/><text:tab/><text:tab/><text:tab/><text:tab/><text:tab/><text:tab/><text:tab/>Prezydenta Miasta Łomża </text:p>
      <text:p text:style-name="P2"><text:tab/><text:tab/><text:tab/><text:tab/><text:tab/><text:tab/><text:tab/> <text:s text:c="10"/><text:tab/><text:tab/> z dnia ................................ 201<text:span text:style-name="T261">8</text:span> <text:s/>roku</text:p>
      <text:p text:style-name="P3"/>
      <text:p text:style-name="P4">REGULAMIN </text:p>
      <text:p text:style-name="P4"/>
      <text:p text:style-name="P21">otwartego konkursu ofert na wsparcie <text:s/>realizacji zadań publicznych w <text:span text:style-name="T2">zakresie </text:span>ochrony zdrowia w 201<text:span text:style-name="T261">8</text:span> roku ogłoszonego <text:span text:style-name="T3">na podstawi</text:span><text:span text:style-name="T263">e <text:s/></text:span><text:span text:style-name="T54">art. 13 ustawy z dnia 24 kwietnia 2003 r. o działalności pożytku publicznego i o wolontariacie /</text:span><text:span text:style-name="T55">tj.</text:span><text:span text:style-name="T54"> </text:span><text:span text:style-name="T56">Dz. U. 201</text:span><text:span text:style-name="T55">6</text:span><text:span text:style-name="T56"> </text:span><text:span text:style-name="T57">poz. </text:span><text:span text:style-name="T55">1817 </text:span><text:span text:style-name="T58">ze zm</text:span><text:span text:style-name="T54">/. </text:span></text:p>
      <text:p text:style-name="P5"><text:span text:style-name="T3">Zlecenie realizacji niżej wymienionych zadań publicznych nastąpi w formie wsparcia poprzez udzielenie dotacji na dofinansowanie ich realizacji.</text:span><text:span text:style-name="T64"> </text:span></text:p>
      <text:p text:style-name="P6"/>
      <text:list xml:id="list2734869071" text:style-name="L1">
        <text:list-item>
          <text:p text:style-name="P67">RODZAJ ZADANIA:</text:p>
          <text:p text:style-name="P68"/>
          <text:p text:style-name="P70"><text:span text:style-name="T66">1. </text:span><text:span text:style-name="T65">Opieka hospicyjno -paliatywna <text:s/>nad <text:s/>chorymi <text:s/>w terminalnym stadium choroby nowotworowej.</text:span></text:p>
          <text:p text:style-name="P71"/>
          <text:p text:style-name="P70"><text:span text:style-name="T66">2. </text:span><text:span text:style-name="T65">Programy samopomocowe osób chorych, </text:span><text:span text:style-name="T67">osób z niepełnosprawnością </text:span><text:span text:style-name="T65">i ich rodzin.</text:span></text:p>
          <text:p text:style-name="P71"/>
          <text:p text:style-name="P70"><text:span text:style-name="T66">3. </text:span><text:span text:style-name="T65">Programy służące profilaktyce, promocji zdrowia <text:s/>i wczesnej wykrywalności chorób, </text:span></text:p>
          <text:p text:style-name="P72"><text:s text:c="4"/>w tym dotyczące zdrowia <text:s/>psychicznego.</text:p>
          <text:p text:style-name="P72"/>
          <text:p text:style-name="P70"><text:span text:style-name="T66">4. </text:span><text:span text:style-name="T68">Prowadzenie zajęć edukacyjnych oraz wspomaganie rozwoju dzieci i młodzieży </text:span></text:p>
          <text:p text:style-name="P70"><text:span text:style-name="T68"><text:s text:c="4"/></text:span><text:span text:style-name="T69">z niepełnosprawnością.</text:span></text:p>
        </text:list-item>
      </text:list>
      <text:list xml:id="list1411722728" text:style-name="L2">
        <text:list-header>
          <text:p text:style-name="P69"/>
        </text:list-header>
      </text:list>
      <text:list xml:id="list4146592505" text:style-name="L3">
        <text:list-item>
          <text:p text:style-name="P73">WYSOKOŚC <text:s/>ŚRODKÓW <text:s/>PUBLICZNYCH <text:s/>PRZEZNACZONYCH <text:s text:c="2"/>NA <text:s/>REALIZACJĘ <text:s/>ZADANIA:</text:p>
          <text:p text:style-name="P75"/>
        </text:list-item>
      </text:list>
      <text:p text:style-name="P8"><text:span text:style-name="T229">Wysokość środków przeznaczonych na realizację zadań, określona jest w budżecie miasta w <text:s/>Dziale <text:s/>–</text:span><text:span text:style-name="T231"> <text:s/>851 Ochrona <text:s/>Zdrowia ; <text:s text:c="2"/>Rozdział <text:s/>85195 <text:s/>– <text:s/>Pozostała działalność; § 2820 –</text:span><text:span text:style-name="T229"> dotacja celowa z budżetu na finansowanie lub dofinansowanie zadań zleconych do realizacji stowarzyszeniom, i wynosi:</text:span></text:p>
      <text:p text:style-name="P7"/>
      <text:p text:style-name="P9"><text:span text:style-name="T230"><text:tab/><text:tab/><text:tab/><text:tab/></text:span><text:span text:style-name="T227">100</text:span><text:span text:style-name="T226">.000 zł ( słownie: </text:span><text:span text:style-name="T227">sto</text:span><text:span text:style-name="T228"> </text:span><text:span text:style-name="T226">tysięcy <text:s/>złotych )</text:span></text:p>
      <text:p text:style-name="P11"/>
      <text:list xml:id="list114840222190358" text:continue-numbering="true" text:style-name="L3">
        <text:list-item>
          <text:p text:style-name="P73">ZA<text:span text:style-name="T74">SADY PRZYZNANIA DOTACJI:</text:span></text:p>
          <text:p text:style-name="P78"/>
          <text:p text:style-name="P75"><text:span text:style-name="T74">1. </text:span><text:span text:style-name="T75">Zasady przyznawania dotacji określają przepisy:</text:span></text:p>
          <text:p text:style-name="P107"/>
          <text:p text:style-name="P108"><text:span text:style-name="T114">a)</text:span> ustawy z dnia 24 kwietnia 2003 roku o działalności pożytku publicznego i o wolontariacie / <text:span text:style-name="T4">Dz.U.201</text:span><text:span text:style-name="T5">6.1817/</text:span></text:p>
          <text:p text:style-name="P111"/>
          <text:p text:style-name="P110"><text:span text:style-name="T114">b)</text:span> ustawy z dnia 27 sierpnia 2009 roku o finansach publicznych /Dz.U.<text:span text:style-name="T134">2017.2077/</text:span></text:p>
          <text:p text:style-name="P108"/>
          <text:p text:style-name="P108"><text:span text:style-name="T114">c) </text:span>rozporządzenia Ministra Pracy i Polityki Społecznej <text:s/><text:span text:style-name="T135">z dnia </text:span><text:span text:style-name="T136">17 sierpnia </text:span><text:span text:style-name="T137">2016r. /Dz.U.2016.1300/ <text:s/></text:span><text:span text:style-name="T135">w sprawie wzor</text:span><text:span text:style-name="T137">ów</text:span><text:span text:style-name="T135"> ofert </text:span><text:span text:style-name="T137">i ramowych wzorów umów dotyczących </text:span><text:span text:style-name="T138">realizacji zadań </text:span><text:span text:style-name="T137">publicznych oraz umów <text:s/></text:span><text:span text:style-name="T135">wzoru sprawozda</text:span><text:span text:style-name="T138">ń </text:span><text:span text:style-name="T135">z wykonania t</text:span><text:span text:style-name="T138">ych zadań, </text:span><text:span text:style-name="T135"><text:s/></text:span></text:p>
          <text:p text:style-name="P112"/>
          <text:p text:style-name="P108"><text:span text:style-name="T114">d) </text:span><text:span text:style-name="T142">Uchwały <text:s/>Nr <text:s/></text:span><text:span text:style-name="T157">410</text:span><text:span text:style-name="T143">/X</text:span><text:span text:style-name="T157">LVI</text:span><text:span text:style-name="T143">/1</text:span><text:span text:style-name="T157">7</text:span><text:span text:style-name="T142"> <text:s/>z dnia </text:span><text:span text:style-name="T157">25</text:span><text:span text:style-name="T142"> </text:span><text:span text:style-name="T157">października</text:span><text:span text:style-name="T142"> 201</text:span><text:span text:style-name="T157">7</text:span><text:span text:style-name="T142"> roku w sprawie Rocznego Programu Współpracy Miasta Łomży z Organizacjami Pozarządowymi oraz podmiotami,o których mowa w art 3 ust.3 ustawy z dnia 24 kwietnia 2003 roku o działalności pożytku publicznego i o wolontariacie, na 201</text:span><text:span text:style-name="T157">8</text:span><text:span text:style-name="T143"> </text:span><text:span text:style-name="T142">rok, </text:span></text:p>
          <text:p text:style-name="P109"/>
          <text:p text:style-name="P110"><text:span text:style-name="T115">e)</text:span><text:span text:style-name="T159"> </text:span><text:span text:style-name="T144">Uchwały Nr </text:span><text:span text:style-name="T158">438</text:span><text:span text:style-name="T144"> <text:s/>/X</text:span><text:span text:style-name="T158">LVIII </text:span><text:span text:style-name="T144">/1</text:span><text:span text:style-name="T158">7</text:span><text:span text:style-name="T144"> Rady Miejskiej Łomży <text:s/>z dnia 1</text:span><text:span text:style-name="T158">3</text:span><text:span text:style-name="T144"> grudnia 201</text:span><text:span text:style-name="T158">7</text:span><text:span text:style-name="T144"> roku w sprawie budżetu miasta na 201</text:span><text:span text:style-name="T158">8</text:span><text:span text:style-name="T144"> rok.</text:span></text:p>
          <text:p text:style-name="P107"/>
          <text:p text:style-name="P80"><text:span text:style-name="T114">2</text:span>. Środki finansowe są przeznaczone na dofinansowanie realiz<text:span text:style-name="T262">acji</text:span> zadań na rzecz mieszkańców miasta Łomża.</text:p>
          <text:p text:style-name="P80"/>
          <text:p text:style-name="P81"><text:soft-page-break/><text:span text:style-name="T114">3.</text:span> <text:span text:style-name="T160">Przyznanie dotacji na realizację zadania, następuje na zasadzie wspierania zadania pu</text:span><text:span text:style-name="T268">blicznego w sferze ochrony zdrowia (art.4 ust.1 pkt 6 ustawy z dnia 24 kwietnia 2003 roku o działalności pożytku publicznego i o wolontariacie / </text:span><text:span text:style-name="T59">Dz.U.201</text:span><text:span text:style-name="T60">6.1817</text:span><text:span text:style-name="T61">/</text:span><text:span text:style-name="T60">)</text:span><text:span text:style-name="T62">. Podmiotami uprawnionymi do udziału w konkursie są </text:span><text:span text:style-name="T63">organizacje pozarządowe w rozumieniu art. 3 ust. 2 i 3 ustawy <text:s/></text:span><text:span text:style-name="T62">o działalności pożytku publicznego i o wolontariacie, </text:span><text:span text:style-name="T63">w szczególności z siedzibą w Łomży i działające na rzecz Miasta, z zastrzeżeniem, że prowadzą <text:s/></text:span><text:span text:style-name="T262">statutową działalność w <text:s/></text:span><text:span text:style-name="T269">zakresie</text:span><text:span text:style-name="T262"> ochrony </text:span>zdrowia.</text:p>
          <text:p text:style-name="P80"/>
          <text:p text:style-name="P80"><text:span text:style-name="T116">4</text:span><text:span text:style-name="T114">.</text:span> Wysokość wnioskowanej dotacji nie może być wyższa niż środki <text:s/>finansowe określone w regulaminie konkursu.</text:p>
          <text:p text:style-name="P93"/>
          <text:p text:style-name="P94"><text:span text:style-name="T117">5</text:span><text:span text:style-name="T114">.</text:span> Za wkład własny oferenta <text:s/>uznaje się : własne środki finansowe i wkład osobowy<text:span text:style-name="T161">(</text:span><text:span text:style-name="T162">nieodpłatna, dobrowolna </text:span><text:span text:style-name="T161">praca , </text:span><text:span text:style-name="T162">świadczenia wolontariuszy i praca społeczna członków organizacji</text:span><text:span text:style-name="T161">)</text:span><text:span text:style-name="T162"> . </text:span><text:span text:style-name="T165">Nie </text:span><text:span text:style-name="T164">uznaje się </text:span><text:span text:style-name="T165"><text:s/>kosztów rzeczowych jako wkładu własnego</text:span><text:span text:style-name="T174">.</text:span></text:p>
          <text:p text:style-name="P80"/>
          <text:p text:style-name="P80"><text:span text:style-name="T117">6</text:span><text:span text:style-name="T175">. Wysokość wymaganego wkładu własnego finansowego musi stanowić </text:span><text:span text:style-name="T118">minimum 15% wartości wnioskowanej dotacji.</text:span></text:p>
          <text:p text:style-name="P82"/>
          <text:p text:style-name="P83"><text:span text:style-name="T117">7</text:span>. <text:span text:style-name="T177">Ś</text:span><text:span text:style-name="T178">rodki finansowe pozyskane z jednostek podległych miastu Łomża lub z innych działów budżetu miasta Łomża </text:span><text:span text:style-name="T166">nie mogą stanowić własnego wkładu <text:s/>finansoweg</text:span><text:span text:style-name="T178">o przeznaczonego na realizację danego zadania.</text:span></text:p>
          <text:p text:style-name="P79"/>
          <text:p text:style-name="P95"><text:span text:style-name="T126">8.</text:span><text:span text:style-name="T145"> </text:span><text:span text:style-name="T146">Wkład osobowy nie może przekroczyć</text:span><text:span text:style-name="T127"> 1,5 % wnioskowanej kwoty dotacji.</text:span><text:span text:style-name="T146"> </text:span></text:p>
          <text:p text:style-name="P87"/>
          <text:p text:style-name="P84"><text:span text:style-name="T126">9</text:span><text:span text:style-name="T127">.</text:span><text:span text:style-name="T146"> </text:span><text:span text:style-name="T266">Przyjmuje się s</text:span><text:span text:style-name="T267">tawki <text:s/></text:span><text:span text:style-name="T266">wolontariackie w wysokości: </text:span></text:p>
          <text:p text:style-name="P100"/>
          <text:p text:style-name="P97"><text:span text:style-name="T119">a</text:span><text:span text:style-name="T181">) </text:span>maksymalnie 30 zł za godzinę <text:span text:style-name="T182">w przypadku prac administracyjnych i pomocniczych;</text:span></text:p>
          <text:p text:style-name="P98"><text:span text:style-name="T126">b</text:span><text:span text:style-name="T145">) </text:span><text:span text:style-name="T146">maksymalnie 100 zł za godzinę <text:s/></text:span><text:span text:style-name="T147">w przypadku prac ekspertów i specjalistów:. W przypadku przyjęcia wyższych stawek niż 100zł/godz.</text:span><text:span text:style-name="T163"> (w ofercie w pkt.IV.12. „Wycena wkładu osobowego”) o</text:span><text:span text:style-name="T148">ferent musi uzasadnić wysokość wyższej stawki.</text:span></text:p>
          <text:p text:style-name="P101"/>
          <text:p text:style-name="P96"><text:span text:style-name="T126">10</text:span><text:span text:style-name="T142">. </text:span><text:span text:style-name="T149">Na każdy rodzaj zadania, <text:s/>podmiot <text:s/>uprawniony może złożyć tylko jedną ofertę.</text:span></text:p>
          <text:p text:style-name="P102"/>
          <text:p text:style-name="P115"><text:span text:style-name="T188">1</text:span><text:span text:style-name="T189">1</text:span><text:span text:style-name="T187">.</text:span><text:span text:style-name="T233"> Otrzymana </text:span><text:span text:style-name="T206">dotacja nie może być </text:span><text:span text:style-name="T207">wykorzystana </text:span><text:span text:style-name="T208">na</text:span><text:span text:style-name="T234"> : </text:span><text:span text:style-name="T235">zakup gruntów; działalność gospodarczą </text:span><text:span text:style-name="T236">i</text:span><text:span text:style-name="T235"> polityczną; </text:span><text:span text:style-name="T236">koszty stałe podmiotów, w tym: wynagrodzenia osobowe </text:span><text:span text:style-name="T237">osób niezaangażowanych w zadanie</text:span><text:span text:style-name="T236">, </text:span><text:span text:style-name="T238">ubezpieczenia; </text:span><text:span text:style-name="T236"><text:s/>utrzymanie i wyposażenie biura, podatki, cła, opłaty skarbowe ; </text:span><text:span text:style-name="T235">na pokrycie zobowiązań </text:span><text:span text:style-name="T238">powstałych przed datą zawarcia umowy o udzielenie dotacji; opłaty leasingowe oraz zobowiązania z tytułu otrzymanych <text:s/>kredytów; prace budowlane; </text:span><text:span text:style-name="T236">na pokrycie kosztów n</text:span><text:span text:style-name="T192">ie związanych z realizacją danego zadania </text:span><text:span text:style-name="T194">lub trudnych do <text:s/>wyodrębnienia.</text:span></text:p>
          <text:p text:style-name="P88"/>
          <text:p text:style-name="P116"><text:span text:style-name="T185">1</text:span><text:span text:style-name="T184">2</text:span><text:span text:style-name="T191">. Koszty realizacji zadania, które mogą być finansowane </text:span><text:span text:style-name="T194">z dotacji:</text:span></text:p>
          <text:p text:style-name="P89"/>
          <text:p text:style-name="P115"><text:span text:style-name="T186">a)</text:span><text:span text:style-name="T194"> <text:s/></text:span><text:span text:style-name="T200">koszty </text:span><text:span text:style-name="T201">merytoryczne – koszty bezpośrednie realizacji zadania </text:span><text:span text:style-name="T195">( np. <text:s/>wynagrodzenia </text:span><text:span text:style-name="T196">osób zaangażowanych w realizację zadania </text:span><text:span text:style-name="T195">: rehabilitanta, lekarza, pielęgniarki, </text:span><text:span text:style-name="T197">opiekuna osoby niepełnosprawnej, terapeuty zajęciowego, wykładowców, trenerów, </text:span><text:span text:style-name="T196">wychowawców</text:span><text:span text:style-name="T197"> itp. </text:span><text:span text:style-name="T239">oraz wynagrodzenia innych osób zatrudnionych specjalnie na potrzeby realizacji zadania </text:span><text:span text:style-name="T240">; w przypadku uczestniczenia </text:span><text:span text:style-name="T239">adresatów zadania </text:span><text:span text:style-name="T240">w </text:span><text:span text:style-name="T241">formach wyjazdowych </text:span><text:span text:style-name="T242">takich jak m.in.: </text:span><text:span text:style-name="T240"><text:s/>szkolenia, </text:span><text:span text:style-name="T241">turnusy rehabilitacyjne, wycieczki, wypoczynek: </text:span><text:span text:style-name="T239">koszty zakwaterowania, </text:span><text:span text:style-name="T241">nocleg</text:span><text:span text:style-name="T239">u,</text:span><text:span text:style-name="T241"> wyżywienie , transport</text:span><text:span text:style-name="T239">u</text:span><text:span text:style-name="T241"> i ubezpieczeni</text:span><text:span text:style-name="T239">a</text:span><text:span text:style-name="T241"> ; usługi poligraficzne, </text:span><text:span text:style-name="T242">medyczne</text:span><text:span text:style-name="T241">; zakup <text:s/>materiałów szkoleniowych, </text:span><text:span text:style-name="T242">zakup sprzętu </text:span><text:span text:style-name="T241">do przeprowadzenia terapii, </text:span><text:span text:style-name="T239">zakup materiałów medycznych niezbędnych do realizacji zadania </text:span><text:span text:style-name="T243">oraz innych materiałów </text:span><text:span text:style-name="T241"><text:s/></text:span><text:soft-page-break/><text:span text:style-name="T243">niezbędnych do przeprowadzenia </text:span><text:span text:style-name="T242">zajęć</text:span><text:span text:style-name="T241">: </text:span><text:span text:style-name="T243">koszty wynajmu sal; </text:span><text:span text:style-name="T239">zakup</text:span><text:span text:style-name="T241"> odzież</text:span><text:span text:style-name="T239">y</text:span><text:span text:style-name="T241">, żywnoś</text:span><text:span text:style-name="T239">ci</text:span><text:span text:style-name="T241">; </text:span><text:span text:style-name="T244">koszty promocji zadania , </text:span><text:span text:style-name="T241">itp.); </text:span></text:p>
          <text:p text:style-name="P103"/>
          <text:p text:style-name="P117"><text:span text:style-name="T183">b)</text:span><text:span text:style-name="T190"> </text:span><text:span text:style-name="T199">koszty obsługi zadania </text:span><text:span text:style-name="T202">publicznego, w tym koszty administracyjne <text:s/></text:span><text:span text:style-name="T203">niezbędne do realizacji zadania</text:span><text:span text:style-name="T204"> - </text:span><text:span text:style-name="T202">nie mogą przekroczyć 15% dotac</text:span><text:span text:style-name="T204">ji</text:span><text:span text:style-name="T209"> <text:s/></text:span><text:span text:style-name="T193">(</text:span><text:span text:style-name="T198">np.: zakup materiałów biurowych, abonament telefoniczny, opłaty pocztowe, czynsz, CO, opłaty za przelewy bankowe, koszty adaptacji pomieszczeń dla celów realizacji zadania; koordynacja zadania, obsługa księgowa i administracyjna zadania; </text:span><text:span text:style-name="T196">koszty wyjazdów służbowych osób zaangażowanych w obsługę zadania</text:span><text:span text:style-name="T198"> ).</text:span></text:p>
          <text:p text:style-name="P102"/>
          <text:p text:style-name="P85"><text:span text:style-name="T128">1</text:span><text:span text:style-name="T126">3</text:span><text:span text:style-name="T129">.</text:span><text:span text:style-name="T150"> <text:s/>Podmiot ubiegający się o dotację ponosi bezpośrednią odpowiedzialność za prawidłową realizację zadania.</text:span></text:p>
          <text:p text:style-name="P104"/>
          <text:p text:style-name="P85"><text:span text:style-name="T132">1</text:span><text:span text:style-name="T133">4</text:span><text:span text:style-name="T265">. </text:span><text:span text:style-name="T264">Podmiot ubiegający się o dotację musi samodzielnie zrealizowa</text:span><text:span text:style-name="T142">ć zadanie bez możliwości dalszego zlecania tego zadania. </text:span></text:p>
          <text:p text:style-name="P90"/>
          <text:p text:style-name="P85"><text:span text:style-name="T129">1</text:span><text:span text:style-name="T126">5</text:span><text:span text:style-name="T129">.</text:span><text:span text:style-name="T150"> </text:span><text:span text:style-name="T142">Dopuszcza się rozstrzygnięcie konkursu poprzez wybór jednej lub więcej <text:s/>ofert.</text:span></text:p>
          <text:p text:style-name="P90"/>
          <text:p text:style-name="P85"><text:span text:style-name="T129">1</text:span><text:span text:style-name="T126">6</text:span><text:span text:style-name="T150">. </text:span><text:span text:style-name="T142">Złożenie oferty o dofinansowanie nie będzie równoznaczne z przyznaniem dotacji i nie gwarantuje przyznania dotacji w wysokości wnioskowanej w ofercie.</text:span></text:p>
          <text:p text:style-name="P91"/>
          <text:p text:style-name="P86"><text:span text:style-name="T130">1</text:span><text:span text:style-name="T131">7</text:span><text:span text:style-name="T142">. </text:span><text:span text:style-name="T167">Oferent zobowiązany </text:span><text:span text:style-name="T168">jest do wypełnienia w ofercie części IV pkt 5</text:span><text:span text:style-name="T151"> „Dodatkowe informacje dotyczące rezultatów realizacji zadania publicznego” /”Zakładane rezultaty zadania publicznego” ; „Planowany poziom osiągnięcia rezultatów </text:span><text:span text:style-name="T152">(wartość docelowa)”; „Sposób monitorowania rezultatów / źródło informacji o osiągnięciu wskaźnika”. </text:span></text:p>
          <text:p text:style-name="P91"/>
          <text:p text:style-name="P81"><text:span text:style-name="T129">1</text:span><text:span text:style-name="T131">8</text:span><text:span text:style-name="T150">. </text:span><text:span text:style-name="T142">Ostateczna decyzję i wysokość przyznanej dotacji podejmuje Prezydent Miasta Łomży po zapoznaniu się z protokołem Komisji Konkursowej powołanej do rozpatrzenia ofert. <text:s/></text:span></text:p>
          <text:p text:style-name="P90"/>
          <text:p text:style-name="P99"><text:span text:style-name="T131">19</text:span><text:span text:style-name="T129">.</text:span><text:span text:style-name="T150"> Zlecenie realizacji zadania nastąpi w trybie określonym w art. 11 ust. 1 pkt. 1 ustawy z dnia 24 kwietnia 2003 roku o działalności pożytku publicznego i o wolontariacie <text:s/></text:span><text:span text:style-name="T153">( </text:span><text:span text:style-name="T150">Dz. U. 201</text:span><text:span text:style-name="T154">6</text:span><text:span text:style-name="T150"> .1</text:span><text:span text:style-name="T155">817</text:span><text:span text:style-name="T156">).</text:span></text:p>
          <text:p text:style-name="P92"/>
        </text:list-item>
      </text:list>
      <text:p text:style-name="P10"/>
      <text:list xml:id="list114840304753171" text:continue-numbering="true" text:style-name="L3">
        <text:list-item>
          <text:p text:style-name="P114">TERMIN I <text:s/>WARUNKI <text:s/>REALIZACJI <text:s/>ZADANIA</text:p>
          <text:p text:style-name="P78"/>
          <text:p text:style-name="P80"><text:span text:style-name="T114">1.</text:span> Termin realizacji zadania – <text:span text:style-name="T114">od dnia podpisania umowy do dnia 10 grudnia 201</text:span><text:span text:style-name="T124">8</text:span><text:span text:style-name="T120"> </text:span><text:span text:style-name="T114">roku.</text:span></text:p>
          <text:p text:style-name="P80"/>
          <text:p text:style-name="P77"><text:span text:style-name="T79">2.</text:span><text:span text:style-name="T74"> <text:s/></text:span><text:span text:style-name="T249">Odbiorcy realizowanych zadań:</text:span><text:span text:style-name="T250"> mieszkańcy miasta Łomży</text:span><text:span text:style-name="T249">.</text:span></text:p>
          <text:p text:style-name="P118"/>
          <text:p text:style-name="P119"><text:span text:style-name="T210">3. </text:span><text:span text:style-name="T211">Zadanie winno być wykonane z najwyższą starannością a podmioty, które to zadanie realizują powinny spełniać wymogi formalne określone w ustawie z dnia 24 kwietnia 2003 roku o </text:span><text:span text:style-name="T212">działalności pożytku publicznego i o wolontariacie </text:span><text:span text:style-name="T213">(</text:span><text:span text:style-name="T212">Dz. U </text:span><text:span text:style-name="T218">z </text:span><text:span text:style-name="T212">201</text:span><text:span text:style-name="T214">6 </text:span><text:span text:style-name="T218">poz. </text:span><text:span text:style-name="T212">1</text:span><text:span text:style-name="T215">817</text:span><text:span text:style-name="T216">)</text:span><text:span text:style-name="T212"> i rozporządzeniu Ministra Pracy i Polityki Społecznej z dnia z dnia 1</text:span><text:span text:style-name="T217">7 sierpnia 2016 r. </text:span><text:span text:style-name="T212">/</text:span><text:span text:style-name="T217">Dz. U. </text:span><text:span text:style-name="T218">2016.</text:span><text:span text:style-name="T217">1300/</text:span><text:span text:style-name="T212"> , </text:span><text:span text:style-name="T217">w sprawie </text:span><text:span text:style-name="Strong_20_Emphasis"><text:span text:style-name="T219">wzorów ofert i ramowych wzorów umów dotyczących realizacji zadań publicznych oraz wzorów sprawozdań z wykonania tych zadań.</text:span></text:span></text:p>
          <text:p text:style-name="P119"><text:span text:style-name="Strong_20_Emphasis"><text:span text:style-name="T219"/></text:span></text:p>
          <text:p text:style-name="P105"><text:span text:style-name="T114">4</text:span>. Szczegółowe i ostateczne warunki realizacji, finansowania i rozliczenia zadania reguluje umowa zawarta <text:s/>pomiędzy Miastem Łomża reprezentowanym przez Prezydenta Miasta a podmiotem wnioskującym.</text:p>
          <text:p text:style-name="P105"/>
          <text:p text:style-name="P106"><text:span text:style-name="T114">5.</text:span> W przypadku, <text:s/>gdy przyznana dotacja jest niższa, niż kwota wnioskowana w ofercie, przed zawarciem umowy :</text:p>
          <text:p text:style-name="P106"/>
          <text:p text:style-name="P76"><text:span text:style-name="T81">a)</text:span><text:span text:style-name="T82"> </text:span><text:span text:style-name="T83">Oferent </text:span><text:span text:style-name="T82">zobligowany jest </text:span><text:span text:style-name="T86">w </text:span><text:span text:style-name="T94">ciągu </text:span><text:span text:style-name="T96">7</text:span><text:span text:style-name="T95"> dni </text:span><text:span text:style-name="T94">od daty opublikowania wyników otwartego konkursu ofer</text:span><text:span text:style-name="T86">t, </text:span><text:span text:style-name="T75">przedłożyć aktualny, dostosowany do przyznanej dotacji <text:s/>kosztorys zadania </text:span><text:soft-page-break/><text:span text:style-name="T75">ze względu na rodzaj kosztów i <text:s/>zweryfikowany opis <text:s text:c="2"/>realizacji zadania; kosztorys wraz z częścią opisową zadania stanowi załącznik do umowy.</text:span></text:p>
          <text:p text:style-name="P80"/>
          <text:p text:style-name="P75"><text:span text:style-name="T74">b)</text:span><text:span text:style-name="T75"> </text:span><text:span text:style-name="T76">Oferent </text:span><text:span text:style-name="T82">może wycofać ofertę, </text:span><text:span text:style-name="T83">powiadamiając </text:span><text:span text:style-name="T84">pisemnie</text:span><text:span text:style-name="T83"> o tym </text:span><text:span text:style-name="T84">Prezydenta Miasta Łomży, w terminie 30 dni od d</text:span><text:span text:style-name="T97">nia </text:span><text:span text:style-name="T98">opublikowania wyników otwartego konkursu ofert.</text:span></text:p>
          <text:p text:style-name="P106"/>
          <text:p text:style-name="P106"><text:span text:style-name="T114">6. </text:span>Prezydent Miasta Łomży może odmówić <text:span text:style-name="T251">Oferentowi </text:span>wyłonionemu w konkursie przyznania dotacji i podpisania umowy w przypadku stwierdzenia jednego faktu: </text:p>
          <text:p text:style-name="P106"/>
          <text:p text:style-name="P80"><text:span text:style-name="T114">a)</text:span> gdy okaże się, iż rzeczywisty zakres realizowanego zadania znacząco odbiega od opisanego w ofercie, </text:p>
          <text:p text:style-name="P80"><text:span text:style-name="T114">b)</text:span> podmiot lub jego reprezentanci utracą zdolności do czynności prawnych, </text:p>
          <text:p text:style-name="P106"><text:span text:style-name="T114">c) </text:span>zostaną ujawnione nieznane wcześniej okoliczności podważające wiarygodność merytoryczną lub finansową oferenta.</text:p>
          <text:p text:style-name="P106"/>
          <text:p text:style-name="P113"/>
        </text:list-item>
      </text:list>
      <text:list xml:id="list500343838" text:style-name="L4">
        <text:list-header>
          <text:p text:style-name="P138">V.<text:span text:style-name="T73"> TERMIN I MIEJSCE <text:s/>SKŁADANIA OFERT</text:span></text:p>
          <text:p text:style-name="P138"/>
          <text:p text:style-name="P143"><text:span text:style-name="T114">1</text:span>. <text:span text:style-name="T176">Ofertę </text:span><text:span text:style-name="T180">według wzoru określonego w załączniku</text:span><text:span text:style-name="T275"> do rozporz</text:span><text:span text:style-name="T271">ądzenia Ministra Rodziny, </text:span><text:span text:style-name="T272">Pracy i Polityki Społecznej z dnia 17 sierpnia 2016 roku w sprawie wzorów ofert i ramowych wzorów umów dotyczących <text:s/>realizacji zadań publicznych oraz wzorów sprawozdań z wykonania tych zadań wraz z niezbędnymi załącznikami należy złożyć w nieprzekraczalnym terminie do dnia </text:span><text:span text:style-name="T273">14 lutego</text:span><text:span text:style-name="T272"> 2018 r. za pośrednictwem platformy </text:span><text:a xlink:type="simple" xlink:href="http://www.witkac.pl/" text:style-name="Internet_20_link" text:visited-style-name="Visited_20_Internet_20_Link">www.witkac.pl</text:a><text:span text:style-name="T272">. </text:span></text:p>
          <text:p text:style-name="P143"><text:span text:style-name="T274">2. </text:span><text:span text:style-name="T272">Do Punktu Obsługi Mieszkańca Urzędu Miejskiego w Łomży, Pl. Stary Rynek 14 w kopercie z opisem:</text:span></text:p>
          <text:p text:style-name="P149"/>
        </text:list-header>
      </text:list>
      <text:p text:style-name="P27">Urząd Miejski w Łomży</text:p>
      <text:p text:style-name="P27">18 - 400 Łomża ul. Stary Rynek 14</text:p>
      <text:list xml:id="list3944042293" text:style-name="L5">
        <text:list-header>
          <text:p text:style-name="P142">„KONKURS – OCHRONA <text:s/>ZDROWIA <text:s/>201<text:span text:style-name="T270">8</text:span> ROK. <text:s/>Rodzaj zadania Nr …..... ” <text:s text:c="2"/></text:p>
        </text:list-header>
      </text:list>
      <text:p text:style-name="P30"/>
      <text:list xml:id="list1226092778" text:style-name="L6">
        <text:list-header>
          <text:p text:style-name="P150"/>
        </text:list-header>
      </text:list>
      <text:list xml:id="list114841737587241" text:continue-list="list500343838" text:style-name="L4">
        <text:list-header>
          <text:p text:style-name="P154"><text:span text:style-name="T205">w nieprzekraczalnym terminie </text:span><text:span text:style-name="T220"><text:s/></text:span><text:span text:style-name="T232">do dnia </text:span><text:span text:style-name="T245">14 lutego</text:span><text:span text:style-name="T232"> 201</text:span><text:span text:style-name="T246">8</text:span><text:span text:style-name="T247"> </text:span><text:span text:style-name="T232">r do godz : 15 <text:s/></text:span><text:span text:style-name="T248">30</text:span><text:span text:style-name="T221">, </text:span><text:span text:style-name="T222">należy przesłać (wygenerować automatycznie po prawidłowym złożeniu oferty) potwierdzenie złożenia oferty podpisane przez osoby uprawnione, w sposób umożliwiający identyfikację imienia i nazwiska osoby podpisującej </text:span><text:span text:style-name="T223">wraz z poświadczoną za zgodność z oryginałem kopią aktualnego statutu przyjętego przez organ właściwy do jego uchwalenia (z podpisami członków organu), bądź potwierdzony przez KRS odpis statutu z akt rejestrowych.</text:span><text:span text:style-name="T222">W przypadku przesyłki listowej decyduje data stempla pocztowego. </text:span></text:p>
          <text:p text:style-name="P148"/>
          <text:p text:style-name="P144"><text:span text:style-name="T125">3</text:span><text:span text:style-name="T114">.</text:span> Procedurą konkursową nie będą objęte oferty złożone po wskazanym terminie</text:p>
          <text:p text:style-name="P151"/>
        </text:list-header>
      </text:list>
      <text:p text:style-name="P26"/>
      <text:p text:style-name="P28"/>
      <text:list xml:id="list114841012289707" text:continue-numbering="true" text:style-name="L4">
        <text:list-header>
          <text:p text:style-name="P141">VI.<text:span text:style-name="T73">TERMIN,TRYB I KRYTERIA STOSOWANE <text:s/>PRZY DOKONYWANIU WYBORU OFERTY.</text:span></text:p>
        </text:list-header>
      </text:list>
      <text:p text:style-name="P26"/>
      <text:list xml:id="list2004367209" text:style-name="L7">
        <text:list-item>
          <text:p text:style-name="P120"><text:span text:style-name="T91">Postępowanie konkursowe prowadzić będzie Komisja Konkursowa powołana przez Prezydenta Miasta Łomży zgodnie z zasadami określonymi w załączniku do Uchwały Nr </text:span><text:span text:style-name="T93">410</text:span><text:span text:style-name="T91">/X</text:span><text:span text:style-name="T93">LVI</text:span><text:span text:style-name="T91">/1</text:span><text:span text:style-name="T93">7</text:span><text:span text:style-name="T91"> <text:s/>Rady Miejskiej Łomży z dnia </text:span><text:span text:style-name="T93">25</text:span><text:span text:style-name="T92"> </text:span><text:span text:style-name="T93">października</text:span><text:span text:style-name="T91"> 201</text:span><text:span text:style-name="T93">7</text:span><text:span text:style-name="T91"> roku w sprawie</text:span><text:span text:style-name="T85"> <text:s/>Rocznego Programu Współpracy Miasta Łomży z Organizacjami Pozarządowymi oraz podmiotami, o których mowa w art. 3 ust. 3 ustawy z dnia 24 kwietnia 2003 r. o działalności pożytku publicznego i o wolontariacie na 201</text:span><text:span text:style-name="T89">8</text:span><text:span text:style-name="T85"> rok. </text:span></text:p>
          <text:p text:style-name="P137"/>
        </text:list-item>
        <text:list-item>
          <text:p text:style-name="P120"><text:span text:style-name="T85">W skład Komisji Konkursowej wchodzi trzech przedstawicieli Prezydenta Miasta i minimum trzech przedstawicieli organizacji pozarządowych, spośród niebiorących udziału w konkursie, zgodnie z § 1</text:span><text:span text:style-name="T87">1</text:span><text:span text:style-name="T85"> pkt. 1 załącznika do </text:span><text:span text:style-name="T91">Uchwały Nr </text:span><text:span text:style-name="T93">410</text:span><text:span text:style-name="T91">/X</text:span><text:span text:style-name="T93">LVI</text:span><text:span text:style-name="T91">/</text:span><text:span text:style-name="T93">17</text:span><text:span text:style-name="T91"> <text:s/>Rady Miejskiej Łomży z dnia </text:span><text:span text:style-name="T93">25</text:span><text:span text:style-name="T92"> </text:span><text:span text:style-name="T93">października</text:span><text:span text:style-name="T91"> 201</text:span><text:span text:style-name="T93">7</text:span><text:span text:style-name="T91"> roku w sprawie</text:span><text:span text:style-name="T85"> Rocznego Programu Współpracy </text:span><text:soft-page-break/><text:span text:style-name="T85">Miasta Łomży z Organizacjami Pozarządowymi oraz podmiotami, o których mowa w art. 3 ust. 3 ustawy z dnia 24 kwietnia 2003 r. o działalności pożytku publicznego i o wolontariacie na 201</text:span><text:span text:style-name="T89">8</text:span><text:span text:style-name="T85"> rok.</text:span></text:p>
          <text:p text:style-name="P137"/>
        </text:list-item>
        <text:list-item>
          <text:p text:style-name="P125"><text:span text:style-name="T164">Zgłoszeń przedstawicieli organizacji pozarządowych do Komisji Konkursowej należy dokonywać pisemnie w terminie </text:span><text:span text:style-name="T170">do dnia </text:span><text:span text:style-name="T171">14 lutego</text:span><text:span text:style-name="T172"> </text:span><text:span text:style-name="T170">201</text:span><text:span text:style-name="T173">8</text:span><text:span text:style-name="T170"> roku</text:span><text:span text:style-name="T164"> do Urzędu <text:s/>Miejskiego w Łomży , Wydział Spraw Społecznych i Zdrowia, ul. Polna 16, </text:span><text:span text:style-name="T169">(</text:span><text:span text:style-name="T164">pokój nr 7</text:span><text:span text:style-name="T169">),</text:span><text:span text:style-name="T164"> 18-400 Łomża.</text:span></text:p>
          <text:p text:style-name="P126"/>
        </text:list-item>
        <text:list-item>
          <text:p text:style-name="P127">Oceny formalnej i merytorycznej złożonych ofert dokonuje Komisja Konkursowa w terminie 14 dni licząc od dnia następującego po dniu upływu składania ofert.</text:p>
          <text:p text:style-name="P127"/>
        </text:list-item>
        <text:list-item>
          <text:p text:style-name="P130">Komisja sporządza protokół i wstępnie kwalifikuje złożone oferty. Decyzję o przyznaniu dotacji i jej wysokości bądź odmowie podejmuje Prezydent Miasta. </text:p>
          <text:p text:style-name="P130"/>
        </text:list-item>
        <text:list-item>
          <text:p text:style-name="P134"><text:span text:style-name="T12">Odrzuceniu podlegają o</text:span><text:span text:style-name="T11">ferty: niekompletne; złożone na innych drukach; nieprawidłowo wypełnione; </text:span><text:span text:style-name="T12">złożone przez oferentów nieuprawnionych; n</text:span><text:span text:style-name="T13">ie</text:span><text:span text:style-name="T12">podpisane przez osoby upoważnione lub podpisane przez </text:span><text:span text:style-name="T13">osoby nieupoważnione;</text:span><text:span text:style-name="T12"> niedotyczące pod względem merytorycznym zadań wskazanych w ogłoszeniu; dotyczące zadania, które nie jest objęte celami statutowymi oferenta, których termin realizacji zadania jest inny niż w ogłoszeniu; </text:span><text:span text:style-name="T11">złożone po wyznaczonym terminie. </text:span></text:p>
          <text:p text:style-name="P135"/>
        </text:list-item>
        <text:list-item>
          <text:p text:style-name="P136">Oferty muszą zawierać oświadczenia od 1 – 7 zawarte we wzorze oferty.</text:p>
          <text:p text:style-name="P136"/>
        </text:list-item>
        <text:list-item>
          <text:p text:style-name="P132"><text:span text:style-name="T7">O</text:span><text:span text:style-name="T6">ferty, w których w</text:span><text:span text:style-name="T8">ysokość wymaganego wkładu własnego finansowego </text:span><text:span text:style-name="T10">nie </text:span><text:span text:style-name="T6">przekracza </text:span><text:span text:style-name="T8">15% wartości wnioskowanej </text:span><text:span text:style-name="T9">kwoty</text:span><text:span text:style-name="T8"> dotacji </text:span><text:span text:style-name="T14">- </text:span><text:span text:style-name="T15"><text:s/>podlegają odrzuceniu.</text:span></text:p>
          <text:p text:style-name="P136"/>
        </text:list-item>
        <text:list-item>
          <text:p text:style-name="P123"><text:span text:style-name="T99">Oferty, w których wkład osobowy, w tym koszt pracy wolontariatu przekracza 1,</text:span><text:span text:style-name="T100">5</text:span><text:span text:style-name="T99"> % </text:span><text:span text:style-name="T100">w</text:span><text:span text:style-name="T101">artości</text:span><text:span text:style-name="T100"> <text:s/></text:span><text:span text:style-name="T101">wnioskowanej </text:span><text:span text:style-name="T100"><text:s/>kwoty dotacji - <text:s/>podlegają odrzuceniu.</text:span></text:p>
          <text:p text:style-name="P136"/>
        </text:list-item>
        <text:list-item>
          <text:p text:style-name="P124"><text:span text:style-name="T100">O</text:span><text:span text:style-name="T99">ferty, </text:span><text:span text:style-name="T102">w których</text:span><text:span text:style-name="T103"> wykazano </text:span><text:span text:style-name="T104">koszt</text:span><text:span text:style-name="T103">y</text:span><text:span text:style-name="T104"> rzeczow</text:span><text:span text:style-name="T103">e</text:span><text:span text:style-name="T104"> jako wkład własn</text:span><text:span text:style-name="T103">y </text:span><text:span text:style-name="T105">- </text:span><text:span text:style-name="T106"><text:s/>podlegają odrzuceniu.</text:span></text:p>
          <text:p text:style-name="P136"/>
        </text:list-item>
        <text:list-item>
          <text:p text:style-name="P123"><text:span text:style-name="T100">Oferty, w których </text:span><text:span text:style-name="T107">koszty obsługi zadania </text:span><text:span text:style-name="T108">publicznego, w tym koszty administracyjne </text:span><text:span text:style-name="T105">tj. koszty pośrednie realizacji danego zadania </text:span><text:span text:style-name="T108">przekr</text:span><text:span text:style-name="T109">a</text:span><text:span text:style-name="T108">cz</text:span><text:span text:style-name="T109">ają</text:span><text:span text:style-name="T108"> 15% dotac</text:span><text:span text:style-name="T105">ji - </text:span><text:span text:style-name="T106"><text:s/>podlegają odrzuceniu.</text:span></text:p>
          <text:p text:style-name="P136"/>
        </text:list-item>
        <text:list-item>
          <text:p text:style-name="P133">Rozpatrywane będą wyłącznie oferty: </text:p>
          <text:p text:style-name="P131"><text:span text:style-name="T262">b) przygotowane </text:span>na obowiązującym formularzu i prawidłowo wypełnione,</text:p>
          <text:p text:style-name="P122"><text:span text:style-name="T78">d</text:span><text:span text:style-name="T77">) zawierające komplet niezbędnych załączników,</text:span></text:p>
          <text:p text:style-name="P122"><text:span text:style-name="T78">e</text:span><text:span text:style-name="T77">) złożone w terminie określonym w ogłoszeniu konkursowym.</text:span></text:p>
          <text:p text:style-name="P130"/>
        </text:list-item>
        <text:list-item>
          <text:p text:style-name="P134"><text:s/>Do oferty należy dołączyć:</text:p>
          <text:p text:style-name="P134"/>
          <text:p text:style-name="P139">a) <text:span text:style-name="T70">aktualny odpis z rejestru (KRS) lub odpowiednio wyciąg z ewidencji lub inne dokumenty potwierdzające status prawny oferenta i umocowanie osób go reprezentujących,</text:span></text:p>
        </text:list-item>
      </text:list>
      <text:p text:style-name="P26"/>
      <text:list xml:id="list114842062724034" text:continue-numbering="true" text:style-name="L7">
        <text:list-header>
          <text:p text:style-name="P145"><text:span text:style-name="T114">b)</text:span> poświadczona za zgodność z oryginałem kopia aktualnego statutu przyjętego przez organ właściwy do jego uchwalenia (z podpisami członków organu), bądź potwierdzony przez KRS odpis statutu z akt rejestrowych.</text:p>
          <text:p text:style-name="P155"/>
        </text:list-header>
        <text:list-item>
          <text:p text:style-name="P139">Przy wyborze oferty będą brane pod uwagę : <text:s/></text:p>
          <text:p text:style-name="P139"/>
          <text:p text:style-name="P145"><text:span text:style-name="T114">a)</text:span> możliwości realizacji zadania przez podmiot ubiegający się o dotację,</text:p>
          <text:p text:style-name="P145"/>
          <text:p text:style-name="P145"><text:span text:style-name="T114">b)</text:span> jakość działania i kwalifikacje osób / realizatorów /,</text:p>
          <text:p text:style-name="P145"><text:soft-page-break/></text:p>
          <text:p text:style-name="P145"><text:span text:style-name="T114">c)</text:span> kalkulacja kosztów realizacji zadania, w <text:s/>stosunku do zakresu rzeczowego zadania,</text:p>
          <text:p text:style-name="P145"/>
          <text:p text:style-name="P147"><text:span text:style-name="T114">d)</text:span> deklarowana wielkość środków <text:span text:style-name="T252">finansowych własnych wynosząca <text:s/>minimum 15% kwoty wnioskowanej dotacji </text:span><text:s/></text:p>
          <text:p text:style-name="P145"/>
          <text:p text:style-name="P145"><text:span text:style-name="T114">e)</text:span> 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sferze zadań z Ochrony Zdrowia.</text:p>
        </text:list-item>
      </text:list>
      <text:p text:style-name="P25"/>
      <text:list xml:id="list22533284" text:style-name="L8">
        <text:list-item>
          <text:p text:style-name="P140"><text:s/>WYNIKI KONKURSU</text:p>
        </text:list-item>
      </text:list>
      <text:p text:style-name="P29"/>
      <text:list xml:id="list2281141183" text:style-name="L9">
        <text:list-item>
          <text:p text:style-name="P146">Opinia Komisji Konkursowej, <text:span text:style-name="T253">wraz z propozycją wysokości przyznania dotacji, </text:span>przedkładana jest Prezydentowi Miasta Łomży w terminie 30<text:span text:style-name="T135"> dni licząc od dnia następującego po dniu upływu składania ofert.</text:span></text:p>
          <text:p text:style-name="P146"/>
        </text:list-item>
        <text:list-item>
          <text:p text:style-name="P146">Prezydent Miasta Łomży, po zapoznaniu się z opinią Komisji Konkursowej, <text:s/>podejmuje ostateczną decyzję o przyznaniu bądź odmowie przyznania dotacji. </text:p>
        </text:list-item>
      </text:list>
      <text:list xml:id="list1780701131" text:style-name="L10">
        <text:list-header>
          <text:p text:style-name="P152"/>
        </text:list-header>
      </text:list>
      <text:list xml:id="list114841564832365" text:continue-list="list2281141183" text:style-name="L9">
        <text:list-item>
          <text:p text:style-name="P153"><text:span text:style-name="T254">Prezydent Miasta Łomży, niezwłocznie ogłasza wyniki rozstrzygniętego konkursu w Biuletynie Informacji Publicznej, poprzez wywieszenie na tablicy ogłoszeń Urzędu Miejskiego w Łomży, ul. Stary Rynek 14 oraz publikację na stronie internetowej Urzędu Miejskiego Łomży</text:span><text:span text:style-name="T255"> </text:span><text:a xlink:type="simple" xlink:href="http://www.um.lomza.pl/" text:style-name="Internet_20_link" text:visited-style-name="Visited_20_Internet_20_Link"><text:span text:style-name="T254">www.um.lomza.pl</text:span></text:a><text:span text:style-name="T255"> </text:span></text:p>
        </text:list-item>
      </text:list>
      <text:p text:style-name="P26"/>
      <text:list xml:id="list114841689574048" text:continue-numbering="true" text:style-name="L9">
        <text:list-item>
          <text:p text:style-name="P121"><text:span text:style-name="T110">Prezydent Miasta </text:span><text:span text:style-name="T113">Łomży </text:span><text:span text:style-name="T110">powiadamia oferentów o wyniku postępowania konkursowego </text:span><text:span text:style-name="T113">niezwłocznie</text:span><text:span text:style-name="T110"> zawiera umowy o wsparcie realizacji zadania publicznego z wyłonionymi organizacjami pozarządowymi lub podmiotami </text:span><text:span text:style-name="T113">wymienionymi w </text:span><text:span text:style-name="T110">art. 3 ust. 3 </text:span><text:span text:style-name="T85"><text:s/>ustawy z dnia 24 kwietnia 2003 roku o działalności pożytku publicznego i o wolontariacie /</text:span><text:span text:style-name="T110">Dz. U. </text:span><text:span text:style-name="T111">2016,</text:span><text:span text:style-name="T110"> poz. </text:span><text:span text:style-name="T112">1817/</text:span><text:span text:style-name="T85">. Przekazanie dotacji nastąpi zgodnie z ustawą z dnia 27 sierpnia 2009 roku o finansach publicznych /Dz. U. <text:s/></text:span><text:span text:style-name="T88">201</text:span><text:span text:style-name="T90">7</text:span><text:span text:style-name="T88">. </text:span><text:span text:style-name="T90">20</text:span><text:span text:style-name="T88">7</text:span><text:span text:style-name="T90">7</text:span><text:span text:style-name="T85"> /.</text:span></text:p>
          <text:p text:style-name="P129"/>
          <text:p text:style-name="P128"/>
        </text:list-item>
      </text:list>
      <text:list xml:id="list3499791320" text:style-name="L11">
        <text:list-item>
          <text:p text:style-name="P74"><text:span text:style-name="T79"><text:s/>WYSOKOŚĆ ŚRODKÓW FINANSOWYCH <text:s/>PRZEKAZANYCH Z BUDŻETU MIASTA ŁOMŻY NA FINANSOWANIE LUB DOFINANSOWANIE ZADAŃ PUBLICZNYCH W SFERZE OCHRONY </text:span><text:span text:style-name="T80">i PROMOCJI </text:span><text:span text:style-name="T79"><text:s/>ZDROWIA </text:span><text:span text:style-name="T114"><text:s/>W 201</text:span><text:span text:style-name="T125">7</text:span><text:span text:style-name="T122"> </text:span><text:span text:style-name="T114"><text:s/>roku – </text:span><text:span text:style-name="T121">10</text:span><text:span text:style-name="T123">0.000</text:span><text:span text:style-name="T139"> zł </text:span></text:p>
        </text:list-item>
      </text:list>
      <text:p text:style-name="P12"/>
      <text:p text:style-name="P17">Wysokość środków zabezpieczonych w budżecie miasta : <text:s/><text:span text:style-name="T256">100.000</text:span><text:span text:style-name="T224"> zł </text:span><text:span text:style-name="T225">, w tym: </text:span></text:p>
      <text:p text:style-name="P18">Dział 851 – Ochrona Zdrowia, <text:s/>Rozdział 851<text:span text:style-name="T257">95 – Pozostała działalność </text:span></text:p>
      <text:p text:style-name="P17">§ 2820 – <text:span text:style-name="T70">dotacja celowa z budżetu na finansowanie lub dofinansowanie zadań zleconych do realizacji stowarzyszeniom <text:s/></text:span>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1"><text:s/></text:p>
            <text:p text:style-name="P31">Lp</text:p>
          </table:table-cell>
          <table:table-cell table:style-name="Tabela3.A1" office:value-type="string">
            <text:p text:style-name="P31"/>
            <text:p text:style-name="P31">Nazwa oferenta</text:p>
          </table:table-cell>
          <table:table-cell table:style-name="Tabela3.A1" office:value-type="string">
            <text:p text:style-name="P31"/>
            <text:p text:style-name="P31">Nazwa <text:s/>zadania <text:s/></text:p>
          </table:table-cell>
          <table:table-cell table:style-name="Tabela3.D1" office:value-type="string">
            <text:p text:style-name="P35"><text:s/>Wysokość przyznanej dotacji w <text:s/>zł</text:p>
          </table:table-cell>
        </table:table-row>
        <table:table-row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19"><text:span text:style-name="T176">Dział 851 – Ochrona zdrowia, Rozdział 851</text:span><text:span text:style-name="T179">95</text:span><text:span text:style-name="T176"> - <text:s/></text:span><text:span text:style-name="T179">Pozostała działalność </text:span><text:span text:style-name="T176">, </text:span>§ 2820 – <text:s/><text:span text:style-name="T258">100.000 </text:span>zł </text:p>
          </table:table-cell>
          <table:table-cell table:style-name="Tabela3.D2" office:value-type="string">
            <text:p text:style-name="P31"/>
          </table:table-cell>
        </table:table-row>
        <table:table-row>
          <table:table-cell table:style-name="Tabela3.A17" office:value-type="string">
            <text:p text:style-name="P36">1</text:p>
          </table:table-cell>
          <table:table-cell table:style-name="Tabela3.B3" office:value-type="string">
            <text:p text:style-name="P37">Łomżyńskie Towarzystwo Przyjaciół Chorych „ Hospicjum” p.w. Świętego Ducha <text:s/>18-400 Łomża, ul. Rybaki 3</text:p>
          </table:table-cell>
          <table:table-cell table:style-name="Tabela3.C3" office:value-type="string">
            <text:p text:style-name="P33">„Opieka hospicyjno- paliatywna nad chorymi w terminalnym stadium choroby nowotworowej”</text:p>
          </table:table-cell>
          <table:table-cell table:style-name="Tabela3.D3" office:value-type="string">
            <text:p text:style-name="P40">2<text:span text:style-name="T259">4</text:span>.000</text:p>
          </table:table-cell>
        </table:table-row>
        <table:table-row>
          <table:table-cell table:style-name="Tabela3.A17" office:value-type="string">
            <text:p text:style-name="P36">2</text:p>
          </table:table-cell>
          <table:table-cell table:style-name="Tabela3.B4" office:value-type="string">
            <text:p text:style-name="P45">Stowarzyszenie Kobiet z Problemem Onkologicznym Organizacja Pożytku Publicznego w Łomży <text:s text:c="2"/><text:span text:style-name="T17">18-404 Łomża ul. Piłsudskiego 11 A p. 41</text:span></text:p>
          </table:table-cell>
          <table:table-cell table:style-name="Tabela3.C4" office:value-type="string">
            <text:p text:style-name="P46"><text:span text:style-name="T21">„ </text:span><text:span text:style-name="T20">Rehabilitacja kobiet po mastektomii ”</text:span></text:p>
          </table:table-cell>
          <table:table-cell table:style-name="Tabela3.D4" office:value-type="string">
            <text:p text:style-name="P59">2.125</text:p>
          </table:table-cell>
        </table:table-row>
        <table:table-row>
          <table:table-cell table:style-name="Tabela3.A17" office:value-type="string">
            <text:p text:style-name="P36">3</text:p>
          </table:table-cell>
          <table:table-cell table:style-name="Tabela3.B5" office:value-type="string">
            <text:p text:style-name="P47">Katolickie Stowarzyszenie „Pokój i Dobro” Oddział Pomocy Osobom z SM <text:s text:c="2"/><text:span text:style-name="T18">18-400 Łomża, ul. Ks. Janusz I </text:span><text:soft-page-break/><text:span text:style-name="T18">4/50</text:span></text:p>
          </table:table-cell>
          <table:table-cell table:style-name="Tabela3.C5" office:value-type="string">
            <text:p text:style-name="P48"><text:span text:style-name="T22">„ </text:span><text:span text:style-name="T23">RAZEM=ZDROWSI</text:span><text:span text:style-name="T22"> ”</text:span></text:p>
          </table:table-cell>
          <table:table-cell table:style-name="Tabela3.D5" office:value-type="string">
            <text:p text:style-name="P59">5.000 </text:p>
          </table:table-cell>
        </table:table-row>
        <table:table-row>
          <table:table-cell table:style-name="Tabela3.A17" office:value-type="string">
            <text:p text:style-name="P36">4</text:p>
          </table:table-cell>
          <table:table-cell table:style-name="Tabela3.B6" office:value-type="string">
            <text:p text:style-name="P49">Caritas Diecezji Łomżyńskiej <text:s/><text:span text:style-name="T17">18-400 Łomża, ul. Rybaki 1</text:span></text:p>
          </table:table-cell>
          <table:table-cell table:style-name="Tabela3.C6" office:value-type="string">
            <text:p text:style-name="P41"><text:span text:style-name="T17">„</text:span><text:span text:style-name="T16">XV</text:span><text:span text:style-name="T19">I</text:span><text:span text:style-name="T16"> Olimpiada sportow</text:span><text:span text:style-name="T19">o-integracyjna dla </text:span><text:span text:style-name="T16">dzieci, </text:span><text:span text:style-name="T19">osób starszych i </text:span><text:span text:style-name="T16">niepełnosprawnych „ Zwyciężę bo pokonam samego siebie”</text:span></text:p>
          </table:table-cell>
          <table:table-cell table:style-name="Tabela3.D6" office:value-type="string">
            <text:p text:style-name="P59">2.000 </text:p>
          </table:table-cell>
        </table:table-row>
        <table:table-row>
          <table:table-cell table:style-name="Tabela3.A17" office:value-type="string">
            <text:p text:style-name="P36">5</text:p>
          </table:table-cell>
          <table:table-cell table:style-name="Tabela3.B7" office:value-type="string">
            <text:p text:style-name="P50">Polski Związek Niewidomych Okręg Podlaski, Koło w Łomży <text:span text:style-name="T17">18-400 Łomża ,ul. Stary Rynek 6/32</text:span></text:p>
          </table:table-cell>
          <table:table-cell table:style-name="Tabela3.C7" office:value-type="string">
            <text:p text:style-name="P50"><text:span text:style-name="T24">„ Spotkania Integracyjne </text:span><text:span text:style-name="T25">Osób Niewidomych</text:span><text:span text:style-name="T24">”</text:span></text:p>
          </table:table-cell>
          <table:table-cell table:style-name="Tabela3.D7" office:value-type="string">
            <text:p text:style-name="P59">4.800</text:p>
          </table:table-cell>
        </table:table-row>
        <table:table-row>
          <table:table-cell table:style-name="Tabela3.A17" office:value-type="string">
            <text:p text:style-name="P36">6</text:p>
          </table:table-cell>
          <table:table-cell table:style-name="Tabela3.B8" office:value-type="string">
            <text:p text:style-name="P51">Łomżyńskie Stowarzyszenie Pomocy Osobom z Chorobą Alzheimera „Paradiso” <text:s/><text:span text:style-name="T18">18-400 Łomża, ul. Bema 39</text:span></text:p>
          </table:table-cell>
          <table:table-cell table:style-name="Tabela3.C8" office:value-type="string">
            <text:p text:style-name="P51"><text:span text:style-name="T26">„ </text:span><text:span text:style-name="T25">Nauczyć się żyć z Alzheimerem. </text:span><text:span text:style-name="T26">Wspieranie działań na rzecz środowiska dotkniętego chorobą Alzheimera ”</text:span></text:p>
          </table:table-cell>
          <table:table-cell table:style-name="Tabela3.D8" office:value-type="string">
            <text:p text:style-name="P60">10.000</text:p>
          </table:table-cell>
        </table:table-row>
        <table:table-row>
          <table:table-cell table:style-name="Tabela3.A17" office:value-type="string">
            <text:p text:style-name="P36">7</text:p>
          </table:table-cell>
          <table:table-cell table:style-name="Tabela3.B9" office:value-type="string">
            <text:p text:style-name="P22"><text:span text:style-name="T140">Krajowe Towarzystw</text:span><text:span text:style-name="T141">o</text:span><text:span text:style-name="T140"> Autyzmu Oddział w Łomży</text:span></text:p>
            <text:p text:style-name="P23"><text:span text:style-name="T28">18-400 Łomża, ul.</text:span><text:span text:style-name="T29">16, lok.19</text:span></text:p>
          </table:table-cell>
          <table:table-cell table:style-name="Tabela3.C9" office:value-type="string">
            <text:p text:style-name="P22"><text:span text:style-name="T43">„</text:span><text:span text:style-name="T44">Domowy terapeuta autyzmu w zakresie: Diagnozy procesów integracji sensorycznej – jak rozumieć i interpretować? Tworzenia planów terapii SI do wykonywania w domu, na podstawie diagnozy procesów integracji sensorycznej”</text:span></text:p>
          </table:table-cell>
          <table:table-cell table:style-name="Tabela3.D9" office:value-type="string">
            <text:p text:style-name="P24">3.000</text:p>
          </table:table-cell>
        </table:table-row>
        <table:table-row>
          <table:table-cell table:style-name="Tabela3.A17" office:value-type="string">
            <text:p text:style-name="P36">8</text:p>
          </table:table-cell>
          <table:table-cell table:style-name="Tabela3.B10" office:value-type="string">
            <text:p text:style-name="P52">Stowarzyszenie Rodzin Katolickich Diecezji Łomżyńskiej <text:span text:style-name="T30">18-400 Łomża, ul. Sadowa 3</text:span></text:p>
          </table:table-cell>
          <table:table-cell table:style-name="Tabela3.C10" office:value-type="string">
            <text:p text:style-name="P61">„Prowadzenie zajęć edukacyjnych oraz wspomaganie rozwoju dzieci i młodzieży niepełnosprawnej”</text:p>
          </table:table-cell>
          <table:table-cell table:style-name="Tabela3.D10" office:value-type="string">
            <text:p text:style-name="P62">10.000</text:p>
          </table:table-cell>
        </table:table-row>
        <table:table-row>
          <table:table-cell table:style-name="Tabela3.A17" office:value-type="string">
            <text:p text:style-name="P36">9</text:p>
          </table:table-cell>
          <table:table-cell table:style-name="Tabela3.B11" office:value-type="string">
            <text:p text:style-name="P65"><text:span text:style-name="T70">Stowarzyszenie Pomocy Rodzinom ,,Nadzieja ‘’ w Łomży </text:span><text:span text:style-name="T53">18–400 Łomża,ul. Zawadzka 55</text:span><text:span text:style-name="T45"> </text:span></text:p>
          </table:table-cell>
          <table:table-cell table:style-name="Tabela3.C11" office:value-type="string">
            <text:p text:style-name="P42"><text:span text:style-name="T27">,, </text:span><text:span text:style-name="T31">Działania ratownicze, prewencyjne i edukacyjne na rzecz podniesienia bezpieczeństwa mieszkańców Łomży</text:span><text:span text:style-name="T27">’’</text:span></text:p>
          </table:table-cell>
          <table:table-cell table:style-name="Tabela3.D11" office:value-type="string">
            <text:p text:style-name="P62">18.000</text:p>
          </table:table-cell>
        </table:table-row>
        <table:table-row>
          <table:table-cell table:style-name="Tabela3.A17" office:value-type="string">
            <text:p text:style-name="P36">10</text:p>
          </table:table-cell>
          <table:table-cell table:style-name="Tabela3.B12" office:value-type="string">
            <text:p text:style-name="P53">Stowarzyszenie Pomocy Dzieciom <text:s/><text:span text:style-name="T32">18-400 Łomża, ul. Kołłątaja 8</text:span></text:p>
          </table:table-cell>
          <table:table-cell table:style-name="Tabela3.C12" office:value-type="string">
            <text:p text:style-name="P53"><text:span text:style-name="T33">„</text:span><text:span text:style-name="T42">Promowanie zdrowego stylu życia oraz wczesna interwencja dziecka autystycznego</text:span><text:span text:style-name="T27">”</text:span></text:p>
          </table:table-cell>
          <table:table-cell table:style-name="Tabela3.D12" office:value-type="string">
            <text:p text:style-name="P62">2.000</text:p>
          </table:table-cell>
        </table:table-row>
        <table:table-row>
          <table:table-cell table:style-name="Tabela3.A17" office:value-type="string">
            <text:p text:style-name="P36">11</text:p>
          </table:table-cell>
          <table:table-cell table:style-name="Tabela3.B13" office:value-type="string">
            <text:p text:style-name="P54">Podlaski Oddział Okręgowy Polskiego Czerwonego Krzyża <text:span text:style-name="T32">15-0</text:span><text:span text:style-name="T34">62 Białystok, ul. Warszawska 29,</text:span><text:span text:style-name="T46"> </text:span><text:span text:style-name="T35"><text:s/></text:span><text:span text:style-name="T36">na zadanie pt.:</text:span><text:span text:style-name="T34"> </text:span><text:span text:style-name="T31">- </text:span><text:span text:style-name="T37">dotacja w wysokości</text:span><text:span text:style-name="T47"> </text:span><text:span text:style-name="T45">zł </text:span><text:span text:style-name="T36">(słownie: </text:span><text:span text:style-name="T38">dwa tysiące złotych</text:span><text:span text:style-name="T36"> )</text:span></text:p>
          </table:table-cell>
          <table:table-cell table:style-name="Tabela3.C13" office:value-type="string">
            <text:p text:style-name="P53"><text:span text:style-name="T48">„</text:span><text:span text:style-name="T46">Dbam i ratuję zdrowie i życie Łomżyniaków – Edukacja i profilaktyka środowiska dzieci i młodzieży szkół łomżyńskich”</text:span></text:p>
          </table:table-cell>
          <table:table-cell table:style-name="Tabela3.D13" office:value-type="string">
            <text:p text:style-name="P62">2.000</text:p>
          </table:table-cell>
        </table:table-row>
        <table:table-row>
          <table:table-cell table:style-name="Tabela3.A17" office:value-type="string">
            <text:p text:style-name="P36">12</text:p>
          </table:table-cell>
          <table:table-cell table:style-name="Tabela3.B14" office:value-type="string">
            <text:p text:style-name="P55">Związek Harcerstwa Polskiego Chorągiew Białostocka 15-042 Białystok, ul. Pałacowa 3/1 Hufiec Nadnarwiański im. A.Chętnika w Łomży </text:p>
            <text:p text:style-name="P55"><text:span text:style-name="T260">1</text:span><text:span text:style-name="T32">8-400 Łomża, ul. Polowa 11 a</text:span></text:p>
          </table:table-cell>
          <table:table-cell table:style-name="Tabela3.C14" office:value-type="string">
            <text:p text:style-name="P56"><text:span text:style-name="T49">„</text:span><text:span text:style-name="T46">Ty też możesz uratować życie</text:span><text:span text:style-name="T34">”</text:span></text:p>
          </table:table-cell>
          <table:table-cell table:style-name="Tabela3.D14" office:value-type="string">
            <text:p text:style-name="P62">3.000</text:p>
          </table:table-cell>
        </table:table-row>
        <table:table-row>
          <table:table-cell table:style-name="Tabela3.A17" office:value-type="string">
            <text:p text:style-name="P36">13</text:p>
          </table:table-cell>
          <table:table-cell table:style-name="Tabela3.B15" office:value-type="string">
            <text:p text:style-name="P57">Polskie Stowarzyszenie Diabetyków Oddział Rejonowy w Łomży <text:s/><text:span text:style-name="T32">18- 403 Łomża, ul. Niemcewicza 17 lok.6 </text:span></text:p>
          </table:table-cell>
          <table:table-cell table:style-name="Tabela3.C15" office:value-type="string">
            <text:p text:style-name="P57"><text:span text:style-name="T50">„</text:span><text:span text:style-name="T51">Dbajmy o edukację </text:span><text:span text:style-name="T50">i profilaktyk</text:span><text:span text:style-name="T51">ę</text:span><text:span text:style-name="T50"> cukrzycy w </text:span><text:span text:style-name="T51">ochronie przed jej powikłaniami <text:s/></text:span><text:span text:style-name="T50">”</text:span></text:p>
          </table:table-cell>
          <table:table-cell table:style-name="Tabela3.D15" office:value-type="string">
            <text:p text:style-name="P62">4.000</text:p>
          </table:table-cell>
        </table:table-row>
        <table:table-row>
          <table:table-cell table:style-name="Tabela3.A17" office:value-type="string">
            <text:p text:style-name="P36">14</text:p>
          </table:table-cell>
          <table:table-cell table:style-name="Tabela3.B16" office:value-type="string">
            <text:p text:style-name="P58">Towarzystwo Przyjaciół Dzieci Oddział Okręgowy w Łomży , <text:span text:style-name="T39">18-400 Łomża, </text:span><text:span text:style-name="T32">ul. Mickiewicza 12</text:span></text:p>
          </table:table-cell>
          <table:table-cell table:style-name="Tabela3.C16" office:value-type="string">
            <text:p text:style-name="P58"><text:span text:style-name="T52">„</text:span><text:span text:style-name="T51">Ćwiczę i pływam, program gimnastyki korekcyjnej z elementami nauki pływania dla dzieci alternatywą dla zdrowia”</text:span></text:p>
          </table:table-cell>
          <table:table-cell table:style-name="Tabela3.D16" office:value-type="string">
            <text:p text:style-name="P62">4.000</text:p>
          </table:table-cell>
        </table:table-row>
        <table:table-row>
          <table:table-cell table:style-name="Tabela3.A17" office:value-type="string">
            <text:p text:style-name="P36">15</text:p>
          </table:table-cell>
          <table:table-cell table:style-name="Tabela3.B17" office:value-type="string">
            <text:p text:style-name="P45">Stowarzyszenie Kobiet z Problemem Onkologicznym Organizacja Pożytku Publicznego w Łomży <text:span text:style-name="T32">18-404 Łomża ul. Piłsudskiego 11 A p. 410</text:span></text:p>
          </table:table-cell>
          <table:table-cell table:style-name="Tabela3.C17" office:value-type="string">
            <text:p text:style-name="P63">„ Profilaktyka i wczesne wykrywanie chorób nowotworowych ”</text:p>
          </table:table-cell>
          <table:table-cell table:style-name="Tabela3.D17" office:value-type="string">
            <text:p text:style-name="P62">4.000</text:p>
          </table:table-cell>
        </table:table-row>
        <table:table-row>
          <table:table-cell table:style-name="Tabela3.A18" office:value-type="string">
            <text:p text:style-name="P36">16</text:p>
          </table:table-cell>
          <table:table-cell table:style-name="Tabela3.B18" office:value-type="string">
            <text:p text:style-name="P66"><text:span text:style-name="T71">„ </text:span><text:span text:style-name="T72">Fundacja Dr Otis” </text:span></text:p>
            <text:p text:style-name="P64">18-400 Łomża, ul. Sybiraków 20/4 A </text:p>
          </table:table-cell>
          <table:table-cell table:style-name="Tabela3.C18" office:value-type="string">
            <text:p text:style-name="P43"><text:span text:style-name="T40">„ W</text:span><text:span text:style-name="T41">yjaśnienie i zobrazowanie przyczyn trudnych zachowań osób dotkniętych a</text:span><text:span text:style-name="T40">utyzm</text:span><text:span text:style-name="T41">em</text:span><text:span text:style-name="T40"> ”</text:span></text:p>
          </table:table-cell>
          <table:table-cell table:style-name="Tabela3.D18" office:value-type="string">
            <text:p text:style-name="P62">2.075</text:p>
          </table:table-cell>
        </table:table-row>
        <table:table-row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8"><text:span text:style-name="T114">Łącznie:</text:span> </text:p>
          </table:table-cell>
          <table:table-cell table:style-name="Tabela3.D19" office:value-type="string">
            <text:p text:style-name="P44"><text:span text:style-name="T259">10</text:span>0.000</text:p>
          </table:table-cell>
        </table:table-row>
      </table:table>
      <text:p text:style-name="P17"/>
      <text:p text:style-name="P17"/>
      <text:p text:style-name="P39"/>
      <text:p text:style-name="P15">ZŁĄCZNIKI:</text:p>
      <text:p text:style-name="P13">Wzór oferty</text:p>
      <text:p text:style-name="P14">Wzór umowy</text:p>
      <text:p text:style-name="P14">Wzór sprawozdania </text:p>
      <text:p text:style-name="P13">Karta oceny formalnej <text:span text:style-name="T1">i</text:span> oceny merytorycz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i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3M27S</meta:editing-duration>
    <meta:editing-cycles>14</meta:editing-cycles>
    <meta:generator>LibreOffice/5.4.2.2$Windows_X86_64 LibreOffice_project/22b09f6418e8c2d508a9eaf86b2399209b0990f4</meta:generator>
    <dc:date>2018-01-23T11:48:39.348000000</dc:date>
    <meta:print-date>2018-01-17T12:18:50.226000000</meta:print-date>
    <meta:document-statistic meta:table-count="1" meta:image-count="0" meta:object-count="0" meta:page-count="7" meta:paragraph-count="179" meta:word-count="2680" meta:character-count="19391" meta:non-whitespace-character-count="16679"/>
    <meta:user-defined meta:name="Info 1"/>
    <meta:user-defined meta:name="Info 2"/>
    <meta:user-defined meta:name="Info 3"/>
    <meta:user-defined meta:name="Info 4"/>
  </office:meta>
</office:document-meta>
</file>