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1pt" fo:font-weight="normal" officeooo:paragraph-rsid="001b1a13" style:letter-kerning="false" style:font-name-asian="Times New Roman CE" style:font-size-asian="11pt" style:font-weight-asian="normal" style:font-name-complex="Times New Roman CE" style:font-size-complex="11pt" style:font-weight-complex="normal"/>
    </style:style>
    <style:style style:name="P2" style:family="paragraph" style:parent-style-name="Standard">
      <style:paragraph-properties fo:margin-left="0cm" fo:margin-right="0cm" fo:text-indent="0cm" style:auto-text-indent="false" style:text-autospace="none"/>
      <style:text-properties style:font-name="Arial" fo:font-size="10pt" fo:font-style="italic" fo:font-weight="normal" officeooo:paragraph-rsid="001b1a13" style:letter-kerning="false" style:font-name-asian="Times New Roman CE" style:font-size-asian="10pt" style:font-style-asian="italic" style:font-weight-asian="normal" style:font-name-complex="Times New Roman CE" style:font-size-complex="10pt" style:font-style-complex="italic" style:font-weight-complex="normal"/>
    </style:style>
    <style:style style:name="P3" style:family="paragraph" style:parent-style-name="Standard">
      <style:paragraph-properties fo:margin-left="-1.251cm" fo:margin-right="0cm" fo:text-indent="0cm" style:auto-text-indent="false" style:text-autospace="none"/>
      <style:text-properties style:font-name="Arial" fo:font-size="11pt" fo:font-weight="normal" officeooo:paragraph-rsid="001b1a13" style:letter-kerning="false" style:font-name-asian="Times New Roman CE" style:font-size-asian="11pt" style:font-weight-asian="normal" style:font-name-complex="Times New Roman CE" style:font-size-complex="11pt" style:font-weight-complex="normal"/>
    </style:style>
    <style:style style:name="P4" style:family="paragraph" style:parent-style-name="Standard">
      <style:paragraph-properties fo:margin-left="-1.251cm" fo:margin-right="0cm" fo:text-indent="0cm" style:auto-text-indent="false" style:text-autospace="none"/>
      <style:text-properties style:font-name="Arial" fo:font-size="11pt" fo:font-weight="bold" officeooo:paragraph-rsid="001b1a13" style:letter-kerning="false" style:font-name-asian="Times New Roman CE" style:font-size-asian="11pt" style:font-weight-asian="bold" style:font-name-complex="Times New Roman CE" style:font-size-complex="11pt" style:font-weight-complex="bold"/>
    </style:style>
    <style:style style:name="P5" style:family="paragraph" style:parent-style-name="Standard">
      <style:paragraph-properties fo:margin-left="-1.251cm" fo:margin-right="0cm" fo:text-indent="0cm" style:auto-text-indent="false" style:text-autospace="none"/>
      <style:text-properties style:font-name="Arial" fo:font-size="9pt" fo:font-weight="normal" officeooo:paragraph-rsid="001b1a13" style:letter-kerning="false" style:font-name-asian="Times New Roman CE" style:font-size-asian="9pt" style:font-weight-asian="normal" style:font-name-complex="Times New Roman CE" style:font-size-complex="9pt" style:font-weight-complex="normal"/>
    </style:style>
    <style:style style:name="P6" style:family="paragraph" style:parent-style-name="Standard">
      <style:paragraph-properties fo:margin-left="-1.251cm" fo:margin-right="0cm" fo:text-indent="0cm" style:auto-text-indent="false" style:text-autospace="none"/>
      <style:text-properties fo:color="#000000" style:font-name="Arial" fo:font-size="11pt" fo:font-weight="normal" officeooo:paragraph-rsid="001b1a13" style:letter-kerning="false" style:font-name-asian="Times New Roman CE" style:font-size-asian="11pt" style:font-weight-asian="normal" style:font-name-complex="Times New Roman CE" style:font-size-complex="11pt" style:font-weight-complex="normal"/>
    </style:style>
    <style:style style:name="P7" style:family="paragraph" style:parent-style-name="Standard">
      <style:paragraph-properties fo:margin-left="-1.251cm" fo:margin-right="0cm" fo:text-indent="0cm" style:auto-text-indent="false" style:text-autospace="none"/>
      <style:text-properties fo:color="#000000" style:font-name="Arial" fo:font-size="11pt" fo:font-weight="bold" officeooo:paragraph-rsid="001b1a13" style:letter-kerning="false" style:font-name-asian="Times New Roman CE" style:font-size-asian="11pt" style:font-weight-asian="bold" style:font-name-complex="Times New Roman CE" style:font-size-complex="11pt" style:font-weight-complex="bold"/>
    </style:style>
    <style:style style:name="P8" style:family="paragraph" style:parent-style-name="Standard" style:list-style-name="L1">
      <style:paragraph-properties fo:margin-left="-1.251cm" fo:margin-right="0cm" fo:text-indent="0cm" style:auto-text-indent="false" style:text-autospace="none"/>
      <style:text-properties style:font-name="Arial" fo:font-size="11pt" fo:font-weight="normal" officeooo:paragraph-rsid="001b1a13" style:letter-kerning="false" style:font-name-asian="Times New Roman CE" style:font-size-asian="11pt" style:font-weight-asian="normal" style:font-name-complex="Times New Roman CE" style:font-size-complex="11pt" style:font-weight-complex="normal"/>
    </style:style>
    <style:style style:name="P9" style:family="paragraph" style:parent-style-name="Standard" style:list-style-name="L2">
      <style:paragraph-properties fo:margin-left="-1.251cm" fo:margin-right="0cm" fo:text-indent="0cm" style:auto-text-indent="false" style:text-autospace="none"/>
      <style:text-properties fo:color="#000000" style:font-name="Arial" fo:font-size="11pt" fo:font-style="italic" fo:font-weight="bold" officeooo:paragraph-rsid="001b1a13" style:letter-kerning="false" style:font-name-asian="Times New Roman CE" style:font-size-asian="11pt" style:font-style-asian="italic" style:font-weight-asian="bold" style:font-name-complex="Times New Roman CE" style:font-size-complex="11pt" style:font-style-complex="italic" style:font-weight-complex="bold"/>
    </style:style>
    <style:style style:name="P10" style:family="paragraph" style:parent-style-name="Standard" style:list-style-name="L2">
      <style:paragraph-properties fo:margin-left="-1.251cm" fo:margin-right="0cm" fo:text-indent="0cm" style:auto-text-indent="false" style:text-autospace="none"/>
      <style:text-properties fo:color="#e6e6e6" style:font-name="Arial" fo:font-size="11pt" fo:font-style="italic" fo:font-weight="normal" officeooo:paragraph-rsid="001b1a13" style:letter-kerning="false" style:font-name-asian="Times New Roman CE" style:font-size-asian="11pt" style:font-style-asian="italic" style:font-weight-asian="normal" style:font-name-complex="Times New Roman CE" style:font-size-complex="11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officeooo:rsid="00206493"/>
    </style:style>
    <style:style style:name="T4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5" style:family="text">
      <style:text-properties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officeooo:rsid="001b1a13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206493" style:font-size-asian="9pt" style:font-size-complex="9pt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"/><text:tab/><text:tab/><text:tab/><text:tab/><text:tab/><text:tab/><text:tab/><text:tab/><text:tab/> <text:span text:style-name="T13">Załącznik Nr </text:span><text:span text:style-name="T14">7</text:span><text:span text:style-name="T13"> do Regulaminu</text:span></text:p>
      <text:p text:style-name="P5"><text:s text:c="113"/><text:tab/><text:tab/> Zakładowego Funduszu</text:p>
      <text:p text:style-name="P5"><text:s text:c="113"/><text:tab/><text:tab/> Świadczeń Socjalnych</text:p>
      <text:p text:style-name="P3"><text:s text:c="8"/></text:p>
      <text:p text:style-name="P3"/>
      <text:p text:style-name="P6"/>
      <text:p text:style-name="P6"><text:s text:c="77"/><text:span text:style-name="T4">U M O W A</text:span><text:span text:style-name="T5"> <text:s/></text:span></text:p>
      <text:p text:style-name="P7"><text:s text:c="27"/><text:span text:style-name="T6">pożyczki mieszkaniowej z <text:s/>Zakładowego Funduszu Świadczeń Socjalnych</text:span></text:p>
      <text:p text:style-name="P7"/>
      <text:p text:style-name="P4"/>
      <text:p text:style-name="P3"><text:s text:c="12"/>zawarta w dniu ................. 200...r. w Łomży pomiędzy Prezydentem Miasta Łomża Panem .........</text:p>
      <text:p text:style-name="P3"><text:s text:c="12"/>.............................................................. zwanym <text:s/>w dalszej <text:s/>treści <text:s/>umowy <text:span text:style-name="T7">„ Pożyczkodawcą ”</text:span>, a</text:p>
      <text:p text:style-name="P3"><text:s text:c="12"/>Panią/em/ ..................................................... zamieszkałą/ym/ w Łomży, ul. ...................................</text:p>
      <text:p text:style-name="P3"><text:s text:c="12"/>..................................................... <text:s/>zwanej/ym/ <text:span text:style-name="T7"><text:s/>„Pożyczkobiorcą „.</text:span></text:p>
      <text:p text:style-name="P3"/>
      <text:p text:style-name="P3"/>
      <text:p text:style-name="P3"><text:s text:c="86"/>§ 1</text:p>
      <text:p text:style-name="P3"/>
      <text:p text:style-name="P3"><text:s text:c="12"/>Ze środków Zakładowego Funduszu Świadczeń Socjalnych, Pożyczkodawca udziela Pożyczko- <text:s/></text:p>
      <text:p text:style-name="P1">biorcy pożyczkę w wysokości ........................ zł. / słownie złotych: ...............................................</text:p>
      <text:p text:style-name="P1">.......................................... / z przeznaczeniem na remont i modernizację mieszkania.</text:p>
      <text:p text:style-name="P1"/>
      <text:p text:style-name="P1"><text:s text:c="74"/>§ 2</text:p>
      <text:p text:style-name="P1"/>
      <text:list xml:id="list6346458750541386829" text:style-name="L1">
        <text:list-header>
          <text:p text:style-name="P8">1. Pożyczka oprocentowana jest 3% w stosunku rocznym.</text:p>
          <text:p text:style-name="P8">2. Podlega w zależności od celu pomocy mieszkaniowej podlega spłacie<text:span text:style-name="T8">*</text:span> w 24 / § 2<text:span text:style-name="T3">4</text:span> ust. 1 / lub <text:s text:c="3"/></text:p>
          <text:p text:style-name="P8"><text:s text:c="4"/>36 / § 2<text:span text:style-name="T3">4</text:span> ust. 2 / miesięcznych ratach z czego: <text:s text:c="2"/></text:p>
        </text:list-header>
      </text:list>
      <text:p text:style-name="P1"><text:s text:c="4"/>a/ I rata ..................zł. / słownie złotych: ...................................................................................... / <text:s text:c="2"/></text:p>
      <text:p text:style-name="P1"><text:s text:c="8"/>płatna od następnego miesiąca licząc od daty wzięcia pożyczki. <text:s text:c="11"/></text:p>
      <text:p text:style-name="P1"><text:s text:c="4"/>b/ pozostałe<text:span text:style-name="T8">* </text:span>23 lub 35 rat po .............. zł. / słownie złotych: .................................................... /.</text:p>
      <text:p text:style-name="P1"><text:s text:c="4"/>* właściwe podkreślić</text:p>
      <text:p text:style-name="P1"/>
      <text:p text:style-name="P1"><text:s text:c="74"/>§ 3</text:p>
      <text:p text:style-name="P1"/>
      <text:p text:style-name="P1">Pożyczkobiorca upoważnia zakład pracy do potrącania należnych rat pożyczki wraz z odsetkami</text:p>
      <text:p text:style-name="P1">zgodnie z § 2 niniejszej umowy, <text:s/>z przysługującego wynagrodzenia.</text:p>
      <text:p text:style-name="P1"/>
      <text:p text:style-name="P1"/>
      <text:p text:style-name="P1"><text:s text:c="74"/>§ 4</text:p>
      <text:p text:style-name="P1"/>
      <text:p text:style-name="P1">Z chwilą rozwiązania z Pożyczkobiorcą stosunku pracy, pozostała do spłacenia kwota pożyczki</text:p>
      <text:p text:style-name="P1">podlega natychmiastowej spłacie w całości.</text:p>
      <text:p text:style-name="P1"/>
      <text:p text:style-name="P1"/>
      <text:p text:style-name="P1"><text:s text:c="74"/>§ 5</text:p>
      <text:p text:style-name="P1"/>
      <text:p text:style-name="P1">W sprawach nie uregulowanych postanowieniami niniejszej umowy mają zastosowanie przepisy</text:p>
      <text:p text:style-name="P1">Kodeksu Cywilnego.</text:p>
      <text:p text:style-name="P1"/>
      <text:p text:style-name="P1"/>
      <text:p text:style-name="P1"/>
      <text:p text:style-name="P1"><text:s text:c="3"/></text:p>
      <text:p text:style-name="P1"><text:s text:c="68"/></text:p>
      <text:p text:style-name="P1"><text:s text:c="74"/>§ 6</text:p>
      <text:p text:style-name="P1"/>
      <text:p text:style-name="P1">Spory wynikające z realizacji postanowień umowy, <text:s/>strony poddają pod rozstrzygnięcie właściwe<text:span text:style-name="T12">go</text:span></text:p>
      <text:p text:style-name="P1">rzeczowo Sądu.</text:p>
      <text:p text:style-name="P1"><text:soft-page-break/></text:p>
      <text:p text:style-name="P1"/>
      <text:p text:style-name="P1"><text:s text:c="74"/>§ 7</text:p>
      <text:p text:style-name="P1"/>
      <text:p text:style-name="P1">Umowa została sporządzona w trzech jednobrzmiących egzemplarzach, z których dwa otrzymuje <text:s text:c="2"/></text:p>
      <text:p text:style-name="P1">otrzymuje zakład pracy, a jeden Pożyczkobiorca. </text:p>
      <text:p text:style-name="P1"/>
      <text:p text:style-name="P1"/>
      <text:p text:style-name="P1"/>
      <text:p text:style-name="P1"><text:s text:c="18"/><text:span text:style-name="T7"><text:s/></text:span><text:span text:style-name="T9">Pożyczkodawca <text:s text:c="5"/></text:span><text:span text:style-name="T10"><text:s text:c="55"/></text:span><text:span text:style-name="T9">Pożyczkobiorca</text:span></text:p>
      <text:p text:style-name="P1"><text:s text:c="4"/>.......................................................... <text:s text:c="32"/>........................................................</text:p>
      <text:p text:style-name="P1"><text:s text:c="13"/><text:span text:style-name="T1"><text:s text:c="4"/></text:span><text:span text:style-name="T2"><text:s text:c="2"/>/ data i podpis / <text:s text:c="73"/>/ data i podpis /</text:span></text:p>
      <text:p text:style-name="P2"/>
      <text:p text:style-name="P1"/>
      <text:p text:style-name="P1"/>
      <text:p text:style-name="P1"><text:s text:c="55"/><text:span text:style-name="T7"><text:s/></text:span><text:span text:style-name="T9">P o r ę c z y c i e l e </text:span><text:span text:style-name="T10">:</text:span></text:p>
      <text:p text:style-name="P1"/>
      <text:p text:style-name="P1"><text:s/>1. Pan/i/ ....................................................................... zamieszkała/y/ w ......................................</text:p>
      <text:p text:style-name="P1"><text:s text:c="5"/>ul. ............................. legitymujący/a/ się dowodem osobistym Seria ........... Nr .......................</text:p>
      <text:p text:style-name="P1"><text:s text:c="5"/>wydanym w dniu ....................................... przez .......................................................................</text:p>
      <text:p text:style-name="P1"/>
      <text:p text:style-name="P1"><text:s/>2. Pan/i/ ....................................................................... zamieszkała/y/ w ......................................</text:p>
      <text:p text:style-name="P1"><text:s text:c="5"/>ul. ............................. legitymujący/a/ się dowodem osobistym Seria ........... Nr .......................</text:p>
      <text:p text:style-name="P1"><text:s text:c="5"/>wydanym w dniu ....................................... przez .......................................................................</text:p>
      <text:p text:style-name="P1"/>
      <text:p text:style-name="P1"/>
      <text:p text:style-name="P1"><text:s text:c="2"/><text:span text:style-name="T10"><text:s/></text:span><text:span text:style-name="T11">My niżej podpisani solidarnie poręczamy pożyczkę do pełnej wysokości wraz</text:span></text:p>
      <text:list xml:id="list394852524047416483" text:style-name="L2">
        <text:list-header>
          <text:p text:style-name="P9"><text:s text:c="13"/></text:p>
          <text:p text:style-name="P9"><text:s text:c="2"/>z należnymi odsetkami oraz kosztami ewentualnego postępowania w sprawie. </text:p>
          <text:p text:style-name="P9"/>
          <text:p text:style-name="P10"><text:s text:c="5"/></text:p>
        </text:list-header>
      </text:list>
      <text:p text:style-name="P1"><text:s text:c="37"/>1. .............................................................</text:p>
      <text:p text:style-name="P1"><text:s text:c="52"/><text:span text:style-name="T10"><text:s/></text:span><text:span text:style-name="T2">/ podpis poręczyciela /</text:span></text:p>
      <text:p text:style-name="P1"><text:s text:c="37"/>2. .............................................................</text:p>
      <text:p text:style-name="P1"><text:s text:c="50"/><text:span text:style-name="T2"><text:s text:c="3"/>/ podpis poręczyciela /</text:span></text:p>
      <text:p text:style-name="P1"><text:s text:c="3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LibreOffice/4.0.4.2$Windows_x86 LibreOffice_project/9e9821abd0ffdbc09cd8c52eaa574fa09eb08f2</meta:generator>
    <dc:date>2013-05-22T14:13:59.46</dc:date>
    <meta:print-date>2013-10-21T09:08:24.65</meta:print-date>
    <meta:document-statistic meta:table-count="0" meta:image-count="0" meta:object-count="0" meta:page-count="2" meta:paragraph-count="58" meta:word-count="352" meta:character-count="4971" meta:non-whitespace-character-count="3063"/>
    <meta:user-defined meta:name="Info 1"/>
    <meta:user-defined meta:name="Info 2"/>
    <meta:user-defined meta:name="Info 3"/>
    <meta:user-defined meta:name="Info 4"/>
  </office:meta>
</office:document-meta>
</file>