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768cm" fo:margin-left="-0.901cm" table:align="left" style:writing-mode="lr-tb"/>
    </style:style>
    <style:style style:name="Tabela1.A" style:family="table-column">
      <style:table-column-properties style:column-width="6.906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9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officeooo:paragraph-rsid="0008ef94" style:font-size-asian="10pt" style:font-name-complex="Arial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rsid="000ae4f8" officeooo:paragraph-rsid="000ae4f8" style:font-size-asian="10pt" style:font-weight-asian="bold" style:font-name-complex="Arial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paragraph-rsid="0008ef94" style:font-name-complex="Arial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08ef94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officeooo:paragraph-rsid="0008ef94"/>
    </style:style>
    <style:style style:name="P6" style:family="paragraph" style:parent-style-name="Standard">
      <style:paragraph-properties fo:text-align="justify" style:justify-single-word="false"/>
      <style:text-properties style:font-name="Arial" fo:language="pl" fo:country="PL" fo:font-weight="bold" officeooo:paragraph-rsid="0008ef94" style:font-name-asian="Times New Roman" style:font-weight-asian="bold" style:font-name-complex="Arial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weight="normal" officeooo:paragraph-rsid="0008ef94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.5pt" fo:language="pl" fo:country="PL" fo:font-weight="normal" officeooo:paragraph-rsid="0008ef94" style:font-name-asian="Times New Roman" style:font-size-asian="10.5pt" style:font-weight-asian="normal" style:font-name-complex="Arial1" style:font-size-complex="10.5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.5pt" fo:language="pl" fo:country="PL" fo:font-weight="normal" officeooo:paragraph-rsid="000b8a37" style:font-name-asian="Times New Roman" style:font-size-asian="10.5pt" style:font-weight-asian="normal" style:font-name-complex="Arial1" style:font-size-complex="10.5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8pt" fo:language="pl" fo:country="PL" fo:font-weight="bold" officeooo:rsid="001cb598" officeooo:paragraph-rsid="0008ef94" style:font-name-asian="Times New Roman" style:font-size-asian="8pt" style:font-weight-asian="bold" style:font-name-complex="Arial" style:font-size-complex="8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weight="bold" officeooo:paragraph-rsid="0008ef94" style:font-name-asian="Times New Roman" style:font-size-asian="8pt" style:font-weight-asian="bold" style:font-name-complex="Arial" style:font-size-complex="8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1pt" fo:language="pl" fo:country="PL" fo:font-weight="normal" officeooo:paragraph-rsid="0008ef94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language="pl" fo:country="PL" officeooo:paragraph-rsid="0008ef94" style:font-name-asian="Times New Roman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language="pl" fo:country="PL" fo:font-weight="normal" officeooo:paragraph-rsid="0008ef94" style:font-name-asian="Times New Roman" style:font-weight-asian="normal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9pt" fo:language="pl" fo:country="PL" fo:font-weight="bold" officeooo:paragraph-rsid="0008ef94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9pt" fo:language="pl" fo:country="PL" fo:font-weight="normal" officeooo:paragraph-rsid="0008ef94" style:font-name-asian="Times New Roman" style:font-size-asian="9pt" style:font-weight-asian="normal" style:font-name-complex="Arial1" style:font-size-complex="9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2pt" fo:language="pl" fo:country="PL" fo:font-weight="bold" officeooo:paragraph-rsid="0008ef94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2pt" fo:language="pl" fo:country="PL" fo:font-weight="normal" officeooo:paragraph-rsid="0008ef94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" fo:font-size="11pt" fo:language="pl" fo:country="PL" fo:font-weight="bold" officeooo:paragraph-rsid="0008ef94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fo:font-size="11pt" fo:language="pl" fo:country="PL" fo:font-weight="normal" officeooo:paragraph-rsid="0008ef94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style:font-name="Arial" fo:font-size="10.5pt" fo:language="pl" fo:country="PL" fo:font-weight="normal" officeooo:paragraph-rsid="0008ef94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08ef94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fo:font-style="italic" fo:font-weight="bold" officeooo:paragraph-rsid="0008ef94" style:font-name-asian="Arial" style:font-size-asian="8pt" style:language-asian="zxx" style:country-asian="none" style:font-style-asian="italic" style:font-weight-asian="bold" style:font-name-complex="Arial" style:font-size-complex="8pt" style:language-complex="pl" style:country-complex="PL" style:font-style-complex="italic" style:font-weight-complex="bold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/>
      <style:text-properties fo:color="#ff0000" style:font-name="Arial" fo:font-size="11pt" fo:language="pl" fo:country="PL" fo:font-weight="normal" officeooo:paragraph-rsid="0008ef94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/>
      <style:text-properties fo:color="#ff0000" style:font-name="Arial" fo:font-size="11pt" fo:language="pl" fo:country="PL" fo:font-weight="normal" officeooo:rsid="001cb598" officeooo:paragraph-rsid="0008ef94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/>
      <style:text-properties fo:color="#000000" style:font-name="Arial" fo:font-size="10pt" fo:language="pl" fo:country="PL" fo:font-weight="normal" officeooo:paragraph-rsid="000ae4f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/>
      <style:text-properties fo:color="#000000" style:font-name="Arial" fo:font-size="10pt" fo:language="pl" fo:country="PL" fo:font-weight="normal" officeooo:rsid="001cb598" officeooo:paragraph-rsid="000ae4f8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weight="normal" officeooo:paragraph-rsid="000e20b4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weight="normal" officeooo:paragraph-rsid="000e20b4" style:font-size-asian="11pt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color="#ff0000" officeooo:rsid="001cb598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officeooo:rsid="001cb598" style:font-size-asian="8pt" style:font-size-complex="8pt"/>
    </style:style>
    <style:style style:name="T5" style:family="text">
      <style:text-properties fo:color="#000000" style:font-name="Arial1" fo:font-size="8pt" officeooo:rsid="001cb598" style:font-size-asian="8pt" style:font-size-complex="8pt"/>
    </style:style>
    <style:style style:name="T6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-asian="Arial"/>
    </style:style>
    <style:style style:name="T8" style:family="text">
      <style:text-properties style:font-name-asian="Times New Roman"/>
    </style:style>
    <style:style style:name="T9" style:family="text">
      <style:text-properties officeooo:rsid="000e20b4" style:font-name-asian="Times New Roman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1" style:font-name-asian="Times New Roman" style:font-name-complex="Arial1"/>
    </style:style>
    <style:style style:name="T12" style:family="text">
      <style:text-properties style:font-name="Arial1" officeooo:rsid="000b8a37"/>
    </style:style>
    <style:style style:name="T13" style:family="text">
      <style:text-properties style:font-name="Arial1" fo:font-size="9pt" officeooo:rsid="000b8a37" style:font-size-asian="9pt" style:font-size-complex="9pt"/>
    </style:style>
    <style:style style:name="T14" style:family="text">
      <style:text-properties style:font-name="Arial1" fo:font-size="9pt" fo:font-weight="normal" officeooo:rsid="000ce197" style:font-size-asian="9pt" style:font-weight-asian="normal" style:font-name-complex="Arial1" style:font-size-complex="9pt" style:font-weight-complex="normal"/>
    </style:style>
    <style:style style:name="T15" style:family="text">
      <style:text-properties fo:font-size="9pt" fo:font-weight="normal" style:font-size-asian="9pt" style:font-weight-asian="normal" style:font-name-complex="Arial1" style:font-size-complex="9pt" style:font-weight-complex="normal"/>
    </style:style>
    <style:style style:name="T16" style:family="text">
      <style:text-properties fo:font-size="9pt" fo:font-weight="normal" officeooo:rsid="000c3381" style:font-size-asian="9pt" style:font-weight-asian="normal" style:font-name-complex="Arial1" style:font-size-complex="9pt" style:font-weight-complex="normal"/>
    </style:style>
    <style:style style:name="T17" style:family="text">
      <style:text-properties fo:font-size="9pt" fo:font-weight="normal" officeooo:rsid="000ce197" style:font-size-asian="9pt" style:font-weight-asian="normal" style:font-name-complex="Arial1" style:font-size-complex="9pt" style:font-weight-complex="normal"/>
    </style:style>
    <style:style style:name="T18" style:family="text">
      <style:text-properties fo:font-size="9pt" style:font-size-asian="9pt" style:font-name-complex="Arial1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0b8a37" style:font-size-asian="9pt" style:font-size-complex="9pt"/>
    </style:style>
    <style:style style:name="T21" style:family="text">
      <style:text-properties officeooo:rsid="001cb598"/>
    </style:style>
    <style:style style:name="T22" style:family="text">
      <style:text-properties fo:font-size="12pt" style:font-size-asian="12pt" style:font-name-complex="Arial1" style:font-size-complex="12pt"/>
    </style:style>
    <style:style style:name="T23" style:family="text">
      <style:text-properties officeooo:rsid="000ab7bc"/>
    </style:style>
    <style:style style:name="T24" style:family="text">
      <style:text-properties officeooo:rsid="000b8a37"/>
    </style:style>
    <style:style style:name="T25" style:family="text">
      <style:text-properties officeooo:rsid="000ce197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0e2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text:tab/><text:tab/><text:tab/><text:tab/><text:tab/><text:tab/><text:tab/></text:span><text:span text:style-name="T3">Załącznik Nr </text:span><text:span text:style-name="T4">3</text:span></text:p>
      <text:p text:style-name="P10"><text:tab/><text:tab/><text:tab/><text:tab/><text:tab/><text:tab/><text:tab/><text:tab/><text:tab/><text:tab/><text:tab/>do Regulaminu ZFŚS</text:p>
      <text:p text:style-name="P11">WNIOSEK</text:p>
      <text:p text:style-name="P11">O PRZYZNANIE DOFINANSOWANIA DO WYPOCZYNKU</text:p>
      <text:p text:style-name="P11"/>
      <text:p text:style-name="P11"/>
      <text:p text:style-name="P7"><text:span text:style-name="T25">1.</text:span>Nazwisko i imię wnioskodawcy …....................................................................................................</text:p>
      <text:p text:style-name="P7">2.Nazwa Wydziału<text:tab/><text:tab/> <text:s text:c="6"/>…....................................................................................................</text:p>
      <text:p text:style-name="P28">3.Oświadczam, że <text:span text:style-name="T27">osoby uprawnione wspólnie</text:span> zamieszkał<text:span text:style-name="T27">e</text:span> i prowadząc<text:span text:style-name="T27">e</text:span> wspólne gospodarstwo </text:p>
      <text:p text:style-name="P29"><text:span text:style-name="T8"><text:s text:c="3"/>domowe składa</text:span><text:span text:style-name="T9">ją</text:span><text:span text:style-name="T7"> </text:span><text:span text:style-name="T8">się z następujących osób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">Imię i nazwisko</text:p>
          </table:table-cell>
          <table:table-cell table:style-name="Tabela1.A1" table:number-rows-spanned="2" office:value-type="string">
            <text:p text:style-name="P1">Członkowie rodziny wraz z datą urodzenia dzieci</text:p>
          </table:table-cell>
          <table:table-cell table:style-name="Tabela1.A1" table:number-rows-spanned="2" office:value-type="string">
            <text:p text:style-name="P1">Miejsce pracy/nauki</text:p>
          </table:table-cell>
          <table:table-cell table:style-name="Tabela1.D1" table:number-columns-spanned="2" office:value-type="string">
            <text:p text:style-name="P4"><text:span text:style-name="T10">Rodzaj świadczenia</text:span><text:span text:style-name="T11">*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2">WR</text:p>
          </table:table-cell>
          <table:table-cell table:style-name="Tabela1.D2" office:value-type="string">
            <text:p text:style-name="P2">WI</text:p>
          </table:table-cell>
        </table:table-row>
        <table:table-row table:style-name="Tabela1.1"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3">wnioskodawca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</table:table>
      <text:p text:style-name="P22"/>
      <text:p text:style-name="P12">* -<text:span text:style-name="T26"> wpisać znak X we właściwą kolumnę</text:span></text:p>
      <text:p text:style-name="P13"><text:span text:style-name="T6">WR –</text:span><text:span text:style-name="T15"> obozy, kolonie, zimowiska, warsztaty, <text:s/>lub inny wypoczynek w formie zorganizowanej imprezy grupowej</text:span></text:p>
      <text:p text:style-name="P13"><text:span text:style-name="T6">WI <text:s/>- </text:span><text:span text:style-name="T15"><text:s/>dopłata do wypoczynku <text:s/></text:span><text:span text:style-name="T16">(wczasy pod gruszą, </text:span><text:span text:style-name="T17">zakupione we własnym zakresie)</text:span><text:span text:style-name="T14">**</text:span></text:p>
      <text:p text:style-name="P15">Małżonkowie zatrudnieni u pracodawcy wypełniają oddzielnie wnioski, </text:p>
      <text:p text:style-name="P16"/>
      <text:p text:style-name="P16">Łomża, dnia …..............................<text:tab/><text:span text:style-name="T24">20.......r.</text:span><text:tab/><text:tab/><text:tab/><text:tab/><text:tab/>…..........................................................</text:p>
      <text:p text:style-name="P16"><text:tab/><text:tab/><text:tab/><text:tab/><text:tab/><text:tab/><text:tab/><text:tab/><text:tab/><text:tab/>(podpis wnioskodawcy)</text:p>
      <text:p text:style-name="P27"/>
      <text:p text:style-name="P26"><text:span text:style-name="T21">Urlop wypoczynkowy zostanie wykorzystany w okresie od <text:s text:c="3"/>…...................................................20...</text:span><text:span text:style-name="T24">r.</text:span><text:span text:style-name="T21"> do ....................................................................20... r.</text:span><text:span text:style-name="T2"> </text:span><text:span text:style-name="T21">** -</text:span></text:p>
      <text:p text:style-name="P26"><text:span text:style-name="T21"><text:s text:c="9"/></text:span><text:span text:style-name="T2"><text:s text:c="3"/></text:span></text:p>
      <text:p text:style-name="P25"><text:s text:c="106"/></text:p>
      <text:p text:style-name="P24"><text:span text:style-name="T21"><text:s/></text:span><text:span text:style-name="T5">**</text:span><text:span text:style-name="T4"> - dot. tylko wczasów <text:s text:c="5"/></text:span><text:span text:style-name="T21"><text:s text:c="88"/></text:span><text:span text:style-name="T4"><text:s/>podpis pracownika kadr</text:span></text:p>
      <text:p text:style-name="P14"><text:span text:style-name="T18"><text:tab/><text:tab/><text:tab/><text:tab/> <text:s text:c="21"/></text:span><text:span text:style-name="T22"><text:s/><text:tab/><text:tab/><text:tab/><text:tab/>Wypełnia Komisja Socjalna</text:span></text:p>
      <text:p text:style-name="P20"/>
      <text:p text:style-name="P17">DECYZJA O PRZYZNANIU DOFINANSOWANIA </text:p>
      <text:p text:style-name="P19"/>
      <text:p text:style-name="P8">1. Dochody rodziny wynoszą<text:tab/><text:tab/><text:tab/><text:tab/><text:tab/>…....................................... zł brutto</text:p>
      <text:p text:style-name="P21"/>
      <text:p text:style-name="P8">2. Ilość osób w rodzinie<text:tab/><text:tab/><text:tab/><text:tab/><text:tab/>…........................................</text:p>
      <text:p text:style-name="P21"/>
      <text:p text:style-name="P8">3. Średni miesięczny dochód na osobę w rodzinie wynosi<text:tab/>…........................................zł brutto</text:p>
      <text:p text:style-name="P21"/>
      <text:p text:style-name="P9">Na podstawie zgłoszonego wniosku przyznaj<text:span text:style-name="T25">e</text:span> się dopłatę do wypoczynku zorganizowanego we własny<text:span text:style-name="T23">m </text:span>zakresie <text:span text:style-name="T24">(dofinansowanie do wypoczynku dzieci i młodzieży)</text:span><text:span text:style-name="T12">***</text:span><text:span text:style-name="T24"> <text:s text:c="3"/></text:span>w 2013 r. w ….......................................zł brutto.</text:p>
      <text:p text:style-name="P18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.......</text:p>
      <text:p text:style-name="P18"><text:tab/><text:tab/><text:tab/><text:tab/><text:tab/><text:tab/><text:tab/><text:tab/><text:tab/> <text:s text:c="5"/><text:span text:style-name="T19"><text:s/>Przewodniczący Komisji</text:span></text:p>
      <text:p text:style-name="P16"/>
      <text:p text:style-name="P9"><text:span text:style-name="T13">***</text:span><text:span text:style-name="T20"> <text:s/>- właściwe podkreślić</text:span></text:p>
      <text:p text:style-name="P20"/>
      <text:p text:style-name="P23">dochód brutto bez względu na źródło pochodzenia za miesiąc poprzedzający złożenie wniosku, po odliczeniu składek na ubezpieczenie emerytalne, rentowe i chorobowe oraz kosztów z tytułu <text:s text:c="3"/>dojazdu do pracy.</text:p>
      <text:p text:style-name="P23"><text:s/>Od dochodu nie odlicza się kosztów praw autorsk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0.64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0.4.2$Windows_x86 LibreOffice_project/9e9821abd0ffdbc09cd8c52eaa574fa09eb08f2</meta:generator>
    <dc:date>2013-12-05T08:19:28.42</dc:date>
    <meta:print-date>2013-12-05T08:18:26.36</meta:print-date>
    <meta:document-statistic meta:table-count="1" meta:image-count="0" meta:object-count="0" meta:page-count="1" meta:paragraph-count="36" meta:word-count="220" meta:character-count="2476" meta:non-whitespace-character-count="1935"/>
    <meta:user-defined meta:name="Info 1"/>
    <meta:user-defined meta:name="Info 2"/>
    <meta:user-defined meta:name="Info 3"/>
    <meta:user-defined meta:name="Info 4"/>
  </office:meta>
</office:document-meta>
</file>