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785cm" fo:margin-left="-1.074cm" fo:margin-right="-0.713cm" table:align="margins"/>
    </style:style>
    <style:style style:name="Tabela2.A" style:family="table-column">
      <style:table-column-properties style:column-width="1.192cm" style:rel-column-width="4161*"/>
    </style:style>
    <style:style style:name="Tabela2.B" style:family="table-column">
      <style:table-column-properties style:column-width="5.637cm" style:rel-column-width="19667*"/>
    </style:style>
    <style:style style:name="Tabela2.C" style:family="table-column">
      <style:table-column-properties style:column-width="2.618cm" style:rel-column-width="9129*"/>
    </style:style>
    <style:style style:name="Tabela2.D" style:family="table-column">
      <style:table-column-properties style:column-width="6.14cm" style:rel-column-width="21422*"/>
    </style:style>
    <style:style style:name="Tabela2.E" style:family="table-column">
      <style:table-column-properties style:column-width="3.198cm" style:rel-column-width="1115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0a1b28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paragraph-rsid="000a1b28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0a1b28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0pt" officeooo:paragraph-rsid="000a1b28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0a1b2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officeooo:paragraph-rsid="000a1b2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000a1b2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paragraph-rsid="000a1b2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08522a" officeooo:paragraph-rsid="000a1b28" style:font-size-asian="8pt" style:font-weight-asian="normal" style:font-size-complex="8pt" style:font-weight-complex="normal"/>
    </style:style>
    <style:style style:name="P10" style:family="paragraph" style:parent-style-name="Table_20_Heading">
      <style:text-properties style:font-name="Arial" fo:font-size="9pt" fo:font-style="normal" fo:font-weight="normal" officeooo:paragraph-rsid="000a1b28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Heading">
      <style:text-properties style:font-name="Arial" fo:font-size="10pt" fo:font-style="normal" fo:font-weight="normal" officeooo:paragraph-rsid="000a1b28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officeooo:paragraph-rsid="000a1b28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2pt" officeooo:paragraph-rsid="000a1b28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officeooo:paragraph-rsid="000a1b28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officeooo:paragraph-rsid="000a1b28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fo:font-size="11pt" officeooo:paragraph-rsid="000a1b28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08522a" officeooo:paragraph-rsid="000a1b28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officeooo:paragraph-rsid="000a1b28"/>
    </style:style>
    <style:style style:name="T1" style:family="text">
      <style:text-properties officeooo:rsid="000a430d"/>
    </style:style>
    <style:style style:name="T2" style:family="text">
      <style:text-properties officeooo:rsid="0008522a"/>
    </style:style>
    <style:style style:name="T3" style:family="text">
      <style:text-properties officeooo:rsid="000ccedf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Załącznik Nr 4</text:p>
      <text:p text:style-name="P9"><text:tab/><text:tab/><text:tab/><text:tab/><text:tab/><text:tab/><text:tab/><text:tab/><text:tab/>do Regulaminu ZFŚS</text:p>
      <text:p text:style-name="P1"/>
      <text:p text:style-name="P1"/>
      <text:p text:style-name="P4"><text:s text:c="2"/>.................................................<text:tab/><text:tab/><text:tab/>Łomża, dnia ..................................... 201.. r.</text:p>
      <text:p text:style-name="P4"><text:s text:c="11"/>(nazwisko i imię)</text:p>
      <text:p text:style-name="P4"/>
      <text:p text:style-name="P4">................................................... <text:s text:c="19"/></text:p>
      <text:p text:style-name="P4"><text:s text:c="10"/>(nazwa wydziału)</text:p>
      <text:p text:style-name="P4"/>
      <text:p text:style-name="P4">....................................................<text:tab/> <text:s text:c="8"/></text:p>
      <text:p text:style-name="P4"><text:s text:c="13"/>(stanowisko)</text:p>
      <text:p text:style-name="P4"/>
      <text:p text:style-name="P4"/>
      <text:p text:style-name="P5">O Ś W I A D C Z E N I E <text:s/><text:span text:style-name="T1">MAJĄTKOWE</text:span></text:p>
      <text:p text:style-name="P6"/>
      <text:p text:style-name="P7">Oświadczam, że przeciętny dochód miesięczny mój i członków mojej rodziny za miesiąc <text:span text:style-name="T2"><text:s/></text:span>poprzedzający złożenie wniosku <text:span text:style-name="T3">o </text:span>dofinansowanie do ......................................................</text:p>
      <text:p text:style-name="P7">wyniósł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10">L.p.</text:p>
            </table:table-cell>
            <table:table-cell table:style-name="Tabela2.A1" office:value-type="string">
              <text:p text:style-name="P11">Nazwisko i imię</text:p>
            </table:table-cell>
            <table:table-cell table:style-name="Tabela2.A1" office:value-type="string">
              <text:p text:style-name="P11">Rok urodzenia i stopień pokrewieństwa</text:p>
            </table:table-cell>
            <table:table-cell table:style-name="Tabela2.A1" office:value-type="string">
              <text:p text:style-name="P11">Miejsce pracy (źródło utrzymania)</text:p>
            </table:table-cell>
            <table:table-cell table:style-name="Tabela2.E1" office:value-type="string">
              <text:p text:style-name="P11">Wysokość dochodów</text:p>
            </table:table-cell>
          </table:table-row>
        </table:table-header-rows>
        <table:table-row>
          <table:table-cell table:style-name="Tabela2.A2" office:value-type="string">
            <text:p text:style-name="P12">1</text:p>
            <text:p text:style-name="P12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4">wnioskodawca</text:p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2">2</text:p>
            <text:p text:style-name="P12"/>
          </table:table-cell>
          <table:table-cell table:style-name="Tabela2.A2" office:value-type="string">
            <text:p text:style-name="P13"/>
          </table:table-cell>
          <table:table-cell table:style-name="Tabela2.C3">
            <text:p text:style-name="P12"/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2">3</text:p>
            <text:p text:style-name="P12"/>
          </table:table-cell>
          <table:table-cell table:style-name="Tabela2.A2" office:value-type="string">
            <text:p text:style-name="P13"/>
          </table:table-cell>
          <table:table-cell table:style-name="Tabela2.C3">
            <text:p text:style-name="P12"/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7">4</text:p>
            <text:p text:style-name="P16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7">5</text:p>
            <text:p text:style-name="P16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2" table:number-columns-spanned="4" office:value-type="string">
            <text:p text:style-name="P16">R <text:s/>a <text:s/>z <text:s/>e <text:s/>m:</text:p>
          </table:table-cell>
          <table:covered-table-cell/>
          <table:covered-table-cell/>
          <table:covered-table-cell/>
          <table:table-cell table:style-name="Tabela2.E2" office:value-type="string">
            <text:p text:style-name="P18"/>
          </table:table-cell>
        </table:table-row>
      </table:table>
      <text:p text:style-name="P8"/>
      <text:p text:style-name="P2">1/ łączny dochód miesięczny całego gospodarstwa domowego wynosi: <text:s text:c="10"/><text:tab/>...........................</text:p>
      <text:p text:style-name="P2">2/ średni dochód miesięczny na 1 członka rodziny wynosi: <text:tab/> <text:s text:c="11"/><text:tab/>...........................</text:p>
      <text:p text:style-name="P2"/>
      <text:p text:style-name="P2">Świadoma/y odpowiedzialności karnej z art. 233 § 1 Kodeksu Karnego potwierdzam własnoręcznym podpisem prawdziwość danych zawartych we wniosku.</text:p>
      <text:p text:style-name="P2"/>
      <text:p text:style-name="P2"/>
      <text:p text:style-name="P2"><text:tab/><text:tab/><text:tab/><text:tab/><text:tab/> <text:s text:c="8"/><text:tab/><text:tab/><text:tab/>.........................................................</text:p>
      <text:p text:style-name="P2"><text:tab/><text:tab/><text:tab/><text:tab/><text:tab/><text:tab/> <text:s/><text:tab/><text:tab/><text:tab/>(podpis pracownika)</text:p>
      <text:p text:style-name="P3"/>
      <text:p text:style-name="P3"/>
      <text:p text:style-name="P3">Za dochód uważa się wszelkie przychody (dochód brutto) z tytułu:</text:p>
      <text:p text:style-name="P2"/>
      <text:p text:style-name="P1">1/ zatrudnienia, działalności gospodarczej, umów zlecenia, umów o dzieło, umów najmu,</text:p>
      <text:p text:style-name="P1"><text:s text:c="4"/>umowy agencyjnej lub pracy nakładczej&lt;</text:p>
      <text:p text:style-name="P1">2/ alimentów, stypendiów, emerytur i rent,</text:p>
      <text:p text:style-name="P1">3/ oszacowane przez wnioskodawcę dochody z ryczał<text:span text:style-name="T2">t</text:span>u ewidencjowanego i karty</text:p>
      <text:p text:style-name="P1"><text:s text:c="4"/>podatkowej,</text:p>
      <text:p text:style-name="P1">4/ dochód z gospodarstwa rolnego,</text:p>
      <text:p text:style-name="P1">5/ pobieranie zasiłku dla bezrobotnych,</text:p>
      <text:p text:style-name="P1">6/ świadczenia przedemeryta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0.4.2$Windows_x86 LibreOffice_project/9e9821abd0ffdbc09cd8c52eaa574fa09eb08f2</meta:generator>
    <dc:date>2013-12-17T12:35:57.13</dc:date>
    <meta:print-date>2013-05-22T13:50:42.82</meta:print-date>
    <meta:document-statistic meta:table-count="1" meta:image-count="0" meta:object-count="0" meta:page-count="1" meta:paragraph-count="37" meta:word-count="175" meta:character-count="1615" meta:non-whitespace-character-count="1324"/>
    <meta:user-defined meta:name="Info 1"/>
    <meta:user-defined meta:name="Info 2"/>
    <meta:user-defined meta:name="Info 3"/>
    <meta:user-defined meta:name="Info 4"/>
  </office:meta>
</office:document-meta>
</file>