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</text:p>
      <text:p text:style-name="P2">do Zarządzenia Nr 198/13</text:p>
      <text:p text:style-name="P2">Prezydenta Miasta Łomża</text:p>
      <text:p text:style-name="P2">z dn. 30.08.2013r.</text:p>
      <text:p text:style-name="Standard"/>
      <text:p text:style-name="Standard"/>
      <text:p text:style-name="Standard"/>
      <text:p text:style-name="Standard"/>
      <text:p text:style-name="P1">Dokonuje się zmian w planie dochodów i wydatków budżetu miasta w związku z :</text:p>
      <text:p text:style-name="P1"/>
      <text:list xml:id="list33688595" text:style-name="L1">
        <text:list-item>
          <text:p text:style-name="P3"><text:span text:style-name="T1">zwiększeniem </text:span><text:span text:style-name="T2">dochodów budżetowych</text:span><text:span text:style-name="T1"> o kwotę 44 175zł (</text:span>dochody zlecone)<text:span text:style-name="T1"> – </text:span><text:span text:style-name="T2">w związku z podwyższeniem kwoty dotacji:dla KMPSP w celu zabezpieczenia niezbędnych środków należnych funkcjonariuszom za niewykorzystany czas wolny od służby oraz na pomoc cudzoziemcom, którzy uzyskali w Rzeczypospolitej Polskiej status uchodźcy lub ochronę uzupełniającą , w zakresie indywidualnego programu integracji <text:s/></text:span></text:p>
        </text:list-item>
        <text:list-item>
          <text:p text:style-name="P3"><text:span text:style-name="T1">zwiększeniem</text:span> wydatków budżetowych <text:span text:style-name="T1">o kwotę 44 175zł</text:span> (wydatki zlecone), </text:p>
        </text:list-item>
        <text:list-item>
          <text:p text:style-name="P3"><text:span text:style-name="T1">przeniesieniem </text:span>wydatków pomiędzy rozdziałami i paragrafami na kwotę<text:span text:style-name="T1"> 247 015zł</text:span> - (wydatki własne – 199 805zł /wydatki bieżące – 115 805zł, wydatki majątkowe – 84 000zł/, wydatki zlecone – 47 210zł); po dokonanej weryfikacji stopnia zaangażowania wydatków i analizie potrzeb w następnym okresie.<text:span text:style-name="T2"> <text:s text:c="2"/></text:span><text:span text:style-name="T1"><text:s text:c="36"/></text:span></text:p>
          <text:p text:style-name="P3"/>
          <text:p text:style-name="P4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0:54:42</meta:creation-date>
    <dc:date>2013-09-05T13:53:54.89</dc:date>
    <meta:editing-duration>PT3H57M39S</meta:editing-duration>
    <meta:editing-cycles>56</meta:editing-cycles>
    <meta:generator>LibreOffice/3.5$Windows_x86 LibreOffice_project/7122e39-92ed229-498d286-15e43b4-d70da21</meta:generator>
    <meta:print-date>2013-07-17T08:39:10.14</meta:print-date>
    <meta:document-statistic meta:table-count="0" meta:image-count="0" meta:object-count="0" meta:page-count="1" meta:paragraph-count="9" meta:word-count="133" meta:character-count="955" meta:non-whitespace-character-count="791"/>
  </office:meta>
</office:document-meta>
</file>