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do Zarządzenia Nr 174/13</text:p>
      <text:p text:style-name="P2">Prezydenta Miasta Łomża</text:p>
      <text:p text:style-name="P2">z dn. 12.08.2013r.</text:p>
      <text:p text:style-name="Standard"/>
      <text:p text:style-name="Standard"/>
      <text:p text:style-name="Standard"/>
      <text:p text:style-name="Standard"/>
      <text:p text:style-name="P1">Dokonuje się zmian w planie wydatków budżetu miasta w związku z :</text:p>
      <text:p text:style-name="Standard"/>
      <text:list xml:id="list33586392" text:style-name="L1">
        <text:list-item>
          <text:p text:style-name="P3"><text:span text:style-name="T1">przeniesieniem </text:span>wydatków pomiędzy rozdziałami i paragrafami na kwotę<text:span text:style-name="T1"> 315 156zł</text:span> - (wydatki własne – 297 687zł /wydatki bieżące – 274 322zł, wydatki majątkowe – 23 365zł/, wydatki zlecone – 17 469zł); po dokonanej weryfikacji stopnia zaangażowania wydatków i analizie potrzeb w następnym okresie,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8-12T13:47:31.39</dc:date>
    <meta:editing-duration>PT3H56M26S</meta:editing-duration>
    <meta:editing-cycles>54</meta:editing-cycles>
    <meta:generator>LibreOffice/3.5$Windows_x86 LibreOffice_project/7122e39-92ed229-498d286-15e43b4-d70da21</meta:generator>
    <meta:print-date>2013-07-17T08:39:10.14</meta:print-date>
    <meta:document-statistic meta:table-count="0" meta:image-count="0" meta:object-count="0" meta:page-count="1" meta:paragraph-count="7" meta:word-count="70" meta:character-count="479" meta:non-whitespace-character-count="377"/>
  </office:meta>
</office:document-meta>
</file>