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4</text:p>
      <text:p text:style-name="P2">do Zarządzenia Nr 155/13</text:p>
      <text:p text:style-name="P2">Prezydenta Miasta Łomża</text:p>
      <text:p text:style-name="P2">z dn. 15.07.2013r.</text:p>
      <text:p text:style-name="Standard"/>
      <text:p text:style-name="Standard"/>
      <text:p text:style-name="Standard"/>
      <text:p text:style-name="Standard"/>
      <text:p text:style-name="P1">Dokonuje się zmian w planie dochodów i wydatków budżetu miasta w związku z :</text:p>
      <text:p text:style-name="P1"/>
      <text:list xml:id="list28345760" text:style-name="L1">
        <text:list-item>
          <text:p text:style-name="P3"><text:span text:style-name="T1">zwiększeniem </text:span><text:span text:style-name="T2">dochodów budżetowych</text:span><text:span text:style-name="T1"> o kwotę 508 500zł (</text:span>dochody własne – 491 000zł, dochody z porozumień z AR – 17 500zł)<text:span text:style-name="T1"> – </text:span><text:span text:style-name="T2">w związku z podwyższeniem kwoty dotacji na: opłacenie składek na ubezpieczenie zdrowotne, o których mowa w art. 17 ust. 1 pkt 20 ustawy z dnia 12.03.2004 o pomocy społecznej oraz na dofinansowanie wypłat zasiłków okresowych w cz. gwarantowanej z budżetu państwa; kwotę 17 500zł przenosi się w źródłach finansowania z własnych na porozumienia z AR, </text:span></text:p>
        </text:list-item>
        <text:list-item>
          <text:p text:style-name="P3"><text:span text:style-name="T1">zwiększeniem</text:span> wydatków budżetowych <text:span text:style-name="T1">o kwotę 508 500zł</text:span> (wydatki własne – 491 000zł, porozumienia z AR – 17 500zł,), </text:p>
        </text:list-item>
        <text:list-item>
          <text:p text:style-name="P3"><text:span text:style-name="T1">przeniesieniem </text:span>wydatków pomiędzy rozdziałami i paragrafami na kwotę<text:span text:style-name="T1"> 256 636zł</text:span> - (wydatki własne – 166 313zł /wydatki bieżące – 99 813zł, wydatki majątkowe – 66 500zł/, zadania zlecone – 90 323zł); przeniesienie środków z rezerwy ogólnej na dofinansowanie wynagrodzeń dla funkcjonariuszy Policji za pracę w godzinach ponadwymiarowych w postaci patroli pieszych, zmotoryzowanych umundurowanych oraz operacyjnych na terenie miasta Łomża za miesiące sierpień – grudzień 2013r., po dokonanej weryfikacji stopnia zaangażowania wydatków i analizie potrzeb w następnym okresie,<text:span text:style-name="T2"> <text:s text:c="2"/></text:span><text:span text:style-name="T1"><text:s text:c="36"/></text:span></text:p>
          <text:p text:style-name="P3"/>
          <text:p text:style-name="P4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0:54:42</meta:creation-date>
    <dc:date>2013-07-17T08:40:40.64</dc:date>
    <meta:editing-duration>PT3H56M3S</meta:editing-duration>
    <meta:editing-cycles>50</meta:editing-cycles>
    <meta:generator>LibreOffice/3.5$Windows_x86 LibreOffice_project/7122e39-92ed229-498d286-15e43b4-d70da21</meta:generator>
    <meta:print-date>2013-07-17T08:39:10.14</meta:print-date>
    <meta:document-statistic meta:table-count="0" meta:image-count="0" meta:object-count="0" meta:page-count="1" meta:paragraph-count="9" meta:word-count="202" meta:character-count="1350" meta:non-whitespace-character-count="1118"/>
  </office:meta>
</office:document-meta>
</file>