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/>
    </style:style>
    <style:style style:name="P11" style:family="paragraph" style:parent-style-name="Subtitle">
      <style:paragraph-properties fo:text-align="center" style:justify-single-word="false"/>
      <style:text-properties fo:font-size="12pt" style:font-size-asian="12pt"/>
    </style:style>
    <style:style style:name="P12" style:family="paragraph" style:parent-style-name="Heading_20_5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8"/><text:span text:style-name="T2">Zarządzenie Nr 155/13</text:span></text:p>
      <text:p text:style-name="P11"><text:s text:c="8"/>Prezydenta Miasta Łomża</text:p>
      <text:p text:style-name="P1"><text:s text:c="8"/>z dnia 15 lipca 2013r.</text:p>
      <text:p text:style-name="P4"><text:s text:c="72"/></text:p>
      <text:p text:style-name="P5"><text:s text:c="115"/></text:p>
      <text:p text:style-name="P5">w sprawie zmian w <text:s/>budżecie <text:s/>miasta na 2013 rok. <text:s text:c="172"/></text:p>
      <text:p text:style-name="P6">Na podstawie art. 211 ust. 1 i 2, art. 257 pkt 1-4, art. 258 ust. 1 pkt. 1 i 2 ustawy z dnia 27 sierpnia 2009r. o finansach publicznych Dz. U. z 2009r. Nr 157 poz. 1240 oraz na podstawie Uchwały <text:s text:c="6"/>Nr 283/XXXII/12 Rady Miejskiej Łomży z dnia 28 grudnia 2012 roku w sprawie budżetu miasta Łomży na 2013 rok <text:span text:style-name="T1">zarządzam co następuje:</text:span></text:p>
      <text:p text:style-name="P3"/>
      <text:p text:style-name="P2">§ 1.</text:p>
      <text:p text:style-name="P10"><text:span text:style-name="T3">Dokonuję </text:span><text:span text:style-name="T2">zwiększenia</text:span><text:span text:style-name="T3"> planowanych</text:span><text:span text:style-name="T2"> dochodów budżetowych</text:span><text:span text:style-name="T3"> na </text:span><text:span text:style-name="T2">kwotę 508 500zł </text:span><text:span text:style-name="T3">– <text:s text:c="19"/>zgodnie z załącznikiem Nr 1</text:span></text:p>
      <text:p text:style-name="P2">§ 2.</text:p>
      <text:p text:style-name="P10"><text:span text:style-name="T3">Dokonuję </text:span><text:span text:style-name="T2">zwiększenia</text:span><text:span text:style-name="T3"> planowanych</text:span><text:span text:style-name="T2"> wydatków budżetowych</text:span><text:span text:style-name="T3"> na </text:span><text:span text:style-name="T2">kwotę 508 500zł </text:span><text:span text:style-name="T3">– <text:s text:c="16"/>zgodnie z załącznikiem Nr 2</text:span></text:p>
      <text:p text:style-name="P2">§ 3. </text:p>
      <text:p text:style-name="P9">Dokonuję <text:span text:style-name="T2">przeniesienia</text:span> planowanych<text:span text:style-name="T2"> wydatków budżetowych</text:span> na <text:span text:style-name="T2">kwotę 256 636ł </text:span>– <text:s text:c="13"/>zgodnie z załącznikiem Nr 2</text:p>
      <text:p text:style-name="P2">§ 4. </text:p>
      <text:p text:style-name="P9">Dokonuję <text:span text:style-name="T2">przeniesienia</text:span> planowanych<text:span text:style-name="T2"> wydatków majątkowych</text:span> na <text:span text:style-name="T2">kwotę 66 500zł </text:span>– <text:s text:c="13"/>zgodnie z załącznikiem Nr 3</text:p>
      <text:p text:style-name="P2">§ 5. </text:p>
      <text:h text:style-name="P12" text:outline-level="5">Budżet po dokonanych zmianach wynosi:</text:h>
      <text:p text:style-name="P3">1/ Plan dochodów – 283 392 318 złotych,</text:p>
      <text:p text:style-name="P7"><text:span text:style-name="T4"><text:s text:c="12"/></text:span><text:span text:style-name="T5">z tego: bieżące: 235 079 772zł,</text:span></text:p>
      <text:p text:style-name="P8"><text:s text:c="22"/>majątkowe: 48 312 546zł,</text:p>
      <text:p text:style-name="P3">2/ Plan wydatków – <text:s/>310 064 432 złotych,</text:p>
      <text:p text:style-name="P8"><text:s text:c="7"/>z tego: bieżące: <text:s/>228 958 304zł,</text:p>
      <text:p text:style-name="P8"><text:s text:c="19"/>majątkowe: 81 106 128zł,</text:p>
      <text:p text:style-name="P6"><text:span text:style-name="T2">3/</text:span> Objaśnienia dokonanych zmian zawarte zostały w załączniku <text:s/>Nr 4.</text:p>
      <text:p text:style-name="P1">§ 6.</text:p>
      <text:p text:style-name="P3"/>
      <text:p text:style-name="P6">Zarządzenie podlega przedłożeniu Regionalnej Izbie Obrachunkowej w Białymstoku Zespół Zamiejscowy w Łomży, w trybie art. 90 ust. 2 ustawy z dnia 8 marca 1990 roku o samorządzie gminnym.</text:p>
      <text:p text:style-name="P1">§ 7.</text:p>
      <text:p text:style-name="P6"/>
      <text:p text:style-name="P6">Zarządzenie wchodzi w życie z dniem podjęci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0:27:15.95</meta:creation-date>
    <dc:date>2013-07-17T08:59:03.26</dc:date>
    <meta:editing-duration>PT9H39M18S</meta:editing-duration>
    <meta:editing-cycles>76</meta:editing-cycles>
    <meta:generator>LibreOffice/3.5$Windows_x86 LibreOffice_project/7122e39-92ed229-498d286-15e43b4-d70da21</meta:generator>
    <meta:print-date>2013-04-03T14:57:19.71</meta:print-date>
    <meta:document-statistic meta:table-count="0" meta:image-count="0" meta:object-count="0" meta:page-count="1" meta:paragraph-count="28" meta:word-count="243" meta:character-count="1917" meta:non-whitespace-character-count="1180"/>
  </office:meta>
</office:document-meta>
</file>