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line-height="115%" fo:text-indent="1.251cm" style:auto-text-indent="false"/>
      <style:text-properties fo:font-size="11pt" style:font-size-asian="11pt" style:font-size-complex="11pt"/>
    </style:style>
    <style:style style:name="P2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left="1.27cm" fo:margin-right="0cm" fo:margin-top="0cm" fo:margin-bottom="0cm" fo:line-height="115%" fo:text-align="justify" style:justify-single-word="false" fo:text-indent="-1.27cm" style:auto-text-indent="false"/>
      <style:text-properties fo:font-size="11pt" style:font-size-asian="11pt" style:font-size-complex="11pt"/>
    </style:style>
    <style:style style:name="P7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0.50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-0.635cm" style:auto-text-indent="false" fo:background-color="#ffffff">
        <style:tab-stops>
          <style:tab-stop style:position="-1cm"/>
          <style:tab-stop style:position="-0.25cm"/>
          <style:tab-stop style:position="0.751cm"/>
        </style:tab-stops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left="0.751cm" fo:margin-right="0cm" fo:margin-top="0cm" fo:margin-bottom="0cm" fo:line-height="115%" fo:text-indent="-0.7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left="0.751cm" fo:margin-right="0cm" fo:margin-top="0cm" fo:margin-bottom="0cm" fo:line-height="115%" fo:text-align="justify" style:justify-single-word="false" fo:text-indent="-0.7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Normalny_20__28_Web_29_" style:master-page-name="Standard">
      <style:paragraph-properties fo:margin-top="0cm" fo:margin-bottom="0cm"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ny_20__28_Web_29_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ny_20__28_Web_29_">
      <style:paragraph-properties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Normalny_20__28_Web_29_" style:list-style-name="WW8Num9">
      <style:paragraph-properties fo:margin-left="1.251cm" fo:margin-right="0cm" fo:margin-top="0cm" fo:margin-bottom="0cm" fo:line-height="115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6" style:family="paragraph" style:parent-style-name="Normalny_20__28_Web_29_" style:list-style-name="WW8Num8">
      <style:paragraph-properties fo:margin-left="1.752cm" fo:margin-right="0cm" fo:margin-top="0cm" fo:margin-bottom="0cm" fo:line-height="115%" fo:text-align="justify" style:justify-single-word="false" fo:text-indent="-0.501cm" style:auto-text-indent="false"/>
      <style:text-properties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/>144/2013</text:p>
      <text:p text:style-name="P12">Szefa Obrony Cywilnej Miasta - Prezydenta Miasta Łomży <text:s/></text:p>
      <text:p text:style-name="P13">z dnia 20 czerwca 2013 roku</text:p>
      <text:p text:style-name="P13">w sprawie przygotowania i przeprowadzenia ćwiczenia obrony cywilnej.</text:p>
      <text:p text:style-name="P3"/>
      <text:p text:style-name="P1">Na podstawie art. 17 ust. 7 ustawy z dnia 21 listopada 1967 r. o powszechnym obowiązku obrony Rzeczypospolitej Polskiej (Dz. U. z 2012 r., poz. 461 z późn. zm.), § 3 pkt 4 rozporządzenia Rady Ministrów z dnia 25 czerwca 2002 roku w sprawie szczegółowego zakresu działania Szefa Obrony Cywilnej Kraju, szefów obrony cywilnej województw, powiatów i gmin (Dz. U. z 2002 r. Nr 96 poz. 850), § 2 ust. 1 rozporządzenia Rady Ministrów z dnia 28 września 1993 r. w sprawie powszechnej samoobrony ludności (Dz. U. z 1993 r. Nr 91, poz. 421), § 3 i § 70 ust. 1 rozporządzenia Ministra Spraw Wewnętrznych i Administracji z dnia 26 września 2002 r. w sprawie odbywania służby w obronie cywilnej (Dz. U. z 2002 r. Nr 169, poz. 1391 z późn. zm.), uwzględniając Wytyczne Szefa Obrony Cywilnej Kraju z dnia 23 listopada 2012 r. w sprawie organizowania ćwiczeń obrony cywilnej oraz Wytyczne Wojewody Podlaskiego z dnia 21 grudnia 2012 roku do działalności w zakresie obrony cywilnej w 2013 roku zarządza się, co następuje:</text:p>
      <text:p text:style-name="P2"/>
      <text:p text:style-name="P4">§ 1. Zgodnie z „Harmonogramem szkoleń podstawowych, doskonalących, specjalistycznych i ćwiczeń organizowanych na terenie miasta w 2013 roku” w dniu 27.06.2013 r. zostanie przeprowadzone ćwiczenie obrony cywilnej w zakresie „<text:span text:style-name="T1">Zabezpieczenie potrzeb życiowych ludności miasta w sytuacji długotrwałego braku dostaw energii elektrycznej”.</text:span></text:p>
      <text:p text:style-name="P14"/>
      <text:p text:style-name="P4">§ 2. W celu podjęcia skutecznych przygotowań do ćwiczenia i zapewnienia osiągnięcia w nim wysokich efektów szkoleniowych jako cele szkoleniowe przyjmuje się:</text:p>
      <text:p text:style-name="P5">1) cel główny – wypracowanie koncepcji zabezpieczenia potrzeb życiowych ludności na obszarze miasta w sytuacji długotrwałego braku dostaw energii elektrycznej;</text:p>
      <text:list xml:id="list417908120200803729" text:style-name="WW8Num9">
        <text:list-item>
          <text:p text:style-name="P15">cele szczegółowe:</text:p>
        </text:list-item>
      </text:list>
      <text:list xml:id="list3769287602010175068" text:style-name="WW8Num8">
        <text:list-item>
          <text:list>
            <text:list-item>
              <text:p text:style-name="P16">zapoznanie uczestników z działaniami i strukturami służb energetycznych oraz problemami w utrzymaniu i naprawie sieci energetycznej;</text:p>
            </text:list-item>
            <text:list-item>
              <text:p text:style-name="P16">doskonalenie umiejętności uczestników ćwiczenia w zakresie właściwego rozwiązywania problemu oraz jasnego i precyzyjnego formułowania wniosków;</text:p>
            </text:list-item>
            <text:list-item>
              <text:p text:style-name="P16">doskonalenie i utrzymanie umiejętności niezbędnych do kierowania i realizacji zadań obrony cywilnej.</text:p>
            </text:list-item>
          </text:list>
        </text:list-item>
      </text:list>
      <text:p text:style-name="P6"/>
      <text:p text:style-name="P6">§ 3. Do udziału w ćwiczeniu powołuję członków Miejskiego Zespołu Zarządzania Kryzysowego w Łomży.</text:p>
      <text:p text:style-name="P7"/>
      <text:p text:style-name="P8">§ 4. Kierownikiem ćwiczenia jest Prezydent Miasta – Przewodniczący Miejskiego Zespołu Zarządzania Kryzysowego, Zastępcą kierownika ćwiczenia jest Zastępca Prezydenta Miasta - Zastępca Przewodniczącego Miejskiego Zespołu Zarządzania Kryzysowego.</text:p>
      <text:p text:style-name="P9"/>
      <text:p text:style-name="P10">§ 5. Miejscem przeprowadzenia ćwiczenia będzie Sala Konferencyjna Nr 213 Urzędu Miejskiego w Łomży ul. Stary Rynek 14.</text:p>
      <text:p text:style-name="P9"/>
      <text:p text:style-name="P10">§ 6. Szczegółową koncepcję przygotowania i przeprowadzenia ćwiczenia obrony cywilnej przedstawia załącznik do zarządzenia. </text:p>
      <text:p text:style-name="P14"/>
      <text:p text:style-name="P4"><text:span text:style-name="T1">§ 7</text:span>.<text:span text:style-name="T2"> </text:span>Zarządzenie obowiązuj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1S</meta:editing-duration>
    <meta:editing-cycles>5</meta:editing-cycles>
    <meta:generator>OpenOffice.org/3.4.1$Win32 OpenOffice.org_project/341m1$Build-9593</meta:generator>
    <dc:date>2013-06-20T12:21:31</dc:date>
    <meta:document-statistic meta:table-count="0" meta:image-count="0" meta:object-count="0" meta:page-count="1" meta:paragraph-count="17" meta:word-count="410" meta:character-count="2859"/>
    <meta:user-defined meta:name="Info 1"/>
    <meta:user-defined meta:name="Info 2"/>
    <meta:user-defined meta:name="Info 3"/>
    <meta:user-defined meta:name="Info 4"/>
  </office:meta>
</office:document-meta>
</file>