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6784e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6784e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784e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Arial" style:font-style-complex="italic"/>
    </style:style>
    <style:style style:name="T9" style:family="text">
      <style:text-properties fo:font-style="normal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Zarządzenie Nr</text:span><text:span text:style-name="T3"> </text:span><text:span text:style-name="T2">132</text:span><text:span text:style-name="T1"> / 2013</text:span></text:p>
      <text:p text:style-name="P2"><text:tab/><text:tab/><text:tab/><text:tab/><text:span text:style-name="T5">Prezydenta <text:s/>Miasta <text:s/>Łomża</text:span></text:p>
      <text:p text:style-name="P2"><text:span text:style-name="T5"><text:tab/><text:tab/><text:tab/><text:tab/>z dnia </text:span><text:span text:style-name="T6">4 czerwca</text:span><text:span text:style-name="T5"> <text:s/>2013r.</text:span></text:p>
      <text:p text:style-name="P2"/>
      <text:p text:style-name="P2"/>
      <text:p text:style-name="P2">w sprawie: <text:span text:style-name="T5">przyznania dotacji celowej z budżetu miasta na realizację zadania publicznego</text:span></text:p>
      <text:p text:style-name="P2"/>
      <text:p text:style-name="P2"/>
      <text:p text:style-name="P8"><text:tab/>Na podstawie art. 19a. ust. 1 ustawy z dnia 24 kwietnia 2003 r. Ustawy o działalności pożytku publicznego i o wolontariacie (Dz. U. z 2010 nr 234 poz. 1536 z późn. zm.) Uchwały Rady Miejskiej Łomży Nr 260/XXX/12 z dnia 28 grudnia 2012 roku w sprawie Rocznego Programu Współpracy Miasta Łomży z Organizacjami Pozarządowymi oraz podmiotami, o których mowa w art. 3 ust. 3 ustawy o działalności pożytku publicznego i o wolontariacie na 2013 rok oraz Uchwały Rady Miejskiej Łomży Nr 283/XXXII/12 z dnia 28 grudnia 2013 roku <text:s/>w sprawie budżetu Miasta Łomzy na 2013 rok, <text:s/>zarządzam co następuje:</text:p>
      <text:p text:style-name="P7"/>
      <text:p text:style-name="P9">§ 1</text:p>
      <text:p text:style-name="P10"/>
      <text:p text:style-name="P5">W ramach środków zaplanowanych w budżecie miasta na rok 2013 <text:span text:style-name="T7">(</text:span><text:span text:style-name="T8">Dział <text:s/>851 Ochrona Zdrowia , Rozdział 85195 – Pozostała działalność , § 2820 - dotacja celowa z budżetu na finansowanie lub <text:s/>dofinansowanie zadań zleconych <text:s/>do realizacji stowarzyszeniom) </text:span><text:span text:style-name="T9">przyznaję </text:span><text:s/>Fundacji „Czas lokalny” 18-400 Łomża, ul. Sybiraków 7/48 <text:s/>dotację celową w wysokości 5.000 zł (słownie: <text:s/>pięć tysięcy złotych) na realizację zadania publicznego : „Autyzm – co dalej? - spotkania z terapeutami” w dniach: od dnia zawarcia umowy do 20 lipca 2013 roku.</text:p>
      <text:p text:style-name="P4"/>
      <text:p text:style-name="P4"/>
      <text:p text:style-name="P6">§ 2</text:p>
      <text:p text:style-name="P2"/>
      <text:p text:style-name="P7"><text:s/>Zarządzenie wchodzi w życie z dniem podpisania.</text:p>
      <text:p text:style-name="P7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44cm" fo:margin-bottom="1.988cm" fo:margin-left="2cm" fo:margin-right="1.46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meta:creation-date>2013-05-27T09:56:05</meta:creation-date>
    <dc:date>2013-06-07T09:13:28.67</dc:date>
    <dc:language>pl-PL</dc:language>
    <meta:editing-cycles>5</meta:editing-cycles>
    <meta:editing-duration>PT7M37S</meta:editing-duration>
    <meta:document-statistic meta:table-count="0" meta:image-count="0" meta:object-count="0" meta:page-count="1" meta:paragraph-count="9" meta:word-count="215" meta:character-count="1344" meta:non-whitespace-character-count="1113"/>
    <meta:user-defined meta:name="Info 1"/>
    <meta:user-defined meta:name="Info 2"/>
    <meta:user-defined meta:name="Info 3"/>
    <meta:user-defined meta:name="Info 4"/>
  </office:meta>
</office:document-meta>
</file>