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-0.63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L1">
      <style:paragraph-properties fo:margin-left="0cm" fo:margin-right="0cm" fo:line-height="100%" fo:text-align="justify" style:justify-single-word="false" fo:text-indent="-0.63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6.227cm" fo:margin-right="0cm" fo:line-height="100%" fo:text-align="center" style:justify-single-word="false" fo:text-indent="0cm" style:auto-text-indent="false" fo:break-befor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6.227cm" fo:margin-right="0cm" fo:line-height="100%" fo:text-align="center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4"/>Załącznik do Zarządzenia Nr 95/2013</text:p>
      <text:p text:style-name="P6"><text:s text:c="48"/>Prezydenta Miasta Łomży </text:p>
      <text:p text:style-name="P6"><text:s text:c="49"/>z dnia 25 kwietnia 2013 roku</text:p>
      <text:p text:style-name="P6"/>
      <text:p text:style-name="P7"/>
      <text:p text:style-name="P7"/>
      <text:p text:style-name="P7">Zmiany w Regulaminie Organizacyjnym Miejskiego Ośrodka Sportu i Rekreacji w Łomży</text:p>
      <text:p text:style-name="P8"/>
      <text:p text:style-name="P8"/>
      <text:p text:style-name="P9"><text:tab/>W Regulaminie Organizacyjnym Miejskiego Ośrodka Sportu i Rekreacji w Łomży zatwierdzonym Zarządzeniem Nr 136/12 Prezydenta Miasta Łomży z dnia 6 czerwca 2012 roku wprowadza się następujące zmiany:</text:p>
      <text:p text:style-name="P9"/>
      <text:list xml:id="list30585647" text:style-name="L1">
        <text:list-header>
          <text:p text:style-name="P4"><text:span text:style-name="T1">1/</text:span><text:span text:style-name="T2"> W §14 po pkt 9) dodaje się pkt 10) w brzmieniu:</text:span></text:p>
          <text:p text:style-name="P2"/>
        </text:list-header>
      </text:list>
      <text:p text:style-name="P9">"10) Tereny Sportowo-Rekreacyjne nad Narwią-Port Łomża – oznaczone symbolem PŁ."</text:p>
      <text:p text:style-name="P9"/>
      <text:list xml:id="list30596845" text:continue-numbering="true" text:style-name="L1">
        <text:list-header>
          <text:p text:style-name="P4"><text:span text:style-name="T1">2/ </text:span><text:span text:style-name="T2">Po §21 dodaje się §21a w następującym brzmieniu:</text:span></text:p>
          <text:p text:style-name="P3"/>
          <text:p text:style-name="P3">"§ 21a</text:p>
          <text:p text:style-name="P3">1. Do zadań Terenów Sportowo-Rekreacyjnych nad Narwią-Portu Łomża należy:</text:p>
          <text:list>
            <text:list-item>
              <text:list>
                <text:list-item>
                  <text:list>
                    <text:list-header>
                      <text:p text:style-name="P3">1)Sporządzanie wewnętrznych aktów normatywnych z zakresu kompetencji Terenów Sportowo-Rekreacyjnych nad Narwią-Portu Łomża.</text:p>
                      <text:p text:style-name="P3">2)Eksploatowanie obiektów zarządzanych przez Tereny Sportowo-Rekreacyjne nad Narwią-Port Łomża, a w szczególności przygotowanie obiektów do użytkowania w sezonie letnim oraz zabezpieczenie obiektów po zakończonym sezonie oraz utrzymywanie w należytym stanie terenów zielonych.</text:p>
                      <text:p text:style-name="P3">3) Zapewnienie bezpieczeństwa osobom korzystającym z obiektu, zgodnie z obowiązującymi przepisami.</text:p>
                      <text:p text:style-name="P3">4) Dbałość o należyte zabezpieczenie i ochronę mienia przed kradzieżą i zniszczeniem.</text:p>
                      <text:p text:style-name="P3">5) Projektowanie cenników korzystania z obiektu.</text:p>
                      <text:p text:style-name="P3">6) Zabezpieczenie techniczne imprez odbywających się na obszarze Terenów Sportowo-Rekreacyjnych nad Narwią-Portu Łomża.</text:p>
                      <text:p text:style-name="P3">7) Dbałość o utrzymywanie wysokiego standardu usług świadczonych przez obiekt.</text:p>
                      <text:p text:style-name="P3">2. Terenami Sportowo-Rekreacyjnymi nad Narwią-Portem Łomża kieruje i sprawuje nad nimi nadzór i kontrolę Kierownik Terenów Sportowo-Rekreacyjnych nad Narwią-Portu Łomża."</text:p>
                    </text:list-header>
                  </text:list>
                </text:list-item>
              </text:list>
            </text:list-item>
          </text:list>
        </text:list-header>
      </text:list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1S</meta:editing-duration>
    <meta:editing-cycles>3</meta:editing-cycles>
    <meta:generator>OpenOffice.org/3.1$Win32 OpenOffice.org_project/310m19$Build-9420</meta:generator>
    <dc:date>2013-05-07T10:46:39.24</dc:date>
    <meta:document-statistic meta:table-count="0" meta:image-count="0" meta:object-count="0" meta:page-count="1" meta:paragraph-count="19" meta:word-count="210" meta:character-count="1764"/>
    <meta:user-defined meta:name="Info 1"/>
    <meta:user-defined meta:name="Info 2"/>
    <meta:user-defined meta:name="Info 3"/>
    <meta:user-defined meta:name="Info 4"/>
  </office:meta>
</office:document-meta>
</file>