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Zarządzenia Nr 94/13</text:p>
      <text:p text:style-name="P2">Prezydenta Miasta Łomża</text:p>
      <text:p text:style-name="P2">z dn. 25.04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30361896" text:style-name="L1">
        <text:list-item>
          <text:p text:style-name="P3"><text:span text:style-name="T1">zwiększeniem </text:span><text:span text:style-name="T2">dochodów budżetowych</text:span><text:span text:style-name="T1"> o kwotę 628 502 zł </text:span><text:span text:style-name="T2">(</text:span>dochody własne)<text:span text:style-name="T1"> – </text:span><text:span text:style-name="T2">w związku ze zwiększeniem dotacji celowej na realizację własnych zadań bieżących gmin na dofinansowanie świadczeń pomocy materialnej dla uczniów, </text:span></text:p>
          <text:p text:style-name="P3"><text:span text:style-name="T1"/></text:p>
        </text:list-item>
        <text:list-item>
          <text:p text:style-name="P3"><text:span text:style-name="T1">zwiększeniem</text:span> wydatków budżetowych <text:span text:style-name="T1">o kwotę 628 502 zł</text:span> (wydatki własne), </text:p>
          <text:p text:style-name="P3"><text:span text:style-name="T1">przeniesieniem </text:span>wydatków pomiędzy rozdziałami i paragrafami na kwotę<text:span text:style-name="T1"> 154 692zł</text:span> -wydatki własne, na kwotę<text:span text:style-name="T1"> 293 zł - </text:span>wydatki zlecone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4-25T10:51:11.89</dc:date>
    <meta:editing-duration>PT2H46M11S</meta:editing-duration>
    <meta:editing-cycles>41</meta:editing-cycles>
    <meta:generator>LibreOffice/3.5$Windows_x86 LibreOffice_project/7122e39-92ed229-498d286-15e43b4-d70da21</meta:generator>
    <meta:print-date>2012-10-02T12:04:23.90</meta:print-date>
    <meta:document-statistic meta:table-count="0" meta:image-count="0" meta:object-count="0" meta:page-count="1" meta:paragraph-count="9" meta:word-count="102" meta:character-count="711" meta:non-whitespace-character-count="579"/>
  </office:meta>
</office:document-meta>
</file>