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 style:list-style-name="L1">
      <style:paragraph-properties fo:text-align="justify" style:justify-single-word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4</text:p>
      <text:p text:style-name="P2">do Zarządzenia Nr 260/12</text:p>
      <text:p text:style-name="P2">Prezydenta Miasta Łomża</text:p>
      <text:p text:style-name="P2">z dn. 12.10.2012r.</text:p>
      <text:p text:style-name="Standard"/>
      <text:p text:style-name="Standard"/>
      <text:p text:style-name="Standard"/>
      <text:p text:style-name="Standard"/>
      <text:p text:style-name="P1">Dokonuje się zmian w planie dochodów i wydatków budżetu miasta w związku z :</text:p>
      <text:p text:style-name="Standard"/>
      <text:list xml:id="list29209007" text:style-name="L1">
        <text:list-item>
          <text:p text:style-name="P3">przeniesieniem wydatków pomiędzy rozdziałami i paragrafami na kwotę <text:s/>– <text:s/>584 411zł wydatki własne, na kwotę – 1 080zł wydatki zlecone po dokonanej weryfikacji stopnia zaangażowania wydatków i analizie potrzeb w następnym okresie,</text:p>
        </text:list-item>
        <text:list-item>
          <text:p text:style-name="P3">zmianą wysokości dotacji celowej na zakup sprzętu komputerowego, przeznaczonego do codziennej pracy z uczestnikami Środowiskowego Domu Samopomocy o kwotę 2 520zł,</text:p>
        </text:list-item>
        <text:list-item>
          <text:p text:style-name="P3">przeniesieniem środków finansowych w kwocie 15 000zł na zakup schodołazu z budżetu miasta do Środowiskowego Domu Samopomocy.</text:p>
          <text:p text:style-name="P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1T10:54:42</meta:creation-date>
    <dc:date>2012-10-17T10:07:06.81</dc:date>
    <meta:editing-duration>PT1H12M52S</meta:editing-duration>
    <meta:editing-cycles>7</meta:editing-cycles>
    <meta:generator>LibreOffice/3.5$Windows_x86 LibreOffice_project/7122e39-92ed229-498d286-15e43b4-d70da21</meta:generator>
    <meta:print-date>2012-10-02T12:04:23.90</meta:print-date>
    <meta:document-statistic meta:table-count="0" meta:image-count="0" meta:object-count="0" meta:page-count="1" meta:paragraph-count="8" meta:word-count="100" meta:character-count="672" meta:non-whitespace-character-count="581"/>
  </office:meta>
</office:document-meta>
</file>