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9pt" fo:language="pl" fo:country="PL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9pt" fo:language="pl" fo:country="PL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language="pl" fo:country="PL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text:tab/><text:tab/><text:tab/><text:tab/><text:tab/><text:tab/><text:tab/><text:tab/><text:tab/>Załącznik Nr 3</text:span></text:p>
      <text:p text:style-name="P2"><text:tab/><text:tab/><text:tab/><text:tab/><text:tab/><text:tab/><text:tab/><text:tab/><text:tab/><text:tab/>do Regulaminu przetargu</text:p>
      <text:p text:style-name="P2"><text:tab/><text:tab/><text:tab/><text:tab/><text:tab/><text:tab/><text:tab/><text:tab/><text:tab/><text:tab/>Nr sprawy: WOR.2613.12.2012</text:p>
      <text:p text:style-name="P2"/>
      <text:p text:style-name="P2"/>
      <text:p text:style-name="P2"/>
      <text:p text:style-name="P4">Wzór umowy</text:p>
      <text:p text:style-name="P4"/>
      <text:p text:style-name="P5">zawarta dnia <text:s text:c="3"/>........................................................... 2012 roku w Łomży</text:p>
      <text:p text:style-name="P5">pomiędzy:</text:p>
      <text:p text:style-name="P5"/>
      <text:p text:style-name="P5">Miastem Łomża <text:s/>- Urząd Miejski w Łomży, Stary Rynek 14, 18-400 Łomża</text:p>
      <text:p text:style-name="P5">NIP 718-10-11-808 , REGON 000525139</text:p>
      <text:p text:style-name="P5">reprezentowanym przez:</text:p>
      <text:p text:style-name="P5">1/ Pana Mieczysława L. Czerniawskiego – Prezydenta Miasta Łomża</text:p>
      <text:p text:style-name="P5">2/ Panią Grażyną Kołodziejską – Skarbnikiem Miasta Łomża</text:p>
      <text:p text:style-name="P5">zwanym dalej <text:span text:style-name="T2">SPRZEDAJĄCYM</text:span></text:p>
      <text:p text:style-name="P5">a</text:p>
      <text:p text:style-name="P5"/>
      <text:p text:style-name="P5">................................................................ zam. …...........................................................................</text:p>
      <text:p text:style-name="P5">legitymującym się dowodem osobistym seria ….......... Nr …............... wydanym przez …............</text:p>
      <text:p text:style-name="P5">….....................................................................................................................................................</text:p>
      <text:p text:style-name="P5">zwanym dalej <text:span text:style-name="T2">KUPUJĄCYM</text:span></text:p>
      <text:p text:style-name="P7"/>
      <text:p text:style-name="P7"/>
      <text:p text:style-name="P6">§ 1</text:p>
      <text:p text:style-name="P8"/>
      <text:p text:style-name="P5">SPRZEDAJĄCY sprzedaje a KUPUJĄCY <text:s/>nabywa pojazd marki SKODA SUPERB, Nr rejestracyjny BL 11811, nr identyfikacyjny (VIN) TMBDL63U749065990, rok produkcji 2004.- wraz z wyposażeniem tj. radioodtwarzaczem Sony MP-3 CDX-R 3300, gaśnicą i kompletem kół zimowych.</text:p>
      <text:p text:style-name="P5"/>
      <text:p text:style-name="P6">§ 2</text:p>
      <text:p text:style-name="P6"/>
      <text:p text:style-name="P5">Pojazd i wyposażenie o którym mowa w § 1 niniejszej umowy stanowią własność Sprzedającego, są wolne od wad prawnych, nie są obciążone prawami na rzecz osób trzecich oraz w stosunku do nich nie toczą się żadne postępowania, <text:s/>których przedmiotem jest ten pojazd, nie stanowi on również przedmiotu zabezpieczenia</text:p>
      <text:p text:style-name="P6"/>
      <text:p text:style-name="P6">§ 3</text:p>
      <text:p text:style-name="P6"/>
      <text:p text:style-name="P5">1. Tytułem zapłaty ceny za pojazd i wyposażenie, o których mowa w § 1 Kupujący zapłaci</text:p>
      <text:p text:style-name="P5"><text:s text:c="4"/>Sprzedającemu kwotę .................. <text:s/>zł <text:s/>(słownie złotych: ..........................................) brutto,</text:p>
      <text:p text:style-name="P5"><text:s text:c="4"/>płatną w terminie 7 dni od dnia otrzymania przez Kupującego FAKTURY VAT, przelewem na</text:p>
      <text:p text:style-name="P5"><text:s text:c="4"/>konto Sprzedającego o Nr 36106000760000331000167784</text:p>
      <text:p text:style-name="P5">2. Zwłoka Kupującego w zapłacie za zakupiony przedmiot przekraczająca okres 7 dni upoważnia</text:p>
      <text:p text:style-name="P5"><text:s text:c="4"/>Sprzedającego do odstąpienia od umowy i nałożenia na Kupującego kary umownej w wysokości</text:p>
      <text:p text:style-name="P5"><text:s text:c="3"/>10% kwoty, o której mowa w ust. 1 niniejszego paragrafu.</text:p>
      <text:p text:style-name="P5"/>
      <text:p text:style-name="P6">§ 4</text:p>
      <text:p text:style-name="P6"/>
      <text:p text:style-name="P5">1. Wydanie przedmiotu umowy nastąpi niezwłocznie po uiszczeniu przez Kupującego</text:p>
      <text:p text:style-name="P5"><text:s text:c="5"/>ceny nabycia samochodu.</text:p>
      <text:p text:style-name="P5">2. <text:s/>Sprzedający zastrzega sobie własność pojazdu do chwili uiszczenia przez Kupującego ceny za</text:p>
      <text:p text:style-name="P5"><text:s text:c="5"/>pojazd.</text:p>
      <text:p text:style-name="P5">3. <text:s/>Miejscem wydania pojazdu będzie Urząd miejski w Łomży, Stary Rynek 14</text:p>
      <text:p text:style-name="P5">4. <text:s/>Wydanie pojazdu i wyposażenia wraz z dokumentami nastąpi na podstawie protokołu zdawczo-</text:p>
      <text:p text:style-name="P5"><text:s text:c="5"/>odbiorczego podpisanego przez Kupującego i <text:s/>Sprzedającego.</text:p>
      <text:p text:style-name="P5"><text:soft-page-break/>5. <text:s/>Wraz z pojazdem Sprzedający wyda Kupującemu wszystkie posiadanego przez niego</text:p>
      <text:p text:style-name="P5"><text:s text:c="5"/>dokumenty dotyczące pojazdu w tym kartę pojazdu, dowód rejestracyjny</text:p>
      <text:p text:style-name="P5"/>
      <text:p text:style-name="P6"><text:s text:c="5"/>§ 5</text:p>
      <text:p text:style-name="P6"/>
      <text:p text:style-name="P5">1. Kupujący oświadcza, że znany jest mu stan techniczny pojazdu i wyposażenia określonego w </text:p>
      <text:p text:style-name="P5"><text:s text:c="3"/>§ 1 niniejszej umowy oraz, że z tego tytułu nie będzie rościł żadnych roszczeń do <text:s text:c="2"/></text:p>
      <text:p text:style-name="P5"><text:s text:c="3"/>Sprzedającego.</text:p>
      <text:p text:style-name="P5">2. Kupujący dokonał sprawdzenia oznakowania pojazdu i dowodu rejestracyjnego nie wnosząc</text:p>
      <text:p text:style-name="P5"><text:s text:c="4"/>żadnych zastrzeżeń.</text:p>
      <text:p text:style-name="P5"/>
      <text:p text:style-name="P6">§ 6</text:p>
      <text:p text:style-name="P6"/>
      <text:p text:style-name="P5">Wszelkie koszty związane z realizacją niniejszej umowy obciążają Kupującego.</text:p>
      <text:p text:style-name="P5"/>
      <text:p text:style-name="P6">§ 7</text:p>
      <text:p text:style-name="P6"/>
      <text:p text:style-name="P5">Wszelkie zmiany do umowy wymagają formy pisemnej pod rygorem nieważności</text:p>
      <text:p text:style-name="P5"/>
      <text:p text:style-name="P6">§ 7</text:p>
      <text:p text:style-name="P6"/>
      <text:p text:style-name="P5">1. W sprawach nieuregulowanych niniejszą umową zastosowanie mają przepisy Kodeksu</text:p>
      <text:p text:style-name="P5"><text:s text:c="4"/>Cywilnego</text:p>
      <text:p text:style-name="P5">2. Ewentualne spory wynikłe na tle wykonywania umowy rozstrzygane będą przez sąd</text:p>
      <text:p text:style-name="P5"><text:s text:c="4"/>powszechny właściwy dla siedziby Sprzedającego.</text:p>
      <text:p text:style-name="P5"/>
      <text:p text:style-name="P6">§ 8</text:p>
      <text:p text:style-name="P6"/>
      <text:p text:style-name="P5">Umowę sporządzono w trzech jednobrzmiących egzemplarzach, dwa dla Sprzedającego i jeden dla Kupującego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…..........................................<text:tab/><text:tab/><text:tab/><text:tab/><text:tab/><text:tab/>…............................................</text:p>
      <text:p text:style-name="P1"><text:s text:c="18"/>(Sprzedający)<text:tab/><text:tab/><text:tab/><text:tab/><text:tab/><text:tab/><text:tab/><text:tab/> <text:s text:c="2"/>(Kupujący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50S</meta:editing-duration>
    <meta:editing-cycles>4</meta:editing-cycles>
    <meta:generator>LibreOffice/3.5$Windows_x86 LibreOffice_project/7e68ba2-a744ebf-1f241b7-c506db1-7d53735</meta:generator>
    <dc:date>2012-09-24T11:06:26.82</dc:date>
    <meta:print-date>2012-09-24T11:06:00.48</meta:print-date>
    <meta:document-statistic meta:table-count="0" meta:image-count="0" meta:object-count="0" meta:page-count="3" meta:paragraph-count="58" meta:word-count="441" meta:character-count="3606" meta:non-whitespace-character-count="3081"/>
    <meta:user-defined meta:name="Info 1"/>
    <meta:user-defined meta:name="Info 2"/>
    <meta:user-defined meta:name="Info 3"/>
    <meta:user-defined meta:name="Info 4"/>
  </office:meta>
</office:document-meta>
</file>