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font-size="8pt" fo:font-weight="bold" style:font-size-asian="7pt" style:font-weight-asian="bold" style:font-size-complex="8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span text:style-name="T5">Załącznik Nr 5</text:span></text:p>
      <text:p text:style-name="P10"><text:span text:style-name="T5"><text:tab/><text:tab/><text:tab/><text:tab/><text:tab/><text:tab/><text:tab/><text:tab/><text:tab/><text:tab/>do Regulaminu <text:s/>przetargu</text:span></text:p>
      <text:p text:style-name="P10"><text:span text:style-name="T5"><text:tab/><text:tab/><text:tab/><text:tab/><text:tab/><text:tab/><text:tab/><text:tab/><text:tab/><text:tab/>WOR.2613.12.2012</text:span></text:p>
      <text:p text:style-name="P10"><text:span text:style-name="T5"/></text:p>
      <text:p text:style-name="P2"/>
      <text:p text:style-name="P2">Łomża, dnia …..……………</text:p>
      <text:p text:style-name="P3"/>
      <text:p text:style-name="P3"/>
      <text:p text:style-name="P3">PROTOKÓŁ <text:s/>ZDAWCZO- ODBIORCZY SAMOCHODU</text:p>
      <text:p text:style-name="P3"/>
      <text:p text:style-name="P3"/>
      <text:p text:style-name="P3"/>
      <text:p text:style-name="P4"><text:tab/>Wydanie przedmiotu sprzedaży – samochodu osobowego marki <text:s/>Skoda Superb <text:s/>o <text:s/>numerze rejestracyjnym <text:s/>BL11811, nastąpiło dnia ………………….… <text:s text:c="3"/>r. z miejsca postoju pojazdu przy pl. Stary Rynek 14 w Łomży.</text:p>
      <text:p text:style-name="P4">Osoby uprawnione do wydania samochodu:</text:p>
      <text:list xml:id="list31324590" text:style-name="WW8Num3">
        <text:list-item>
          <text:p text:style-name="P8">Grażyna Pupik – Kierownik Biura Obsługi Urzędu,</text:p>
        </text:list-item>
        <text:list-item>
          <text:p text:style-name="P8">Mieczysław Zawadzki– kierowca samochodu</text:p>
        </text:list-item>
      </text:list>
      <text:p text:style-name="P6"/>
      <text:p text:style-name="P6"/>
      <text:p text:style-name="P6"/>
      <text:p text:style-name="P6"><text:span text:style-name="T1"><text:s text:c="7"/></text:span>ZDAJĄCY<text:tab/><text:tab/><text:tab/><text:tab/><text:tab/><text:tab/><text:tab/> <text:s text:c="3"/>ODBIERAJĄCY</text:p>
      <text:p text:style-name="P6"/>
      <text:p text:style-name="P6"><text:span text:style-name="T1">………………</text:span>.…….<text:tab/><text:tab/><text:tab/><text:tab/><text:tab/> <text:s text:c="12"/>……………………….</text:p>
      <text:p text:style-name="P6"/>
      <text:p text:style-name="P6"><text:span text:style-name="T1">……………………</text:span>.. <text:s text:c="55"/>……………………….. <text:s text:c="3"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7e68ba2-a744ebf-1f241b7-c506db1-7d53735</meta:generator>
    <dc:date>2012-09-24T11:22:03.79</dc:date>
    <meta:document-statistic meta:table-count="0" meta:image-count="0" meta:object-count="0" meta:page-count="1" meta:paragraph-count="12" meta:word-count="66" meta:character-count="537" meta:non-whitespace-character-count="438"/>
    <meta:user-defined meta:name="Info 1"/>
    <meta:user-defined meta:name="Info 2"/>
    <meta:user-defined meta:name="Info 3"/>
    <meta:user-defined meta:name="Info 4"/>
  </office:meta>
</office:document-meta>
</file>