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9pt" fo:language="pl" fo:country="PL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language="pl" fo:country="PL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l" fo:country="PL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language="pl" fo:country="P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7.84999990463257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Załącznik Nr 4</text:p>
      <text:p text:style-name="P4"/>
      <text:p text:style-name="P4"><text:tab/><text:tab/><text:tab/><text:tab/><text:tab/><text:tab/><text:tab/><text:tab/><text:tab/><text:tab/>do Regulaminu przetargu</text:p>
      <text:p text:style-name="P3"><text:tab/><text:tab/><text:tab/><text:tab/><text:tab/><text:tab/><text:tab/><text:tab/><text:tab/><text:tab/>WOR.2613.11.2012</text:p>
      <text:p text:style-name="P4"><text:tab/><text:tab/><text:tab/><text:tab/><text:tab/><text:tab/><text:tab/><text:tab/><text:tab/><text:tab/></text:p>
      <text:p text:style-name="P2"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5">OŚWIADCZENIE</text:p>
      <text:p text:style-name="P5"/>
      <text:p text:style-name="P6">Ja niżej podpisany …................................................................... legitymujący się dowodem osobistym seria …............. Nr …........................... wydanym w dniu …................................</text:p>
      <text:p text:style-name="P6">przez …..................................................................................................................................</text:p>
      <text:p text:style-name="P6"><text:span text:style-name="T1">o ś w i a d c z a m,</text:span> <text:s/>że zrzekam się kontynuowania polisy ubezpieczeniowej – typ </text:p>
      <text:p text:style-name="P6">Nr ….................................... na samochód marki …..............................................................</text:p>
      <text:p text:style-name="P6">o numerze rejestracyjnym <text:s/>BL 11811.</text:p>
      <text:p text:style-name="P6"/>
      <text:p text:style-name="P6"/>
      <text:p text:style-name="P6"/>
      <text:p text:style-name="P6">Łomża, dnia …........................... <text:tab/><text:tab/><text:tab/><text:tab/><text:tab/>…............................................</text:p>
      <text:p text:style-name="P6"><text:tab/><text:tab/><text:tab/><text:tab/><text:tab/><text:tab/><text:tab/><text:tab/><text:tab/><text:span text:style-name="T2"> <text:s text:c="15"/>(podpis Kupującego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7e68ba2-a744ebf-1f241b7-c506db1-7d53735</meta:generator>
    <dc:date>2012-09-24T11:11:54.71</dc:date>
    <meta:document-statistic meta:table-count="0" meta:image-count="0" meta:object-count="0" meta:page-count="1" meta:paragraph-count="13" meta:word-count="61" meta:character-count="848" meta:non-whitespace-character-count="716"/>
    <meta:user-defined meta:name="Info 1"/>
    <meta:user-defined meta:name="Info 2"/>
    <meta:user-defined meta:name="Info 3"/>
    <meta:user-defined meta:name="Info 4"/>
  </office:meta>
</office:document-meta>
</file>