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language="pl" fo:country="PL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language="pl" fo:country="PL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font-name="Arial" fo:font-size="12pt" fo:language="pl" fo:country="P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Default" style:list-style-name="L3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" fo:language="pl" fo:country="PL" fo:font-weight="normal" style:font-weight-asian="normal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Arial" fo:language="pl" fo:country="PL" fo:font-weight="normal" style:font-weight-asian="normal" style:font-weight-complex="normal"/>
    </style:style>
    <style:style style:name="P13" style:family="paragraph" style:parent-style-name="Standard" style:list-style-name="L4">
      <style:paragraph-properties fo:text-align="justify" style:justify-single-word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line-through-style="none" fo:font-size="12pt" style:text-underline-style="none" style:font-name-asian="Times New Roman1" style:font-size-asian="12pt" style:font-name-complex="Times New Roman1" style:font-size-complex="12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GŁOSZENIE O PRZETARGU NA SPRZEDAŻ</text:p>
      <text:p text:style-name="P3">SAMOCHODU SŁUŻBOWEGO</text:p>
      <text:p text:style-name="P3"/>
      <text:p text:style-name="P2">WOR.2613.12.2012</text:p>
      <text:p text:style-name="P2"/>
      <text:p text:style-name="P2"/>
      <text:p text:style-name="P4">1. Nazwa i siedziba sprzedającego:</text:p>
      <text:p text:style-name="P2"><text:s text:c="4"/>Urząd Miejski w Łomży, Stary Rynek 14</text:p>
      <text:p text:style-name="P2"><text:s text:c="4"/>18-400 Łomża</text:p>
      <text:p text:style-name="P2"><text:s text:c="4"/>tel. 086 2156729</text:p>
      <text:p text:style-name="P2"><text:s text:c="4"/>fax 086 2164556</text:p>
      <text:p text:style-name="P6"><text:span text:style-name="T1"><text:s text:c="4"/>strona internetowa: </text:span><text:a xlink:type="simple" xlink:href="http://www.um.lomza.pl/">www.um.lomza.pl</text:a><text:span text:style-name="T1">/bip</text:span></text:p>
      <text:p text:style-name="P6"><text:span text:style-name="T1"><text:s text:c="4"/>e-mail : </text:span><text:a xlink:type="simple" xlink:href="mailto:g.pupik@um.lomza.pl">g.pupik@um.lomza.pl</text:a></text:p>
      <text:p text:style-name="P2"/>
      <text:p text:style-name="P4">2. Miejsce i termin przeprowadzenia przetargu:</text:p>
      <text:p text:style-name="P2"><text:s text:c="4"/>Otwarcie ofert nastąpi przez komisję przetargową w dniu <text:span text:style-name="T2">9 października 2012 r.</text:span> </text:p>
      <text:p text:style-name="P2"><text:s text:c="3"/><text:span text:style-name="T2"><text:s/>o <text:s/>godz. 11.3o </text:span>w Urzędzie Miejskim w Łomży, Stary Rynek 14 pok. Nr 213 II piętro –</text:p>
      <text:p text:style-name="P2"><text:s text:c="4"/>sala konferencyjna</text:p>
      <text:p text:style-name="P2"><text:s text:c="3"/></text:p>
      <text:p text:style-name="P4">3. Miejsce i termin w którym można obejrzeć sprzedawane składniki majątku:</text:p>
      <text:p text:style-name="P2"><text:s text:c="4"/>Samochód osobowy będący przedmiotem przetargu można obejrzeć w obecności</text:p>
      <text:p text:style-name="P2"><text:s text:c="4"/>pracownika urzędu <text:s/>w siedzibie Sprzedającego tj. </text:p>
      <text:p text:style-name="P2"><text:s text:c="4"/>Urząd Miejski w Łomży, Stary Rynek 14 w <text:s/>dni powszechne <text:s/>w godz. 7.3o do 15.oo w </text:p>
      <text:p text:style-name="P2"><text:s text:c="4"/>terminie od dnia ogłoszenia przetargu do 8 października 2012 r. po wcześniejszym </text:p>
      <text:p text:style-name="P2"><text:s text:c="4"/>uzgodnieniu telefonicznym – 086 2156726 lub 086 2156729.</text:p>
      <text:p text:style-name="P2"/>
      <text:p text:style-name="P4">4. Rodzaj, typ i ilość sprzedawanych składników majątku ruchomego:</text:p>
      <text:p text:style-name="P2"><text:s text:c="4"/>a/ marka i typ pojazdu: samochód osobowy Skoda SuperB <text:s/>1,8</text:p>
      <text:p text:style-name="P2"><text:s text:c="4"/>b/ nr rejestracyjny: <text:s/>BL 11811</text:p>
      <text:p text:style-name="P2"><text:s text:c="4"/>c/ rok produkcji : <text:s text:c="6"/>2004</text:p>
      <text:p text:style-name="P2"><text:s text:c="4"/>d/ data pierwszej rejestracji: 13.05.2004 r.</text:p>
      <text:p text:style-name="P2"><text:s text:c="4"/>e/ nr identyfikacyjny (VIN): TMBDL63U749065990</text:p>
      <text:p text:style-name="P2"><text:s text:c="4"/>f/ <text:s/>wskazania drogomierza: 265 977 km</text:p>
      <text:p text:style-name="P2"><text:s text:c="4"/>g/ dopuszczalna masa całkowita: 2 015 kg</text:p>
      <text:p text:style-name="P2"><text:s text:c="4"/>h/ rodzaj nadwozia: limuzyna 4 drzwiowa Sedan</text:p>
      <text:p text:style-name="P2"><text:s text:c="4"/>i/ <text:s/>rodzaj silnika: benzyna, z zapłonem iskrowym </text:p>
      <text:p text:style-name="P2"><text:s text:c="4"/>j/ <text:s/>pojemność/moc silnika: 1,8 T , <text:s/>150 KM</text:p>
      <text:p text:style-name="P2"><text:s text:c="4"/>k/ liczba cylindrów/układ cylindrów/ liczba zaworów: 4 rzędowy/20</text:p>
      <text:p text:style-name="P2"><text:s text:c="4"/>l/ <text:s/>rodzaj skrzyni biegów: manualna 5 biegowa</text:p>
      <text:p text:style-name="P2"><text:s text:c="4"/>ł/ <text:s/>kolor powłoki lakieru: czarny 2-warstwowy z efektem metalicznym</text:p>
      <text:p text:style-name="P2"><text:s text:c="3"/>m/ termin upływu ubezpieczenia: 12.05.2013 r.</text:p>
      <text:p text:style-name="P2"><text:s text:c="3"/>Samochód posiada wyposażenie standardowe:</text:p>
      <text:p text:style-name="P2"><text:s text:c="3"/>antena radiowa, fotele regulowane, głośniki, immobilizer, klimatyzację, komputer </text:p>
      <text:p text:style-name="P2"><text:s text:c="3"/>pokładowy, lusterka zew. podgrzewane, napinacze pasów, pasy bezpieczeństwa</text:p>
      <text:p text:style-name="P2"><text:s text:c="3"/>z regulacją, sygnalizacja otwartych drzwi, pasa, świateł, szyby regulowane elekt.</text:p>
      <text:p text:style-name="P2"><text:s text:c="3"/>przyciemniane, zawór aut. odcięcia paliwa, poduszki powietrzne, system ABS+EDS</text:p>
      <text:p text:style-name="P2"><text:s text:c="3"/>ASR + MSR, zamek centralny, sygnalizacja otwartych drzwi, niezapiętego pasa, </text:p>
      <text:p text:style-name="P2"><text:s text:c="3"/>włączonych świateł, system wspomagania małego holowania.</text:p>
      <text:p text:style-name="P2"><text:s text:c="3"/>oraz wyposażenie dodatkowe:</text:p>
      <text:p text:style-name="P2"><text:s text:c="4"/>a/ radioodtwarzacz Sony MP-3 CDX-R 3300 – rok zakupu - 2004</text:p>
      <text:p text:style-name="P2"><text:s text:c="4"/>b/ gaśnica samochodowa </text:p>
      <text:p text:style-name="P2"><text:s text:c="4"/>c/ komplet kół zimowych</text:p>
      <text:p text:style-name="P2"><text:soft-page-break/></text:p>
      <text:p text:style-name="P4"/>
      <text:p text:style-name="P4">5. Wysokość wadium oraz forma, termin i miejsce jego wniesienia:</text:p>
      <text:p text:style-name="P2"><text:s text:c="4"/>Wadium w wysokości 10% ceny wywoławczej tj. w kwocie 1800,00 zł (słownie złotych:</text:p>
      <text:p text:style-name="P1"><text:s text:c="4"/>jeden tysiąc osiemset 00/100) należy wpłacić przelewem do dnia <text:s/><text:span text:style-name="T2">08 października </text:span></text:p>
      <text:p text:style-name="P1"><text:span text:style-name="T2"><text:s text:c="4"/>2012 </text:span>r. do godz. <text:span text:style-name="T2">10.oo</text:span> na rachunek bankowy Sprzedającego <text:s/>Nr</text:p>
      <text:p text:style-name="P1"><text:s text:c="3"/><text:span text:style-name="T2"><text:s/>36106000760000331000167784</text:span></text:p>
      <text:list xml:id="list31708449" text:style-name="L1">
        <text:list-header>
          <text:p text:style-name="P11"/>
        </text:list-header>
      </text:list>
      <text:p text:style-name="P4">6. Cena wywoławcza: <text:s/>18.000 zł (słownie złotych: osiemnaście tysięcy ) <text:s text:c="18"/></text:p>
      <text:p text:style-name="P4"/>
      <text:p text:style-name="P4">7. Wymagania jakim powinna odpowiadać oferta w prowadzonym przetargu.</text:p>
      <text:p text:style-name="P2"><text:s text:c="4"/>Oferta pisemna złożona w toku przetargu powinna zawierać:</text:p>
      <text:list xml:id="list31716838" text:style-name="L2">
        <text:list-item>
          <text:list>
            <text:list-item>
              <text:p text:style-name="P12">imię, nazwisko i adres lub nazwę (firmę) i siedzibę oferenta,</text:p>
            </text:list-item>
            <text:list-item>
              <text:p text:style-name="P12">oferowaną cenę i warunki jej zapłaty,</text:p>
            </text:list-item>
            <text:list-item>
              <text:p text:style-name="P12">oświadczenie oferenta, że zapoznał się ze stanem przedmiotu lub, że ponosi odpowiedzialność za skutki wynikające z rezygnacji z oględzin,</text:p>
            </text:list-item>
            <text:list-item>
              <text:p text:style-name="P12">dowód wniesienia wadium,</text:p>
            </text:list-item>
            <text:list-item>
              <text:p text:style-name="P12">oświadczenie o zapoznaniu się i akceptacji wzoru umowy sprzedaży.</text:p>
            </text:list-item>
          </text:list>
        </text:list-item>
      </text:list>
      <text:p text:style-name="P2">Wzór formularza ofertowego, oświadczeń i wzór umowy w załączeniu do Regulaminu</text:p>
      <text:p text:style-name="P2">przetargu.</text:p>
      <text:p text:style-name="P2"/>
      <text:p text:style-name="P4">8. Termin, miejsce i tryb złożenia oferty oraz okres, w którym oferta jest wiążąca:</text:p>
      <text:p text:style-name="P2"><text:s text:c="4"/>Ofertę należy złożyć w zamkniętej, nieprzeźroczystej kopercie. Na kopercie powinien</text:p>
      <text:p text:style-name="P2"><text:s text:c="4"/>zostać umieszczony dopisek "Oferta przetargowa na zakup samochodu marki Skoda</text:p>
      <text:p text:style-name="P2"><text:s text:c="4"/>SuperB".</text:p>
      <text:p text:style-name="P2"><text:s text:c="4"/><text:span text:style-name="T2">Oferty pisemne należy składać w dni robocze (za wyjątkiem sobót) w godz. 7.3o – </text:span></text:p>
      <text:p text:style-name="P4"><text:s text:c="4"/>15.3o, nie później jednak niż do dnia <text:s text:c="2"/>9 października 2012 r. do godz. 11.oo </text:p>
      <text:p text:style-name="P4"><text:s text:c="4"/>do Urzędu Miejskiego w Łomży , Stary Rynek 14, 18-400 Łomża – pok. Nr 102 –</text:p>
      <text:p text:style-name="P4"><text:s text:c="4"/>II sekretariat – I piętro.</text:p>
      <text:p text:style-name="P4"><text:s text:c="3"/></text:p>
      <text:p text:style-name="P2"><text:s text:c="3"/>Termin związania ofertą: 30 dni</text:p>
      <text:p text:style-name="P2"/>
      <text:p text:style-name="P4">9. <text:s/>Organizatorowi przetargu przysługuje prawo zamknięcia przetargu bez wybrania</text:p>
      <text:p text:style-name="P4"><text:s text:c="5"/>którejkolwiek z ofert, bez podania przyczyny.</text:p>
      <text:p text:style-name="P2"/>
      <text:p text:style-name="P4">10. Inne informacje:</text:p>
      <text:p text:style-name="P1"><text:s text:c="6"/></text:p>
      <text:p text:style-name="P1"><text:s text:c="6"/>1/ komisja przetargowa wybierze oferenta, który zaoferuje najwyższą <text:s/>cenę na</text:p>
      <text:p text:style-name="P1"><text:s text:c="10"/>sprzedawany pojazd wraz z wyposażeniem</text:p>
      <text:p text:style-name="P1"><text:s text:c="10"/>a/ w razie ustalenia, że kilku oferentów zaoferowało tę samą cenę, komisja</text:p>
      <text:p text:style-name="P1"><text:s text:c="14"/>przetargowa postanawia o kontynuowaniu przetargu w formie aukcji między tymi</text:p>
      <text:p text:style-name="P1"><text:s text:c="14"/>oferentami ( stosuje się § 27 – 33 w/w rozporządzenia)</text:p>
      <text:p text:style-name="P1"><text:s text:c="6"/>2/ warunkiem przystąpienia do przetargu jest wniesienie wadium,</text:p>
      <text:p text:style-name="P1"><text:s text:c="10"/>- wadium musi być wniesione w pieniądzu,</text:p>
      <text:p text:style-name="P1"><text:s text:c="10"/>- wadium wniesione przez oferentów, których oferty nie zostały wybrane lub zostały</text:p>
      <text:p text:style-name="P1"><text:s text:c="12"/>odrzucone zwraca się w terminie 7 dni odpowiednio od dnia dokonania wyboru lub</text:p>
      <text:p text:style-name="P1"><text:s text:c="12"/>odrzucenia oferty,</text:p>
      <text:p text:style-name="P1"><text:s text:c="10"/>- wadium wniesione przez przez oferenta zostanie zaliczone na poczet ceny</text:p>
      <text:p text:style-name="P1"><text:s text:c="12"/>nabycia,</text:p>
      <text:p text:style-name="P1"><text:s text:c="10"/>- wadium nie podlega zwrotowi w przypadku, gdy uczestnik przetargu, który wygrał</text:p>
      <text:p text:style-name="P1"><text:s text:c="12"/>przetarg, uchyli się od zawarcia umowy</text:p>
      <text:p text:style-name="P1"><text:s text:c="6"/>3/ <text:s/>komisja przetargowa odrzuca ofertę, jeżeli:</text:p>
      <text:p text:style-name="P1"><text:soft-page-break/><text:s text:c="11"/>a/ <text:span text:style-name="T3">jest niezgodna z treścią ogłoszenia o przetargu pisemnym lub treścią regulaminu </text:span></text:p>
      <text:p text:style-name="P9"><text:s text:c="11"/>b) do oferty nie dołączono wymaganych dokumentów <text:s/></text:p>
      <text:list xml:id="list31712295" text:style-name="L3">
        <text:list-header>
          <text:p text:style-name="P10"><text:s text:c="11"/>c) nie została podpisana przez oferenta lub osobę upoważnioną do jego</text:p>
          <text:p text:style-name="P10"><text:s text:c="14"/>reprezentowania.</text:p>
          <text:p text:style-name="P10"><text:s text:c="10"/>d/ dokumenty zostały złożone niekompletne, nieczytelne lub budzą inna wątpliwość.</text:p>
          <text:p text:style-name="P10"><text:s text:c="10"/>e/ o odrzuceniu ofert komisja przetargowa zawiadamia niezwłocznie Oferenta</text:p>
        </text:list-header>
      </text:list>
      <text:p text:style-name="P8"/>
      <text:p text:style-name="P1"/>
      <text:p text:style-name="P5">11. Rozpoczynając przetarg Komisja <text:s/>przetargowa:</text:p>
      <text:p text:style-name="P1"><text:s text:c="6"/>a/ stwierdza prawidłowość ogłoszenia przetargu,</text:p>
      <text:p text:style-name="P1"><text:s text:c="6"/>b/ ustala liczbę zgłoszonych ofert oraz sprawdza wniesienie wadium we wskazanym</text:p>
      <text:p text:style-name="P1"><text:s text:c="10"/>terminie, miejscu i formie,</text:p>
      <text:p text:style-name="P1"><text:s text:c="6"/>c/ otwiera koperty z ofertami złożone w terminie i miejscu wskazanym w ogłoszeniu o</text:p>
      <text:p text:style-name="P1"><text:s text:c="10"/>przetargu</text:p>
      <text:p text:style-name="P1"><text:s text:c="6"/>d/ z powyższych czynności sporządza protokół <text:s/>końcowy.</text:p>
      <text:p text:style-name="P1"/>
      <text:p text:style-name="P5">12. Termin zawarcia umowy sprzedaży: </text:p>
      <text:p text:style-name="P1"><text:s text:c="6"/>Zawarcie umowy sprzedaży nastąpi po wyborze przez komisję przetargową</text:p>
      <text:p text:style-name="P1"><text:s text:c="6"/>najkorzystniejszej oferty.</text:p>
      <text:p text:style-name="P1"><text:s text:c="6"/>Wydanie przedmiotu sprzedaży nastąpi niezwłocznie po wpłaceniu przez kupującego</text:p>
      <text:p text:style-name="P1"><text:s text:c="6"/>ceny nabycia i wystawieniu faktury VAT przez Sprzedającego.</text:p>
      <text:p text:style-name="P1"><text:s text:c="6"/>Sprzedający zastrzega sobie własność pojazdu do chwili uiszczenia przez kupującego</text:p>
      <text:p text:style-name="P1"><text:s text:c="6"/>ceny nabycia.</text:p>
      <text:p text:style-name="P1"/>
      <text:p text:style-name="P1"/>
      <text:p text:style-name="P7">Załączniki:</text:p>
      <text:list xml:id="list31706940" text:style-name="L4">
        <text:list-item>
          <text:p text:style-name="P13">załącznik Nr 1 – Regulamin przetargu</text:p>
          <text:p text:style-name="P13"/>
        </text:list-item>
      </text:list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8S</meta:editing-duration>
    <meta:editing-cycles>8</meta:editing-cycles>
    <meta:generator>LibreOffice/3.5$Windows_x86 LibreOffice_project/7e68ba2-a744ebf-1f241b7-c506db1-7d53735</meta:generator>
    <dc:date>2012-09-24T11:57:16.73</dc:date>
    <meta:document-statistic meta:table-count="0" meta:image-count="0" meta:object-count="0" meta:page-count="4" meta:paragraph-count="113" meta:word-count="832" meta:character-count="6340" meta:non-whitespace-character-count="5046"/>
    <meta:user-defined meta:name="Info 1"/>
    <meta:user-defined meta:name="Info 2"/>
    <meta:user-defined meta:name="Info 3"/>
    <meta:user-defined meta:name="Info 4"/>
  </office:meta>
</office:document-meta>
</file>