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9pt" fo:language="pl" fo:country="PL" fo:font-weight="normal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style:font-size-asian="7.84999990463257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language="pl" fo:country="PL" fo:font-weight="normal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Arial1" fo:font-size="9pt" fo:language="pl" fo:country="PL" fo:font-weight="normal" style:font-size-asian="7.84999990463257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text:tab/><text:tab/><text:tab/><text:tab/><text:tab/><text:tab/><text:tab/> <text:s text:c="2"/></text:span>Załącznik Nr 2</text:p>
      <text:p text:style-name="P4"><text:tab/><text:tab/><text:tab/><text:tab/><text:tab/><text:tab/><text:tab/><text:tab/><text:tab/> <text:s text:c="4"/><text:span text:style-name="T4"><text:s/>do Regulaminu przetargu<text:tab/><text:tab/><text:tab/><text:tab/><text:tab/><text:tab/><text:tab/> <text:s text:c="5"/></text:span></text:p>
      <text:p text:style-name="P8"><text:s/><text:tab/><text:tab/><text:tab/><text:tab/><text:tab/><text:tab/><text:tab/><text:tab/><text:tab/> <text:s text:c="7"/>znak sprawy <text:s/>WOR.2613.12.2012</text:p>
      <text:p text:style-name="P5"/>
      <text:p text:style-name="P5">FORMULARZ OFERTOWY – OŚWIADCZENIA</text:p>
      <text:p text:style-name="P5">do przetargu na:</text:p>
      <text:p text:style-name="P5">SPRZEDAŻ SAMOCHODU SŁUŻBOWEGO URZĘDU MIEJSKIEGO W ŁOMŻY</text:p>
      <text:p text:style-name="P5"/>
      <text:p text:style-name="P5"/>
      <text:p text:style-name="P6"><text:span text:style-name="T1">Dane </text:span>OFERENTA:</text:p>
      <text:p text:style-name="P6"/>
      <text:p text:style-name="P6">Nazwa: <text:span text:style-name="T1"><text:s/>............................................................................................................................</text:span></text:p>
      <text:p text:style-name="P7"/>
      <text:p text:style-name="P7">Siedziba: ...........................................................................................................................</text:p>
      <text:p text:style-name="P7"/>
      <text:p text:style-name="P7">Nr telefonu/faksu: ..............................................................................................................</text:p>
      <text:p text:style-name="P7"/>
      <text:p text:style-name="P7">NIP ................................................ <text:s/>REGON ....................................................................</text:p>
      <text:p text:style-name="P7"/>
      <text:p text:style-name="P6"><text:span text:style-name="T1">Składam ofertę zakupu samochodu służbowego SKODA SUPERB <text:s/>BL 11811 </text:span>za kwotę:</text:p>
      <text:p text:style-name="P6"/>
      <text:p text:style-name="P6">cena nabycia: <text:span text:style-name="T1">...............................................................................................brutto</text:span></text:p>
      <text:p text:style-name="P7">Słownie złotych: .............................................................................................brutto</text:p>
      <text:p text:style-name="P7"/>
      <text:p text:style-name="P7"/>
      <text:p text:style-name="P7"/>
      <text:p text:style-name="P7">Jednocześnie oświadczam, że:</text:p>
      <text:list xml:id="list31333736" text:style-name="L1">
        <text:list-item>
          <text:p text:style-name="P9">zapoznałam/em się z warunkami postępowania przetargowego określonymi w ogłoszeniu o przetargu na sprzedaż samochodu służbowego,</text:p>
        </text:list-item>
        <text:list-item>
          <text:p text:style-name="P9">akceptuję warunki udziału w ww. przetargu,</text:p>
        </text:list-item>
        <text:list-item>
          <text:p text:style-name="P11"><text:span text:style-name="T1">zapoznałam/em się ze stanem oferowanego pojazdu/ nie zapoznałam/em się ze stanem oferowanego pojazdu i jestem świadoma/y odpowiedzialności za skutki wynikające z rezygnacji z oględzin</text:span><text:span text:style-name="T3">*</text:span><text:span text:style-name="T1">,</text:span></text:p>
        </text:list-item>
        <text:list-item>
          <text:p text:style-name="P9">zapoznałam/em się i akceptuję treść umowy sprzedaży,</text:p>
        </text:list-item>
        <text:list-item>
          <text:p text:style-name="P9">uważam się za związanego niniejszą ofertą przez okres 30 dni,</text:p>
        </text:list-item>
        <text:list-item>
          <text:p text:style-name="P9">wyrażam zgodę, aby w przypadku wyboru mojej oferty jako najkorzystniejszej pod względem oferowanej ceny, kwota wadium została zaliczona na poczet ceny.</text:p>
        </text:list-item>
      </text:list>
      <text:p text:style-name="P7"/>
      <text:p text:style-name="P7">W załączeniu:</text:p>
      <text:p text:style-name="P7"/>
      <text:list xml:id="list31328760" text:style-name="L2">
        <text:list-item>
          <text:p text:style-name="P10">dowód wniesienia wadium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...........................................................</text:p>
      <text:p text:style-name="P6"><text:span text:style-name="T1"><text:tab/><text:tab/><text:tab/><text:tab/><text:tab/><text:tab/><text:tab/> <text:s text:c="15"/>(</text:span><text:span text:style-name="T2">podpis osoby/osób upoważnionych)</text:span></text:p>
      <text:p text:style-name="P3"/>
      <text:p text:style-name="P3"/>
      <text:p text:style-name="P1"/>
      <text:p text:style-name="P1"/>
      <text:list xml:id="list31316630" text:style-name="L3">
        <text:list-header>
          <text:p text:style-name="P12">- 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5$Windows_x86 LibreOffice_project/7e68ba2-a744ebf-1f241b7-c506db1-7d53735</meta:generator>
    <dc:date>2012-09-24T11:20:16.56</dc:date>
    <meta:print-date>2012-09-24T11:19:21.09</meta:print-date>
    <meta:document-statistic meta:table-count="0" meta:image-count="0" meta:object-count="0" meta:page-count="1" meta:paragraph-count="26" meta:word-count="159" meta:character-count="1905" meta:non-whitespace-character-count="1688"/>
    <meta:user-defined meta:name="Info 1"/>
    <meta:user-defined meta:name="Info 2"/>
    <meta:user-defined meta:name="Info 3"/>
    <meta:user-defined meta:name="Info 4"/>
  </office:meta>
</office:document-meta>
</file>