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text:s text:c="3"/>a/ marka i typ pojazdu: samochód osobowy Skoda SuperB <text:s/>1,8</text:p>
      <text:p text:style-name="P1"><text:s text:c="4"/>b/ nr rejestracyjny: <text:s/>BL 11811</text:p>
      <text:p text:style-name="P1"><text:s text:c="4"/>c/ rok produkcji : <text:s text:c="6"/>2004</text:p>
      <text:p text:style-name="P1"><text:s text:c="4"/>d/ data pierwszej rejestracji: 13.05.2004 r.</text:p>
      <text:p text:style-name="P1"><text:s text:c="4"/>e/ nr identyfikacyjny (VIN): TMBDL63U749065990</text:p>
      <text:p text:style-name="P1"><text:s text:c="4"/>f/ <text:s/>wskazania drogomierza: 265 977 km</text:p>
      <text:p text:style-name="P1"><text:s text:c="4"/>g/ dopuszczalna masa całkowita: 2 015 kg</text:p>
      <text:p text:style-name="P1"><text:s text:c="4"/>h/ rodzaj nadwozia: limuzyna 4 drzwiowa Sedan</text:p>
      <text:p text:style-name="P1"><text:s text:c="4"/>i/ <text:s/>rodzaj silnika: benzyna, z zapłonem iskrowym </text:p>
      <text:p text:style-name="P1"><text:s text:c="4"/>j/ <text:s/>pojemność/moc silnika: 1,8 T , <text:s/>150 KM</text:p>
      <text:p text:style-name="P1"><text:s text:c="4"/>k/ liczba cylindrów/układ cylindrów/ liczba zaworów: 4 rzędowy/20</text:p>
      <text:p text:style-name="P1"><text:s text:c="4"/>l/ <text:s/>rodzaj skrzyni biegów: manualna 5 biegowa</text:p>
      <text:p text:style-name="P1"><text:s text:c="4"/>ł/ <text:s/>kolor powłoki lakieru: czarny 2-warstwowy z efektem metalicznym</text:p>
      <text:p text:style-name="P1"><text:s text:c="3"/>m/ termin upływu ubezpieczenia: 12.05.2013 r.</text:p>
      <text:p text:style-name="P1"><text:s text:c="3"/>Samochód posiada wyposażenie standardowe:</text:p>
      <text:p text:style-name="P1"><text:s text:c="3"/>antena radiowa, fotele regulowane, głośniki, immobilizer, klimatyzację, komputer </text:p>
      <text:p text:style-name="P1"><text:s text:c="3"/>pokładowy, lusterka zew. podgrzewane, napinacze pasów, pasy bezpieczeństwa</text:p>
      <text:p text:style-name="P1"><text:s text:c="3"/>z regulacją, sygnalizacja otwartych drzwi, pasa, świateł, szyby regulowane elekt.</text:p>
      <text:p text:style-name="P1"><text:s text:c="3"/>przyciemniane, zawór aut. odcięcia paliwa, poduszki powietrzne, system ABS+EDS</text:p>
      <text:p text:style-name="P1"><text:s text:c="3"/>ASR + MSR, zamek centralny, sygnalizacja otwartych drzwi, niezapiętego pasa, </text:p>
      <text:p text:style-name="P1"><text:s text:c="3"/>włączonych świateł, system wspomagania małego holowania.</text:p>
      <text:p text:style-name="P1"><text:s text:c="3"/>oraz wyposażenie dodatkowe:</text:p>
      <text:p text:style-name="P1"><text:s text:c="4"/>a/ radioodtwarzacz Sony MP-3 CDX-R 3300 – rok zakupu - 2004</text:p>
      <text:p text:style-name="P1"><text:s text:c="4"/>b/ gaśnica samochodowa </text:p>
      <text:p text:style-name="P1"><text:s text:c="4"/>c/ komplet kół zim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12-09-24T10:33:36.26</dc:date>
    <meta:document-statistic meta:table-count="0" meta:image-count="0" meta:object-count="0" meta:page-count="1" meta:paragraph-count="25" meta:word-count="172" meta:character-count="1352" meta:non-whitespace-character-count="1097"/>
    <meta:user-defined meta:name="Info 1"/>
    <meta:user-defined meta:name="Info 2"/>
    <meta:user-defined meta:name="Info 3"/>
    <meta:user-defined meta:name="Info 4"/>
  </office:meta>
</office:document-meta>
</file>