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kst_20_podstawow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Normaln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Nag_b3_ówek_20_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Nag_b3_ówek_20_2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>
      <style:paragraph-properties style:text-autospace="none"/>
      <style:text-properties style:font-name="Arial" fo:font-size="12pt" style:font-size-asian="12pt" style:font-size-complex="12pt"/>
    </style:style>
    <style:style style:name="P17" style:family="paragraph" style:parent-style-name="Default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efault">
      <style:paragraph-properties fo:text-align="center" style:justify-single-word="false" style:text-autospace="none"/>
    </style:style>
    <style:style style:name="P23" style:family="paragraph" style:parent-style-name="Default">
      <style:paragraph-properties fo:text-align="justify" style:justify-single-word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efault">
      <style:paragraph-properties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Default">
      <style:paragraph-properties style:text-autospace="none"/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efault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efault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P30" style:family="paragraph" style:parent-style-name="Default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Default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efault">
      <style:paragraph-properties fo:margin-left="0.635cm" fo:margin-right="0cm" fo:margin-top="0cm" fo:margin-bottom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efault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Tekst_20_podstawowy">
      <style:paragraph-properties fo:margin-left="1.905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Normalny">
      <style:paragraph-properties fo:margin-left="1.235cm" fo:margin-right="0cm" fo:margin-top="0cm" fo:margin-bottom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/>
    </style:style>
    <style:style style:name="P37" style:family="paragraph" style:parent-style-name="Standard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40" style:family="paragraph" style:parent-style-name="Standard" style:list-style-name="WW8Num5">
      <style:paragraph-properties fo:text-align="justify" style:justify-single-word="false"/>
      <style:text-properties style:font-name="Arial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Default" style:list-style-name="L6">
      <style:paragraph-properties fo:text-align="justify" style:justify-single-word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Default" style:list-style-name="L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Default" style:list-style-name="RTF_5f_Num_20_6">
      <style:paragraph-properties fo:margin-left="0.635cm" fo:margin-right="0cm" fo:text-indent="-0.635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Default" style:list-style-name="RTF_5f_Num_20_7">
      <style:paragraph-properties fo:margin-left="0.635cm" fo:margin-right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Default" style:list-style-name="RTF_5f_Num_20_8">
      <style:paragraph-properties fo:margin-left="0.635cm" fo:margin-right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Default" style:list-style-name="RTF_5f_Num_20_11">
      <style:paragraph-properties fo:margin-left="0.635cm" fo:margin-right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0" style:family="paragraph" style:parent-style-name="Default" style:list-style-name="RTF_5f_Num_20_14">
      <style:paragraph-properties fo:margin-left="0.635cm" fo:margin-right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Default" style:list-style-name="RTF_5f_Num_20_18">
      <style:paragraph-properties fo:margin-left="0.635cm" fo:margin-right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Default" style:list-style-name="RTF_5f_Num_20_20">
      <style:paragraph-properties fo:margin-left="0.635cm" fo:margin-right="0cm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Default" style:list-style-name="RTF_5f_Num_20_15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Default" style:list-style-name="RTF_5f_Num_20_19">
      <style:paragraph-properties fo:margin-left="0.635cm" fo:margin-right="0cm" fo:margin-top="0cm" fo:margin-bottom="0cm" fo:text-align="justify" style:justify-single-word="false" fo:text-indent="-0.635cm" style:auto-text-indent="false" style:text-autospace="none">
        <style:tab-stops/>
      </style:paragraph-properties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5" style:family="paragraph" style:parent-style-name="Default" style:list-style-name="L2">
      <style:paragraph-properties fo:margin-left="0.635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Default" style:list-style-name="L3">
      <style:paragraph-properties fo:margin-left="0.635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line-through-style="none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przetargu dotyczący sprzedaży samochodu służbowego stanowiącego własność <text:s/>Urzędu Miejskiego w Łomży</text:p>
      <text:p text:style-name="P1"/>
      <text:p text:style-name="P11">Postanowienia Ogólne </text:p>
      <text:p text:style-name="P2">§1 </text:p>
      <text:list xml:id="list32417963" text:style-name="L1">
        <text:list-header>
          <text:p text:style-name="P43">Organizatorem przetargu jest Urząd Miejski w Łomży Stary Rynek 14,</text:p>
          <text:p text:style-name="P45"/>
        </text:list-header>
      </text:list>
      <text:p text:style-name="P30"><text:s/>Przedmiotem przetargu jest sprzedaż samochodu służbowego: </text:p>
      <text:p text:style-name="P19">marki Skoda SUPERB 1,8 numer rejestracyjny – BL 11811- zał. nr 1.</text:p>
      <text:p text:style-name="P34"/>
      <text:p text:style-name="P10">§2 </text:p>
      <text:p text:style-name="P20">Sprzedaż ma charakter publicznego przetargu nieograniczonego </text:p>
      <text:p text:style-name="P20">W przetargu mogą wziąć udział wszystkie osoby i podmioty, posiadające zdolność do czynności prawnych. </text:p>
      <text:p text:style-name="P21"/>
      <text:p text:style-name="P2">§3 </text:p>
      <text:p text:style-name="P22"><text:span text:style-name="T1">Wszczęcie niniejszego przetargu następuje poprzez opublikowanie ogłoszenia o przetargu na stronie internetowej </text:span><text:a xlink:type="simple" xlink:href="http://www.lomza.pl/">www.um.lomza.pl</text:a><text:span text:style-name="T1"> /bip</text:span></text:p>
      <text:p text:style-name="P21"/>
      <text:p text:style-name="P2">Cena wywoławcza </text:p>
      <text:p text:style-name="P2">§4 </text:p>
      <text:list xml:id="list32421087" text:style-name="L2">
        <text:list-item>
          <text:p text:style-name="P55">Cena <text:s/>wywoławcza samochodu marki Skoda SUPERB 1,8 BL 11811 – wynosi:</text:p>
          <text:p text:style-name="P55"><text:s text:c="6"/>18.000 zł (słownie złotych: osiemnaście tysięcy złotych 00/100 )</text:p>
        </text:list-item>
      </text:list>
      <text:p text:style-name="P9"/>
      <text:list xml:id="list32441201" text:style-name="L3">
        <text:list-item>
          <text:p text:style-name="P56">Sprzedaż nie może nastąpić za cenę niższą od ceny wywoławczej.</text:p>
          <text:p text:style-name="P56"/>
        </text:list-item>
      </text:list>
      <text:p text:style-name="P2">Oferty – wymogi formalne </text:p>
      <text:p text:style-name="P2">§5 </text:p>
      <text:list xml:id="list32418783" text:style-name="RTF_5f_Num_20_6">
        <text:list-header>
          <text:p text:style-name="P46"/>
        </text:list-header>
      </text:list>
      <text:p text:style-name="P37">Oferta pisemna złożona w toku przetargu powinna zawierać:</text:p>
      <text:list xml:id="list32434252" text:style-name="L4">
        <text:list-item>
          <text:list>
            <text:list-item>
              <text:p text:style-name="P39">imię, nazwisko i adres lub nazwę (firmę) i siedzibę oferenta,</text:p>
            </text:list-item>
            <text:list-item>
              <text:p text:style-name="P39">oferowaną cenę i warunki jej zapłaty,</text:p>
            </text:list-item>
            <text:list-item>
              <text:p text:style-name="P39">oświadczenie oferenta, że zapoznał się ze stanem przedmiotu lub, że ponosi odpowiedzialność za skutki wynikające z rezygnacji z oględzin,</text:p>
            </text:list-item>
            <text:list-item>
              <text:p text:style-name="P39">dowód wniesienia wadium,</text:p>
            </text:list-item>
            <text:list-item>
              <text:p text:style-name="P39">oświadczenie o zapoznaniu się i akceptacji wzoru umowy sprzedaży.</text:p>
            </text:list-item>
          </text:list>
        </text:list-item>
      </text:list>
      <text:p text:style-name="P38">Wzór formularza ofertowego, oświadczeń i wzór umowy w załączeniu do Regulaminu.</text:p>
      <text:p text:style-name="P27"/>
      <text:p text:style-name="P19">Kopie dokumentów stanowiących załącznik do oferty powinny być potwierdzone za zgodność z oryginałem i opatrzone podpisem Oferenta. </text:p>
      <text:p text:style-name="P27"/>
      <text:p text:style-name="P19">W sytuacji, w której oferent występuje przez pełnomocnika, do oferty należy załączyć pełnomocnictwo w oryginale lub poświadczone za zgodność z oryginałem przez notariusza. </text:p>
      <text:p text:style-name="P30"/>
      <text:p text:style-name="P19">Ewentualne poprawki w ofercie muszą być naniesione czytelnie i winny być opatrzone podpisem osoby (osób) podpisującej ofertę. </text:p>
      <text:p text:style-name="P21"/>
      <text:p text:style-name="P16"><text:span text:style-name="T2">Wysoko</text:span><text:span text:style-name="T3">ść wadium oraz forma, termin i miejsce jego wniesienia </text:span></text:p>
      <text:p text:style-name="P4">§6 </text:p>
      <text:list xml:id="list32432087" text:style-name="RTF_5f_Num_20_7">
        <text:list-header>
          <text:p text:style-name="P47"/>
        </text:list-header>
      </text:list>
      <text:p text:style-name="P23">Warunkiem dopuszczenia do przetargu jest wniesienie wadium w wysokości 10% wartości ceny wywoławczej tj. w wysokości 1.800 zł ( jeden tysiąc osiemset złotych )</text:p>
      <text:p text:style-name="P28"/>
      <text:p text:style-name="P17"><text:soft-page-break/><text:span text:style-name="T4">Wadium należy wnieść przelewem do dnia 08.10.2012na rachunek bankowy Sprzedającego </text:span><text:span text:style-name="T5">nr 36106000760000331000167784 <text:s/></text:span><text:span text:style-name="T4">z dopiskiem na blankiecie przelewu „Wadium przetargowe na zakup samochodu marki <text:s/>Skoda SUPERB <text:s/>1,8 nr rejestracyjny BL 118 11” </text:span></text:p>
      <text:p text:style-name="P28"/>
      <text:p text:style-name="P17"><text:span text:style-name="T4">Prawidłowo wpłacone wadium, to wadium, które zostanie zaksięgowane na koncie </text:span><text:span text:style-name="T4">Sprzedającego do ww. terminu. </text:span></text:p>
      <text:p text:style-name="P23">Nie ma możliwości dokonania wpłaty w kasie <text:s/>Urzędu. </text:p>
      <text:p text:style-name="P23">Oferent winien wpłacić wadium odpowiednio wcześniej, aby kwota mogła być zaksięgowana do dnia wymaganego przez Sprzedającego. </text:p>
      <text:p text:style-name="P23">Potwierdzeniem wpłaty wadium będzie kopia przelewu (wpłaty) załączona do oferty. </text:p>
      <text:p text:style-name="P23">Wadium złożone przez Oferentów, których oferty nie zostaną wybrane lub zostaną odrzucone, zostanie zwrócone po dokonaniu wyboru oferty w terminie 7 dni od dnia rozstrzygnięcia przetargu. </text:p>
      <text:p text:style-name="P23">Wadium złożone przez Oferenta nabywającego pojazd zostanie zaliczone na poczet cenynabycia.</text:p>
      <text:p text:style-name="P23">Wadium przepada na rzecz Sprzedającego, jeżeli oferent którego oferta została wybrana uchyli się od zawarcia umowy. </text:p>
      <text:p text:style-name="P4">Termin i miejsce składania ofert </text:p>
      <text:p text:style-name="P4">§7 </text:p>
      <text:list xml:id="list32431494" text:style-name="RTF_5f_Num_20_8">
        <text:list-header>
          <text:p text:style-name="P48"/>
        </text:list-header>
      </text:list>
      <text:p text:style-name="P23">Oferty składa się w formie pisemnej wraz z dowodem wpłaty wadium na adres: </text:p>
      <text:p text:style-name="P35"><text:span text:style-name="T4">Urząd Miejski, Stary Rynek 14 <text:s/>pok 102 I piętro – <text:s/>II Sekretariat, </text:span><text:span text:style-name="T5">do </text:span><text:span text:style-name="T6">dnia <text:s/>09 października 2012r do godz. 11:00 </text:span><text:span text:style-name="T4">w zamkniętej, nieprzezroczystej kopercie, z dopiskiem: "Oferta przetargowa na zakup samochodu marki Skoda Superb". <text:s/></text:span></text:p>
      <text:p text:style-name="P31"/>
      <text:p text:style-name="P23">Do odbycia przetargu wystarczy złożenie jednej oferty spełniającej wszystkie wymagania wynikające z niniejszego regulaminu. </text:p>
      <text:p text:style-name="P28"/>
      <text:p text:style-name="P23">O ważności oferty decyduje data i godzina wpływu oferty do Urzędu Miejskiego w Łomży, a nie data jej wysłania przesyłką pocztową lub kurierską. </text:p>
      <text:p text:style-name="P28"/>
      <text:p text:style-name="P23">Wszystkie złożone oferty przechowuje Kierownik Biura Obsługi Urzędu w sposób gwarantujący ich nienaruszalność i zachowanie poufności treści; </text:p>
      <text:p text:style-name="P6"/>
      <text:p text:style-name="P4">§8 </text:p>
      <text:p text:style-name="P7"><text:s/>Oferent może wycofać ofertę przed upływem terminu składania ofert. </text:p>
      <text:p text:style-name="P7"/>
      <text:p text:style-name="P3">Komisja przetargowa </text:p>
      <text:p text:style-name="P5">§9 </text:p>
      <text:p text:style-name="P8"/>
      <text:p text:style-name="P23">Komisja Przetargowa w imieniu Sprzedającego <text:s/>przeprowadza postępowanie przetargowe, a w szczególności: </text:p>
      <text:p text:style-name="P36"/>
      <text:list xml:id="list32430120" text:style-name="WW8Num5">
        <text:list-item>
          <text:p text:style-name="P40">stwierdza <text:s/>prawidłowość ogłoszenia przetargu,</text:p>
        </text:list-item>
        <text:list-item>
          <text:p text:style-name="P40">ustala liczbę zgłoszonych ofert oraz sprawdza <text:s/>wniesienie <text:s/>wymaganego wadium,</text:p>
        </text:list-item>
        <text:list-item>
          <text:p text:style-name="P40">otwiera <text:s/>koperty <text:s/>z ofertami złożonymi w terminie i miejscu wskazanym w ogłoszeniu o przetargu,</text:p>
        </text:list-item>
        <text:list-item>
          <text:p text:style-name="P40">wyłania oferenta, który zaoferował najwyższą cenę.</text:p>
        </text:list-item>
        <text:list-item>
          <text:p text:style-name="P41">sporządza <text:s/>protokół <text:s/>z przebiegu przetargu</text:p>
        </text:list-item>
      </text:list>
      <text:p text:style-name="P24"/>
      <text:p text:style-name="P4">§10 </text:p>
      <text:list xml:id="list32443364" text:style-name="RTF_5f_Num_20_11">
        <text:list-header>
          <text:p text:style-name="P49"/>
        </text:list-header>
      </text:list>
      <text:p text:style-name="P17"><text:span text:style-name="T4">Otwarcie ofert </text:span><text:span text:style-name="T6">nastąpi w dniu <text:s/>09 października 2012r. o godz. 11:30 </text:span><text:span text:style-name="T4">w <text:s/>Urzędzie </text:span><text:soft-page-break/><text:span text:style-name="T4">Miejskim w Łomży Stary Rynek 14 - <text:s/>pok. 213 sala konferencyjna – II piętro.</text:span></text:p>
      <text:p text:style-name="P28"/>
      <text:p text:style-name="P23">Oferty rozpatrywać będzie komisja przetargowa powołana przez Prezydenta Miasta Łomża.</text:p>
      <text:p text:style-name="P28"/>
      <text:p text:style-name="P23">Otwarcie ofert stanowi jawną część przetargu. </text:p>
      <text:p text:style-name="P28"/>
      <text:p text:style-name="P23">Oferent składający ofertę jest nią związany przez okres 30 dni od daty otwarcia przetargu. </text:p>
      <text:p text:style-name="P28"/>
      <text:p text:style-name="P23">Oferentom przysługuje prawo wzięcia udziału w posiedzeniu komisji przetargowej w części dotyczącej otwarcia ofert. </text:p>
      <text:p text:style-name="P28"/>
      <text:p text:style-name="P23">Ocena ofert odbywa się bez udziału oferentów i stanowi część niejawną przetargu. </text:p>
      <text:p text:style-name="P31"/>
      <text:p text:style-name="P23">W części niejawnej komisja dokona sprawdzenia kompletności ofert i dokona wyboru oferty najkorzystniejszej. </text:p>
      <text:p text:style-name="P4">§11 </text:p>
      <text:p text:style-name="P32"/>
      <text:p text:style-name="P23">Oferta złożona w przetargu jest <text:s/>odrzucona , jeżeli: <text:s/></text:p>
      <text:p text:style-name="P23">1)jest niezgodna z treścią ogłoszenia o przetargu pisemnym lub treścią regulaminu </text:p>
      <text:p text:style-name="P14"><text:span text:style-name="T4">2) do oferty nie dołączono dokumentów wymienionych w </text:span><text:span text:style-name="T5">§ </text:span><text:span text:style-name="T4">5 <text:s/></text:span></text:p>
      <text:list xml:id="list32442977" text:style-name="L5">
        <text:list-header>
          <text:p text:style-name="P44">3)nie została podpisana przez oferenta lub osobę upoważnioną do jego reprezentowania.</text:p>
          <text:p text:style-name="P44">4)dokumenty zostały złożone niekompletne, nieczytelne lub budzą inna wątpliwość.</text:p>
          <text:p text:style-name="P44">5)o odrzuceniu ofert komisja przetargowa zawiadamia niezwłocznie Oferenta</text:p>
        </text:list-header>
      </text:list>
      <text:p text:style-name="P15"/>
      <text:p text:style-name="P23">Oferty cenowe poniżej ceny wywoławczej nie będą rozpatrywane. </text:p>
      <text:p text:style-name="P23">Oferta złożona po terminie podlega zwrotowi bez otwierania. </text:p>
      <text:p text:style-name="P24"/>
      <text:p text:style-name="P4">§12 </text:p>
      <text:list xml:id="list32426433" text:style-name="RTF_5f_Num_20_14">
        <text:list-header>
          <text:p text:style-name="P50"/>
        </text:list-header>
      </text:list>
      <text:p text:style-name="P23">Przetarg wygrywa Oferent, który złożył ofertę spełniającą wymogi formalne Sprzedającego oraz zaoferuje najwyższą cenę nabycia, nie niższą niż cena wywoławcza. </text:p>
      <text:p text:style-name="P28"/>
      <text:p text:style-name="P23">W razie stwierdzenia, że co najmniej dwóch oferentów zaproponowało najwyższą cenę w tej samej wysokości (zbieżność ofert) Komisja Przetargowa postanawia o kontynuowaniu przetargu w formie aukcji między tymi Oferentami. </text:p>
      <text:p text:style-name="P31"/>
      <text:p text:style-name="P23">Jeżeli oferent, którego oferta zostanie wybrana, uchyla się od zawarcia umowy, Sprzedający może wybrać ofertę najkorzystniejszą spośród pozostałych ofert bez przeprowadzania ich ponownego badania i oceny. </text:p>
      <text:p text:style-name="P24"/>
      <text:p text:style-name="P4">§13 </text:p>
      <text:list xml:id="list32438573" text:style-name="RTF_5f_Num_20_15">
        <text:list-header>
          <text:p text:style-name="P53"/>
        </text:list-header>
      </text:list>
      <text:p text:style-name="P23">Data podpisania umowy sprzedaży, stanowiącej załącznik nr 3 do niniejszego regulaminu zostanie wyznaczona niezwłocznie po pozytywnym zakończeniu przetargu. </text:p>
      <text:p text:style-name="P28"/>
      <text:p text:style-name="P23">Nabywca jest obowiązany zapłacić cenę nabycia w <text:s/>ciągu 7 dni od daty wystawienia faktury VAT przez <text:s/>Urząd Miejski w Łomży. </text:p>
      <text:p text:style-name="P31"/>
      <text:p text:style-name="P23">Za termin zapłaty przyjmuje się termin wpływu środków płatniczych na wskazany w umowie rachunek bankowy Urzędu Miejskiego w Łomży.</text:p>
      <text:p text:style-name="P17"/>
      <text:p text:style-name="P18">Samochód będący przedmiotem przetargu zostanie wydany nabywcy wraz z protokołem zdawczo - odbiorczym danego samochodu w terminie - niezwłocznie od dnia zapłaty <text:soft-page-break/>całości zaoferowanej ceny nabycia – załącznik nr 5</text:p>
      <text:p text:style-name="P29"/>
      <text:p text:style-name="P25">Nabywca wraz z podpisaniem umowy sprzedaży złoży <text:s/>oświadczenie o wypowiedzeniu warunków ubezpieczenia OC ze skutkiem <text:s/>wynikającym z art. 31 ustawy z dnia 22.03.2003 r. o ubezpieczeniach obowiązkowych, Ubezpieczeniowym Funduszu Gwarancyjnym i Polskim Biurze Ubezpieczycieli Komunikacyjnych- załącznik nr 4 </text:p>
      <text:p text:style-name="P33"/>
      <text:p text:style-name="P26">Wszelkie koszty transakcji zakupu samochodu obciążają oferenta. </text:p>
      <text:p text:style-name="P26"/>
      <text:p text:style-name="P13">Unieważnienie przetargu </text:p>
      <text:p text:style-name="P4">§14 </text:p>
      <text:p text:style-name="P23">Sprzedający przetargu zastrzega sobie prawo odwołania przetargu, przesunięcia terminu lub nie dokonania wyboru oferty bez podania przyczyny, w takim przypadku wpłacone wadium zostanie niezwłocznie zwrócone. </text:p>
      <text:p text:style-name="P31"/>
      <text:p text:style-name="P23">W razie unieważnienia przetargu, oferentom nie przysługują jakiekolwiek roszczenia wobec Sprzedającego <text:s text:c="5"/>przetargu z tego tytułu. </text:p>
      <text:p text:style-name="P24"/>
      <text:p text:style-name="P4">Protokół z przetargu </text:p>
      <text:p text:style-name="P4">§15 </text:p>
      <text:list xml:id="list32412499" text:style-name="RTF_5f_Num_20_18">
        <text:list-header>
          <text:p text:style-name="P51"/>
        </text:list-header>
      </text:list>
      <text:p text:style-name="P23">Z przebiegu prac Komisji Przetargowej sporządza się protokół. </text:p>
      <text:p text:style-name="P28"/>
      <text:p text:style-name="P23">Treść protokołu zawiera wszystkie informacje dotyczące przebiegu przetargu, w szczególności informacje o ilości złożonych ofert, wyniku sprawdzania ważności ofert i ewentualnym odrzuceniu ofert, wyborze najkorzystniejszej oferty, zamknięciu przetargu bez wyboru którejkolwiek z ofert, odwołaniu lub unieważnieniu przetargu. </text:p>
      <text:p text:style-name="P31"/>
      <text:p text:style-name="P23">Protokół o którym mowa powyżej podlega zatwierdzeniu przez Prezydenta Miasta Łomża</text:p>
      <text:p text:style-name="P24"/>
      <text:p text:style-name="P4">Postanowienia końcowe </text:p>
      <text:p text:style-name="P4">§16 </text:p>
      <text:list xml:id="list32432467" text:style-name="RTF_5f_Num_20_19">
        <text:list-header>
          <text:p text:style-name="P54"/>
        </text:list-header>
      </text:list>
      <text:p text:style-name="P23">Zbywany pojazd można obejrzeć w obecności pracownika Urzędu w siedzibie Sprzedającego <text:s/>tj. Urzędu Miejskiego w Łomży Stary Rynek 14 w dni powszednie w godzinach: 7:30 do 15:00 w terminie od dnia ogłoszenia przetargu do dnia 08 października 2012r. po wcześniejszym uzgodnieniu <text:s/>telefonicznym -86 2156726 lub 0862156729.</text:p>
      <text:p text:style-name="P7"/>
      <text:p text:style-name="P24"/>
      <text:p text:style-name="P4">§17 </text:p>
      <text:list xml:id="list32415977" text:style-name="RTF_5f_Num_20_20">
        <text:list-header>
          <text:p text:style-name="P52"/>
        </text:list-header>
      </text:list>
      <text:p text:style-name="P23">Każdy z oferentów jest związany treścią niniejszego Regulaminu oraz postanowieniami ogłoszenia o przetargu . </text:p>
      <text:p text:style-name="P31"/>
      <text:p text:style-name="P23">W sprawach nieuregulowanych w niniejszym regulaminie stosuje się odpowiednio przepisy prawa, w tym przepisy kodeksu cywilnego. </text:p>
      <text:p text:style-name="P23"/>
      <text:p text:style-name="P23"/>
      <text:p text:style-name="P23">Załączniki:</text:p>
      <text:list xml:id="list32418863" text:style-name="L6">
        <text:list-header>
          <text:p text:style-name="P42">- Załącznik nr.1 – dane <text:s/>samochodu</text:p>
          <text:p text:style-name="P42">- Załącznik nr.2 – formularz ofertowy – oświadczenia</text:p>
          <text:p text:style-name="P42">- Załącznik nr.3 – <text:s/>wzór umowy <text:s/>kupna – sprzedaży</text:p>
          <text:p text:style-name="P42">- Załącznik nr.4 – oświadczenie o rezygnacji z polisy ubezpieczeniowej</text:p>
          <text:p text:style-name="P42">- Załącznik nr.5 – protokół <text:s/>zdawczo - odbiorczy</text:p>
          <text:p text:style-name="P42"><text:soft-page-break/></text:p>
          <text:p text:style-name="P42"/>
        </text:list-header>
      </text:list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ag_b3_ówek_20_1" style:display-name="Nag³ówek 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0.5pt" style:font-name-complex="Mangal" style:font-size-complex="12pt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0.5pt" style:font-name-complex="Mangal" style:font-size-complex="12pt"/>
    </style:style>
    <style:style style:name="Normaln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0.5pt" style:font-name-complex="Mangal" style:font-size-complex="12pt"/>
    </style:style>
    <style:style style:name="Nag_b3_ówek_20_2" style:display-name="Nag³ówek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0.5pt" style:font-name-complex="Mangal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7e68ba2-a744ebf-1f241b7-c506db1-7d53735</meta:generator>
    <dc:date>2012-09-24T12:30:52.73</dc:date>
    <meta:document-statistic meta:table-count="0" meta:image-count="0" meta:object-count="0" meta:page-count="5" meta:paragraph-count="105" meta:word-count="1192" meta:character-count="8349" meta:non-whitespace-character-count="7597"/>
    <meta:user-defined meta:name="Info 1"/>
    <meta:user-defined meta:name="Info 2"/>
    <meta:user-defined meta:name="Info 3"/>
    <meta:user-defined meta:name="Info 4"/>
  </office:meta>
</office:document-meta>
</file>