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version="1.2" manifest:full-path="Object 10/"/>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Pictures/20000014000003D6000001A9B6B7B8F0.svm"/>
  <manifest:file-entry manifest:media-type="" manifest:full-path="Object 3/Pictures/20000014000003D6000001A9A56335A3.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Pictures/2000001E00000982000001A93D175578.svm"/>
  <manifest:file-entry manifest:media-type="" manifest:full-path="Object 5/Pictures/2000001E00000980000001A9A7AC75E6.svm"/>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StarSymbol1" svg:font-family="StarSymbol"/>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Arial1" svg:font-family="Arial" style:font-family-generic="swiss"/>
    <style:font-face style:name="Arial CE" svg:font-family="'Arial CE'" style:font-family-generic="swiss"/>
    <style:font-face style:name="Arial-BoldMT" svg:font-family="Arial-BoldMT" style:font-family-generic="swiss"/>
    <style:font-face style:name="Arial2" svg:font-family="Arial, Bold" style:font-family-generic="swiss"/>
    <style:font-face style:name="Arial3" svg:font-family="Arial, sans-serif" style:font-family-generic="swiss"/>
    <style:font-face style:name="ArialMT" svg:font-family="ArialMT, Arial" style:font-family-generic="swiss"/>
    <style:font-face style:name="Lucida Sans Unicode3" svg:font-family="'Lucida Sans Unicode'" style:font-family-generic="swiss"/>
    <style:font-face style:name="Lucida Sans Unicode2" svg:font-family="'Lucida Sans Unicode'"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515cm" fo:margin-left="0.041cm" fo:margin-right="-0.055cm" table:align="margins" style:writing-mode="lr-tb"/>
    </style:style>
    <style:style style:name="Tabela1.A" style:family="table-column">
      <style:table-column-properties style:column-width="0.817cm" style:rel-column-width="3055*"/>
    </style:style>
    <style:style style:name="Tabela1.B" style:family="table-column">
      <style:table-column-properties style:column-width="3.621cm" style:rel-column-width="13549*"/>
    </style:style>
    <style:style style:name="Tabela1.C" style:family="table-column">
      <style:table-column-properties style:column-width="2.669cm" style:rel-column-width="9985*"/>
    </style:style>
    <style:style style:name="Tabela1.D" style:family="table-column">
      <style:table-column-properties style:column-width="2.505cm" style:rel-column-width="9371*"/>
    </style:style>
    <style:style style:name="Tabela1.E" style:family="table-column">
      <style:table-column-properties style:column-width="1.607cm" style:rel-column-width="6012*"/>
    </style:style>
    <style:style style:name="Tabela1.F" style:family="table-column">
      <style:table-column-properties style:column-width="3.376cm" style:rel-column-width="12631*"/>
    </style:style>
    <style:style style:name="Tabela1.G" style:family="table-column">
      <style:table-column-properties style:column-width="1.524cm" style:rel-column-width="5702*"/>
    </style:style>
    <style:style style:name="Tabela1.H" style:family="table-column">
      <style:table-column-properties style:column-width="1.397cm" style:rel-column-width="5230*"/>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H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0.619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H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row">
      <style:table-row-properties style:min-row-height="1.861cm" style:keep-together="true" fo:keep-together="auto"/>
    </style:style>
    <style:style style:name="Tabela1.4" style:family="table-row">
      <style:table-row-properties style:min-row-height="1.746cm" style:keep-together="true" fo:keep-together="auto"/>
    </style:style>
    <style:style style:name="Tabela2" style:family="table">
      <style:table-properties style:width="18.334cm" fo:margin-left="-0.071cm" fo:margin-right="-0.762cm" table:align="margins" style:writing-mode="lr-tb"/>
    </style:style>
    <style:style style:name="Tabela2.A" style:family="table-column">
      <style:table-column-properties style:column-width="1.005cm" style:rel-column-width="3593*"/>
    </style:style>
    <style:style style:name="Tabela2.B" style:family="table-column">
      <style:table-column-properties style:column-width="3.757cm" style:rel-column-width="13429*"/>
    </style:style>
    <style:style style:name="Tabela2.C" style:family="table-column">
      <style:table-column-properties style:column-width="2.54cm" style:rel-column-width="9079*"/>
    </style:style>
    <style:style style:name="Tabela2.D" style:family="table-column">
      <style:table-column-properties style:column-width="2.752cm" style:rel-column-width="9835*"/>
    </style:style>
    <style:style style:name="Tabela2.E" style:family="table-column">
      <style:table-column-properties style:column-width="1.746cm" style:rel-column-width="6242*"/>
    </style:style>
    <style:style style:name="Tabela2.F" style:family="table-column">
      <style:table-column-properties style:column-width="3.069cm" style:rel-column-width="10970*"/>
    </style:style>
    <style:style style:name="Tabela2.G" style:family="table-column">
      <style:table-column-properties style:column-width="1.482cm" style:rel-column-width="5296*"/>
    </style:style>
    <style:style style:name="Tabela2.H" style:family="table-column">
      <style:table-column-properties style:column-width="1.27cm" style:rel-column-width="4539*"/>
    </style:style>
    <style:style style:name="Tabela2.I" style:family="table-column">
      <style:table-column-properties style:column-width="0.714cm" style:rel-column-width="2552*"/>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I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 style:family="table-row">
      <style:table-row-properties style:min-row-height="0.891cm" style:keep-together="true" fo:keep-together="auto"/>
    </style:style>
    <style:style style:name="Tabela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8" style:family="table-row">
      <style:table-row-properties style:min-row-height="0.767cm" style:keep-together="true" fo:keep-together="auto"/>
    </style:style>
    <style:style style:name="Tabela2.I8" style:family="table-cell">
      <style:table-cell-properties style:vertical-align="top" fo:padding="0cm" fo:border-left="0.018cm solid #000000" fo:border-right="none" fo:border-top="none" fo:border-bottom="none" style:writing-mode="lr-tb"/>
    </style:style>
    <style:style style:name="Tabela2.14" style:family="table-row">
      <style:table-row-properties style:min-row-height="0.857cm" style:keep-together="true" fo:keep-together="auto"/>
    </style:style>
    <style:style style:name="Tabela3" style:family="table">
      <style:table-properties style:width="17.357cm" fo:margin-left="0.106cm" fo:margin-right="0.039cm" table:align="margins" style:writing-mode="lr-tb"/>
    </style:style>
    <style:style style:name="Tabela3.A" style:family="table-column">
      <style:table-column-properties style:column-width="0.947cm" style:rel-column-width="3576*"/>
    </style:style>
    <style:style style:name="Tabela3.B" style:family="table-column">
      <style:table-column-properties style:column-width="4.226cm" style:rel-column-width="15957*"/>
    </style:style>
    <style:style style:name="Tabela3.C" style:family="table-column">
      <style:table-column-properties style:column-width="3.018cm" style:rel-column-width="11395*"/>
    </style:style>
    <style:style style:name="Tabela3.D" style:family="table-column">
      <style:table-column-properties style:column-width="2.963cm" style:rel-column-width="11188*"/>
    </style:style>
    <style:style style:name="Tabela3.E" style:family="table-column">
      <style:table-column-properties style:column-width="3.106cm" style:rel-column-width="11728*"/>
    </style:style>
    <style:style style:name="Tabela3.F" style:family="table-column">
      <style:table-column-properties style:column-width="1.588cm" style:rel-column-width="5994*"/>
    </style:style>
    <style:style style:name="Tabela3.G" style:family="table-column">
      <style:table-column-properties style:column-width="1.508cm" style:rel-column-width="5697*"/>
    </style:style>
    <style:style style:name="Tabela3.1" style:family="table-row">
      <style:table-row-properties style:min-row-height="0.471cm"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123cm" fo:padding-right="0.123cm" fo:padding-top="0cm" fo:padding-bottom="0cm" fo:border="0.018cm solid #000000" style:writing-mode="lr-tb"/>
    </style:style>
    <style:style style:name="Tabela3.2" style:family="table-row">
      <style:table-row-properties style:min-row-height="0.713cm" style:keep-together="true" fo:keep-together="auto"/>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3" style:family="table-row">
      <style:table-row-properties style:keep-together="true" fo:keep-together="auto"/>
    </style:style>
    <style:style style:name="Tabela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8" style:family="table-row">
      <style:table-row-properties style:min-row-height="0.441cm" style:keep-together="true" fo:keep-together="auto"/>
    </style:style>
    <style:style style:name="Tabela3.9" style:family="table-row">
      <style:table-row-properties style:min-row-height="0.496cm" style:keep-together="true" fo:keep-together="auto"/>
    </style:style>
    <style:style style:name="Tabela4" style:family="table">
      <style:table-properties style:width="17.621cm" fo:margin-left="-0.042cm" fo:margin-right="-0.078cm" table:align="margins" style:writing-mode="lr-tb"/>
    </style:style>
    <style:style style:name="Tabela4.A" style:family="table-column">
      <style:table-column-properties style:column-width="1.217cm" style:rel-column-width="4526*"/>
    </style:style>
    <style:style style:name="Tabela4.B" style:family="table-column">
      <style:table-column-properties style:column-width="6.72cm" style:rel-column-width="24993*"/>
    </style:style>
    <style:style style:name="Tabela4.C" style:family="table-column">
      <style:table-column-properties style:column-width="1.984cm" style:rel-column-width="7380*"/>
    </style:style>
    <style:style style:name="Tabela4.D" style:family="table-column">
      <style:table-column-properties style:column-width="2.249cm" style:rel-column-width="8364*"/>
    </style:style>
    <style:style style:name="Tabela4.E" style:family="table-column">
      <style:table-column-properties style:column-width="2.752cm" style:rel-column-width="10233*"/>
    </style:style>
    <style:style style:name="Tabela4.F" style:family="table-column">
      <style:table-column-properties style:column-width="1.455cm" style:rel-column-width="5412*"/>
    </style:style>
    <style:style style:name="Tabela4.G" style:family="table-column">
      <style:table-column-properties style:column-width="1.244cm" style:rel-column-width="4627*"/>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G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6" style:family="table-row">
      <style:table-row-properties style:min-row-height="1.349cm" style:keep-together="true" fo:keep-together="auto"/>
    </style:style>
    <style:style style:name="Tabela4.10" style:family="table-row">
      <style:table-row-properties style:min-row-height="0.596cm" style:keep-together="true" fo:keep-together="auto"/>
    </style:style>
    <style:style style:name="Tabela4.11" style:family="table-row">
      <style:table-row-properties style:min-row-height="1.434cm" style:keep-together="true" fo:keep-together="auto"/>
    </style:style>
    <style:style style:name="Tabela4.C2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4.C2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4.G2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4.25" style:family="table-row">
      <style:table-row-properties style:min-row-height="0.824cm" style:keep-together="true" fo:keep-together="auto"/>
    </style:style>
    <style:style style:name="Tabela5" style:family="table">
      <style:table-properties style:width="17.648cm" fo:margin-left="-0.071cm" fo:margin-right="-0.076cm" table:align="margins" style:writing-mode="lr-tb"/>
    </style:style>
    <style:style style:name="Tabela5.A" style:family="table-column">
      <style:table-column-properties style:column-width="0.688cm" style:rel-column-width="2554*"/>
    </style:style>
    <style:style style:name="Tabela5.B" style:family="table-column">
      <style:table-column-properties style:column-width="5.265cm" style:rel-column-width="19552*"/>
    </style:style>
    <style:style style:name="Tabela5.C" style:family="table-column">
      <style:table-column-properties style:column-width="2.514cm" style:rel-column-width="9334*"/>
    </style:style>
    <style:style style:name="Tabela5.D" style:family="table-column">
      <style:table-column-properties style:column-width="2.831cm" style:rel-column-width="10513*"/>
    </style:style>
    <style:style style:name="Tabela5.E" style:family="table-column">
      <style:table-column-properties style:column-width="2.805cm" style:rel-column-width="10414*"/>
    </style:style>
    <style:style style:name="Tabela5.F" style:family="table-column">
      <style:table-column-properties style:column-width="1.799cm" style:rel-column-width="6681*"/>
    </style:style>
    <style:style style:name="Tabela5.G" style:family="table-column">
      <style:table-column-properties style:column-width="1.746cm" style:rel-column-width="6487*"/>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0.018cm solid #000000" style:writing-mode="lr-tb"/>
    </style:style>
    <style:style style:name="Tabela5.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6" style:family="table-row">
      <style:table-row-properties style:min-row-height="0.642cm" style:keep-together="true" fo:keep-together="auto"/>
    </style:style>
    <style:style style:name="Tabela5.A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5.G6"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5.7" style:family="table-row">
      <style:table-row-properties style:min-row-height="0.499cm" style:keep-together="true" fo:keep-together="auto"/>
    </style:style>
    <style:style style:name="Tabela6" style:family="table">
      <style:table-properties style:width="18.653cm" fo:margin-left="-0.018cm" fo:margin-right="-1.134cm" table:align="margins" style:writing-mode="lr-tb"/>
    </style:style>
    <style:style style:name="Tabela6.A" style:family="table-column">
      <style:table-column-properties style:column-width="0.741cm" style:rel-column-width="2602*"/>
    </style:style>
    <style:style style:name="Tabela6.B" style:family="table-column">
      <style:table-column-properties style:column-width="0.238cm" style:rel-column-width="836*"/>
    </style:style>
    <style:style style:name="Tabela6.C" style:family="table-column">
      <style:table-column-properties style:column-width="6.006cm" style:rel-column-width="21101*"/>
    </style:style>
    <style:style style:name="Tabela6.D" style:family="table-column">
      <style:table-column-properties style:column-width="0.079cm" style:rel-column-width="278*"/>
    </style:style>
    <style:style style:name="Tabela6.E" style:family="table-column">
      <style:table-column-properties style:column-width="2.54cm" style:rel-column-width="8923*"/>
    </style:style>
    <style:style style:name="Tabela6.F" style:family="table-column">
      <style:table-column-properties style:column-width="2.858cm" style:rel-column-width="10039*"/>
    </style:style>
    <style:style style:name="Tabela6.G" style:family="table-column">
      <style:table-column-properties style:column-width="2.91cm" style:rel-column-width="10225*"/>
    </style:style>
    <style:style style:name="Tabela6.H" style:family="table-column">
      <style:table-column-properties style:column-width="2.17cm" style:rel-column-width="7622*"/>
    </style:style>
    <style:style style:name="Tabela6.I" style:family="table-column">
      <style:table-column-properties style:column-width="0.053cm" style:rel-column-width="185*"/>
    </style:style>
    <style:style style:name="Tabela6.K" style:family="table-column">
      <style:table-column-properties style:column-width="0.291cm" style:rel-column-width="1022*"/>
    </style:style>
    <style:style style:name="Tabela6.L" style:family="table-column">
      <style:table-column-properties style:column-width="0.132cm" style:rel-column-width="464*"/>
    </style:style>
    <style:style style:name="Tabela6.M" style:family="table-column">
      <style:table-column-properties style:column-width="0.423cm" style:rel-column-width="1487*"/>
    </style:style>
    <style:style style:name="Tabela6.N" style:family="table-column">
      <style:table-column-properties style:column-width="0.134cm" style:rel-column-width="473*"/>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M1" style:family="table-cell">
      <style:table-cell-properties style:vertical-align="top" fo:padding="0cm" fo:border-left="0.018cm solid #000000" fo:border-right="none" fo:border-top="none" fo:border-bottom="none"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4" style:family="table-row">
      <style:table-row-properties style:min-row-height="0.639cm" style:keep-together="true" fo:keep-together="auto"/>
    </style:style>
    <style:style style:name="Tabela6.20" style:family="table-row">
      <style:table-row-properties style:min-row-height="0.972cm" style:keep-together="true" fo:keep-together="auto"/>
    </style:style>
    <style:style style:name="Tabela6.A2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A2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6.I21" style:family="table-cell">
      <style:table-cell-properties style:vertical-align="top" fo:padding="0cm" fo:border="none" style:writing-mode="lr-tb"/>
    </style:style>
    <style:style style:name="Tabela6.K21" style:family="table-cell">
      <style:table-cell-properties style:vertical-align="top" fo:padding-left="0.123cm" fo:padding-right="0.123cm" fo:padding-top="0cm" fo:padding-bottom="0cm" fo:border="none" style:writing-mode="lr-tb"/>
    </style:style>
    <style:style style:name="Tabela6.24" style:family="table-row">
      <style:table-row-properties style:min-row-height="2.796cm" style:keep-together="true" fo:keep-together="auto"/>
    </style:style>
    <style:style style:name="Tabela6.25" style:family="table-row">
      <style:table-row-properties style:min-row-height="7.532cm" style:keep-together="true" fo:keep-together="auto"/>
    </style:style>
    <style:style style:name="Tabela6.27" style:family="table-row">
      <style:table-row-properties style:min-row-height="3.078cm" style:keep-together="true" fo:keep-together="auto"/>
    </style:style>
    <style:style style:name="Tabela7" style:family="table">
      <style:table-properties style:width="17.584cm" fo:margin-left="-0.069cm" fo:margin-right="-0.014cm" table:align="margins" style:writing-mode="lr-tb"/>
    </style:style>
    <style:style style:name="Tabela7.A" style:family="table-column">
      <style:table-column-properties style:column-width="0.82cm" style:rel-column-width="3056*"/>
    </style:style>
    <style:style style:name="Tabela7.B" style:family="table-column">
      <style:table-column-properties style:column-width="6.641cm" style:rel-column-width="24750*"/>
    </style:style>
    <style:style style:name="Tabela7.C" style:family="table-column">
      <style:table-column-properties style:column-width="2.566cm" style:rel-column-width="9564*"/>
    </style:style>
    <style:style style:name="Tabela7.D" style:family="table-column">
      <style:table-column-properties style:column-width="2.858cm" style:rel-column-width="10649*"/>
    </style:style>
    <style:style style:name="Tabela7.E" style:family="table-column">
      <style:table-column-properties style:column-width="3.175cm" style:rel-column-width="11832*"/>
    </style:style>
    <style:style style:name="Tabela7.F" style:family="table-column">
      <style:table-column-properties style:column-width="1.526cm" style:rel-column-width="5684*"/>
    </style:style>
    <style:style style:name="Tabela7.1" style:family="table-row">
      <style:table-row-properties style:keep-together="true" fo:keep-together="auto"/>
    </style:style>
    <style:style style:name="Tabe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7.F1" style:family="table-cell">
      <style:table-cell-properties style:vertical-align="middle" fo:padding-left="0.123cm" fo:padding-right="0.123cm" fo:padding-top="0cm" fo:padding-bottom="0cm" fo:border="0.018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A7"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7.F7"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7.A8"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7.F8"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7.A9"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F9" style:family="table-cell">
      <style:table-cell-properties style:vertical-align="top" fo:padding-left="0.123cm" fo:padding-right="0.123cm" fo:padding-top="0cm" fo:padding-bottom="0cm" fo:border="0.018cm solid #000000" style:writing-mode="lr-tb"/>
    </style:style>
    <style:style style:name="Tabela8" style:family="table">
      <style:table-properties style:width="17.586cm" fo:margin-left="-0.071cm" fo:margin-right="-0.014cm" table:align="margins" style:writing-mode="lr-tb"/>
    </style:style>
    <style:style style:name="Tabela8.A" style:family="table-column">
      <style:table-column-properties style:column-width="0.794cm" style:rel-column-width="2957*"/>
    </style:style>
    <style:style style:name="Tabela8.B" style:family="table-column">
      <style:table-column-properties style:column-width="5.768cm" style:rel-column-width="21494*"/>
    </style:style>
    <style:style style:name="Tabela8.C" style:family="table-column">
      <style:table-column-properties style:column-width="2.487cm" style:rel-column-width="9268*"/>
    </style:style>
    <style:style style:name="Tabela8.D" style:family="table-column">
      <style:table-column-properties style:column-width="2.514cm" style:rel-column-width="9366*"/>
    </style:style>
    <style:style style:name="Tabela8.E" style:family="table-column">
      <style:table-column-properties style:column-width="2.99cm" style:rel-column-width="11141*"/>
    </style:style>
    <style:style style:name="Tabela8.F" style:family="table-column">
      <style:table-column-properties style:column-width="1.508cm" style:rel-column-width="5620*"/>
    </style:style>
    <style:style style:name="Tabela8.G" style:family="table-column">
      <style:table-column-properties style:column-width="1.526cm" style:rel-column-width="5689*"/>
    </style:style>
    <style:style style:name="Tabela8.1" style:family="table-row">
      <style:table-row-properties style:keep-together="true" fo:keep-together="auto"/>
    </style:style>
    <style:style style:name="Tabela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G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8" style:family="table-row">
      <style:table-row-properties style:min-row-height="0.572cm" style:keep-together="true" fo:keep-together="auto"/>
    </style:style>
    <style:style style:name="Tabela26" style:family="table">
      <style:table-properties style:width="17.129cm" fo:margin-left="-0.065cm" table:align="left" style:writing-mode="lr-tb"/>
    </style:style>
    <style:style style:name="Tabela26.A" style:family="table-column">
      <style:table-column-properties style:column-width="1.085cm"/>
    </style:style>
    <style:style style:name="Tabela26.B" style:family="table-column">
      <style:table-column-properties style:column-width="1.535cm"/>
    </style:style>
    <style:style style:name="Tabela26.C" style:family="table-column">
      <style:table-column-properties style:column-width="3.519cm"/>
    </style:style>
    <style:style style:name="Tabela26.D" style:family="table-column">
      <style:table-column-properties style:column-width="2.302cm"/>
    </style:style>
    <style:style style:name="Tabela26.E" style:family="table-column">
      <style:table-column-properties style:column-width="1.905cm"/>
    </style:style>
    <style:style style:name="Tabela26.G" style:family="table-column">
      <style:table-column-properties style:column-width="2.752cm"/>
    </style:style>
    <style:style style:name="Tabela26.H" style:family="table-column">
      <style:table-column-properties style:column-width="1.73cm"/>
    </style:style>
    <style:style style:name="Tabela26.1" style:family="table-row">
      <style:table-row-properties style:keep-together="true" fo:keep-together="auto"/>
    </style:style>
    <style:style style:name="Tabela26.A1" style:family="table-cell">
      <style:table-cell-properties style:vertical-align="middle" fo:padding="0.097cm" fo:border-left="0.002cm solid #000000" fo:border-right="none" fo:border-top="0.002cm solid #000000" fo:border-bottom="0.002cm solid #000000" style:writing-mode="lr-tb"/>
    </style:style>
    <style:style style:name="Tabela26.D1" style:family="table-cell">
      <style:table-cell-properties style:vertical-align="top" fo:padding="0.097cm" fo:border-left="0.002cm solid #000000" fo:border-right="none" fo:border-top="0.002cm solid #000000" fo:border-bottom="0.002cm solid #000000" style:writing-mode="lr-tb"/>
    </style:style>
    <style:style style:name="Tabela26.H1" style:family="table-cell">
      <style:table-cell-properties style:vertical-align="top" fo:padding="0.097cm" fo:border="0.002cm solid #000000" style:writing-mode="lr-tb"/>
    </style:style>
    <style:style style:name="Tabela26.A2" style:family="table-cell">
      <style:table-cell-properties style:vertical-align="top" fo:padding="0.097cm" fo:border-left="0.002cm solid #000000" fo:border-right="none" fo:border-top="none" fo:border-bottom="0.002cm solid #000000" style:writing-mode="lr-tb"/>
    </style:style>
    <style:style style:name="Tabela26.D2" style:family="table-cell">
      <style:table-cell-properties style:vertical-align="bottom" fo:padding="0.097cm" fo:border-left="0.002cm solid #000000" fo:border-right="none" fo:border-top="none" fo:border-bottom="0.002cm solid #000000" style:writing-mode="lr-tb"/>
    </style:style>
    <style:style style:name="Tabela26.H2" style:family="table-cell">
      <style:table-cell-properties style:vertical-align="bottom" fo:padding="0.097cm" fo:border-left="0.002cm solid #000000" fo:border-right="0.002cm solid #000000" fo:border-top="none" fo:border-bottom="0.002cm solid #000000" style:writing-mode="lr-tb"/>
    </style:style>
    <style:style style:name="Tabela26.6" style:family="table-row">
      <style:table-row-properties style:min-row-height="0.596cm" style:keep-together="true" fo:keep-together="auto"/>
    </style:style>
    <style:style style:name="Tabela51" style:family="table">
      <style:table-properties style:width="17.283cm" fo:margin-left="0cm" table:align="left" style:writing-mode="lr-tb"/>
    </style:style>
    <style:style style:name="Tabela51.A" style:family="table-column">
      <style:table-column-properties style:column-width="2.2cm"/>
    </style:style>
    <style:style style:name="Tabela51.B" style:family="table-column">
      <style:table-column-properties style:column-width="5.625cm"/>
    </style:style>
    <style:style style:name="Tabela51.C" style:family="table-column">
      <style:table-column-properties style:column-width="3.171cm"/>
    </style:style>
    <style:style style:name="Tabela51.D" style:family="table-column">
      <style:table-column-properties style:column-width="2.942cm"/>
    </style:style>
    <style:style style:name="Tabela51.E" style:family="table-column">
      <style:table-column-properties style:column-width="3.344cm"/>
    </style:style>
    <style:style style:name="Tabela51.1" style:family="table-row">
      <style:table-row-properties style:keep-together="true" fo:keep-together="auto"/>
    </style:style>
    <style:style style:name="Tabela51.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51.E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51.A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51.E2" style:family="table-cell">
      <style:table-cell-properties fo:background-color="#ffffff" fo:padding-left="0.123cm" fo:padding-right="0.123cm" fo:padding-top="0cm" fo:padding-bottom="0cm" fo:border="0.018cm solid #000001">
        <style:background-image/>
      </style:table-cell-properties>
    </style:style>
    <style:style style:name="Tabela51.4" style:family="table-row">
      <style:table-row-properties style:min-row-height="0.605cm" style:keep-together="true" fo:keep-together="auto"/>
    </style:style>
    <style:style style:name="Tabela53" style:family="table">
      <style:table-properties style:width="17.171cm" fo:margin-left="-0.044cm" fo:margin-right="0.374cm" table:align="margins" style:writing-mode="lr-tb"/>
    </style:style>
    <style:style style:name="Tabela53.A" style:family="table-column">
      <style:table-column-properties style:column-width="2.117cm" style:rel-column-width="8078*"/>
    </style:style>
    <style:style style:name="Tabela53.B" style:family="table-column">
      <style:table-column-properties style:column-width="5.45cm" style:rel-column-width="20801*"/>
    </style:style>
    <style:style style:name="Tabela53.C" style:family="table-column">
      <style:table-column-properties style:column-width="3.228cm" style:rel-column-width="12319*"/>
    </style:style>
    <style:style style:name="Tabela53.D" style:family="table-column">
      <style:table-column-properties style:column-width="3.122cm" style:rel-column-width="11915*"/>
    </style:style>
    <style:style style:name="Tabela53.E" style:family="table-column">
      <style:table-column-properties style:column-width="3.254cm" style:rel-column-width="12422*"/>
    </style:style>
    <style:style style:name="Tabela53.1" style:family="table-row">
      <style:table-row-properties style:keep-together="true" fo:keep-together="auto"/>
    </style:style>
    <style:style style:name="Tabela53.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53.E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53.B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53.A10" style:family="table-cell">
      <style:table-cell-properties style:vertical-align="middle"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53.B10"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53.E10"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53.E22" style:family="table-cell">
      <style:table-cell-properties fo:background-color="#ffffff" fo:padding-left="0.123cm" fo:padding-right="0.123cm" fo:padding-top="0cm" fo:padding-bottom="0cm" fo:border="0.018cm solid #000001">
        <style:background-image/>
      </style:table-cell-properties>
    </style:style>
    <style:style style:name="Tabela54" style:family="table">
      <style:table-properties style:width="17.283cm" fo:margin-left="-0.141cm" table:align="left" style:writing-mode="lr-tb"/>
    </style:style>
    <style:style style:name="Tabela54.A" style:family="table-column">
      <style:table-column-properties style:column-width="2.205cm"/>
    </style:style>
    <style:style style:name="Tabela54.B" style:family="table-column">
      <style:table-column-properties style:column-width="5.632cm"/>
    </style:style>
    <style:style style:name="Tabela54.C" style:family="table-column">
      <style:table-column-properties style:column-width="3.052cm"/>
    </style:style>
    <style:style style:name="Tabela54.D" style:family="table-column">
      <style:table-column-properties style:column-width="3.067cm"/>
    </style:style>
    <style:style style:name="Tabela54.E" style:family="table-column">
      <style:table-column-properties style:column-width="3.327cm"/>
    </style:style>
    <style:style style:name="Tabela54.1" style:family="table-row">
      <style:table-row-properties style:keep-together="true" fo:keep-together="auto"/>
    </style:style>
    <style:style style:name="Tabela54.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54.E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54.B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0" style:family="table">
      <style:table-properties style:width="17.283cm" fo:margin-left="-0.141cm" table:align="left" style:writing-mode="lr-tb"/>
    </style:style>
    <style:style style:name="Tabela60.A" style:family="table-column">
      <style:table-column-properties style:column-width="2.157cm"/>
    </style:style>
    <style:style style:name="Tabela60.B" style:family="table-column">
      <style:table-column-properties style:column-width="5.181cm"/>
    </style:style>
    <style:style style:name="Tabela60.C" style:family="table-column">
      <style:table-column-properties style:column-width="3.436cm"/>
    </style:style>
    <style:style style:name="Tabela60.D" style:family="table-column">
      <style:table-column-properties style:column-width="3.037cm"/>
    </style:style>
    <style:style style:name="Tabela60.E" style:family="table-column">
      <style:table-column-properties style:column-width="3.471cm"/>
    </style:style>
    <style:style style:name="Tabela60.1" style:family="table-row">
      <style:table-row-properties style:keep-together="true" fo:keep-together="auto"/>
    </style:style>
    <style:style style:name="Tabela60.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0.E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60.2" style:family="table-row">
      <style:table-row-properties style:min-row-height="0.462cm" style:keep-together="true" fo:keep-together="auto"/>
    </style:style>
    <style:style style:name="Tabela60.A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0.E2" style:family="table-cell">
      <style:table-cell-properties fo:background-color="#ffffff" fo:padding-left="0.123cm" fo:padding-right="0.123cm" fo:padding-top="0cm" fo:padding-bottom="0cm" fo:border="0.018cm solid #000001">
        <style:background-image/>
      </style:table-cell-properties>
    </style:style>
    <style:style style:name="Tabela60.4" style:family="table-row">
      <style:table-row-properties style:min-row-height="0.646cm" style:keep-together="true" fo:keep-together="auto"/>
    </style:style>
    <style:style style:name="Tabela18" style:family="table">
      <style:table-properties style:width="16.358cm" fo:margin-left="0.572cm" table:align="left" style:writing-mode="lr-tb"/>
    </style:style>
    <style:style style:name="Tabela18.A" style:family="table-column">
      <style:table-column-properties style:column-width="4.062cm"/>
    </style:style>
    <style:style style:name="Tabela18.D" style:family="table-column">
      <style:table-column-properties style:column-width="4.172cm"/>
    </style:style>
    <style:style style:name="Tabela18.1" style:family="table-row">
      <style:table-row-properties style:keep-together="true" fo:keep-together="auto"/>
    </style:style>
    <style:style style:name="Tabela18.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18.A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1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8.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8.A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18.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a18.B5"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18.D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61" style:family="table">
      <style:table-properties style:width="17.092cm" fo:margin-left="0.035cm" fo:margin-right="0.374cm" table:align="margins" style:writing-mode="lr-tb"/>
    </style:style>
    <style:style style:name="Tabela61.A" style:family="table-column">
      <style:table-column-properties style:column-width="2.011cm" style:rel-column-width="7710*"/>
    </style:style>
    <style:style style:name="Tabela61.B" style:family="table-column">
      <style:table-column-properties style:column-width="5.133cm" style:rel-column-width="19680*"/>
    </style:style>
    <style:style style:name="Tabela61.C" style:family="table-column">
      <style:table-column-properties style:column-width="3.413cm" style:rel-column-width="13086*"/>
    </style:style>
    <style:style style:name="Tabela61.D" style:family="table-column">
      <style:table-column-properties style:column-width="2.963cm" style:rel-column-width="11362*"/>
    </style:style>
    <style:style style:name="Tabela61.E" style:family="table-column">
      <style:table-column-properties style:column-width="3.572cm" style:rel-column-width="13697*"/>
    </style:style>
    <style:style style:name="Tabela61.1" style:family="table-row">
      <style:table-row-properties style:keep-together="true" fo:keep-together="auto"/>
    </style:style>
    <style:style style:name="Tabela61.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1.E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61.B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1.11" style:family="table-row">
      <style:table-row-properties style:min-row-height="0.64cm" style:keep-together="true" fo:keep-together="auto"/>
    </style:style>
    <style:style style:name="Tabela61.A15" style:family="table-cell">
      <style:table-cell-properties style:vertical-align="middle"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61.B15"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61.E15"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61.16" style:family="table-row">
      <style:table-row-properties style:min-row-height="0.646cm" style:keep-together="true" fo:keep-together="auto"/>
    </style:style>
    <style:style style:name="Tabela25" style:family="table">
      <style:table-properties style:width="17.037cm" fo:margin-left="0.011cm" fo:margin-right="0.453cm" table:align="margins" style:writing-mode="lr-tb"/>
    </style:style>
    <style:style style:name="Tabela25.A" style:family="table-column">
      <style:table-column-properties style:column-width="3.489cm" style:rel-column-width="13421*"/>
    </style:style>
    <style:style style:name="Tabela25.B" style:family="table-column">
      <style:table-column-properties style:column-width="2.399cm" style:rel-column-width="9227*"/>
    </style:style>
    <style:style style:name="Tabela25.C" style:family="table-column">
      <style:table-column-properties style:column-width="2.318cm" style:rel-column-width="8912*"/>
    </style:style>
    <style:style style:name="Tabela25.D" style:family="table-column">
      <style:table-column-properties style:column-width="3.108cm" style:rel-column-width="11953*"/>
    </style:style>
    <style:style style:name="Tabela25.E" style:family="table-column">
      <style:table-column-properties style:column-width="2.563cm" style:rel-column-width="9856*"/>
    </style:style>
    <style:style style:name="Tabela25.F" style:family="table-column">
      <style:table-column-properties style:column-width="3.163cm" style:rel-column-width="12166*"/>
    </style:style>
    <style:style style:name="Tabela25.1" style:family="table-row">
      <style:table-row-properties style:keep-together="true" fo:keep-together="auto"/>
    </style:style>
    <style:style style:name="Tabela25.A1" style:family="table-cell">
      <style:table-cell-properties fo:padding-left="0.191cm" fo:padding-right="0.191cm" fo:padding-top="0cm" fo:padding-bottom="0cm" fo:border="0.018cm solid #00000a"/>
    </style:style>
    <style:style style:name="Tabela27" style:family="table">
      <style:table-properties style:width="17.059cm" fo:margin-left="-0.035cm" table:align="left" style:writing-mode="lr-tb"/>
    </style:style>
    <style:style style:name="Tabela27.A" style:family="table-column">
      <style:table-column-properties style:column-width="3.697cm"/>
    </style:style>
    <style:style style:name="Tabela27.B" style:family="table-column">
      <style:table-column-properties style:column-width="5.995cm"/>
    </style:style>
    <style:style style:name="Tabela27.C" style:family="table-column">
      <style:table-column-properties style:column-width="2.11cm"/>
    </style:style>
    <style:style style:name="Tabela27.D" style:family="table-column">
      <style:table-column-properties style:column-width="2.734cm"/>
    </style:style>
    <style:style style:name="Tabela27.E" style:family="table-column">
      <style:table-column-properties style:column-width="2.522cm"/>
    </style:style>
    <style:style style:name="Tabela27.1" style:family="table-row">
      <style:table-row-properties style:min-row-height="0.873cm" style:keep-together="true" fo:keep-together="auto"/>
    </style:style>
    <style:style style:name="Tabela27.A1" style:family="table-cell">
      <style:table-cell-properties style:vertical-align="middle" fo:padding-left="0.123cm" fo:padding-right="0.123cm" fo:padding-top="0cm" fo:padding-bottom="0cm" fo:border="0.018cm solid #000000" style:writing-mode="lr-tb"/>
    </style:style>
    <style:style style:name="Tabela27.2" style:family="table-row">
      <style:table-row-properties style:min-row-height="1.244cm" style:keep-together="true" fo:keep-together="auto"/>
    </style:style>
    <style:style style:name="Tabela27.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7.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7.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7.3" style:family="table-row">
      <style:table-row-properties style:min-row-height="0.714cm" style:keep-together="true" fo:keep-together="auto"/>
    </style:style>
    <style:style style:name="Tabela27.4" style:family="table-row">
      <style:table-row-properties style:min-row-height="0.741cm" style:keep-together="true" fo:keep-together="auto"/>
    </style:style>
    <style:style style:name="Tabela27.6" style:family="table-row">
      <style:table-row-properties style:min-row-height="0.688cm" style:keep-together="true" fo:keep-together="auto"/>
    </style:style>
    <style:style style:name="Tabela27.7" style:family="table-row">
      <style:table-row-properties style:min-row-height="1.058cm" style:keep-together="true" fo:keep-together="auto"/>
    </style:style>
    <style:style style:name="Tabela27.A7" style:family="table-cell">
      <style:table-cell-properties style:vertical-align="bottom" fo:padding-left="0.123cm" fo:padding-right="0.123cm" fo:padding-top="0cm" fo:padding-bottom="0cm" fo:border="none" style:writing-mode="lr-tb"/>
    </style:style>
    <style:style style:name="Tabela27.10" style:family="table-row">
      <style:table-row-properties style:min-row-height="0.635cm" style:keep-together="true" fo:keep-together="auto"/>
    </style:style>
    <style:style style:name="Tabela27.12" style:family="table-row">
      <style:table-row-properties style:min-row-height="0.661cm" style:keep-together="true" fo:keep-together="auto"/>
    </style:style>
    <style:style style:name="Tabela27.15" style:family="table-row">
      <style:table-row-properties style:min-row-height="0.82cm" style:keep-together="true" fo:keep-together="auto"/>
    </style:style>
    <style:style style:name="Tabela27.16" style:family="table-row">
      <style:table-row-properties style:min-row-height="0.704cm" style:keep-together="true" fo:keep-together="auto"/>
    </style:style>
    <style:style style:name="Tabela27.20" style:family="table-row">
      <style:table-row-properties style:min-row-height="0.609cm" style:keep-together="true" fo:keep-together="auto"/>
    </style:style>
    <style:style style:name="Tabela27.22" style:family="table-row">
      <style:table-row-properties style:min-row-height="0.88cm" style:keep-together="true" fo:keep-together="auto"/>
    </style:style>
    <style:style style:name="Tabela17" style:family="table">
      <style:table-properties style:width="15.926cm" fo:margin-left="0.064cm" fo:margin-right="1.512cm" table:align="margins" style:writing-mode="lr-tb"/>
    </style:style>
    <style:style style:name="Tabela17.A" style:family="table-column">
      <style:table-column-properties style:column-width="2.048cm" style:rel-column-width="8430*"/>
    </style:style>
    <style:style style:name="Tabela17.B" style:family="table-column">
      <style:table-column-properties style:column-width="5.054cm" style:rel-column-width="20795*"/>
    </style:style>
    <style:style style:name="Tabela17.C" style:family="table-column">
      <style:table-column-properties style:column-width="2.24cm" style:rel-column-width="9217*"/>
    </style:style>
    <style:style style:name="Tabela17.D" style:family="table-column">
      <style:table-column-properties style:column-width="2.431cm" style:rel-column-width="10004*"/>
    </style:style>
    <style:style style:name="Tabela17.E" style:family="table-column">
      <style:table-column-properties style:column-width="1.229cm" style:rel-column-width="5058*"/>
    </style:style>
    <style:style style:name="Tabela17.F" style:family="table-column">
      <style:table-column-properties style:column-width="2.925cm" style:rel-column-width="12031*"/>
    </style:style>
    <style:style style:name="Tabela17.1" style:family="table-row">
      <style:table-row-properties style:min-row-height="0.529cm" style:keep-together="true" fo:keep-together="auto"/>
    </style:style>
    <style:style style:name="Tabela1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7.B1" style:family="table-cell">
      <style:table-cell-properties style:vertical-align="middle" fo:padding-left="0.123cm" fo:padding-right="0.123cm" fo:padding-top="0cm" fo:padding-bottom="0cm" fo:border-left="0.035cm solid #000000" fo:border-right="none" fo:border-top="0.035cm solid #000000" fo:border-bottom="0.002cm solid #000000" style:writing-mode="lr-tb"/>
    </style:style>
    <style:style style:name="Tabela17.C1" style:family="table-cell">
      <style:table-cell-properties style:vertical-align="middle" fo:padding-left="0.123cm" fo:padding-right="0.123cm" fo:padding-top="0cm" fo:padding-bottom="0cm" fo:border-left="0.002cm solid #000000" fo:border-right="none" fo:border-top="0.035cm solid #000000" fo:border-bottom="0.002cm solid #000000" style:writing-mode="lr-tb"/>
    </style:style>
    <style:style style:name="Tabela17.F1"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writing-mode="lr-tb"/>
    </style:style>
    <style:style style:name="Tabela17.2" style:family="table-row">
      <style:table-row-properties style:min-row-height="0.556cm" style:keep-together="true" fo:keep-together="auto"/>
    </style:style>
    <style:style style:name="Tabela17.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7.B2"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ela17.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a17.F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ela17.3" style:family="table-row">
      <style:table-row-properties style:min-row-height="0.635cm" style:keep-together="true" fo:keep-together="auto"/>
    </style:style>
    <style:style style:name="Tabela17.B3" style:family="table-cell">
      <style:table-cell-properties style:vertical-align="bottom" fo:padding-left="0.123cm" fo:padding-right="0.123cm" fo:padding-top="0cm" fo:padding-bottom="0cm" fo:border-left="0.035cm solid #000000" fo:border-right="none" fo:border-top="none" fo:border-bottom="0.002cm solid #000000" style:writing-mode="lr-tb"/>
    </style:style>
    <style:style style:name="Tabela17.C3"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a17.F3" style:family="table-cell">
      <style:table-cell-properties style:vertical-align="bottom" fo:padding-left="0.123cm" fo:padding-right="0.123cm" fo:padding-top="0cm" fo:padding-bottom="0cm" fo:border-left="0.002cm solid #000000" fo:border-right="0.035cm solid #000000" fo:border-top="none" fo:border-bottom="0.002cm solid #000000" style:writing-mode="lr-tb"/>
    </style:style>
    <style:style style:name="Tabela17.D14" style:family="table-cell" style:data-style-name="N0">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a17.17" style:family="table-row">
      <style:table-row-properties style:min-row-height="0.709cm" style:keep-together="true" fo:keep-together="auto"/>
    </style:style>
    <style:style style:name="Tabela17.A17" style:family="table-cell">
      <style:table-cell-properties fo:padding="0cm" fo:border="none"/>
    </style:style>
    <style:style style:name="Tabela17.B19"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a17.C19" style:family="table-cell">
      <style:table-cell-properties style:vertical-align="bottom" fo:padding-left="0.123cm" fo:padding-right="0.123cm" fo:padding-top="0cm" fo:padding-bottom="0cm" fo:border-left="0.002cm solid #000000" fo:border-right="none" fo:border-top="none" fo:border-bottom="0.035cm solid #000000" style:writing-mode="lr-tb"/>
    </style:style>
    <style:style style:name="Tabela17.F19" style:family="table-cell">
      <style:table-cell-properties style:vertical-align="bottom" fo:padding-left="0.123cm" fo:padding-right="0.123cm" fo:padding-top="0cm" fo:padding-bottom="0cm" fo:border-left="0.002cm solid #000000" fo:border-right="0.035cm solid #000000" fo:border-top="none" fo:border-bottom="0.035cm solid #000000" style:writing-mode="lr-tb"/>
    </style:style>
    <style:style style:name="Tabela19" style:family="table">
      <style:table-properties style:width="16.614cm" fo:margin-left="-0.044cm" fo:margin-right="0.931cm" table:align="margins" style:writing-mode="lr-tb"/>
    </style:style>
    <style:style style:name="Tabela19.A" style:family="table-column">
      <style:table-column-properties style:column-width="1.882cm" style:rel-column-width="7425*"/>
    </style:style>
    <style:style style:name="Tabela19.B" style:family="table-column">
      <style:table-column-properties style:column-width="0.9cm" style:rel-column-width="3551*"/>
    </style:style>
    <style:style style:name="Tabela19.C" style:family="table-column">
      <style:table-column-properties style:column-width="4.992cm" style:rel-column-width="19692*"/>
    </style:style>
    <style:style style:name="Tabela19.D" style:family="table-column">
      <style:table-column-properties style:column-width="2.427cm" style:rel-column-width="9577*"/>
    </style:style>
    <style:style style:name="Tabela19.E" style:family="table-column">
      <style:table-column-properties style:column-width="2.536cm" style:rel-column-width="10007*"/>
    </style:style>
    <style:style style:name="Tabela19.F" style:family="table-column">
      <style:table-column-properties style:column-width="1.554cm" style:rel-column-width="6133*"/>
    </style:style>
    <style:style style:name="Tabela19.G" style:family="table-column">
      <style:table-column-properties style:column-width="2.32cm" style:rel-column-width="9150*"/>
    </style:style>
    <style:style style:name="Tabela19.1" style:family="table-row">
      <style:table-row-properties style:min-row-height="0.529cm" style:keep-together="true" fo:keep-together="auto"/>
    </style:style>
    <style:style style:name="Tabela19.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a19.B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a19.G1"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ela19.2" style:family="table-row">
      <style:table-row-properties style:min-row-height="0.556cm" style:keep-together="true" fo:keep-together="auto"/>
    </style:style>
    <style:style style:name="Tabela19.A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a19.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19.G2" style:family="table-cell">
      <style:table-cell-properties style:vertical-align="bottom" fo:padding-left="0.123cm" fo:padding-right="0.123cm" fo:padding-top="0cm" fo:padding-bottom="0cm" fo:border-left="0.018cm solid #000000" fo:border-right="0.035cm solid #000000" fo:border-top="none" fo:border-bottom="none" style:writing-mode="lr-tb"/>
    </style:style>
    <style:style style:name="Tabela19.3" style:family="table-row">
      <style:table-row-properties style:min-row-height="0.635cm" style:keep-together="true" fo:keep-together="auto"/>
    </style:style>
    <style:style style:name="Tabela19.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a19.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9.G3" style:family="table-cell">
      <style:table-cell-properties style:vertical-align="bottom" fo:padding-left="0.123cm" fo:padding-right="0.123cm" fo:padding-top="0cm" fo:padding-bottom="0cm" fo:border-left="0.018cm solid #000000" fo:border-right="0.035cm solid #000000" fo:border-top="0.018cm solid #000000" fo:border-bottom="0.018cm solid #000000" style:writing-mode="lr-tb"/>
    </style:style>
    <style:style style:name="Tabela19.4" style:family="table-row">
      <style:table-row-properties style:min-row-height="0.767cm" style:keep-together="true" fo:keep-together="auto"/>
    </style:style>
    <style:style style:name="Tabela19.A4"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19.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G4"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a19.19" style:family="table-row">
      <style:table-row-properties style:min-row-height="0.709cm" style:keep-together="true" fo:keep-together="auto"/>
    </style:style>
    <style:style style:name="Tabela19.22" style:family="table-row">
      <style:table-row-properties style:min-row-height="0.815cm" style:keep-together="true" fo:keep-together="auto"/>
    </style:style>
    <style:style style:name="Tabela19.A28" style:family="table-cell">
      <style:table-cell-properties style:vertical-align="middle" fo:background-color="transparent"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a19.B2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9.G29" style:family="table-cell">
      <style:table-cell-properties style:vertical-align="middle" fo:padding-left="0.123cm" fo:padding-right="0.123cm" fo:padding-top="0cm" fo:padding-bottom="0cm" fo:border="0.018cm solid #000000" style:writing-mode="lr-tb"/>
    </style:style>
    <style:style style:name="Tabela19.D30"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19.G30"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a19.A3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19.B33"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a19.D33"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a19.G33"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ela19.A35" style:family="table-cell">
      <style:table-cell-properties style:vertical-align="middle" fo:padding-left="0.123cm" fo:padding-right="0.123cm" fo:padding-top="0cm" fo:padding-bottom="0cm" fo:border="none" style:writing-mode="lr-tb"/>
    </style:style>
    <style:style style:name="Tabela19.C35"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ela19.36" style:family="table-row">
      <style:table-row-properties style:min-row-height="0.774cm" style:keep-together="true" fo:keep-together="auto"/>
    </style:style>
    <style:style style:name="Tabela19.A36" style:family="table-cell">
      <style:table-cell-properties style:vertical-align="bottom" fo:padding-left="0.123cm" fo:padding-right="0.123cm" fo:padding-top="0cm" fo:padding-bottom="0cm" fo:border="none" style:writing-mode="lr-tb"/>
    </style:style>
    <style:style style:name="Tabela19.D36"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a19.G36" style:family="table-cell">
      <style:table-cell-properties style:vertical-align="bottom" fo:padding-left="0.123cm" fo:padding-right="0.123cm" fo:padding-top="0cm" fo:padding-bottom="0cm" fo:border-left="0.018cm solid #000000" fo:border-right="0.035cm solid #000000" fo:border-top="none" fo:border-bottom="0.035cm solid #000000" style:writing-mode="lr-tb"/>
    </style:style>
    <style:style style:name="Tabela19.B37"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19.C37" style:family="table-cell">
      <style:table-cell-properties style:vertical-align="middle" fo:padding-left="0.123cm" fo:padding-right="0.123cm" fo:padding-top="0cm" fo:padding-bottom="0cm" fo:border-left="none" fo:border-right="none" fo:border-top="0.035cm solid #000000" fo:border-bottom="0.035cm solid #000000" style:writing-mode="lr-tb"/>
    </style:style>
    <style:style style:name="Tabela19.D37"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a20" style:family="table">
      <style:table-properties style:width="14.817cm" fo:margin-left="-0.044cm" table:align="left" style:writing-mode="lr-tb"/>
    </style:style>
    <style:style style:name="Tabela20.A" style:family="table-column">
      <style:table-column-properties style:column-width="8.608cm"/>
    </style:style>
    <style:style style:name="Tabela20.B" style:family="table-column">
      <style:table-column-properties style:column-width="3.034cm"/>
    </style:style>
    <style:style style:name="Tabela20.C" style:family="table-column">
      <style:table-column-properties style:column-width="3.175cm"/>
    </style:style>
    <style:style style:name="Tabela20.1" style:family="table-row">
      <style:table-row-properties style:min-row-height="0.635cm" style:keep-together="true" fo:keep-together="auto"/>
    </style:style>
    <style:style style:name="Tabela20.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20.B1"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a20.C1" style:family="table-cell">
      <style:table-cell-properties style:vertical-align="bottom" fo:padding-left="0.123cm" fo:padding-right="0.123cm" fo:padding-top="0cm" fo:padding-bottom="0cm" fo:border-left="0.018cm solid #000000" fo:border-right="0.035cm solid #000000" fo:border-top="0.035cm solid #000000" fo:border-bottom="0.035cm solid #000000" style:writing-mode="lr-tb"/>
    </style:style>
    <style:style style:name="Tabela20.A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a20.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0.C3"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ela20.A9"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ela20.B9"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0.C9" style:family="table-cell">
      <style:table-cell-properties style:vertical-align="bottom" fo:padding-left="0.123cm" fo:padding-right="0.123cm" fo:padding-top="0cm" fo:padding-bottom="0cm" fo:border-left="0.035cm solid #000000" fo:border-right="0.035cm solid #000000" fo:border-top="0.018cm solid #000000" fo:border-bottom="0.018cm solid #000000" style:writing-mode="lr-tb"/>
    </style:style>
    <style:style style:name="Tabela20.C10" style:family="table-cell">
      <style:table-cell-properties style:vertical-align="bottom" fo:padding-left="0.123cm" fo:padding-right="0.123cm" fo:padding-top="0cm" fo:padding-bottom="0cm" fo:border-left="0.018cm solid #000000" fo:border-right="0.035cm solid #000000" fo:border-top="0.018cm solid #000000" fo:border-bottom="0.018cm solid #000000" style:writing-mode="lr-tb"/>
    </style:style>
    <style:style style:name="Tabela20.11" style:family="table-row">
      <style:table-row-properties style:min-row-height="1.058cm" style:keep-together="true" fo:keep-together="auto"/>
    </style:style>
    <style:style style:name="Tabela20.C11" style:family="table-cell">
      <style:table-cell-properties style:vertical-align="bottom" fo:padding-left="0.123cm" fo:padding-right="0.123cm" fo:padding-top="0cm" fo:padding-bottom="0cm" fo:border="0.018cm solid #000000" style:writing-mode="lr-tb"/>
    </style:style>
    <style:style style:name="Tabela20.12" style:family="table-row">
      <style:table-row-properties style:min-row-height="0.979cm" style:keep-together="true" fo:keep-together="auto"/>
    </style:style>
    <style:style style:name="Tabela20.A1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20.15" style:family="table-row">
      <style:table-row-properties style:min-row-height="0.714cm" style:keep-together="true" fo:keep-together="auto"/>
    </style:style>
    <style:style style:name="Tabela20.C16" style:family="table-cell">
      <style:table-cell-properties style:vertical-align="bottom" fo:padding-left="0.123cm" fo:padding-right="0.123cm" fo:padding-top="0cm" fo:padding-bottom="0cm" fo:border-left="0.035cm solid #000000" fo:border-right="0.035cm solid #000000" fo:border-top="none" fo:border-bottom="0.018cm solid #000000" style:writing-mode="lr-tb"/>
    </style:style>
    <style:style style:name="Tabela22" style:family="table">
      <style:table-properties style:width="17.157cm" fo:margin-left="0.245cm" fo:margin-right="0.099cm" table:align="margins" style:writing-mode="lr-tb"/>
    </style:style>
    <style:style style:name="Tabela22.A" style:family="table-column">
      <style:table-column-properties style:column-width="1.166cm" style:rel-column-width="4451*"/>
    </style:style>
    <style:style style:name="Tabela22.B" style:family="table-column">
      <style:table-column-properties style:column-width="2.955cm" style:rel-column-width="11284*"/>
    </style:style>
    <style:style style:name="Tabela22.C" style:family="table-column">
      <style:table-column-properties style:column-width="1.707cm" style:rel-column-width="6522*"/>
    </style:style>
    <style:style style:name="Tabela22.D" style:family="table-column">
      <style:table-column-properties style:column-width="2.845cm" style:rel-column-width="10870*"/>
    </style:style>
    <style:style style:name="Tabela22.E" style:family="table-column">
      <style:table-column-properties style:column-width="1.545cm" style:rel-column-width="5901*"/>
    </style:style>
    <style:style style:name="Tabela22.F" style:family="table-column">
      <style:table-column-properties style:column-width="2.602cm" style:rel-column-width="9938*"/>
    </style:style>
    <style:style style:name="Tabela22.G" style:family="table-column">
      <style:table-column-properties style:column-width="1.355cm" style:rel-column-width="5176*"/>
    </style:style>
    <style:style style:name="Tabela22.H" style:family="table-column">
      <style:table-column-properties style:column-width="2.983cm" style:rel-column-width="11393*"/>
    </style:style>
    <style:style style:name="Tabela22.1" style:family="table-row">
      <style:table-row-properties style:row-height="1.614cm" style:keep-together="true" fo:keep-together="auto"/>
    </style:style>
    <style:style style:name="Tabela22.A1" style:family="table-cell">
      <style:table-cell-properties style:vertical-align="top" fo:padding="0.097cm" fo:border-left="0.002cm solid #000000" fo:border-right="none" fo:border-top="0.002cm solid #000000" fo:border-bottom="0.002cm solid #000000" style:writing-mode="lr-tb"/>
    </style:style>
    <style:style style:name="Tabela22.G1" style:family="table-cell">
      <style:table-cell-properties style:vertical-align="top" fo:padding="0.097cm" fo:border="0.002cm solid #000000" style:writing-mode="lr-tb"/>
    </style:style>
    <style:style style:name="Tabela22.2" style:family="table-row">
      <style:table-row-properties style:keep-together="true" fo:keep-together="auto"/>
    </style:style>
    <style:style style:name="Tabela22.A2" style:family="table-cell">
      <style:table-cell-properties style:vertical-align="top" fo:padding="0.097cm" fo:border-left="0.002cm solid #000000" fo:border-right="none" fo:border-top="none" fo:border-bottom="0.002cm solid #000000" style:writing-mode="lr-tb"/>
    </style:style>
    <style:style style:name="Tabela22.H2" style:family="table-cell">
      <style:table-cell-properties style:vertical-align="top" fo:padding="0.097cm" fo:border-left="0.002cm solid #000000" fo:border-right="0.002cm solid #000000" fo:border-top="none" fo:border-bottom="0.002cm solid #000000" style:writing-mode="lr-tb"/>
    </style:style>
    <style:style style:name="Tabela23" style:family="table">
      <style:table-properties style:width="16.349cm" fo:margin-left="0.483cm" table:align="left" style:writing-mode="lr-tb"/>
    </style:style>
    <style:style style:name="Tabela23.A" style:family="table-column">
      <style:table-column-properties style:column-width="1.773cm"/>
    </style:style>
    <style:style style:name="Tabela23.B" style:family="table-column">
      <style:table-column-properties style:column-width="3.757cm"/>
    </style:style>
    <style:style style:name="Tabela23.C" style:family="table-column">
      <style:table-column-properties style:column-width="1.667cm"/>
    </style:style>
    <style:style style:name="Tabela23.D" style:family="table-column">
      <style:table-column-properties style:column-width="3.41cm"/>
    </style:style>
    <style:style style:name="Tabela23.E" style:family="table-column">
      <style:table-column-properties style:column-width="2.305cm"/>
    </style:style>
    <style:style style:name="Tabela23.F" style:family="table-column">
      <style:table-column-properties style:column-width="3.438cm"/>
    </style:style>
    <style:style style:name="Tabela23.1" style:family="table-row">
      <style:table-row-properties style:row-height="1.111cm" style:keep-together="true" fo:keep-together="auto"/>
    </style:style>
    <style:style style:name="Tabela23.A1" style:family="table-cell">
      <style:table-cell-properties style:vertical-align="top" fo:padding="0.097cm" fo:border-left="0.002cm solid #000000" fo:border-right="none" fo:border-top="0.002cm solid #000000" fo:border-bottom="0.002cm solid #000000" style:writing-mode="lr-tb"/>
    </style:style>
    <style:style style:name="Tabela23.E1" style:family="table-cell">
      <style:table-cell-properties style:vertical-align="top" fo:padding="0.097cm" fo:border="0.002cm solid #000000" style:writing-mode="lr-tb"/>
    </style:style>
    <style:style style:name="Tabela23.2" style:family="table-row">
      <style:table-row-properties style:keep-together="true" fo:keep-together="auto"/>
    </style:style>
    <style:style style:name="Tabela23.A2" style:family="table-cell">
      <style:table-cell-properties style:vertical-align="top" fo:padding="0.097cm" fo:border-left="0.002cm solid #000000" fo:border-right="none" fo:border-top="none" fo:border-bottom="0.002cm solid #000000" style:writing-mode="lr-tb"/>
    </style:style>
    <style:style style:name="Tabela23.F2" style:family="table-cell">
      <style:table-cell-properties style:vertical-align="top" fo:padding="0.097cm" fo:border-left="0.002cm solid #000000" fo:border-right="0.002cm solid #000000" fo:border-top="none" fo:border-bottom="0.002cm solid #000000" style:writing-mode="lr-tb"/>
    </style:style>
    <style:style style:name="Tabela23.3" style:family="table-row">
      <style:table-row-properties style:row-height="0.84cm" style:keep-together="true" fo:keep-together="auto"/>
    </style:style>
    <style:style style:name="Tabela24" style:family="table">
      <style:table-properties style:width="13.545cm" fo:margin-left="1.674cm" table:align="left" style:writing-mode="lr-tb"/>
    </style:style>
    <style:style style:name="Tabela24.A" style:family="table-column">
      <style:table-column-properties style:column-width="2.54cm"/>
    </style:style>
    <style:style style:name="Tabela24.B" style:family="table-column">
      <style:table-column-properties style:column-width="4.078cm"/>
    </style:style>
    <style:style style:name="Tabela24.C" style:family="table-column">
      <style:table-column-properties style:column-width="2.459cm"/>
    </style:style>
    <style:style style:name="Tabela24.D" style:family="table-column">
      <style:table-column-properties style:column-width="4.468cm"/>
    </style:style>
    <style:style style:name="Tabela24.1" style:family="table-row">
      <style:table-row-properties style:row-height="0.801cm" style:keep-together="true" fo:keep-together="auto"/>
    </style:style>
    <style:style style:name="Tabela24.A1" style:family="table-cell">
      <style:table-cell-properties style:vertical-align="top" fo:padding="0.097cm" fo:border-left="0.002cm solid #000000" fo:border-right="none" fo:border-top="0.002cm solid #000000" fo:border-bottom="0.002cm solid #000000" style:writing-mode="lr-tb"/>
    </style:style>
    <style:style style:name="Tabela24.C1" style:family="table-cell">
      <style:table-cell-properties style:vertical-align="top" fo:padding="0.097cm" fo:border="0.002cm solid #000000" style:writing-mode="lr-tb"/>
    </style:style>
    <style:style style:name="Tabela24.2" style:family="table-row">
      <style:table-row-properties style:keep-together="true" fo:keep-together="auto"/>
    </style:style>
    <style:style style:name="Tabela24.A2" style:family="table-cell">
      <style:table-cell-properties style:vertical-align="top" fo:padding="0.097cm" fo:border-left="0.002cm solid #000000" fo:border-right="none" fo:border-top="none" fo:border-bottom="0.002cm solid #000000" style:writing-mode="lr-tb"/>
    </style:style>
    <style:style style:name="Tabela24.D2" style:family="table-cell">
      <style:table-cell-properties style:vertical-align="top" fo:padding="0.097cm" fo:border-left="0.002cm solid #000000" fo:border-right="0.002cm solid #000000" fo:border-top="none" fo:border-bottom="0.002cm solid #000000" style:writing-mode="lr-tb"/>
    </style:style>
    <style:style style:name="Tabela24.3" style:family="table-row">
      <style:table-row-properties style:row-height="0.806cm" style:keep-together="true" fo:keep-together="auto"/>
    </style:style>
    <style:style style:name="Tabela24.5" style:family="table-row">
      <style:table-row-properties style:row-height="0.84cm" style:keep-together="true" fo:keep-together="auto"/>
    </style:style>
    <style:style style:name="P1" style:family="paragraph" style:parent-style-name="Footer">
      <style:paragraph-properties style:line-height-at-least="0.176cm" fo:text-align="justify" style:justify-single-word="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2" style:family="paragraph" style:parent-style-name="Footer">
      <style:paragraph-properties style:line-height-at-least="0.176cm" fo:text-align="justify" style:justify-single-word="false" style:snap-to-layout-grid="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3" style:family="paragraph" style:parent-style-name="Footer">
      <style:paragraph-properties style:line-height-at-least="0.176cm" fo:text-align="justify" style:justify-single-word="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2pt" style:language-complex="ar" style:country-complex="SA"/>
    </style:style>
    <style:style style:name="P4" style:family="paragraph" style:parent-style-name="Footer">
      <style:paragraph-properties style:line-height-at-least="0.176cm" fo:text-align="justify" style:justify-single-word="false">
        <style:tab-stops/>
      </style:paragraph-properties>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5" style:family="paragraph" style:parent-style-name="Text_20_body">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 style:family="paragraph" style:parent-style-name="Text_20_body">
      <style:paragraph-properties style:line-height-at-least="0.176cm" fo:text-align="justify" style:justify-single-word="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 style:family="paragraph" style:parent-style-name="Text_20_body">
      <style:paragraph-properties style:line-height-at-least="0.176cm" fo:text-align="justify" style:justify-single-word="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8" style:family="paragraph" style:parent-style-name="Text_20_body">
      <style:paragraph-properties style:line-height-at-least="0.176cm" fo:text-align="justify" style:justify-single-word="false"/>
      <style:text-properties style:font-name="Arial"/>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11" style:family="paragraph" style:parent-style-name="Text_20_body">
      <style:paragraph-properties fo:margin-top="0cm" fo:margin-bottom="0cm" fo:line-height="100%" fo:text-align="justify" style:justify-single-word="false">
        <style:tab-stops>
          <style:tab-stop style:position="2.67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12" style:family="paragraph" style:parent-style-name="Text_20_body">
      <style:paragraph-properties fo:margin-top="0cm" fo:margin-bottom="0cm" fo:line-height="100%"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2pt" style:language-complex="ar" style:country-complex="SA"/>
    </style:style>
    <style:style style:name="P13" style:family="paragraph" style:parent-style-name="Text_20_body">
      <style:paragraph-properties fo:margin-top="0cm" fo:margin-bottom="0cm" fo:line-height="100%" fo:text-align="justify" style:justify-single-word="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Text_20_body">
      <style:paragraph-properties fo:margin-top="0cm" fo:margin-bottom="0cm" fo:line-height="100%" fo:text-align="justify" style:justify-single-word="false"/>
      <style:text-properties style:font-name="Arial" fo:font-size="11pt" fo:font-weight="normal" style:font-size-asian="11pt" style:font-weight-asian="normal" style:font-name-complex="Arial3" style:font-size-complex="11pt" style:font-weight-complex="normal"/>
    </style:style>
    <style:style style:name="P15" style:family="paragraph" style:parent-style-name="Text_20_body">
      <style:paragraph-properties fo:margin-top="0cm" fo:margin-bottom="0cm"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Text_20_body">
      <style:paragraph-properties fo:margin-top="0cm" fo:margin-bottom="0cm" fo:line-height="100%"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3" style:font-size-complex="11pt" style:font-style-complex="italic" style:font-weight-complex="bold"/>
    </style:style>
    <style:style style:name="P17" style:family="paragraph" style:parent-style-name="Text_20_body">
      <style:paragraph-properties fo:margin-top="0cm" fo:margin-bottom="0cm" fo:line-height="100%" fo:text-align="justify" style:justify-single-word="false"/>
      <style:text-properties style:font-name="Arial" fo:font-size="11pt" fo:font-style="normal" style:text-underline-style="none" fo:font-weight="normal" style:font-size-asian="9.60000038146973pt" style:font-style-asian="normal" style:font-weight-asian="normal" style:font-name-complex="Arial3" style:font-size-complex="11pt" style:font-style-complex="normal" style:font-weight-complex="normal"/>
    </style:style>
    <style:style style:name="P18" style:family="paragraph" style:parent-style-name="Text_20_body">
      <style:paragraph-properties fo:margin-top="0cm" fo:margin-bottom="0cm" fo:line-height="100%" fo:text-align="justify" style:justify-single-word="false"/>
      <style:text-properties style:font-name="Arial" fo:font-size="11pt" style:font-size-asian="11pt" style:font-size-complex="11pt"/>
    </style:style>
    <style:style style:name="P19" style:family="paragraph" style:parent-style-name="Text_20_body">
      <style:paragraph-properties fo:margin-top="0cm" fo:margin-bottom="0cm" fo:line-height="100%" fo:text-align="justify" style:justify-single-word="false"/>
      <style:text-properties style:font-name="Arial"/>
    </style:style>
    <style:style style:name="P20" style:family="paragraph" style:parent-style-name="Text_20_body">
      <style:paragraph-properties fo:margin-top="0cm" fo:margin-bottom="0cm" fo:line-height="100%" fo:text-align="justify" style:justify-single-word="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21" style:family="paragraph" style:parent-style-name="Text_20_body">
      <style:paragraph-properties fo:margin-top="0cm" fo:margin-bottom="0cm" fo:line-height="100%"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26"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Arial" fo:font-size="11pt" style:font-size-asian="11pt" style:font-size-complex="11pt"/>
    </style:style>
    <style:style style:name="P27"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Arial" fo:font-size="11pt" style:font-size-asian="11pt" style:font-size-complex="11pt"/>
    </style:style>
    <style:style style:name="P28" style:family="paragraph" style:parent-style-name="Standard">
      <style:paragraph-properties fo:margin-top="0cm" fo:margin-bottom="0cm" fo:line-height="100%" fo:text-align="justify" style:justify-single-word="false">
        <style:tab-stops>
          <style:tab-stop style:position="11.509cm"/>
        </style:tab-stops>
      </style:paragraph-properties>
      <style:text-properties style:font-name="Arial" fo:font-size="11pt" style:font-size-asian="11pt" style:font-size-complex="11pt"/>
    </style:style>
    <style:style style:name="P29" style:family="paragraph" style:parent-style-name="Standard">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margin-top="0cm" fo:margin-bottom="0cm" fo:line-height="100%" fo:text-align="justify" style:justify-single-word="false">
        <style:tab-stops>
          <style:tab-stop style:position="10.478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top="0cm" fo:margin-bottom="0cm" fo:line-height="100%" fo:text-align="justify" style:justify-single-word="false" style:text-autospace="none"/>
      <style:text-properties style:font-name="Arial" fo:font-size="11pt" style:font-size-asian="11pt" style:font-name-complex="Arial" style:font-size-complex="11pt"/>
    </style:style>
    <style:style style:name="P32" style:family="paragraph" style:parent-style-name="Standard">
      <style:paragraph-properties fo:margin-top="0cm" fo:margin-bottom="0cm" fo:line-height="100%" fo:text-align="justify" style:justify-single-word="false" fo:orphans="0" fo:widows="0">
        <style:tab-stops>
          <style:tab-stop style:position="21.59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top="0cm" fo:margin-bottom="0cm" fo:line-height="100%" fo:text-align="justify" style:justify-single-word="false" fo:orphans="0" fo:widows="0">
        <style:tab-stops>
          <style:tab-stop style:position="1.27cm"/>
          <style:tab-stop style:position="21.59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cm" fo:margin-bottom="0cm" fo:line-height="100%"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cm" fo:margin-bottom="0cm" fo:line-height="100%" fo:text-align="justify" style:justify-single-word="false">
        <style:tab-stops>
          <style:tab-stop style:position="0cm"/>
          <style:tab-stop style:position="0.635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cm" fo:margin-bottom="0cm" fo:line-height="100%" fo:text-align="justify" style:justify-single-word="false">
        <style:tab-stops>
          <style:tab-stop style:position="11.509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cm" fo:margin-bottom="0cm" fo:line-height="100%" fo:text-align="justify" style:justify-single-word="false">
        <style:tab-stops>
          <style:tab-stop style:position="11.113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top="0cm" fo:margin-bottom="0cm" fo:line-height="100%" fo:text-align="justify" style:justify-single-word="false">
        <style:tab-stops>
          <style:tab-stop style:position="0.714cm"/>
          <style:tab-stop style:position="11.509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cm" fo:margin-bottom="0cm" fo:line-height="100%" fo:text-align="justify" style:justify-single-word="false" style:snap-to-layout-grid="false"/>
      <style:text-properties style:font-name="Arial" fo:font-size="11pt" style:font-size-asian="11pt" style:font-name-complex="Arial" style:font-size-complex="11pt"/>
    </style:style>
    <style:style style:name="P40" style:family="paragraph" style:parent-style-name="Standard">
      <style:paragraph-properties fo:margin-top="0cm" fo:margin-bottom="0cm" fo:line-height="100%" fo:text-align="justify" style:justify-single-word="false"/>
      <style:text-properties style:font-name="Arial" fo:font-size="11pt" style:font-size-asian="11pt" style:font-name-complex="Arial4" style:font-size-complex="11pt"/>
    </style:style>
    <style:style style:name="P41" style:family="paragraph" style:parent-style-name="Standard">
      <style:paragraph-properties fo:margin-top="0cm" fo:margin-bottom="0cm" fo:line-height="100%" fo:text-align="justify" style:justify-single-word="false" style:vertical-align="middle"/>
      <style:text-properties style:font-name="Arial" fo:font-size="11pt" style:font-size-asian="11pt" style:font-name-complex="Arial4" style:font-size-complex="11pt"/>
    </style:style>
    <style:style style:name="P42" style:family="paragraph" style:parent-style-name="Standard">
      <style:paragraph-properties fo:margin-top="0cm" fo:margin-bottom="0cm" fo:line-height="100%" fo:text-align="justify" style:justify-single-word="false" style:snap-to-layout-grid="false"/>
      <style:text-properties style:font-name="Arial" fo:font-size="11pt" style:font-size-asian="11pt" style:font-style-asian="normal" style:font-weight-asian="normal" style:font-name-complex="Arial" style:font-size-complex="11pt" style:font-style-complex="normal" style:font-weight-complex="normal" style:text-overline-style="none" style:text-overline-color="font-color"/>
    </style:style>
    <style:style style:name="P43" style:family="paragraph" style:parent-style-name="Standard">
      <style:paragraph-properties fo:margin-top="0cm" fo:margin-bottom="0cm" fo:line-height="100%" fo:text-align="justify" style:justify-single-word="false"/>
      <style:text-properties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cm" fo:margin-bottom="0cm"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cm" fo:margin-bottom="0cm" fo:line-height="100%" fo:text-align="justify" style:justify-single-word="false"/>
      <style:text-properties style:font-name="Arial" fo:font-size="11pt" fo:font-weight="normal" style:font-size-asian="9.60000038146973pt" style:font-weight-asian="normal" style:font-size-complex="11pt" style:font-weight-complex="normal"/>
    </style:style>
    <style:style style:name="P46" style:family="paragraph" style:parent-style-name="Standard">
      <style:paragraph-properties fo:margin-top="0cm" fo:margin-bottom="0cm" fo:line-height="100%" fo:text-align="justify" style:justify-single-word="false"/>
      <style:text-properties style:font-name="Arial" fo:font-size="11pt" fo:font-style="italic" style:text-underline-style="none" fo:font-weight="bold" style:font-name-asian="Times New Roman" style:font-size-asian="11pt" style:font-style-asian="italic" style:font-weight-asian="bold" style:font-name-complex="Arial" style:font-size-complex="11pt" style:font-weight-complex="bold"/>
    </style:style>
    <style:style style:name="P47" style:family="paragraph" style:parent-style-name="Standard">
      <style:paragraph-properties fo:margin-top="0cm" fo:margin-bottom="0cm" fo:line-height="100%"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48" style:family="paragraph" style:parent-style-name="Standard">
      <style:paragraph-properties fo:margin-top="0cm" fo:margin-bottom="0cm" fo:line-height="100%"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49" style:family="paragraph" style:parent-style-name="Standard">
      <style:paragraph-properties fo:margin-top="0cm" fo:margin-bottom="0cm" fo:line-height="10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50" style:family="paragraph" style:parent-style-name="Standard">
      <style:paragraph-properties fo:margin-top="0cm" fo:margin-bottom="0cm" fo:line-height="100%" fo:text-align="justify" style:justify-single-word="false"/>
      <style:text-properties style:font-name="Arial" fo:font-size="11pt" fo:font-style="italic" fo:font-weight="bold" style:font-size-asian="11pt" style:font-style-asian="italic" style:font-weight-asian="bold" style:font-name-complex="Arial4" style:font-size-complex="11pt"/>
    </style:style>
    <style:style style:name="P51" style:family="paragraph" style:parent-style-name="Standard">
      <style:paragraph-properties fo:margin-top="0cm" fo:margin-bottom="0cm" fo:line-height="100%" fo:text-align="justify" style:justify-single-word="false"/>
      <style:text-properties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P52" style:family="paragraph" style:parent-style-name="Standard">
      <style:paragraph-properties fo:margin-top="0cm" fo:margin-bottom="0cm" fo:line-height="100%" fo:text-align="justify" style:justify-single-word="false"/>
      <style:text-properties style:font-name="Arial" fo:font-size="11pt" fo:font-style="italic" fo:font-weight="bold" style:font-name-asian="Times New Roman" style:font-size-asian="11pt" style:font-style-asian="italic" style:font-weight-asian="bold" style:font-name-complex="Arial" style:font-size-complex="11pt"/>
    </style:style>
    <style:style style:name="P53" style:family="paragraph" style:parent-style-name="Standard">
      <style:paragraph-properties fo:margin-top="0cm" fo:margin-bottom="0cm" fo:line-height="100%" fo:text-align="justify" style:justify-single-word="false"/>
      <style:text-properties style:font-name="Arial" fo:font-size="11pt" fo:font-style="italic" style:font-name-asian="Times New Roman" style:font-size-asian="11pt" style:font-style-asian="italic" style:font-name-complex="Arial" style:font-size-complex="11pt"/>
    </style:style>
    <style:style style:name="P54" style:family="paragraph" style:parent-style-name="Standard">
      <style:paragraph-properties fo:margin-top="0cm" fo:margin-bottom="0cm" fo:line-height="100%" fo:text-align="justify" style:justify-single-word="false"/>
      <style:text-properties style:font-name="Arial" fo:font-size="11pt" fo:font-style="italic" style:font-size-asian="11pt" style:font-style-asian="italic" style:font-name-complex="Arial" style:font-size-complex="11pt"/>
    </style:style>
    <style:style style:name="P55" style:family="paragraph" style:parent-style-name="Standard">
      <style:paragraph-properties fo:margin-top="0cm" fo:margin-bottom="0cm" fo:line-height="100%" fo:text-align="justify" style:justify-single-word="false"/>
      <style:text-properties style:font-name="Arial" fo:font-size="11pt" style:text-underline-style="none" style:font-size-asian="11pt" style:font-name-complex="Arial" style:font-size-complex="11pt"/>
    </style:style>
    <style:style style:name="P56" style:family="paragraph" style:parent-style-name="Standard">
      <style:paragraph-properties fo:margin-top="0cm" fo:margin-bottom="0cm" fo:line-height="100%" fo:text-align="justify" style:justify-single-word="false"/>
      <style:text-properties style:font-name="Arial" fo:font-size="11pt" style:text-underline-style="none" style:font-size-asian="11pt" style:font-name-complex="Arial" style:font-size-complex="11pt" style:font-weight-complex="bold"/>
    </style:style>
    <style:style style:name="P57" style:family="paragraph" style:parent-style-name="Standard">
      <style:paragraph-properties fo:margin-top="0cm" fo:margin-bottom="0cm" fo:line-height="100%" fo:text-align="justify" style:justify-single-word="false"/>
      <style:text-properties style:font-name="Arial" fo:font-size="11pt" style:text-underline-style="none" fo:font-weight="bold" style:font-name-asian="Times New Roman" style:font-size-asian="11pt" style:font-weight-asian="bold" style:font-name-complex="Arial" style:font-size-complex="11pt" style:font-weight-complex="bold"/>
    </style:style>
    <style:style style:name="P58" style:family="paragraph" style:parent-style-name="Standard">
      <style:paragraph-properties fo:margin-top="0cm" fo:margin-bottom="0cm" fo:line-height="100%" fo:text-align="justify" style:justify-single-word="false"/>
      <style:text-properties style:font-name="Arial" fo:font-size="11pt" style:text-underline-style="none" fo:font-weight="bold" style:font-name-asian="Times New Roman" style:font-size-asian="11pt" style:font-weight-asian="bold" style:font-name-complex="Arial" style:font-size-complex="11pt"/>
    </style:style>
    <style:style style:name="P59"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size-complex="11pt" style:font-weight-complex="bold"/>
    </style:style>
    <style:style style:name="P60"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cm" fo:margin-bottom="0cm" fo:line-height="100%" fo:text-align="justify" style:justify-single-word="false">
        <style:tab-stops>
          <style:tab-stop style:position="11.509cm"/>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margin-top="0cm" fo:margin-bottom="0cm" fo:line-height="100%" fo:text-align="justify" style:justify-single-word="false">
        <style:tab-stops>
          <style:tab-stop style:position="11.43cm"/>
        </style:tab-stops>
      </style:paragraph-properties>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top="0cm" fo:margin-bottom="0cm" fo:line-height="100%"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margin-top="0cm" fo:margin-bottom="0cm" fo:line-height="100%" fo:text-align="justify" style:justify-single-word="false" style:vertical-align="baseline" style:snap-to-layout-grid="false"/>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Arial4" style:font-size-complex="11pt"/>
    </style:style>
    <style:style style:name="P67" style:family="paragraph" style:parent-style-name="Standard">
      <style:paragraph-properties fo:margin-top="0cm" fo:margin-bottom="0cm" fo:line-height="100%" fo:text-align="justify" style:justify-single-word="false" style:snap-to-layout-grid="false"/>
      <style:text-properties style:font-name="Arial" fo:font-size="11pt" fo:font-weight="bold" style:font-size-asian="11pt" style:font-style-asian="normal" style:font-weight-asian="normal" style:font-name-complex="Arial" style:font-size-complex="11pt" style:font-style-complex="normal" style:font-weight-complex="normal" style:text-overline-style="none" style:text-overline-color="font-color"/>
    </style:style>
    <style:style style:name="P68" style:family="paragraph" style:parent-style-name="Standard">
      <style:paragraph-properties fo:margin-top="0cm" fo:margin-bottom="0cm" fo:line-height="100%" fo:text-align="justify" style:justify-single-word="false" style:snap-to-layout-grid="false"/>
      <style:text-properties style:font-name="Arial" fo:font-size="11pt" fo:font-weight="bold" style:font-size-asian="11pt" style:font-style-asian="normal" style:font-weight-asian="bold" style:font-name-complex="Arial" style:font-size-complex="11pt" style:font-style-complex="normal" style:font-weight-complex="bold" style:text-overline-style="none" style:text-overline-color="font-color"/>
    </style:style>
    <style:style style:name="P69" style:family="paragraph" style:parent-style-name="Standard">
      <style:paragraph-properties fo:margin-top="0cm" fo:margin-bottom="0cm" fo:line-height="100%" fo:text-align="justify" style:justify-single-word="false"/>
      <style:text-properties style:font-name="Arial" fo:font-size="11pt" fo:font-weight="bold" style:font-name-asian="Times New Roman" style:font-size-asian="11pt" style:font-weight-asian="bold" style:font-name-complex="Arial" style:font-size-complex="11pt"/>
    </style:style>
    <style:style style:name="P70" style:family="paragraph" style:parent-style-name="Standard">
      <style:paragraph-properties fo:margin-top="0cm" fo:margin-bottom="0cm" fo:line-height="100%" fo:text-align="justify"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71" style:family="paragraph" style:parent-style-name="Standard">
      <style:paragraph-properties fo:margin-top="0cm" fo:margin-bottom="0cm" fo:line-height="100%" fo:text-align="justify" style:justify-single-word="false"/>
      <style:text-properties style:font-name="Arial"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P72" style:family="paragraph" style:parent-style-name="Standard">
      <style:paragraph-properties fo:margin-top="0cm" fo:margin-bottom="0cm" fo:line-height="100%"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3" style:family="paragraph" style:parent-style-name="Standard">
      <style:paragraph-properties fo:margin-top="0cm" fo:margin-bottom="0cm" fo:line-height="100%" fo:text-align="justify" style:justify-single-word="false">
        <style:tab-stops>
          <style:tab-stop style:position="10.848cm"/>
        </style:tab-stops>
      </style:paragraph-properties>
      <style:text-properties style:font-name="Arial" fo:font-size="11pt" style:font-name-asian="Arial-BoldMT" style:font-size-asian="11pt" style:font-name-complex="Arial" style:font-size-complex="11pt"/>
    </style:style>
    <style:style style:name="P74" style:family="paragraph" style:parent-style-name="Standard">
      <style:paragraph-properties fo:margin-top="0cm" fo:margin-bottom="0cm" fo:line-height="100%" fo:text-align="justify" style:justify-single-word="false"/>
      <style:text-properties style:font-name="Arial" fo:font-size="11pt" style:font-name-asian="Times New Roman" style:font-size-asian="11pt" style:font-name-complex="Arial" style:font-size-complex="11pt"/>
    </style:style>
    <style:style style:name="P75"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style:font-name-asian="Times New Roman" style:font-size-asian="11pt" style:font-name-complex="Arial" style:font-size-complex="11pt"/>
    </style:style>
    <style:style style:name="P76" style:family="paragraph" style:parent-style-name="Standard">
      <style:paragraph-properties fo:margin-top="0cm" fo:margin-bottom="0cm" fo:line-height="100%" fo:text-align="justify" style:justify-single-word="false"/>
      <style:text-properties style:font-name="Arial" fo:font-size="11pt" style:font-name-asian="Times New Roman" style:font-size-asian="11pt" style:font-name-complex="Arial" style:font-size-complex="11pt" style:font-weight-complex="bold"/>
    </style:style>
    <style:style style:name="P77" style:family="paragraph" style:parent-style-name="Standard">
      <style:paragraph-properties fo:margin-top="0cm" fo:margin-bottom="0cm"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8" style:family="paragraph" style:parent-style-name="Standard">
      <style:paragraph-properties fo:margin-top="0cm" fo:margin-bottom="0cm" fo:line-height="100%"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9" style:family="paragraph" style:parent-style-name="Standard">
      <style:paragraph-properties fo:margin-top="0cm" fo:margin-bottom="0cm" fo:line-height="100%" fo:text-align="justify" style:justify-single-word="false">
        <style:tab-stops>
          <style:tab-stop style:position="10.504cm"/>
        </style:tab-stops>
      </style:paragraph-properties>
      <style:text-properties style:font-name="Arial"/>
    </style:style>
    <style:style style:name="P80" style:family="paragraph" style:parent-style-name="Standard">
      <style:paragraph-properties fo:margin-top="0cm" fo:margin-bottom="0cm" fo:line-height="100%" fo:text-align="justify" style:justify-single-word="false"/>
      <style:text-properties style:font-name="Arial" style:font-name-complex="Arial"/>
    </style:style>
    <style:style style:name="P81" style:family="paragraph" style:parent-style-name="Standard">
      <style:paragraph-properties fo:margin-top="0cm" fo:margin-bottom="0cm" fo:line-height="100%" fo:text-align="justify" style:justify-single-word="false"/>
    </style:style>
    <style:style style:name="P82" style:family="paragraph" style:parent-style-name="Standard">
      <style:paragraph-properties fo:margin-top="0cm" fo:margin-bottom="0cm" fo:line-height="100%" fo:text-align="justify" style:justify-single-word="false"/>
      <style:text-properties style:use-window-font-color="true" style:font-name="Arial" fo:font-size="11pt" fo:font-style="normal" style:text-underline-style="none" style:font-size-asian="11pt" style:font-style-asian="normal" style:font-name-complex="Arial" style:font-size-complex="11pt" style:font-style-complex="normal"/>
    </style:style>
    <style:style style:name="P83" style:family="paragraph" style:parent-style-name="Standard">
      <style:paragraph-properties fo:margin-top="0cm" fo:margin-bottom="0cm" fo:line-height="100%" fo:text-align="justify" style:justify-single-word="false"/>
      <style:text-properties style:use-window-font-color="tru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84" style:family="paragraph" style:parent-style-name="Standard">
      <style:paragraph-properties fo:margin-top="0cm" fo:margin-bottom="0cm" fo:line-height="100%" fo:text-align="justify" style:justify-single-wor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85" style:family="paragraph" style:parent-style-name="Standard">
      <style:paragraph-properties fo:margin-top="0cm" fo:margin-bottom="0cm" fo:line-height="100%" fo:text-align="justify" style:justify-single-word="false"/>
      <style:text-properties style:use-window-font-color="true" style:font-name="Arial" fo:font-size="11pt" fo:language="pl" fo:country="PL" fo:font-weight="normal" style:letter-kerning="true"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86" style:family="paragraph" style:parent-style-name="Standard">
      <style:paragraph-properties fo:margin-top="0cm" fo:margin-bottom="0cm" fo:line-height="100%" fo:text-align="justify" style:justify-single-word="false"/>
      <style:text-properties style:use-window-font-color="true" style:font-name="Arial" fo:font-size="11pt" fo:language="pl" fo:country="PL" fo:font-style="italic" style:text-underline-style="solid" style:text-underline-width="auto" style:text-underline-color="font-color" fo:font-weight="bold" style:letter-kerning="true" style:font-name-asian="Lucida Sans Unicode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87"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fo:font-style="italic" style:text-underline-style="none"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88"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fo:font-style="italic" style:text-underline-style="none"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89"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90" style:family="paragraph" style:parent-style-name="Standard">
      <style:paragraph-properties fo:margin-top="0cm" fo:margin-bottom="0cm" fo:line-height="100%" fo:text-align="justify" style:justify-single-word="false"/>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91" style:family="paragraph" style:parent-style-name="Standard">
      <style:paragraph-properties fo:margin-top="0cm" fo:margin-bottom="0cm" fo:line-height="100%" fo:text-align="justify" style:justify-single-word="false"/>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92" style:family="paragraph" style:parent-style-name="Standard">
      <style:paragraph-properties fo:margin-top="0cm" fo:margin-bottom="0cm" fo:line-height="100%" fo:text-align="justify" style:justify-single-word="false"/>
      <style:text-properties style:use-window-font-color="true" style:font-name="Arial" fo:font-size="11pt" fo:language="pl" fo:country="PL" fo:font-style="normal" style:text-underline-style="none" fo:font-weight="normal" style:letter-kerning="true"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3" style:family="paragraph" style:parent-style-name="Standard">
      <style:paragraph-properties fo:margin-top="0cm" fo:margin-bottom="0cm" fo:line-height="100%" fo:text-align="justify" style:justify-single-word="false"/>
      <style:text-properties style:use-window-font-color="true"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4"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5"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fo:font-style="normal"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96" style:family="paragraph" style:parent-style-name="Standard">
      <style:paragraph-properties fo:margin-top="0cm" fo:margin-bottom="0cm" fo:line-height="100%"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97"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98" style:family="paragraph" style:parent-style-name="Standard">
      <style:paragraph-properties fo:margin-top="0cm" fo:margin-bottom="0cm" fo:line-height="100%" fo:text-align="justify" style:justify-single-word="false">
        <style:tab-stops>
          <style:tab-stop style:position="1.693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99" style:family="paragraph" style:parent-style-name="Standard">
      <style:paragraph-properties fo:margin-top="0cm" fo:margin-bottom="0cm" fo:line-height="100%" fo:text-align="justify" style:justify-single-word="false"/>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100"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101" style:family="paragraph" style:parent-style-name="Standard">
      <style:paragraph-properties fo:margin-top="0cm" fo:margin-bottom="0cm" fo:line-height="100%" fo:text-align="justify" style:justify-single-word="false"/>
      <style:text-properties style:use-window-font-color="true" style:font-name="Arial" fo:font-size="11pt" fo:language="pl" fo:country="PL"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02" style:family="paragraph" style:parent-style-name="Standard">
      <style:paragraph-properties fo:margin-top="0cm" fo:margin-bottom="0cm" fo:line-height="100%"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03"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04" style:family="paragraph" style:parent-style-name="Standard">
      <style:paragraph-properties fo:margin-top="0cm" fo:margin-bottom="0cm" fo:line-height="100%" fo:text-align="justify" style:justify-single-word="false"/>
      <style:text-properties style:use-window-font-color="true"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105" style:family="paragraph" style:parent-style-name="Standard">
      <style:paragraph-properties fo:margin-top="0cm" fo:margin-bottom="0cm" fo:line-height="100%" fo:text-align="justify" style:justify-single-word="false"/>
      <style:text-properties style:use-window-font-color="true"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style>
    <style:style style:name="P106" style:family="paragraph" style:parent-style-name="Standard">
      <style:paragraph-properties fo:margin-top="0cm" fo:margin-bottom="0cm" fo:line-height="100%" fo:text-align="justify" style:justify-single-word="false"/>
      <style:text-properties style:text-outline="false" style:text-line-through-style="none" style:font-name="Arial"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107" style:family="paragraph" style:parent-style-name="Standard">
      <style:paragraph-properties fo:margin-top="0cm" fo:margin-bottom="0cm" fo:line-height="100%" fo:text-align="justify" style:justify-single-word="false"/>
      <style:text-properties fo:color="#000000" style:font-name="Arial" fo:font-size="11pt" style:font-size-asian="11pt" style:font-name-complex="Arial" style:font-size-complex="11pt"/>
    </style:style>
    <style:style style:name="P108" style:family="paragraph" style:parent-style-name="Standard">
      <style:paragraph-properties fo:margin-top="0cm" fo:margin-bottom="0cm" fo:line-height="100%" fo:text-align="justify" style:justify-single-word="false" style:snap-to-layout-grid="false"/>
      <style:text-properties fo:color="#000000" style:font-name="Arial" fo:font-size="11pt" style:font-size-asian="11pt" style:font-name-complex="Arial" style:font-size-complex="11pt"/>
    </style:style>
    <style:style style:name="P109" style:family="paragraph" style:parent-style-name="Standard">
      <style:paragraph-properties fo:margin-top="0cm" fo:margin-bottom="0cm" fo:line-height="100%" fo:text-align="justify" style:justify-single-word="false"/>
      <style:text-properties fo:color="#000000" style:font-name="Arial" fo:font-size="11pt" style:font-size-asian="11pt" style:font-size-complex="11pt"/>
    </style:style>
    <style:style style:name="P110" style:family="paragraph" style:parent-style-name="Standard">
      <style:paragraph-properties fo:margin-top="0cm" fo:margin-bottom="0cm" fo:line-height="100%" fo:text-align="justify" style:justify-single-word="false"/>
      <style:text-properties fo:color="#000000" style:font-name="Arial" fo:font-size="11pt" style:font-size-asian="11pt" style:language-asian="zxx" style:country-asian="none" style:font-name-complex="Arial" style:font-size-complex="11pt" style:language-complex="zxx" style:country-complex="none"/>
    </style:style>
    <style:style style:name="P111" style:family="paragraph" style:parent-style-name="Standard">
      <style:paragraph-properties fo:margin-top="0cm" fo:margin-bottom="0cm" fo:line-height="100%" fo:text-align="justify" style:justify-single-word="false"/>
      <style:text-properties fo:color="#000000" style:font-name="Arial" fo:font-size="11pt" fo:font-weight="bold" style:font-name-asian="Times New Roman" style:font-size-asian="11pt" style:font-weight-asian="bold" style:font-name-complex="Arial" style:font-size-complex="11pt" style:font-weight-complex="bold"/>
    </style:style>
    <style:style style:name="P112" style:family="paragraph" style:parent-style-name="Standard">
      <style:paragraph-properties fo:margin-top="0cm" fo:margin-bottom="0cm" fo:line-height="100%" fo:text-align="justify" style:justify-single-word="false"/>
      <style:text-properties fo:color="#000000" style:font-name="Arial" fo:font-size="11pt" fo:font-weight="bold" style:font-name-asian="Times New Roman" style:font-size-asian="11pt" style:font-weight-asian="bold" style:font-name-complex="Arial" style:font-size-complex="11pt"/>
    </style:style>
    <style:style style:name="P113" style:family="paragraph" style:parent-style-name="Standard">
      <style:paragraph-properties fo:margin-top="0cm" fo:margin-bottom="0cm" fo:line-height="100%"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114" style:family="paragraph" style:parent-style-name="Standard">
      <style:paragraph-properties fo:margin-top="0cm" fo:margin-bottom="0cm" fo:line-height="100%"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style>
    <style:style style:name="P115" style:family="paragraph" style:parent-style-name="Standard">
      <style:paragraph-properties fo:margin-top="0cm" fo:margin-bottom="0cm" fo:line-height="100%"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style-complex="italic"/>
    </style:style>
    <style:style style:name="P116" style:family="paragraph" style:parent-style-name="Standard">
      <style:paragraph-properties fo:margin-top="0cm" fo:margin-bottom="0cm" fo:line-height="100%" fo:text-align="justify" style:justify-single-word="false"/>
      <style:text-properties fo:color="#000000"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P117" style:family="paragraph" style:parent-style-name="Standard">
      <style:paragraph-properties fo:margin-top="0cm" fo:margin-bottom="0cm" fo:line-height="100%" fo:text-align="justify" style:justify-single-word="fals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118" style:family="paragraph" style:parent-style-name="Standard">
      <style:paragraph-properties fo:margin-top="0cm" fo:margin-bottom="0cm" fo:line-height="100%" fo:text-align="justify" style:justify-single-word="false"/>
      <style:text-properties fo:color="#000000" style:font-name="Arial" fo:font-size="11pt" fo:font-style="italic" style:font-name-asian="Times New Roman" style:font-size-asian="11pt" style:font-style-asian="italic" style:font-name-complex="Arial" style:font-size-complex="11pt"/>
    </style:style>
    <style:style style:name="P119" style:family="paragraph" style:parent-style-name="Standard">
      <style:paragraph-properties fo:margin-top="0cm" fo:margin-bottom="0cm" fo:line-height="100%" fo:text-align="justify" style:justify-single-word="false"/>
      <style:text-properties fo:color="#000000" style:font-name="Arial" fo:font-size="11pt" style:font-name-asian="Times New Roman" style:font-size-asian="11pt" style:font-name-complex="Arial" style:font-size-complex="11pt"/>
    </style:style>
    <style:style style:name="P120" style:family="paragraph" style:parent-style-name="Standard">
      <style:paragraph-properties fo:margin-top="0cm" fo:margin-bottom="0cm" fo:line-height="100%" fo:text-align="justify" style:justify-single-word="false"/>
      <style:text-properties fo:color="#000000" style:font-name="Arial" fo:font-size="11pt" style:font-name-asian="Times New Roman" style:font-size-asian="11pt" style:font-name-complex="Arial" style:font-size-complex="11pt" style:font-weight-complex="bold"/>
    </style:style>
    <style:style style:name="P121" style:family="paragraph" style:parent-style-name="Standard">
      <style:paragraph-properties fo:margin-top="0cm" fo:margin-bottom="0cm" fo:line-height="100%" fo:text-align="justify" style:justify-single-word="false"/>
      <style:text-properties fo:color="#000000" style:font-name="Arial" fo:font-size="11pt" style:text-underline-style="solid" style:text-underline-width="auto" style:text-underline-color="font-color" style:font-name-asian="Times New Roman" style:font-size-asian="11pt" style:font-name-complex="Arial" style:font-size-complex="11pt"/>
    </style:style>
    <style:style style:name="P122" style:family="paragraph" style:parent-style-name="Standard">
      <style:paragraph-properties fo:margin-top="0cm" fo:margin-bottom="0cm" fo:line-height="100%" fo:text-align="justify" style:justify-single-word="false"/>
      <style:text-properties fo:color="#000000" style:font-name="Arial" fo:font-size="11pt" style:font-name-asian="Arial" style:font-size-asian="11pt" style:font-name-complex="Arial" style:font-size-complex="11pt"/>
    </style:style>
    <style:style style:name="P123" style:family="paragraph" style:parent-style-name="Standard">
      <style:paragraph-properties fo:margin-top="0cm" fo:margin-bottom="0cm" fo:line-height="100%" fo:text-align="justify" style:justify-single-word="false"/>
      <style:text-properties fo:color="#000000" style:font-name="Arial" fo:font-size="11pt" fo:background-color="#ffffff" style:font-name-asian="Times New Roman" style:font-size-asian="11pt" style:font-name-complex="Arial" style:font-size-complex="11pt"/>
    </style:style>
    <style:style style:name="P124" style:family="paragraph" style:parent-style-name="Standard">
      <style:paragraph-properties fo:margin-top="0cm" fo:margin-bottom="0cm" fo:line-height="100%" fo:text-align="justify" style:justify-single-word="false"/>
      <style:text-properties fo:color="#000000" style:font-name="Arial" fo:font-size="11pt" style:text-underline-style="none" style:font-name-asian="Times New Roman" style:font-size-asian="11pt" style:font-name-complex="Arial" style:font-size-complex="11pt"/>
    </style:style>
    <style:style style:name="P125" style:family="paragraph" style:parent-style-name="Standard">
      <style:paragraph-properties fo:margin-top="0cm" fo:margin-bottom="0cm" fo:line-height="100%" fo:text-align="justify" style:justify-single-word="false"/>
      <style:text-properties fo:color="#00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26" style:family="paragraph" style:parent-style-name="Standard">
      <style:paragraph-properties fo:margin-top="0cm" fo:margin-bottom="0cm" fo:line-height="100%" fo:text-align="justify" style:justify-single-word="false"/>
      <style:text-properties fo:color="#000000" style:font-name="Arial" style:text-underline-style="solid" style:text-underline-width="auto" style:text-underline-color="font-color" style:font-name-asian="Times New Roman" style:font-name-complex="Arial"/>
    </style:style>
    <style:style style:name="P127" style:family="paragraph" style:parent-style-name="Standard">
      <style:paragraph-properties fo:margin-top="0cm" fo:margin-bottom="0cm" fo:line-height="100%" fo:text-align="justify" style:justify-single-word="false"/>
      <style:text-properties fo:color="#000000" style:font-name="Arial" fo:font-size="9pt" style:font-name-asian="Times New Roman" style:font-size-asian="9pt" style:font-name-complex="Arial" style:font-size-complex="9pt"/>
    </style:style>
    <style:style style:name="P128" style:family="paragraph" style:parent-style-name="Standard">
      <style:paragraph-properties fo:margin-top="0cm" fo:margin-bottom="0cm" fo:line-height="100%" fo:text-align="justify" style:justify-single-word="false"/>
      <style:text-properties fo:color="#0000ff" style:font-name="Arial" fo:font-size="11pt" style:font-name-asian="Arial" style:font-size-asian="11pt" style:font-name-complex="Arial" style:font-size-complex="11pt"/>
    </style:style>
    <style:style style:name="P129" style:family="paragraph" style:parent-style-name="Standard">
      <style:paragraph-properties fo:margin-top="0cm" fo:margin-bottom="0cm" fo:line-height="100%" fo:text-align="justify" style:justify-single-word="false" fo:background-color="#ffffff">
        <style:tab-stops>
          <style:tab-stop style:position="0.767cm"/>
          <style:tab-stop style:position="2.011cm"/>
          <style:tab-stop style:position="2.037cm"/>
        </style:tab-stops>
        <style:background-image/>
      </style:paragraph-properties>
      <style:text-properties fo:color="#000000" style:font-name="Arial" fo:font-size="11pt" style:font-size-asian="11pt" style:font-name-complex="Arial" style:font-size-complex="11pt"/>
    </style:style>
    <style:style style:name="P130" style:family="paragraph" style:parent-style-name="Standard">
      <style:paragraph-properties fo:margin-top="0cm" fo:margin-bottom="0cm" fo:line-height="100%" fo:text-align="justify" style:justify-single-word="false" fo:background-color="#ffffff">
        <style:tab-stops>
          <style:tab-stop style:position="0.767cm"/>
          <style:tab-stop style:position="2.011cm"/>
          <style:tab-stop style:position="2.037cm"/>
        </style:tab-stops>
        <style:background-image/>
      </style:paragraph-properties>
      <style:text-properties fo:color="#000000" style:font-name="Arial" fo:font-size="11pt" style:font-name-asian="Times New Roman" style:font-size-asian="11pt" style:font-name-complex="Arial" style:font-size-complex="11pt"/>
    </style:style>
    <style:style style:name="P131"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fo:background-color="#ffffff" style:font-size-asian="11pt" style:font-size-complex="11pt"/>
    </style:style>
    <style:style style:name="P132"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33"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fo:font-style="italic" style:text-underline-style="solid" style:text-underline-width="auto" style:text-underline-color="font-color" fo:font-weight="bold" fo:background-color="#ffffff" style:font-size-asian="11pt" style:font-style-asian="italic" style:font-weight-asian="bold" style:font-size-complex="11pt" style:font-style-complex="italic" style:font-weight-complex="bold"/>
    </style:style>
    <style:style style:name="P134"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35"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fo:font-style="normal" style:text-underline-style="none" fo:font-weight="normal" fo:background-color="#ffffff" style:font-size-asian="9.60000038146973pt" style:font-style-asian="normal" style:font-weight-asian="normal" style:font-size-complex="11pt" style:font-style-complex="normal" style:font-weight-complex="normal"/>
    </style:style>
    <style:style style:name="P136"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2pt" fo:font-weight="bold" fo:background-color="#ffffff" style:font-size-asian="12pt" style:font-weight-asian="bold" style:font-size-complex="12pt" style:font-weight-complex="bold"/>
    </style:style>
    <style:style style:name="P137"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2pt" fo:font-style="italic" style:text-underline-style="solid" style:text-underline-width="auto" style:text-underline-color="font-color" fo:font-weight="bold" fo:background-color="#ffffff" style:font-size-asian="12pt" style:font-style-asian="italic" style:font-weight-asian="bold" style:font-size-complex="12pt" style:font-style-complex="italic" style:font-weight-complex="bold"/>
    </style:style>
    <style:style style:name="P138" style:family="paragraph" style:parent-style-name="Wykres">
      <style:paragraph-properties fo:margin-top="0cm" fo:margin-bottom="0cm" fo:line-height="100%" fo:text-align="justify" style:justify-single-word="false" fo:background-color="#ffffff">
        <style:background-image/>
      </style:paragraph-properties>
      <style:text-properties style:font-name="Arial" fo:font-size="11pt" fo:font-style="italic" fo:font-weight="normal" fo:background-color="#ffffff" style:font-size-asian="11pt" style:font-style-asian="italic" style:font-weight-asian="normal" style:font-size-complex="11pt" style:font-style-complex="italic" style:font-weight-complex="normal"/>
    </style:style>
    <style:style style:name="P139" style:family="paragraph" style:parent-style-name="WW-Tekst_20_podstawowy_20_31">
      <style:paragraph-properties fo:margin-top="0cm" fo:margin-bottom="0cm" fo:line-height="100%" fo:text-align="justify" style:justify-single-word="false"/>
      <style:text-properties style:use-window-font-color="true" style:font-name="Arial" fo:font-size="11pt" fo:language="pl" fo:country="PL" fo:font-style="italic" style:text-underline-style="none"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140" style:family="paragraph" style:parent-style-name="WW-Tekst_20_podstawowy_20_31">
      <style:paragraph-properties fo:margin-top="0cm" fo:margin-bottom="0cm" fo:line-height="100%" fo:text-align="justify" style:justify-single-word="false"/>
      <style:text-properties style:use-window-font-color="true" style:font-name="Arial" fo:font-size="11pt" fo:language="pl" fo:country="PL" fo:font-style="italic" style:text-underline-style="solid" style:text-underline-width="auto" style:text-underline-color="font-color"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141" style:family="paragraph" style:parent-style-name="WW-Tekst_20_podstawowy_20_31">
      <style:paragraph-properties fo:margin-top="0cm" fo:margin-bottom="0cm" fo:line-height="100%" fo:text-align="justify" style:justify-single-word="false"/>
      <style:text-properties style:use-window-font-color="true"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142" style:family="paragraph" style:parent-style-name="Table">
      <style:paragraph-properties fo:margin-top="0cm" fo:margin-bottom="0cm"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43" style:family="paragraph" style:parent-style-name="Footer">
      <style:paragraph-properties fo:margin-top="0cm" fo:margin-bottom="0cm" fo:line-height="100%" fo:text-align="justify" style:justify-single-word="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144" style:family="paragraph" style:parent-style-name="Text_20_body_20_indent">
      <style:paragraph-properties fo:margin-top="0cm" fo:margin-bottom="0cm" fo:line-height="100%" fo:text-align="justify" style:justify-single-word="false">
        <style:tab-stops>
          <style:tab-stop style:position="0cm"/>
        </style:tab-stops>
      </style:paragraph-properties>
      <style:text-properties fo:color="#00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45" style:family="paragraph" style:parent-style-name="Pisma">
      <style:paragraph-properties fo:margin-top="0cm" fo:margin-bottom="0cm" fo:line-height="100%" fo:text-align="justify" style:justify-single-word="false"/>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46" style:family="paragraph" style:parent-style-name="Pisma">
      <style:paragraph-properties fo:margin-top="0cm" fo:margin-bottom="0cm" fo:line-height="100%" fo:text-align="justify" style:justify-single-word="false"/>
      <style:text-properties style:use-window-font-color="true"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147" style:family="paragraph" style:parent-style-name="Pisma">
      <style:paragraph-properties fo:margin-top="0cm" fo:margin-bottom="0cm" fo:line-height="100%" fo:text-align="justify" style:justify-single-word="false">
        <style:tab-stops>
          <style:tab-stop style:position="1.27cm"/>
        </style:tab-stops>
      </style:paragraph-properties>
      <style:text-properties style:use-window-font-color="true"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148" style:family="paragraph" style:parent-style-name="Pisma">
      <style:paragraph-properties fo:margin-top="0cm" fo:margin-bottom="0cm" fo:line-height="100%" fo:text-align="justify" style:justify-single-word="false"/>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149" style:family="paragraph" style:parent-style-name="Pisma">
      <style:paragraph-properties fo:margin-top="0cm" fo:margin-bottom="0cm" fo:line-height="100%" fo:text-align="justify" style:justify-single-word="false">
        <style:tab-stops>
          <style:tab-stop style:position="1.27cm"/>
        </style:tab-stops>
      </style:paragraph-properties>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150" style:family="paragraph" style:parent-style-name="Pisma">
      <style:paragraph-properties fo:margin-top="0cm" fo:margin-bottom="0cm" fo:line-height="100%" fo:text-align="justify" style:justify-single-word="false">
        <style:tab-stops>
          <style:tab-stop style:position="1.27cm"/>
        </style:tab-stops>
      </style:paragraph-properties>
      <style:text-properties style:use-window-font-color="true" style:font-name="Arial" fo:font-size="11pt" fo:language="pl" fo:country="PL" fo:font-style="italic" style:text-underline-style="none"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151" style:family="paragraph" style:parent-style-name="WW-Default">
      <style:paragraph-properties fo:margin-top="0cm" fo:margin-bottom="0cm" fo:line-height="100%" fo:text-align="justify" style:justify-single-word="false"/>
      <style:text-properties style:font-name="Arial" fo:font-size="11pt" style:font-size-asian="11pt" style:font-name-complex="Arial" style:font-size-complex="11pt" style:font-weight-complex="bold"/>
    </style:style>
    <style:style style:name="P152" style:family="paragraph" style:parent-style-name="WW-Default">
      <style:paragraph-properties fo:margin-top="0cm" fo:margin-bottom="0cm" fo:line-height="100%" fo:text-align="justify" style:justify-single-word="false"/>
      <style:text-properties style:font-name="Arial" fo:font-size="11pt" style:font-name-asian="Times New Roman" style:font-size-asian="11pt" style:font-name-complex="Arial" style:font-size-complex="11pt" style:font-weight-complex="bold"/>
    </style:style>
    <style:style style:name="P153" style:family="paragraph" style:parent-style-name="Normalny_20__28_Web_29_">
      <style:paragraph-properties fo:margin-top="0cm" fo:margin-bottom="0cm" fo:line-height="100%"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154" style:family="paragraph" style:parent-style-name="Normalny_20__28_Web_29_">
      <style:paragraph-properties fo:margin-top="0cm" fo:margin-bottom="0cm" fo:line-height="100%" fo:text-align="justify" style:justify-single-word="false"/>
      <style:text-properties fo:color="#000000" style:font-name="Arial" fo:font-size="11pt" style:font-size-asian="11pt" style:font-name-complex="Arial" style:font-size-complex="11pt"/>
    </style:style>
    <style:style style:name="P155" style:family="paragraph" style:parent-style-name="Normalny_20__28_Web_29_">
      <style:paragraph-properties fo:margin-top="0cm" fo:margin-bottom="0cm" fo:line-height="100%" fo:text-align="justify" style:justify-single-word="false"/>
      <style:text-properties fo:color="#000000" style:font-name="Arial" fo:font-size="11pt" style:font-size-asian="11pt" style:font-name-complex="Arial" style:font-size-complex="11pt" style:font-weight-complex="bold"/>
    </style:style>
    <style:style style:name="P156" style:family="paragraph" style:parent-style-name="Normalny_20__28_Web_29_">
      <style:paragraph-properties fo:margin-top="0cm" fo:margin-bottom="0cm" fo:line-height="100%" fo:text-align="justify" style:justify-single-word="false"/>
      <style:text-properties fo:color="#000000" style:font-name="Arial" fo:font-size="11pt" fo:background-color="#ffffff" style:font-size-asian="11pt" style:font-name-complex="Arial" style:font-size-complex="11pt"/>
    </style:style>
    <style:style style:name="P157" style:family="paragraph" style:parent-style-name="Normalny_20__28_Web_29_">
      <style:paragraph-properties fo:margin-top="0cm" fo:margin-bottom="0cm" fo:line-height="100%" fo:text-align="justify" style:justify-single-word="false"/>
      <style:text-properties fo:color="#000000" style:font-name="Arial" fo:font-size="11pt" fo:font-weight="bold" style:font-size-asian="11pt" style:font-weight-asian="bold" style:font-name-complex="Arial" style:font-size-complex="11pt"/>
    </style:style>
    <style:style style:name="P158" style:family="paragraph" style:parent-style-name="Normalny_20__28_Web_29_">
      <style:paragraph-properties fo:margin-top="0cm" fo:margin-bottom="0cm" fo:line-height="100%" fo:text-align="justify" style:justify-single-word="false"/>
      <style:text-properties style:font-name="Arial" fo:font-size="11pt" fo:font-weight="bold" style:font-size-asian="11pt" style:font-weight-asian="bold" style:font-name-complex="Arial" style:font-size-complex="11pt"/>
    </style:style>
    <style:style style:name="P159" style:family="paragraph" style:parent-style-name="Normalny_20__28_Web_29_">
      <style:paragraph-properties fo:margin-top="0cm" fo:margin-bottom="0cm" fo:line-height="100%" fo:text-align="justify" style:justify-single-word="false"/>
      <style:text-properties style:font-name="Arial" fo:font-size="11pt" style:font-size-asian="11pt" style:font-name-complex="Arial" style:font-size-complex="11pt" style:font-weight-complex="bold"/>
    </style:style>
    <style:style style:name="P160" style:family="paragraph" style:parent-style-name="Normalny_20__28_Web_29_">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161" style:family="paragraph" style:parent-style-name="Normalny_20__28_Web_29_">
      <style:paragraph-properties fo:margin-top="0cm" fo:margin-bottom="0cm" fo:line-height="100%" fo:text-align="justify" style:justify-single-word="false"/>
      <style:text-properties fo:color="#0000ff" style:font-name="Arial" fo:font-size="11pt" style:font-size-asian="11pt" style:font-name-complex="Arial" style:font-size-complex="11pt"/>
    </style:style>
    <style:style style:name="P162" style:family="paragraph" style:parent-style-name="WW-Tekst_20_podstawowy_20_3">
      <style:paragraph-properties fo:margin-top="0cm" fo:margin-bottom="0cm" fo:line-height="100%" fo:text-align="justify" style:justify-single-word="false" fo:hyphenation-ladder-count="no-limit" style:text-autospace="ideograph-alpha"/>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fo:hyphenate="true" fo:hyphenation-remain-char-count="2" fo:hyphenation-push-char-count="2"/>
    </style:style>
    <style:style style:name="P163" style:family="paragraph" style:parent-style-name="WW-Tekst_20_podstawowy_20_wcięty_20_2">
      <style:paragraph-properties fo:margin-top="0cm" fo:margin-bottom="0cm" fo:line-height="100%"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164" style:family="paragraph" style:parent-style-name="HTML_20_-_20_wstępnie_20_sformatowany">
      <style:paragraph-properties fo:margin-top="0cm" fo:margin-bottom="0cm" fo:line-height="100%" fo:text-align="justify" style:justify-single-word="false"/>
      <style:text-properties style:font-name="Arial" fo:font-size="11pt" fo:font-weight="bold" style:font-size-asian="11pt" style:font-weight-asian="bold" style:font-name-complex="Arial" style:font-size-complex="11pt"/>
    </style:style>
    <style:style style:name="P165" style:family="paragraph" style:parent-style-name="HTML_20_-_20_wstępnie_20_sformatowany">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166" style:family="paragraph" style:parent-style-name="Header">
      <style:paragraph-properties fo:margin-top="0cm" fo:margin-bottom="0cm" fo:text-align="justify" style:justify-single-word="false"/>
      <style:text-properties fo:font-size="11pt" style:font-size-asian="11pt" style:font-size-complex="11pt"/>
    </style:style>
    <style:style style:name="P167" style:family="paragraph" style:parent-style-name="Tekst_20_podstawowy_20_3">
      <style:paragraph-properties fo:margin-top="0cm" fo:margin-bottom="0cm" fo:line-height="100%" fo:text-align="justify" style:justify-single-word="false"/>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68" style:family="paragraph" style:parent-style-name="Tekst_20_podstawowy_20_3">
      <style:paragraph-properties fo:margin-top="0cm" fo:margin-bottom="0cm" fo:line-height="100%" fo:text-align="justify" style:justify-single-word="false"/>
      <style:text-properties style:use-window-font-color="true" style:font-name="Arial" fo:font-size="11pt" fo:language="pl" fo:country="PL" fo:font-style="normal"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P169" style:family="paragraph" style:parent-style-name="Tekst_20_podstawowy_20_3">
      <style:paragraph-properties fo:margin-top="0cm" fo:margin-bottom="0cm" fo:line-height="100%" fo:text-align="justify" style:justify-single-word="false"/>
      <style:text-properties style:font-name="Arial" fo:font-size="11pt" fo:font-style="normal" style:font-size-asian="11pt" style:font-style-asian="normal" style:font-size-complex="11pt" style:font-style-complex="normal"/>
    </style:style>
    <style:style style:name="P170" style:family="paragraph" style:parent-style-name="Tekst_20_podstawowy_20_2">
      <style:paragraph-properties fo:margin-top="0cm" fo:margin-bottom="0cm" fo:line-height="100%" fo:text-align="justify" style:justify-single-wor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71" style:family="paragraph" style:parent-style-name="Tekst_20_podstawowy_20_2">
      <style:paragraph-properties fo:margin-top="0cm" fo:margin-bottom="0cm" fo:line-height="100%" fo:text-align="justify" style:justify-single-word="false"/>
      <style:text-properties style:use-window-font-color="true" style:font-name="Arial" fo:font-size="11pt" fo:language="pl" fo:country="PL" style:font-size-asian="11pt" style:language-asian="zxx" style:country-asian="none" style:font-size-complex="11pt"/>
    </style:style>
    <style:style style:name="P172" style:family="paragraph" style:parent-style-name="Tekst_20_podstawowy_20_2">
      <style:paragraph-properties fo:margin-top="0cm" fo:margin-bottom="0cm" fo:line-height="100%" fo:text-align="justify" style:justify-single-word="false"/>
      <style:text-properties fo:color="#000000" style:font-name="Arial" fo:font-size="11pt" style:font-size-asian="11pt" style:font-size-complex="11pt"/>
    </style:style>
    <style:style style:name="P173" style:family="paragraph" style:parent-style-name="Tekst_20_podstawowy_20_2">
      <style:paragraph-properties fo:margin-top="0cm" fo:margin-bottom="0cm" fo:line-height="100%" fo:text-align="justify" style:justify-single-word="false"/>
      <style:text-properties fo:color="#000000" style:font-name="Arial" fo:font-size="11pt" style:font-size-asian="11pt" style:font-name-complex="Arial" style:font-size-complex="11pt"/>
    </style:style>
    <style:style style:name="P174" style:family="paragraph" style:parent-style-name="Table_20_Heading">
      <style:paragraph-properties fo:margin-top="0cm" fo:margin-bottom="0cm" fo:line-height="100%" fo:text-align="justify" style:justify-single-word="false" style:snap-to-layout-grid="false"/>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175" style:family="paragraph" style:parent-style-name="Table_20_Heading">
      <style:paragraph-properties fo:margin-top="0cm" fo:margin-bottom="0cm" fo:line-height="100%" fo:text-align="justify" style:justify-single-word="false" style:snap-to-layout-grid="false"/>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76" style:family="paragraph" style:parent-style-name="WW-Tekst_20_podstawowy_20_2">
      <style:paragraph-properties fo:margin-top="0cm" fo:margin-bottom="0cm" fo:line-height="100%"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77" style:family="paragraph" style:parent-style-name="WW-Tekst_20_podstawowy_20_2">
      <style:paragraph-properties fo:margin-top="0cm" fo:margin-bottom="0cm" fo:line-height="100%"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178" style:family="paragraph" style:parent-style-name="WW-Tekst_20_podstawowy_20_2">
      <style:paragraph-properties fo:margin-top="0cm" fo:margin-bottom="0cm" fo:line-height="100%" fo:text-align="justify" style:justify-single-word="false"/>
      <style:text-properties style:font-name="Arial" fo:font-size="11pt" style:font-size-asian="11pt" style:font-size-complex="11pt"/>
    </style:style>
    <style:style style:name="P179" style:family="paragraph" style:parent-style-name="Table_20_Contents">
      <style:paragraph-properties fo:margin-top="0cm" fo:margin-bottom="0cm" fo:line-height="100%" fo:text-align="justify" style:justify-single-word="false"/>
      <style:text-properties style:font-name="Arial" fo:font-size="11pt" style:font-size-asian="11pt" style:font-size-complex="11pt"/>
    </style:style>
    <style:style style:name="P180" style:family="paragraph" style:parent-style-name="Table_20_Contents">
      <style:paragraph-properties fo:margin-top="0cm" fo:margin-bottom="0cm" fo:line-height="100%" fo:text-align="justify" style:justify-single-word="false" style:snap-to-layout-grid="false"/>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81" style:family="paragraph" style:parent-style-name="Table_20_Contents">
      <style:paragraph-properties fo:margin-top="0cm" fo:margin-bottom="0cm" fo:line-height="100%"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182" style:family="paragraph" style:parent-style-name="Table_20_Contents">
      <style:paragraph-properties fo:margin-top="0cm" fo:margin-bottom="0cm" fo:line-height="100%" fo:text-align="justify" style:justify-single-word="false" style:snap-to-layout-grid="false"/>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18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fo:font-weight="normal" style:font-size-asian="11pt" style:font-style-asian="normal" style:font-weight-asian="normal" style:font-name-complex="Arial" style:font-size-complex="11pt" style:language-complex="zxx" style:country-complex="none" style:font-style-complex="normal" style:font-weight-complex="normal"/>
    </style:style>
    <style:style style:name="P18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a" style:font-name="Arial" fo:font-size="11pt" style:font-size-asian="11pt" style:font-name-complex="Arial4" style:font-size-complex="11pt"/>
    </style:style>
    <style:style style:name="P18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style="italic" style:text-underline-style="solid" style:text-underline-width="auto" style:text-underline-color="font-color" fo:font-weight="bold" style:font-name-asian="Times New Roman" style:font-size-asian="11pt" style:language-asian="zxx" style:country-asian="none" style:font-style-asian="italic" style:font-weight-asian="bold" style:font-name-complex="Arial3" style:font-size-complex="11pt" style:language-complex="ar" style:country-complex="SA" style:font-style-complex="italic"/>
    </style:style>
    <style:style style:name="P18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style="italic" style:text-underline-style="solid" style:text-underline-width="auto" style:text-underline-color="font-color" fo:font-weight="bold" style:letter-kerning="true" style:font-name-asian="Lucida Sans Unicode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18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fo:font-style="italic" style:text-underline-style="solid" style:text-underline-width="auto" style:text-underline-color="font-color" fo:font-weight="bold" style:letter-kerning="true" style:font-name-asian="Lucida Sans Unicode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18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fo:font-style="normal" style:text-underline-style="none" style:letter-kerning="true" style:font-name-asian="Lucida Sans Unicode1" style:font-size-asian="11pt" style:language-asian="zxx" style:country-asian="none" style:font-style-asian="normal" style:font-size-complex="11pt" style:language-complex="zxx" style:country-complex="none" style:font-style-complex="normal"/>
    </style:style>
    <style:style style:name="P19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fo:font-style="normal" style:text-underline-style="none" fo:font-weight="bold" style:letter-kerning="true" style:font-name-asian="Lucida Sans Unicode1"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9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bold" style:font-size-asian="11pt" style:font-style-asian="normal" style:font-weight-asian="bold" style:font-name-complex="Arial" style:font-size-complex="11pt"/>
    </style:style>
    <style:style style:name="P19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style="normal" style:font-size-asian="11pt" style:font-style-asian="normal" style:font-name-complex="Arial" style:font-size-complex="11pt"/>
    </style:style>
    <style:style style:name="P19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9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9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19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19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9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20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Arial" fo:font-size="11pt" fo:font-weight="normal" style:font-size-asian="11pt" style:font-weight-asian="normal" style:font-name-complex="Arial" style:font-size-complex="11pt" style:font-weight-complex="normal"/>
    </style:style>
    <style:style style:name="P20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0.635cm"/>
        </style:tab-stops>
        <style:background-image/>
      </style:paragraph-properties>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20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Arial" fo:font-size="11pt" fo:language="pl" fo:country="PL" fo:font-weight="bold"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20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0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7.011cm"/>
        </style:tab-stops>
        <style:background-image/>
      </style:paragraph-properties>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0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20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20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7.011cm"/>
        </style:tab-stops>
        <style:background-image/>
      </style:paragraph-properties>
      <style:text-properties style:font-name="Arial" fo:font-size="12pt" fo:font-weight="bold" style:font-size-asian="12pt" style:font-weight-asian="bold" style:font-size-complex="12pt" style:font-weight-complex="bold"/>
    </style:style>
    <style:style style:name="P20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0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1pt" fo:font-weight="bold" style:font-size-asian="11pt" style:font-weight-asian="bold" style:font-size-complex="11pt" style:font-weight-complex="bold"/>
    </style:style>
    <style:style style:name="P211" style:family="paragraph" style:parent-style-name="Body_20_Text">
      <style:paragraph-properties fo:margin-left="0cm" fo:margin-right="0cm" fo:margin-top="0cm" fo:margin-bottom="0cm" fo:line-height="100%" fo:text-align="justify" style:justify-single-word="false" fo:text-indent="0cm" style:auto-text-indent="false" fo:background-color="transparent">
        <style:tab-stops>
          <style:tab-stop style:position="8.636cm" style:type="center"/>
          <style:tab-stop style:position="17.503cm" style:type="right"/>
        </style:tab-stops>
        <style:background-image/>
      </style:paragraph-properties>
      <style:text-properties fo:color="#000000" style:font-name="Arial" fo:font-size="12pt" fo:font-weight="bold" style:font-name-asian="Times New Roman CE" style:font-size-asian="12pt" style:font-weight-asian="bold" style:font-name-complex="Times New Roman CE" style:font-size-complex="12pt" style:font-weight-complex="bold"/>
    </style:style>
    <style:style style:name="P212"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fo:font-style="normal" fo:font-weight="normal" style:font-name-asian="Times New Roman CE" style:font-size-asian="11pt" style:font-style-asian="normal" style:font-weight-asian="normal" style:font-name-complex="Times New Roman CE" style:font-size-complex="11pt" style:font-style-complex="normal" style:font-weight-complex="bold"/>
    </style:style>
    <style:style style:name="P213"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style:font-name-asian="Times New Roman CE" style:font-size-asian="11pt" style:font-name-complex="Times New Roman CE" style:font-size-complex="11pt"/>
    </style:style>
    <style:style style:name="P214"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fo:font-style="italic" style:text-underline-style="solid" style:text-underline-width="auto" style:text-underline-color="font-color" fo:font-weight="bold" style:font-name-asian="Times New Roman CE" style:font-size-asian="11pt" style:font-style-asian="italic" style:font-weight-asian="bold" style:font-name-complex="Times New Roman CE" style:font-size-complex="11pt" style:font-style-complex="italic" style:font-weight-complex="bold"/>
    </style:style>
    <style:style style:name="P215"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fo:font-weight="normal" style:font-name-asian="Times New Roman CE" style:font-size-asian="11pt" style:font-weight-asian="normal" style:font-name-complex="Times New Roman CE" style:font-size-complex="11pt" style:font-weight-complex="normal"/>
    </style:style>
    <style:style style:name="P216"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fo:font-weight="normal" style:font-name-asian="Times New Roman CE" style:font-size-asian="11pt" style:font-weight-asian="normal" style:font-name-complex="Times New Roman CE" style:font-size-complex="11pt" style:font-weight-complex="bold"/>
    </style:style>
    <style:style style:name="P217" style:family="paragraph" style:parent-style-name="Table_20_Contents">
      <style:paragraph-properties fo:margin-left="0cm" fo:margin-right="0cm" fo:margin-top="0cm" fo:margin-bottom="0cm" fo:line-height="100%" fo:text-align="justify" style:justify-single-word="false" fo:text-indent="0cm" style:auto-text-indent="false"/>
      <style:text-properties fo:color="#000000"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18"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fo:color="#000000" style:font-name="Arial" fo:font-size="9pt" fo:language="pl" fo:country="PL" style:font-name-asian="Arial Unicode MS" style:font-size-asian="9pt" style:language-asian="zxx" style:country-asian="none" style:font-name-complex="Arial" style:font-size-complex="9pt" style:language-complex="zxx" style:country-complex="none"/>
    </style:style>
    <style:style style:name="P219" style:family="paragraph" style:parent-style-name="Table_20_Contents">
      <style:paragraph-properties fo:margin-left="0cm" fo:margin-right="0cm" fo:margin-top="0cm" fo:margin-bottom="0cm" fo:line-height="100%" fo:text-align="justify" style:justify-single-word="false" fo:text-indent="0cm" style:auto-text-indent="false" style:snap-to-layout-grid="false"/>
      <style:text-properties fo:color="#000000" style:font-name="Arial" fo:font-size="9pt" fo:language="pl" fo:country="PL" fo:font-weight="bold" style:font-name-asian="Arial Unicode MS" style:font-size-asian="9pt" style:language-asian="zxx" style:country-asian="none" style:font-weight-asian="bold" style:font-name-complex="Arial" style:font-size-complex="9pt" style:language-complex="zxx" style:country-complex="none" style:font-weight-complex="bold"/>
    </style:style>
    <style:style style:name="P220"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cm" style:type="center"/>
        </style:tab-stops>
      </style:paragraph-properties>
      <style:text-properties fo:color="#000000" style:font-name="Arial" fo:font-size="11pt"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221" style:family="paragraph" style:parent-style-name="Table_20_Contents">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22"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cm" style:type="center"/>
        </style:tab-stops>
      </style:paragraph-properties>
      <style:text-properties fo:color="#000000" style:font-name="Arial" fo:font-size="11pt" style:font-size-asian="11pt" style:font-size-complex="11pt"/>
    </style:style>
    <style:style style:name="P223"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fo:font-weight="normal" style:font-size-asian="11pt" style:font-weight-asian="normal" style:font-size-complex="10pt" style:font-weight-complex="normal"/>
    </style:style>
    <style:style style:name="P224" style:family="paragraph" style:parent-style-name="Tekst_20_podstawowy_20_3">
      <style:paragraph-properties fo:margin-left="0cm" fo:margin-right="0cm" fo:margin-top="0cm" fo:margin-bottom="0cm" fo:line-height="100%" fo:text-align="justify" style:justify-single-word="false" fo:text-indent="0cm" style:auto-text-indent="false"/>
      <style:text-properties style:font-name="Arial" fo:font-size="11pt" fo:font-style="normal" style:font-size-asian="11pt" style:font-style-asian="normal" style:font-name-complex="Arial" style:font-size-complex="11pt"/>
    </style:style>
    <style:style style:name="P225" style:family="paragraph" style:parent-style-name="Tekst_20_podstawowy_20_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26" style:family="paragraph" style:parent-style-name="Tekst_20_podstawowy_20_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P227" style:family="paragraph" style:parent-style-name="Tekst_20_podstawowy_20_wcięty_20_2">
      <style:paragraph-properties fo:margin-left="0cm" fo:margin-right="0cm" fo:margin-top="0cm" fo:margin-bottom="0cm" fo:line-height="100%" fo:text-align="justify" style:justify-single-word="false" fo:text-indent="0cm" style:auto-text-indent="false"/>
      <style:text-properties fo:color="#000000" style:font-name="Arial" fo:font-size="11pt" style:font-size-asian="11pt" style:font-size-complex="11pt"/>
    </style:style>
    <style:style style:name="P228" style:family="paragraph" style:parent-style-name="Tekst_20_podstawowy_20_wcięty_20_2">
      <style:paragraph-properties fo:margin-left="0cm" fo:margin-right="0cm" fo:margin-top="0cm" fo:margin-bottom="0cm" fo:line-height="100%" fo:text-align="justify"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2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use-window-font-color="true" style:font-name="Arial" fo:font-size="11pt" fo:language="pl" fo:country="PL" fo:font-style="normal"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P2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style:use-window-font-color="true"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3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text-underline-style="none"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3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3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P2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l" fo:country="PL" fo:font-weight="normal" style:letter-kerning="true"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23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23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0pt" style:language-complex="ar" style:country-complex="SA"/>
    </style:style>
    <style:style style:name="P23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0pt" style:language-complex="ar" style:country-complex="SA" fo:hyphenate="true" fo:hyphenation-remain-char-count="2" fo:hyphenation-push-char-count="2"/>
    </style:style>
    <style:style style:name="P23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P24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style>
    <style:style style:name="P24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bold" style:letter-kerning="true" style:font-name-asian="Lucida Sans Unicode1" style:font-size-asian="11pt" style:language-asian="zxx" style:country-asian="none" style:font-weight-asian="bold" style:font-name-complex="Arial" style:font-size-complex="11pt" style:language-complex="zxx" style:country-complex="none"/>
    </style:style>
    <style:style style:name="P2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l" fo:country="PL" fo:font-weight="bold" style:letter-kerning="true" style:font-name-asian="Lucida Sans Unicode1" style:font-size-asian="11pt" style:language-asian="zxx" style:country-asian="none" style:font-weight-asian="bold" style:font-name-complex="Arial" style:font-size-complex="11pt" style:language-complex="zxx" style:country-complex="none"/>
    </style:style>
    <style:style style:name="P24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bold" style:letter-kerning="true"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24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08cm"/>
        </style:tab-stops>
      </style:paragraph-properties>
      <style:text-properties style:use-window-font-color="true" style:font-name="Arial" fo:font-size="11pt" fo:language="pl" fo:country="PL" fo:font-weight="bold" style:letter-kerning="true"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24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fo:font-weight="bold" style:letter-kerning="true" style:font-name-asian="Arial Unicode MS" style:font-size-asian="11pt" style:language-asian="zxx" style:country-asian="none" style:font-weight-asian="bold" style:font-size-complex="11pt" style:language-complex="zxx" style:country-complex="none" style:font-weight-complex="bold"/>
    </style:style>
    <style:style style:name="P2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style:use-window-font-color="true"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24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style="italic" style:text-underline-style="solid" style:text-underline-width="auto" style:text-underline-color="font-color"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style>
    <style:style style:name="P24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style="italic" style:text-underline-style="solid" style:text-underline-width="auto" style:text-underline-color="font-color" fo:font-weight="bold" style:letter-kerning="true" style:font-name-asian="Lucida Sans Unicode1" style:font-size-asian="11pt" style:language-asian="zxx" style:country-asian="none" style:font-style-asian="italic" style:font-weight-asian="bold" style:font-name-complex="Arial" style:font-size-complex="11pt" style:language-complex="zxx" style:country-complex="none" style:font-style-complex="italic"/>
    </style:style>
    <style:style style:name="P24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25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7cm"/>
          <style:tab-stop style:position="3.182cm"/>
        </style:tab-stops>
      </style:paragraph-properties>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25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25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style:letter-kerning="true" style:font-name-asian="Arial Unicode MS" style:font-size-asian="11pt" style:language-asian="zxx" style:country-asian="none" style:font-size-complex="11pt" style:language-complex="zxx" style:country-complex="none"/>
    </style:style>
    <style:style style:name="P25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l" fo:country="PL" style:letter-kerning="true" style:font-name-asian="Lucida Sans Unicode2" style:font-size-asian="11pt" style:language-asian="zxx" style:country-asian="none" style:font-name-complex="Tahoma1" style:font-size-complex="11pt" style:language-complex="zxx" style:country-complex="none"/>
    </style:style>
    <style:style style:name="P25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25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25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language-complex="zxx" style:country-complex="none" style:font-weight-complex="normal"/>
    </style:style>
    <style:style style:name="P25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weight-complex="normal"/>
    </style:style>
    <style:style style:name="P25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25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26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26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style>
    <style:style style:name="P26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26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bold" fo:background-color="transparent" style:font-size-asian="11pt" style:font-weight-asian="bold" style:font-name-complex="Arial" style:font-size-complex="11pt"/>
    </style:style>
    <style:style style:name="P26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font-weight-complex="bold"/>
    </style:style>
    <style:style style:name="P26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style>
    <style:style style:name="P26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font-size-complex="11pt" style:language-complex="zxx" style:country-complex="none"/>
    </style:style>
    <style:style style:name="P26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bold" style:font-size-asian="11pt" style:font-weight-asian="bold"/>
    </style:style>
    <style:style style:name="P26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style:font-size-asian="11pt" style:font-name-complex="Arial"/>
    </style:style>
    <style:style style:name="P26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3pt" fo:language="pl" fo:country="PL" style:text-underline-style="none"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27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2pt" fo:language="pl" fo:country="PL"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7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2pt" fo:language="pl" fo:country="PL"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27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use-window-font-color="true" style:text-outline="false" style:text-line-through-style="none" style:font-name="Arial" fo:font-size="11pt" fo:language="pl" fo:country="PL" fo:font-style="normal" fo:text-shadow="none" style:text-underline-style="none" fo:font-weight="normal"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text-emphasize="none" style:text-overline-style="none" style:text-overline-color="font-color"/>
    </style:style>
    <style:style style:name="P273"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291cm"/>
        </style:tab-stops>
      </style:paragraph-properties>
      <style:text-properties style:use-window-font-color="true" style:text-outline="false" style:text-line-through-style="none" style:font-name="Arial" fo:font-size="11pt" fo:language="pl" fo:country="PL" fo:font-style="normal" fo:text-shadow="none" style:text-underline-style="none" fo:font-weight="normal" style:font-name-asian="Lucida Sans Unicode3" style:font-size-asian="11pt" style:language-asian="zxx" style:country-asian="none" style:font-style-asian="normal" style:font-weight-asian="normal" style:font-name-complex="Lucida Sans Unicode3" style:font-size-complex="11pt" style:language-complex="ar" style:country-complex="SA" style:font-style-complex="normal" style:font-weight-complex="normal" style:text-emphasize="none" style:text-overline-style="none" style:text-overline-color="font-color"/>
    </style:style>
    <style:style style:name="P27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P275"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291cm"/>
        </style:tab-stops>
      </style:paragraph-properties>
      <style:text-properties style:use-window-font-color="true" style:text-outline="false" style:text-line-through-style="none" style:font-name="Arial"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CE" style:font-size-complex="11pt" style:language-complex="ar" style:country-complex="SA" style:font-style-complex="normal" style:font-weight-complex="normal" style:text-emphasize="none" style:text-overline-style="none" style:text-overline-color="font-color"/>
    </style:style>
    <style:style style:name="P27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1pt" fo:language="pl" fo:country="PL" fo:font-style="normal" fo:text-shadow="none" style:text-underline-style="none" fo:font-weight="bold" style:font-size-asian="11pt" style:language-asian="zxx" style:country-asian="none" style:font-style-asian="normal" style:font-weight-asian="bold" style:font-size-complex="11pt" style:language-complex="ar" style:country-complex="SA" style:font-style-complex="normal" style:font-weight-complex="bold" style:text-emphasize="none"/>
    </style:style>
    <style:style style:name="P277"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291cm"/>
        </style:tab-stops>
      </style:paragraph-properties>
      <style:text-properties style:use-window-font-color="true" style:text-outline="false" style:text-line-through-style="none" style:font-name="Arial" fo:font-size="13pt" fo:language="pl" fo:country="PL" fo:font-style="normal" fo:text-shadow="none" style:text-underline-style="none" fo:font-weight="bold" style:font-name-asian="Arial CE" style:font-size-asian="13pt" style:language-asian="zxx" style:country-asian="none" style:font-style-asian="normal" style:font-weight-asian="bold" style:font-name-complex="Arial CE" style:font-size-complex="13pt" style:language-complex="ar" style:country-complex="SA" style:font-style-complex="normal" style:font-weight-complex="bold" style:text-emphasize="none" style:text-overline-style="none" style:text-overline-color="font-color"/>
    </style:style>
    <style:style style:name="P27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7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28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8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fo:font-weight="normal" style:font-size-asian="11pt" style:font-weight-asian="normal" style:font-name-complex="Arial" style:font-size-complex="11pt" style:font-weight-complex="normal"/>
    </style:style>
    <style:style style:name="P28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1pt" fo:font-weight="normal" style:font-size-asian="11pt" style:font-weight-asian="normal" style:font-name-complex="Arial" style:font-size-complex="11pt" style:font-weight-complex="normal"/>
    </style:style>
    <style:style style:name="P28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4" style:font-size-complex="11pt" style:font-weight-complex="normal"/>
    </style:style>
    <style:style style:name="P28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1pt" fo:font-weight="normal" style:font-size-asian="11pt" style:font-weight-asian="normal" style:font-name-complex="Arial4" style:font-size-complex="11pt" style:font-weight-complex="normal"/>
    </style:style>
    <style:style style:name="P28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normal" style:font-name-asian="SimSun1" style:font-size-asian="11pt" style:font-weight-asian="normal" style:font-name-complex="Arial" style:font-size-complex="11pt" style:font-weight-complex="normal"/>
    </style:style>
    <style:style style:name="P28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28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bold" style:font-name-asian="Times New Roman" style:font-size-asian="11pt" style:font-style-asian="normal" style:font-weight-asian="bold" style:font-name-complex="Arial" style:font-size-complex="11pt" style:font-style-complex="normal"/>
    </style:style>
    <style:style style:name="P28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bold" style:font-size-asian="11pt" style:font-style-asian="normal" style:font-weight-asian="bold" style:font-name-complex="Arial4" style:font-size-complex="11pt" style:font-style-complex="normal"/>
    </style:style>
    <style:style style:name="P28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9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9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P29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9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9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bold" style:font-size-asian="11pt" style:font-style-asian="normal" style:font-weight-asian="bold" style:font-name-complex="Arial" style:font-size-complex="11pt" style:font-weight-complex="bold"/>
    </style:style>
    <style:style style:name="P29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normal" style:font-size-asian="11pt" style:font-style-asian="normal" style:font-name-complex="Arial" style:font-size-complex="11pt"/>
    </style:style>
    <style:style style:name="P29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text-underline-style="none" style:font-size-asian="11pt" style:font-name-complex="Arial" style:font-size-complex="11pt"/>
    </style:style>
    <style:style style:name="P29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Arial" fo:font-size="11pt" style:text-underline-style="none" style:font-size-asian="11pt" style:font-name-complex="Arial4" style:font-size-complex="11pt"/>
    </style:style>
    <style:style style:name="P29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29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30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30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fo:font-size="11pt" style:font-size-asian="11pt" style:font-size-complex="11pt"/>
    </style:style>
    <style:style style:name="P30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 style:position="1.27cm"/>
        </style:tab-stops>
      </style:paragraph-properties>
      <style:text-properties style:font-name="Arial" fo:font-size="11pt" style:font-size-asian="11pt" style:font-size-complex="11pt"/>
    </style:style>
    <style:style style:name="P30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7cm"/>
          <style:tab-stop style:position="3.182cm"/>
        </style:tab-stops>
      </style:paragraph-properties>
      <style:text-properties style:font-name="Arial" fo:font-size="11pt" style:font-size-asian="11pt" style:font-size-complex="11pt"/>
    </style:style>
    <style:style style:name="P30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1pt" style:font-size-asian="11pt" style:font-size-complex="11pt"/>
    </style:style>
    <style:style style:name="P30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0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29cm"/>
        </style:tab-stops>
      </style:paragraph-properties>
      <style:text-properties style:font-name="Arial" fo:font-size="11pt" style:font-size-asian="11pt" style:font-size-complex="11pt"/>
    </style:style>
    <style:style style:name="P30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30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style:font-name="Arial" fo:font-size="11pt" style:font-size-asian="11pt" style:font-name-complex="Arial" style:font-size-complex="11pt"/>
    </style:style>
    <style:style style:name="P30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091cm"/>
        </style:tab-stops>
      </style:paragraph-properties>
      <style:text-properties style:font-name="Arial" fo:font-size="11pt" style:font-size-asian="11pt" style:font-name-complex="Arial" style:font-size-complex="11pt"/>
    </style:style>
    <style:style style:name="P31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language-complex="zxx" style:country-complex="none"/>
    </style:style>
    <style:style style:name="P3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font-weight-complex="bold"/>
    </style:style>
    <style:style style:name="P3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3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style:font-size-asian="11pt" style:font-name-complex="Arial4" style:font-size-complex="11pt"/>
    </style:style>
    <style:style style:name="P3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Arial" fo:font-size="11pt" style:font-size-asian="11pt" style:font-name-complex="Arial4" style:font-size-complex="11pt"/>
    </style:style>
    <style:style style:name="P3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1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1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3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P3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4" style:font-size-complex="11pt"/>
    </style:style>
    <style:style style:name="P3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4" style:font-size-complex="11pt" style:font-style-complex="italic" style:font-weight-complex="bold"/>
    </style:style>
    <style:style style:name="P3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3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name-asian="SimSun1" style:font-size-asian="11pt" style:font-name-complex="Arial" style:font-size-complex="11pt"/>
    </style:style>
    <style:style style:name="P3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3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fo:font-size="11pt" fo:font-weight="bold" style:font-size-asian="11pt" style:font-weight-asian="bold" style:font-size-complex="11pt" style:font-weight-complex="bold"/>
    </style:style>
    <style:style style:name="P3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229cm"/>
        </style:tab-stops>
      </style:paragraph-properties>
      <style:text-properties style:font-name="Arial" fo:font-size="11pt" fo:font-weight="bold" style:font-size-asian="11pt" style:font-weight-asian="bold" style:font-size-complex="11pt" style:font-weight-complex="bold"/>
    </style:style>
    <style:style style:name="P3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size-complex="11pt"/>
    </style:style>
    <style:style style:name="P3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name-complex="Arial4" style:font-size-complex="11pt"/>
    </style:style>
    <style:style style:name="P3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name-complex="Arial4" style:font-size-complex="11pt" style:font-weight-complex="bold"/>
    </style:style>
    <style:style style:name="P3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33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1pt" fo:font-weight="bold" style:font-size-asian="11pt" style:font-weight-asian="bold" style:font-name-complex="Arial" style:font-size-complex="11pt" style:font-weight-complex="normal"/>
    </style:style>
    <style:style style:name="P33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font-weight="bold" style:font-name-asian="Times New Roman" style:font-size-asian="11pt" style:font-weight-asian="bold" style:font-name-complex="Arial" style:font-size-complex="11pt"/>
    </style:style>
    <style:style style:name="P34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4" style:font-size-complex="11pt"/>
    </style:style>
    <style:style style:name="P34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Arial" fo:font-size="11pt" style:text-underline-style="solid" style:text-underline-width="auto" style:text-underline-color="font-color" style:font-size-asian="11pt" style:font-name-complex="Arial4" style:font-size-complex="11pt"/>
    </style:style>
    <style:style style:name="P34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4" style:font-size-complex="11pt"/>
    </style:style>
    <style:style style:name="P34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4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fo:background-color="transparent" style:font-size-asian="11pt" style:font-name-complex="Arial" style:font-size-complex="11pt"/>
    </style:style>
    <style:style style:name="P34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style:font-name-asian="Arial Unicode MS" style:font-size-asian="11pt" style:font-size-complex="11pt"/>
    </style:style>
    <style:style style:name="P34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name-asian="Arial" style:font-size-asian="11pt" style:font-name-complex="Arial" style:font-size-complex="11pt"/>
    </style:style>
    <style:style style:name="P34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1pt" style:font-name-asian="Arial" style:font-size-asian="11pt" style:font-name-complex="Arial" style:font-size-complex="11pt" style:font-weight-complex="bold"/>
    </style:style>
    <style:style style:name="P34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style:style>
    <style:style style:name="P34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style:style>
    <style:style style:name="P35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style:style>
    <style:style style:name="P35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 style:position="1.27cm"/>
        </style:tab-stops>
      </style:paragraph-properties>
      <style:text-properties style:font-name="Arial"/>
    </style:style>
    <style:style style:name="P35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Arial"/>
    </style:style>
    <style:style style:name="P35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Arial" fo:hyphenate="true" fo:hyphenation-remain-char-count="2" fo:hyphenation-push-char-count="2"/>
    </style:style>
    <style:style style:name="P35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355"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Arial" fo:font-size="12pt" fo:language="en" fo:country="US" fo:font-weight="normal" style:font-size-asian="12pt" style:font-weight-asian="normal" style:font-size-complex="12pt" style:font-weight-complex="normal"/>
    </style:style>
    <style:style style:name="P356"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Arial" fo:font-size="12pt" fo:font-weight="normal" style:font-size-asian="12pt" style:font-weight-asian="normal" style:font-size-complex="12pt" style:font-weight-complex="normal"/>
    </style:style>
    <style:style style:name="P35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weight="normal" style:font-weight-asian="normal" style:font-weight-complex="normal"/>
    </style:style>
    <style:style style:name="P358"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Arial" fo:font-weight="normal" style:font-weight-asian="normal" style:font-weight-complex="normal"/>
    </style:style>
    <style:style style:name="P35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weight="bold" style:font-weight-asian="bold"/>
    </style:style>
    <style:style style:name="P36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tyle="normal" fo:font-weight="bold" style:font-style-asian="normal" style:font-weight-asian="bold" style:font-name-complex="Arial"/>
    </style:style>
    <style:style style:name="P36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language="pl" fo:country="PL" style:text-underline-style="none"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6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6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 style:position="1.27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6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715cm"/>
          <style:tab-stop style:position="6.35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6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6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6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08cm"/>
          <style:tab-stop style:position="5.715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6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 style:position="1.905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6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175cm"/>
          <style:tab-stop style:position="3.81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7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81cm"/>
          <style:tab-stop style:position="4.445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7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Arial" fo:font-size="11pt" fo:language="pl" fo:country="PL" fo:font-style="italic" style:text-underline-style="solid" style:text-underline-width="auto" style:text-underline-color="font-color" fo:font-weight="bold" fo:background-color="transparent" style:font-name-asian="Arial1"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7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font-style="italic" style:text-underline-style="solid" style:text-underline-width="auto" style:text-underline-color="font-color"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37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language="pl" fo:country="PL" fo:font-style="italic" fo:font-weight="bold" fo:background-color="transparent" style:font-name-asian="Arial Unicode MS"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37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language="pl" fo:country="PL" fo:font-style="italic" fo:font-weight="normal" fo:background-color="transparent" style:font-name-asian="Arial Unicode MS"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37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7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7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7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7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672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38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tab-stops>
      </style:paragraph-properties>
      <style:text-properties fo:color="#000000" style:font-name="Arial" fo:font-size="11pt" fo:language="pl" fo:country="PL" fo:font-style="normal" style:text-underline-style="none"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38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079cm"/>
        </style:tab-stops>
      </style:paragraph-properties>
      <style:text-properties fo:color="#000000" style:font-name="Arial" fo:font-size="11pt" fo:language="pl" fo:country="PL" fo:font-style="normal"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8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8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000000" style:font-name="Arial"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8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672cm"/>
        </style:tab-stops>
      </style:paragraph-properties>
      <style:text-properties fo:color="#000000" style:font-name="Arial"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8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3cm"/>
        </style:tab-stops>
      </style:paragraph-properties>
      <style:text-properties fo:color="#000000" style:font-name="Arial"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8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00" style:font-name="Arial" fo:font-size="11pt" fo:language="pl" fo:country="PL"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8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right"/>
        </style:tab-stops>
      </style:paragraph-properties>
      <style:text-properties fo:color="#000000" style:font-name="Arial" fo:font-size="11pt" fo:language="pl" fo:country="P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38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font-style="normal" fo:font-weight="normal" style:font-size-asian="11pt" style:font-style-asian="normal" style:font-weight-asian="normal" style:font-size-complex="11pt" style:font-style-complex="normal" style:font-weight-complex="normal"/>
    </style:style>
    <style:style style:name="P38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background-color="transparent" style:font-name-asian="Arial Unicode MS" style:font-size-asian="11pt" style:language-asian="zxx" style:country-asian="none" style:font-size-complex="11pt" style:language-complex="zxx" style:country-complex="none"/>
    </style:style>
    <style:style style:name="P39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language="pl" fo:country="PL" fo:background-color="transparent" style:font-name-asian="Arial Unicode MS" style:font-size-asian="11pt" style:language-asian="zxx" style:country-asian="none" style:font-size-complex="11pt" style:language-complex="zxx" style:country-complex="none"/>
    </style:style>
    <style:style style:name="P39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Arial" fo:font-size="11pt" fo:language="pl" fo:country="PL" fo:background-color="transparent" style:font-name-asian="Arial Unicode MS" style:font-size-asian="11pt" style:language-asian="zxx" style:country-asian="none" style:font-size-complex="11pt" style:language-complex="zxx" style:country-complex="none"/>
    </style:style>
    <style:style style:name="P39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 style:position="1.27cm"/>
        </style:tab-stops>
      </style:paragraph-properties>
      <style:text-properties fo:color="#000000" style:font-name="Arial" fo:font-size="11pt" fo:language="pl" fo:country="PL" fo:background-color="transparent" style:font-name-asian="Arial Unicode MS" style:font-size-asian="11pt" style:language-asian="zxx" style:country-asian="none" style:font-size-complex="11pt" style:language-complex="zxx" style:country-complex="none"/>
    </style:style>
    <style:style style:name="P39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language="pl" fo:country="PL" fo:background-color="transparent" style:font-name-asian="Arial Unicode MS" style:font-size-asian="11pt" style:language-asian="zxx" style:country-asian="none" style:font-size-complex="11pt" style:language-complex="zxx" style:country-complex="none"/>
    </style:style>
    <style:style style:name="P39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08cm"/>
          <style:tab-stop style:position="5.715cm"/>
        </style:tab-stops>
      </style:paragraph-properties>
      <style:text-properties fo:color="#000000" style:font-name="Arial" fo:font-size="11pt" fo:language="pl" fo:country="PL" fo:background-color="transparent" style:font-name-asian="Arial Unicode MS" style:font-size-asian="11pt" style:language-asian="zxx" style:country-asian="none" style:font-size-complex="11pt" style:language-complex="zxx" style:country-complex="none"/>
    </style:style>
    <style:style style:name="P39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language="pl" fo:country="PL" fo:background-color="transparent" style:font-name-asian="Arial1" style:font-size-asian="11pt" style:language-asian="zxx" style:country-asian="none" style:font-size-complex="11pt" style:language-complex="zxx" style:country-complex="none"/>
    </style:style>
    <style:style style:name="P39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715cm"/>
          <style:tab-stop style:position="6.35cm"/>
        </style:tab-stops>
      </style:paragraph-properties>
      <style:text-properties fo:color="#000000" style:font-name="Arial" fo:font-size="11pt" fo:language="pl" fo:country="PL" fo:font-weight="bold"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9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Arial" fo:font-size="11pt" fo:language="pl" fo:country="PL" fo:font-weight="bold"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9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 style:position="1.27cm"/>
        </style:tab-stops>
      </style:paragraph-properties>
      <style:text-properties fo:color="#000000" style:font-name="Arial" fo:font-size="11pt" fo:language="pl" fo:country="PL" fo:font-weight="bold"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9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Arial" fo:font-size="11pt" fo:language="pl" fo:country="PL" fo:font-weight="bold" fo:background-color="transparent" style:font-name-asian="Arial1" style:font-size-asian="11pt" style:language-asian="zxx" style:country-asian="none" style:font-weight-asian="bold" style:font-name-complex="Arial" style:font-size-complex="11pt" style:language-complex="zxx" style:country-complex="none" style:font-weight-complex="bold"/>
    </style:style>
    <style:style style:name="P40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 style:position="1.27cm"/>
        </style:tab-stops>
      </style:paragraph-properties>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 style:position="1.905cm"/>
        </style:tab-stops>
      </style:paragraph-properties>
      <style:text-properties fo:color="#000000" style:font-name="Arial"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language="pl" fo:country="PL" fo:font-weight="normal" fo:background-color="transparent" style:font-name-asian="Arial2" style:font-size-asian="11pt" style:language-asian="zxx" style:country-asian="none" style:font-weight-asian="normal" style:font-name-complex="Arial" style:font-size-complex="11pt" style:language-complex="zxx" style:country-complex="none" style:font-weight-complex="normal"/>
    </style:style>
    <style:style style:name="P40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language="pl" fo:country="PL" style:text-underline-style="solid" style:text-underline-width="auto" style:text-underline-color="font-color"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40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style:font-size-asian="11pt" style:font-name-complex="Arial" style:font-size-complex="11pt"/>
    </style:style>
    <style:style style:name="P4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35cm"/>
          <style:tab-stop style:position="1.27cm"/>
        </style:tab-stops>
      </style:paragraph-properties>
      <style:text-properties fo:color="#000000" style:font-name="Arial" fo:font-size="11pt" style:font-size-asian="11pt" style:font-name-complex="Arial" style:font-size-complex="11pt"/>
    </style:style>
    <style:style style:name="P4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style:font-size-asian="11pt" style:font-size-complex="11pt"/>
    </style:style>
    <style:style style:name="P4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style:font-size-asian="11pt" style:font-size-complex="11pt"/>
    </style:style>
    <style:style style:name="P4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 style:position="1.905cm"/>
        </style:tab-stops>
      </style:paragraph-properties>
      <style:text-properties fo:color="#000000" style:font-name="Arial" fo:font-size="11pt" style:font-size-asian="11pt" style:font-size-complex="11pt"/>
    </style:style>
    <style:style style:name="P4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style:font-size-asian="11pt" style:font-name-complex="Arial4" style:font-size-complex="11pt"/>
    </style:style>
    <style:style style:name="P41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1pt" style:font-size-asian="11pt" style:font-name-complex="Arial4" style:font-size-complex="11pt" fo:hyphenate="true" fo:hyphenation-remain-char-count="2" fo:hyphenation-push-char-count="2"/>
    </style:style>
    <style:style style:name="P4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4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4" style:font-size-complex="11pt"/>
    </style:style>
    <style:style style:name="P4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fo:font-weight="normal" style:font-size-asian="11pt" style:font-style-asian="normal" style:font-weight-asian="normal" style:font-name-complex="Arial4" style:font-size-complex="11pt" style:font-style-complex="normal" style:font-weight-complex="normal"/>
    </style:style>
    <style:style style:name="P4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4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tab-stops>
      </style:paragraph-properties>
      <style:text-properties fo:color="#000000" style:font-name="Arial" fo:font-size="11pt" fo:font-style="normal" fo:font-weight="bold" style:font-name-asian="Times New Roman CE" style:font-size-asian="11pt" style:font-style-asian="normal" style:font-weight-asian="bold" style:font-name-complex="Times New Roman CE" style:font-size-complex="11pt" style:font-style-complex="normal" style:font-weight-complex="bold"/>
    </style:style>
    <style:style style:name="P4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style:text-underline-style="none" fo:font-weight="bold" style:font-size-asian="11pt" style:font-style-asian="normal" style:font-weight-asian="bold" style:font-name-complex="Arial4" style:font-size-complex="11pt" style:font-style-complex="normal" style:font-weight-complex="bold"/>
    </style:style>
    <style:style style:name="P4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style:text-underline-style="none" fo:font-weight="bold" style:font-size-asian="11pt" style:font-style-asian="normal" style:font-weight-asian="bold" style:font-name-complex="Arial4" style:font-size-complex="11pt" style:font-style-complex="normal"/>
    </style:style>
    <style:style style:name="P4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name-complex="Arial4" style:font-size-complex="11pt" style:font-style-complex="normal" style:font-weight-complex="normal"/>
    </style:style>
    <style:style style:name="P4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3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4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fo:font-weight="bold" style:font-size-asian="11pt" style:font-weight-asian="bold" style:font-name-complex="Arial4" style:font-size-complex="11pt" style:font-weight-complex="bold"/>
    </style:style>
    <style:style style:name="P43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pt" style:font-name-asian="Times New Roman" style:font-size-asian="11pt" style:font-name-complex="Arial" style:font-size-complex="11pt"/>
    </style:style>
    <style:style style:name="P43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font-name="Arial" fo:font-size="11pt" style:font-name-asian="Times New Roman" style:font-size-asian="11pt" style:font-name-complex="Arial" style:font-size-complex="11pt"/>
    </style:style>
    <style:style style:name="P4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715cm"/>
          <style:tab-stop style:position="6.35cm"/>
        </style:tab-stops>
      </style:paragraph-properties>
      <style:text-properties fo:color="#000000" style:font-name="Arial" fo:font-size="12pt" fo:language="pl" fo:country="PL" fo:font-style="italic" style:text-underline-style="solid" style:text-underline-width="auto" style:text-underline-color="font-color" fo:font-weight="bold" fo:background-color="transparent" style:font-name-asian="Arial Unicode MS"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4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08cm"/>
          <style:tab-stop style:position="5.715cm"/>
        </style:tab-stops>
      </style:paragraph-properties>
      <style:text-properties fo:color="#000000" style:font-name="Arial" fo:font-size="12pt" fo:language="pl" fo:country="PL" fo:font-style="italic" style:text-underline-style="solid" style:text-underline-width="auto" style:text-underline-color="font-color" fo:font-weight="bold" fo:background-color="transparent" style:font-name-asian="Arial Unicode MS"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4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Arial" fo:font-size="12pt" fo:language="pl" fo:country="PL" fo:font-style="italic" fo:font-weight="bold" fo:background-color="transparent" style:font-name-asian="Arial Unicode MS"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43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fo:color="#000000" style:font-name="Arial" fo:font-size="12pt" fo:language="pl" fo:country="PL" fo:font-style="italic" fo:font-weight="bold" fo:background-color="transparent" style:font-name-asian="Arial Unicode MS"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4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Arial" fo:font-size="12pt" fo:language="pl" fo:country="PL" fo:font-style="italic" fo:font-weight="normal" fo:background-color="transparent" style:font-name-asian="Arial Unicode MS"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P44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442" style:family="paragraph" style:parent-style-name="Standard">
      <style:paragraph-properties fo:margin-left="0cm" fo:margin-right="0cm" fo:margin-top="0cm" fo:margin-bottom="0cm" fo:line-height="100%" fo:text-align="justify" style:justify-single-word="false" fo:text-indent="0cm" style:auto-text-indent="false" style:snap-to-layout-grid="false">
        <style:tab-stops>
          <style:tab-stop style:position="1.27cm"/>
        </style:tab-stops>
      </style:paragraph-properties>
      <style:text-properties fo:color="#000000" style:font-name="Arial" fo:font-size="9pt" fo:language="pl" fo:country="PL" fo:font-weight="normal" fo:background-color="transparent" style:font-size-asian="9pt" style:language-asian="zxx" style:country-asian="none" style:font-weight-asian="normal" style:font-size-complex="9pt" style:language-complex="zxx" style:country-complex="none" style:font-weight-complex="normal"/>
    </style:style>
    <style:style style:name="P44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text-outline="false" style:text-line-through-style="none" style:font-name="Arial"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444"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291cm"/>
        </style:tab-stops>
      </style:paragraph-properties>
      <style:text-properties fo:color="#000000" style:text-outline="false" style:text-line-through-style="none" style:font-name="Arial" fo:font-size="11pt" fo:font-style="normal" fo:text-shadow="none" style:text-underline-style="none" fo:font-weight="normal" style:font-name-asian="Arial CE" style:font-size-asian="11pt" style:font-style-asian="normal" style:font-weight-asian="normal" style:font-name-complex="Arial CE" style:font-size-complex="11pt" style:font-style-complex="normal" style:font-weight-complex="normal" style:text-emphasize="none" style:text-overline-style="none" style:text-overline-color="font-color"/>
    </style:style>
    <style:style style:name="P44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text-outline="false" style:text-line-through-styl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44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47" style:family="paragraph" style:parent-style-name="Standard">
      <style:paragraph-properties fo:margin-left="0cm" fo:margin-right="0cm" fo:margin-top="0cm" fo:margin-bottom="0cm" fo:line-height="100%" fo:text-align="justify" style:justify-single-word="false" fo:text-indent="0cm" style:auto-text-indent="false"/>
      <style:text-properties fo:color="#ff0000" style:text-position="0% 1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44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ff0000" style:font-name="Arial"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449" style:family="paragraph" style:parent-style-name="Standard">
      <style:paragraph-properties fo:margin-left="0cm" fo:margin-right="0cm" fo:margin-top="0cm" fo:margin-bottom="0cm" fo:line-height="100%" fo:text-align="justify" style:justify-single-word="false" fo:text-indent="0cm" style:auto-text-indent="false"/>
      <style:text-properties fo:color="#ff0000" style:font-name="Arial" fo:font-size="11pt" fo:language="pl" fo:country="PL" fo:font-style="normal" fo:font-weight="normal" style:font-name-asian="Lucida Sans Unicode2" style:font-size-asian="11pt" style:language-asian="pl" style:country-asian="PL" style:font-style-asian="normal" style:font-weight-asian="normal" style:font-name-complex="Tahoma1" style:font-size-complex="11pt" style:language-complex="pl" style:country-complex="PL" style:font-style-complex="normal" style:font-weight-complex="normal"/>
    </style:style>
    <style:style style:name="P45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tab-stops>
      </style:paragraph-properties>
      <style:text-properties fo:color="#ff0000" style:font-name="Arial" fo:font-size="11pt" fo:language="pl" fo:country="PL" fo:font-style="normal" style:text-underline-style="none" fo:font-weight="bold" style:font-name-asian="Times New Roman CE" style:font-size-asian="11pt" style:font-style-asian="normal" style:font-weight-asian="bold" style:font-name-complex="Times New Roman CE" style:font-size-complex="11pt" style:font-style-complex="normal" style:font-weight-complex="bold"/>
    </style:style>
    <style:style style:name="P451" style:family="paragraph" style:parent-style-name="Standard">
      <style:paragraph-properties fo:margin-left="0cm" fo:margin-right="0cm" fo:margin-top="0cm" fo:margin-bottom="0cm" fo:line-height="100%" fo:text-align="justify" style:justify-single-word="false" fo:text-indent="0cm" style:auto-text-indent="false"/>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P452" style:family="paragraph" style:parent-style-name="Standard">
      <style:paragraph-properties fo:margin-left="0cm" fo:margin-right="0cm" fo:margin-top="0cm" fo:margin-bottom="0cm" fo:line-height="100%" fo:text-align="justify" style:justify-single-word="false" fo:text-indent="0cm" style:auto-text-indent="false"/>
      <style:text-properties fo:color="#ff0000" style:font-name="Arial" fo:font-size="11pt" style:text-underline-style="solid" style:text-underline-width="auto" style:text-underline-color="font-color" fo:font-weight="bold" style:font-size-asian="11pt" style:font-weight-asian="bold" style:font-name-complex="Arial4" style:font-size-complex="11pt"/>
    </style:style>
    <style:style style:name="P453" style:family="paragraph" style:parent-style-name="Standard">
      <style:paragraph-properties fo:margin-left="0cm" fo:margin-right="0cm" fo:margin-top="0cm" fo:margin-bottom="0cm" fo:line-height="100%" fo:text-align="justify" style:justify-single-word="false" fo:text-indent="0cm" style:auto-text-indent="false"/>
      <style:text-properties fo:color="#0000ff" style:font-name="Arial" fo:font-size="11pt" fo:language="pl" fo:country="PL" style:font-name-asian="Times New Roman" style:font-size-asian="11pt" style:language-asian="zxx" style:country-asian="none" style:font-name-complex="Arial" style:font-size-complex="10pt" style:language-complex="ar" style:country-complex="SA"/>
    </style:style>
    <style:style style:name="P45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font-variant="normal" fo:text-transform="none" fo:color="#000000" style:text-position="0% 100%" style:font-name="Arial" fo:font-size="11pt" fo:language="pl" fo:country="PL" fo:font-style="italic" style:text-underline-style="none" fo:font-weight="normal" style:font-name-asian="Times New Roman CE" style:font-size-asian="11pt" style:font-style-asian="italic" style:font-weight-asian="normal" style:font-name-complex="Times New Roman CE" style:font-size-complex="11pt" style:font-style-complex="italic" style:font-weight-complex="normal"/>
    </style:style>
    <style:style style:name="P45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text-outline="false" style:text-line-through-style="none" style:font-name="Arial"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overline-style="none" style:text-overline-color="font-color"/>
    </style:style>
    <style:style style:name="P456"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291cm"/>
        </style:tab-stops>
      </style:paragraph-properties>
      <style:text-properties style:text-outline="false" style:text-line-through-style="none" style:font-name="Arial" fo:font-size="11pt" fo:font-style="normal" fo:text-shadow="none" style:text-underline-style="none" fo:font-weight="normal" style:font-name-asian="Lucida Sans Unicode3" style:font-size-asian="11pt" style:font-style-asian="normal" style:font-weight-asian="normal" style:font-name-complex="Lucida Sans Unicode3" style:font-size-complex="11pt" style:font-style-complex="normal" style:font-weight-complex="normal" style:text-emphasize="none" style:text-overline-style="none" style:text-overline-color="font-color"/>
    </style:style>
    <style:style style:name="P457"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58"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fo:color="#000000" style:font-name="Arial" fo:font-size="11pt" fo:font-weight="normal" style:font-size-asian="11pt" style:font-weight-asian="normal" style:font-name-complex="Arial4" style:font-size-complex="11pt"/>
    </style:style>
    <style:style style:name="P459"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4" style:font-size-complex="11pt"/>
    </style:style>
    <style:style style:name="P460"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language-complex="zxx" style:country-complex="none"/>
    </style:style>
    <style:style style:name="P461"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462"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style:font-name="Arial"/>
    </style:style>
    <style:style style:name="P463"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zxx" style:country-complex="none"/>
    </style:style>
    <style:style style:name="P464"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style:use-window-font-color="true" style:font-name="Arial" fo:font-size="11pt" style:font-size-asian="11pt" style:font-name-complex="Arial" style:font-size-complex="11pt" style:language-complex="zxx" style:country-complex="none"/>
    </style:style>
    <style:style style:name="P465" style:family="paragraph" style:parent-style-name="Tekst_20_podstawowy_20_21">
      <style:paragraph-properties fo:margin-left="0cm" fo:margin-right="0cm" fo:margin-top="0cm" fo:margin-bottom="0cm" fo:line-height="100%" fo:text-align="justify" style:justify-single-word="false" fo:text-indent="0cm" style:auto-text-indent="false"/>
      <style:text-properties style:use-window-font-color="true" style:font-name="Arial" fo:font-size="11pt" style:font-size-asian="11pt" style:font-size-complex="11pt" style:language-complex="zxx" style:country-complex="none"/>
    </style:style>
    <style:style style:name="P466"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bold" style:letter-kerning="true" style:font-name-asian="Lucida Sans Unicode1" style:font-size-asian="11pt" style:language-asian="zxx" style:country-asian="none" style:font-weight-asian="bold" style:font-name-complex="Arial" style:font-size-complex="11pt" style:language-complex="zxx" style:country-complex="none" style:font-weight-complex="bold"/>
    </style:style>
    <style:style style:name="P467"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468"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469"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470"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fo:color="#000000" style:font-name="Arial" fo:font-size="11pt" style:font-size-asian="11pt" style:font-name-complex="Arial" style:font-size-complex="11pt"/>
    </style:style>
    <style:style style:name="P471"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472"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73"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474"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475"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style:use-window-font-color="true"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476"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normal" style:font-weight-complex="bold"/>
    </style:style>
    <style:style style:name="P477"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478"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479"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480"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481"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482"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483"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fo:font-size="11pt" style:font-size-asian="11pt" style:font-size-complex="11pt"/>
    </style:style>
    <style:style style:name="P484" style:family="paragraph" style:parent-style-name="WW-Tekst_20_podstawowy_20_wcięty_20_2">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style:font-name="Arial" fo:font-size="11pt" style:font-size-asian="11pt" style:font-size-complex="11pt"/>
    </style:style>
    <style:style style:name="P485" style:family="paragraph" style:parent-style-name="Tekst_20_podstawowy_20_wcięty_20_31">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486" style:family="paragraph" style:parent-style-name="Tekst_20_podstawowy_20_wcięty_20_31">
      <style:paragraph-properties fo:margin-left="0cm" fo:margin-right="0cm" fo:margin-top="0cm" fo:margin-bottom="0cm" fo:line-height="100%" fo:text-align="justify" style:justify-single-word="false" fo:hyphenation-ladder-count="no-limit" fo:text-indent="0cm" style:auto-text-indent="false">
        <style:tab-stops>
          <style:tab-stop style:position="0.767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487" style:family="paragraph" style:parent-style-name="WW-Tekst_20_podstawowy_20_3">
      <style:paragraph-properties fo:margin-left="0cm" fo:margin-right="0cm" fo:margin-top="0cm" fo:margin-bottom="0cm" fo:line-height="100%" fo:text-align="justify" style:justify-single-word="false" fo:text-indent="0cm" style:auto-text-indent="false">
        <style:tab-stops>
          <style:tab-stop style:position="0cm" style:type="center"/>
        </style:tab-stops>
      </style:paragraph-properties>
      <style:text-properties fo:color="#000000" style:font-name="Arial" fo:font-size="11pt"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P488" style:family="paragraph" style:parent-style-name="Akapit_20_z_20_listą">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489" style:family="paragraph" style:parent-style-name="Heading_20_7">
      <style:paragraph-properties fo:margin-left="0cm" fo:margin-right="0cm" fo:margin-top="0cm" fo:margin-bottom="0cm" fo:line-height="100%" fo:text-align="justify" style:justify-single-word="false" fo:text-indent="0cm" style:auto-text-indent="false" style:snap-to-layout-grid="false"/>
      <style:text-properties fo:color="#000000" style:font-name="Arial" fo:font-weight="normal" fo:background-color="transparent" style:font-weight-asian="normal" style:font-weight-complex="normal"/>
    </style:style>
    <style:style style:name="P490" style:family="paragraph" style:parent-style-name="Tekst_20_podstawowy_20_22">
      <style:paragraph-properties fo:margin-left="0cm" fo:margin-right="0cm" fo:margin-top="0cm" fo:margin-bottom="0cm" fo:line-height="100%" fo:text-align="justify" style:justify-single-word="false" fo:hyphenation-ladder-count="no-limit" fo:text-indent="0cm" style:auto-text-indent="false"/>
      <style:text-properties style:font-name="Arial" fo:font-size="11pt" style:font-size-asian="11pt" style:font-name-complex="Arial" style:font-size-complex="11pt" fo:hyphenate="true" fo:hyphenation-remain-char-count="2" fo:hyphenation-push-char-count="2"/>
    </style:style>
    <style:style style:name="P491" style:family="paragraph" style:parent-style-name="Tekst_20_podstawowy_20_22">
      <style:paragraph-properties fo:margin-left="0cm" fo:margin-right="0cm" fo:margin-top="0cm" fo:margin-bottom="0cm" fo:line-height="100%" fo:text-align="justify" style:justify-single-word="false" fo:text-indent="0cm" style:auto-text-indent="false"/>
      <style:text-properties style:use-window-font-color="true" style:font-name="Arial" fo:font-size="11pt" style:font-size-asian="11pt" style:font-name-complex="Arial"/>
    </style:style>
    <style:style style:name="P492" style:family="paragraph" style:parent-style-name="Tekst_20_podstawowy_20_22">
      <style:paragraph-properties fo:margin-left="0cm" fo:margin-right="0cm" fo:margin-top="0cm" fo:margin-bottom="0cm"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493" style:family="paragraph" style:parent-style-name="Tekst_20_podstawowy_20_22">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style>
    <style:style style:name="P494" style:family="paragraph" style:parent-style-name="Tekst_20_podstawowy_20_22">
      <style:paragraph-properties fo:margin-left="0cm" fo:margin-right="0cm" fo:margin-top="0cm" fo:margin-bottom="0cm" fo:line-height="100%" fo:text-align="justify" style:justify-single-word="false" fo:text-indent="0cm" style:auto-text-indent="false"/>
      <style:text-properties fo:color="#0000ff" style:font-name="Arial" fo:font-size="11pt" fo:font-weight="normal" fo:background-color="transparent" style:font-size-asian="11pt" style:font-weight-asian="normal" style:font-name-complex="Arial" style:font-size-complex="11pt" style:font-weight-complex="normal"/>
    </style:style>
    <style:style style:name="P495" style:family="paragraph" style:parent-style-name="Style1">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496" style:family="paragraph" style:parent-style-name="Style1">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style:font-name-complex="Tahoma2" style:font-size-complex="11pt" style:language-complex="zxx" style:country-complex="none"/>
    </style:style>
    <style:style style:name="P497" style:family="paragraph" style:parent-style-name="Style1">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style:font-name-complex="Arial" style:font-size-complex="11pt" style:language-complex="zxx" style:country-complex="none"/>
    </style:style>
    <style:style style:name="P498" style:family="paragraph" style:parent-style-name="Table_20_Heading">
      <style:paragraph-properties fo:margin-left="0cm" fo:margin-right="0cm" fo:margin-top="0cm" fo:margin-bottom="0cm" fo:line-height="100%" fo:text-align="justify" style:justify-single-word="false" fo:text-indent="0cm" style:auto-text-indent="false" style:snap-to-layout-grid="false"/>
      <style:text-properties fo:color="#000000" style:font-name="Arial" fo:font-size="9pt" fo:language="pl" fo:country="PL" fo:font-style="italic" fo:font-weight="bold" style:font-name-asian="Arial Unicode MS"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499" style:family="paragraph" style:parent-style-name="Tekst_20_podstawowy_20_wcięty_20_3">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500" style:family="paragraph" style:parent-style-name="Tekst_20_podstawowy_20_wcięty_20_3">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501" style:family="paragraph" style:parent-style-name="WW-Domyślnie">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502" style:family="paragraph" style:parent-style-name="Standard">
      <style:paragraph-properties fo:margin-left="0cm" fo:margin-right="0cm" style:line-height-at-least="0.176cm" fo:text-align="justify" style:justify-single-word="false" fo:text-indent="0cm" style:auto-text-indent="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03" style:family="paragraph" style:parent-style-name="Standard">
      <style:paragraph-properties fo:margin-left="0cm" fo:margin-right="0cm"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04" style:family="paragraph" style:parent-style-name="Standard">
      <style:paragraph-properties fo:margin-left="0cm" fo:margin-right="0cm" style:line-height-at-least="0.176cm" fo:text-align="justify" style:justify-single-word="false" fo:text-indent="0cm" style:auto-text-indent="false">
        <style:tab-stops>
          <style:tab-stop style:position="3.81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05" style:family="paragraph" style:parent-style-name="Standard">
      <style:paragraph-properties fo:margin-left="0cm" fo:margin-right="0cm" style:line-height-at-least="0.176cm" fo:text-align="justify" style:justify-single-word="false" fo:text-indent="0cm" style:auto-text-indent="false">
        <style:tab-stops>
          <style:tab-stop style:position="5.29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06" style:family="paragraph" style:parent-style-name="Standard">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07" style:family="paragraph" style:parent-style-name="Standard">
      <style:paragraph-properties fo:margin-left="0cm" fo:margin-right="0cm" style:line-height-at-least="0.176cm" fo:text-align="justify" style:justify-single-word="false" fo:text-indent="0cm" style:auto-text-indent="false">
        <style:tab-stops>
          <style:tab-stop style:position="1.905cm"/>
          <style:tab-stop style:position="2.021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08" style:family="paragraph" style:parent-style-name="Standard">
      <style:paragraph-properties fo:margin-left="0cm" fo:margin-right="0cm" style:line-height-at-least="0.176cm" fo:text-align="justify" style:justify-single-word="false" fo:text-indent="0cm" style:auto-text-indent="false">
        <style:tab-stops>
          <style:tab-stop style:position="2.117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09" style:family="paragraph" style:parent-style-name="Standard">
      <style:paragraph-properties fo:margin-left="0cm" fo:margin-right="0cm" style:line-height-at-least="0.176cm" fo:text-align="justify" style:justify-single-word="false" fo:text-indent="0cm" style:auto-text-indent="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10" style:family="paragraph" style:parent-style-name="Tekst_20_podstawowy_20_wcięty_20_2">
      <style:paragraph-properties fo:margin-left="0cm" fo:margin-right="0cm" style:line-height-at-least="0.176cm" fo:text-align="justify" style:justify-single-word="false" fo:text-indent="0cm" style:auto-text-indent="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11" style:family="paragraph" style:parent-style-name="Tekst_20_podstawowy_20_2">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P512" style:family="paragraph" style:parent-style-name="Tekst_20_podstawowy_20_2">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13" style:family="paragraph" style:parent-style-name="Standard">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14" style:family="paragraph" style:parent-style-name="Standard">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15" style:family="paragraph" style:parent-style-name="Standard">
      <style:paragraph-properties fo:margin-left="-0.026cm" fo:margin-right="0cm" fo:margin-top="0cm" fo:margin-bottom="0cm" fo:line-height="100%" fo:text-align="justify" style:justify-single-word="false" fo:text-indent="0cm" style:auto-text-indent="false">
        <style:tab-stops>
          <style:tab-stop style:position="0.291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16" style:family="paragraph" style:parent-style-name="Standard">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517"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518" style:family="paragraph" style:parent-style-name="Standard">
      <style:paragraph-properties fo:margin-left="-0.026cm" fo:margin-right="0cm" fo:margin-top="0cm" fo:margin-bottom="0cm" fo:line-height="100%" fo:text-align="justify" style:justify-single-word="false" fo:orphans="0" fo:widows="0" fo:text-indent="0cm" style:auto-text-indent="false">
        <style:tab-stops>
          <style:tab-stop style:position="1.058cm"/>
          <style:tab-stop style:position="21.378cm"/>
        </style:tab-stops>
      </style:paragraph-properties>
      <style:text-properties style:font-name="Arial" fo:font-size="11pt" style:font-size-asian="11pt" style:font-name-complex="Arial" style:font-size-complex="11pt"/>
    </style:style>
    <style:style style:name="P519"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P520"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style="italic" style:text-underline-style="none" fo:font-weight="bold" style:font-name-asian="Times New Roman" style:font-size-asian="11pt" style:font-style-asian="italic" style:font-weight-asian="bold" style:font-name-complex="Arial" style:font-size-complex="11pt" style:font-weight-complex="bold"/>
    </style:style>
    <style:style style:name="P521"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P522"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style="italic" style:text-underline-style="none" fo:font-weight="bold" style:font-name-asian="Times New Roman" style:font-size-asian="11pt" style:font-style-asian="italic" style:font-weight-asian="bold" style:font-name-complex="Arial" style:font-size-complex="11pt" style:font-style-complex="italic"/>
    </style:style>
    <style:style style:name="P523"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style="italic" style:text-underline-style="none" fo:font-weight="bold" style:font-size-asian="11pt" style:font-style-asian="italic" style:font-weight-asian="bold" style:font-name-complex="Arial" style:font-size-complex="11pt" style:font-style-complex="italic"/>
    </style:style>
    <style:style style:name="P524"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weight="bold" style:font-name-asian="Times New Roman" style:font-size-asian="11pt" style:font-weight-asian="bold" style:font-name-complex="Arial" style:font-size-complex="11pt" style:font-weight-complex="bold"/>
    </style:style>
    <style:style style:name="P525"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weight="bold" style:font-name-asian="Times New Roman" style:font-size-asian="11pt" style:font-weight-asian="bold" style:font-name-complex="Arial" style:font-size-complex="11pt"/>
    </style:style>
    <style:style style:name="P526"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style:text-underline-style="none" fo:font-weight="bold" style:font-name-asian="Times New Roman" style:font-size-asian="11pt" style:font-weight-asian="bold" style:font-name-complex="Arial" style:font-size-complex="11pt"/>
    </style:style>
    <style:style style:name="P527"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style:text-underline-style="none" fo:font-weight="bold" style:font-name-asian="Times New Roman" style:font-size-asian="11pt" style:font-weight-asian="bold" style:font-name-complex="Arial" style:font-size-complex="11pt" style:font-weight-complex="bold"/>
    </style:style>
    <style:style style:name="P528"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style:text-underline-style="none" fo:font-weight="bold" style:font-size-asian="11pt" style:font-weight-asian="bold" style:font-name-complex="Arial" style:font-size-complex="11pt"/>
    </style:style>
    <style:style style:name="P529"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style:text-underline-style="none" fo:font-weight="bold" style:font-size-asian="11pt" style:font-weight-asian="bold" style:font-name-complex="Arial" style:font-size-complex="11pt" style:font-weight-complex="bold"/>
    </style:style>
    <style:style style:name="P530"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style:text-underline-style="none" style:font-size-asian="11pt" style:font-name-complex="Arial" style:font-size-complex="11pt"/>
    </style:style>
    <style:style style:name="P531" style:family="paragraph" style:parent-style-name="Standard">
      <style:paragraph-properties fo:margin-left="-0.026cm" fo:margin-right="0cm" fo:margin-top="0cm" fo:margin-bottom="0cm" fo:line-height="100%" fo:text-align="justify" style:justify-single-word="false" fo:text-indent="0cm" style:auto-text-indent="false">
        <style:tab-stops>
          <style:tab-stop style:position="0.815cm"/>
        </style:tab-stops>
      </style:paragraph-properties>
      <style:text-properties style:font-name="Arial" fo:font-size="11pt" style:text-underline-style="none" style:font-size-asian="11pt" style:font-name-complex="Arial" style:font-size-complex="11pt"/>
    </style:style>
    <style:style style:name="P532"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style="normal" style:text-underline-style="none" fo:font-weight="bold" style:font-name-asian="Times New Roman" style:font-size-asian="11pt" style:font-style-asian="normal" style:font-weight-asian="bold" style:font-name-complex="Arial" style:font-size-complex="11pt" style:font-style-complex="normal"/>
    </style:style>
    <style:style style:name="P533" style:family="paragraph" style:parent-style-name="Standard">
      <style:paragraph-properties fo:margin-left="-0.026cm" fo:margin-right="0cm" fo:margin-top="0cm" fo:margin-bottom="0cm" fo:line-height="100%" fo:text-align="justify" style:justify-single-word="false" fo:text-indent="0cm" style:auto-text-indent="false">
        <style:tab-stops>
          <style:tab-stop style:position="13.282cm"/>
        </style:tab-stops>
      </style:paragraph-properties>
      <style:text-properties style:font-name="Arial" fo:font-size="11pt" fo:font-weight="normal" style:font-size-asian="11pt" style:font-weight-asian="normal" style:font-name-complex="Arial" style:font-size-complex="11pt" style:font-weight-complex="normal"/>
    </style:style>
    <style:style style:name="P534" style:family="paragraph" style:parent-style-name="Tekst_20_podstawowy_20_22">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535" style:family="paragraph" style:parent-style-name="Tekst_20_podstawowy_20_22">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536" style:family="paragraph" style:parent-style-name="Tekst_20_podstawowy_20_22">
      <style:paragraph-properties fo:margin-left="-0.026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37" style:family="paragraph" style:parent-style-name="Tekst_20_podstawowy_20_3">
      <style:paragraph-properties fo:margin-left="-0.026cm" fo:margin-right="0cm" fo:margin-top="0cm" fo:margin-bottom="0cm" fo:line-height="100%" fo:text-align="justify" style:justify-single-word="false" fo:text-indent="0cm" style:auto-text-indent="false"/>
      <style:text-properties style:font-name="Arial" fo:font-size="11pt" fo:font-style="normal" style:font-size-asian="11pt" style:font-style-asian="normal" style:font-size-complex="11pt" style:font-style-complex="normal"/>
    </style:style>
    <style:style style:name="P538" style:family="paragraph" style:parent-style-name="Tekst_20_podstawowy_20_3">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39" style:family="paragraph" style:parent-style-name="Style1">
      <style:paragraph-properties fo:margin-left="-0.026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540" style:family="paragraph" style:parent-style-name="Style1">
      <style:paragraph-properties fo:margin-left="-0.026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41" style:family="paragraph" style:parent-style-name="Standard">
      <style:paragraph-properties fo:margin-left="-0.026cm" fo:margin-right="0cm" style:line-height-at-least="0.176cm" fo:text-align="justify" style:justify-single-word="false" fo:text-indent="0cm" style:auto-text-indent="false">
        <style:tab-stops>
          <style:tab-stop style:position="0.635cm"/>
          <style:tab-stop style:position="2.011cm"/>
        </style:tab-stops>
      </style:paragraph-properties>
      <style:text-properties style:font-name="Arial"/>
    </style:style>
    <style:style style:name="P542" style:family="paragraph" style:parent-style-name="Standard">
      <style:paragraph-properties fo:margin-left="-0.026cm" fo:margin-right="0cm" style:line-height-at-least="0.176cm" fo:text-align="justify" style:justify-single-word="false" fo:text-indent="0cm" style:auto-text-indent="false">
        <style:tab-stops>
          <style:tab-stop style:position="0.635cm"/>
          <style:tab-stop style:position="2.011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43" style:family="paragraph" style:parent-style-name="Tekst_20_podstawowy_20_3">
      <style:paragraph-properties style:line-height-at-least="0.176cm" fo:text-align="justify" style:justify-single-wor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44" style:family="paragraph" style:parent-style-name="Tekst_20_podstawowy_20_3">
      <style:paragraph-properties style:line-height-at-least="0.176cm" fo:text-align="justify" style:justify-single-word="false" fo:orphans="2" fo:widows="2" style:text-autospace="ideograph-alpha"/>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45" style:family="paragraph" style:parent-style-name="Tekst_20_podstawowy_20_3">
      <style:paragraph-properties style:line-height-at-least="0.176cm" fo:text-align="justify" style:justify-single-word="false">
        <style:tab-stops>
          <style:tab-stop style:position="1.752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46" style:family="paragraph" style:parent-style-name="Tekst_20_podstawowy_20_3">
      <style:paragraph-properties style:line-height-at-least="0.176cm" fo:text-align="justify" style:justify-single-word="false" fo:orphans="2" fo:widows="2" style:text-autospace="ideograph-alpha"/>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bold"/>
    </style:style>
    <style:style style:name="P547" style:family="paragraph" style:parent-style-name="Tekst_20_podstawowy_20_3">
      <style:paragraph-properties style:line-height-at-least="0.176cm"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48" style:family="paragraph" style:parent-style-name="Tekst_20_podstawowy_20_3">
      <style:paragraph-properties style:line-height-at-least="0.176cm" fo:text-align="justify" style:justify-single-word="false" fo:orphans="2" fo:widows="2" style:text-autospace="ideograph-alpha"/>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49" style:family="paragraph" style:parent-style-name="Tekst_20_podstawowy_20_3">
      <style:paragraph-properties style:line-height-at-least="0.176cm" fo:text-align="justify" style:justify-single-word="false"/>
      <style:text-properties fo:color="#ff0000"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50" style:family="paragraph" style:parent-style-name="Tekst_20_podstawowy_20_3">
      <style:paragraph-properties style:line-height-at-least="0.176cm" fo:text-align="justify" style:justify-single-word="false"/>
      <style:text-properties fo:color="#ff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51" style:family="paragraph" style:parent-style-name="Tekst_20_podstawowy_20_3">
      <style:paragraph-properties style:line-height-at-least="0.176cm" fo:text-align="justify" style:justify-single-word="false"/>
      <style:text-properties style:font-name="Arial"/>
    </style:style>
    <style:style style:name="P552" style:family="paragraph" style:parent-style-name="Tekst_20_podstawowy_20_3">
      <style:paragraph-properties fo:margin-left="0.026cm" fo:margin-right="0cm" style:line-height-at-least="0.176cm" fo:text-align="justify" style:justify-single-word="false" fo:text-indent="0cm" style:auto-text-indent="false">
        <style:tab-stops>
          <style:tab-stop style:position="0.767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53" style:family="paragraph" style:parent-style-name="Standard">
      <style:paragraph-properties fo:margin-left="0.026cm" fo:margin-right="0cm" fo:margin-top="0cm" fo:margin-bottom="0cm" fo:line-height="100%" fo:text-align="justify" style:justify-single-word="false" fo:text-indent="0cm" style:auto-text-indent="false">
        <style:tab-stops>
          <style:tab-stop style:position="10.848cm"/>
        </style:tab-stops>
      </style:paragraph-properties>
      <style:text-properties fo:color="#000000" style:font-name="Arial" fo:font-size="11pt" style:font-name-asian="Arial-BoldMT" style:font-size-asian="11pt" style:font-name-complex="Arial" style:font-size-complex="11pt"/>
    </style:style>
    <style:style style:name="P554" style:family="paragraph" style:parent-style-name="Standard">
      <style:paragraph-properties fo:margin-left="0.026cm" fo:margin-right="0cm" fo:margin-top="0cm" fo:margin-bottom="0cm" fo:line-height="100%" fo:text-align="justify" style:justify-single-word="false" fo:text-indent="0cm" style:auto-text-indent="false"/>
      <style:text-properties fo:color="#000000" style:font-name="Arial" fo:font-size="11pt" style:font-name-asian="Times New Roman" style:font-size-asian="11pt" style:font-name-complex="Arial" style:font-size-complex="11pt"/>
    </style:style>
    <style:style style:name="P555"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556" style:family="paragraph" style:parent-style-name="Standard">
      <style:paragraph-properties fo:margin-left="0.026cm" fo:margin-right="0cm" fo:margin-top="0cm" fo:margin-bottom="0cm" fo:line-height="100%" fo:text-align="justify" style:justify-single-word="false" fo:text-indent="0cm" style:auto-text-indent="false">
        <style:tab-stops>
          <style:tab-stop style:position="12.594cm"/>
        </style:tab-stops>
      </style:paragraph-properties>
      <style:text-properties style:font-name="Arial" fo:font-size="11pt" style:font-size-asian="11pt" style:font-name-complex="Arial" style:font-size-complex="11pt"/>
    </style:style>
    <style:style style:name="P557"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Arial" fo:font-size="11pt" fo:font-weight="bold" style:font-name-asian="Times New Roman" style:font-size-asian="11pt" style:font-weight-asian="bold" style:font-name-complex="Arial" style:font-size-complex="11pt" style:font-weight-complex="bold"/>
    </style:style>
    <style:style style:name="P558" style:family="paragraph" style:parent-style-name="Normalny_20__28_Web_29_">
      <style:paragraph-properties fo:margin-left="0.026cm" fo:margin-right="0cm" fo:margin-top="0cm" fo:margin-bottom="0cm" fo:line-height="100%" fo:text-align="justify" style:justify-single-word="false" fo:text-indent="0cm" style:auto-text-indent="false"/>
      <style:text-properties fo:color="#000000" style:font-name="Arial" fo:font-size="11pt" style:font-size-asian="11pt" style:font-name-complex="Arial" style:font-size-complex="11pt"/>
    </style:style>
    <style:style style:name="P559" style:family="paragraph" style:parent-style-name="Standard">
      <style:paragraph-properties fo:margin-left="0.635cm" fo:margin-right="0cm" style:line-height-at-least="0.176cm" fo:text-align="justify" style:justify-single-word="false" fo:text-indent="0cm" style:auto-text-indent="false">
        <style:tab-stops>
          <style:tab-stop style:position="1.376cm"/>
          <style:tab-stop style:position="2.752cm"/>
        </style:tab-stops>
      </style:paragraph-properties>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60" style:family="paragraph" style:parent-style-name="Standard">
      <style:paragraph-properties fo:margin-left="0.635cm" fo:margin-right="0cm" style:line-height-at-least="0.176cm"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2pt" style:language-complex="ar" style:country-complex="SA"/>
    </style:style>
    <style:style style:name="P561" style:family="paragraph" style:parent-style-name="Standard">
      <style:paragraph-properties fo:margin-left="0.635cm" fo:margin-right="0cm" style:line-height-at-least="0.176cm"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62" style:family="paragraph" style:parent-style-name="Standard">
      <style:paragraph-properties fo:margin-left="0.635cm" fo:margin-right="0cm" style:line-height-at-least="0.176cm" fo:text-align="justify" style:justify-single-word="false" fo:text-indent="0cm" style:auto-text-indent="false">
        <style:tab-stops>
          <style:tab-stop style:position="1.27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63" style:family="paragraph" style:parent-style-name="Tekst_20_podstawowy_20_3">
      <style:paragraph-properties fo:margin-left="1.058cm" fo:margin-right="0cm" style:line-height-at-least="0.176cm" fo:text-align="justify" style:justify-single-word="false" fo:text-indent="0cm" style:auto-text-indent="false">
        <style:tab-stops>
          <style:tab-stop style:position="2.117cm"/>
          <style:tab-stop style:position="2.81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64" style:family="paragraph" style:parent-style-name="Standard">
      <style:paragraph-properties fo:margin-left="1.058cm" fo:margin-right="0cm" style:line-height-at-least="0.176cm"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65" style:family="paragraph" style:parent-style-name="Tekst_20_podstawowy_20_2">
      <style:paragraph-properties style:line-height-at-least="0.176cm" fo:text-align="justify" style:justify-single-word="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66" style:family="paragraph" style:parent-style-name="Tekst_20_podstawowy_20_2">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67" style:family="paragraph" style:parent-style-name="Standard">
      <style:paragraph-properties fo:margin-left="-0.125cm" fo:margin-right="0cm" style:line-height-at-least="0.176cm" fo:text-align="justify" style:justify-single-word="false" fo:text-indent="0.125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68" style:family="paragraph" style:parent-style-name="Standard">
      <style:paragraph-properties fo:margin-left="-0.125cm" fo:margin-right="0cm" style:line-height-at-least="0.176cm" fo:text-align="justify" style:justify-single-word="false" fo:text-indent="0.125cm" style:auto-text-indent="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69" style:family="paragraph" style:parent-style-name="Standard">
      <style:paragraph-properties fo:margin-left="-0.125cm" fo:margin-right="0cm" style:line-height-at-least="0.176cm" fo:text-align="justify" style:justify-single-word="false" fo:text-indent="0.125cm" style:auto-text-indent="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70" style:family="paragraph" style:parent-style-name="Standard">
      <style:paragraph-properties fo:margin-left="-0.125cm" fo:margin-right="0cm" style:line-height-at-least="0.176cm" fo:text-align="justify" style:justify-single-word="false" fo:text-indent="0.125cm" style:auto-text-indent="false"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71" style:family="paragraph" style:parent-style-name="Standard">
      <style:paragraph-properties fo:margin-left="-0.125cm" fo:margin-right="0cm" style:line-height-at-least="0.176cm" fo:text-align="justify" style:justify-single-word="false" fo:text-indent="0.125cm" style:auto-text-indent="false" style:snap-to-layout-grid="false"/>
      <style:text-properties fo:color="#ff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72" style:family="paragraph" style:parent-style-name="annotation_20_subject">
      <style:paragraph-properties style:line-height-at-least="0.176cm" fo:text-align="justify" style:justify-single-word="false" style:snap-to-layout-gri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73" style:family="paragraph" style:parent-style-name="Standard">
      <style:paragraph-properties fo:margin-left="0cm" fo:margin-right="0cm" style:line-height-at-least="0.176cm" fo:text-align="justify" style:justify-single-word="false" fo:text-indent="-0.026cm" style:auto-text-indent="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74" style:family="paragraph" style:parent-style-name="Standard">
      <style:paragraph-properties fo:margin-left="0cm" fo:margin-right="0cm" fo:margin-top="0cm" fo:margin-bottom="0cm" fo:line-height="100%" fo:text-align="justify" style:justify-single-word="false" fo:text-indent="-0.026cm" style:auto-text-indent="false">
        <style:tab-stops>
          <style:tab-stop style:position="1cm"/>
        </style:tab-stops>
      </style:paragraph-properties>
      <style:text-properties style:font-name="Arial" fo:font-size="11pt" style:text-underline-style="none" style:font-size-asian="11pt" style:font-name-complex="Arial" style:font-size-complex="11pt"/>
    </style:style>
    <style:style style:name="P575" style:family="paragraph" style:parent-style-name="Standard">
      <style:paragraph-properties fo:margin-left="0cm" fo:margin-right="0cm" fo:margin-top="0cm" fo:margin-bottom="0cm" fo:line-height="100%" fo:text-align="justify" style:justify-single-word="false" fo:text-indent="-0.026cm" style:auto-text-indent="false">
        <style:tab-stops>
          <style:tab-stop style:position="10.478cm"/>
        </style:tab-stops>
      </style:paragraph-properties>
      <style:text-properties style:font-name="Arial" fo:font-size="11pt" fo:font-weight="bold" style:font-name-asian="Arial-BoldMT" style:font-size-asian="11pt" style:font-weight-asian="bold" style:font-name-complex="Arial" style:font-size-complex="11pt"/>
    </style:style>
    <style:style style:name="P576" style:family="paragraph" style:parent-style-name="Standard">
      <style:paragraph-properties fo:margin-left="0cm" fo:margin-right="0cm" fo:margin-top="0cm" fo:margin-bottom="0cm" fo:line-height="100%" fo:text-align="justify" style:justify-single-word="false" fo:text-indent="-0.026cm" style:auto-text-indent="false">
        <style:tab-stops>
          <style:tab-stop style:position="0.767cm"/>
        </style:tab-stops>
      </style:paragraph-properties>
      <style:text-properties style:font-name="Arial" fo:font-size="11pt" fo:font-weight="bold" style:font-name-asian="Times New Roman" style:font-size-asian="11pt" style:font-weight-asian="bold" style:font-name-complex="Arial" style:font-size-complex="11pt"/>
    </style:style>
    <style:style style:name="P577" style:family="paragraph" style:parent-style-name="Standard">
      <style:paragraph-properties fo:margin-left="0cm" fo:margin-right="0cm" fo:margin-top="0cm" fo:margin-bottom="0cm" fo:line-height="100%" fo:text-align="justify" style:justify-single-word="false" fo:text-indent="-0.026cm" style:auto-text-indent="false">
        <style:tab-stops>
          <style:tab-stop style:position="0.767cm"/>
        </style:tab-stops>
      </style:paragraph-properties>
      <style:text-properties style:font-name="Arial" fo:font-size="11pt" fo:font-weight="bold" style:font-size-asian="11pt" style:font-weight-asian="bold" style:font-name-complex="Arial" style:font-size-complex="11pt"/>
    </style:style>
    <style:style style:name="P578" style:family="paragraph" style:parent-style-name="Standard">
      <style:paragraph-properties fo:margin-left="0cm" fo:margin-right="0cm" fo:margin-top="0cm" fo:margin-bottom="0cm" fo:line-height="100%" fo:text-align="justify" style:justify-single-word="false" fo:text-indent="-0.026cm" style:auto-text-indent="false"/>
      <style:text-properties fo:color="#000000" style:font-name="Arial" fo:font-size="11pt" style:font-name-asian="Times New Roman" style:font-size-asian="11pt" style:font-name-complex="Arial" style:font-size-complex="11pt"/>
    </style:style>
    <style:style style:name="P579" style:family="paragraph" style:parent-style-name="Standard">
      <style:paragraph-properties fo:margin-left="0cm" fo:margin-right="0cm" fo:margin-top="0cm" fo:margin-bottom="0cm" fo:line-height="100%" fo:text-align="justify" style:justify-single-word="false" fo:text-indent="-0.026cm" style:auto-text-indent="false"/>
      <style:text-properties fo:color="#000000" style:font-name="Arial" fo:font-size="11pt" style:font-size-asian="11pt" style:font-name-complex="Arial" style:font-size-complex="11pt"/>
    </style:style>
    <style:style style:name="P580" style:family="paragraph" style:parent-style-name="Standard">
      <style:paragraph-properties style:line-height-at-least="0.176cm" fo:text-align="justify" style:justify-single-wor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81" style:family="paragraph" style:parent-style-name="Standard">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2" style:family="paragraph" style:parent-style-name="Standard">
      <style:paragraph-properties style:line-height-at-least="0.176cm" fo:text-align="justify" style:justify-single-word="false">
        <style:tab-stops>
          <style:tab-stop style:position="0.741cm"/>
          <style:tab-stop style:position="2.011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3" style:family="paragraph" style:parent-style-name="Standard">
      <style:paragraph-properties style:line-height-at-least="0.176cm"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4" style:family="paragraph" style:parent-style-name="Standard">
      <style:paragraph-properties style:line-height-at-least="0.176cm" fo:text-align="justify" style:justify-single-word="false">
        <style:tab-stops>
          <style:tab-stop style:position="0.711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5" style:family="paragraph" style:parent-style-name="Standard">
      <style:paragraph-properties style:line-height-at-least="0.176cm" fo:text-align="justify" style:justify-single-word="false">
        <style:tab-stops>
          <style:tab-stop style:position="9.753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6" style:family="paragraph" style:parent-style-name="Standard">
      <style:paragraph-properties style:line-height-at-least="0.176cm" fo:text-align="justify" style:justify-single-word="false" style:snap-to-layout-grid="false">
        <style:tab-stops>
          <style:tab-stop style:position="9.753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7" style:family="paragraph" style:parent-style-name="Standard">
      <style:paragraph-properties style:line-height-at-least="0.176cm" fo:text-align="justify" style:justify-single-word="false">
        <style:tab-stops>
          <style:tab-stop style:position="0.741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8" style:family="paragraph" style:parent-style-name="Standard">
      <style:paragraph-properties style:line-height-at-least="0.176cm" fo:text-align="justify" style:justify-single-word="false">
        <style:tab-stops>
          <style:tab-stop style:position="1.085cm"/>
          <style:tab-stop style:position="1.349cm"/>
          <style:tab-stop style:position="1.508cm"/>
          <style:tab-stop style:position="1.85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89" style:family="paragraph" style:parent-style-name="Standard">
      <style:paragraph-properties style:line-height-at-least="0.176cm" fo:text-align="justify" style:justify-single-word="false">
        <style:tab-stops>
          <style:tab-stop style:position="1.48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90" style:family="paragraph" style:parent-style-name="Standard">
      <style:paragraph-properties style:line-height-at-least="0.176cm" fo:text-align="justify" style:justify-single-word="false">
        <style:tab-stops>
          <style:tab-stop style:position="2.646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91" style:family="paragraph" style:parent-style-name="Standard">
      <style:paragraph-properties style:line-height-at-least="0.176cm" fo:text-align="justify" style:justify-single-word="false">
        <style:tab-stops>
          <style:tab-stop style:position="0.635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92" style:family="paragraph" style:parent-style-name="Standard">
      <style:paragraph-properties style:line-height-at-least="0.176cm" fo:text-align="justify" style:justify-single-word="false">
        <style:tab-stops>
          <style:tab-stop style:position="1.27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93" style:family="paragraph" style:parent-style-name="Standard">
      <style:paragraph-properties style:line-height-at-least="0.176cm" fo:text-align="justify" style:justify-single-word="false">
        <style:tab-stops>
          <style:tab-stop style:position="3.175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94" style:family="paragraph" style:parent-style-name="Standard">
      <style:paragraph-properties style:line-height-at-least="0.176cm" fo:text-align="justify" style:justify-single-word="false">
        <style:tab-stops>
          <style:tab-stop style:position="3.12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95" style:family="paragraph" style:parent-style-name="Standard">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font-weight-complex="bold"/>
    </style:style>
    <style:style style:name="P596" style:family="paragraph" style:parent-style-name="Standard">
      <style:paragraph-properties style:line-height-at-least="0.176cm" fo:text-align="justify" style:justify-single-word="false">
        <style:tab-stops>
          <style:tab-stop style:position="1.693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font-weight-complex="bold"/>
    </style:style>
    <style:style style:name="P597" style:family="paragraph" style:parent-style-name="Standard">
      <style:paragraph-properties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598" style:family="paragraph" style:parent-style-name="Standard">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2pt" style:language-complex="ar" style:country-complex="SA"/>
    </style:style>
    <style:style style:name="P599" style:family="paragraph" style:parent-style-name="Standard">
      <style:paragraph-properties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2pt" style:language-complex="ar" style:country-complex="SA"/>
    </style:style>
    <style:style style:name="P600" style:family="paragraph" style:parent-style-name="Standard">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0.5pt" style:language-complex="ar" style:country-complex="SA"/>
    </style:style>
    <style:style style:name="P601" style:family="paragraph" style:parent-style-name="Standard">
      <style:paragraph-properties style:line-height-at-least="0.176cm"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0.5pt" style:language-complex="ar" style:country-complex="SA"/>
    </style:style>
    <style:style style:name="P602" style:family="paragraph" style:parent-style-name="Standard">
      <style:paragraph-properties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0.5pt" style:language-complex="ar" style:country-complex="SA"/>
    </style:style>
    <style:style style:name="P603" style:family="paragraph" style:parent-style-name="Standard">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604" style:family="paragraph" style:parent-style-name="Standard">
      <style:paragraph-properties style:line-height-at-least="0.176cm" fo:text-align="justify" style:justify-single-word="false" fo:orphans="0" fo:widows="0"/>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605" style:family="paragraph" style:parent-style-name="Standard">
      <style:paragraph-properties style:line-height-at-least="0.176cm" fo:text-align="justify" style:justify-single-word="false" fo:orphans="0" fo:widows="0">
        <style:tab-stops>
          <style:tab-stop style:position="0.499cm"/>
        </style:tab-stops>
      </style:paragraph-properties>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606" style:family="paragraph" style:parent-style-name="Standard">
      <style:paragraph-properties style:line-height-at-least="0.176cm" fo:text-align="justify" style:justify-single-word="false" fo:orphans="0" fo:widows="0">
        <style:tab-stops>
          <style:tab-stop style:position="0cm"/>
          <style:tab-stop style:position="0.499cm"/>
        </style:tab-stops>
      </style:paragraph-properties>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607" style:family="paragraph" style:parent-style-name="Standard">
      <style:paragraph-properties style:line-height-at-least="0.176cm" fo:text-align="justify" style:justify-single-word="false">
        <style:tab-stops>
          <style:tab-stop style:position="0cm"/>
        </style:tab-stops>
      </style:paragraph-properties>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608" style:family="paragraph" style:parent-style-name="Standard">
      <style:paragraph-properties style:line-height-at-least="0.176cm" fo:text-align="justify" style:justify-single-word="false">
        <style:tab-stops>
          <style:tab-stop style:position="1.693cm"/>
        </style:tab-stops>
      </style:paragraph-properties>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font-weight-complex="bold"/>
    </style:style>
    <style:style style:name="P609" style:family="paragraph" style:parent-style-name="Standard">
      <style:paragraph-properties style:line-height-at-least="0.176cm"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10" style:family="paragraph" style:parent-style-name="Standard">
      <style:paragraph-properties style:line-height-at-least="0.176cm" fo:text-align="justify" style:justify-single-word="false">
        <style:tab-stops>
          <style:tab-stop style:position="0cm"/>
          <style:tab-stop style:position="1.217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11" style:family="paragraph" style:parent-style-name="Standard">
      <style:paragraph-properties style:line-height-at-least="0.176cm" fo:text-align="justify" style:justify-single-word="false"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12" style:family="paragraph" style:parent-style-name="Standard">
      <style:paragraph-properties style:line-height-at-least="0.176cm" fo:text-align="justify" style:justify-single-word="false" style:snap-to-layout-grid="false">
        <style:tab-stops>
          <style:tab-stop style:position="9.753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13" style:family="paragraph" style:parent-style-name="Standard">
      <style:paragraph-properties fo:text-align="justify" style:justify-single-word="false"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14" style:family="paragraph" style:parent-style-name="Standard">
      <style:paragraph-properties style:line-height-at-least="0.176cm"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style>
    <style:style style:name="P615" style:family="paragraph" style:parent-style-name="Standard">
      <style:paragraph-properties style:line-height-at-least="0.176cm" fo:text-align="justify" style:justify-single-word="false"/>
      <style:text-properties style:use-window-font-color="true" style:font-name="Arial" fo:font-size="11pt" fo:language="pl" fo:country="PL" fo:font-weight="bold" style:font-name-asian="Times New Roman" style:font-size-asian="11pt" style:language-asian="en" style:country-asian="US" style:font-weight-asian="bold" style:font-name-complex="Arial" style:font-size-complex="11pt" style:language-complex="en" style:country-complex="US" style:font-weight-complex="bold"/>
    </style:style>
    <style:style style:name="P616" style:family="paragraph" style:parent-style-name="Standard">
      <style:paragraph-properties fo:text-align="justify" style:justify-single-word="false" style:snap-to-layout-grid="false"/>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617" style:family="paragraph" style:parent-style-name="Standard">
      <style:paragraph-properties style:line-height-at-least="0.176cm" fo:text-align="justify" style:justify-single-word="false" style:snap-to-layout-grid="false"/>
      <style:text-properties style:use-window-font-color="true" style:font-name="Arial" fo:font-size="11pt" fo:language="pl" fo:country="PL" fo:font-style="italic"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618" style:family="paragraph" style:parent-style-name="Standard">
      <style:paragraph-properties style:line-height-at-least="0.176cm" fo:text-align="justify" style:justify-single-word="false"/>
      <style:text-properties style:use-window-font-color="true" style:font-name="Arial" fo:font-size="11pt" fo:language="pl" fo:country="PL" style:text-underline-style="solid" style:text-underline-width="auto" style:text-underline-color="font-color" fo:font-weight="bold" style:font-name-asian="Times New Roman" style:font-size-asian="11pt" style:language-asian="en" style:country-asian="US" style:font-weight-asian="bold" style:font-name-complex="Arial" style:font-size-complex="11pt" style:language-complex="en" style:country-complex="US" style:font-weight-complex="bold"/>
    </style:style>
    <style:style style:name="P619" style:family="paragraph" style:parent-style-name="Standard">
      <style:paragraph-properties style:line-height-at-least="0.176cm" fo:text-align="justify" style:justify-single-word="false"/>
      <style:text-properties style:use-window-font-color="true" style:font-name="Arial" fo:font-size="11pt" fo:language="pl" fo:country="PL"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20" style:family="paragraph" style:parent-style-name="Standard">
      <style:paragraph-properties style:line-height-at-least="0.176cm" fo:text-align="justify" style:justify-single-word="false"/>
      <style:text-properties style:use-window-font-color="true" style:font-name="Arial" fo:font-size="11pt" fo:language="pl" fo:country="PL" style:font-name-asian="Lucida Sans Unicode1" style:font-size-asian="11pt" style:language-asian="en" style:country-asian="US" style:font-name-complex="Arial" style:font-size-complex="11pt" style:language-complex="en" style:country-complex="US"/>
    </style:style>
    <style:style style:name="P621" style:family="paragraph" style:parent-style-name="Standard">
      <style:paragraph-properties style:line-height-at-least="0.176cm" fo:text-align="justify" style:justify-single-word="false" fo:orphans="0" fo:widows="0"/>
      <style:text-properties style:use-window-font-color="true" style:font-name="Arial" fo:font-size="11pt" fo:language="pl" fo:country="PL" style:font-name-asian="Lucida Sans Unicode1" style:font-size-asian="11pt" style:language-asian="en" style:country-asian="US" style:font-name-complex="Arial" style:font-size-complex="11pt" style:language-complex="en" style:country-complex="US"/>
    </style:style>
    <style:style style:name="P622" style:family="paragraph" style:parent-style-name="Standard">
      <style:paragraph-properties style:line-height-at-least="0.176cm" fo:text-align="justify" style:justify-single-word="false" style:snap-to-layout-grid="false"/>
      <style:text-properties style:use-window-font-color="true" style:font-name="Arial" fo:font-size="11pt" fo:language="pl" fo:country="PL"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623" style:family="paragraph" style:parent-style-name="Standard">
      <style:paragraph-properties style:line-height-at-least="0.176cm" fo:text-align="justify" style:justify-single-word="false" style:snap-to-layout-grid="false"/>
      <style:text-properties style:use-window-font-color="true" style:font-name="Arial" fo:font-size="11pt" fo:language="pl" fo:country="PL" fo:font-style="normal"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P624" style:family="paragraph" style:parent-style-name="Standard">
      <style:paragraph-properties style:line-height-at-least="0.176cm" fo:text-align="justify" style:justify-single-word="false"/>
      <style:text-properties style:use-window-font-color="true" style:font-name="Arial" fo:font-size="15pt" fo:language="pl" fo:country="PL" fo:font-weight="bold" style:font-name-asian="Times New Roman" style:font-size-asian="15pt" style:language-asian="zxx" style:country-asian="none" style:font-weight-asian="bold" style:font-name-complex="Arial" style:font-size-complex="15pt" style:language-complex="ar" style:country-complex="SA" style:font-weight-complex="bold"/>
    </style:style>
    <style:style style:name="P625" style:family="paragraph" style:parent-style-name="Standard">
      <style:paragraph-properties style:line-height-at-least="0.176cm" fo:text-align="justify" style:justify-single-word="false"/>
      <style:text-properties style:use-window-font-color="true" style:font-name="Arial" fo:font-size="13pt" fo:language="pl" fo:country="PL"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626" style:family="paragraph" style:parent-style-name="Standard">
      <style:paragraph-properties style:line-height-at-least="0.176cm" fo:text-align="justify" style:justify-single-word="false"/>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627" style:family="paragraph" style:parent-style-name="Standard">
      <style:paragraph-properties style:line-height-at-least="0.176cm" fo:text-align="justify" style:justify-single-word="false"/>
    </style:style>
    <style:style style:name="P628" style:family="paragraph" style:parent-style-name="Standard">
      <style:paragraph-properties style:line-height-at-least="0.176cm" fo:text-align="justify" style:justify-single-word="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29" style:family="paragraph" style:parent-style-name="Standard">
      <style:paragraph-properties style:line-height-at-least="0.176cm" fo:text-align="justify" style:justify-single-word="false">
        <style:tab-stops>
          <style:tab-stop style:position="0.741cm"/>
          <style:tab-stop style:position="2.011cm"/>
        </style:tab-stops>
      </style:paragraph-properties>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30" style:family="paragraph" style:parent-style-name="Standard">
      <style:paragraph-properties style:line-height-at-least="0.176cm" fo:text-align="justify" style:justify-single-word="false">
        <style:tab-stops>
          <style:tab-stop style:position="0.741cm"/>
        </style:tab-stops>
      </style:paragraph-properties>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31" style:family="paragraph" style:parent-style-name="Standard">
      <style:paragraph-properties style:line-height-at-least="0.176cm" fo:text-align="justify" style:justify-single-word="false" style:snap-to-layout-grid="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32" style:family="paragraph" style:parent-style-name="Standard">
      <style:paragraph-properties fo:text-align="justify" style:justify-single-word="false" style:snap-to-layout-grid="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33" style:family="paragraph" style:parent-style-name="Standard">
      <style:paragraph-properties style:line-height-at-least="0.176cm" fo:text-align="justify" style:justify-single-word="false"/>
      <style:text-properties fo:color="#ff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34" style:family="paragraph" style:parent-style-name="Standard">
      <style:paragraph-properties style:line-height-at-least="0.176cm" fo:text-align="justify" style:justify-single-word="false" style:snap-to-layout-grid="false"/>
      <style:text-properties fo:color="#ff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35" style:family="paragraph" style:parent-style-name="Standard">
      <style:paragraph-properties fo:text-align="justify" style:justify-single-word="false" style:snap-to-layout-grid="false"/>
      <style:text-properties fo:color="#ff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36" style:family="paragraph" style:parent-style-name="Standard">
      <style:paragraph-properties fo:text-align="justify" style:justify-single-word="false" style:snap-to-layout-grid="false"/>
      <style:text-properties fo:color="#ff0000" style:font-name="Arial" fo:font-size="11pt" fo:language="pl" fo:country="PL" fo:font-style="italic"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637" style:family="paragraph" style:parent-style-name="Standard">
      <style:paragraph-properties style:line-height-at-least="0.176cm" fo:text-align="justify" style:justify-single-word="false" style:snap-to-layout-grid="false"/>
      <style:text-properties fo:color="#ff0000" style:font-name="Arial" fo:font-size="11pt" fo:language="pl" fo:country="PL" fo:font-style="italic"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P638" style:family="paragraph" style:parent-style-name="Standard">
      <style:paragraph-properties style:line-height-at-least="0.176cm" fo:text-align="justify" style:justify-single-word="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39" style:family="paragraph" style:parent-style-name="Standard">
      <style:paragraph-properties style:line-height-at-least="0.176cm" fo:text-align="justify" style:justify-single-word="false" style:snap-to-layout-grid="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40" style:family="paragraph" style:parent-style-name="Standard">
      <style:paragraph-properties style:line-height-at-least="0.176cm" fo:text-align="justify" style:justify-single-word="false"/>
      <style:text-properties fo:color="#000000" style:font-name="Arial" fo:font-size="11pt" fo:language="pl" fo:country="PL" fo:font-weight="bold" style:font-name-asian="Lucida Sans Unicode1" style:font-size-asian="11pt" style:language-asian="en" style:country-asian="US" style:font-weight-asian="bold" style:font-name-complex="Arial" style:font-size-complex="11pt" style:language-complex="en" style:country-complex="US" style:font-weight-complex="bold"/>
    </style:style>
    <style:style style:name="P641" style:family="paragraph" style:parent-style-name="Standard">
      <style:paragraph-properties style:line-height-at-least="0.176cm" fo:text-align="justify" style:justify-single-word="false" fo:orphans="0" fo:widows="0"/>
      <style:text-properties fo:color="#000000" style:font-name="Arial" fo:font-size="11pt" fo:language="pl" fo:country="PL" style:font-name-asian="Lucida Sans Unicode1" style:font-size-asian="11pt" style:language-asian="en" style:country-asian="US" style:font-name-complex="Arial" style:font-size-complex="11pt" style:language-complex="en" style:country-complex="US"/>
    </style:style>
    <style:style style:name="P642" style:family="paragraph" style:parent-style-name="Standard">
      <style:paragraph-properties style:line-height-at-least="0.176cm" fo:text-align="justify" style:justify-single-word="false"/>
      <style:text-properties fo:color="#000000" style:font-name="Arial" fo:font-size="13pt" fo:language="pl" fo:country="PL"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643" style:family="paragraph" style:parent-style-name="Standard">
      <style:paragraph-properties style:line-height-at-least="0.176cm" fo:text-align="justify" style:justify-single-word="false"/>
      <style:text-properties fo:color="#ff00ff"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644" style:family="paragraph" style:parent-style-name="Standard">
      <style:paragraph-properties style:line-height-at-least="0.176cm" fo:text-align="justify" style:justify-single-word="false"/>
      <style:text-properties fo:color="#ff00ff" style:font-name="Arial" fo:font-size="11pt" fo:language="pl" fo:country="PL" fo:font-weight="bold" style:font-name-asian="Lucida Sans Unicode1" style:font-size-asian="11pt" style:language-asian="en" style:country-asian="US" style:font-weight-asian="bold" style:font-name-complex="Arial" style:font-size-complex="11pt" style:language-complex="en" style:country-complex="US" style:font-weight-complex="bold"/>
    </style:style>
    <style:style style:name="P645" style:family="paragraph" style:parent-style-name="Standard">
      <style:paragraph-properties style:line-height-at-least="0.176cm" fo:text-align="justify" style:justify-single-word="false"/>
      <style:text-properties fo:color="#ff00ff" style:font-name="Arial" fo:font-size="11pt" fo:language="pl" fo:country="PL" style:font-name-asian="Lucida Sans Unicode1" style:font-size-asian="11pt" style:language-asian="en" style:country-asian="US" style:font-name-complex="Arial" style:font-size-complex="11pt" style:language-complex="en" style:country-complex="US"/>
    </style:style>
    <style:style style:name="P646" style:family="paragraph" style:parent-style-name="Standard">
      <style:paragraph-properties fo:text-align="justify" style:justify-single-word="false"/>
      <style:text-properties style:font-name="Arial" fo:font-size="11pt" style:font-size-asian="11pt" style:font-size-complex="11pt"/>
    </style:style>
    <style:style style:name="P647" style:family="paragraph" style:parent-style-name="Standard">
      <style:paragraph-properties style:line-height-at-least="0.176cm" fo:text-align="justify" style:justify-single-word="false"/>
      <style:text-properties style:font-name="Arial"/>
    </style:style>
    <style:style style:name="P648" style:family="paragraph" style:parent-style-name="Standard">
      <style:paragraph-properties style:line-height-at-least="0.176cm" fo:text-align="justify" style:justify-single-word="false">
        <style:tab-stops>
          <style:tab-stop style:position="0cm"/>
          <style:tab-stop style:position="1.217cm"/>
        </style:tab-stops>
      </style:paragraph-properties>
      <style:text-properties style:font-name="Arial"/>
    </style:style>
    <style:style style:name="P649" style:family="paragraph" style:parent-style-name="Standard">
      <style:paragraph-properties style:line-height-at-least="0.176cm" fo:text-align="justify" style:justify-single-word="false">
        <style:tab-stops>
          <style:tab-stop style:position="0.741cm"/>
          <style:tab-stop style:position="2.011cm"/>
        </style:tab-stops>
      </style:paragraph-properties>
      <style:text-properties style:font-name="Arial"/>
    </style:style>
    <style:style style:name="P650" style:family="paragraph" style:parent-style-name="Standard">
      <style:paragraph-properties style:line-height-at-least="0.176cm" fo:text-align="justify" style:justify-single-word="false">
        <style:tab-stops>
          <style:tab-stop style:position="0.741cm"/>
        </style:tab-stops>
      </style:paragraph-properties>
      <style:text-properties style:font-name="Arial"/>
    </style:style>
    <style:style style:name="P651" style:family="paragraph" style:parent-style-name="Standard">
      <style:paragraph-properties fo:text-align="justify" style:justify-single-word="false" style:snap-to-layout-grid="false"/>
    </style:style>
    <style:style style:name="P652" style:family="paragraph" style:parent-style-name="Standard">
      <style:paragraph-properties style:line-height-at-least="0.176cm" fo:text-align="justify" style:justify-single-word="false" style:snap-to-layout-grid="false"/>
      <style:text-properties fo:color="#8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53" style:family="paragraph" style:parent-style-name="Standard">
      <style:paragraph-properties fo:margin-left="1.376cm" fo:margin-right="0cm" style:line-height-at-least="0.176cm"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54" style:family="paragraph" style:parent-style-name="Standard">
      <style:paragraph-properties fo:margin-left="0.741cm" fo:margin-right="0cm" style:line-height-at-least="0.176cm" fo:text-align="justify" style:justify-single-word="false" fo:text-indent="0cm" style:auto-text-indent="false">
        <style:tab-stops>
          <style:tab-stop style:position="1.482cm"/>
          <style:tab-stop style:position="2.75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55" style:family="paragraph" style:parent-style-name="Standard">
      <style:paragraph-properties fo:margin-left="1.249cm" fo:margin-right="0cm" style:line-height-at-least="0.176cm" fo:text-align="justify" style:justify-single-word="false" fo:text-indent="0cm" style:auto-text-indent="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56" style:family="paragraph" style:parent-style-name="Standard">
      <style:paragraph-properties fo:margin-left="0.212cm" fo:margin-right="0cm" style:line-height-at-least="0.176cm" fo:text-align="justify" style:justify-single-word="false" fo:text-indent="0cm" style:auto-text-indent="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57" style:family="paragraph" style:parent-style-name="Standard">
      <style:paragraph-properties fo:margin-left="1.27cm" fo:margin-right="0cm" style:line-height-at-least="0.176cm" fo:text-align="justify" style:justify-single-word="false" fo:text-indent="0cm" style:auto-text-indent="false"/>
      <style:text-properties style:use-window-font-color="true" style:font-name="Arial" fo:font-size="11pt" fo:language="pl" fo:country="PL" fo:background-color="#ffff00" style:font-name-asian="Times New Roman" style:font-size-asian="11pt" style:language-asian="zxx" style:country-asian="none" style:font-name-complex="Arial" style:font-size-complex="11pt" style:language-complex="ar" style:country-complex="SA"/>
    </style:style>
    <style:style style:name="P65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659"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660" style:family="paragraph" style:parent-style-name="Text_20_body_20_indent">
      <style:paragraph-properties fo:margin-left="1.27cm" fo:margin-right="0cm" fo:margin-top="0cm" fo:margin-bottom="0cm" style:line-height-at-least="0.176cm" fo:text-align="justify" style:justify-single-word="false" fo:text-indent="0cm" style:auto-text-indent="false"/>
      <style:text-properties fo:color="#00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61" style:family="paragraph" style:parent-style-name="Standard">
      <style:paragraph-properties fo:margin-left="0.847cm" fo:margin-right="0cm"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62" style:family="paragraph" style:parent-style-name="Standard">
      <style:paragraph-properties fo:margin-left="0.053cm" fo:margin-right="0cm" style:line-height-at-least="0.176cm" fo:text-align="justify" style:justify-single-word="false" fo:text-indent="0cm" style:auto-text-indent="false" text:number-lines="false" text:line-number="0"/>
      <style:text-properties style:use-window-font-color="true" style:font-name="Arial" fo:font-size="11pt" fo:language="pl" fo:country="PL" style:font-name-asian="Times New Roman" style:font-size-asian="11pt" style:language-asian="zxx" style:country-asian="none" style:font-name-complex="Arial" style:font-size-complex="12pt" style:language-complex="ar" style:country-complex="SA"/>
    </style:style>
    <style:style style:name="P66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Arial" fo:font-size="11pt" style:font-name-asian="Times New Roman" style:font-size-asian="11pt" style:font-name-complex="Arial" style:font-size-complex="11pt"/>
    </style:style>
    <style:style style:name="P664" style:family="paragraph" style:parent-style-name="Standard">
      <style:paragraph-properties fo:margin-left="0.053cm" fo:margin-right="0cm" style:line-height-at-least="0.176cm" fo:text-align="justify" style:justify-single-word="false" fo:text-indent="0cm" style:auto-text-indent="false">
        <style:tab-stops>
          <style:tab-stop style:position="0.185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65" style:family="paragraph" style:parent-style-name="Standard">
      <style:paragraph-properties fo:margin-left="0.053cm" fo:margin-right="0cm" style:line-height-at-least="0.176cm" fo:text-align="justify" style:justify-single-word="false" fo:text-indent="0cm" style:auto-text-indent="false">
        <style:tab-stops>
          <style:tab-stop style:position="0.185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66" style:family="paragraph" style:parent-style-name="Standard">
      <style:paragraph-properties fo:margin-left="-0.125cm" fo:margin-right="0cm" style:line-height-at-least="0.176cm" fo:text-align="justify" style:justify-single-word="false" fo:text-indent="0cm" style:auto-text-indent="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67" style:family="paragraph" style:parent-style-name="Standard">
      <style:paragraph-properties fo:margin-left="-0.125cm" fo:margin-right="0cm" style:line-height-at-least="0.176cm" fo:text-align="justify" style:justify-single-word="false" fo:text-indent="0cm" style:auto-text-indent="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font-weight-complex="bold"/>
    </style:style>
    <style:style style:name="P668" style:family="paragraph" style:parent-style-name="Standard">
      <style:paragraph-properties fo:margin-left="0.106cm" fo:margin-right="0cm" style:line-height-at-least="0.176cm" fo:text-align="justify" style:justify-single-word="false" fo:text-indent="0cm" style:auto-text-indent="false"/>
      <style:text-properties fo:color="#ff0000" style:font-name="Arial" fo:font-size="11pt" fo:language="pl" fo:country="PL" style:text-underline-style="solid" style:text-underline-width="auto" style:text-underline-color="font-color" style:font-name-asian="Times New Roman" style:font-size-asian="11pt" style:language-asian="zxx" style:country-asian="none" style:font-name-complex="Arial" style:font-size-complex="11pt" style:language-complex="ar" style:country-complex="SA"/>
    </style:style>
    <style:style style:name="P669" style:family="paragraph" style:parent-style-name="Standard">
      <style:paragraph-properties fo:margin-left="0cm" fo:margin-right="0cm" style:line-height-at-least="0.176cm" fo:text-align="justify" style:justify-single-word="false" fo:text-indent="0.265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70" style:family="paragraph" style:parent-style-name="Standard">
      <style:paragraph-properties fo:margin-left="0.499cm" fo:margin-right="0cm" style:line-height-at-least="0.176cm" fo:text-align="justify" style:justify-single-word="false" fo:text-indent="-0.499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71" style:family="paragraph" style:parent-style-name="Standard">
      <style:paragraph-properties fo:margin-left="1.693cm" fo:margin-right="0cm" style:line-height-at-least="0.176cm" fo:text-align="justify" style:justify-single-word="false" fo:text-indent="0cm" style:auto-text-indent="false">
        <style:tab-stops>
          <style:tab-stop style:position="3.387cm"/>
        </style:tab-stops>
      </style:paragraph-properties>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72" style:family="paragraph" style:parent-style-name="Standard">
      <style:paragraph-properties fo:margin-left="1.693cm" fo:margin-right="0cm" style:line-height-at-least="0.176cm" fo:text-align="justify" style:justify-single-word="false" fo:text-indent="0cm" style:auto-text-indent="false">
        <style:tab-stops>
          <style:tab-stop style:position="3.387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73" style:family="paragraph" style:parent-style-name="Standard">
      <style:paragraph-properties fo:margin-left="2.498cm" fo:margin-right="0cm" style:line-height-at-least="0.176cm" fo:text-align="justify" style:justify-single-word="false" fo:text-indent="0cm" style:auto-text-indent="false"/>
      <style:text-properties fo:color="#ff0000"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674" style:family="paragraph" style:parent-style-name="Standard">
      <style:paragraph-properties fo:margin-left="0.25cm" fo:margin-right="0cm" style:line-height-at-least="0.176cm" fo:text-align="justify" style:justify-single-word="false" fo:text-indent="-0.25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75" style:family="paragraph" style:parent-style-name="Standard">
      <style:paragraph-properties fo:margin-left="0cm" fo:margin-right="0.173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67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1pt" fo:font-weight="normal" style:font-size-asian="11pt" style:font-weight-asian="normal" style:font-name-complex="Arial" style:font-size-complex="11pt" style:font-weight-complex="normal"/>
    </style:style>
    <style:style style:name="P677" style:family="paragraph" style:parent-style-name="Standard">
      <style:paragraph-properties fo:margin-left="0.035cm" fo:margin-right="0cm" fo:margin-top="0cm" fo:margin-bottom="0cm" fo:line-height="100%" fo:text-align="justify" style:justify-single-word="false" fo:text-indent="0cm" style:auto-text-indent="false">
        <style:tab-stops>
          <style:tab-stop style:position="0.035cm"/>
        </style:tab-stops>
      </style:paragraph-properties>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78" style:family="paragraph" style:parent-style-name="Standard">
      <style:paragraph-properties fo:margin-left="0.035cm" fo:margin-right="0cm" fo:margin-top="0cm" fo:margin-bottom="0cm" fo:line-height="100%" fo:text-align="justify" style:justify-single-word="false" fo:text-indent="0cm" style:auto-text-indent="false">
        <style:tab-stops>
          <style:tab-stop style:position="0.035cm"/>
        </style:tab-stops>
      </style:paragraph-properties>
      <style:text-properties style:font-name="Arial" fo:font-size="11pt" fo:font-weight="normal" style:font-size-asian="11pt" style:font-weight-asian="normal" style:font-name-complex="Arial" style:font-size-complex="11pt" style:font-weight-complex="normal"/>
    </style:style>
    <style:style style:name="P679"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0.559cm"/>
          <style:tab-stop style:position="0.695cm"/>
          <style:tab-stop style:position="1.33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80" style:family="paragraph" style:parent-style-name="Standard">
      <style:paragraph-properties fo:margin-left="0cm" fo:margin-right="0cm" fo:margin-top="0cm" fo:margin-bottom="0cm" fo:line-height="100%" fo:text-align="justify" style:justify-single-word="false" fo:text-indent="0.026cm" style:auto-text-indent="false"/>
      <style:text-properties fo:color="#000000" style:font-name="Arial" fo:font-size="11pt" style:font-name-asian="Times New Roman" style:font-size-asian="11pt" style:font-name-complex="Arial" style:font-size-complex="11pt"/>
    </style:style>
    <style:style style:name="P681" style:family="paragraph" style:parent-style-name="Standard">
      <style:paragraph-properties fo:margin-left="0cm" fo:margin-right="0cm" fo:margin-top="0cm" fo:margin-bottom="0cm" fo:line-height="100%" fo:text-align="justify" style:justify-single-word="false" fo:text-indent="0.026cm" style:auto-text-indent="false" style:text-autospace="none">
        <style:tab-stops>
          <style:tab-stop style:position="0cm"/>
        </style:tab-stops>
      </style:paragraph-properties>
      <style:text-properties fo:color="#000000" style:font-name="Arial" fo:font-size="11pt" style:font-name-asian="Times New Roman" style:font-size-asian="11pt" style:font-name-complex="Arial" style:font-size-complex="11pt"/>
    </style:style>
    <style:style style:name="P682" style:family="paragraph" style:parent-style-name="Standard">
      <style:paragraph-properties fo:margin-left="0cm" fo:margin-right="0cm" fo:margin-top="0cm" fo:margin-bottom="0cm" fo:line-height="100%" fo:text-align="justify" style:justify-single-word="false" fo:text-indent="0.026cm" style:auto-text-indent="false"/>
      <style:text-properties fo:color="#000000" style:font-name="Arial" fo:font-size="11pt" style:font-size-asian="11pt" style:font-name-complex="Arial" style:font-size-complex="11pt"/>
    </style:style>
    <style:style style:name="P683" style:family="paragraph" style:parent-style-name="Standard">
      <style:paragraph-properties fo:margin-left="0cm" fo:margin-right="0cm" fo:margin-top="0cm" fo:margin-bottom="0cm" fo:line-height="100%" fo:text-align="justify" style:justify-single-word="false" fo:text-indent="0.026cm" style:auto-text-indent="false" style:text-autospace="none"/>
      <style:text-properties style:font-name="Arial" fo:font-size="11pt" style:text-underline-style="solid" style:text-underline-width="auto" style:text-underline-color="font-color" style:font-name-asian="Arial-BoldMT" style:font-size-asian="11pt" style:font-name-complex="Arial" style:font-size-complex="11pt"/>
    </style:style>
    <style:style style:name="P684" style:family="paragraph" style:parent-style-name="Standard">
      <style:paragraph-properties fo:margin-left="0cm" fo:margin-right="0cm" fo:margin-top="0cm" fo:margin-bottom="0cm" fo:line-height="100%" fo:text-align="justify" style:justify-single-word="false" fo:text-indent="0.026cm" style:auto-text-indent="false"/>
      <style:text-properties style:font-name="Arial" fo:font-size="11pt" fo:font-weight="bold" style:font-name-asian="Times New Roman" style:font-size-asian="11pt" style:font-weight-asian="bold" style:font-name-complex="Arial" style:font-size-complex="11pt"/>
    </style:style>
    <style:style style:name="P685" style:family="paragraph" style:parent-style-name="Standard">
      <style:paragraph-properties fo:margin-left="0.026cm" fo:margin-right="0cm" fo:margin-top="0cm" fo:margin-bottom="0cm" fo:line-height="100%" fo:text-align="justify" style:justify-single-word="false" fo:text-indent="-0.026cm" style:auto-text-indent="false">
        <style:tab-stops>
          <style:tab-stop style:position="17.463cm"/>
        </style:tab-stops>
      </style:paragraph-properties>
      <style:text-properties fo:color="#000000" style:font-name="Arial" fo:font-size="11pt" style:font-name-asian="Arial-BoldMT" style:font-size-asian="11pt" style:font-name-complex="Arial" style:font-size-complex="11pt"/>
    </style:style>
    <style:style style:name="P686" style:family="paragraph" style:parent-style-name="Standard">
      <style:paragraph-properties fo:margin-left="0.026cm" fo:margin-right="0cm" style:line-height-at-least="0.176cm" fo:text-align="justify" style:justify-single-word="false" fo:text-indent="-0.026cm" style:auto-text-indent="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87" style:family="paragraph" style:parent-style-name="Standard">
      <style:paragraph-properties fo:margin-left="0.026cm" fo:margin-right="0cm" fo:margin-top="0cm" fo:margin-bottom="0cm" fo:line-height="100%" fo:text-align="justify" style:justify-single-word="false" fo:text-indent="0.026cm" style:auto-text-indent="false"/>
      <style:text-properties fo:color="#000000" style:font-name="Arial" fo:font-size="11pt" style:font-name-asian="Times New Roman" style:font-size-asian="11pt" style:font-name-complex="Arial" style:font-size-complex="11pt"/>
    </style:style>
    <style:style style:name="P688" style:family="paragraph" style:parent-style-name="Standard">
      <style:paragraph-properties fo:margin-left="0.026cm" fo:margin-right="0cm" fo:margin-top="0cm" fo:margin-bottom="0cm" fo:line-height="100%" fo:text-align="justify" style:justify-single-word="false" fo:text-indent="0.026cm" style:auto-text-indent="false"/>
      <style:text-properties style:font-name="Arial" fo:font-size="11pt" fo:font-weight="bold" style:font-name-asian="Times New Roman" style:font-size-asian="11pt" style:font-weight-asian="bold" style:font-name-complex="Arial" style:font-size-complex="11pt"/>
    </style:style>
    <style:style style:name="P689" style:family="paragraph" style:parent-style-name="Tekst_20_podstawowy_20_wcięty_20_31">
      <style:paragraph-properties fo:margin-left="0.026cm" fo:margin-right="0cm" fo:margin-top="0cm" fo:margin-bottom="0cm" fo:line-height="100%" fo:text-align="justify" style:justify-single-word="false" fo:hyphenation-ladder-count="no-limit" fo:text-indent="0.026cm" style:auto-text-indent="false">
        <style:tab-stops>
          <style:tab-stop style:position="0.741cm"/>
        </style:tab-stops>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690" style:family="paragraph" style:parent-style-name="Tekst_20_podstawowy_20_wcięty_20_31">
      <style:paragraph-properties fo:margin-left="0.026cm" fo:margin-right="0cm" fo:margin-top="0cm" fo:margin-bottom="0cm" fo:line-height="100%" fo:text-align="justify" style:justify-single-word="false" fo:hyphenation-ladder-count="no-limit" fo:text-indent="0.026cm" style:auto-text-indent="false">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691" style:family="paragraph" style:parent-style-name="Standard">
      <style:paragraph-properties fo:margin-left="0cm" fo:margin-right="0cm" fo:margin-top="0cm" fo:margin-bottom="0cm" fo:line-height="100%" fo:text-align="justify" style:justify-single-word="false" fo:text-indent="0.053cm" style:auto-text-indent="false"/>
      <style:text-properties fo:color="#000000" style:font-name="Arial" fo:font-size="11pt" style:font-name-asian="Times New Roman" style:font-size-asian="11pt" style:font-name-complex="Arial" style:font-size-complex="11pt"/>
    </style:style>
    <style:style style:name="P692" style:family="paragraph" style:parent-style-name="Standard">
      <style:paragraph-properties fo:margin-left="0cm" fo:margin-right="0cm" fo:margin-top="0cm" fo:margin-bottom="0cm" fo:line-height="100%" fo:text-align="justify" style:justify-single-word="false" fo:text-indent="0.053cm" style:auto-text-indent="false"/>
      <style:text-properties style:font-name="Arial" fo:font-size="11pt" style:font-size-asian="11pt" style:font-name-complex="Arial" style:font-size-complex="11pt"/>
    </style:style>
    <style:style style:name="P693" style:family="paragraph" style:parent-style-name="Standard">
      <style:paragraph-properties fo:margin-left="0cm" fo:margin-right="0cm" fo:margin-top="0cm" fo:margin-bottom="0cm" fo:line-height="100%" fo:text-align="justify" style:justify-single-word="false" fo:text-indent="0.053cm" style:auto-text-indent="false"/>
      <style:text-properties style:font-name="Arial" fo:font-size="11pt" style:font-name-asian="Times New Roman" style:font-size-asian="11pt" style:font-name-complex="Arial" style:font-size-complex="11pt"/>
    </style:style>
    <style:style style:name="P694" style:family="paragraph" style:parent-style-name="Normalny_20__28_Web_29_">
      <style:paragraph-properties fo:margin-left="0cm" fo:margin-right="0cm" fo:margin-top="0cm" fo:margin-bottom="0cm" fo:line-height="100%" fo:text-align="justify" style:justify-single-word="false" fo:text-indent="0.053cm" style:auto-text-indent="false"/>
      <style:text-properties style:font-name="Arial" fo:font-size="11pt" fo:font-weight="bold" style:font-size-asian="11pt" style:font-weight-asian="bold" style:font-name-complex="Arial" style:font-size-complex="11pt"/>
    </style:style>
    <style:style style:name="P695"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Arial" fo:font-size="11pt" style:text-underline-style="none" style:font-size-asian="11pt" style:font-name-complex="Arial" style:font-size-complex="11pt"/>
    </style:style>
    <style:style style:name="P696" style:family="paragraph" style:parent-style-name="Header">
      <style:paragraph-properties fo:margin-top="0.423cm" fo:margin-bottom="0.212cm" style:line-height-at-least="0.176cm"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697" style:family="paragraph" style:parent-style-name="Wykres">
      <style:text-properties style:font-name="Arial" fo:font-size="11pt" style:font-size-asian="11pt" style:font-size-complex="11pt"/>
    </style:style>
    <style:style style:name="P698" style:family="paragraph" style:parent-style-name="Tabl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99" style:family="paragraph" style:parent-style-name="Footer">
      <style:paragraph-properties fo:margin-left="0cm" fo:margin-right="0cm" style:line-height-at-least="0.176cm" fo:text-align="justify" style:justify-single-word="false" fo:text-indent="0.291cm" style:auto-text-indent="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00" style:family="paragraph" style:parent-style-name="Text_20_body_20_indent">
      <style:paragraph-properties style:line-height-at-least="0.176cm" fo:text-align="justify" style:justify-single-word="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01" style:family="paragraph" style:parent-style-name="Text_20_body_20_indent">
      <style:paragraph-properties style:line-height-at-least="0.176cm" fo:text-align="justify" style:justify-single-word="false">
        <style:tab-stops>
          <style:tab-stop style:position="1.752cm"/>
        </style:tab-stops>
      </style:paragraph-properties>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02" style:family="paragraph" style:parent-style-name="Text_20_body_20_indent">
      <style:paragraph-properties style:line-height-at-least="0.176cm" fo:text-align="justify" style:justify-single-word="false">
        <style:tab-stops>
          <style:tab-stop style:position="3.133cm"/>
        </style:tab-stops>
      </style:paragraph-properties>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03" style:family="paragraph" style:parent-style-name="Text_20_body_20_indent">
      <style:paragraph-properties style:line-height-at-least="0.176cm" fo:text-align="justify" style:justify-single-word="false" style:snap-to-layout-grid="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04" style:family="paragraph" style:parent-style-name="Text_20_body_20_indent">
      <style:paragraph-properties style:line-height-at-least="0.176cm" fo:text-align="justify" style:justify-single-word="false"/>
      <style:text-properties fo:color="#00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05" style:family="paragraph" style:parent-style-name="Text_20_body_20_indent">
      <style:paragraph-properties style:line-height-at-least="0.176cm" fo:text-align="justify" style:justify-single-word="false" style:snap-to-layout-grid="false"/>
      <style:text-properties fo:color="#00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06" style:family="paragraph" style:parent-style-name="Text_20_body_20_indent">
      <style:paragraph-properties style:line-height-at-least="0.176cm" fo:text-align="justify" style:justify-single-word="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07" style:family="paragraph" style:parent-style-name="Text_20_body_20_indent">
      <style:paragraph-properties style:line-height-at-least="0.176cm" fo:text-align="justify" style:justify-single-word="false"/>
      <style:text-properties style:font-name="Arial"/>
    </style:style>
    <style:style style:name="P708" style:family="paragraph" style:parent-style-name="Text_20_body_20_indent">
      <style:paragraph-properties fo:margin-left="2.646cm" fo:margin-right="0cm" style:line-height-at-least="0.176cm" fo:text-align="justify" style:justify-single-word="false" fo:text-indent="0cm" style:auto-text-indent="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09" style:family="paragraph" style:parent-style-name="Standard">
      <style:paragraph-properties fo:margin-left="0cm" fo:margin-right="-0.374cm" style:line-height-at-least="0.176cm" fo:text-align="justify" style:justify-single-word="false" fo:text-indent="0cm" style:auto-text-indent="false"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10" style:family="paragraph" style:parent-style-name="Standard">
      <style:paragraph-properties fo:margin-left="0.009cm" fo:margin-right="0.432cm" style:line-height-at-least="0.176cm" fo:text-align="justify" style:justify-single-word="false" fo:text-indent="0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0.5pt" style:language-complex="ar" style:country-complex="SA"/>
    </style:style>
    <style:style style:name="P711" style:family="paragraph" style:parent-style-name="Standard">
      <style:paragraph-properties fo:margin-left="-0.503cm" fo:margin-right="0.556cm" fo:text-align="justify" style:justify-single-word="false" fo:text-indent="0cm" style:auto-text-indent="false" style:snap-to-layout-grid="false"/>
      <style:text-properties fo:color="#ff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12" style:family="paragraph" style:parent-style-name="Standard">
      <style:paragraph-properties fo:margin-left="0.37cm" fo:margin-right="0cm" fo:margin-top="0cm" fo:margin-bottom="0cm" fo:line-height="100%" fo:text-align="justify" style:justify-single-word="false" fo:text-indent="-0.397cm" style:auto-text-indent="false">
        <style:tab-stops/>
      </style:paragraph-properties>
      <style:text-properties style:font-name="Arial" fo:font-size="11pt" fo:font-weight="normal" style:font-size-asian="11pt" style:font-weight-asian="normal" style:font-size-complex="11pt" style:font-weight-complex="normal"/>
    </style:style>
    <style:style style:name="P713" style:family="paragraph" style:parent-style-name="Standard">
      <style:paragraph-properties fo:margin-left="-0.026cm" fo:margin-right="0cm" fo:margin-top="0cm" fo:margin-bottom="0cm" fo:line-height="100%" fo:text-align="justify" style:justify-single-word="false" fo:text-indent="0.053cm" style:auto-text-indent="false"/>
      <style:text-properties fo:color="#000000" style:font-name="Arial" fo:font-size="11pt" style:font-name-asian="Times New Roman" style:font-size-asian="11pt" style:font-name-complex="Arial" style:font-size-complex="11pt"/>
    </style:style>
    <style:style style:name="P714" style:family="paragraph" style:parent-style-name="Standard">
      <style:paragraph-properties fo:margin-left="-0.026cm" fo:margin-right="0cm" fo:margin-top="0cm" fo:margin-bottom="0cm" fo:line-height="100%" fo:text-align="justify" style:justify-single-word="false" fo:text-indent="0.053cm" style:auto-text-indent="false"/>
      <style:text-properties fo:color="#000000" style:font-name="Arial" fo:font-size="11pt" fo:font-weight="bold" style:font-name-asian="Times New Roman" style:font-size-asian="11pt" style:font-weight-asian="bold" style:font-name-complex="Arial" style:font-size-complex="11pt" style:font-weight-complex="bold"/>
    </style:style>
    <style:style style:name="P715" style:family="paragraph" style:parent-style-name="Standard">
      <style:paragraph-properties fo:margin-left="0cm" fo:margin-right="0cm" fo:margin-top="0cm" fo:margin-bottom="0cm" fo:line-height="100%" fo:text-align="justify" style:justify-single-word="false" fo:text-indent="0.079cm" style:auto-text-indent="false"/>
      <style:text-properties style:font-name="Arial" fo:font-size="11pt" fo:font-weight="bold" style:font-size-asian="11pt" style:font-weight-asian="bold" style:font-name-complex="Arial" style:font-size-complex="11pt"/>
    </style:style>
    <style:style style:name="P716" style:family="paragraph" style:parent-style-name="Standard">
      <style:paragraph-properties fo:margin-left="0.026cm" fo:margin-right="0cm" fo:margin-top="0cm" fo:margin-bottom="0cm" fo:line-height="100%" fo:text-align="justify" style:justify-single-word="false" fo:text-indent="-0.053cm" style:auto-text-indent="false"/>
      <style:text-properties style:font-name="Arial" fo:font-size="11pt" fo:font-weight="bold" style:font-name-asian="Times New Roman" style:font-size-asian="11pt" style:font-weight-asian="bold" style:font-name-complex="Arial" style:font-size-complex="11pt"/>
    </style:style>
    <style:style style:name="P717" style:family="paragraph" style:parent-style-name="Standard">
      <style:paragraph-properties fo:margin-left="0.026cm" fo:margin-right="0cm" fo:margin-top="0cm" fo:margin-bottom="0cm" fo:line-height="100%" fo:text-align="justify" style:justify-single-word="false" fo:text-indent="-0.053cm" style:auto-text-indent="false">
        <style:tab-stops>
          <style:tab-stop style:position="0.529cm"/>
        </style:tab-stops>
      </style:paragraph-properties>
      <style:text-properties style:font-name="Arial" fo:font-size="11pt" style:font-size-asian="11pt" style:font-size-complex="11pt"/>
    </style:style>
    <style:style style:name="P718" style:family="paragraph" style:parent-style-name="Standard">
      <style:paragraph-properties fo:margin-left="0cm" fo:margin-right="-0.243cm" fo:margin-top="0cm" fo:margin-bottom="0cm" fo:line-height="100%" fo:text-align="justify" style:justify-single-word="false" fo:text-indent="0cm" style:auto-text-indent="false" style:vertical-align="middle"/>
      <style:text-properties style:font-name="Arial" fo:font-size="11pt" style:font-size-asian="11pt" style:font-name-complex="Arial4" style:font-size-complex="11pt"/>
    </style:style>
    <style:style style:name="P719" style:family="paragraph" style:parent-style-name="Standard">
      <style:paragraph-properties fo:margin-left="-0.005cm" fo:margin-right="-0.191cm" fo:margin-top="0cm" fo:margin-bottom="0cm" fo:line-height="100%" fo:text-align="justify" style:justify-single-word="false" fo:text-indent="0cm" style:auto-text-indent="false" style:vertical-align="middle"/>
      <style:text-properties style:font-name="Arial" fo:font-size="11pt" style:font-size-asian="11pt" style:font-name-complex="Arial4" style:font-size-complex="11pt"/>
    </style:style>
    <style:style style:name="P720" style:family="paragraph" style:parent-style-name="Standard">
      <style:paragraph-properties fo:margin-left="1.376cm" fo:margin-right="0cm" fo:margin-top="0cm" fo:margin-bottom="0cm" fo:line-height="100%" fo:text-align="justify" style:justify-single-word="false" fo:text-indent="-1.058cm" style:auto-text-indent="false">
        <style:tab-stops>
          <style:tab-stop style:position="10.134cm"/>
        </style:tab-stops>
      </style:paragraph-properties>
      <style:text-properties style:font-name="Arial" fo:font-size="11pt" style:font-size-asian="11pt" style:font-name-complex="Arial" style:font-size-complex="11pt"/>
    </style:style>
    <style:style style:name="P721" style:family="paragraph" style:parent-style-name="Standard">
      <style:paragraph-properties fo:line-height="100%" fo:text-align="justify" style:justify-single-word="false" fo:background-color="#ffffff">
        <style:background-image/>
      </style:paragraph-properties>
      <style:text-properties style:font-name="Arial" fo:font-size="11pt" fo:background-color="#ffffff" style:font-size-asian="11pt" style:font-size-complex="11pt"/>
    </style:style>
    <style:style style:name="P722" style:family="paragraph" style:parent-style-name="Standard">
      <style:paragraph-properties fo:line-height="100%"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723" style:family="paragraph" style:parent-style-name="Text_20_body">
      <style:paragraph-properties fo:margin-left="0cm" fo:margin-right="0cm" style:line-height-at-least="0.176cm" fo:text-align="justify" style:justify-single-word="false" fo:text-indent="0.212cm" style:auto-text-indent="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24" style:family="paragraph" style:parent-style-name="WW-Tekst_20_podstawowy_20_wcięty_20_2">
      <style:paragraph-properties fo:margin-left="-0.15cm" fo:margin-right="0.009cm" fo:margin-top="0cm" fo:margin-bottom="0cm"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25" style:family="paragraph" style:parent-style-name="WW-Tekst_20_podstawowy_20_wcięty_20_2">
      <style:paragraph-properties fo:margin-left="-0.097cm" fo:margin-right="0.009cm" fo:margin-top="0cm" fo:margin-bottom="0cm"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26" style:family="paragraph" style:parent-style-name="WW-Tekst_20_podstawowy_20_wcięty_20_2">
      <style:paragraph-properties fo:margin-left="0.609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727" style:family="paragraph" style:parent-style-name="PODSTAWOWY">
      <style:paragraph-properties fo:margin-left="0cm" fo:margin-right="-0.011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728" style:family="paragraph" style:parent-style-name="Header">
      <style:paragraph-properties fo:text-align="justify" style:justify-single-word="false" fo:break-before="page"/>
    </style:style>
    <style:style style:name="P729" style:family="paragraph" style:parent-style-name="Header">
      <style:paragraph-properties fo:text-align="justify" style:justify-single-word="false" fo:break-before="page" fo:background-color="#ffffff">
        <style:background-image/>
      </style:paragraph-properties>
      <style:text-properties fo:background-color="#ffffff"/>
    </style:style>
    <style:style style:name="P730" style:family="paragraph" style:parent-style-name="Tekst_20_podstawowy_20_3">
      <style:paragraph-properties fo:margin-left="0cm" fo:margin-right="0cm" style:line-height-at-least="0.176cm" fo:text-align="justify" style:justify-single-word="false" fo:text-indent="0.318cm" style:auto-text-indent="false">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31" style:family="paragraph" style:parent-style-name="Tekst_20_podstawowy_20_wcięty_20_2">
      <style:paragraph-properties style:line-height-at-least="0.176cm" fo:text-align="justify" style:justify-single-word="false"/>
      <style:text-properties fo:color="#000000"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32" style:family="paragraph" style:parent-style-name="Heading_20_7">
      <style:paragraph-properties style:line-height-at-least="0.176cm" fo:text-align="justify" style:justify-single-word="false"/>
      <style:text-properties fo:color="#000000" style:font-name="Arial" fo:font-size="11pt" fo:language="pl" fo:country="PL"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33" style:family="paragraph" style:parent-style-name="Tekst_20_podstawowy_20_21" style:list-style-name="WWNum15">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4" style:font-size-complex="11pt"/>
    </style:style>
    <style:style style:name="P734" style:family="paragraph" style:parent-style-name="Tekst_20_podstawowy_20_21" style:list-style-name="WWNum2">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4" style:font-size-complex="11pt"/>
    </style:style>
    <style:style style:name="P735" style:family="paragraph" style:parent-style-name="Tekst_20_podstawowy_20_21" style:list-style-name="WWNum5">
      <style:paragraph-properties fo:margin-left="0cm" fo:margin-right="0cm" fo:margin-top="0cm" fo:margin-bottom="0cm" fo:line-height="100%" fo:text-align="justify" style:justify-single-word="false" fo:text-indent="0cm" style:auto-text-indent="false"/>
      <style:text-properties fo:color="#000000" style:font-name="Arial" fo:font-size="11pt" fo:font-weight="normal" style:font-size-asian="11pt" style:font-weight-asian="normal" style:font-name-complex="Arial4" style:font-size-complex="11pt"/>
    </style:style>
    <style:style style:name="P736" style:family="paragraph" style:parent-style-name="Tekst_20_podstawowy_20_21" style:list-style-name="L62">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zxx" style:country-complex="none"/>
    </style:style>
    <style:style style:name="P737" style:family="paragraph" style:parent-style-name="Heading_20_2">
      <style:paragraph-properties style:line-height-at-least="0.176cm"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38" style:family="paragraph" style:parent-style-name="Heading_20_2">
      <style:paragraph-properties style:line-height-at-least="0.176cm" fo:text-align="justify" style:justify-single-word="false" fo:orphans="2" fo:widows="2" style:text-autospace="ideograph-alpha"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39" style:family="paragraph" style:parent-style-name="Heading_20_2">
      <style:paragraph-properties style:line-height-at-least="0.176cm" fo:text-align="justify" style:justify-single-wor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40" style:family="paragraph" style:parent-style-name="Heading_20_2">
      <style:paragraph-properties style:line-height-at-least="0.176cm" fo:text-align="justify" style:justify-single-word="false" style:snap-to-layout-gri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41" style:family="paragraph" style:parent-style-name="Heading_20_2">
      <style:paragraph-properties style:line-height-at-least="0.176cm" fo:text-align="justify" style:justify-single-word="false">
        <style:tab-stops>
          <style:tab-stop style:position="1.27cm"/>
          <style:tab-stop style:position="1.752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42" style:family="paragraph" style:parent-style-name="Heading_20_2">
      <style:paragraph-properties style:line-height-at-least="0.176cm" fo:text-align="justify" style:justify-single-word="false" fo:orphans="2" fo:widows="2" style:text-autospace="ideograph-alpha"/>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43" style:family="paragraph" style:parent-style-name="Heading_20_2">
      <style:paragraph-properties style:line-height-at-least="0.176cm" fo:text-align="justify" style:justify-single-word="false"/>
      <style:text-properties style:use-window-font-color="true"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4" style:family="paragraph" style:parent-style-name="Heading_20_2">
      <style:paragraph-properties style:line-height-at-least="0.176cm" fo:text-align="justify" style:justify-single-word="false" style:snap-to-layout-grid="false"/>
      <style:text-properties fo:color="#ff0000"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45" style:family="paragraph" style:parent-style-name="Heading_20_2">
      <style:paragraph-properties style:line-height-at-least="0.176cm" fo:text-align="justify" style:justify-single-word="false"/>
      <style:text-properties style:font-name="Arial"/>
    </style:style>
    <style:style style:name="P746" style:family="paragraph" style:parent-style-name="Heading_20_2">
      <style:paragraph-properties fo:margin-left="0cm" fo:margin-right="0cm" style:line-height-at-least="0.176cm" fo:text-align="justify" style:justify-single-word="false" fo:text-indent="-0.026cm" style:auto-text-indent="false">
        <style:tab-stops/>
      </style:paragraph-properties>
      <style:text-properties fo:color="#000000"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47" style:family="paragraph" style:parent-style-name="Heading_20_2">
      <style:paragraph-properties fo:margin-left="0cm" fo:margin-right="0cm" style:line-height-at-least="0.176cm" fo:text-align="justify" style:justify-single-word="false" fo:text-indent="0cm" style:auto-text-indent="false">
        <style:tab-stops>
          <style:tab-stop style:position="1.27cm"/>
          <style:tab-stop style:position="1.752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48" style:family="paragraph" style:parent-style-name="Heading_20_2">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749" style:family="paragraph" style:parent-style-name="Heading_20_2">
      <style:paragraph-properties fo:margin-left="0cm" fo:margin-right="0cm" fo:margin-top="0cm" fo:margin-bottom="0cm" fo:line-height="100%" fo:text-align="justify" style:justify-single-word="false" fo:text-indent="0cm" style:auto-text-indent="false">
        <style:tab-stops>
          <style:tab-stop style:position="8.001cm" style:type="center"/>
          <style:tab-stop style:position="12.912cm"/>
        </style:tab-stops>
      </style:paragraph-properties>
      <style:text-properties style:font-name="Arial" fo:font-size="11pt" fo:font-weight="normal" style:font-size-asian="11pt" style:font-weight-asian="normal" style:font-name-complex="Arial" style:font-size-complex="11pt" style:font-weight-complex="normal"/>
    </style:style>
    <style:style style:name="P750" style:family="paragraph" style:parent-style-name="Heading_20_2">
      <style:paragraph-properties fo:margin-left="0.423cm" fo:margin-right="0cm" style:line-height-at-least="0.176cm" fo:text-align="justify" style:justify-single-word="false" fo:text-indent="0cm" style:auto-text-indent="false"/>
      <style:text-properties fo:color="#ff0000"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51" style:family="paragraph" style:parent-style-name="Heading_20_2">
      <style:paragraph-properties fo:margin-top="0cm" fo:margin-bottom="0cm" fo:line-height="100%" fo:text-align="justify" style:justify-single-word="false"/>
      <style:text-properties style:font-name="Arial" fo:font-size="11pt" fo:font-weight="bold" style:font-size-asian="11pt" style:font-weight-asian="bold" style:font-name-complex="Arial" style:font-size-complex="11pt"/>
    </style:style>
    <style:style style:name="P752" style:family="paragraph" style:parent-style-name="Heading_20_2">
      <style:paragraph-properties fo:margin-top="0cm" fo:margin-bottom="0cm" fo:line-height="100%" fo:text-align="justify" style:justify-single-word="false">
        <style:tab-stops>
          <style:tab-stop style:position="10.504cm"/>
        </style:tab-stops>
      </style:paragraph-properties>
      <style:text-properties style:font-name="Arial" fo:font-size="11pt" style:font-size-asian="11pt" style:font-size-complex="11pt"/>
    </style:style>
    <style:style style:name="P753" style:family="paragraph" style:parent-style-name="Heading_20_4">
      <style:paragraph-properties fo:margin-left="0cm" fo:margin-right="0cm" style:line-height-at-least="0.176cm" fo:text-align="justify" style:justify-single-word="false" fo:text-indent="-0.026cm" style:auto-text-indent="false">
        <style:tab-stops/>
      </style:paragraph-properties>
      <style:text-properties style:font-name="Arial"/>
    </style:style>
    <style:style style:name="P754" style:family="paragraph" style:parent-style-name="Heading_20_5">
      <style:paragraph-properties style:line-height-at-least="0.176cm" fo:text-align="justify" style:justify-single-wor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P755" style:family="paragraph" style:parent-style-name="Heading_20_5">
      <style:paragraph-properties fo:margin-left="0cm" fo:margin-right="0cm" fo:margin-top="0cm" fo:margin-bottom="0cm" fo:line-height="100%" fo:text-align="justify" style:justify-single-word="false" fo:text-indent="0cm" style:auto-text-indent="false" style:snap-to-layout-grid="false"/>
      <style:text-properties style:font-name="Arial" fo:font-size="8pt" fo:font-weight="normal" style:font-size-asian="8pt" style:font-weight-asian="normal" style:font-weight-complex="normal"/>
    </style:style>
    <style:style style:name="P756" style:family="paragraph" style:parent-style-name="Heading_20_5">
      <style:paragraph-properties fo:margin-left="0cm" fo:margin-right="0cm" fo:margin-top="0cm" fo:margin-bottom="0cm" fo:line-height="100%" fo:text-align="justify" style:justify-single-word="false" fo:text-indent="0cm" style:auto-text-indent="false" style:snap-to-layout-grid="false"/>
      <style:text-properties style:font-name="Arial" fo:font-size="8pt" fo:font-weight="normal" style:font-size-asian="8pt" style:font-weight-asian="normal" style:font-size-complex="10pt" style:font-weight-complex="normal"/>
    </style:style>
    <style:style style:name="P757" style:family="paragraph" style:parent-style-name="Heading_20_5">
      <style:paragraph-properties fo:margin-left="0cm" fo:margin-right="0cm" fo:margin-top="0cm" fo:margin-bottom="0cm" fo:line-height="100%" fo:text-align="justify" style:justify-single-word="false" fo:text-indent="0cm" style:auto-text-indent="false"/>
      <style:text-properties style:font-name="Arial" fo:font-size="14pt" fo:font-weight="normal" style:font-size-asian="14pt" style:font-weight-asian="normal" style:font-weight-complex="normal"/>
    </style:style>
    <style:style style:name="P758" style:family="paragraph" style:parent-style-name="Heading_20_5">
      <style:paragraph-properties fo:margin-left="0cm" fo:margin-right="0cm" fo:margin-top="0cm" fo:margin-bottom="0cm" fo:line-height="100%" fo:text-align="justify" style:justify-single-word="false" fo:text-indent="0cm" style:auto-text-indent="false" style:snap-to-layout-grid="false"/>
      <style:text-properties style:font-name="Arial" fo:font-weight="normal" style:font-weight-asian="normal" style:font-weight-complex="normal"/>
    </style:style>
    <style:style style:name="P759" style:family="paragraph" style:parent-style-name="Tekst_20_podstawowy_20_2" style:list-style-name="WW8Num3">
      <style:paragraph-properties fo:margin-left="0.026cm" fo:margin-right="0cm" fo:margin-top="0cm" fo:margin-bottom="0cm" fo:line-height="100%" fo:text-align="justify" style:justify-single-word="false" fo:text-indent="-0.053cm" style:auto-text-indent="false">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60" style:family="paragraph" style:parent-style-name="Tekst_20_podstawowy_20_2" style:list-style-name="WW8Num3">
      <style:paragraph-properties fo:margin-left="0cm" fo:margin-right="0cm" fo:margin-top="0cm" fo:margin-bottom="0cm" fo:line-height="100%" fo:text-align="justify" style:justify-single-word="false" fo:text-indent="0cm" style:auto-text-indent="false">
        <style:tab-stops>
          <style:tab-stop style:position="2.646cm"/>
        </style:tab-stops>
      </style:paragraph-properties>
      <style:text-properties style:use-window-font-color="true" style:font-name="Arial" fo:font-size="11pt" fo:language="pl" fo:country="PL" fo:font-weight="normal"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761" style:family="paragraph" style:parent-style-name="Header" style:master-page-name="Standard">
      <style:paragraph-properties fo:margin-top="0cm" fo:margin-bottom="0cm" fo:text-align="justify" style:justify-single-word="false" style:page-number="auto" fo:break-before="page"/>
    </style:style>
    <style:style style:name="P762" style:family="paragraph" style:parent-style-name="Header">
      <style:paragraph-properties fo:line-height="200%" fo:text-align="justify" style:justify-single-word="false"/>
    </style:style>
    <style:style style:name="P763" style:family="paragraph" style:parent-style-name="Header" style:list-style-name="L67">
      <style:paragraph-properties fo:margin-left="0cm" fo:margin-right="0cm" fo:text-align="justify" style:justify-single-word="false" fo:text-indent="0cm" style:auto-text-indent="false" fo:break-before="page">
        <style:tab-stops/>
      </style:paragraph-properties>
    </style:style>
    <style:style style:name="P764" style:family="paragraph" style:parent-style-name="Header" style:list-style-name="L70">
      <style:paragraph-properties fo:margin-left="0cm" fo:margin-right="0cm" fo:text-align="justify" style:justify-single-word="false" fo:text-indent="0cm" style:auto-text-indent="false" fo:break-before="page">
        <style:tab-stops/>
      </style:paragraph-properties>
    </style:style>
    <style:style style:name="P765" style:family="paragraph" style:parent-style-name="Header" style:list-style-name="L73">
      <style:paragraph-properties fo:margin-left="0cm" fo:margin-right="0cm" fo:margin-top="0cm" fo:margin-bottom="0cm" fo:text-align="justify" style:justify-single-word="false" fo:text-indent="-0.026cm" style:auto-text-indent="false" fo:break-before="page">
        <style:tab-stops/>
      </style:paragraph-properties>
    </style:style>
    <style:style style:name="P766" style:family="paragraph" style:parent-style-name="WW-Tekst_20_podstawowy_20_wcięty_20_2" style:list-style-name="WW8Num4">
      <style:paragraph-properties fo:margin-left="0cm" fo:margin-right="0cm" fo:margin-top="0cm" fo:margin-bottom="0cm" fo:line-height="100%" fo:text-align="justify" style:justify-single-word="false" fo:text-indent="0cm" style:auto-text-indent="false">
        <style:tab-stops>
          <style:tab-stop style:position="0cm"/>
          <style:tab-stop style:position="0.635cm"/>
        </style:tab-stops>
      </style:paragraph-properties>
      <style:text-properties style:font-name="Arial" fo:font-size="11pt" style:font-size-asian="11pt" style:font-size-complex="11pt"/>
    </style:style>
    <style:style style:name="P767" style:family="paragraph" style:parent-style-name="WW-Tekst_20_podstawowy_20_wcięty_20_2" style:list-style-name="WW8Num5">
      <style:paragraph-properties fo:margin-left="0cm" fo:margin-right="0cm" fo:margin-top="0cm" fo:margin-bottom="0cm" fo:line-height="100%" fo:text-align="justify" style:justify-single-word="false" fo:text-indent="0cm" style:auto-text-indent="false">
        <style:tab-stops>
          <style:tab-stop style:position="0cm"/>
          <style:tab-stop style:position="0.635cm"/>
        </style:tab-stops>
      </style:paragraph-properties>
      <style:text-properties style:font-name="Arial" fo:font-size="11pt" style:font-size-asian="11pt" style:font-size-complex="11pt"/>
    </style:style>
    <style:style style:name="P768" style:family="paragraph" style:parent-style-name="WW-Tekst_20_podstawowy_20_wcięty_20_2" style:list-style-name="WW8Num3">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s>
      </style:paragraph-properties>
      <style:text-properties style:use-window-font-color="true" style:font-name="Arial"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769" style:family="paragraph" style:parent-style-name="WW-Tekst_20_podstawowy_20_wcięty_20_2" style:list-style-name="WW8Num6">
      <style:paragraph-properties fo:margin-left="0cm" fo:margin-right="0cm" fo:margin-top="0cm" fo:margin-bottom="0cm" fo:line-height="100%" fo:text-align="justify" style:justify-single-word="false" fo:text-indent="0cm" style:auto-text-indent="false">
        <style:tab-stops>
          <style:tab-stop style:position="0cm"/>
          <style:tab-stop style:position="0.635cm"/>
        </style:tab-stops>
      </style:paragraph-properties>
      <style:text-properties style:use-window-font-color="true" style:font-name="Arial" fo:font-size="11pt" fo:language="pl" fo:country="PL" fo:font-style="italic"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770" style:family="paragraph" style:parent-style-name="Heading_20_8">
      <style:paragraph-properties style:line-height-at-least="0.176cm" fo:text-align="justify" style:justify-single-wor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0.5pt" style:language-complex="ar" style:country-complex="SA" style:font-weight-complex="normal"/>
    </style:style>
    <style:style style:name="P771" style:family="paragraph" style:parent-style-name="Heading_20_8">
      <style:paragraph-properties style:line-height-at-least="0.176cm" fo:text-align="justify" style:justify-single-word="false" style:snap-to-layout-gri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0.5pt" style:language-complex="ar" style:country-complex="SA" style:font-weight-complex="normal"/>
    </style:style>
    <style:style style:name="P772" style:family="paragraph" style:parent-style-name="Heading_20_8">
      <style:paragraph-properties fo:margin-left="-0.125cm" fo:margin-right="0cm" style:line-height-at-least="0.176cm" fo:text-align="justify" style:justify-single-word="false" fo:text-indent="0.125cm" style:auto-text-indent="false" style:snap-to-layout-gri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73" style:family="paragraph" style:parent-style-name="Heading_20_3">
      <style:paragraph-properties style:line-height-at-least="0.176cm" fo:text-align="justify" style:justify-single-word="false" style:snap-to-layout-grid="false"/>
      <style:text-properties style:use-window-font-color="true" style:font-name="Arial" fo:font-size="11pt" fo:language="pl" fo:country="PL"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774" style:family="paragraph" style:parent-style-name="Heading_20_3">
      <style:paragraph-properties fo:margin-left="0.185cm" fo:margin-right="0cm" fo:margin-top="0cm" fo:margin-bottom="0cm" fo:line-height="100%" fo:text-align="justify" style:justify-single-word="false" fo:text-indent="-0.159cm" style:auto-text-indent="false">
        <style:tab-stops/>
      </style:paragraph-properties>
      <style:text-properties style:font-name="Arial" fo:font-size="11pt" fo:font-weight="normal" style:font-size-asian="11pt" style:font-weight-asian="normal" style:font-size-complex="11pt" style:font-weight-complex="normal"/>
    </style:style>
    <style:style style:name="P775" style:family="paragraph" style:parent-style-name="Heading_20_3">
      <style:paragraph-properties fo:margin-left="0.344cm" fo:margin-right="0cm" fo:margin-top="0cm" fo:margin-bottom="0cm" fo:line-height="100%" fo:text-align="justify" style:justify-single-word="false" fo:text-indent="-0.344cm" style:auto-text-indent="false">
        <style:tab-stops/>
      </style:paragraph-properties>
      <style:text-properties style:font-name="Arial" fo:font-size="11pt" fo:font-weight="normal" style:font-size-asian="11pt" style:font-weight-asian="normal" style:font-size-complex="11pt" style:font-weight-complex="normal"/>
    </style:style>
    <style:style style:name="P776" style:family="paragraph" style:parent-style-name="Heading_20_3">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language-complex="zxx" style:country-complex="none" style:font-weight-complex="normal"/>
    </style:style>
    <style:style style:name="P777" style:family="paragraph" style:parent-style-name="Heading_20_3">
      <style:paragraph-properties fo:margin-left="0cm" fo:margin-right="0cm" fo:margin-top="0cm" fo:margin-bottom="0cm" fo:line-height="100%" fo:text-align="justify" style:justify-single-word="false" fo:text-indent="0cm" style:auto-text-indent="false" style:snap-to-layout-grid="false"/>
      <style:text-properties style:font-name="Arial" fo:font-style="italic" fo:font-weight="normal" style:font-style-asian="italic" style:font-weight-asian="normal" style:font-style-complex="italic" style:font-weight-complex="normal"/>
    </style:style>
    <style:style style:name="P778" style:family="paragraph" style:parent-style-name="Text_20_body_20_indent" style:list-style-name="WW8Num9">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779" style:family="paragraph" style:parent-style-name="Text_20_body_20_indent" style:list-style-name="WW8Num10">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780" style:family="paragraph" style:parent-style-name="Table_20_Contents" style:list-style-name="L40">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81" style:family="paragraph" style:parent-style-name="Table_20_Contents" style:list-style-name="L41">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82" style:family="paragraph" style:parent-style-name="Table_20_Contents" style:list-style-name="L42">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83" style:family="paragraph" style:parent-style-name="Table_20_Contents" style:list-style-name="L41">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84" style:family="paragraph" style:parent-style-name="Table_20_Contents" style:list-style-name="L42">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85" style:family="paragraph" style:parent-style-name="Table_20_Contents" style:list-style-name="L45">
      <style:paragraph-properties fo:margin-left="0cm" fo:margin-right="0cm" fo:margin-top="0cm" fo:margin-bottom="0cm" fo:line-height="100%"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786" style:family="paragraph" style:parent-style-name="Table_20_Contents" style:list-style-name="L42">
      <style:paragraph-properties fo:margin-left="0cm" fo:margin-right="0cm" fo:margin-top="0cm" fo:margin-bottom="0cm" fo:line-height="100%" fo:text-align="justify" style:justify-single-word="false" fo:text-indent="0cm" style:auto-text-indent="false"/>
      <style:text-properties fo:color="#000000"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87" style:family="paragraph" style:parent-style-name="Table_20_Contents" style:list-style-name="L45">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font-variant="normal" fo:text-transform="none" fo:color="#000000" style:text-position="0% 100%" style:font-name="Arial" fo:font-size="11pt" fo:language="pl" fo:country="PL" fo:font-style="normal" style:text-underline-style="none"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788" style:family="paragraph" style:parent-style-name="Heading_20_6">
      <style:paragraph-properties style:line-height-at-least="0.176cm" fo:text-align="justify" style:justify-single-wor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89" style:family="paragraph" style:parent-style-name="Heading_20_6">
      <style:paragraph-properties style:line-height-at-least="0.176cm" fo:text-align="justify" style:justify-single-word="false"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790" style:family="paragraph" style:parent-style-name="Heading_20_6">
      <style:paragraph-properties fo:margin-left="-0.026cm" fo:margin-right="0cm" style:line-height-at-least="0.176cm" fo:text-align="justify" style:justify-single-word="false" fo:text-indent="0cm" style:auto-text-indent="false">
        <style:tab-stops/>
      </style:paragraph-properties>
      <style:text-properties style:font-name="Arial"/>
    </style:style>
    <style:style style:name="P791" style:family="paragraph" style:parent-style-name="Heading_20_9">
      <style:paragraph-properties style:line-height-at-least="0.176cm" fo:text-align="justify" style:justify-single-word="false"/>
      <style:text-properties style:font-name="Arial"/>
    </style:style>
    <style:style style:name="P792" style:family="paragraph" style:parent-style-name="Heading_20_9">
      <style:paragraph-properties fo:margin-top="0cm" fo:margin-bottom="0cm" fo:line-height="100%" fo:text-align="justify" style:justify-single-word="false" fo:background-color="transparent">
        <style:background-image/>
      </style:paragraph-properties>
      <style:text-properties style:use-window-font-color="true"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P793" style:family="paragraph" style:parent-style-name="Heading_20_9">
      <style:paragraph-properties fo:margin-top="0cm" fo:margin-bottom="0cm" fo:line-height="100%" fo:text-align="justify" style:justify-single-word="false"/>
      <style:text-properties style:use-window-font-color="true"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794" style:family="paragraph" style:parent-style-name="Text_20_body">
      <style:paragraph-properties fo:text-align="justify" style:justify-single-word="false"/>
    </style:style>
    <style:style style:name="P795" style:family="paragraph" style:parent-style-name="Heading_20_1">
      <style:paragraph-properties style:line-height-at-least="0.176cm" fo:text-align="justify" style:justify-single-word="false" style:snap-to-layout-gri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96" style:family="paragraph" style:parent-style-name="Heading_20_1">
      <style:paragraph-properties style:line-height-at-least="0.176cm" fo:text-align="justify" style:justify-single-word="false" style:snap-to-layout-grid="false">
        <style:tab-stops>
          <style:tab-stop style:position="9.753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97" style:family="paragraph" style:parent-style-name="Heading_20_1">
      <style:paragraph-properties style:line-height-at-least="0.176cm" fo:text-align="justify" style:justify-single-word="false" fo:orphans="2" fo:widows="2" style:text-autospace="ideograph-alpha" style:snap-to-layout-gri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798" style:family="paragraph" style:parent-style-name="Heading_20_1">
      <style:paragraph-properties style:line-height-at-least="0.176cm" fo:text-align="justify" style:justify-single-word="false" style:snap-to-layout-grid="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0.5pt" style:language-complex="ar" style:country-complex="SA" style:font-weight-complex="normal"/>
    </style:style>
    <style:style style:name="P799" style:family="paragraph" style:parent-style-name="Heading_20_1">
      <style:paragraph-properties style:line-height-at-least="0.176cm" fo:text-align="justify" style:justify-single-word="false" fo:orphans="2" fo:widows="2" style:text-autospace="ideograph-alpha"/>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00" style:family="paragraph" style:parent-style-name="Heading_20_1">
      <style:paragraph-properties style:line-height-at-least="0.176cm" fo:text-align="justify" style:justify-single-word="false" fo:orphans="2" fo:widows="2" style:text-autospace="ideograph-alpha"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01" style:family="paragraph" style:parent-style-name="Heading_20_1">
      <style:paragraph-properties style:line-height-at-least="0.176cm" fo:text-align="justify" style:justify-single-word="false" style:snap-to-layout-grid="false">
        <style:tab-stops>
          <style:tab-stop style:position="9.753cm"/>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02" style:family="paragraph" style:parent-style-name="Heading_20_1">
      <style:paragraph-properties style:line-height-at-least="0.176cm" fo:text-align="justify" style:justify-single-word="false" style:snap-to-layout-grid="false"/>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03" style:family="paragraph" style:parent-style-name="Heading_20_1">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fo:font-style="italic" style:text-underline-style="solid" style:text-underline-width="auto" style:text-underline-color="font-color" fo:font-weight="bold" style:font-name-asian="Times New Roman" style:font-size-asian="11pt" style:language-asian="zxx" style:country-asian="none" style:font-style-asian="italic" style:font-weight-asian="bold" style:font-name-complex="Arial" style:font-size-complex="11pt" style:language-complex="ar" style:country-complex="SA" style:font-style-complex="italic"/>
    </style:style>
    <style:style style:name="P804" style:family="paragraph" style:parent-style-name="Heading_20_1" style:list-style-name="L61">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0pt" style:language-complex="ar" style:country-complex="SA"/>
    </style:style>
    <style:style style:name="P805" style:family="paragraph" style:parent-style-name="Heading_20_1">
      <style:paragraph-properties fo:margin-top="0cm" fo:margin-bottom="0cm" fo:line-height="100%" fo:text-align="justify" style:justify-single-word="false">
        <style:tab-stops>
          <style:tab-stop style:position="0cm"/>
        </style:tab-stops>
      </style:paragraph-properties>
      <style:text-properties style:use-window-font-color="true" style:font-name="Arial" fo:font-size="11pt" fo:language="pl" fo:country="PL"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06" style:family="paragraph" style:parent-style-name="Footer">
      <style:paragraph-properties fo:text-align="center" style:justify-single-word="false"/>
    </style:style>
    <style:style style:name="P807" style:family="paragraph" style:parent-style-name="WW-Tekst_20_podstawowy_20_2" style:list-style-name="WW8Num3">
      <style:paragraph-properties fo:margin-left="0cm" fo:margin-right="0cm" fo:margin-top="0cm" fo:margin-bottom="0cm" fo:line-height="100%" fo:text-align="justify" style:justify-single-word="false" fo:text-indent="0cm" style:auto-text-indent="false">
        <style:tab-stops>
          <style:tab-stop style:position="2.646cm"/>
        </style:tab-stops>
      </style:paragraph-properties>
      <style:text-properties style:use-window-font-color="true" style:font-name="Arial" fo:font-size="11pt" fo:language="pl" fo:country="PL" fo:font-weight="normal"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808" style:family="paragraph" style:parent-style-name="Standard" style:list-style-name="WW8Num4">
      <style:paragraph-properties style:line-height-at-least="0.176cm" fo:text-align="justify" style:justify-single-word="false">
        <style:tab-stops>
          <style:tab-stop style:position="0cm"/>
          <style:tab-stop style:position="0.635cm"/>
        </style:tab-stops>
      </style:paragraph-properties>
      <style:text-properties style:font-name="Arial"/>
    </style:style>
    <style:style style:name="P809"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810" style:family="paragraph" style:parent-style-name="Standard">
      <style:paragraph-properties fo:text-align="center" style:justify-single-word="false">
        <style:tab-stops>
          <style:tab-stop style:position="11.774cm"/>
        </style:tab-stops>
      </style:paragraph-properties>
      <style:text-properties style:font-name="Arial" fo:font-size="24pt" style:font-size-asian="24pt" style:font-size-complex="24pt"/>
    </style:style>
    <style:style style:name="P811" style:family="paragraph" style:parent-style-name="Standard">
      <style:paragraph-properties>
        <style:tab-stops>
          <style:tab-stop style:position="11.774cm"/>
        </style:tab-stops>
      </style:paragraph-properties>
      <style:text-properties style:font-name="Arial" fo:font-size="8pt" style:font-size-asian="8pt" style:font-size-complex="8pt"/>
    </style:style>
    <style:style style:name="P812" style:family="paragraph" style:parent-style-name="Standard" style:list-style-name="WW8Num1">
      <style:paragraph-properties style:line-height-at-least="0.176cm" fo:text-align="justify" style:justify-single-word="false">
        <style:tab-stops>
          <style:tab-stop style:position="0cm"/>
          <style:tab-stop style:position="0.499cm"/>
        </style:tab-stops>
      </style:paragraph-properties>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813" style:family="paragraph" style:parent-style-name="Standard" style:list-style-name="WW8Num2">
      <style:paragraph-properties style:line-height-at-least="0.176cm" fo:text-align="justify" style:justify-single-word="false" fo:orphans="0" fo:widows="0">
        <style:tab-stops>
          <style:tab-stop style:position="0cm"/>
          <style:tab-stop style:position="0.499cm"/>
        </style:tab-stops>
      </style:paragraph-properties>
      <style:text-properties style:use-window-font-color="true" style:font-name="Arial" fo:font-size="11pt" fo:language="pl" fo:country="PL" style:font-name-asian="Times New Roman" style:font-size-asian="11pt" style:language-asian="en" style:country-asian="US" style:font-name-complex="Arial" style:font-size-complex="11pt" style:language-complex="en" style:country-complex="US"/>
    </style:style>
    <style:style style:name="P814" style:family="paragraph" style:parent-style-name="Standard" style:list-style-name="WW8Num4">
      <style:paragraph-properties fo:margin-top="0cm" fo:margin-bottom="0cm" fo:line-height="100%" fo:text-align="justify" style:justify-single-word="false">
        <style:tab-stops>
          <style:tab-stop style:position="0cm"/>
          <style:tab-stop style:position="0.635cm"/>
        </style:tab-stops>
      </style:paragraph-properties>
      <style:text-properties style:font-name="Arial"/>
    </style:style>
    <style:style style:name="P815" style:family="paragraph" style:parent-style-name="Standard" style:list-style-name="WW8Num2">
      <style:paragraph-properties fo:margin-top="0cm" fo:margin-bottom="0cm" fo:line-height="100%" fo:text-align="justify" style:justify-single-word="false"/>
      <style:text-properties style:font-name="Arial" fo:font-size="11pt" style:font-size-asian="11pt" style:font-name-complex="Arial" style:font-size-complex="11pt"/>
    </style:style>
    <style:style style:name="P816" style:family="paragraph" style:parent-style-name="Standard" style:list-style-name="WW8Num1">
      <style:paragraph-properties fo:margin-top="0cm" fo:margin-bottom="0cm" fo:line-height="100%" fo:text-align="justify" style:justify-single-word="false">
        <style:tab-stops>
          <style:tab-stop style:position="11.509cm"/>
        </style:tab-stops>
      </style:paragraph-properties>
      <style:text-properties style:font-name="Arial" fo:font-size="11pt" style:font-size-asian="11pt" style:font-name-complex="Arial" style:font-size-complex="11pt"/>
    </style:style>
    <style:style style:name="P817" style:family="paragraph" style:parent-style-name="Standard" style:list-style-name="WW8Num3">
      <style:paragraph-properties fo:margin-left="0cm" fo:margin-right="0cm" style:line-height-at-least="0.176cm" fo:text-align="justify" style:justify-single-word="false" fo:text-indent="0cm" style:auto-text-indent="false">
        <style:tab-stops>
          <style:tab-stop style:position="0.212cm"/>
          <style:tab-stop style:position="0.847cm"/>
        </style:tab-stops>
      </style:paragraph-properties>
      <style:text-properties style:font-name="Arial"/>
    </style:style>
    <style:style style:name="P818" style:family="paragraph" style:parent-style-name="Standard" style:list-style-name="WW8Num3">
      <style:paragraph-properties fo:margin-left="0cm" fo:margin-right="0cm" style:line-height-at-least="0.176cm" fo:text-align="justify" style:justify-single-word="false" fo:text-indent="0cm" style:auto-text-indent="false">
        <style:tab-stops>
          <style:tab-stop style:position="0.212cm"/>
          <style:tab-stop style:position="0.847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819" style:family="paragraph" style:parent-style-name="Standard" style:list-style-name="WW8Num5">
      <style:paragraph-properties fo:margin-left="0cm" fo:margin-right="0cm" style:line-height-at-least="0.176cm" fo:text-align="justify" style:justify-single-word="false" fo:text-indent="0cm" style:auto-text-indent="false">
        <style:tab-stops>
          <style:tab-stop style:position="0.635cm"/>
          <style:tab-stop style:position="3.175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82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821" style:family="paragraph" style:parent-style-name="Standard" style:list-style-name="WW8Num2">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normal" style:letter-kerning="true"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822" style:family="paragraph" style:parent-style-name="Standard" style:list-style-name="WW8Num4">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l" fo:country="PL" fo:font-weight="normal" style:letter-kerning="true"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823" style:family="paragraph" style:parent-style-name="Standard" style:list-style-name="WW8Num5">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fo:font-weight="normal" style:letter-kerning="true"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P824" style:family="paragraph" style:parent-style-name="Standard" style:list-style-name="WW8Num2">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normal" style:letter-kerning="true" style:font-size-asian="11pt" style:language-asian="zxx" style:country-asian="none" style:font-weight-asian="normal" style:font-size-complex="11pt" style:language-complex="zxx" style:country-complex="none" style:font-weight-complex="normal"/>
    </style:style>
    <style:style style:name="P825" style:family="paragraph" style:parent-style-name="Standard" style:list-style-name="WW8Num2">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826" style:family="paragraph" style:parent-style-name="Standard" style:list-style-name="L15">
      <style:paragraph-properties fo:margin-left="0cm" fo:margin-right="0cm" fo:margin-top="0cm" fo:margin-bottom="0cm" fo:line-height="100%" fo:text-align="justify" style:justify-single-word="false" fo:text-indent="0cm" style:auto-text-indent="false">
        <style:tab-stops>
          <style:tab-stop style:position="5.08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827" style:family="paragraph" style:parent-style-name="Standard" style:list-style-name="WW8Num3">
      <style:paragraph-properties fo:margin-left="0cm" fo:margin-right="0cm" fo:margin-top="0cm" fo:margin-bottom="0cm" fo:line-height="100%" fo:text-align="justify" style:justify-single-word="false" fo:text-indent="0cm" style:auto-text-indent="false">
        <style:tab-stops>
          <style:tab-stop style:position="3.175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0pt" style:language-complex="ar" style:country-complex="SA"/>
    </style:style>
    <style:style style:name="P828" style:family="paragraph" style:parent-style-name="Standard" style:list-style-name="WW8Num3">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3.175cm"/>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0pt" style:language-complex="ar" style:country-complex="SA" fo:hyphenate="true" fo:hyphenation-remain-char-count="2" fo:hyphenation-push-char-count="2"/>
    </style:style>
    <style:style style:name="P829" style:family="paragraph" style:parent-style-name="Standard" style:list-style-name="WW8Num20">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style:use-window-font-color="true"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30" style:family="paragraph" style:parent-style-name="Standard" style:list-style-name="L64">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0pt" style:language-complex="ar" style:country-complex="SA"/>
    </style:style>
    <style:style style:name="P831" style:family="paragraph" style:parent-style-name="Standard" style:list-style-name="WW8Num8">
      <style:paragraph-properties fo:margin-left="0cm" fo:margin-right="0cm" fo:margin-top="0cm" fo:margin-bottom="0cm" fo:line-height="100%" fo:text-align="justify" style:justify-single-word="false" fo:text-indent="0cm" style:auto-text-indent="false">
        <style:tab-stops>
          <style:tab-stop style:position="2.547cm"/>
          <style:tab-stop style:position="3.182cm"/>
        </style:tab-stops>
      </style:paragraph-properties>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832" style:family="paragraph" style:parent-style-name="Standard" style:list-style-name="WW8Num2">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833" style:family="paragraph" style:parent-style-name="Standard" style:list-style-name="WW8Num9">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834" style:family="paragraph" style:parent-style-name="Standard" style:list-style-name="WW8Num4">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835" style:family="paragraph" style:parent-style-name="Standard" style:list-style-name="WW8Num5">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style:letter-kerning="true" style:font-name-asian="Lucida Sans Unicode1" style:font-size-asian="11pt" style:language-asian="zxx" style:country-asian="none" style:font-name-complex="Arial" style:font-size-complex="11pt" style:language-complex="zxx" style:country-complex="none"/>
    </style:style>
    <style:style style:name="P836" style:family="paragraph" style:parent-style-name="Standard" style:list-style-name="WW8Num2">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style:letter-kerning="true" style:font-size-asian="11pt" style:language-asian="zxx" style:country-asian="none" style:font-name-complex="Arial" style:font-size-complex="11pt" style:language-complex="zxx" style:country-complex="none"/>
    </style:style>
    <style:style style:name="P837" style:family="paragraph" style:parent-style-name="Standard" style:list-style-name="WW8Num5">
      <style:paragraph-properties fo:margin-left="0cm" fo:margin-right="0cm" fo:margin-top="0cm" fo:margin-bottom="0cm" fo:line-height="100%" fo:text-align="justify" style:justify-single-word="false" fo:text-indent="0cm" style:auto-text-indent="false">
        <style:tab-stops>
          <style:tab-stop style:position="2.54cm"/>
          <style:tab-stop style:position="3.175cm"/>
        </style:tab-stops>
      </style:paragraph-properties>
      <style:text-properties style:use-window-font-color="true" style:font-name="Arial" fo:font-size="11pt" fo:language="pl" fo:country="PL" style:letter-kerning="true" style:font-size-asian="11pt" style:language-asian="zxx" style:country-asian="none" style:font-name-complex="Arial" style:font-size-complex="11pt" style:language-complex="zxx" style:country-complex="none"/>
    </style:style>
    <style:style style:name="P838" style:family="paragraph" style:parent-style-name="Standard" style:list-style-name="L69">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language="pl" fo:country="PL"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839"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840"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841" style:family="paragraph" style:parent-style-name="Standard" style:list-style-name="L63">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language-complex="zxx" style:country-complex="none"/>
    </style:style>
    <style:style style:name="P842" style:family="paragraph" style:parent-style-name="Standard" style:list-style-name="L74">
      <style:paragraph-properties fo:margin-left="0cm" fo:margin-right="0cm" fo:margin-top="0cm" fo:margin-bottom="0cm" fo:line-height="100%" fo:text-align="justify" style:justify-single-word="false" fo:text-indent="0cm" style:auto-text-indent="false">
        <style:tab-stops>
          <style:tab-stop style:position="0.035cm"/>
        </style:tab-stops>
      </style:paragraph-properties>
      <style:text-properties style:use-window-font-color="true" style:font-name="Arial" fo:font-size="15pt" fo:language="pl" fo:country="PL" fo:font-style="normal" fo:font-weight="normal" style:font-name-asian="Times New Roman" style:font-size-asian="15pt" style:language-asian="zxx" style:country-asian="none" style:font-style-asian="normal" style:font-weight-asian="normal" style:font-name-complex="Times New Roman" style:font-size-complex="15pt" style:language-complex="ar" style:country-complex="SA" style:font-style-complex="normal" style:font-weight-complex="normal"/>
    </style:style>
    <style:style style:name="P843" style:family="paragraph" style:parent-style-name="Standard" style:list-style-name="L14">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844" style:family="paragraph" style:parent-style-name="Standard" style:list-style-name="L68">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845" style:family="paragraph" style:parent-style-name="Standard" style:list-style-name="L36">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46"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47"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48" style:family="paragraph" style:parent-style-name="Standard" style:list-style-name="L47">
      <style:paragraph-properties fo:margin-left="0cm" fo:margin-right="0cm" fo:margin-top="0cm" fo:margin-bottom="0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849" style:family="paragraph" style:parent-style-name="Standard" style:list-style-name="L16">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850" style:family="paragraph" style:parent-style-name="Standard" style:list-style-name="L48">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1" style:family="paragraph" style:parent-style-name="Standard" style:list-style-name="L49">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2" style:family="paragraph" style:parent-style-name="Standard" style:list-style-name="L50">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3" style:family="paragraph" style:parent-style-name="Standard" style:list-style-name="L51">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4"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5"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6" style:family="paragraph" style:parent-style-name="Standard" style:list-style-name="L72">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1pt" style:font-size-asian="11pt" style:font-size-complex="11pt"/>
    </style:style>
    <style:style style:name="P857" style:family="paragraph" style:parent-style-name="Standard" style:list-style-name="WW8Num11">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8" style:family="paragraph" style:parent-style-name="Standard" style:list-style-name="WW8Num9">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859" style:family="paragraph" style:parent-style-name="Standard" style:list-style-name="L44">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language-complex="zxx" style:country-complex="none"/>
    </style:style>
    <style:style style:name="P860" style:family="paragraph" style:parent-style-name="Standard" style:list-style-name="WW8Num6">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861" style:family="paragraph" style:parent-style-name="Standard" style:list-style-name="WW8Num4">
      <style:paragraph-properties fo:margin-left="0cm" fo:margin-right="0cm" fo:margin-top="0cm" fo:margin-bottom="0cm" fo:line-height="100%" fo:text-align="justify" style:justify-single-word="false" fo:text-indent="0cm" style:auto-text-indent="false">
        <style:tab-stops>
          <style:tab-stop style:position="7.514cm"/>
        </style:tab-stops>
      </style:paragraph-properties>
      <style:text-properties style:font-name="Arial" fo:font-size="11pt" style:font-size-asian="11pt" style:font-name-complex="Arial" style:font-size-complex="11pt"/>
    </style:style>
    <style:style style:name="P862"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863" style:family="paragraph" style:parent-style-name="Standard" style:list-style-name="WW8Num4">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864" style:family="paragraph" style:parent-style-name="Standard" style:list-style-name="L65">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865"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866" style:family="paragraph" style:parent-style-name="Standard" style:list-style-name="WWNum17">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867" style:family="paragraph" style:parent-style-name="Standard" style:list-style-name="WWNum8">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868" style:family="paragraph" style:parent-style-name="Standard" style:list-style-name="WWNum2">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869" style:family="paragraph" style:parent-style-name="Standard" style:list-style-name="WWNum18">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870" style:family="paragraph" style:parent-style-name="Standard" style:list-style-name="WWNum9">
      <style:paragraph-properties fo:margin-left="0cm" fo:margin-right="0cm" fo:margin-top="0cm" fo:margin-bottom="0cm" fo:line-height="100%" fo:text-align="justify" style:justify-single-word="false" fo:text-indent="0cm" style:auto-text-indent="false">
        <style:tab-stops>
          <style:tab-stop style:position="1.752cm"/>
        </style:tab-stops>
      </style:paragraph-properties>
      <style:text-properties style:font-name="Arial" fo:font-size="11pt" style:font-size-asian="11pt" style:font-name-complex="Arial4" style:font-size-complex="11pt"/>
    </style:style>
    <style:style style:name="P871" style:family="paragraph" style:parent-style-name="Standard" style:list-style-name="WWNum13">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872" style:family="paragraph" style:parent-style-name="Standard" style:list-style-name="WWNum29">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873" style:family="paragraph" style:parent-style-name="Standard" style:list-style-name="WWNum24">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874" style:family="paragraph" style:parent-style-name="Standard" style:list-style-name="L18">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875" style:family="paragraph" style:parent-style-name="Standard" style:list-style-name="L19">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76" style:family="paragraph" style:parent-style-name="Standard" style:list-style-name="L46">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877" style:family="paragraph" style:parent-style-name="Standard" style:list-style-name="WWNum18">
      <style:paragraph-properties fo:margin-left="0cm" fo:margin-right="0cm" fo:margin-top="0cm" fo:margin-bottom="0cm" fo:line-height="10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P878" style:family="paragraph" style:parent-style-name="Standard" style:list-style-name="L46">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879" style:family="paragraph" style:parent-style-name="Standard" style:list-style-name="L28">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0" style:family="paragraph" style:parent-style-name="Standard" style:list-style-name="L29">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1" style:family="paragraph" style:parent-style-name="Standard" style:list-style-name="L30">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2" style:family="paragraph" style:parent-style-name="Standard" style:list-style-name="L31">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3" style:family="paragraph" style:parent-style-name="Standard" style:list-style-name="L32">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4" style:family="paragraph" style:parent-style-name="Standard" style:list-style-name="L33">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5" style:family="paragraph" style:parent-style-name="Standard" style:list-style-name="L34">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6" style:family="paragraph" style:parent-style-name="Standard" style:list-style-name="L39">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7" style:family="paragraph" style:parent-style-name="Standard" style:list-style-name="L52">
      <style:paragraph-properties fo:margin-left="0cm" fo:margin-right="0cm" fo:margin-top="0cm" fo:margin-bottom="0cm" fo:line-height="100%"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88" style:family="paragraph" style:parent-style-name="Standard" style:list-style-name="L27">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89" style:family="paragraph" style:parent-style-name="Standard" style:list-style-name="L35">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90" style:family="paragraph" style:parent-style-name="Standard" style:list-style-name="L54">
      <style:paragraph-properties fo:margin-left="0cm" fo:margin-right="0cm" fo:margin-top="0cm" fo:margin-bottom="0cm" fo:line-height="100%" fo:text-align="justify"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4" style:font-size-complex="11pt"/>
    </style:style>
    <style:style style:name="P891" style:family="paragraph" style:parent-style-name="Standard" style:list-style-name="L56">
      <style:paragraph-properties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size-complex="11pt"/>
    </style:style>
    <style:style style:name="P892" style:family="paragraph" style:parent-style-name="Standard" style:list-style-name="L58">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893" style:family="paragraph" style:parent-style-name="Standard" style:list-style-name="L59">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894" style:family="paragraph" style:parent-style-name="Standard" style:list-style-name="L60">
      <style:paragraph-properties fo:margin-left="0cm" fo:margin-right="0cm" fo:margin-top="0cm" fo:margin-bottom="0cm" fo:line-height="100%" fo:text-align="justify" style:justify-single-word="false" fo:text-indent="0cm" style:auto-text-indent="false"/>
      <style:text-properties style:font-name="Arial" fo:font-size="11pt" fo:font-weight="bold" style:font-size-asian="11pt" style:font-weight-asian="bold" style:font-size-complex="11pt"/>
    </style:style>
    <style:style style:name="P895" style:family="paragraph" style:parent-style-name="Standard" style:list-style-name="L71">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1pt" fo:font-weight="bold" style:font-size-asian="11pt" style:font-weight-asian="bold" style:font-name-complex="Arial" style:font-size-complex="11pt" style:font-weight-complex="normal"/>
    </style:style>
    <style:style style:name="P896" style:family="paragraph" style:parent-style-name="Standard" style:list-style-name="L72">
      <style:paragraph-properties fo:margin-left="0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1pt" fo:font-weight="bold" style:font-size-asian="11pt" style:font-weight-asian="bold" style:font-name-complex="Arial" style:font-size-complex="11pt" style:font-weight-complex="bold"/>
    </style:style>
    <style:style style:name="P897" style:family="paragraph" style:parent-style-name="Standard" style:list-style-name="L14">
      <style:paragraph-properties fo:margin-left="0cm" fo:margin-right="0cm" fo:margin-top="0cm" fo:margin-bottom="0cm" fo:line-height="100%" fo:text-align="justify" style:justify-single-word="false" fo:text-indent="0cm" style:auto-text-indent="false">
        <style:tab-stops/>
      </style:paragraph-properties>
      <style:text-properties style:font-name="Arial"/>
    </style:style>
    <style:style style:name="P898" style:family="paragraph" style:parent-style-name="Standard" style:list-style-name="L17">
      <style:paragraph-properties fo:margin-left="0cm" fo:margin-right="0cm" fo:margin-top="0cm" fo:margin-bottom="0cm" fo:line-height="100%" fo:text-align="justify" style:justify-single-word="false" fo:text-indent="0cm" style:auto-text-indent="false">
        <style:tab-stops/>
      </style:paragraph-properties>
      <style:text-properties style:font-name="Arial"/>
    </style:style>
    <style:style style:name="P899" style:family="paragraph" style:parent-style-name="Standard" style:list-style-name="L20">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style:font-name="Arial"/>
    </style:style>
    <style:style style:name="P900" style:family="paragraph" style:parent-style-name="Standard" style:list-style-name="L22">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style:font-name="Arial"/>
    </style:style>
    <style:style style:name="P901" style:family="paragraph" style:parent-style-name="Standard" style:list-style-name="L57">
      <style:paragraph-properties fo:margin-left="0cm" fo:margin-right="0cm" fo:margin-top="0cm" fo:margin-bottom="0cm" fo:line-height="100%" fo:text-align="justify" style:justify-single-word="false" fo:text-indent="0cm" style:auto-text-indent="false"/>
      <style:text-properties style:font-name="Arial"/>
    </style:style>
    <style:style style:name="P902" style:family="paragraph" style:parent-style-name="Standard" style:list-style-name="L66">
      <style:paragraph-properties fo:margin-left="0cm" fo:margin-right="0cm" fo:margin-top="0cm" fo:margin-bottom="0cm" fo:line-height="100%" fo:text-align="justify" style:justify-single-word="false" fo:text-indent="0cm" style:auto-text-indent="false"/>
      <style:text-properties style:font-name="Arial"/>
    </style:style>
    <style:style style:name="P903" style:family="paragraph" style:parent-style-name="Standard" style:list-style-name="WW8Num18">
      <style:paragraph-properties fo:margin-left="0cm" fo:margin-right="0cm" fo:margin-top="0cm" fo:margin-bottom="0cm" fo:line-height="100%" fo:text-align="justify" style:justify-single-word="false" fo:text-indent="0cm" style:auto-text-indent="false">
        <style:tab-stops>
          <style:tab-stop style:position="-0.265cm"/>
          <style:tab-stop style:position="0.159cm"/>
        </style:tab-stops>
      </style:paragraph-properties>
      <style:text-properties fo:color="#000000" style:font-name="Arial" fo:font-size="11pt" style:font-size-asian="11pt" style:font-name-complex="Arial" style:font-size-complex="11pt"/>
    </style:style>
    <style:style style:name="P904" style:family="paragraph" style:parent-style-name="Standard" style:list-style-name="WW8Num18">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00" style:font-name="Arial" fo:font-size="11pt" style:font-size-asian="11pt" style:font-name-complex="Arial" style:font-size-complex="11pt"/>
    </style:style>
    <style:style style:name="P905" style:family="paragraph" style:parent-style-name="Standard" style:list-style-name="WWNum2">
      <style:paragraph-properties fo:margin-left="0cm" fo:margin-right="0cm" fo:margin-top="0cm" fo:margin-bottom="0cm" fo:line-height="100%" fo:text-align="justify" style:justify-single-word="false" fo:text-indent="0cm" style:auto-text-indent="false"/>
      <style:text-properties fo:color="#000000" style:font-name="Arial" fo:font-size="11pt" style:font-size-asian="11pt" style:font-name-complex="Arial4" style:font-size-complex="11pt"/>
    </style:style>
    <style:style style:name="P906" style:family="paragraph" style:parent-style-name="Standard" style:list-style-name="WWNum36">
      <style:paragraph-properties fo:margin-left="0cm" fo:margin-right="0cm" fo:margin-top="0cm" fo:margin-bottom="0cm" fo:line-height="100%" fo:text-align="justify" style:justify-single-word="false" fo:hyphenation-ladder-count="no-limit" fo:text-indent="0cm" style:auto-text-indent="false"/>
      <style:text-properties fo:color="#000000" style:font-name="Arial" fo:font-size="11pt" style:font-size-asian="11pt" style:font-name-complex="Arial4" style:font-size-complex="11pt" fo:hyphenate="true" fo:hyphenation-remain-char-count="2" fo:hyphenation-push-char-count="2"/>
    </style:style>
    <style:style style:name="P907" style:family="paragraph" style:parent-style-name="Standard" style:list-style-name="WW8Num18">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08" style:family="paragraph" style:parent-style-name="Standard" style:list-style-name="WW8Num19">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09" style:family="paragraph" style:parent-style-name="Standard" style:list-style-name="WW8Num16">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0" style:family="paragraph" style:parent-style-name="Standard" style:list-style-name="WW8Num17">
      <style:paragraph-properties fo:margin-left="0cm" fo:margin-right="0cm" fo:margin-top="0cm" fo:margin-bottom="0cm" fo:line-height="100%" fo:text-align="justify" style:justify-single-word="false" fo:text-indent="0cm" style:auto-text-indent="false">
        <style:tab-stops>
          <style:tab-stop style:position="-0.265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1" style:family="paragraph" style:parent-style-name="Standard" style:list-style-name="WW8Num15">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2" style:family="paragraph" style:parent-style-name="Standard" style:list-style-name="L20">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3" style:family="paragraph" style:parent-style-name="Standard" style:list-style-name="L22">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4" style:family="paragraph" style:parent-style-name="Standard" style:list-style-name="L23">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5" style:family="paragraph" style:parent-style-name="Standard" style:list-style-name="WW8Num11">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6" style:family="paragraph" style:parent-style-name="Standard" style:list-style-name="L25">
      <style:paragraph-properties fo:margin-left="0cm" fo:margin-right="0cm" fo:margin-top="0cm" fo:margin-bottom="0cm" fo:line-height="100%" fo:text-align="justify" style:justify-single-word="false" fo:text-indent="0cm" style:auto-text-indent="false">
        <style:tab-stops>
          <style:tab-stop style:position="-2.946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7" style:family="paragraph" style:parent-style-name="Standard" style:list-style-name="WW8Num14">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8" style:family="paragraph" style:parent-style-name="Standard" style:list-style-name="L21">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19" style:family="paragraph" style:parent-style-name="Standard" style:list-style-name="WW8Num12">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20" style:family="paragraph" style:parent-style-name="Standard" style:list-style-name="L24">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21" style:family="paragraph" style:parent-style-name="Standard" style:list-style-name="L25">
      <style:paragraph-properties fo:margin-left="0cm" fo:margin-right="0cm" fo:margin-top="0cm" fo:margin-bottom="0cm" fo:line-height="100%" fo:text-align="justify" style:justify-single-word="false" fo:text-indent="0cm" style:auto-text-indent="false">
        <style:tab-stops>
          <style:tab-stop style:position="0.132cm"/>
        </style:tab-stops>
      </style:paragraph-properties>
      <style:text-properties fo:color="#000000" style:font-name="Arial"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922" style:family="paragraph" style:parent-style-name="Standard" style:list-style-name="WW8Num21">
      <style:paragraph-properties fo:margin-left="0cm" fo:margin-right="0cm" fo:margin-top="0cm" fo:margin-bottom="0cm" fo:line-height="100%" fo:text-align="justify" style:justify-single-word="false" fo:text-indent="0cm" style:auto-text-indent="false">
        <style:tab-stops>
          <style:tab-stop style:position="2.672cm"/>
        </style:tab-stops>
      </style:paragraph-properties>
      <style:text-properties fo:color="#000000" style:font-name="Arial" fo:font-size="11pt" fo:language="pl" fo:country="PL"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923" style:family="paragraph" style:parent-style-name="Standard" style:list-style-name="L68">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fo:language="pl" fo:country="PL"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24" style:family="paragraph" style:parent-style-name="Standard" style:list-style-name="L37">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25" style:family="paragraph" style:parent-style-name="Standard" style:list-style-name="WW8Num3">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26" style:family="paragraph" style:parent-style-name="Standard" style:list-style-name="L38">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27" style:family="paragraph" style:parent-style-name="Standard" style:list-style-name="WW8Num3">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928" style:family="paragraph" style:parent-style-name="Standard" style:list-style-name="L53">
      <style:paragraph-properties fo:margin-left="0cm" fo:margin-right="0cm" fo:margin-top="0cm" fo:margin-bottom="0cm" fo:line-height="100%" fo:text-align="justify" style:justify-single-word="false" fo:text-indent="0cm" style:auto-text-indent="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4" style:font-size-complex="11pt"/>
    </style:style>
    <style:style style:name="P929" style:family="paragraph" style:parent-style-name="Standard" style:list-style-name="L55">
      <style:paragraph-properties fo:margin-left="0cm" fo:margin-right="0cm" fo:margin-top="0cm" fo:margin-bottom="0cm" fo:line-height="100%" fo:text-align="justify" style:justify-single-word="false" fo:text-indent="0cm" style:auto-text-indent="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4" style:font-size-complex="11pt"/>
    </style:style>
    <style:style style:name="P930" style:family="paragraph" style:parent-style-name="Standard" style:list-style-name="WW8Num3">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1pt" style:font-name-asian="Times New Roman" style:font-size-asian="11pt" style:font-name-complex="Arial" style:font-size-complex="11pt"/>
    </style:style>
    <style:style style:name="P931" style:family="paragraph" style:parent-style-name="Standard" style:list-style-name="L43">
      <style:paragraph-properties fo:margin-left="0cm" fo:margin-right="0cm" fo:margin-top="0cm" fo:margin-bottom="0cm" fo:line-height="100%" fo:text-align="justify" style:justify-single-word="false" fo:text-indent="0cm" style:auto-text-indent="false"/>
      <style:text-properties fo:color="#ff0000" style:font-name="Arial" fo:font-size="11pt" fo:font-weight="normal" style:font-size-asian="11pt" style:font-weight-asian="normal" style:font-size-complex="11pt" style:font-weight-complex="normal"/>
    </style:style>
    <style:style style:name="P932" style:family="paragraph" style:parent-style-name="Standard" style:list-style-name="WW8Num3">
      <style:paragraph-properties fo:margin-left="0cm" fo:margin-right="0cm" fo:margin-top="0cm" fo:margin-bottom="0cm" fo:line-height="100%" fo:text-align="justify" style:justify-single-word="false" fo:text-indent="0cm" style:auto-text-indent="false">
        <style:tab-stops/>
      </style:paragraph-properties>
    </style:style>
    <style:style style:name="P933" style:family="paragraph" style:parent-style-name="Standard" style:list-style-name="L74">
      <style:paragraph-properties fo:margin-left="0cm" fo:margin-right="0cm" fo:margin-top="0cm" fo:margin-bottom="0cm" fo:line-height="100%" fo:text-align="justify" style:justify-single-word="false" fo:text-indent="0cm" style:auto-text-indent="false" fo:break-before="page">
        <style:tab-stops>
          <style:tab-stop style:position="0.035cm"/>
        </style:tab-stops>
      </style:paragraph-properties>
      <style:text-properties style:use-window-font-color="true" style:font-name="Arial" fo:font-size="14pt" fo:language="pl" fo:country="PL" fo:font-style="normal"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934" style:family="paragraph" style:parent-style-name="Standard" style:list-style-name="L5">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935" style:family="paragraph" style:parent-style-name="Standard" style:list-style-name="L12">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936" style:family="paragraph" style:parent-style-name="Standard" style:list-style-name="L13">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937" style:family="paragraph" style:parent-style-name="Standard" style:list-style-name="WW8Num2">
      <style:paragraph-properties fo:margin-left="-0.026cm" fo:margin-right="0cm" fo:margin-top="0cm" fo:margin-bottom="0cm" fo:line-height="100%" fo:text-align="justify" style:justify-single-word="false" fo:text-indent="0cm" style:auto-text-indent="false">
        <style:tab-stops/>
      </style:paragraph-properties>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938" style:family="paragraph" style:parent-style-name="Standard" style:list-style-name="L8">
      <style:paragraph-properties fo:margin-left="-0.026cm" fo:margin-right="0cm" fo:margin-top="0cm" fo:margin-bottom="0cm" fo:line-height="100%" fo:text-align="justify" style:justify-single-word="false" fo:text-indent="0cm" style:auto-text-indent="false"/>
      <style:text-properties style:font-name="Arial"/>
    </style:style>
    <style:style style:name="P939" style:family="paragraph" style:parent-style-name="Standard" style:list-style-name="L9">
      <style:paragraph-properties fo:margin-left="-0.026cm" fo:margin-right="0cm" fo:margin-top="0cm" fo:margin-bottom="0cm" fo:line-height="100%" fo:text-align="justify" style:justify-single-word="false" fo:text-indent="0cm" style:auto-text-indent="false"/>
      <style:text-properties style:font-name="Arial"/>
    </style:style>
    <style:style style:name="P940" style:family="paragraph" style:parent-style-name="Standard" style:list-style-name="L10">
      <style:paragraph-properties fo:margin-left="-0.026cm" fo:margin-right="0cm" fo:margin-top="0cm" fo:margin-bottom="0cm" fo:line-height="100%" fo:text-align="justify" style:justify-single-word="false" fo:text-indent="0cm" style:auto-text-indent="false"/>
      <style:text-properties style:font-name="Arial"/>
    </style:style>
    <style:style style:name="P941" style:family="paragraph" style:parent-style-name="Standard" style:list-style-name="L11">
      <style:paragraph-properties fo:margin-left="-0.026cm" fo:margin-right="0cm" fo:margin-top="0cm" fo:margin-bottom="0cm" fo:line-height="100%" fo:text-align="justify" style:justify-single-word="false" fo:text-indent="0cm" style:auto-text-indent="false"/>
      <style:text-properties style:font-name="Arial"/>
    </style:style>
    <style:style style:name="P942" style:family="paragraph" style:parent-style-name="Standard" style:list-style-name="WW8Num8">
      <style:paragraph-properties fo:margin-left="-0.026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943" style:family="paragraph" style:parent-style-name="Standard" style:list-style-name="L73">
      <style:paragraph-properties fo:margin-left="-0.026cm" fo:margin-right="0cm" fo:margin-top="0cm" fo:margin-bottom="0cm" fo:line-height="100%" fo:text-align="justify" style:justify-single-word="false" fo:text-indent="0cm" style:auto-text-indent="false">
        <style:tab-stops>
          <style:tab-stop style:position="0.291cm"/>
        </style:tab-stops>
      </style:paragraph-properties>
      <style:text-properties style:font-name="Arial" fo:font-size="15pt" fo:font-weight="normal" style:font-size-asian="15pt" style:font-weight-asian="normal" style:font-name-complex="Arial" style:font-size-complex="15pt" style:font-weight-complex="normal"/>
    </style:style>
    <style:style style:name="P944" style:family="paragraph" style:parent-style-name="Standard" style:list-style-name="L15">
      <style:paragraph-properties fo:margin-left="-0.026cm" fo:margin-right="0cm" fo:margin-top="0cm" fo:margin-bottom="0cm" fo:line-height="100%" fo:text-align="justify" style:justify-single-word="false" fo:text-indent="0.026cm" style:auto-text-indent="false">
        <style:tab-stops>
          <style:tab-stop style:position="5.08cm"/>
        </style:tab-stops>
      </style:paragraph-properties>
      <style:text-properties style:font-name="Arial"/>
    </style:style>
    <style:style style:name="P945" style:family="paragraph" style:parent-style-name="Standard" style:list-style-name="WW8Num3">
      <style:paragraph-properties fo:margin-left="0.026cm" fo:margin-right="0cm" fo:margin-top="0cm" fo:margin-bottom="0cm" fo:line-height="100%" fo:text-align="justify" style:justify-single-word="false" fo:text-indent="0cm" style:auto-text-indent="false">
        <style:tab-stops/>
      </style:paragraph-properties>
      <style:text-properties fo:color="#000000" style:font-name="Arial" fo:font-size="11pt" style:font-name-asian="Times New Roman" style:font-size-asian="11pt" style:font-name-complex="Arial" style:font-size-complex="11pt"/>
    </style:style>
    <style:style style:name="P946" style:family="paragraph" style:parent-style-name="Standard" style:master-page-name="Standard">
      <style:paragraph-properties style:page-number="41" fo:break-before="auto" fo:break-after="auto">
        <style:tab-stops>
          <style:tab-stop style:position="11.774cm"/>
        </style:tab-stops>
      </style:paragraph-properties>
      <style:text-properties style:font-name="Arial"/>
    </style:style>
    <style:style style:name="P947" style:family="paragraph" style:parent-style-name="List_20_Paragraph" style:list-style-name="WWNum35">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4" style:font-size-complex="11pt"/>
    </style:style>
    <style:style style:name="P948" style:family="paragraph" style:parent-style-name="Tekst_20_podstawowy_20_22" style:list-style-name="L2">
      <style:paragraph-properties fo:margin-left="0cm" fo:margin-right="0cm" fo:margin-top="0cm" fo:margin-bottom="0cm" fo:line-height="100%" fo:text-align="justify" style:justify-single-word="false" fo:text-indent="0cm" style:auto-text-indent="false"/>
      <style:text-properties style:font-name="Arial"/>
    </style:style>
    <style:style style:name="P949" style:family="paragraph" style:parent-style-name="Tekst_20_podstawowy_20_22" style:list-style-name="WW8Num2">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text-properties style:use-window-font-color="true" style:font-name="Arial" fo:font-size="11pt" style:font-size-asian="11pt" style:font-name-complex="Arial"/>
    </style:style>
    <style:style style:name="P950" style:family="paragraph" style:parent-style-name="Tekst_20_podstawowy_20_22" style:list-style-name="L6">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951" style:family="paragraph" style:parent-style-name="Tekst_20_podstawowy_20_22" style:list-style-name="L7">
      <style:paragraph-properties fo:margin-left="-0.026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952" style:family="paragraph" style:parent-style-name="Tekst_20_podstawowy_20_wcięty_20_3" style:list-style-name="L26">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T1" style:family="text">
      <style:text-properties style:use-window-font-color="true"/>
    </style:style>
    <style:style style:name="T2" style:family="text">
      <style:text-properties style:use-window-font-color="true" fo:language="pl" fo:country="PL" style:font-name-asian="Times New Roman" style:language-asian="zxx" style:country-asian="none" style:font-name-complex="Times New Roman" style:language-complex="ar" style:country-complex="SA"/>
    </style:style>
    <style:style style:name="T3" style:family="text">
      <style:text-properties style:use-window-font-color="true" fo:language="pl" fo:country="PL" style:font-name-asian="Times New Roman" style:language-asian="zxx" style:country-asian="none" style:font-name-complex="Arial" style:language-complex="ar" style:country-complex="SA"/>
    </style:style>
    <style:style style:name="T4" style:family="text">
      <style:text-properties style:use-window-font-color="true" fo:language="pl" fo:country="PL" fo:font-weight="normal" style:font-name-asian="Times New Roman" style:language-asian="zxx" style:country-asian="none" style:font-weight-asian="normal" style:font-name-complex="Arial" style:language-complex="ar" style:country-complex="SA" style:font-weight-complex="normal"/>
    </style:style>
    <style:style style:name="T5" style:family="text">
      <style:text-properties style:use-window-font-color="true" fo:language="pl" fo:country="PL" fo:font-weight="bold" style:font-name-asian="Times New Roman" style:language-asian="zxx" style:country-asian="none" style:font-weight-asian="bold" style:font-name-complex="Arial" style:language-complex="ar" style:country-complex="SA" style:font-weight-complex="bold"/>
    </style:style>
    <style:style style:name="T6" style:family="text">
      <style:text-properties style:use-window-font-color="true" fo:language="pl" fo:country="PL" style:text-underline-style="none" fo:font-weight="bold" style:font-name-asian="Times New Roman" style:language-asian="zxx" style:country-asian="none" style:font-weight-asian="bold" style:font-name-complex="Arial" style:language-complex="ar" style:country-complex="SA" style:font-weight-complex="bold"/>
    </style:style>
    <style:style style:name="T7" style:family="text">
      <style:text-properties style:use-window-font-color="true" fo:language="pl" fo:country="PL"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8" style:family="text">
      <style:text-properties style:use-window-font-color="true" fo:language="pl" fo:country="PL" fo:font-style="italic" style:text-underline-style="solid" style:text-underline-width="auto" style:text-underline-color="font-color" fo:font-weight="bold" style:letter-kerning="true" style:font-name-asian="Lucida Sans Unicode1" style:language-asian="zxx" style:country-asian="none" style:font-style-asian="italic" style:font-weight-asian="bold" style:language-complex="zxx" style:country-complex="none" style:font-style-complex="italic"/>
    </style:style>
    <style:style style:name="T9" style:family="text">
      <style:text-properties style:use-window-font-color="true" fo:language="pl" fo:country="PL" fo:font-style="italic" style:text-underline-style="solid" style:text-underline-width="auto" style:text-underline-color="font-color" style:letter-kerning="true" style:font-name-asian="Lucida Sans Unicode1" style:language-asian="zxx" style:country-asian="none" style:font-style-asian="italic" style:language-complex="zxx" style:country-complex="none" style:font-style-complex="italic"/>
    </style:style>
    <style:style style:name="T10" style:family="text">
      <style:text-properties style:use-window-font-color="true" fo:language="pl" fo:country="PL" fo:font-style="italic" fo:font-weight="normal"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1" style:family="text">
      <style:text-properties style:use-window-font-color="true" fo:language="pl" fo:country="PL"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2" style:family="text">
      <style:text-properties style:use-window-font-color="true" fo:language="pl" fo:country="PL" fo:font-style="italic" style:text-underline-style="none" fo:font-weight="normal"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3" style:family="text">
      <style:text-properties style:use-window-font-color="true" fo:language="pl" fo:country="PL" fo:font-style="italic" style:text-underline-style="none" fo:font-weight="bold" style:font-name-asian="Times New Roman" style:language-asian="zxx" style:country-asian="none" style:font-style-asian="italic" style:font-weight-asian="bold" style:font-name-complex="Arial" style:language-complex="ar" style:country-complex="SA" style:font-style-complex="italic" style:font-weight-complex="bold"/>
    </style:style>
    <style:style style:name="T14" style:family="text">
      <style:text-properties style:use-window-font-color="true" fo:language="pl" fo:country="PL" fo:font-style="italic" fo:font-weight="bold" style:font-name-asian="Times New Roman" style:language-asian="zxx" style:country-asian="none" style:font-style-asian="italic" style:font-weight-asian="bold" style:font-name-complex="Arial" style:language-complex="ar" style:country-complex="SA" style:font-style-complex="italic" style:font-weight-complex="bold"/>
    </style:style>
    <style:style style:name="T15" style:family="text">
      <style:text-properties style:use-window-font-color="true" fo:language="pl" fo:country="PL" fo:font-style="italic"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6" style:family="text">
      <style:text-properties style:use-window-font-color="true" fo:language="pl" fo:country="PL" fo:font-style="italic" style:font-name-asian="Times New Roman" style:language-asian="zxx" style:country-asian="none" style:font-style-asian="italic" style:font-name-complex="Arial" style:language-complex="ar" style:country-complex="SA" style:font-style-complex="italic"/>
    </style:style>
    <style:style style:name="T17" style:family="text">
      <style:text-properties style:use-window-font-color="true" fo:language="pl" fo:country="PL" fo:font-style="italic" style:font-name-asian="Times New Roman" style:language-asian="zxx" style:country-asian="none" style:font-style-asian="italic" style:font-name-complex="Times New Roman" style:language-complex="ar" style:country-complex="SA" style:font-style-complex="italic"/>
    </style:style>
    <style:style style:name="T18" style:family="text">
      <style:text-properties style:use-window-font-color="true" fo:language="pl" fo:country="PL"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l" fo:country="PL"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0" style:family="text">
      <style:text-properties style:use-window-font-color="true" fo:language="pl" fo:country="PL" fo:font-style="normal" style:font-name-asian="Times New Roman" style:language-asian="zxx" style:country-asian="none" style:font-style-asian="normal" style:font-name-complex="Arial" style:language-complex="ar" style:country-complex="SA" style:font-style-complex="normal"/>
    </style:style>
    <style:style style:name="T21" style:family="text">
      <style:text-properties style:use-window-font-color="true" fo:language="pl" fo:country="PL" fo:font-style="normal" style:font-name-asian="Times New Roman" style:language-asian="zxx" style:country-asian="none" style:font-style-asian="normal" style:font-name-complex="Times New Roman" style:language-complex="ar" style:country-complex="SA" style:font-style-complex="normal"/>
    </style:style>
    <style:style style:name="T22" style:family="text">
      <style:text-properties style:use-window-font-color="true" fo:language="pl" fo:country="PL"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3" style:family="text">
      <style:text-properties style:use-window-font-color="true" fo:language="pl" fo:country="PL"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4"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 style:family="text">
      <style:text-properties style:use-window-font-color="true" fo:language="pl" fo:country="PL" style:language-asian="zxx" style:country-asian="none" style:language-complex="ar" style:country-complex="SA"/>
    </style:style>
    <style:style style:name="T26" style:family="text">
      <style:text-properties style:use-window-font-color="true" fo:font-size="11pt" fo:language="pl" fo:country="PL" style:text-underline-style="none"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27" style:family="text">
      <style:text-properties style:use-window-font-color="true" fo:font-size="11pt" fo:language="pl" fo:country="PL"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 style:family="text">
      <style:text-properties style:use-window-font-color="true" fo:font-size="11pt" fo:language="pl" fo:country="PL" style:font-name-asian="Times New Roman" style:font-size-asian="11pt" style:language-asian="zxx" style:country-asian="none" style:font-name-complex="Arial" style:font-size-complex="11pt" style:language-complex="ar" style:country-complex="SA"/>
    </style:style>
    <style:style style:name="T29" style:family="text">
      <style:text-properties style:use-window-font-color="true" fo:font-size="11pt" fo:language="pl" fo:country="PL" style:font-name-asian="Times New Roman" style:font-size-asian="11pt" style:language-asian="zxx" style:country-asian="none" style:font-name-complex="Arial" style:font-size-complex="11pt" style:language-complex="ar" style:country-complex="SA" style:font-weight-complex="bold"/>
    </style:style>
    <style:style style:name="T30" style:family="text">
      <style:text-properties style:use-window-font-color="true"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31" style:family="text">
      <style:text-properties style:use-window-font-color="true" fo:font-size="11pt" fo:language="pl" fo:country="PL" fo:font-weight="bold"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T32" style:family="text">
      <style:text-properties style:use-window-font-color="true" fo:font-size="11pt" fo:language="pl" fo:country="PL" fo:font-weight="bold" style:font-name-asian="Lucida Sans Unicode1" style:font-size-asian="11pt" style:language-asian="en" style:country-asian="US" style:font-weight-asian="bold" style:font-name-complex="Arial" style:font-size-complex="11pt" style:language-complex="en" style:country-complex="US" style:font-weight-complex="bold"/>
    </style:style>
    <style:style style:name="T33" style:family="text">
      <style:text-properties style:use-window-font-color="true"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 style:family="text">
      <style:text-properties style:use-window-font-color="true" fo:font-size="11pt" fo:language="pl" fo:country="PL" fo:font-style="italic"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35" style:family="text">
      <style:text-properties style:use-window-font-color="true" fo:font-size="11pt" fo:language="pl" fo:country="PL"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T36" style:family="text">
      <style:text-properties style:use-window-font-color="true" fo:font-size="11pt" fo:language="pl" fo:country="PL" style:font-name-asian="Lucida Sans Unicode1" style:font-size-asian="11pt" style:language-asian="en" style:country-asian="US" style:font-name-complex="Arial" style:font-size-complex="11pt" style:language-complex="en" style:country-complex="US"/>
    </style:style>
    <style:style style:name="T37" style:family="text">
      <style:text-properties style:use-window-font-color="true"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8" style:family="text">
      <style:text-properties style:use-window-font-color="true" fo:font-size="11pt" fo:language="pl" fo:country="PL"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9" style:family="text">
      <style:text-properties style:use-window-font-color="true" fo:font-size="11pt" fo:font-weight="normal" style:font-size-asian="11pt" style:font-weight-asian="normal" style:font-name-complex="Arial" style:font-size-complex="11pt" style:font-weight-complex="normal"/>
    </style:style>
    <style:style style:name="T40" style:family="text">
      <style:text-properties style:use-window-font-color="true" style:font-name-complex="Arial"/>
    </style:style>
    <style:style style:name="T41" style:family="text">
      <style:text-properties style:use-window-font-color="true" style:text-outline="false" style:text-line-through-style="none" fo:font-size="11pt" fo:font-style="normal" fo:text-shadow="none" style:text-underline-style="none" fo:font-weight="normal" style:font-name-asian="Times New Roman2" style:font-size-asian="11pt" style:font-style-asian="normal" style:font-weight-asian="normal" style:font-name-complex="Arial" style:font-size-complex="11pt" style:font-style-complex="normal" style:font-weight-complex="normal" style:text-emphasize="none"/>
    </style:style>
    <style:style style:name="T42" style:family="text">
      <style:text-properties style:use-window-font-color="true" style:text-outline="false" style:text-line-through-styl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T43" style:family="text">
      <style:text-properties style:use-window-font-color="true" fo:font-weight="bold" style:font-weight-asian="bold"/>
    </style:style>
    <style:style style:name="T44" style:family="text">
      <style:text-properties style:use-window-font-color="true" fo:font-weight="bold" style:font-weight-asian="bold" style:font-weight-complex="bold"/>
    </style:style>
    <style:style style:name="T45" style:family="text">
      <style:text-properties style:use-window-font-color="true" fo:font-weight="normal" style:font-weight-asian="normal" style:font-weight-complex="normal"/>
    </style:style>
    <style:style style:name="T46" style:family="text">
      <style:text-properties style:use-window-font-color="true" style:font-name="Arial" fo:font-size="11pt" fo:font-style="italic" style:text-underline-style="solid" style:text-underline-width="auto" style:text-underline-color="font-color" fo:font-weight="bold" style:font-size-asian="11pt" style:font-style-asian="italic" style:font-weight-asian="bold" style:font-name-complex="Arial3" style:font-size-complex="11pt" style:font-style-complex="italic" style:font-weight-complex="bold"/>
    </style:style>
    <style:style style:name="T47" style:family="text">
      <style:text-properties fo:color="#333333" fo:font-size="11pt" fo:language="pl" fo:country="PL" style:font-name-asian="Times New Roman" style:font-size-asian="11pt" style:language-asian="zxx" style:country-asian="none" style:font-name-complex="Arial" style:font-size-complex="11pt" style:language-complex="ar" style:country-complex="SA"/>
    </style:style>
    <style:style style:name="T48" style:family="text">
      <style:text-properties fo:color="#000000"/>
    </style:style>
    <style:style style:name="T49" style:family="text">
      <style:text-properties fo:color="#000000"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50" style:family="text">
      <style:text-properties fo:color="#000000" fo:font-size="11pt" fo:language="pl" fo:country="PL" fo:font-weight="bold"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T51" style:family="text">
      <style:text-properties fo:color="#000000" fo:font-size="11pt" fo:language="pl" fo:country="PL" fo:font-weight="bold" fo:background-color="transparent" style:font-name-asian="Arial1" style:font-size-asian="11pt" style:language-asian="zxx" style:country-asian="none" style:font-weight-asian="bold" style:font-name-complex="Arial" style:font-size-complex="11pt" style:language-complex="zxx" style:country-complex="none" style:font-weight-complex="bold"/>
    </style:style>
    <style:style style:name="T52" style:family="text">
      <style:text-properties fo:color="#000000" fo:font-size="11pt" fo:language="pl" fo:country="PL" style:font-name-asian="Times New Roman" style:font-size-asian="11pt" style:language-asian="zxx" style:country-asian="none" style:font-name-complex="Arial" style:font-size-complex="11pt" style:language-complex="ar" style:country-complex="SA"/>
    </style:style>
    <style:style style:name="T53" style:family="text">
      <style:text-properties fo:color="#000000"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4" style:family="text">
      <style:text-properties fo:color="#000000" fo:font-size="11pt" fo:language="pl" fo:country="PL" fo:font-weight="normal"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5" style:family="text">
      <style:text-properties fo:color="#000000" fo:font-size="11pt" fo:language="pl" fo:country="PL" fo:font-weight="normal" fo:background-color="transparent" style:font-name-asian="Arial1" style:font-size-asian="11pt" style:language-asian="zxx" style:country-asian="none" style:font-weight-asian="normal" style:font-name-complex="Arial" style:font-size-complex="11pt" style:language-complex="zxx" style:country-complex="none" style:font-weight-complex="normal"/>
    </style:style>
    <style:style style:name="T56" style:family="text">
      <style:text-properties fo:color="#000000" fo:font-size="11pt" fo:language="pl" fo:country="PL" style:text-underline-style="solid" style:text-underline-width="auto" style:text-underline-color="font-color" style:font-name-asian="Times New Roman" style:font-size-asian="11pt" style:language-asian="zxx" style:country-asian="none" style:font-name-complex="Arial" style:font-size-complex="11pt" style:language-complex="ar" style:country-complex="SA"/>
    </style:style>
    <style:style style:name="T57" style:family="text">
      <style:text-properties fo:color="#000000"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color="#000000" fo:font-size="11pt" fo:font-weight="normal" style:font-size-asian="11pt" style:font-weight-asian="normal" style:font-name-complex="Arial" style:font-size-complex="11pt" style:font-weight-complex="normal"/>
    </style:style>
    <style:style style:name="T59" style:family="text">
      <style:text-properties fo:color="#000000" fo:font-size="11pt" style:font-size-asian="11pt" style:font-name-complex="Arial4" style:font-size-complex="11pt"/>
    </style:style>
    <style:style style:name="T60" style:family="text">
      <style:text-properties fo:color="#000000" fo:font-size="11pt" fo:font-weight="bold" style:font-size-asian="11pt" style:font-weight-asian="bold" style:font-name-complex="Arial4" style:font-size-complex="11pt"/>
    </style:style>
    <style:style style:name="T61" style:family="text">
      <style:text-properties fo:color="#000000" fo:language="pl" fo:country="PL" style:font-name-asian="Times New Roman" style:language-asian="zxx" style:country-asian="none" style:font-name-complex="Arial" style:language-complex="ar" style:country-complex="SA"/>
    </style:style>
    <style:style style:name="T62" style:family="text">
      <style:text-properties fo:color="#000000" fo:language="pl" fo:country="PL" fo:font-weight="normal" fo:background-color="transparent" style:font-name-asian="Arial" style:language-asian="zxx" style:country-asian="none" style:font-weight-asian="normal" style:font-name-complex="Arial" style:language-complex="zxx" style:country-complex="none" style:font-weight-complex="normal"/>
    </style:style>
    <style:style style:name="T63" style:family="text">
      <style:text-properties fo:color="#000000" fo:language="pl" fo:country="PL" fo:font-weight="normal" fo:background-color="transparent" style:font-name-asian="Arial Unicode MS" style:language-asian="zxx" style:country-asian="none" style:font-weight-asian="normal" style:font-name-complex="Arial" style:language-complex="zxx" style:country-complex="none" style:font-weight-complex="normal"/>
    </style:style>
    <style:style style:name="T64" style:family="text">
      <style:text-properties fo:color="#000000" fo:language="pl" fo:country="PL" fo:font-weight="bold" fo:background-color="transparent" style:font-name-asian="Arial Unicode MS" style:language-asian="zxx" style:country-asian="none" style:font-weight-asian="bold" style:font-name-complex="Arial" style:language-complex="zxx" style:country-complex="none" style:font-weight-complex="bold"/>
    </style:style>
    <style:style style:name="T65" style:family="text">
      <style:text-properties fo:color="#000000" fo:language="pl" fo:country="PL" style:text-underline-style="none" style:font-name-asian="Times New Roman" style:language-asian="zxx" style:country-asian="none" style:font-name-complex="Times New Roman" style:language-complex="ar" style:country-complex="SA"/>
    </style:style>
    <style:style style:name="T66" style:family="text">
      <style:text-properties fo:color="#000000" fo:language="pl" fo:country="PL"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67" style:family="text">
      <style:text-properties fo:color="#000000"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 style:family="text">
      <style:text-properties fo:color="#000000" style:text-outline="false" style:text-line-through-style="none" fo:font-size="11pt" fo:font-style="normal" fo:text-shadow="none" style:text-underline-style="none" fo:font-weight="normal" style:font-name-asian="Times New Roman2" style:font-size-asian="11pt" style:font-style-asian="normal" style:font-weight-asian="normal" style:font-name-complex="Arial" style:font-size-complex="11pt" style:font-style-complex="normal" style:font-weight-complex="normal" style:text-emphasize="none"/>
    </style:style>
    <style:style style:name="T69" style:family="text">
      <style:text-properties fo:color="#000000" fo:font-style="normal" style:font-style-asian="normal" style:font-style-complex="normal"/>
    </style:style>
    <style:style style:name="T70" style:family="text">
      <style:text-properties fo:color="#000000" fo:font-style="normal" style:text-underline-style="none" style:font-style-asian="normal" style:font-style-complex="normal"/>
    </style:style>
    <style:style style:name="T71" style:family="text">
      <style:text-properties fo:color="#000000" fo:font-style="italic" style:font-style-asian="italic" style:font-style-complex="italic"/>
    </style:style>
    <style:style style:name="T72" style:family="text">
      <style:text-properties fo:color="#000000" fo:font-style="italic" style:text-underline-style="solid" style:text-underline-width="auto" style:text-underline-color="font-color" style:font-style-asian="italic"/>
    </style:style>
    <style:style style:name="T73" style:family="text">
      <style:text-properties fo:color="#000000" fo:font-style="italic" style:text-underline-style="solid" style:text-underline-width="auto" style:text-underline-color="font-color" style:font-name-asian="Times New Roman" style:font-style-asian="italic" style:font-style-complex="italic"/>
    </style:style>
    <style:style style:name="T74" style:family="text">
      <style:text-properties fo:color="#000000" fo:font-style="italic" style:text-underline-style="solid" style:text-underline-width="auto" style:text-underline-color="font-color" style:font-name-asian="ArialMT" style:font-style-asian="italic" style:font-style-complex="italic"/>
    </style:style>
    <style:style style:name="T75" style:family="text">
      <style:text-properties fo:color="#000000" fo:font-style="italic" style:text-underline-style="solid" style:text-underline-width="auto" style:text-underline-color="font-color" style:font-name-asian="Arial" style:font-style-asian="italic" style:font-style-complex="italic"/>
    </style:style>
    <style:style style:name="T76" style:family="text">
      <style:text-properties fo:color="#000000" fo:font-style="italic" style:font-name-asian="Times New Roman" style:font-style-asian="italic" style:font-style-complex="italic"/>
    </style:style>
    <style:style style:name="T77" style:family="text">
      <style:text-properties fo:color="#000000" style:text-position="0% 100%" style:text-underline-style="none"/>
    </style:style>
    <style:style style:name="T78" style:family="text">
      <style:text-properties fo:color="#000000" fo:font-weight="bold" style:font-weight-asian="bold"/>
    </style:style>
    <style:style style:name="T79" style:family="text">
      <style:text-properties fo:color="#000000" fo:font-weight="bold" style:font-weight-asian="bold" style:font-weight-complex="bold"/>
    </style:style>
    <style:style style:name="T80" style:family="text">
      <style:text-properties fo:color="#000000" fo:font-weight="bold" style:font-name-asian="Times New Roman" style:font-weight-asian="bold"/>
    </style:style>
    <style:style style:name="T81" style:family="text">
      <style:text-properties fo:color="#000000" fo:font-weight="bold" style:font-name-asian="Times New Roman" style:font-weight-asian="bold" style:font-weight-complex="bold"/>
    </style:style>
    <style:style style:name="T82" style:family="text">
      <style:text-properties fo:color="#000000" fo:font-weight="bold" style:font-name-asian="Arial" style:font-weight-asian="bold" style:font-weight-complex="bold"/>
    </style:style>
    <style:style style:name="T83" style:family="text">
      <style:text-properties fo:color="#000000" fo:font-weight="bold" style:font-name-asian="ArialMT" style:font-weight-asian="bold" style:font-weight-complex="bold"/>
    </style:style>
    <style:style style:name="T84" style:family="text">
      <style:text-properties fo:color="#000000" fo:font-weight="bold" style:language-asian="zxx" style:country-asian="none" style:font-weight-asian="bold" style:language-complex="zxx" style:country-complex="none" style:font-weight-complex="bold"/>
    </style:style>
    <style:style style:name="T85" style:family="text">
      <style:text-properties fo:color="#000000" fo:font-weight="bold" fo:background-color="#ffffff" style:font-weight-asian="bold" style:font-weight-complex="bold"/>
    </style:style>
    <style:style style:name="T86" style:family="text">
      <style:text-properties fo:color="#000000" style:font-name-complex="Arial"/>
    </style:style>
    <style:style style:name="T87" style:family="text">
      <style:text-properties fo:color="#000000" fo:font-weight="normal" style:font-weight-asian="normal" style:font-weight-complex="normal"/>
    </style:style>
    <style:style style:name="T88" style:family="text">
      <style:text-properties fo:color="#000000" style:font-name-asian="Times New Roman"/>
    </style:style>
    <style:style style:name="T89" style:family="text">
      <style:text-properties fo:color="#000000" style:font-name-asian="Times New Roman" style:font-weight-complex="bold"/>
    </style:style>
    <style:style style:name="T90" style:family="text">
      <style:text-properties fo:color="#000000" style:font-name-asian="Arial-BoldMT"/>
    </style:style>
    <style:style style:name="T91" style:family="text">
      <style:text-properties fo:color="#000000" style:text-underline-style="solid" style:text-underline-width="auto" style:text-underline-color="font-color"/>
    </style:style>
    <style:style style:name="T92" style:family="text">
      <style:text-properties fo:color="#000000" style:text-underline-style="solid" style:text-underline-width="auto" style:text-underline-color="font-color" style:font-name-asian="Times New Roman"/>
    </style:style>
    <style:style style:name="T93" style:family="text">
      <style:text-properties fo:color="#000000" style:text-underline-style="solid" style:text-underline-width="auto" style:text-underline-color="font-color" style:font-name-asian="ArialMT"/>
    </style:style>
    <style:style style:name="T94" style:family="text">
      <style:text-properties fo:color="#000000" style:text-underline-style="solid" style:text-underline-width="auto" style:text-underline-color="font-color" fo:font-weight="bold" style:font-weight-asian="bold" style:font-weight-complex="bold"/>
    </style:style>
    <style:style style:name="T95" style:family="text">
      <style:text-properties fo:color="#000000" style:text-underline-style="solid" style:text-underline-width="auto" style:text-underline-color="font-color" style:language-asian="zxx" style:country-asian="none" style:language-complex="zxx" style:country-complex="none"/>
    </style:style>
    <style:style style:name="T96" style:family="text">
      <style:text-properties fo:color="#000000"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97" style:family="text">
      <style:text-properties fo:color="#000000" style:font-name-asian="ArialMT"/>
    </style:style>
    <style:style style:name="T98" style:family="text">
      <style:text-properties fo:color="#000000" style:font-name-asian="Arial"/>
    </style:style>
    <style:style style:name="T99" style:family="text">
      <style:text-properties fo:color="#000000" style:font-name-asian="Arial" style:font-weight-complex="bold"/>
    </style:style>
    <style:style style:name="T100" style:family="text">
      <style:text-properties fo:color="#000000" style:language-asian="zxx" style:country-asian="none" style:language-complex="zxx" style:country-complex="none"/>
    </style:style>
    <style:style style:name="T101" style:family="text">
      <style:text-properties fo:color="#000000" style:text-underline-style="none" style:language-asian="zxx" style:country-asian="none" style:language-complex="zxx" style:country-complex="none"/>
    </style:style>
    <style:style style:name="T102" style:family="text">
      <style:text-properties fo:color="#000000" style:text-underline-style="none" fo:font-weight="normal" style:language-asian="zxx" style:country-asian="none" style:font-weight-asian="normal" style:language-complex="zxx" style:country-complex="none" style:font-weight-complex="normal"/>
    </style:style>
    <style:style style:name="T103" style:family="text">
      <style:text-properties fo:color="#000000" style:font-weight-complex="bold"/>
    </style:style>
    <style:style style:name="T104" style:family="text">
      <style:text-properties fo:color="#000000" style:font-name-asian="Times-New-Roman" style:font-weight-complex="bold"/>
    </style:style>
    <style:style style:name="T105" style:family="text">
      <style:text-properties fo:color="#000000" fo:letter-spacing="0.018cm"/>
    </style:style>
    <style:style style:name="T106" style:family="text">
      <style:text-properties fo:color="#000000" fo:background-color="#ffffff"/>
    </style:style>
    <style:style style:name="T107" style:family="text">
      <style:text-properties fo:color="#000000" fo:background-color="#ffffff" style:font-weight-complex="bold"/>
    </style:style>
    <style:style style:name="T108" style:family="text">
      <style:text-properties fo:color="#000000" style:font-name="Arial" fo:font-size="11pt" style:font-name-asian="Times New Roman" style:font-size-asian="11pt" style:font-name-complex="Arial" style:font-size-complex="11pt"/>
    </style:style>
    <style:style style:name="T109" style:family="text">
      <style:text-properties fo:color="#000000" style:font-name="Arial" fo:font-size="11pt" fo:font-style="italic" style:font-name-asian="Times New Roman" style:font-size-asian="11pt" style:font-style-asian="italic" style:font-name-complex="Arial" style:font-size-complex="11pt" style:font-style-complex="italic"/>
    </style:style>
    <style:style style:name="T110" style:family="text">
      <style:text-properties fo:color="#000000" style:font-name="Arial" fo:font-size="11pt" fo:font-style="italic" style:text-underline-style="solid" style:text-underline-width="auto" style:text-underline-color="font-color" fo:font-weight="normal" style:font-name-asian="Times New Roman" style:font-size-asian="11pt" style:font-style-asian="italic" style:font-weight-asian="normal" style:font-name-complex="Arial" style:font-size-complex="11pt" style:font-style-complex="italic" style:font-weight-complex="normal"/>
    </style:style>
    <style:style style:name="T111" style:family="text">
      <style:text-properties fo:color="#000000" style:font-name="Arial" fo:font-size="11pt" fo:font-style="italic" style:text-underline-style="solid" style:text-underline-width="auto" style:text-underline-color="font-color" style:font-name-asian="Times New Roman" style:font-size-asian="11pt" style:font-style-asian="italic" style:font-name-complex="Arial" style:font-size-complex="11pt" style:font-style-complex="italic"/>
    </style:style>
    <style:style style:name="T112"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3" style:family="text">
      <style:text-properties fo:color="#000000" style:font-name="Arial" fo:font-size="11pt" style:font-name-asian="Lucida Sans Unicode1" style:font-size-asian="11pt" style:language-asian="zxx" style:country-asian="none" style:font-name-complex="Arial" style:font-size-complex="11pt" style:language-complex="zxx" style:country-complex="none"/>
    </style:style>
    <style:style style:name="T114" style:family="text">
      <style:text-properties fo:color="#000000" style:font-name="Arial" fo:font-size="11pt" fo:font-weight="normal"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T115" style:family="text">
      <style:text-properties fo:color="#000000" style:font-name="Arial" fo:font-size="11pt"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116" style:family="text">
      <style:text-properties fo:color="#000000" style:font-name="Arial" fo:font-size="11pt" fo:font-weight="normal" style:font-size-asian="11pt" style:font-weight-asian="normal" style:font-name-complex="Arial" style:font-size-complex="11pt"/>
    </style:style>
    <style:style style:name="T117" style:family="text">
      <style:text-properties fo:color="#000000" style:font-name="Arial" fo:font-size="11pt" style:font-size-asian="11pt" style:font-name-complex="Arial" style:font-size-complex="11pt"/>
    </style:style>
    <style:style style:name="T118" style:family="text">
      <style:text-properties fo:color="#ff0000"/>
    </style:style>
    <style:style style:name="T119" style:family="text">
      <style:text-properties fo:color="#ff0000" fo:font-size="11pt" fo:language="pl" fo:country="PL" style:font-name-asian="Times New Roman" style:font-size-asian="11pt" style:language-asian="zxx" style:country-asian="none" style:font-name-complex="Arial" style:font-size-complex="11pt" style:language-complex="ar" style:country-complex="SA"/>
    </style:style>
    <style:style style:name="T120" style:family="text">
      <style:text-properties fo:color="#ff0000"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121" style:family="text">
      <style:text-properties fo:color="#ff0000" fo:font-size="11pt" style:font-size-asian="11pt" style:font-name-complex="Arial4" style:font-size-complex="11pt"/>
    </style:style>
    <style:style style:name="T122" style:family="text">
      <style:text-properties fo:color="#ff0000" style:text-underline-style="solid" style:text-underline-width="auto" style:text-underline-color="font-color" style:font-name-complex="Arial4"/>
    </style:style>
    <style:style style:name="T123" style:family="text">
      <style:text-properties fo:font-weight="normal" style:font-weight-asian="normal"/>
    </style:style>
    <style:style style:name="T124" style:family="text">
      <style:text-properties fo:font-weight="normal" style:font-weight-asian="normal" style:font-weight-complex="normal"/>
    </style:style>
    <style:style style:name="T125" style:family="text">
      <style:text-properties fo:font-weight="normal" style:font-weight-asian="normal" style:font-name-complex="Arial" style:font-weight-complex="normal"/>
    </style:style>
    <style:style style:name="T126" style:family="text">
      <style:text-properties fo:font-weight="normal" style:font-name-asian="Times New Roman" style:font-weight-asian="normal" style:font-name-complex="Arial" style:language-complex="ar" style:country-complex="SA" style:font-weight-complex="normal"/>
    </style:style>
    <style:style style:name="T127" style:family="text">
      <style:text-properties fo:font-weight="normal" style:font-name-asian="Lucida Sans Unicode1" style:font-weight-asian="normal" style:font-name-complex="Arial" style:language-complex="zxx" style:country-complex="none" style:font-weight-complex="normal"/>
    </style:style>
    <style:style style:name="T128" style:family="text">
      <style:text-properties fo:font-weight="normal" style:font-name-asian="Times New Roman CE" style:font-weight-asian="normal" style:font-name-complex="Times New Roman CE" style:font-weight-complex="normal"/>
    </style:style>
    <style:style style:name="T129" style:family="text">
      <style:text-properties fo:color="#ff00ff" fo:font-size="11pt" fo:language="pl" fo:country="PL" style:font-name-asian="Lucida Sans Unicode1" style:font-size-asian="11pt" style:language-asian="en" style:country-asian="US" style:font-name-complex="Arial" style:font-size-complex="11pt" style:language-complex="en" style:country-complex="US"/>
    </style:style>
    <style:style style:name="T130" style:family="text">
      <style:text-properties style:font-name="Arial"/>
    </style:style>
    <style:style style:name="T131" style:family="text">
      <style:text-properties style:font-name="Arial" fo:font-size="11pt"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32" style:family="text">
      <style:text-properties style:font-name="Arial" fo:font-size="11pt" fo:font-style="italic" style:text-underline-style="solid" style:text-underline-width="auto" style:text-underline-color="font-color" style:font-size-asian="11pt" style:font-style-asian="italic" style:font-name-complex="Arial3" style:font-size-complex="11pt" style:font-style-complex="italic"/>
    </style:style>
    <style:style style:name="T133" style:family="text">
      <style:text-properties style:font-name="Arial" fo:font-size="11pt" fo:font-weight="normal" style:font-size-asian="11pt" style:font-weight-asian="normal" style:font-name-complex="Arial3" style:font-size-complex="11pt" style:font-weight-complex="normal"/>
    </style:style>
    <style:style style:name="T134" style:family="text">
      <style:text-properties style:font-name="Arial" fo:font-size="11pt" fo:font-weight="normal" style:font-size-asian="11pt" style:font-weight-asian="normal" style:font-name-complex="Arial" style:font-size-complex="11pt"/>
    </style:style>
    <style:style style:name="T135" style:family="text">
      <style:text-properties style:font-name="Arial" fo:font-size="11pt" style:font-size-asian="11pt" style:font-name-complex="Arial" style:font-size-complex="11pt"/>
    </style:style>
    <style:style style:name="T136" style:family="text">
      <style:text-properties style:font-name="Arial" fo:font-size="11pt" fo:font-weight="bold" style:font-size-asian="11pt" style:font-weight-asian="bold" style:font-name-complex="Arial" style:font-size-complex="11pt" style:font-weight-complex="bold"/>
    </style:style>
    <style:style style:name="T137" style:family="text">
      <style:text-properties style:font-name="Arial" fo:font-size="11pt" style:font-name-asian="Times New Roman" style:font-size-asian="11pt" style:font-name-complex="Arial" style:font-size-complex="11pt"/>
    </style:style>
    <style:style style:name="T138" style:family="text">
      <style:text-properties fo:font-style="italic" style:font-style-asian="italic"/>
    </style:style>
    <style:style style:name="T139" style:family="text">
      <style:text-properties fo:font-style="italic" style:font-style-asian="italic" style:font-style-complex="italic"/>
    </style:style>
    <style:style style:name="T140" style:family="text">
      <style:text-properties fo:font-style="italic" style:text-underline-style="solid" style:text-underline-width="auto" style:text-underline-color="font-color" style:font-style-asian="italic" style:font-style-complex="italic"/>
    </style:style>
    <style:style style:name="T141"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42" style:family="text">
      <style:text-properties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143" style:family="text">
      <style:text-properties fo:font-style="italic" style:text-underline-style="none" style:font-style-asian="italic" style:font-style-complex="italic"/>
    </style:style>
    <style:style style:name="T144" style:family="text">
      <style:text-properties fo:font-style="italic" style:text-underline-style="none" fo:font-weight="normal" style:font-style-asian="italic" style:font-weight-asian="normal" style:font-name-complex="Arial" style:font-weight-complex="normal"/>
    </style:style>
    <style:style style:name="T145" style:family="text">
      <style:text-properties fo:font-style="italic" fo:font-weight="normal" style:font-name-asian="Times New Roman CE" style:font-style-asian="italic" style:font-weight-asian="normal" style:font-name-complex="Times New Roman CE" style:font-style-complex="italic" style:font-weight-complex="normal"/>
    </style:style>
    <style:style style:name="T146" style:family="text">
      <style:text-properties fo:font-style="italic" style:font-name-asian="Arial" style:font-style-asian="italic"/>
    </style:style>
    <style:style style:name="T147" style:family="text">
      <style:text-properties fo:font-style="italic" fo:font-weight="bold" style:font-style-asian="italic" style:font-weight-asian="bold" style:font-style-complex="italic" style:font-weight-complex="bold"/>
    </style:style>
    <style:style style:name="T148" style:family="text">
      <style:text-properties fo:font-style="italic" fo:font-weight="bold" style:font-style-asian="italic" style:font-weight-asian="bold" style:font-weight-complex="bold"/>
    </style:style>
    <style:style style:name="T149" style:family="text">
      <style:text-properties fo:font-style="italic" fo:font-weight="bold" style:font-name-asian="Times New Roman" style:font-style-asian="italic" style:font-weight-asian="bold" style:font-style-complex="italic"/>
    </style:style>
    <style:style style:name="T150" style:family="text">
      <style:text-properties fo:font-style="italic" fo:font-weight="bold" style:font-name-asian="Times New Roman" style:font-style-asian="italic" style:font-weight-asian="bold" style:font-style-complex="italic" style:font-weight-complex="bold"/>
    </style:style>
    <style:style style:name="T151" style:family="text">
      <style:text-properties fo:font-style="italic" fo:font-weight="bold" style:font-name-asian="Times New Roman" style:font-style-asian="italic" style:font-weight-asian="bold" style:font-weight-complex="bold"/>
    </style:style>
    <style:style style:name="T152" style:family="text">
      <style:text-properties fo:font-style="normal" style:text-underline-style="none" fo:font-weight="normal" style:font-name-asian="Times New Roman" style:font-style-asian="normal" style:font-weight-asian="normal" style:language-complex="ar" style:country-complex="SA" style:font-style-complex="normal" style:font-weight-complex="normal"/>
    </style:style>
    <style:style style:name="T153" style:family="text">
      <style:text-properties fo:font-style="normal" style:text-underline-style="none" fo:font-weight="normal" style:font-style-asian="normal" style:font-weight-asian="normal" style:font-name-complex="Arial" style:font-style-complex="normal" style:font-weight-complex="normal"/>
    </style:style>
    <style:style style:name="T154" style:family="text">
      <style:text-properties fo:font-style="normal" style:text-underline-style="none" style:font-name-asian="Times New Roman CE" style:font-style-asian="normal" style:font-name-complex="Times New Roman CE" style:font-style-complex="normal"/>
    </style:style>
    <style:style style:name="T155" style:family="text">
      <style:text-properties fo:font-style="normal" style:text-underline-style="none" style:font-style-asian="normal" style:font-style-complex="normal"/>
    </style:style>
    <style:style style:name="T156" style:family="text">
      <style:text-properties fo:font-style="normal" fo:font-weight="normal" style:font-style-asian="normal" style:font-weight-asian="normal" style:font-style-complex="normal" style:font-weight-complex="normal"/>
    </style:style>
    <style:style style:name="T157" style:family="text">
      <style:text-properties fo:font-style="normal" style:font-style-asian="normal"/>
    </style:style>
    <style:style style:name="T158" style:family="text">
      <style:text-properties fo:font-style="normal" style:font-style-asian="normal" style:font-style-complex="normal"/>
    </style:style>
    <style:style style:name="T159" style:family="text">
      <style:text-properties fo:font-style="normal" fo:font-weight="bold" style:font-style-asian="normal" style:font-weight-asian="bold" style:font-style-complex="normal" style:font-weight-complex="bold"/>
    </style:style>
    <style:style style:name="T160" style:family="text">
      <style:text-properties fo:font-style="normal" style:font-name-asian="Times New Roman CE" style:font-style-asian="normal" style:font-name-complex="Times New Roman CE" style:font-style-complex="normal"/>
    </style:style>
    <style:style style:name="T161" style:family="text">
      <style:text-properties fo:font-style="normal" style:font-name-asian="Arial" style:font-style-asian="normal"/>
    </style:style>
    <style:style style:name="T162" style:family="text">
      <style:text-properties fo:font-style="normal" style:font-name-asian="Arial" style:font-style-asian="normal" style:font-style-complex="normal"/>
    </style:style>
    <style:style style:name="T163" style:family="text">
      <style:text-properties fo:font-weight="bold" style:font-weight-asian="bold"/>
    </style:style>
    <style:style style:name="T164" style:family="text">
      <style:text-properties fo:font-weight="bold" style:font-weight-asian="bold" style:font-weight-complex="bold"/>
    </style:style>
    <style:style style:name="T165" style:family="text">
      <style:text-properties fo:font-weight="bold" style:font-weight-asian="bold" style:font-name-complex="Arial"/>
    </style:style>
    <style:style style:name="T166" style:family="text">
      <style:text-properties fo:font-weight="bold" style:font-weight-asian="bold" style:font-name-complex="Arial" style:font-weight-complex="bold"/>
    </style:style>
    <style:style style:name="T167" style:family="text">
      <style:text-properties fo:font-weight="bold" style:font-weight-asian="bold" style:font-name-complex="Arial" officeooo:rsid="00055383"/>
    </style:style>
    <style:style style:name="T168" style:family="text">
      <style:text-properties fo:font-weight="bold" style:font-weight-asian="bold" style:font-name-complex="Arial4"/>
    </style:style>
    <style:style style:name="T169" style:family="text">
      <style:text-properties fo:font-weight="bold" style:font-weight-asian="bold" style:font-style-complex="italic" style:font-weight-complex="bold"/>
    </style:style>
    <style:style style:name="T170" style:family="text">
      <style:text-properties fo:font-weight="bold" style:font-name-asian="Times New Roman" style:font-weight-asian="bold"/>
    </style:style>
    <style:style style:name="T171" style:family="text">
      <style:text-properties fo:font-weight="bold" style:font-name-asian="Times New Roman" style:font-weight-asian="bold" style:font-name-complex="Arial" style:language-complex="ar" style:country-complex="SA" style:font-weight-complex="bold"/>
    </style:style>
    <style:style style:name="T172" style:family="text">
      <style:text-properties fo:font-weight="bold" style:font-name-asian="Times New Roman" style:font-weight-asian="bold" style:font-weight-complex="bold"/>
    </style:style>
    <style:style style:name="T173" style:family="text">
      <style:text-properties fo:font-weight="bold" style:font-name-asian="Times New Roman CE" style:font-weight-asian="bold" style:font-name-complex="Times New Roman CE" style:font-weight-complex="bold"/>
    </style:style>
    <style:style style:name="T174" style:family="text">
      <style:text-properties fo:font-weight="bold" fo:background-color="transparent" style:font-weight-asian="bold" style:font-name-complex="Arial" style:font-weight-complex="bold"/>
    </style:style>
    <style:style style:name="T175" style:family="text">
      <style:text-properties style:font-name-asian="Lucida Sans Unicode1"/>
    </style:style>
    <style:style style:name="T176" style:family="text">
      <style:text-properties style:text-underline-style="solid" style:text-underline-width="auto" style:text-underline-color="font-color"/>
    </style:style>
    <style:style style:name="T177" style:family="text">
      <style:text-properties style:text-underline-style="solid" style:text-underline-width="auto" style:text-underline-color="font-color" fo:font-weight="bold" style:font-weight-asian="bold" style:font-weight-complex="bold"/>
    </style:style>
    <style:style style:name="T178" style:family="text">
      <style:text-properties style:text-underline-style="solid" style:text-underline-width="auto" style:text-underline-color="font-color" style:font-name-complex="Arial4"/>
    </style:style>
    <style:style style:name="T179" style:family="text">
      <style:text-properties style:text-underline-style="solid" style:text-underline-width="auto" style:text-underline-color="font-color" style:font-name-asian="Times New Roman"/>
    </style:style>
    <style:style style:name="T180" style:family="text">
      <style:text-properties style:text-underline-style="solid" style:text-underline-width="auto" style:text-underline-color="font-color" style:font-name-asian="Arial-BoldMT"/>
    </style:style>
    <style:style style:name="T181" style:family="text">
      <style:text-properties style:font-size-asian="11pt"/>
    </style:style>
    <style:style style:name="T182" style:family="text">
      <style:text-properties fo:font-size="11pt" fo:font-weight="normal" style:font-size-asian="11pt" style:font-weight-asian="normal" style:font-size-complex="11pt" style:font-weight-complex="normal"/>
    </style:style>
    <style:style style:name="T183" style:family="text">
      <style:text-properties fo:font-size="11pt" fo:font-weight="normal" style:font-size-asian="11pt" style:font-weight-asian="normal" style:font-name-complex="Arial4" style:font-size-complex="11pt"/>
    </style:style>
    <style:style style:name="T184" style:family="text">
      <style:text-properties fo:font-size="11pt" fo:font-weight="normal" fo:background-color="#ffffff" style:font-size-asian="11pt" style:font-weight-asian="normal" style:font-size-complex="11pt" style:font-weight-complex="normal"/>
    </style:style>
    <style:style style:name="T185" style:family="text">
      <style:text-properties fo:font-size="11pt" fo:font-style="italic" style:text-underline-style="none" style:font-size-asian="11pt" style:font-style-asian="italic" style:font-size-complex="11pt" style:font-style-complex="italic"/>
    </style:style>
    <style:style style:name="T186" style:family="text">
      <style:text-properties fo:font-size="11pt" style:font-size-asian="11pt" style:font-size-complex="11pt"/>
    </style:style>
    <style:style style:name="T187" style:family="text">
      <style:text-properties fo:font-size="11pt" style:font-size-asian="11pt" style:font-name-complex="Arial" style:font-size-complex="11pt"/>
    </style:style>
    <style:style style:name="T188" style:family="text">
      <style:text-properties fo:font-size="11pt" style:font-size-asian="11pt" style:font-name-complex="Arial" style:font-size-complex="11pt" style:font-weight-complex="bold"/>
    </style:style>
    <style:style style:name="T189" style:family="text">
      <style:text-properties fo:font-size="11pt" style:font-size-asian="11pt" style:font-name-complex="Arial4" style:font-size-complex="11pt"/>
    </style:style>
    <style:style style:name="T190" style:family="text">
      <style:text-properties fo:font-size="11pt" style:font-size-asian="11pt" style:font-name-complex="Arial4" style:font-size-complex="11pt" style:font-weight-complex="bold"/>
    </style:style>
    <style:style style:name="T191" style:family="text">
      <style:text-properties fo:font-size="11pt" fo:language="pl" fo:country="PL" fo:font-weight="normal" style:font-size-asian="11pt" style:font-weight-asian="normal" style:font-size-complex="11pt" style:font-weight-complex="normal"/>
    </style:style>
    <style:style style:name="T192" style:family="text">
      <style:text-properties fo:font-size="11pt" fo:language="pl" fo:country="PL" fo:font-style="italic" fo:font-weight="normal" style:font-size-asian="11pt" style:font-weight-asian="normal" style:font-size-complex="11pt" style:font-weight-complex="normal"/>
    </style:style>
    <style:style style:name="T193"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94" style:family="text">
      <style:text-properties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T195" style:family="text">
      <style:text-properties fo:font-size="11pt" style:text-underline-style="none" fo:font-weight="normal" style:font-size-asian="11pt" style:font-weight-asian="normal" style:font-name-complex="Arial" style:font-size-complex="11pt" style:font-weight-complex="normal"/>
    </style:style>
    <style:style style:name="T196" style:family="text">
      <style:text-properties fo:font-size="11pt" style:text-underline-style="none" fo:font-weight="normal" style:font-size-asian="11pt" style:font-weight-asian="normal" style:font-size-complex="11pt" style:font-weight-complex="normal"/>
    </style:style>
    <style:style style:name="T197" style:family="text">
      <style:text-properties fo:font-size="11pt" style:font-name-asian="SimSun1" style:font-size-asian="11pt" style:font-name-complex="Arial" style:font-size-complex="11pt"/>
    </style:style>
    <style:style style:name="T198" style:family="text">
      <style:text-properties fo:font-size="11pt" fo:font-weight="bold" style:font-size-asian="11pt" style:font-weight-asian="bold" style:font-size-complex="11pt"/>
    </style:style>
    <style:style style:name="T199" style:family="text">
      <style:text-properties fo:font-size="11pt" fo:font-weight="bold" style:font-size-asian="11pt" style:font-weight-asian="bold" style:font-size-complex="11pt" style:font-weight-complex="bold"/>
    </style:style>
    <style:style style:name="T200" style:family="text">
      <style:text-properties fo:font-size="11pt" fo:font-weight="bold" style:font-size-asian="11pt" style:font-weight-asian="bold" style:font-name-complex="Arial4" style:font-size-complex="11pt"/>
    </style:style>
    <style:style style:name="T201" style:family="text">
      <style:text-properties fo:font-size="11pt" fo:font-weight="bold" style:font-size-asian="11pt" style:font-weight-asian="bold" style:font-name-complex="Arial4" style:font-size-complex="11pt" style:font-weight-complex="bold"/>
    </style:style>
    <style:style style:name="T202" style:family="text">
      <style:text-properties fo:font-size="11pt" style:text-underline-style="solid" style:text-underline-width="auto" style:text-underline-color="font-color" style:font-size-asian="11pt" style:font-name-complex="Arial4" style:font-size-complex="11pt"/>
    </style:style>
    <style:style style:name="T203" style:family="text">
      <style:text-properties fo:font-size="11pt" style:font-name-asian="Lucida Sans Unicode2" style:font-size-asian="11pt" style:font-name-complex="Arial" style:font-size-complex="11pt"/>
    </style:style>
    <style:style style:name="T204" style:family="text">
      <style:text-properties style:text-underline-style="none"/>
    </style:style>
    <style:style style:name="T205" style:family="text">
      <style:text-properties style:text-underline-style="none" style:font-size-asian="9.60000038146973pt"/>
    </style:style>
    <style:style style:name="T206" style:family="text">
      <style:text-properties style:text-underline-style="none" fo:font-weight="normal" style:font-weight-asian="normal" style:font-weight-complex="normal"/>
    </style:style>
    <style:style style:name="T207" style:family="text">
      <style:text-properties style:text-underline-style="none" fo:font-weight="bold" style:font-weight-asian="bold" style:font-weight-complex="bold"/>
    </style:style>
    <style:style style:name="T208" style:family="text">
      <style:text-properties style:text-underline-style="none" style:font-style-complex="normal"/>
    </style:style>
    <style:style style:name="T209" style:family="text">
      <style:text-properties style:text-underline-style="none" style:font-name-asian="Times New Roman"/>
    </style:style>
    <style:style style:name="T210" style:family="text">
      <style:text-properties style:font-name-asian="Arial"/>
    </style:style>
    <style:style style:name="T211" style:family="text">
      <style:text-properties style:font-name-asian="Arial" style:font-name-complex="Arial"/>
    </style:style>
    <style:style style:name="T212" style:family="text">
      <style:text-properties fo:language="pl" fo:country="PL" fo:font-style="normal"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213" style:family="text">
      <style:text-properties fo:language="pl" fo:country="PL" fo:font-style="normal" style:font-style-asian="normal" style:font-style-complex="normal"/>
    </style:style>
    <style:style style:name="T214" style:family="text">
      <style:text-properties fo:language="pl" fo:country="PL" fo:font-weight="normal" style:font-name-asian="Arial Unicode MS" style:language-asian="zxx" style:country-asian="none" style:font-weight-asian="normal" style:font-name-complex="Arial" style:language-complex="zxx" style:country-complex="none" style:font-weight-complex="normal"/>
    </style:style>
    <style:style style:name="T215" style:family="text">
      <style:text-properties fo:language="pl" fo:country="PL" style:font-name-asian="Arial Unicode MS" style:language-asian="zxx" style:country-asian="none" style:font-name-complex="Arial" style:language-complex="zxx" style:country-complex="none"/>
    </style:style>
    <style:style style:name="T216" style:family="text">
      <style:text-properties fo:language="pl" fo:country="PL" fo:font-style="italic" style:text-underline-style="solid" style:text-underline-width="auto" style:text-underline-color="font-color" fo:font-weight="bold" fo:background-color="transparent" style:font-name-asian="Arial Unicode MS" style:language-asian="zxx" style:country-asian="none" style:font-style-asian="italic" style:font-weight-asian="bold" style:font-name-complex="Arial" style:language-complex="zxx" style:country-complex="none" style:font-style-complex="italic" style:font-weight-complex="bold"/>
    </style:style>
    <style:style style:name="T217" style:family="text">
      <style:text-properties fo:language="pl" fo:country="PL" fo:font-style="italic" style:text-underline-style="solid" style:text-underline-width="auto" style:text-underline-color="font-color" fo:font-weight="bold" fo:background-color="transparent" style:font-name-asian="Arial1" style:language-asian="zxx" style:country-asian="none" style:font-style-asian="italic" style:font-weight-asian="bold" style:font-name-complex="Arial" style:language-complex="zxx" style:country-complex="none" style:font-style-complex="italic" style:font-weight-complex="bold"/>
    </style:style>
    <style:style style:name="T218" style:family="text">
      <style:text-properties style:font-size-complex="11pt"/>
    </style:style>
    <style:style style:name="T219" style:family="text">
      <style:text-properties style:font-name-complex="Arial"/>
    </style:style>
    <style:style style:name="T220" style:family="text">
      <style:text-properties style:font-name-complex="Arial" style:font-weight-complex="bold"/>
    </style:style>
    <style:style style:name="T221" style:family="text">
      <style:text-properties style:font-name-asian="Arial1" style:font-name-complex="Arial"/>
    </style:style>
    <style:style style:name="T222" style:family="text">
      <style:text-properties fo:background-color="transparent" style:font-size-complex="11pt"/>
    </style:style>
    <style:style style:name="T223" style:family="text">
      <style:text-properties style:text-position="0% 100%" style:text-underline-style="none"/>
    </style:style>
    <style:style style:name="T224" style:family="text">
      <style:text-properties style:text-position="0% 100%" style:text-underline-style="none" fo:font-weight="normal" style:font-weight-asian="normal" style:font-weight-complex="normal"/>
    </style:style>
    <style:style style:name="T225" style:family="text">
      <style:text-properties style:font-name-asian="Times New Roman CE" style:font-name-complex="Times New Roman CE"/>
    </style:style>
    <style:style style:name="T226" style:family="text">
      <style:text-properties fo:color="#0000ff"/>
    </style:style>
    <style:style style:name="T227" style:family="text">
      <style:text-properties fo:color="#0000ff" fo:font-weight="bold" style:font-name-asian="Times New Roman" style:font-weight-asian="bold" style:font-weight-complex="bold"/>
    </style:style>
    <style:style style:name="T228" style:family="text">
      <style:text-properties fo:color="#0000ff" fo:font-style="italic" fo:font-weight="bold" style:font-name-asian="Arial" style:font-style-asian="italic" style:font-weight-asian="bold" style:font-style-complex="italic" style:font-weight-complex="bold"/>
    </style:style>
    <style:style style:name="T229" style:family="text">
      <style:text-properties fo:color="#0000ff" style:font-name="Arial" fo:font-size="11pt" fo:font-weight="normal" style:font-name-asian="Lucida Sans Unicode1" style:font-size-asian="11pt" style:language-asian="zxx" style:country-asian="none" style:font-weight-asian="normal" style:font-name-complex="Arial" style:font-size-complex="11pt" style:language-complex="zxx" style:country-complex="none" style:font-weight-complex="normal"/>
    </style:style>
    <style:style style:name="T230" style:family="text">
      <style:text-properties fo:font-variant="normal" fo:text-transform="none" fo:language="pl" fo:country="PL" style:font-name-asian="Times New Roman CE" style:font-name-complex="Times New Roman CE"/>
    </style:style>
    <style:style style:name="T231" style:family="text">
      <style:text-properties fo:font-variant="normal" fo:text-transform="none" style:text-position="0% 100%" fo:language="pl" fo:country="PL" style:text-underline-style="none" style:font-name-asian="Times New Roman CE" style:font-name-complex="Times New Roman CE"/>
    </style:style>
    <style:style style:name="T232" style:family="text">
      <style:text-properties fo:font-variant="normal" fo:text-transform="none" fo:color="#000000" style:text-position="0% 100%" style:font-name="Arial" fo:language="pl" fo:country="PL" fo:font-style="normal" style:text-underline-style="none" fo:font-weight="normal" style:font-name-asian="Times New Roman CE" style:font-style-asian="normal" style:font-weight-asian="normal" style:font-name-complex="Times New Roman CE" style:font-size-complex="11pt" style:font-style-complex="normal" style:font-weight-complex="normal"/>
    </style:style>
    <style:style style:name="T233" style:family="text">
      <style:text-properties style:font-weight-complex="bold"/>
    </style:style>
    <style:style style:name="T234" style:family="text">
      <style:text-properties fo:color="#c00000" fo:font-size="11pt" fo:font-weight="normal" style:font-size-asian="11pt" style:font-weight-asian="normal" style:font-name-complex="Arial4" style:font-size-complex="11pt"/>
    </style:style>
    <style:style style:name="T235" style:family="text">
      <style:text-properties fo:font-size="12pt" fo:font-style="italic" style:font-size-asian="12pt" style:font-style-asian="italic" style:font-size-complex="12pt" style:font-style-complex="italic"/>
    </style:style>
    <style:style style:name="T236"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37" style:family="text">
      <style:text-properties style:text-position="super 58%"/>
    </style:style>
    <style:style style:name="T238" style:family="text">
      <style:text-properties style:text-position="super 58%" style:font-name-complex="Arial"/>
    </style:style>
    <style:style style:name="T239" style:family="text">
      <style:text-properties style:font-name-asian="Times New Roman"/>
    </style:style>
    <style:style style:name="T240" style:family="text">
      <style:text-properties style:font-name-asian="Times New Roman" style:font-name-complex="Arial"/>
    </style:style>
    <style:style style:name="T241" style:family="text">
      <style:text-properties style:font-name-asian="Times New Roman" style:font-weight-complex="bold"/>
    </style:style>
    <style:style style:name="T242" style:family="text">
      <style:text-properties style:font-name-asian="Times New Roman2" style:font-name-complex="Arial"/>
    </style:style>
    <style:style style:name="T243" style:family="text">
      <style:text-properties style:font-name-asian="Arial Unicode MS" style:font-name-complex="Arial"/>
    </style:style>
    <style:style style:name="T244" style:family="text">
      <style:text-properties style:text-outline="false" style:text-line-through-style="none" fo:font-style="normal" fo:text-shadow="none" style:text-underline-style="none" fo:font-weight="normal" style:font-name-asian="Arial1" style:font-style-asian="normal" style:font-weight-asian="normal" style:font-name-complex="Arial" style:font-style-complex="normal" style:font-weight-complex="normal" style:text-emphasize="none"/>
    </style:style>
    <style:style style:name="T245" style:family="text">
      <style:text-properties style:text-outline="false" style:text-line-through-style="none" fo:font-style="normal" fo:text-shadow="none" style:text-underline-style="none" fo:font-weight="normal" style:font-name-asian="Times New Roman" style:font-style-asian="normal" style:font-weight-asian="normal" style:font-name-complex="Arial" style:font-style-complex="normal" style:font-weight-complex="normal" style:text-emphasize="none"/>
    </style:style>
    <style:style style:name="T246" style:family="text">
      <style:text-properties style:font-name-asian="Lucida Sans Unicode2" style:font-name-complex="Arial"/>
    </style:style>
    <style:style style:name="T247" style:family="text">
      <style:text-properties style:font-name-complex="Arial4"/>
    </style:style>
    <style:style style:name="T248" style:family="text">
      <style:text-properties style:font-name-asian="Arial-BoldMT"/>
    </style:style>
    <style:style style:name="T249" style:family="text">
      <style:text-properties style:font-name-asian="Times-New-Roman"/>
    </style:style>
    <style:style style:name="T250" style:family="text">
      <style:text-properties officeooo:rsid="00055383"/>
    </style:style>
    <style:style style:name="T251" style:family="text">
      <style:text-properties officeooo:rsid="00150a71"/>
    </style:style>
    <style:style style:name="T252" style:family="text">
      <style:text-properties fo:font-size="8pt" style:font-size-asian="8pt" style:font-size-complex="8pt" officeooo:rsid="00150a71"/>
    </style:style>
    <style:style style:name="T253" style:family="text">
      <style:text-properties fo:font-size="13pt"/>
    </style:style>
    <style:style style:name="T254" style:family="text">
      <style:text-properties style:font-size-asian="13pt"/>
    </style:style>
    <style:style style:name="T255" style:family="text">
      <style:text-properties style:font-size-complex="13pt"/>
    </style:style>
    <style:style style:name="T256" style:family="text">
      <style:text-properties style:font-name="Arial" fo:font-size="13pt" style:font-size-asian="13pt" style:font-size-complex="13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5"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049cm" fo:border-left="none" fo:border-right="0.018cm solid #000000" fo:border-top="none" fo:border-bottom="0.018cm solid #000000"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106cm" fo:text-indent="-0.635cm" fo:margin-left="0.1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I"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Wykres"/>
      </text:sequence-decls>
      <text:p text:style-name="P946"><text:span text:style-name="T251"><text:tab/></text:span><text:span text:style-name="T252">Załącznik Nr 11</text:span></text:p>
      <text:p text:style-name="P811"><text:tab/>do Zarządzenia Nr 207/12</text:p>
      <text:p text:style-name="P811"><text:tab/>Prezydenta Miasta Łomża</text:p>
      <text:p text:style-name="P811"><text:tab/>z dnia 16 sierpnia 2012 r.</text:p>
      <text:p text:style-name="P811"/>
      <text:p text:style-name="P811"/>
      <text:p text:style-name="P811"/>
      <text:p text:style-name="P811"/>
      <text:p text:style-name="P811"/>
      <text:p text:style-name="P811"/>
      <text:p text:style-name="P811"/>
      <text:p text:style-name="P811"/>
      <text:p text:style-name="P811"/>
      <text:p text:style-name="P810">Część opisowa do informacji o przebiegu wykonania budżetu za I półrocze 2012 r.</text:p>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810"/>
      <text:p text:style-name="P794"/>
      <text:p text:style-name="P794"/>
      <text:p text:style-name="P762"><text:soft-page-break/>I. Informacje ogólne</text:p>
      <text:p text:style-name="P580"/>
      <text:p text:style-name="P581"/>
      <text:h text:style-name="P790" text:outline-level="6"><text:span text:style-name="T28">Budżet miasta Łomża na 2012 rok został uchwalony w dniu 28 grudnia 2011r. Uchwałą Nr </text:span><text:span text:style-name="T47">150/XIX/11</text:span><text:span text:style-name="T28"> Rady Miejskiej Łomży i przewidywał:</text:span></text:h>
      <text:p text:style-name="P581"/>
      <text:p text:style-name="P648"><text:span text:style-name="T28">- dochody <text:s/>budżetowe <text:s text:c="5"/></text:span><text:span text:style-name="T30">249 128 983 złotych,</text:span></text:p>
      <text:p text:style-name="P648"><text:span text:style-name="T28">- wydatki budżetowe <text:s text:c="8"/></text:span><text:span text:style-name="T30">276 858 511 złotych.</text:span></text:p>
      <text:p text:style-name="P610"/>
      <text:p text:style-name="P11">W okresie I półrocza 2012 roku wielkość <text:s/>pierwotnie uchwalonego budżetu <text:s/>uległa <text:s/>zmianie i na dzień <text:s/>30 czerwca 2012 r. <text:s/>wyniosła :</text:p>
      <text:p text:style-name="P11"/>
      <text:list xml:id="list35295510" text:style-name="WW8Num4">
        <text:list-header>
          <text:p text:style-name="P814"><text:span text:style-name="T28">- dochody budżetowe <text:s text:c="9"/></text:span><text:span text:style-name="T30">256 108 088 złotych,</text:span></text:p>
          <text:p text:style-name="P808"><text:span text:style-name="T28">- wydatki budżetowe <text:s text:c="11"/></text:span><text:span text:style-name="T30">273 071 967 złotych.</text:span></text:p>
        </text:list-header>
      </text:list>
      <text:p text:style-name="P609"/>
      <text:p text:style-name="P581">Planowany budżet <text:s/>miasta <text:s/>został:</text:p>
      <text:p text:style-name="P581">- zwiększony po stronie dochodów o kwotę 6 979 105 złotych co stanowi wzrost <text:s/>o 2,80 % w stosunku do pierwotnie przyjętej wielkości,</text:p>
      <text:p text:style-name="P143">- zmniejszony po stronie wydatków o kwot 3 786 544 złotych co stanowi zmniejszenie o 1,37 % w stosunku do pierwotnego planu.</text:p>
      <text:p text:style-name="P10"/>
      <text:p text:style-name="P10">Na zmianę <text:s/>planowanego budżetu po stronie dochodów budżetowych wpłynęły :</text:p>
      <text:p text:style-name="P10"/>
      <text:p text:style-name="P144">Zwiększenia zewnętrznych środków finansowych na kwotę łączną 6 876 170 złotych<text:line-break/>w postaci :</text:p>
      <text:p text:style-name="P660"/>
      <text:p text:style-name="P581">1. zwiększenia dotacji celowych ogółem - o kwotę 2 658 410 złotych w tym :</text:p>
      <text:p text:style-name="P581"/>
      <text:p text:style-name="P581">a) dla gminy <text:s/>zwiększenie na <text:s/>kwotę 1 374 309 złotych <text:s/>z tego na :</text:p>
      <text:p text:style-name="P653"/>
      <text:p text:style-name="P649"><text:span text:style-name="T28">- realizację zadań zleconych <text:s/>zwiększenie o <text:s text:c="19"/></text:span><text:span text:style-name="T30"><text:s text:c="37"/></text:span><text:span text:style-name="T28">89 968 <text:s text:c="4"/>złotych,</text:span></text:p>
      <text:p text:style-name="P582">- dofinansowanie zadań własnych <text:s text:c="3"/>zwiększenie o <text:s text:c="45"/>731 341 <text:s text:c="3"/>złotych,</text:p>
      <text:p text:style-name="P582">- na zadania realizowane z funduszy <text:s/>celowych zwiększenie o <text:s/>kwotę <text:s text:c="15"/>524 <text:s/>000 <text:s text:c="2"/>złotych,</text:p>
      <text:p text:style-name="P582">- na zadania realizowane z porozumień zwiększenie o kwotę <text:s text:c="31"/>29 000 <text:s text:c="2"/>złotych,</text:p>
      <text:p text:style-name="P654"/>
      <text:p text:style-name="P649"><text:span text:style-name="T28">b) dla <text:s/>powiatu zwiększenie <text:s/>na kwotę</text:span><text:span text:style-name="T30"> </text:span><text:span text:style-name="T28">1 284 101 złotych <text:s/>z tego na:</text:span></text:p>
      <text:p text:style-name="P581"/>
      <text:p text:style-name="P541"><text:span text:style-name="T28">- realizację zadań zleconych zwiększenie o <text:s text:c="7"/></text:span><text:span text:style-name="T30"><text:s text:c="32"/></text:span><text:span text:style-name="T28"><text:s text:c="5"/>35 300 <text:s text:c="5"/>złotych,</text:span></text:p>
      <text:p text:style-name="P542">- dofinansowanie zadań własnych <text:s text:c="2"/>zwiększenie o <text:s text:c="35"/>17 727 <text:s text:c="4"/>złotych,</text:p>
      <text:p text:style-name="P542">- zadania realizowane z funduszy <text:s/>celowych zwiększenie <text:s/>o <text:s text:c="14"/>1 213 074 <text:s text:c="5"/>złotych,</text:p>
      <text:p text:style-name="P542">- zadania realizowane na podstawie porozumień zwiększenie o <text:s text:c="13"/>18 000 <text:s text:c="5"/>złotych,</text:p>
      <text:p text:style-name="P559"/>
      <text:p text:style-name="P647"><text:span text:style-name="T28">2. zmniejszenia subwencji ogółem</text:span><text:span text:style-name="T30"> <text:s text:c="4"/></text:span><text:span text:style-name="T28"><text:s text:c="2"/>o kwotę <text:s/>924 321 złotych w tym :</text:span></text:p>
      <text:p text:style-name="P647"><text:span text:style-name="T33">a)</text:span><text:span text:style-name="T30"> </text:span><text:span text:style-name="T28">dla gminy <text:s/>zwiększenie <text:s/>o <text:s/>kwotę <text:s text:c="9"/>779 045 <text:s/>złotych,</text:span></text:p>
      <text:p text:style-name="P582">b) dla <text:s/>powiatu zmniejszenie o kwotę <text:s text:c="4"/>1 703 366 <text:s/>złotych,</text:p>
      <text:p text:style-name="P629"/>
      <text:p text:style-name="P582">3. zwiększenia <text:s/>środków z Unii Europejskiej o kwotę 5 142 081 złotych w tym:</text:p>
      <text:p text:style-name="P582"/>
      <text:p text:style-name="P581">a) dla gminy <text:s/>zwiększenie na <text:s/>kwotę <text:s text:c="6"/>2 824 761 <text:s/>złotych,</text:p>
      <text:p text:style-name="P647"><text:span text:style-name="T28">b) dla powiatu <text:s/>zwiększenie na <text:s/>kwotę <text:s text:c="3"/>2 317 320 <text:s/>złoty</text:span><text:span text:style-name="T52">ch.</text:span></text:p>
      <text:p text:style-name="P655"/>
      <text:p text:style-name="P647"><text:span text:style-name="T30">Dochody własne uległy zwiększeniu <text:s/>na <text:s/>łączną 102 935 kwotę złotych </text:span><text:span text:style-name="T31">w tym:</text:span></text:p>
      <text:h text:style-name="P737" text:outline-level="2"/>
      <text:p text:style-name="P598">- w gminie zmniejszyły się o kwotę <text:s text:c="9"/>889 880 <text:s text:c="2"/>złotych,</text:p>
      <text:p text:style-name="P552">- w powiecie zwiększyły <text:s/>się o <text:s/>kwotę <text:s text:c="5"/>992 815 <text:s text:c="2"/>złotych.</text:p>
      <text:p text:style-name="P552"/>
      <text:p text:style-name="P551"><text:soft-page-break/><text:span text:style-name="T33">Jak wynika z powyższych wielkości zmiany zewnętrzne w ciągu I półrocza 2012 roku <text:s/>dotyczyły głównie zwiększenia <text:s/>środków z Unii Europejskiej o kwotę 5 142 081 złotych, zwiększenie dotacji </text:span><text:span text:style-name="T33">celowych</text:span><text:span text:style-name="T34"> </text:span><text:span text:style-name="T33">o kwotę 2 658 410 <text:s/>złotych, zmniejszenia subwencji <text:s/>o kwotę 924 321 złotych.</text:span></text:p>
      <text:p text:style-name="P543"/>
      <text:p text:style-name="P543">Zwiększenia dotacji dotyczyły dofinansowania zadań z funduszy celowych o kwotę 1 737 074 złotych, dofinansowania zadań własnych <text:s/>o kwotę 749 068 złotych, <text:s/>dotacji na realizację <text:s/>zadań zleconych o <text:s/>kwotę 125 268 złotych, dofinansowania zadań realizowanych w ramach zawartych porozumień o kwotę 47 000 złotych, </text:p>
      <text:p text:style-name="P549"/>
      <text:p text:style-name="P8"><text:span text:style-name="T28">Zmian wielkości budżetu miasta w ciągu I półrocza 2012 r. dokonano łącznie na <text:s/>podstawie <text:s/>9 Zarządzeń Prezydenta Miasta w <text:s/>ramach <text:s/>upoważnień <text:s text:c="2"/>Rady <text:s/>Miejskiej <text:s/>Łomży (zgodnie </text:span><text:span text:style-name="T52">z: <text:s/>§ 12 ust.3 Uchwały Nr 25/VII/11 z dnia 23 lutego 2011r, art.257 ustawy z dnia 27 sierpnia 2009r. o finansach <text:s/>publicznych) <text:s/>oraz 5 Uchwał <text:s/>Rady Miejskiej</text:span><text:span text:style-name="T119">.</text:span></text:p>
      <text:p text:style-name="P624"/>
      <text:p text:style-name="P728">II. Dochody budżetowe </text:p>
      <text:p text:style-name="P1"/>
      <text:p text:style-name="P1"/>
      <text:p text:style-name="P565">Dochody <text:s/>budżetu <text:s/>miasta <text:s/>za I półrocze 2012r <text:s/>zostały wykonane <text:s/>w kwocie <text:s/>130 077 127,97 złotych co stanowi 50,79 % <text:s/>wykonania <text:s/>przyjętej po zmianach <text:s/>wielkości <text:s/>planu <text:s/>budżetu. </text:p>
      <text:p text:style-name="P628"><text:s text:c="4"/></text:p>
      <text:p text:style-name="P704">Struktura dochodów budżetu miasta za I półrocze 2012 r.</text:p>
      <text:p text:style-name="P704"/>
      <text:p text:style-name="P633"><text:s text:c="139"/></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01">Lp.</text:p>
          </table:table-cell>
          <table:table-cell table:style-name="Tabela1.B1" office:value-type="string">
            <text:h text:style-name="P771" text:outline-level="8"/>
            <text:h text:style-name="P770" text:outline-level="8">Wyszczególnienie</text:h>
          </table:table-cell>
          <table:table-cell table:style-name="Tabela1.B1" office:value-type="string">
            <text:p text:style-name="P601">Plan</text:p>
            <text:p text:style-name="P600">na 1.01.2012r</text:p>
          </table:table-cell>
          <table:table-cell table:style-name="Tabela1.A1" office:value-type="string">
            <text:p text:style-name="P601">Plan na 30.06.2012r</text:p>
          </table:table-cell>
          <table:table-cell table:style-name="Tabela1.A1" office:value-type="string">
            <text:p text:style-name="P601">%</text:p>
            <text:p text:style-name="P600">udziału</text:p>
          </table:table-cell>
          <table:table-cell table:style-name="Tabela1.A1" office:value-type="string">
            <text:p text:style-name="P601">Wykonanie na 30.06.2012r</text:p>
          </table:table-cell>
          <table:table-cell table:style-name="Tabela1.A1" office:value-type="string">
            <text:p text:style-name="P601">% udziału</text:p>
          </table:table-cell>
          <table:table-cell table:style-name="Tabela1.H1" office:value-type="string">
            <text:p text:style-name="P601">%</text:p>
            <text:p text:style-name="P600">7:5</text:p>
          </table:table-cell>
        </table:table-row>
        <table:table-row table:style-name="Tabela1.2">
          <table:table-cell table:style-name="Tabela1.A2" office:value-type="string">
            <text:p text:style-name="P583">1</text:p>
          </table:table-cell>
          <table:table-cell table:style-name="Tabela1.A2" office:value-type="string">
            <text:p text:style-name="P583">2</text:p>
          </table:table-cell>
          <table:table-cell table:style-name="Tabela1.A2" office:value-type="string">
            <text:p text:style-name="P583">3</text:p>
          </table:table-cell>
          <table:table-cell table:style-name="Tabela1.A2" office:value-type="string">
            <text:p text:style-name="P583">4</text:p>
          </table:table-cell>
          <table:table-cell table:style-name="Tabela1.A2" office:value-type="string">
            <text:p text:style-name="P583">5</text:p>
          </table:table-cell>
          <table:table-cell table:style-name="Tabela1.A2" office:value-type="string">
            <text:p text:style-name="P583">6</text:p>
          </table:table-cell>
          <table:table-cell table:style-name="Tabela1.A2" office:value-type="string">
            <text:p text:style-name="P583">7</text:p>
          </table:table-cell>
          <table:table-cell table:style-name="Tabela1.H2" office:value-type="string">
            <text:p text:style-name="P583">8</text:p>
          </table:table-cell>
        </table:table-row>
        <table:table-row table:style-name="Tabela1.3">
          <table:table-cell table:style-name="Tabela1.A2" office:value-type="string">
            <text:p text:style-name="P583">2</text:p>
          </table:table-cell>
          <table:table-cell table:style-name="Tabela1.A2" office:value-type="string">
            <text:p text:style-name="P611">Dochody własne</text:p>
            <text:p text:style-name="P609">w tym:</text:p>
            <text:p text:style-name="P647"><text:span text:style-name="T30"><text:s text:c="8"/></text:span><text:span text:style-name="T28"><text:s text:c="2"/>gminy</text:span></text:p>
            <text:p text:style-name="P581"><text:s text:c="10"/>powiatu</text:p>
          </table:table-cell>
          <table:table-cell table:style-name="Tabela1.A2" office:value-type="string">
            <text:p text:style-name="P611">105 317 226</text:p>
            <text:p text:style-name="P611"/>
            <text:p text:style-name="P583">89 256 325</text:p>
            <text:p text:style-name="P583">16 060 901</text:p>
          </table:table-cell>
          <table:table-cell table:style-name="Tabela1.A2" office:value-type="string">
            <text:p text:style-name="P622">105 420 161</text:p>
            <text:p text:style-name="P617"/>
            <text:p text:style-name="P583">88 366 445</text:p>
            <text:p text:style-name="P583">17 053 716</text:p>
          </table:table-cell>
          <table:table-cell table:style-name="Tabela1.A2" office:value-type="string">
            <text:p text:style-name="P611">41,16</text:p>
            <text:p text:style-name="P611"/>
            <text:p text:style-name="P583">53,83</text:p>
            <text:p text:style-name="P583">18,54</text:p>
          </table:table-cell>
          <table:table-cell table:style-name="Tabela1.A2" office:value-type="string">
            <text:p text:style-name="P622">51 719 316,11</text:p>
            <text:p text:style-name="P622"/>
            <text:p text:style-name="P623">42 943 706,25</text:p>
            <text:p text:style-name="P623">8 775 609,86</text:p>
          </table:table-cell>
          <table:table-cell table:style-name="Tabela1.A2" office:value-type="string">
            <text:p text:style-name="P622">39,76</text:p>
            <text:p text:style-name="P622"/>
            <text:p text:style-name="P623">53,95</text:p>
            <text:p text:style-name="P623">17,39</text:p>
          </table:table-cell>
          <table:table-cell table:style-name="Tabela1.H2" office:value-type="string">
            <text:p text:style-name="P611">49,06</text:p>
            <text:p text:style-name="P611"/>
            <text:p text:style-name="P583">48,60</text:p>
            <text:p text:style-name="P583">51,46</text:p>
          </table:table-cell>
        </table:table-row>
        <table:table-row table:style-name="Tabela1.4">
          <table:table-cell table:style-name="Tabela1.A2" office:value-type="string">
            <text:p text:style-name="P583">3</text:p>
          </table:table-cell>
          <table:table-cell table:style-name="Tabela1.A2" office:value-type="string">
            <text:p text:style-name="P611">Subwencje</text:p>
            <text:p text:style-name="P609">w tym:</text:p>
            <text:p text:style-name="P647"><text:span text:style-name="T30"><text:s text:c="9"/></text:span><text:span text:style-name="T28"><text:s/>gminy</text:span></text:p>
            <text:p text:style-name="P581"><text:s text:c="10"/>powiatu</text:p>
          </table:table-cell>
          <table:table-cell table:style-name="Tabela1.A2" office:value-type="string">
            <text:p text:style-name="P611">103 527 719</text:p>
            <text:p text:style-name="P611"/>
            <text:p text:style-name="P583">42 026 855</text:p>
            <text:p text:style-name="P583">61 500 864</text:p>
          </table:table-cell>
          <table:table-cell table:style-name="Tabela1.A2" office:value-type="string">
            <text:p text:style-name="P611">102 603 398</text:p>
            <text:p text:style-name="P611"/>
            <text:p text:style-name="P583">42 805 900</text:p>
            <text:p text:style-name="P583">59 797 498</text:p>
          </table:table-cell>
          <table:table-cell table:style-name="Tabela1.A2" office:value-type="string">
            <text:p text:style-name="P611">40,06</text:p>
            <text:p text:style-name="P611"/>
            <text:p text:style-name="P583">26,08</text:p>
            <text:p text:style-name="P583">65,03</text:p>
          </table:table-cell>
          <table:table-cell table:style-name="Tabela1.A2" office:value-type="string">
            <text:p text:style-name="P611">61 485 712</text:p>
            <text:p text:style-name="P611"/>
            <text:p text:style-name="P583">25 329 148</text:p>
            <text:p text:style-name="P583">36 156 564</text:p>
          </table:table-cell>
          <table:table-cell table:style-name="Tabela1.A2" office:value-type="string">
            <text:p text:style-name="P611">47,27</text:p>
            <text:p text:style-name="P611"/>
            <text:p text:style-name="P583">31,82</text:p>
            <text:p text:style-name="P583">71,63</text:p>
          </table:table-cell>
          <table:table-cell table:style-name="Tabela1.H2" office:value-type="string">
            <text:p text:style-name="P611">61,54</text:p>
            <text:p text:style-name="P611"/>
            <text:p text:style-name="P583">61,54</text:p>
            <text:p text:style-name="P583">59,66</text:p>
          </table:table-cell>
        </table:table-row>
        <table:table-row table:style-name="Tabela1.1">
          <table:table-cell table:style-name="Tabela1.A2" office:value-type="string">
            <text:p text:style-name="P583">4</text:p>
          </table:table-cell>
          <table:table-cell table:style-name="Tabela1.A2" office:value-type="string">
            <text:p text:style-name="P611">Dotacje</text:p>
            <text:p text:style-name="P547">w tym:</text:p>
            <text:p text:style-name="P647"><text:span text:style-name="T30"><text:s text:c="11"/></text:span><text:span text:style-name="T28">gminy</text:span></text:p>
            <text:p text:style-name="P581"><text:s text:c="11"/>powiatu</text:p>
          </table:table-cell>
          <table:table-cell table:style-name="Tabela1.A2" office:value-type="string">
            <text:p text:style-name="P611">27 000 229</text:p>
            <text:p text:style-name="P611"/>
            <text:p text:style-name="P583">18 284 709</text:p>
            <text:p text:style-name="P583">8 715 520</text:p>
          </table:table-cell>
          <table:table-cell table:style-name="Tabela1.A2" office:value-type="string">
            <text:p text:style-name="P611">29 658 639</text:p>
            <text:p text:style-name="P611"/>
            <text:p text:style-name="P583">19 659 018</text:p>
            <text:p text:style-name="P583">9 999 621</text:p>
          </table:table-cell>
          <table:table-cell table:style-name="Tabela1.A2" office:value-type="string">
            <text:p text:style-name="P611">11,58</text:p>
            <text:p text:style-name="P611"/>
            <text:p text:style-name="P583">11,98</text:p>
            <text:p text:style-name="P583">10,87</text:p>
          </table:table-cell>
          <table:table-cell table:style-name="Tabela1.A2" office:value-type="string">
            <text:p text:style-name="P611">15 057 745,34</text:p>
            <text:p text:style-name="P611"/>
            <text:p text:style-name="P583">10 136 532,57</text:p>
            <text:p text:style-name="P583">4 921 212,77</text:p>
          </table:table-cell>
          <table:table-cell table:style-name="Tabela1.A2" office:value-type="string">
            <text:p text:style-name="P611">11,58</text:p>
            <text:p text:style-name="P611"/>
            <text:p text:style-name="P583">12,73</text:p>
            <text:p text:style-name="P583">9,75</text:p>
          </table:table-cell>
          <table:table-cell table:style-name="Tabela1.H2" office:value-type="string">
            <text:p text:style-name="P611">50,77</text:p>
            <text:p text:style-name="P611"/>
            <text:p text:style-name="P583">51,56</text:p>
            <text:p text:style-name="P583">49,21</text:p>
          </table:table-cell>
        </table:table-row>
        <table:table-row table:style-name="Tabela1.1">
          <table:table-cell table:style-name="Tabela1.A2" office:value-type="string">
            <text:p text:style-name="P639">5</text:p>
          </table:table-cell>
          <table:table-cell table:style-name="Tabela1.A2" office:value-type="string">
            <text:p text:style-name="P611">Środki z Unii na dofinansowanie zadań: </text:p>
            <text:p text:style-name="P581"><text:s text:c="9"/>gminy</text:p>
            <text:p text:style-name="P581"><text:s text:c="9"/>powiatu</text:p>
          </table:table-cell>
          <table:table-cell table:style-name="Tabela1.A2" office:value-type="string">
            <text:p text:style-name="P611">13 283 809</text:p>
            <text:p text:style-name="P611"/>
            <text:p text:style-name="P611"/>
            <text:p text:style-name="P583">10 492 069</text:p>
            <text:p text:style-name="P583">2 791 740</text:p>
          </table:table-cell>
          <table:table-cell table:style-name="Tabela1.A2" office:value-type="string">
            <text:p text:style-name="P611">18 425 890</text:p>
            <text:p text:style-name="P611"/>
            <text:p text:style-name="P611"/>
            <text:p text:style-name="P583">13 316 830</text:p>
            <text:p text:style-name="P583">5 109 060</text:p>
          </table:table-cell>
          <table:table-cell table:style-name="Tabela1.A2" office:value-type="string">
            <text:p text:style-name="P611">7,19</text:p>
            <text:p text:style-name="P611"/>
            <text:p text:style-name="P611"/>
            <text:p text:style-name="P583">8,11</text:p>
            <text:p text:style-name="P583">5,56</text:p>
          </table:table-cell>
          <table:table-cell table:style-name="Tabela1.A2" office:value-type="string">
            <text:p text:style-name="P611">1 814 354,52</text:p>
            <text:p text:style-name="P611"/>
            <text:p text:style-name="P611"/>
            <text:p text:style-name="P583">1 190 622,80</text:p>
            <text:p text:style-name="P583">623 731,72</text:p>
          </table:table-cell>
          <table:table-cell table:style-name="Tabela1.A2" office:value-type="string">
            <text:p text:style-name="P611">1,39</text:p>
            <text:p text:style-name="P611"/>
            <text:p text:style-name="P611"/>
            <text:p text:style-name="P583">1,50</text:p>
            <text:p text:style-name="P583">1,24</text:p>
          </table:table-cell>
          <table:table-cell table:style-name="Tabela1.H2" office:value-type="string">
            <text:p text:style-name="P611">9,85</text:p>
            <text:p text:style-name="P611"/>
            <text:p text:style-name="P611"/>
            <text:p text:style-name="P583">8,94</text:p>
            <text:p text:style-name="P583">12,21</text:p>
          </table:table-cell>
        </table:table-row>
        <table:table-row table:style-name="Tabela1.1">
          <table:table-cell table:style-name="Tabela1.A2" office:value-type="string">
            <text:p text:style-name="P611"/>
          </table:table-cell>
          <table:table-cell table:style-name="Tabela1.A2" office:value-type="string">
            <text:p text:style-name="P611">Ogółem dochody </text:p>
            <text:p text:style-name="P548">w tym:</text:p>
            <text:p text:style-name="P647"><text:span text:style-name="T30"><text:s text:c="11"/></text:span><text:span text:style-name="T28"><text:s/>gminy</text:span></text:p>
            <text:p text:style-name="P581"><text:s text:c="12"/>powiatu</text:p>
          </table:table-cell>
          <table:table-cell table:style-name="Tabela1.A2" office:value-type="string">
            <text:p text:style-name="P611">249 128 983</text:p>
            <text:p text:style-name="P611"/>
            <text:p text:style-name="P583">160 059 958</text:p>
            <text:p text:style-name="P583">89 069 025</text:p>
          </table:table-cell>
          <table:table-cell table:style-name="Tabela1.A2" office:value-type="string">
            <text:p text:style-name="P611">256 108 088</text:p>
            <text:p text:style-name="P611"/>
            <text:p text:style-name="P583">164 148 193</text:p>
            <text:p text:style-name="P583">91 959 895</text:p>
          </table:table-cell>
          <table:table-cell table:style-name="Tabela1.A2" office:value-type="string">
            <text:p text:style-name="P611">100,00</text:p>
            <text:p text:style-name="P611"/>
            <text:p text:style-name="P583">64,09</text:p>
            <text:p text:style-name="P583">35,91</text:p>
          </table:table-cell>
          <table:table-cell table:style-name="Tabela1.A2" office:value-type="string">
            <text:p text:style-name="P705">130 077 127,97</text:p>
            <text:p text:style-name="P705"/>
            <text:p text:style-name="P703">79 600 009,62</text:p>
            <text:p text:style-name="P703">50 477 118,35</text:p>
          </table:table-cell>
          <table:table-cell table:style-name="Tabela1.A2" office:value-type="string">
            <text:p text:style-name="P611">100,00</text:p>
            <text:p text:style-name="P611"/>
            <text:p text:style-name="P583">61,19</text:p>
            <text:p text:style-name="P583">38,81</text:p>
          </table:table-cell>
          <table:table-cell table:style-name="Tabela1.H2" office:value-type="string">
            <text:p text:style-name="P611">50,79</text:p>
            <text:p text:style-name="P611"/>
            <text:p text:style-name="P583">48,49</text:p>
            <text:p text:style-name="P583">54,89</text:p>
          </table:table-cell>
        </table:table-row>
      </table:table>
      <text:p text:style-name="P6"/>
      <text:p text:style-name="P7"/>
      <text:p text:style-name="P10">Z powyższego <text:s/>zestawienia <text:s/>wynika, że <text:s/>dominujące <text:s/>pozycje <text:s/>w strukturze <text:s/>dochodów budżetu <text:s/>miasta <text:s text:c="2"/>stanowią <text:s/>subwencje <text:s/>oraz dochody własne.</text:p>
      <text:p text:style-name="P10"/>
      <text:p text:style-name="P10">Subwencje wpłynęły w kwocie <text:s/>61 485 712 zł <text:s/>co stanowi <text:s/>61,54 % planu po zmianach.</text:p>
      <text:p text:style-name="P10"/>
      <text:p text:style-name="P19"><text:span text:style-name="T52">Dochody własne</text:span><text:span text:style-name="T28"> wpłynęły w kwocie 51 719 316,11 zł., co stanowi 49,06 % planu po zmianach.</text:span></text:p>
      <text:p text:style-name="P20"/>
      <text:p text:style-name="P10">Dotacje <text:s/>wpłynęły w kwocie 15 057 745,34 zł. co stanowi 50,77 % planu po zmianach.</text:p>
      <text:p text:style-name="P96"/>
      <text:p text:style-name="P125">W porównaniu do analogicznego okresu ubiegłego roku :</text:p>
      <text:p text:style-name="P647"><text:span text:style-name="T52">Udział subwencji w budżecie 2012 w porównaniu do I półrocza 2011r <text:s/>w planie po</text:span><text:span text:style-name="T56"> </text:span><text:span text:style-name="T52">zmianach zwiększył się o 4,59 %, <text:s/>w wykonaniu za I półrocze 2012r udział subwencji zwiększył się <text:s/>o 1,65%.</text:span></text:p>
      <text:p text:style-name="P638"/>
      <text:p text:style-name="P638">Udział dochodów własnych <text:s/>w ogólnej strukturze budżetu <text:s/>zwiększył się <text:s/>o 5,67 % w planie po zmianach <text:s/>oraz zwiększył się udział wykonania dochodów własnych w porównaniu z I półroczem 2011 r o 8,08 %. </text:p>
      <text:p text:style-name="P638"/>
      <text:p text:style-name="P638">Udział dotacji w strukturze budżetu zmniejszył się o 1,99 % w planie po zmianach <text:s/>oraz zmniejszył się w wykonaniu za I półrocze 2012 roku <text:s/>o 6,35 % .</text:p>
      <text:p text:style-name="P638"><text:soft-page-break/></text:p>
      <text:h text:style-name="P746" text:outline-level="2">Udział środków Unii Europejskiej w budżecie miasta w 2012 w I półroczu wynosi 1,39 % udziału. Stanowi <text:s/>to kwotę <text:s/>1 814 354,52 zł.</text:h>
      <text:p text:style-name="P638">W porównaniu do analogicznego okresu ubiegłego roku <text:s/>udział w budżecie środków unijnych w planie po zmianach zmniejszył się <text:s/>o 8,28 % oraz zmniejszył <text:s/>się w wykonaniu za I półrocze 2011r. o 27,02 %. </text:p>
      <text:p text:style-name="P628"/>
      <text:p text:style-name="P5">Reasumując wykonanie dochodów za <text:s/>I półrocze 2012r wynosi 50,79 % i jest niższe od wykonania budżetu po stronie dochodów za I półrocze 2011r o 7,37 %.</text:p>
      <text:p text:style-name="P6"/>
      <text:h text:style-name="P737" text:outline-level="2">Struktura dochodów własnych budżetu miasta za I półrocze 2012 r.</text:h>
      <text:p text:style-name="P60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h text:style-name="P795" text:outline-level="1">L.p.</text:h>
          </table:table-cell>
          <table:table-cell table:style-name="Tabela2.A1" office:value-type="string">
            <text:p text:style-name="P583">Wyszczególnienie</text:p>
          </table:table-cell>
          <table:table-cell table:style-name="Tabela2.A1" office:value-type="string">
            <text:p text:style-name="P583">Plan na 1.01.2012</text:p>
          </table:table-cell>
          <table:table-cell table:style-name="Tabela2.A1" office:value-type="string">
            <text:p text:style-name="P583">Plan na 30.06.2012</text:p>
          </table:table-cell>
          <table:table-cell table:style-name="Tabela2.A1" office:value-type="string">
            <text:p text:style-name="P583">% udziału</text:p>
          </table:table-cell>
          <table:table-cell table:style-name="Tabela2.A1" office:value-type="string">
            <text:p text:style-name="P583">Wykonanie na 30.06.2012</text:p>
          </table:table-cell>
          <table:table-cell table:style-name="Tabela2.A1" office:value-type="string">
            <text:p text:style-name="P583">% udziału</text:p>
          </table:table-cell>
          <table:table-cell table:style-name="Tabela2.A1" office:value-type="string">
            <text:p text:style-name="P583">%</text:p>
            <text:p text:style-name="P581">7:5</text:p>
          </table:table-cell>
          <table:table-cell table:style-name="Tabela2.I1" office:value-type="string">
            <text:p text:style-name="P613"/>
          </table:table-cell>
        </table:table-row>
        <table:table-row table:style-name="Tabela2.1">
          <table:table-cell table:style-name="Tabela2.A2" office:value-type="string">
            <text:p text:style-name="P583">1</text:p>
          </table:table-cell>
          <table:table-cell table:style-name="Tabela2.A2" office:value-type="string">
            <text:p text:style-name="P583">2</text:p>
          </table:table-cell>
          <table:table-cell table:style-name="Tabela2.A2" office:value-type="string">
            <text:p text:style-name="P583">3</text:p>
          </table:table-cell>
          <table:table-cell table:style-name="Tabela2.A2" office:value-type="string">
            <text:p text:style-name="P583">4</text:p>
          </table:table-cell>
          <table:table-cell table:style-name="Tabela2.A2" office:value-type="string">
            <text:p text:style-name="P583">5</text:p>
          </table:table-cell>
          <table:table-cell table:style-name="Tabela2.A2" office:value-type="string">
            <text:p text:style-name="P583">6</text:p>
          </table:table-cell>
          <table:table-cell table:style-name="Tabela2.A2" office:value-type="string">
            <text:p text:style-name="P583">7</text:p>
          </table:table-cell>
          <table:table-cell table:style-name="Tabela2.A2" office:value-type="string">
            <text:p text:style-name="P583">8 </text:p>
          </table:table-cell>
          <table:table-cell table:style-name="Tabela2.I1" office:value-type="string">
            <text:p text:style-name="P616"/>
          </table:table-cell>
        </table:table-row>
        <table:table-row table:style-name="Tabela2.3">
          <table:table-cell table:style-name="Tabela2.A3" table:number-columns-spanned="9" office:value-type="string">
            <text:p text:style-name="P613">Dochody własne gminy</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583">2</text:p>
          </table:table-cell>
          <table:table-cell table:style-name="Tabela2.A2" office:value-type="string">
            <text:p text:style-name="P583">Podatki i opłaty</text:p>
            <text:p text:style-name="P581">w tym:</text:p>
            <text:p text:style-name="P581">realizowane przez</text:p>
            <text:p text:style-name="P581">-Urząd Miejski</text:p>
            <text:p text:style-name="P581">-Min. Finansów</text:p>
            <text:p text:style-name="P581">-Urzędy Skarbowe</text:p>
          </table:table-cell>
          <table:table-cell table:style-name="Tabela2.A2" office:value-type="string">
            <text:p text:style-name="P611">71 550 523</text:p>
            <text:p text:style-name="P583"/>
            <text:p text:style-name="P583"/>
            <text:p text:style-name="P583">27 669 768</text:p>
            <text:p text:style-name="P583">39 299 755</text:p>
            <text:p text:style-name="P583">4 581 000</text:p>
          </table:table-cell>
          <table:table-cell table:style-name="Tabela2.A2" office:value-type="string">
            <text:p text:style-name="P611">69 978 462</text:p>
            <text:p text:style-name="P583"/>
            <text:p text:style-name="P583"/>
            <text:p text:style-name="P583">27 669 768</text:p>
            <text:p text:style-name="P583">37 727 694</text:p>
            <text:p text:style-name="P583">4 581 000</text:p>
          </table:table-cell>
          <table:table-cell table:style-name="Tabela2.A2" office:value-type="string">
            <text:p text:style-name="P611">66,38</text:p>
            <text:p text:style-name="P611"/>
            <text:p text:style-name="P611"/>
            <text:p text:style-name="P583">26,25</text:p>
            <text:p text:style-name="P583">35,79</text:p>
            <text:p text:style-name="P583">4,35</text:p>
          </table:table-cell>
          <table:table-cell table:style-name="Tabela2.A2" office:value-type="string">
            <text:p text:style-name="P611">34 077 234,38</text:p>
            <text:p text:style-name="P583"/>
            <text:p text:style-name="P583"/>
            <text:p text:style-name="P583">16 242 346,01</text:p>
            <text:p text:style-name="P583">15 956 514,00</text:p>
            <text:p text:style-name="P583">1 878 374,37</text:p>
          </table:table-cell>
          <table:table-cell table:style-name="Tabela2.A2" office:value-type="string">
            <text:p text:style-name="P611">65,89</text:p>
            <text:p text:style-name="P583"/>
            <text:p text:style-name="P583"/>
            <text:p text:style-name="P583">31,40</text:p>
            <text:p text:style-name="P583">30,85</text:p>
            <text:p text:style-name="P583">3,63</text:p>
          </table:table-cell>
          <table:table-cell table:style-name="Tabela2.A2" office:value-type="string">
            <text:p text:style-name="P611">48,70</text:p>
            <text:p text:style-name="P611"/>
            <text:p text:style-name="P611"/>
            <text:p text:style-name="P583">58,70</text:p>
            <text:p text:style-name="P583">42,30</text:p>
            <text:p text:style-name="P583">41,00</text:p>
          </table:table-cell>
          <table:table-cell table:style-name="Tabela2.I1" office:value-type="string">
            <text:p text:style-name="P613"/>
          </table:table-cell>
        </table:table-row>
        <table:table-row table:style-name="Tabela2.1">
          <table:table-cell table:style-name="Tabela2.A2" office:value-type="string">
            <text:p text:style-name="P583">3</text:p>
          </table:table-cell>
          <table:table-cell table:style-name="Tabela2.A2" office:value-type="string">
            <text:p text:style-name="P583">Dochody z majątku miasta</text:p>
          </table:table-cell>
          <table:table-cell table:style-name="Tabela2.A2" office:value-type="string">
            <text:p text:style-name="P639">8 000 000</text:p>
          </table:table-cell>
          <table:table-cell table:style-name="Tabela2.A2" office:value-type="string">
            <text:p text:style-name="P583">8 609 536</text:p>
          </table:table-cell>
          <table:table-cell table:style-name="Tabela2.A2" office:value-type="string">
            <text:p text:style-name="P583">8,17</text:p>
            <text:p text:style-name="P583"/>
          </table:table-cell>
          <table:table-cell table:style-name="Tabela2.A2" office:value-type="string">
            <text:p text:style-name="P583">2 564 876,28</text:p>
          </table:table-cell>
          <table:table-cell table:style-name="Tabela2.A2" office:value-type="string">
            <text:p text:style-name="P583">4,96</text:p>
          </table:table-cell>
          <table:table-cell table:style-name="Tabela2.A2" office:value-type="string">
            <text:p text:style-name="P583">29,79</text:p>
          </table:table-cell>
          <table:table-cell table:style-name="Tabela2.I1" office:value-type="string">
            <text:p text:style-name="P613"/>
          </table:table-cell>
        </table:table-row>
        <table:table-row table:style-name="Tabela2.1">
          <table:table-cell table:style-name="Tabela2.A2" office:value-type="string">
            <text:p text:style-name="P583">4</text:p>
          </table:table-cell>
          <table:table-cell table:style-name="Tabela2.A2" office:value-type="string">
            <text:p text:style-name="P583">Pozostałe dochody</text:p>
          </table:table-cell>
          <table:table-cell table:style-name="Tabela2.A2" office:value-type="string">
            <text:p text:style-name="P583">9 705 802</text:p>
          </table:table-cell>
          <table:table-cell table:style-name="Tabela2.A2" office:value-type="string">
            <text:p text:style-name="P583">9 778 447</text:p>
          </table:table-cell>
          <table:table-cell table:style-name="Tabela2.A2" office:value-type="string">
            <text:p text:style-name="P583">9,28</text:p>
            <text:p text:style-name="P583"/>
          </table:table-cell>
          <table:table-cell table:style-name="Tabela2.A2" office:value-type="string">
            <text:p text:style-name="P583">6 301 595,59</text:p>
          </table:table-cell>
          <table:table-cell table:style-name="Tabela2.A2" office:value-type="string">
            <text:p text:style-name="P583">12,18</text:p>
          </table:table-cell>
          <table:table-cell table:style-name="Tabela2.A2" office:value-type="string">
            <text:p text:style-name="P583">64,44</text:p>
          </table:table-cell>
          <table:table-cell table:style-name="Tabela2.I1" office:value-type="string">
            <text:p text:style-name="P635"/>
          </table:table-cell>
        </table:table-row>
        <table:table-row table:style-name="Tabela2.1">
          <table:table-cell table:style-name="Tabela2.A2" office:value-type="string">
            <text:p text:style-name="P634"/>
          </table:table-cell>
          <table:table-cell table:style-name="Tabela2.A2" office:value-type="string">
            <text:p text:style-name="P611">Razem dochody własne gminy</text:p>
          </table:table-cell>
          <table:table-cell table:style-name="Tabela2.A2" office:value-type="string">
            <text:p text:style-name="P611">89 256 325</text:p>
          </table:table-cell>
          <table:table-cell table:style-name="Tabela2.A2" office:value-type="string">
            <text:p text:style-name="P611">88 366 445</text:p>
          </table:table-cell>
          <table:table-cell table:style-name="Tabela2.A2" office:value-type="string">
            <text:p text:style-name="P611">83,82</text:p>
          </table:table-cell>
          <table:table-cell table:style-name="Tabela2.A2" office:value-type="string">
            <text:p text:style-name="P611">42 943 706,25</text:p>
          </table:table-cell>
          <table:table-cell table:style-name="Tabela2.A2" office:value-type="string">
            <text:p text:style-name="P611">83,03</text:p>
          </table:table-cell>
          <table:table-cell table:style-name="Tabela2.A2" office:value-type="string">
            <text:p text:style-name="P611">48,60</text:p>
          </table:table-cell>
          <table:table-cell table:style-name="Tabela2.I1" office:value-type="string">
            <text:p text:style-name="P636"/>
          </table:table-cell>
        </table:table-row>
        <table:table-row table:style-name="Tabela2.8">
          <table:table-cell table:style-name="Tabela2.A2" office:value-type="string">
            <text:p text:style-name="P634"/>
          </table:table-cell>
          <table:table-cell table:style-name="Tabela2.A3" table:number-columns-spanned="7" office:value-type="string">
            <text:p text:style-name="P611">Dochody własne <text:s text:c="4"/>powiatu</text:p>
          </table:table-cell>
          <table:covered-table-cell/>
          <table:covered-table-cell/>
          <table:covered-table-cell/>
          <table:covered-table-cell/>
          <table:covered-table-cell/>
          <table:covered-table-cell/>
          <table:table-cell table:style-name="Tabela2.I8" office:value-type="string">
            <text:p text:style-name="P636"/>
          </table:table-cell>
        </table:table-row>
        <table:table-row table:style-name="Tabela2.1">
          <table:table-cell table:style-name="Tabela2.A2" office:value-type="string">
            <text:p text:style-name="P583">1.</text:p>
          </table:table-cell>
          <table:table-cell table:style-name="Tabela2.A2" office:value-type="string">
            <text:p text:style-name="P583">Opłaty realizowane przez Urząd Miejski</text:p>
          </table:table-cell>
          <table:table-cell table:style-name="Tabela2.A2" office:value-type="string">
            <text:p text:style-name="P583">1 210 000</text:p>
          </table:table-cell>
          <table:table-cell table:style-name="Tabela2.A2" office:value-type="string">
            <text:p text:style-name="P583">1 210 000</text:p>
          </table:table-cell>
          <table:table-cell table:style-name="Tabela2.A2" office:value-type="string">
            <text:p text:style-name="P583">1,15</text:p>
          </table:table-cell>
          <table:table-cell table:style-name="Tabela2.A2" office:value-type="string">
            <text:p text:style-name="P583">569 871,87</text:p>
          </table:table-cell>
          <table:table-cell table:style-name="Tabela2.A2" office:value-type="string">
            <text:p text:style-name="P583">1,10</text:p>
            <text:p text:style-name="P583"/>
            <text:p text:style-name="P583"/>
          </table:table-cell>
          <table:table-cell table:style-name="Tabela2.A2" office:value-type="string">
            <text:p text:style-name="P583">47,10</text:p>
          </table:table-cell>
          <table:table-cell table:style-name="Tabela2.I1" office:value-type="string">
            <text:p text:style-name="P613"/>
          </table:table-cell>
        </table:table-row>
        <table:table-row table:style-name="Tabela2.1">
          <table:table-cell table:style-name="Tabela2.A2" office:value-type="string">
            <text:p text:style-name="P583">2.</text:p>
          </table:table-cell>
          <table:table-cell table:style-name="Tabela2.A2" office:value-type="string">
            <text:p text:style-name="P583">Udział w podatku dochodowym osób prawnych </text:p>
          </table:table-cell>
          <table:table-cell table:style-name="Tabela2.A2" office:value-type="string">
            <text:p text:style-name="P583">300 000</text:p>
          </table:table-cell>
          <table:table-cell table:style-name="Tabela2.A2" office:value-type="string">
            <text:p text:style-name="P583">300 000</text:p>
          </table:table-cell>
          <table:table-cell table:style-name="Tabela2.A2" office:value-type="string">
            <text:p text:style-name="P583">0,28</text:p>
            <text:p text:style-name="P583"/>
            <text:p text:style-name="P583"/>
          </table:table-cell>
          <table:table-cell table:style-name="Tabela2.A2" office:value-type="string">
            <text:p text:style-name="P583">133 884,47</text:p>
          </table:table-cell>
          <table:table-cell table:style-name="Tabela2.A2" office:value-type="string">
            <text:p text:style-name="P583">0,26</text:p>
          </table:table-cell>
          <table:table-cell table:style-name="Tabela2.A2" office:value-type="string">
            <text:p text:style-name="P583">44,63</text:p>
          </table:table-cell>
          <table:table-cell table:style-name="Tabela2.I1" office:value-type="string">
            <text:p text:style-name="P613"/>
          </table:table-cell>
        </table:table-row>
        <table:table-row table:style-name="Tabela2.1">
          <table:table-cell table:style-name="Tabela2.A2" office:value-type="string">
            <text:p text:style-name="P583">3</text:p>
          </table:table-cell>
          <table:table-cell table:style-name="Tabela2.A2" office:value-type="string">
            <text:p text:style-name="P583">Udział w dochodach budżetu państwa </text:p>
          </table:table-cell>
          <table:table-cell table:style-name="Tabela2.A2" office:value-type="string">
            <text:p text:style-name="P583">10 811 124</text:p>
          </table:table-cell>
          <table:table-cell table:style-name="Tabela2.A2" office:value-type="string">
            <text:p text:style-name="P583">10 378 660</text:p>
          </table:table-cell>
          <table:table-cell table:style-name="Tabela2.A2" office:value-type="string">
            <text:p text:style-name="P583">9,85</text:p>
          </table:table-cell>
          <table:table-cell table:style-name="Tabela2.A2" office:value-type="string">
            <text:p text:style-name="P583">4 389 538</text:p>
          </table:table-cell>
          <table:table-cell table:style-name="Tabela2.A2" office:value-type="string">
            <text:p text:style-name="P583">8,49</text:p>
          </table:table-cell>
          <table:table-cell table:style-name="Tabela2.A2" office:value-type="string">
            <text:p text:style-name="P583">42,29</text:p>
          </table:table-cell>
          <table:table-cell table:style-name="Tabela2.I1" office:value-type="string">
            <text:p text:style-name="P613"/>
          </table:table-cell>
        </table:table-row>
        <table:table-row table:style-name="Tabela2.1">
          <table:table-cell table:style-name="Tabela2.A2" office:value-type="string">
            <text:p text:style-name="P583">4</text:p>
          </table:table-cell>
          <table:table-cell table:style-name="Tabela2.A2" office:value-type="string">
            <text:p text:style-name="P583">Dochody z majątku powiatu</text:p>
          </table:table-cell>
          <table:table-cell table:style-name="Tabela2.A2" office:value-type="string">
            <text:p text:style-name="P583">300,00</text:p>
          </table:table-cell>
          <table:table-cell table:style-name="Tabela2.A2" office:value-type="string">
            <text:p text:style-name="P583">1 375 579</text:p>
          </table:table-cell>
          <table:table-cell table:style-name="Tabela2.A2" office:value-type="string">
            <text:p text:style-name="P583">3,59</text:p>
          </table:table-cell>
          <table:table-cell table:style-name="Tabela2.A2" office:value-type="string">
            <text:p text:style-name="P583">1 375 768</text:p>
          </table:table-cell>
          <table:table-cell table:style-name="Tabela2.A2" office:value-type="string">
            <text:p text:style-name="P583">2,66</text:p>
          </table:table-cell>
          <table:table-cell table:style-name="Tabela2.A2" office:value-type="string">
            <text:p text:style-name="P583">100,01</text:p>
          </table:table-cell>
          <table:table-cell table:style-name="Tabela2.I1" office:value-type="string">
            <text:p text:style-name="P613"/>
          </table:table-cell>
        </table:table-row>
        <table:table-row table:style-name="Tabela2.1">
          <table:table-cell table:style-name="Tabela2.A2" office:value-type="string">
            <text:p text:style-name="P583">5</text:p>
          </table:table-cell>
          <table:table-cell table:style-name="Tabela2.A2" office:value-type="string">
            <text:h text:style-name="P740" text:outline-level="2">Pozostałe dochody</text:h>
          </table:table-cell>
          <table:table-cell table:style-name="Tabela2.A2" office:value-type="string">
            <text:p text:style-name="P583">3 739 477</text:p>
          </table:table-cell>
          <table:table-cell table:style-name="Tabela2.A2" office:value-type="string">
            <text:p text:style-name="P583">3 789 477</text:p>
          </table:table-cell>
          <table:table-cell table:style-name="Tabela2.A2" office:value-type="string">
            <text:p text:style-name="P583">3,59</text:p>
          </table:table-cell>
          <table:table-cell table:style-name="Tabela2.A2" office:value-type="string">
            <text:p text:style-name="P583">2 306 547,52</text:p>
          </table:table-cell>
          <table:table-cell table:style-name="Tabela2.A2" office:value-type="string">
            <text:p text:style-name="P583">4,46</text:p>
          </table:table-cell>
          <table:table-cell table:style-name="Tabela2.A2" office:value-type="string">
            <text:p text:style-name="P583">60,87</text:p>
          </table:table-cell>
          <table:table-cell table:style-name="Tabela2.I1" office:value-type="string">
            <text:p text:style-name="P635"/>
          </table:table-cell>
        </table:table-row>
        <table:table-row table:style-name="Tabela2.14">
          <table:table-cell table:style-name="Tabela2.A2" office:value-type="string">
            <text:p text:style-name="P634"/>
          </table:table-cell>
          <table:table-cell table:style-name="Tabela2.A2" office:value-type="string">
            <text:p text:style-name="P611">Razem dochody własne powiatu</text:p>
          </table:table-cell>
          <table:table-cell table:style-name="Tabela2.A2" office:value-type="string">
            <text:p text:style-name="P611">16 060 901</text:p>
          </table:table-cell>
          <table:table-cell table:style-name="Tabela2.A2" office:value-type="string">
            <text:p text:style-name="P611">17 053 716</text:p>
          </table:table-cell>
          <table:table-cell table:style-name="Tabela2.A2" office:value-type="string">
            <text:p text:style-name="P611">16,18</text:p>
          </table:table-cell>
          <table:table-cell table:style-name="Tabela2.A2" office:value-type="string">
            <text:p text:style-name="P611">8 775 609,86</text:p>
          </table:table-cell>
          <table:table-cell table:style-name="Tabela2.A2" office:value-type="string">
            <text:p text:style-name="P611">16,97</text:p>
          </table:table-cell>
          <table:table-cell table:style-name="Tabela2.A2" office:value-type="string">
            <text:p text:style-name="P611">51,46</text:p>
          </table:table-cell>
          <table:table-cell table:style-name="Tabela2.I1" office:value-type="string">
            <text:p text:style-name="P635"/>
          </table:table-cell>
        </table:table-row>
        <table:table-row table:style-name="Tabela2.1">
          <table:table-cell table:style-name="Tabela2.A2" office:value-type="string">
            <text:p text:style-name="P637"/>
          </table:table-cell>
          <table:table-cell table:style-name="Tabela2.A2" office:value-type="string">
            <text:p text:style-name="P611">Ogółem dochody własne miasta Łomży na prawach powiatu</text:p>
          </table:table-cell>
          <table:table-cell table:style-name="Tabela2.A2" office:value-type="string">
            <text:p text:style-name="P611">105 317 226</text:p>
          </table:table-cell>
          <table:table-cell table:style-name="Tabela2.A2" office:value-type="string">
            <text:p text:style-name="P611">105 420 161</text:p>
          </table:table-cell>
          <table:table-cell table:style-name="Tabela2.A2" office:value-type="string">
            <text:p text:style-name="P611">100,00</text:p>
          </table:table-cell>
          <table:table-cell table:style-name="Tabela2.A2" office:value-type="string">
            <text:p text:style-name="P709"><text:s text:c="3"/>51 719 316,11</text:p>
          </table:table-cell>
          <table:table-cell table:style-name="Tabela2.A2" office:value-type="string">
            <text:p text:style-name="P611">100,00</text:p>
          </table:table-cell>
          <table:table-cell table:style-name="Tabela2.A2" office:value-type="string">
            <text:p text:style-name="P611">49,06</text:p>
          </table:table-cell>
          <table:table-cell table:style-name="Tabela2.I1" office:value-type="string">
            <text:p text:style-name="P613"/>
          </table:table-cell>
        </table:table-row>
      </table:table>
      <text:p text:style-name="P609"><text:s text:c="16"/></text:p>
      <text:p text:style-name="P5">Dochody własne <text:s/>budżetu miasta <text:s/>zostały wykonane na <text:s/>kwotę 51 719 316,11 złotych i stanowią <text:s text:c="2"/>49,06 % <text:s/>wykonania <text:s/>planu dochodów <text:s/>budżetu miasta na dzień 30.06.2012r.</text:p>
      <text:p text:style-name="P560"/>
      <text:p text:style-name="P581">Udział poszczególnych płatników w zrealizowanej <text:s/>wielkości dochodów <text:s/>budżetowych <text:s text:c="2"/>miasta przedstawia się następująco :</text:p>
      <text:p text:style-name="P581">- Urząd <text:s/>Miejski <text:s text:c="17"/>56,77 %</text:p>
      <text:p text:style-name="P581">- Min. Finansów <text:s text:c="16"/>39,34 % </text:p>
      <text:p text:style-name="P581"><text:soft-page-break/>- Urząd <text:s/>Skarbowy <text:s text:c="14"/>3,89 %</text:p>
      <text:p text:style-name="P561"/>
      <text:p text:style-name="P5">W porównaniu z <text:s/>I półroczem 2011 roku <text:s/>zmniejszył się udział <text:s/>Ministerstwa Finansów <text:s/>w realizacji dochodów miasta o 2,52 %, zmniejszył się udział Urzędów Skarbowych o 1,15 % natomiast</text:p>
      <text:p text:style-name="P5">zwiększył się udział Urzędu Miejskiego <text:s/>o 3,67 %.</text:p>
      <text:p text:style-name="P581"/>
      <text:p text:style-name="P581"/>
      <text:p text:style-name="P625">Dochody własne budżetu miasta realizowane przez Urząd <text:s/>Miejski</text:p>
      <text:p text:style-name="P633"/>
      <text:p text:style-name="P633"/>
      <text:p text:style-name="P581">Urząd <text:s/>Miejski <text:s/>Łomży uzyskał dochody <text:s/>w <text:s/>wysokości 29 361 005,27 <text:s/>złotych w tym : </text:p>
      <text:p text:style-name="P581"/>
      <text:p text:style-name="P502">- z tytułu podatków i opłat – 16 812 217,88 zł co stanowi 32,51 % udziału w wykonaniu dochodów własnych miasta,</text:p>
      <text:p text:style-name="P584">- realizacji dochodów majątkowych miasta – 3 940 644,28 złotych co stanowi <text:s/>7,62 % udziału,</text:p>
      <text:p text:style-name="P581">- realizacji <text:s/>pozostałych dochodów – <text:s/>8 608 143,11 co stanowi 16,64 % udziału.</text:p>
      <text:p text:style-name="P656"/>
      <text:p text:style-name="P647"><text:span text:style-name="T30">1 </text:span><text:span text:style-name="T28">. </text:span><text:span text:style-name="T30">Wpływy z podatków i opłat lokalnych.</text:span></text:p>
      <text:p text:style-name="P628"/>
      <text:p text:style-name="P8"><text:span text:style-name="T28">Wpływy z podatków i opłat lokalnych <text:s/>zostały wykonane za I półrocze 2012 r <text:s/>w</text:span><text:span text:style-name="T119"> </text:span><text:span text:style-name="T28">kwocie <text:s/>16 812 217,88</text:span><text:span text:style-name="T30"> </text:span><text:span text:style-name="T28">zł , co <text:s/>stanowi 58,21 % planu po zmianach na 30.06.12r. W porównaniu z I półroczem 2011r wpływy te wzrosły</text:span><text:span text:style-name="T119"> </text:span><text:span text:style-name="T28">o 1 929 444,40 zł co stanowi <text:s/>11,48 % wzrostu.</text:span></text:p>
      <text:p text:style-name="P628"/>
      <text:h text:style-name="P799" text:outline-level="1">Planowana wielkość wpływów z poszczególnych podatków i opłat</text:h>
      <text:p text:style-name="P609">i ich realizacja za I półrocze 2012 r. przedstawia się następująco :</text:p>
      <text:p text:style-name="P60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586">L.p.</text:p>
          </table:table-cell>
          <table:table-cell table:style-name="Tabela3.A1" office:value-type="string">
            <text:p text:style-name="P586">Wpływy z tytułu podatków i opłat</text:p>
          </table:table-cell>
          <table:table-cell table:style-name="Tabela3.A1" office:value-type="string">
            <text:p text:style-name="P586">Plan na 01.01.2012</text:p>
          </table:table-cell>
          <table:table-cell table:style-name="Tabela3.A1" office:value-type="string">
            <text:p text:style-name="P586">Plan na 30.06.2012</text:p>
          </table:table-cell>
          <table:table-cell table:style-name="Tabela3.A1" office:value-type="string">
            <text:p text:style-name="P586">Wykonanie na 30.06.2012</text:p>
          </table:table-cell>
          <table:table-cell table:style-name="Tabela3.A1" office:value-type="string">
            <text:p text:style-name="P586">%</text:p>
            <text:p text:style-name="P585">udziału</text:p>
          </table:table-cell>
          <table:table-cell table:style-name="Tabela3.G1" office:value-type="string">
            <text:p text:style-name="P586">%</text:p>
            <text:p text:style-name="P585">5:4</text:p>
          </table:table-cell>
        </table:table-row>
        <table:table-row table:style-name="Tabela3.2">
          <table:table-cell table:style-name="Tabela3.A2" office:value-type="string">
            <text:p text:style-name="P586">1</text:p>
          </table:table-cell>
          <table:table-cell table:style-name="Tabela3.A2" office:value-type="string">
            <text:p text:style-name="P586">2</text:p>
          </table:table-cell>
          <table:table-cell table:style-name="Tabela3.A2" office:value-type="string">
            <text:p text:style-name="P586">3</text:p>
          </table:table-cell>
          <table:table-cell table:style-name="Tabela3.A2" office:value-type="string">
            <text:p text:style-name="P586">4</text:p>
          </table:table-cell>
          <table:table-cell table:style-name="Tabela3.A2" office:value-type="string">
            <text:p text:style-name="P586">5</text:p>
          </table:table-cell>
          <table:table-cell table:style-name="Tabela3.A2" office:value-type="string">
            <text:p text:style-name="P586">6</text:p>
          </table:table-cell>
          <table:table-cell table:style-name="Tabela3.G2" office:value-type="string">
            <text:p text:style-name="P586">7</text:p>
          </table:table-cell>
        </table:table-row>
        <table:table-row table:style-name="Tabela3.3">
          <table:table-cell table:style-name="Tabela3.A3" office:value-type="string">
            <text:p text:style-name="P586">2</text:p>
          </table:table-cell>
          <table:table-cell table:style-name="Tabela3.A2" office:value-type="string">
            <text:p text:style-name="P586">Od <text:s/>nieruchomości osób :</text:p>
            <text:p text:style-name="P585">- fizycznych</text:p>
            <text:p text:style-name="P585">- prawnych</text:p>
          </table:table-cell>
          <table:table-cell table:style-name="Tabela3.A2" office:value-type="string">
            <text:p text:style-name="P612">22 537 197</text:p>
            <text:p text:style-name="P586"/>
            <text:p text:style-name="P586">7 286 624</text:p>
            <text:p text:style-name="P586">15 250 573</text:p>
          </table:table-cell>
          <table:table-cell table:style-name="Tabela3.A2" office:value-type="string">
            <text:p text:style-name="P612">22 537 197</text:p>
            <text:p text:style-name="P586"/>
            <text:p text:style-name="P586">7 286 624</text:p>
            <text:p text:style-name="P586">15 250 573</text:p>
          </table:table-cell>
          <table:table-cell table:style-name="Tabela3.A2" office:value-type="string">
            <text:p text:style-name="P612">13 203 601,46</text:p>
            <text:p text:style-name="P586"/>
            <text:p text:style-name="P586">4 317 505,51</text:p>
            <text:p text:style-name="P586">8 886 095,95</text:p>
          </table:table-cell>
          <table:table-cell table:style-name="Tabela3.A2" office:value-type="string">
            <text:p text:style-name="P612">58,59</text:p>
            <text:p text:style-name="P586"/>
            <text:p text:style-name="P586">59,25</text:p>
            <text:p text:style-name="P586">58,27</text:p>
          </table:table-cell>
          <table:table-cell table:style-name="Tabela3.G2" office:value-type="string">
            <text:p text:style-name="P612">78,54</text:p>
            <text:p text:style-name="P586"/>
            <text:p text:style-name="P586">25,68</text:p>
            <text:p text:style-name="P586">52,85</text:p>
          </table:table-cell>
        </table:table-row>
        <table:table-row table:style-name="Tabela3.3">
          <table:table-cell table:style-name="Tabela3.A3" office:value-type="string">
            <text:p text:style-name="P586">3</text:p>
          </table:table-cell>
          <table:table-cell table:style-name="Tabela3.A2" office:value-type="string">
            <text:p text:style-name="P586">Od <text:s/>środków transportowych osób:</text:p>
            <text:p text:style-name="P585">- fizycznych</text:p>
            <text:p text:style-name="P585">- prawnych</text:p>
          </table:table-cell>
          <table:table-cell table:style-name="Tabela3.A2" office:value-type="string">
            <text:p text:style-name="P612">1 731 901</text:p>
            <text:p text:style-name="P612"/>
            <text:p text:style-name="P586">1 141 240</text:p>
            <text:p text:style-name="P586">590 661</text:p>
          </table:table-cell>
          <table:table-cell table:style-name="Tabela3.A2" office:value-type="string">
            <text:p text:style-name="P612">1 731 901</text:p>
            <text:p text:style-name="P586"/>
            <text:p text:style-name="P586">1 141 240</text:p>
            <text:p text:style-name="P586">590 661</text:p>
          </table:table-cell>
          <table:table-cell table:style-name="Tabela3.A2" office:value-type="string">
            <text:p text:style-name="P612">806 717,63</text:p>
            <text:p text:style-name="P586"/>
            <text:p text:style-name="P586">538 910,96</text:p>
            <text:p text:style-name="P586">267 806,67</text:p>
          </table:table-cell>
          <table:table-cell table:style-name="Tabela3.A2" office:value-type="string">
            <text:p text:style-name="P612">4,80</text:p>
            <text:p text:style-name="P586"/>
            <text:p text:style-name="P586">3,21</text:p>
            <text:p text:style-name="P586">1,59</text:p>
          </table:table-cell>
          <table:table-cell table:style-name="Tabela3.G2" office:value-type="string">
            <text:p text:style-name="P612">46,58</text:p>
            <text:p text:style-name="P586"/>
            <text:p text:style-name="P586">47,22</text:p>
            <text:p text:style-name="P586">45,34</text:p>
          </table:table-cell>
        </table:table-row>
        <table:table-row table:style-name="Tabela3.3">
          <table:table-cell table:style-name="Tabela3.A3" office:value-type="string">
            <text:p text:style-name="P586">4</text:p>
          </table:table-cell>
          <table:table-cell table:style-name="Tabela3.A2" office:value-type="string">
            <text:p text:style-name="P586">opłata od posiadania psa</text:p>
          </table:table-cell>
          <table:table-cell table:style-name="Tabela3.A2" office:value-type="string">
            <text:p text:style-name="P586">95 000</text:p>
          </table:table-cell>
          <table:table-cell table:style-name="Tabela3.A2" office:value-type="string">
            <text:p text:style-name="P586">95 000</text:p>
          </table:table-cell>
          <table:table-cell table:style-name="Tabela3.A2" office:value-type="string">
            <text:p text:style-name="P586">90 852,37</text:p>
          </table:table-cell>
          <table:table-cell table:style-name="Tabela3.A2" office:value-type="string">
            <text:p text:style-name="P586">0,54</text:p>
          </table:table-cell>
          <table:table-cell table:style-name="Tabela3.G2" office:value-type="string">
            <text:p text:style-name="P586">95,63</text:p>
          </table:table-cell>
        </table:table-row>
        <table:table-row table:style-name="Tabela3.3">
          <table:table-cell table:style-name="Tabela3.A3" office:value-type="string">
            <text:p text:style-name="P586">5</text:p>
          </table:table-cell>
          <table:table-cell table:style-name="Tabela3.A2" office:value-type="string">
            <text:p text:style-name="P586">rolnego </text:p>
            <text:p text:style-name="P585">osób :</text:p>
            <text:p text:style-name="P585">- fizycznych</text:p>
            <text:p text:style-name="P585">- prawnych</text:p>
          </table:table-cell>
          <table:table-cell table:style-name="Tabela3.A2" office:value-type="string">
            <text:p text:style-name="P612">142 950</text:p>
            <text:p text:style-name="P586"/>
            <text:p text:style-name="P586">142 000</text:p>
            <text:p text:style-name="P586">950</text:p>
          </table:table-cell>
          <table:table-cell table:style-name="Tabela3.A2" office:value-type="string">
            <text:p text:style-name="P612">142 950</text:p>
            <text:p text:style-name="P612"/>
            <text:p text:style-name="P586">142 000</text:p>
            <text:p text:style-name="P586">950</text:p>
          </table:table-cell>
          <table:table-cell table:style-name="Tabela3.A2" office:value-type="string">
            <text:p text:style-name="P612">104 208,26</text:p>
            <text:p text:style-name="P612"/>
            <text:p text:style-name="P586">102 736,26</text:p>
            <text:p text:style-name="P586">1 472</text:p>
          </table:table-cell>
          <table:table-cell table:style-name="Tabela3.A2" office:value-type="string">
            <text:p text:style-name="P612">0,62</text:p>
            <text:p text:style-name="P612"/>
            <text:p text:style-name="P586">0,61</text:p>
            <text:p text:style-name="P586">0,01</text:p>
          </table:table-cell>
          <table:table-cell table:style-name="Tabela3.G2" office:value-type="string">
            <text:p text:style-name="P612">72,90</text:p>
            <text:p text:style-name="P612"/>
            <text:p text:style-name="P586">72,35</text:p>
            <text:p text:style-name="P586">154,95</text:p>
          </table:table-cell>
        </table:table-row>
        <table:table-row table:style-name="Tabela3.3">
          <table:table-cell table:style-name="Tabela3.A3" office:value-type="string">
            <text:p text:style-name="P586">6</text:p>
          </table:table-cell>
          <table:table-cell table:style-name="Tabela3.A2" office:value-type="string">
            <text:p text:style-name="P586">leśnego</text:p>
          </table:table-cell>
          <table:table-cell table:style-name="Tabela3.A2" office:value-type="string">
            <text:p text:style-name="P586">420</text:p>
          </table:table-cell>
          <table:table-cell table:style-name="Tabela3.A2" office:value-type="string">
            <text:p text:style-name="P586">420</text:p>
          </table:table-cell>
          <table:table-cell table:style-name="Tabela3.A2" office:value-type="string">
            <text:p text:style-name="P586">329,37</text:p>
          </table:table-cell>
          <table:table-cell table:style-name="Tabela3.A2" office:value-type="string">
            <text:p text:style-name="P586">0,00</text:p>
          </table:table-cell>
          <table:table-cell table:style-name="Tabela3.G2" office:value-type="string">
            <text:p text:style-name="P586">78,42</text:p>
          </table:table-cell>
        </table:table-row>
        <table:table-row table:style-name="Tabela3.8">
          <table:table-cell table:style-name="Tabela3.A3" office:value-type="string">
            <text:p text:style-name="P586">7</text:p>
          </table:table-cell>
          <table:table-cell table:style-name="Tabela3.A2" office:value-type="string">
            <text:p text:style-name="P586">opłata targowa</text:p>
          </table:table-cell>
          <table:table-cell table:style-name="Tabela3.A2" office:value-type="string">
            <text:p text:style-name="P586">460 000</text:p>
          </table:table-cell>
          <table:table-cell table:style-name="Tabela3.A2" office:value-type="string">
            <text:p text:style-name="P586">460 000</text:p>
          </table:table-cell>
          <table:table-cell table:style-name="Tabela3.A2" office:value-type="string">
            <text:p text:style-name="P586">159 938</text:p>
          </table:table-cell>
          <table:table-cell table:style-name="Tabela3.A2" office:value-type="string">
            <text:p text:style-name="P586">0,95</text:p>
          </table:table-cell>
          <table:table-cell table:style-name="Tabela3.G2" office:value-type="string">
            <text:p text:style-name="P586">34,77</text:p>
          </table:table-cell>
        </table:table-row>
        <table:table-row table:style-name="Tabela3.9">
          <table:table-cell table:style-name="Tabela3.A2" office:value-type="string">
            <text:h text:style-name="P796" text:outline-level="1">8</text:h>
          </table:table-cell>
          <table:table-cell table:style-name="Tabela3.A2" office:value-type="string">
            <text:h text:style-name="P796" text:outline-level="1">opłata skarbowa</text:h>
          </table:table-cell>
          <table:table-cell table:style-name="Tabela3.A2" office:value-type="string">
            <text:p text:style-name="P586">1 125.300</text:p>
          </table:table-cell>
          <table:table-cell table:style-name="Tabela3.A2" office:value-type="string">
            <text:p text:style-name="P586">1 125 300</text:p>
          </table:table-cell>
          <table:table-cell table:style-name="Tabela3.A2" office:value-type="string">
            <text:p text:style-name="P583">424 681,11</text:p>
          </table:table-cell>
          <table:table-cell table:style-name="Tabela3.A2" office:value-type="string">
            <text:p text:style-name="P586">2,53</text:p>
          </table:table-cell>
          <table:table-cell table:style-name="Tabela3.G2" office:value-type="string">
            <text:p text:style-name="P586">37,74</text:p>
          </table:table-cell>
        </table:table-row>
        <table:table-row table:style-name="Tabela3.3">
          <table:table-cell table:style-name="Tabela3.A2" office:value-type="string">
            <text:h text:style-name="P796" text:outline-level="1">9</text:h>
          </table:table-cell>
          <table:table-cell table:style-name="Tabela3.A2" office:value-type="string">
            <text:h text:style-name="P796" text:outline-level="1">opłata za zezwolenia na sprzedaż alkoholu</text:h>
          </table:table-cell>
          <table:table-cell table:style-name="Tabela3.A2" office:value-type="string">
            <text:p text:style-name="P586"/>
            <text:p text:style-name="P585">1 000 000</text:p>
          </table:table-cell>
          <table:table-cell table:style-name="Tabela3.A2" office:value-type="string">
            <text:p text:style-name="P586"/>
            <text:p text:style-name="P586">1 000 000</text:p>
          </table:table-cell>
          <table:table-cell table:style-name="Tabela3.A2" office:value-type="string">
            <text:p text:style-name="P583"/>
            <text:p text:style-name="P583">892 281,84</text:p>
          </table:table-cell>
          <table:table-cell table:style-name="Tabela3.A2" office:value-type="string">
            <text:p text:style-name="P586"/>
            <text:p text:style-name="P586">5,31</text:p>
          </table:table-cell>
          <table:table-cell table:style-name="Tabela3.G2" office:value-type="string">
            <text:p text:style-name="P586"/>
            <text:p text:style-name="P586">89,23</text:p>
          </table:table-cell>
        </table:table-row>
        <table:table-row table:style-name="Tabela3.3">
          <table:table-cell table:style-name="Tabela3.A2" office:value-type="string">
            <text:h text:style-name="P796" text:outline-level="1">10</text:h>
          </table:table-cell>
          <table:table-cell table:style-name="Tabela3.A2" office:value-type="string">
            <text:h text:style-name="P796" text:outline-level="1">odsetki <text:s/>od nieterminowych opłat <text:s/></text:h>
          </table:table-cell>
          <table:table-cell table:style-name="Tabela3.A2" office:value-type="string">
            <text:h text:style-name="P796" text:outline-level="1"/>
            <text:p text:style-name="P581">50.000</text:p>
          </table:table-cell>
          <table:table-cell table:style-name="Tabela3.A2" office:value-type="string">
            <text:h text:style-name="P801" text:outline-level="1"/>
            <text:p text:style-name="P586">50 000</text:p>
          </table:table-cell>
          <table:table-cell table:style-name="Tabela3.A2" office:value-type="string">
            <text:p text:style-name="P586"/>
            <text:p text:style-name="P586">210 888,94</text:p>
          </table:table-cell>
          <table:table-cell table:style-name="Tabela3.A2" office:value-type="string">
            <text:p text:style-name="P586"/>
            <text:p text:style-name="P586">1,20</text:p>
          </table:table-cell>
          <table:table-cell table:style-name="Tabela3.G2" office:value-type="string">
            <text:p text:style-name="P586"/>
            <text:p text:style-name="P586">421,78</text:p>
          </table:table-cell>
        </table:table-row>
        <table:table-row table:style-name="Tabela3.3">
          <table:table-cell table:style-name="Tabela3.A2" office:value-type="string">
            <text:h text:style-name="P796" text:outline-level="1">11</text:h>
          </table:table-cell>
          <table:table-cell table:style-name="Tabela3.A2" office:value-type="string">
            <text:h text:style-name="P796" text:outline-level="1">opłata za zajęcie pasa drogi </text:h>
          </table:table-cell>
          <table:table-cell table:style-name="Tabela3.A2" office:value-type="string">
            <text:p text:style-name="P586"/>
            <text:p text:style-name="P585">510 000</text:p>
          </table:table-cell>
          <table:table-cell table:style-name="Tabela3.A2" office:value-type="string">
            <text:p text:style-name="P586"/>
            <text:p text:style-name="P586">510 000</text:p>
          </table:table-cell>
          <table:table-cell table:style-name="Tabela3.A2" office:value-type="string">
            <text:p text:style-name="P586"/>
            <text:p text:style-name="P586">338 658,86</text:p>
          </table:table-cell>
          <table:table-cell table:style-name="Tabela3.A2" office:value-type="string">
            <text:p text:style-name="P586"/>
            <text:p text:style-name="P586">2,01</text:p>
          </table:table-cell>
          <table:table-cell table:style-name="Tabela3.G2" office:value-type="string">
            <text:p text:style-name="P586"/>
            <text:p text:style-name="P586">66,40</text:p>
          </table:table-cell>
        </table:table-row>
        <table:table-row table:style-name="Tabela3.3">
          <table:table-cell table:style-name="Tabela3.A2" office:value-type="string">
            <text:h text:style-name="P796" text:outline-level="1">12</text:h>
          </table:table-cell>
          <table:table-cell table:style-name="Tabela3.A2" office:value-type="string">
            <text:h text:style-name="P796" text:outline-level="1">opłata komunikacyjna</text:h>
          </table:table-cell>
          <table:table-cell table:style-name="Tabela3.A2" office:value-type="string">
            <text:p text:style-name="P586">1 180 000</text:p>
          </table:table-cell>
          <table:table-cell table:style-name="Tabela3.A2" office:value-type="string">
            <text:p text:style-name="P586">1 180 000</text:p>
          </table:table-cell>
          <table:table-cell table:style-name="Tabela3.A2" office:value-type="string">
            <text:p text:style-name="P586">551 868,50</text:p>
          </table:table-cell>
          <table:table-cell table:style-name="Tabela3.A2" office:value-type="string">
            <text:p text:style-name="P586">3,28</text:p>
          </table:table-cell>
          <table:table-cell table:style-name="Tabela3.G2" office:value-type="string">
            <text:p text:style-name="P586">46,77</text:p>
          </table:table-cell>
        </table:table-row>
        <text:soft-page-break/>
        <table:table-row table:style-name="Tabela3.3">
          <table:table-cell table:style-name="Tabela3.A2" office:value-type="string">
            <text:h text:style-name="P796" text:outline-level="1">13</text:h>
          </table:table-cell>
          <table:table-cell table:style-name="Tabela3.A2" office:value-type="string">
            <text:h text:style-name="P796" text:outline-level="1">opłata za koncesje i licencje </text:h>
          </table:table-cell>
          <table:table-cell table:style-name="Tabela3.A2" office:value-type="string">
            <text:p text:style-name="P586">30 000</text:p>
          </table:table-cell>
          <table:table-cell table:style-name="Tabela3.A2" office:value-type="string">
            <text:p text:style-name="P586">30 000</text:p>
          </table:table-cell>
          <table:table-cell table:style-name="Tabela3.A2" office:value-type="string">
            <text:p text:style-name="P586">18 003,37</text:p>
          </table:table-cell>
          <table:table-cell table:style-name="Tabela3.A2" office:value-type="string">
            <text:p text:style-name="P586">0,11</text:p>
          </table:table-cell>
          <table:table-cell table:style-name="Tabela3.G2" office:value-type="string">
            <text:p text:style-name="P586">60,01</text:p>
          </table:table-cell>
        </table:table-row>
        <table:table-row table:style-name="Tabela3.3">
          <table:table-cell table:style-name="Tabela3.A2" office:value-type="string">
            <text:h text:style-name="P796" text:outline-level="1">14</text:h>
          </table:table-cell>
          <table:table-cell table:style-name="Tabela3.A2" office:value-type="string">
            <text:h text:style-name="P796" text:outline-level="1">wpływy z różnych opłat </text:h>
          </table:table-cell>
          <table:table-cell table:style-name="Tabela3.A2" office:value-type="string">
            <text:p text:style-name="P586">17 000</text:p>
          </table:table-cell>
          <table:table-cell table:style-name="Tabela3.A2" office:value-type="string">
            <text:p text:style-name="P586">17 000</text:p>
          </table:table-cell>
          <table:table-cell table:style-name="Tabela3.A2" office:value-type="string">
            <text:p text:style-name="P586">10 188,17</text:p>
          </table:table-cell>
          <table:table-cell table:style-name="Tabela3.A2" office:value-type="string">
            <text:p text:style-name="P586">0,06</text:p>
          </table:table-cell>
          <table:table-cell table:style-name="Tabela3.G2" office:value-type="string">
            <text:p text:style-name="P586">59,93</text:p>
          </table:table-cell>
        </table:table-row>
        <table:table-row table:style-name="Tabela3.3">
          <table:table-cell table:style-name="Tabela3.A2" table:number-columns-spanned="2" office:value-type="string">
            <text:h text:style-name="P801" text:outline-level="1">Ogółem wpływy</text:h>
          </table:table-cell>
          <table:covered-table-cell/>
          <table:table-cell table:style-name="Tabela3.A2" office:value-type="string">
            <text:p text:style-name="P612">28 879 768</text:p>
          </table:table-cell>
          <table:table-cell table:style-name="Tabela3.A2" office:value-type="string">
            <text:p text:style-name="P612">28 879 768</text:p>
          </table:table-cell>
          <table:table-cell table:style-name="Tabela3.A2" office:value-type="string">
            <text:p text:style-name="P612">16 812 217,88</text:p>
          </table:table-cell>
          <table:table-cell table:style-name="Tabela3.A2" office:value-type="string">
            <text:p text:style-name="P612">100,00</text:p>
          </table:table-cell>
          <table:table-cell table:style-name="Tabela3.G2" office:value-type="string">
            <text:p text:style-name="P612">58,21</text:p>
          </table:table-cell>
        </table:table-row>
      </table:table>
      <text:p text:style-name="P647"/>
      <text:p text:style-name="P647"><text:span text:style-name="T28">Z powyższego zestawienia wynika, że wśród <text:s/>podatków i opłat zasadniczą <text:s/>pozycję dochodową stanowią podatki od nieruchomości, od środków <text:s/>transportowych, opłaty za zezwolenia na sprzedaż alkoholu oraz opłat <text:s/>skarbowa, komunikacyjna i opłata targowa.</text:span><text:span text:style-name="T30"> </text:span></text:p>
      <text:p text:style-name="P633"/>
      <text:p text:style-name="P548">Podatek od <text:s/>nieruchomości osób prawnych</text:p>
      <text:p text:style-name="P548"/>
      <text:p text:style-name="P615">756 75615§ 0310</text:p>
      <text:p text:style-name="P615"/>
      <text:p text:style-name="P603">Ilość podatników – 279</text:p>
      <text:p text:style-name="P603">Plan na <text:s/>2012 rok wynosi <text:s/>15 250 573 zł.</text:p>
      <text:p text:style-name="P603"/>
      <text:p text:style-name="P603">Wykonanie wynosi <text:s/>8 886 095,95 zł.</text:p>
      <text:p text:style-name="P603">Saldo zaległości na dzień 30.06.2012 wynosiło <text:s/>8.978.970,95 zł.</text:p>
      <text:p text:style-name="P4">Saldo nadpłat <text:s/>4.285,77 zł.</text:p>
      <text:p text:style-name="P603">Saldo należności wymagalnych na dzień 30 <text:s/>czerwca <text:s/>2012 <text:s/>roku <text:s/>wynosiło <text:s/>1.044.833,76 zł (47 osób prawnych) a na dzień 30 czerwca <text:s/>2011 <text:s/>roku <text:s/>wynosiło <text:s text:c="2"/>2.162.294,96 zł. <text:s/>saldo <text:s/>zaległości obniżyło się o kwotę <text:s/>1 117 461,20 zł w porównaniu z analogicznym okresem ubiegłego roku.</text:p>
      <text:p text:style-name="P603"/>
      <text:p text:style-name="P603">Należności wymagalne dotyczą zaległości 4 osób prawnych znajdujących się w upadłości – <text:s/>709.950,27 zł, pozostałe saldo – <text:s/>334.883,49 zł zł (w tym 6 osób prawnych ma saldo zaległości 322.420,37 zł, 4 osoby prawne posiada zaległość w kwocie <text:s/>12.084,80 zł, 33 osoby prawne posiadają <text:s/>zaległość w kwocie <text:s/>378,32 zł).</text:p>
      <text:p text:style-name="P603"/>
      <text:p text:style-name="P603">Wpływy w podatku od nieruchomości uzyskane w I półroczu 2012 roku wynoszą 8.886.095,00 zł ( w tym z egzekucji administracyjnej wpłynęła kwota 138.555,47 zł, komornik sądowy wyegzekwował kwotę 1.017.853,25 zł, syndyk Masy Upadłości uiścił kwotę 102.513,84 zł). <text:s/></text:p>
      <text:p text:style-name="P603"/>
      <text:p text:style-name="P603">W I półroczu <text:s/>2012 roku wystawiono 70 <text:s/>upomnień na kwotę 580.099,31 zł. Do egzekucji administracyjnej skierowano 29 <text:s/>tytułów wykonawczych na kwotę 288.597,31 zł. <text:s text:c="2"/>W miesiącu lipcu 2012 roku wystawiono <text:s/>7 <text:s/>tytułów wykonawczych na kwotę 82.507,20 zł. <text:s text:c="3"/></text:p>
      <text:p text:style-name="P603"/>
      <text:p text:style-name="P603">Wpływ na wysokość salda zaległości z tytułu podatku od nieruchomości mają głównie <text:s/>4 jednostki będące w upadłości – 709.950,27 zł <text:s/>w tym 1 Syndyk Masy Upadłości za 6 m-cy 2012 <text:s/>rok <text:s/>– 78.955,00 <text:s/>zł <text:s text:c="231"/></text:p>
      <text:p text:style-name="P603"/>
      <text:p text:style-name="P603">Zaległość osób prawnych będących w upadłości została zgłoszona na dzień upadłości do Sędziego Komisarza Sądu Rejonowego Sądu Gospodarczego w Łomży. Po upadłości jednostki znajdowały się w zarządzie Syndyka Masy Upadłości, który powinien regulować podatek <text:s/>od nieruchomości. <text:s text:c="2"/></text:p>
      <text:p text:style-name="P603">W stosunku do <text:s/>tych <text:s/>podmiotów <text:s/>nie <text:s/>można <text:s/>prowadzić egzekucji administracyjnej ani dokonywać wpisu hipoteki. Ustawa z dnia 29 sierpnia 1997 roku – "Ordynacja podatkowa" (Tekst jednolity: Dz.U. <text:s text:c="3"/>z 2005 r. Nr 8, poz. 60 ze zmianami) dała możliwość zabezpieczenia zaległości od 1998 roku. <text:s text:c="64"/></text:p>
      <text:p text:style-name="P643"/>
      <text:p text:style-name="P603">Saldo hipoteczne na dzień 31 grudnia 2011 <text:s/>roku wynosiło <text:s/>975.863,88 zł.</text:p>
      <text:p text:style-name="P603">W I półroczu 2012 roku dokonano <text:s/>wpisu <text:s/>hipoteki <text:s/>na <text:s/>kwotę 135.215,70 zł. </text:p>
      <text:p text:style-name="P603">Na hipotekę z lat ubiegłych dokonano wpłat w wysokości 906.081,39 zł. <text:s text:c="60"/></text:p>
      <text:p text:style-name="P603">Saldo hipoteczne na dzień 30 czerwca 2012 roku (narastająco) wynosi 204.998,19 zł.</text:p>
      <text:p text:style-name="P643"/>
      <text:p text:style-name="P603">Saldo nadpłat na dzień 30 czerwca 2012 roku wynosi <text:s/>4.285,77 zł w tym:</text:p>
      <text:list xml:id="list35291859" text:style-name="WW8Num1">
        <text:list-header>
          <text:p text:style-name="P812">- 34 <text:s/>nadpłaty, które nie przekraczają kwoty kosztów upomnienia – <text:s/>98,75 zł,</text:p>
          <text:p text:style-name="P812">- 11 nadpłat należnych do zwrotu lub do zarachowania na poczet bieżących lub przyszłych zobowiązań podatkowych na 2012 rok oraz wynikłe ze złożonych korekt deklaracji – 4.187,02 zł. <text:s text:c="5"/></text:p>
        </text:list-header>
      </text:list>
      <text:p text:style-name="P618"/>
      <text:p text:style-name="P615">Podatek od nieruchomości osób fizycznych</text:p>
      <text:p text:style-name="P615"><text:soft-page-break/></text:p>
      <text:p text:style-name="P640">756 75616§0310</text:p>
      <text:p text:style-name="P640"/>
      <text:p text:style-name="P620">Plan <text:s/>na 2012 rok – 7.286.624,00 zł. </text:p>
      <text:p text:style-name="P620"/>
      <text:p text:style-name="P647"><text:span text:style-name="T36">Wykonanie – 4.317.505,51 złotych</text:span><text:span text:style-name="T32"> </text:span><text:span text:style-name="T36"><text:s text:c="2"/>w tym: wpływy z podatku od nieruchomości od osób</text:span><text:span text:style-name="T129"> </text:span><text:span text:style-name="T36">fizycznych – <text:s/>3.948.106,21 zł, wpływy z podatku od nieruchomości w łącznym zobowiązaniu pieniężnym – </text:span><text:span text:style-name="T36">369.399,30 zł).</text:span></text:p>
      <text:p text:style-name="P644"/>
      <text:p text:style-name="P620">Ilość nieruchomości <text:s text:c="2"/>- <text:s/>11.310</text:p>
      <text:p text:style-name="P647"><text:span text:style-name="T36">Saldo <text:s/>należności pozostałych do zapłaty w 2012r. <text:s/>wynosi 3.503.203,90 zł w tym saldo wymagalne <text:s/>wynosi 213.938,59 zł</text:span><text:span text:style-name="T129"> </text:span><text:span text:style-name="T36">(z tego za lata ubiegłe kwota zaległości – 69.015,73 zł , saldo zaległości za <text:s/>I półrocze 2012 roku – 144.922,86 <text:s/>zł).</text:span></text:p>
      <text:p text:style-name="P604">Saldo należności wymagalnych dotyczy 470 osób na kwotę 213.938,59 zł, w tym główny wpływ na saldo ma zaległość <text:s/>35 osób <text:s/>na kwotę 173.296,40 zł <text:s/>co stanowi 81% salda zaległości.</text:p>
      <text:p text:style-name="P604">Wpływy z prowadzonej <text:s/>egzekucji administracyjnej <text:s/>wynoszą kwotę 47.117,88 zł, a wpływy z egzekucji sądowej wynoszą 2.586,27 zł. </text:p>
      <text:p text:style-name="P641"/>
      <text:p text:style-name="P604">Na zaległości z tytułu podatku od nieruchomości w I półroczu 2012 roku wystawiono:</text:p>
      <text:list xml:id="list35274954" text:style-name="WW8Num2">
        <text:list-header>
          <text:p text:style-name="P813">- 1 277 upomnień na kwotę <text:s/>504.085,99 zł, </text:p>
          <text:p text:style-name="P813">- 452 tytuły <text:s/>wykonawcze na kwotę 111.250,10 zł. </text:p>
        </text:list-header>
      </text:list>
      <text:p text:style-name="P605"/>
      <text:p text:style-name="P604">Na koniec grudnia 2011 roku saldo hipoteczne wynosiło 60.351,08 zł.</text:p>
      <text:p text:style-name="P604">Na zaległości z tytułu podatku od nieruchomości w I półroczu 2012 roku na hipotekę przymusową wpisano kwotę 40.339,57 zł. </text:p>
      <text:p text:style-name="P604">W I półroczu 2012 roku na zaległości zabezpieczone hipoteką uiszczono kwotę 12.298,04 zł. </text:p>
      <text:p text:style-name="P604">Saldo hipoteczne (narastająco) na dzień 30. 06. 2012 roku wynosi 88.392,61 zł.</text:p>
      <text:p text:style-name="P604"/>
      <text:p text:style-name="P604">Zgodnie z art. 42 ustawy z dnia 28 lipca 2005 roku o kosztach sądowych w sprawach cywilnych opłatę stałą w kwocie 200 zł pobiera się od wniosku o wpis w księdze wieczystej. W związku z powyższym opłata za wpis hipoteki znacznie przewyższa kwotę zaległości u większości podatników występujących na saldzie <text:s/>zaległości. <text:s text:c="2"/></text:p>
      <text:p text:style-name="P604">Na zaległości z tytułu podatku od nieruchomości dla osób będących dzierżawcą nieruchomości nie można dokonywać wpisu hipoteki, ponieważ grunt nie jest ich własnością i nie można założyć księgi wieczystej.</text:p>
      <text:p text:style-name="P621">Saldo nadpłat – 11.721,97 zł.</text:p>
      <text:p text:style-name="P604">Saldo nadpłat na dzień 30. 06. 2012 roku wynosi <text:s/>11.721,97 zł w tym:</text:p>
      <text:p text:style-name="P606">- 219 nadpłat, które nie przekraczają kwoty kosztów upomnienia 8,80 zł – <text:s/>503,89 zł.</text:p>
      <text:p text:style-name="P603">- 114 nadpłat należnych do zwrotu lub do zarachowania na poczet podatku na 2013 rok lub wynikłe ze złożonych korekt informacji lub faktycznie nadpłaconego podatku) – <text:s/>11.218,08 zł. <text:s text:c="6"/></text:p>
      <text:p text:style-name="P607"/>
      <text:p text:style-name="P548">Podatek od <text:s/>środków transportowych osób fizycznych</text:p>
      <text:p text:style-name="P614"/>
      <text:p text:style-name="P544">Plan wynosi 1.141.240,00 zł – wykonanie na 30 czerwca 2012r. <text:s/>wynosiło 538.910,96 zł.</text:p>
      <text:p text:style-name="P544"/>
      <text:p text:style-name="P581">Należności na rok wynoszą 1.038.305,38 złotych.</text:p>
      <text:p text:style-name="P587">Należności pozostałe do zapłaty w 2012r. wynoszą 526.708,62 zł z tego zaległości wymagalne 69.526,22 złotych, <text:s/>na które składa się saldo zaległości z lat poprzednich w wysokości <text:s/>60.973,42 zł. oraz saldo zaległości z 2012 roku w wysokości 8.552,80 zł.</text:p>
      <text:p text:style-name="P581"/>
      <text:p text:style-name="P581">Nadpłaty na koniec I półrocza wynoszą 27.314,20 złote.</text:p>
      <text:p text:style-name="P581"/>
      <text:p text:style-name="P581">Ilość podatników na dzień 30 czerwca 2012 r. - 199 osób.</text:p>
      <text:p text:style-name="P657"/>
      <text:p text:style-name="P581">Na zaległości z tytułu podatku od środków transportowych na dzień 30 06 2012 roku wystawiono:</text:p>
      <text:list xml:id="list35293837" text:style-name="WW8Num3">
        <text:list-header>
          <text:p text:style-name="P817"><text:span text:style-name="T33">- </text:span><text:span text:style-name="T28">13 upomnień na kwotę 59.931,00 zł.,</text:span></text:p>
          <text:p text:style-name="P818">- 6 tytułów wykonawczych <text:s/>na kwotę 29.213,00 zł.</text:p>
        </text:list-header>
      </text:list>
      <text:p text:style-name="P503"/>
      <text:p text:style-name="P543"><text:soft-page-break/>Wpływy z prowadzonej egzekucji administracyjnej na dzień 30 06 2012 roku wynoszą 26.001,43 zł.</text:p>
      <text:p text:style-name="P581">Wpływ na większość salda zaległości z lat ubiegłych na dzień 30 czerwca 2012 roku w podatku od środków transportowych w wysokości 38.715,26 ma zaległość 12 osób (zabezpieczone <text:s/>tytułami wykonawczymi <text:s/>lub wpisami hipotecznymi ). Saldo zaległości za lata ubiegłe w wysokości 22.258,16 zł</text:p>
      <text:p text:style-name="P581">to dwóch podatników w stosunku do których prowadzona była egzekucja z nieruchomości, okazała się bezskuteczna, zostało umorzone <text:s/>postępowanie egzekucyjne. </text:p>
      <text:p text:style-name="P581">Saldo zaległości za 2012 rok <text:s/>na kwotę 8.552,80 zł stanowi 11 podatników zabezpieczone tytułami wykonawczymi lub wpisami hipotecznymi </text:p>
      <text:p text:style-name="P581">Na koniec grudnia 2011 roku saldo hipoteczne z lat ubiegłych wynosiło 21.279,92 zł. Na zaległości z tytułu podatku od środków transportowych w 2012 nie wystawiono żadnego wniosku o wpis hipoteki przymusowej i nie wpłynęła żadna kwota. Na hipotece pozostała kwota 21.279,92 zł.</text:p>
      <text:p text:style-name="P647"><text:span text:style-name="T28">Saldo nadpłat na dzień 30 06 2012 roku wynosi 27.314,20</text:span><text:span text:style-name="T30"> </text:span><text:span text:style-name="T28">zł, w tym:</text:span></text:p>
      <text:p text:style-name="P588">- 10 nadpłat, które nie przekraczają kwoty kosztów wysłania listu za potwierdzeniem odbioru <text:s text:c="8"/>ogółem,</text:p>
      <text:p text:style-name="P581">- 16 nadpłat na kwotę 27.309,93 zł należne do zwrotu lub do zarachowania na poczet opłaty <text:s/>II raty <text:s/>2012 roku.</text:p>
      <text:p text:style-name="P607"/>
      <text:p text:style-name="P548">Podatek od <text:s/>środków transportowych osób prawnych</text:p>
      <text:p text:style-name="P581"/>
      <text:p text:style-name="P581">Plan wynosi 590.661,00 zł – wykonanie 267.806,67 zł.</text:p>
      <text:p text:style-name="P581"/>
      <text:p text:style-name="P581">Należności na rok 2012 wynosiły 524.611,77 złotych.</text:p>
      <text:p text:style-name="P581">Należności do zapłaty na 30 czerwca 2012 roku wynoszą 257.850,63 zł z tego zaległości wymagalne 2.867,63 złotych.</text:p>
      <text:p text:style-name="P581">Na saldo zaległości <text:s/>na dzień <text:s/>30 czerwca 2012 roku składa się jedynie saldo zaległości z lat ubiegłych w wysokości 2.654,30 zł, na którego wysokość mają wpływ dwie jednostki (jedna zabezpieczona wpisem hipotecznym na kwotę 1.667,00 zł, druga na dzień upadłości marzec 2006 roku na kwotę 987,30 zł.): niedopłata 2011 roku i <text:s/>saldo za 2012 rok w wysokości 213,00 zł, opłacone w dniu 03 lipca 2012 roku, po uprzednim wystawieniu upomnienia.</text:p>
      <text:p text:style-name="P581"/>
      <text:p text:style-name="P581">Na zaległości z tytułu podatku od środków transportowych na dzień 30.06.2012 roku wystawiono:</text:p>
      <text:p text:style-name="P589">- 3 upomnienia na kwotę 5.677,00 zł,</text:p>
      <text:p text:style-name="P589">- 1 tytuł wykonawczy <text:s/>na kwotę 1.767,00 zł.</text:p>
      <text:p text:style-name="P661"/>
      <text:p text:style-name="P598">Nadpłaty na koniec roku wynoszą 1.045,53 złote.</text:p>
      <text:p text:style-name="P598"/>
      <text:p text:style-name="P581">Ilość podatników na dzień 30.06.2012 roku – 65 osób prawnych.</text:p>
      <text:p text:style-name="P614"/>
      <text:p text:style-name="P551"><text:span text:style-name="T33">Wpływy z prowadzonej egzekucji administracyjnej</text:span><text:span text:style-name="T30"> </text:span><text:span text:style-name="T33">na dzień 30 06 2012 roku wynoszą 527,47 zł.</text:span></text:p>
      <text:p text:style-name="P581">Na saldo <text:s/>nadpłat na dzień 30 06 2012 roku składa się 7 podatników i <text:s/>wynosi 1.045,53 zł.</text:p>
      <text:p text:style-name="P619"/>
      <text:p text:style-name="P548">Opłata od posiadania psa</text:p>
      <text:p text:style-name="P581"/>
      <text:p text:style-name="P581">Plan wynosi 95.000 zł – wykonanie na 30 czerwca 2012r wynosiło 90.852,37 zł.</text:p>
      <text:p text:style-name="P609"/>
      <text:p text:style-name="P581">Należności na rok wynosiły 99.527,48 złotych.</text:p>
      <text:p text:style-name="P581">Należności do zapłaty na 30 czerwca 2012 roku wynoszą 9.343,77 zł i są to zaległości wymagalne.</text:p>
      <text:p text:style-name="P510">W tym za lata ubiegłe 4.219,57 zł., a za 2012 rok 5.124,20 zł. W opłacie <text:s/>od posiadania psa zalega <text:s/>90 osób, w stosunku do których prowadzone jest postępowanie egzekucyjne, lub będzie <text:s/>prowadzone po uprawomocnieniu się decyzji określających wysokość opłaty od posiadania psów. </text:p>
      <text:p text:style-name="P662"/>
      <text:p text:style-name="P731">Na zaległości z tytułu opłaty od posiadania psa w 2012 roku wystawiono 8 tytułów wykonawczych na kwotę 763,33 zł. Dalsze wystawienie tytułów wykonawczych uzależnione jest od uprawomocnienia się w/w decyzji.</text:p>
      <text:p text:style-name="P731"/>
      <text:p text:style-name="P566">Nadpłaty na koniec czerwca br. wynoszą 668,66 złotych.</text:p>
      <text:p text:style-name="P593">- 32 to nadpłaty, które nie przekraczają kwoty kosztów wysłania listu za potwierdzeniem odbioru <text:soft-page-break/>ogółem189,56 zł,</text:p>
      <text:list xml:id="list35269309" text:style-name="WW8Num5">
        <text:list-header>
          <text:p text:style-name="P819">- 18 to nadpłaty należne do <text:s/>zwrotu lub zarachowania na poczet opłaty należnej na 2013 rok, ogółem 479,10 zł.</text:p>
        </text:list-header>
      </text:list>
      <text:p text:style-name="P504"/>
      <text:p text:style-name="P544">Ilość podatników <text:s/>ogółem 1 424, w tym zwolnionych z mocy ustawy 362 podatników.</text:p>
      <text:p text:style-name="P544"/>
      <text:p text:style-name="P615">Podatek rolny osób prawnych</text:p>
      <text:p text:style-name="P609"/>
      <text:p text:style-name="P581">Plan 950,00 zł wykonanie 1.472,00 zł.</text:p>
      <text:p text:style-name="P581"/>
      <text:p text:style-name="P595">Należności na rok 2012 wynoszą 1.792,00 złotych.</text:p>
      <text:p text:style-name="P595">Zaległości do zapłaty na 30 czerwca 2012r.wynoszą 328,00 złotych z tego wymagalne na koniec okresu nie występuje.</text:p>
      <text:p text:style-name="P595">Saldo nadpłat wynosi 8,00 zł.</text:p>
      <text:p text:style-name="P581"/>
      <text:p text:style-name="P548">Podatek rolny i leśny osób fizycznych i łączne zobowiązanie pieniężne.</text:p>
      <text:p text:style-name="P581"/>
      <text:p text:style-name="P595">Ilość podatników – 1 646 <text:s text:c="17"/></text:p>
      <text:p text:style-name="P546">Plan na 2012 rok - 142.000,00 zł, wykonanie – 102.736,38 zł ( rolny)</text:p>
      <text:p text:style-name="P595">Plan na 2012 rok - <text:s text:c="7"/>420,00 zł, wykonanie – <text:s text:c="7"/>329,37 zł ( leśny).</text:p>
      <text:p text:style-name="P595"/>
      <text:p text:style-name="P595">Należności na rok 2012 wynoszą:</text:p>
      <text:p text:style-name="P595">ROLNY <text:s text:c="2"/>- 148.758,26 złotych</text:p>
      <text:p text:style-name="P595">LEŚNY <text:s text:c="3"/>- <text:s text:c="7"/>469,00 złotych</text:p>
      <text:p text:style-name="P595"/>
      <text:p text:style-name="P595">Należności pozostałe do zapłaty w 2012 r. wynoszą</text:p>
      <text:p text:style-name="P647"><text:span text:style-name="T29">ROLNY <text:s text:c="6"/>47.997,50 złotych</text:span><text:span text:style-name="T28"> <text:s text:c="8"/></text:span></text:p>
      <text:p text:style-name="P581">LEŚNY <text:s text:c="12"/>139,63 złotych <text:s text:c="3"/></text:p>
      <text:p text:style-name="P581">z tego wymagalne zaległości na koniec i półrocza 2012 roku:</text:p>
      <text:p text:style-name="P581">ROLNY <text:s text:c="7"/>3.323,31 złotych <text:s text:c="9"/></text:p>
      <text:p text:style-name="P581">LEŚNY <text:s text:c="12"/>32,47 złotych w tym:</text:p>
      <text:p text:style-name="P505"/>
      <text:p text:style-name="P590">- za lata ubiegłe kwota zaległości – 682,54 zł,</text:p>
      <text:p text:style-name="P590">- saldo zaległości za <text:s/>2012 rok – <text:s/>2.640,77 zł.</text:p>
      <text:p text:style-name="P614"/>
      <text:p text:style-name="P581">Wpływy z prowadzonej egzekucji administracyjnej wynoszą kwotę 6.183,72 zł.</text:p>
      <text:p text:style-name="P581">Na zaległości z tytułu podatku rolnego i łącznego zobowiązania pieniężnego na dzień 30.06.2012 roku wystawiono:</text:p>
      <text:p text:style-name="P591">- 175 upomnień na kwotę 29.873,01 zł.,</text:p>
      <text:p text:style-name="P591">- 72 tytułów wykonawczych <text:s/>na kwotę 13.153,95 zł.</text:p>
      <text:p text:style-name="P581"/>
      <text:p text:style-name="P595">Saldo wymagalne zaległości zmniejszyło się do kwoty 2.314,26 zł. </text:p>
      <text:p text:style-name="P595">Na koniec grudnia 2011 roku saldo hipoteczne z lat ubiegłych z tytułu podatku rolnego wynosiło: 255,18 zł. Na zaległości z tytułu podatku rolnego, łącznego zobowiązania pieniężnego na dzień 30 06 2012 roku na hipotekę nie wpisano żadnego wniosku. Na zaległości wpisane na hipotece przymusowej wpłynęła kwota 11,50 zł. Na hipotece na 30.06.2012 roku pozostała kwota 243,68 zł. </text:p>
      <text:p text:style-name="P595"/>
      <text:p text:style-name="P595">Nadpłaty w łącznym zobowiązaniu pieniężnym i podatku rolnym <text:s/>wynoszą <text:s text:c="2"/>1.975,50 zł., w tym: </text:p>
      <text:p text:style-name="P596">- 36 nadpłat, które nie przekraczają kwoty kosztów wysłania listu za potwierdzeniem odbioru ogółem <text:s/>– 82,03 zł.,</text:p>
      <text:p text:style-name="P608">- 31 nadpłaty należne do zwrotu lub do zarachowania na poczet podatku 2011 roku <text:s/>ogółem – 1.893,47 <text:s/>zł.</text:p>
      <text:p text:style-name="P645"/>
      <text:p text:style-name="P647"><text:span text:style-name="T30">Wpływy <text:s/>z opłaty <text:s/></text:span><text:span text:style-name="T28">targowej zostały osiągnięte w kwocie 159 938 złote</text:span><text:span text:style-name="T30"> </text:span><text:span text:style-name="T28">co <text:s/>stanowi 34,77 % wielkości planowanej.</text:span></text:p>
      <text:p text:style-name="P581"/>
      <text:p text:style-name="P650"><text:span text:style-name="T30">Wpływy z tytułu opłaty skarbowej zrealizowanej przez Urząd </text:span><text:span text:style-name="T28">Miejski <text:s/>wynoszą 424 681,11 zł.</text:span><text:span text:style-name="T30"> <text:s/></text:span><text:span text:style-name="T28">co stanowi 37,74 % wykonania planu na <text:s/>2012 r. <text:s/></text:span></text:p>
      <text:p text:style-name="P630"><text:soft-page-break/></text:p>
      <text:p text:style-name="P551"><text:span text:style-name="T30">Wpływy z opłat za zezwolenia na sprzedaż alkoholu <text:s/></text:span><text:span text:style-name="T33">zostały wykonane w kwocie 892 281,84</text:span><text:span text:style-name="T30"> </text:span><text:span text:style-name="T33">zł</text:span><text:span text:style-name="T30"> </text:span><text:span text:style-name="T33">co stanowi 89,23 % planu.</text:span><text:span text:style-name="T30"> </text:span></text:p>
      <text:p text:style-name="P550"/>
      <text:p text:style-name="P650"><text:span text:style-name="T30">Wpływy z tytułu opłaty komunikacyjnej </text:span><text:span text:style-name="T28">wykonano w kwocie 551 868,50 zł</text:span><text:span text:style-name="T30"> <text:s text:c="2"/></text:span><text:span text:style-name="T28">co stanowi 46,77 % wykonania planu na 2012 r. </text:span></text:p>
      <text:p text:style-name="P587"/>
      <text:p text:style-name="P650"><text:span text:style-name="T30">Wpływy z opłaty za zajęcie pasa drogi </text:span><text:span text:style-name="T28">zrealizowano</text:span><text:span text:style-name="T30"> </text:span><text:span text:style-name="T28">w <text:s/>kwocie 338 658,86 zł <text:s/>co stanowi 66,40 % wykonania planu na <text:s/>2012 r. <text:s/></text:span></text:p>
      <text:p text:style-name="P630"/>
      <text:p text:style-name="P650"><text:span text:style-name="T120"><text:s/></text:span><text:span text:style-name="T30">Wpływy z tytułu opłaty za koncesje i licencje </text:span><text:span text:style-name="T28">wykonano <text:s text:c="2"/>18 003,37 zł</text:span><text:span text:style-name="T30"> <text:s/></text:span><text:span text:style-name="T28">co stanowi 60,01 % wykonania planu na <text:s/>2012 r. <text:s/></text:span></text:p>
      <text:p text:style-name="P587"/>
      <text:p text:style-name="P650"><text:span text:style-name="T30">Wpływy z tytułu opłat za usuwanie drzew i krzewów oraz szczególne korzystanie ze środowiska </text:span><text:span text:style-name="T28">osiągnięto w kwocie 172 743,88</text:span><text:span text:style-name="T30"> <text:s/></text:span><text:span text:style-name="T28">co stanowi <text:s/>34,55 % wykonania planu na <text:s/>2012 r. <text:s/></text:span></text:p>
      <text:p text:style-name="P587"/>
      <text:p text:style-name="P650"><text:span text:style-name="T30">Skutki obniżenia górnych stawek podatku od nieruchomości i podatku od środków transportowych</text:span><text:span text:style-name="T28"> za <text:s/>I półrocze 2012r <text:s/>wynoszą 1 281 854 zł i stanowią różnicę pomiędzy wysokością dochodów, <text:s/>jakie miasto mogłoby uzyskać stosując górne granice stawek, a dochodami jakie uzyskało stosując niższe stawki wg uchwały Rady Miejskiej Łomży z tego:</text:span></text:p>
      <text:p text:style-name="P592">- w podatku od nieruchomości – 955 727 złotych.</text:p>
      <text:p text:style-name="P592">- w podatku od środków transportowych – 326 127 złotych</text:p>
      <text:p text:style-name="P506"/>
      <text:h text:style-name="P747" text:outline-level="2">W wyniku <text:s/>podjętych decyzji Prezydent Miasta umorzył, odroczył termin płatności podatku i rozłożył na raty zaległości podatkowe na łączną kwotę 497 625 zł.</text:h>
      <text:h text:style-name="P741" text:outline-level="2">z tego:</text:h>
      <text:p text:style-name="P581"/>
      <text:p text:style-name="P701">a) z tytułu podatku rolnego na kwotę 162 zł – Prezydent Miasta na podstawie zgromadzonych dokumentów umorzył zaległość podatkową dla 2 podatników z uwagi na trudną sytuację finansową.</text:p>
      <text:p text:style-name="P701"/>
      <text:p text:style-name="P701">b) z tytułu podatku od nieruchomości na kwotę ogółem 468 555 zł w tym:</text:p>
      <text:p text:style-name="P701">- dla 5 osób fizycznych na kwotę 1 204 zł zostały umorzone zaległości podatkowe</text:p>
      <text:p text:style-name="P701">- na podstawie art.67 § 1 pkt. 3 ustawy <text:s/>Ordynacja podatkowa została umorzona z urzędu zaległość w kwocie 467 351 złotych, która nie została zaspokojona w wyniku planu podziału masy upadłości, </text:p>
      <text:p text:style-name="P701"/>
      <text:p text:style-name="P545">c) z tytułu podatku od środków transportowych od osób fizycznych na kwotę 899 zł </text:p>
      <text:p text:style-name="P730">dla 1 <text:s/>podatnika zostały rozłożone na raty zaległości podatkowe.</text:p>
      <text:p text:style-name="P545">d) z tytułu opłaty od posiadania psa za I półrocze 2012r Prezydent Miasta na podstawie zgromadzonych dokumentów umorzył zaległości dla 3 podatników na kwotę 370 zł.</text:p>
      <text:p text:style-name="P545"/>
      <text:p text:style-name="P545">e) z tytułu podatku od spadków i darowizn – na kwotę 24 431 złote, z tego:</text:p>
      <text:p text:style-name="P545">- dla 6 podatników na kwotę 13 634 złotych z uwagi na trudną sytuację finansową zostały umorzone zaległości,</text:p>
      <text:p text:style-name="P545">- dla 4 podatników na kwotę 10 797 złotych zostały rozłożone na raty z uwagi na trudną sytuację finansową</text:p>
      <text:p text:style-name="P563"/>
      <text:p text:style-name="P545">f) z tytułu podatku od czynności cywilnoprawnych na kwotę 1 458 złotych z tego: </text:p>
      <text:p text:style-name="P545">- dla 1 podatnika na kwotę 424 <text:s/>zł. zaległość podatkowa została rozłożona na raty z uwagi na sytuację finansową,</text:p>
      <text:p text:style-name="P545">- dla 1 podatnika na kwotę 1 034 zł. zostały umorzone zaległości podatkowe.</text:p>
      <text:p text:style-name="P545"/>
      <text:p text:style-name="P545">g) podatek dochodowy w formie karty podatkowej na kwotę 1 750 zł. </text:p>
      <text:p text:style-name="P545">- dla 1 podatnika zostały umorzone zaległości.</text:p>
      <text:p text:style-name="P507"/>
      <text:p text:style-name="P664">2. Dochody majątkowe miasta</text:p>
      <text:p text:style-name="P664"/>
      <text:p text:style-name="P665">Zostały zrealizowane na łączną kwotę 4 563 402,31 złotych, co stanowi 15,99 % wykonania planu po zmianach na 2012 r.</text:p>
      <text:p text:style-name="P609"><text:soft-page-break/>Wykonanie <text:s/>dochodów majątkowych</text:p>
      <text:p text:style-name="P647"><text:span text:style-name="T30">oraz ich struktury <text:s/>przedstawia <text:s/>poniższe zestawienie</text:span><text:span text:style-name="T28"> <text:s/>:</text:span></text:p>
      <text:p text:style-name="P581"/>
      <text:p text:style-name="P1"><text:s text:c="128"/>w zł</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h text:style-name="P772" text:outline-level="8">Lp.</text:h>
          </table:table-cell>
          <table:table-cell table:style-name="Tabela4.A1" office:value-type="string">
            <text:p text:style-name="P568">Wyszczególnienie</text:p>
          </table:table-cell>
          <table:table-cell table:style-name="Tabela4.A1" office:value-type="string">
            <text:p text:style-name="P568">Plan na 1.01.2012</text:p>
          </table:table-cell>
          <table:table-cell table:style-name="Tabela4.A1" office:value-type="string">
            <text:p text:style-name="P568">Plan na 30.06.2012</text:p>
          </table:table-cell>
          <table:table-cell table:style-name="Tabela4.A1" office:value-type="string">
            <text:p text:style-name="P568">Wykonanie na</text:p>
            <text:p text:style-name="P567">30.06. 2012r</text:p>
          </table:table-cell>
          <table:table-cell table:style-name="Tabela4.A1" office:value-type="string">
            <text:p text:style-name="P568">%</text:p>
            <text:p text:style-name="P567">udziału</text:p>
          </table:table-cell>
          <table:table-cell table:style-name="Tabela4.G1" office:value-type="string">
            <text:p text:style-name="P568">%</text:p>
            <text:p text:style-name="P567">5:4</text:p>
          </table:table-cell>
        </table:table-row>
        <table:table-row table:style-name="Tabela4.1">
          <table:table-cell table:style-name="Tabela4.A2" office:value-type="string">
            <text:p text:style-name="P568">1</text:p>
          </table:table-cell>
          <table:table-cell table:style-name="Tabela4.A2" office:value-type="string">
            <text:p text:style-name="P568">2</text:p>
          </table:table-cell>
          <table:table-cell table:style-name="Tabela4.A2" office:value-type="string">
            <text:p text:style-name="P568">3</text:p>
          </table:table-cell>
          <table:table-cell table:style-name="Tabela4.A2" office:value-type="string">
            <text:p text:style-name="P568">4</text:p>
          </table:table-cell>
          <table:table-cell table:style-name="Tabela4.A2" office:value-type="string">
            <text:p text:style-name="P568">5</text:p>
          </table:table-cell>
          <table:table-cell table:style-name="Tabela4.A2" office:value-type="string">
            <text:p text:style-name="P568">6</text:p>
          </table:table-cell>
          <table:table-cell table:style-name="Tabela4.G2" office:value-type="string">
            <text:p text:style-name="P568">7</text:p>
          </table:table-cell>
        </table:table-row>
        <table:table-row table:style-name="Tabela4.1">
          <table:table-cell table:style-name="Tabela4.G2" table:number-columns-spanned="7" office:value-type="string">
            <text:p text:style-name="P570">Dochody majątkowe gminy </text:p>
            <text:p text:style-name="P569">- własne</text:p>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568">2</text:p>
          </table:table-cell>
          <table:table-cell table:style-name="Tabela4.A2" office:value-type="string">
            <text:p text:style-name="P666">Wpływy z tytułu przekształcenia prawa użytkowania wieczystego przysługującego osobom fizycznym w prawo własności</text:p>
          </table:table-cell>
          <table:table-cell table:style-name="Tabela4.A2" office:value-type="string">
            <text:p text:style-name="P568"/>
            <text:p text:style-name="P568"/>
            <text:p text:style-name="P568">1 000 000</text:p>
          </table:table-cell>
          <table:table-cell table:style-name="Tabela4.A2" office:value-type="string">
            <text:p text:style-name="P568"/>
            <text:p text:style-name="P568"/>
            <text:p text:style-name="P568">1 000 000</text:p>
          </table:table-cell>
          <table:table-cell table:style-name="Tabela4.A2" office:value-type="string">
            <text:p text:style-name="P568"/>
            <text:p text:style-name="P568"/>
            <text:p text:style-name="P568">171 174,78</text:p>
            <text:p text:style-name="P568"/>
          </table:table-cell>
          <table:table-cell table:style-name="Tabela4.A2" office:value-type="string">
            <text:p text:style-name="P568"/>
            <text:p text:style-name="P568"/>
            <text:p text:style-name="P568">3,75</text:p>
          </table:table-cell>
          <table:table-cell table:style-name="Tabela4.G2" office:value-type="string">
            <text:p text:style-name="P568"/>
            <text:p text:style-name="P568"/>
            <text:p text:style-name="P568">17,12</text:p>
          </table:table-cell>
        </table:table-row>
        <table:table-row table:style-name="Tabela4.1">
          <table:table-cell table:style-name="Tabela4.A2" office:value-type="string">
            <text:p text:style-name="P568">3</text:p>
          </table:table-cell>
          <table:table-cell table:style-name="Tabela4.A2" office:value-type="string">
            <text:p text:style-name="P666">Dochody ze zbycia praw majątkowych</text:p>
          </table:table-cell>
          <table:table-cell table:style-name="Tabela4.A2" office:value-type="string">
            <text:p text:style-name="P568"/>
            <text:p text:style-name="P568">7 000 000</text:p>
          </table:table-cell>
          <table:table-cell table:style-name="Tabela4.A2" office:value-type="string">
            <text:p text:style-name="P568"/>
            <text:p text:style-name="P568">7 000 000</text:p>
          </table:table-cell>
          <table:table-cell table:style-name="Tabela4.A2" office:value-type="string">
            <text:p text:style-name="P568"/>
            <text:p text:style-name="P568">1 757 224,14</text:p>
          </table:table-cell>
          <table:table-cell table:style-name="Tabela4.A2" office:value-type="string">
            <text:p text:style-name="P568"/>
            <text:p text:style-name="P568">38,51</text:p>
          </table:table-cell>
          <table:table-cell table:style-name="Tabela4.G2" office:value-type="string">
            <text:p text:style-name="P568"/>
            <text:p text:style-name="P568">25,10</text:p>
          </table:table-cell>
        </table:table-row>
        <table:table-row table:style-name="Tabela4.6">
          <table:table-cell table:style-name="Tabela4.A2" office:value-type="string">
            <text:p text:style-name="P568">4</text:p>
          </table:table-cell>
          <table:table-cell table:style-name="Tabela4.A2" office:value-type="string">
            <text:p text:style-name="P666">Wpłata niewykorzystanych w terminie wydatków niewygasających</text:p>
          </table:table-cell>
          <table:table-cell table:style-name="Tabela4.A2" office:value-type="string">
            <text:p text:style-name="P568"/>
            <text:p text:style-name="P568">-</text:p>
            <text:p text:style-name="P583"/>
          </table:table-cell>
          <table:table-cell table:style-name="Tabela4.A2" office:value-type="string">
            <text:p text:style-name="P568"/>
            <text:p text:style-name="P568">609 536</text:p>
            <text:p text:style-name="P568"/>
          </table:table-cell>
          <table:table-cell table:style-name="Tabela4.A2" office:value-type="string">
            <text:p text:style-name="P568"/>
            <text:p text:style-name="P568">636 284,36</text:p>
          </table:table-cell>
          <table:table-cell table:style-name="Tabela4.A2" office:value-type="string">
            <text:p text:style-name="P568"/>
            <text:p text:style-name="P568">13,94</text:p>
          </table:table-cell>
          <table:table-cell table:style-name="Tabela4.G2" office:value-type="string">
            <text:p text:style-name="P568"/>
            <text:p text:style-name="P568">104,39</text:p>
          </table:table-cell>
        </table:table-row>
        <table:table-row table:style-name="Tabela4.1">
          <table:table-cell table:style-name="Tabela4.A2" office:value-type="string">
            <text:p text:style-name="P568">5</text:p>
          </table:table-cell>
          <table:table-cell table:style-name="Tabela4.A2" office:value-type="string">
            <text:p text:style-name="P666">Wpływy za sprzedaży składników majątkowych w UM</text:p>
          </table:table-cell>
          <table:table-cell table:style-name="Tabela4.A2" office:value-type="string">
            <text:p text:style-name="P568">-</text:p>
          </table:table-cell>
          <table:table-cell table:style-name="Tabela4.A2" office:value-type="string">
            <text:p text:style-name="P568">-</text:p>
          </table:table-cell>
          <table:table-cell table:style-name="Tabela4.A2" office:value-type="string">
            <text:p text:style-name="P568">179,00</text:p>
          </table:table-cell>
          <table:table-cell table:style-name="Tabela4.A2" office:value-type="string">
            <text:p text:style-name="P568">-</text:p>
          </table:table-cell>
          <table:table-cell table:style-name="Tabela4.G2" office:value-type="string">
            <text:p text:style-name="P568">-</text:p>
          </table:table-cell>
        </table:table-row>
        <table:table-row table:style-name="Tabela4.1">
          <table:table-cell table:style-name="Tabela4.A2" office:value-type="string">
            <text:p text:style-name="P568">6</text:p>
          </table:table-cell>
          <table:table-cell table:style-name="Tabela4.A2" office:value-type="string">
            <text:p text:style-name="P666">Wpływy ze sprzedaży składników majątkowych w gimnazjach</text:p>
          </table:table-cell>
          <table:table-cell table:style-name="Tabela4.A2" office:value-type="string">
            <text:p text:style-name="P568">-</text:p>
          </table:table-cell>
          <table:table-cell table:style-name="Tabela4.A2" office:value-type="string">
            <text:p text:style-name="P568">-</text:p>
          </table:table-cell>
          <table:table-cell table:style-name="Tabela4.A2" office:value-type="string">
            <text:p text:style-name="P568">14,00</text:p>
          </table:table-cell>
          <table:table-cell table:style-name="Tabela4.A2" office:value-type="string">
            <text:p text:style-name="P568">-</text:p>
          </table:table-cell>
          <table:table-cell table:style-name="Tabela4.G2" office:value-type="string">
            <text:p text:style-name="P568">-</text:p>
          </table:table-cell>
        </table:table-row>
        <table:table-row table:style-name="Tabela4.1">
          <table:table-cell table:style-name="Tabela4.A2" table:number-columns-spanned="2" office:value-type="string">
            <text:p text:style-name="P611">Razem</text:p>
            <text:p text:style-name="P569"/>
          </table:table-cell>
          <table:covered-table-cell/>
          <table:table-cell table:style-name="Tabela4.A2" office:value-type="string">
            <text:p text:style-name="P611">8 000 000</text:p>
          </table:table-cell>
          <table:table-cell table:style-name="Tabela4.A2" office:value-type="string">
            <text:p text:style-name="P611">8 609 536</text:p>
          </table:table-cell>
          <table:table-cell table:style-name="Tabela4.A2" office:value-type="string">
            <text:p text:style-name="P611">2 564 876,28</text:p>
            <text:p text:style-name="P570"/>
          </table:table-cell>
          <table:table-cell table:style-name="Tabela4.A2" office:value-type="string">
            <text:p text:style-name="P611">56,21</text:p>
          </table:table-cell>
          <table:table-cell table:style-name="Tabela4.G2" office:value-type="string">
            <text:p text:style-name="P611">29,79</text:p>
          </table:table-cell>
        </table:table-row>
        <table:table-row table:style-name="Tabela4.10">
          <table:table-cell table:style-name="Tabela4.G2" table:number-columns-spanned="7" office:value-type="string">
            <text:p text:style-name="P611">- z dotacji</text:p>
          </table:table-cell>
          <table:covered-table-cell/>
          <table:covered-table-cell/>
          <table:covered-table-cell/>
          <table:covered-table-cell/>
          <table:covered-table-cell/>
          <table:covered-table-cell/>
        </table:table-row>
        <table:table-row table:style-name="Tabela4.11">
          <table:table-cell table:style-name="Tabela4.A2" office:value-type="string">
            <text:p text:style-name="P568">7</text:p>
          </table:table-cell>
          <table:table-cell table:style-name="Tabela4.A2" office:value-type="string">
            <text:p text:style-name="P666">Dotacje otrzymane z WFOŚiGW na dofinansowanie inwestycji</text:p>
          </table:table-cell>
          <table:table-cell table:style-name="Tabela4.A2" office:value-type="string">
            <text:p text:style-name="P568"/>
            <text:p text:style-name="P568">-</text:p>
          </table:table-cell>
          <table:table-cell table:style-name="Tabela4.A2" office:value-type="string">
            <text:p text:style-name="P568"/>
            <text:p text:style-name="P568">524 000</text:p>
          </table:table-cell>
          <table:table-cell table:style-name="Tabela4.A2" office:value-type="string">
            <text:p text:style-name="P568"/>
            <text:p text:style-name="P568">-</text:p>
          </table:table-cell>
          <table:table-cell table:style-name="Tabela4.A2" office:value-type="string">
            <text:p text:style-name="P568"/>
            <text:p text:style-name="P568">-</text:p>
          </table:table-cell>
          <table:table-cell table:style-name="Tabela4.G2" office:value-type="string">
            <text:p text:style-name="P568"/>
            <text:p text:style-name="P568">-</text:p>
          </table:table-cell>
        </table:table-row>
        <table:table-row table:style-name="Tabela4.1">
          <table:table-cell table:style-name="Tabela4.A2" office:value-type="string">
            <text:p text:style-name="P568">8</text:p>
          </table:table-cell>
          <table:table-cell table:style-name="Tabela4.A2" office:value-type="string">
            <text:p text:style-name="P666">Dotacje otrzymane z budżetu państwa na dofinansowanie inwestycji z udziałem środków UE</text:p>
          </table:table-cell>
          <table:table-cell table:style-name="Tabela4.A2" office:value-type="string">
            <text:p text:style-name="P568"/>
            <text:p text:style-name="P568">116 312</text:p>
          </table:table-cell>
          <table:table-cell table:style-name="Tabela4.A2" office:value-type="string">
            <text:p text:style-name="P568"/>
            <text:p text:style-name="P568">116 312</text:p>
          </table:table-cell>
          <table:table-cell table:style-name="Tabela4.A2" office:value-type="string">
            <text:p text:style-name="P568"/>
            <text:p text:style-name="P568">-</text:p>
          </table:table-cell>
          <table:table-cell table:style-name="Tabela4.A2" office:value-type="string">
            <text:p text:style-name="P666"/>
            <text:p text:style-name="P666">-</text:p>
          </table:table-cell>
          <table:table-cell table:style-name="Tabela4.G2" office:value-type="string">
            <text:p text:style-name="P568"/>
            <text:p text:style-name="P568">-</text:p>
          </table:table-cell>
        </table:table-row>
        <table:table-row table:style-name="Tabela4.1">
          <table:table-cell table:style-name="Tabela4.A2" office:value-type="string">
            <text:p text:style-name="P568">9</text:p>
          </table:table-cell>
          <table:table-cell table:style-name="Tabela4.A2" office:value-type="string">
            <text:p text:style-name="P666">Dotacje otrzymane z gmin na inwestycje realizowane na podst. porozumień</text:p>
          </table:table-cell>
          <table:table-cell table:style-name="Tabela4.A2" office:value-type="string">
            <text:p text:style-name="P568"/>
            <text:p text:style-name="P568">-</text:p>
          </table:table-cell>
          <table:table-cell table:style-name="Tabela4.A2" office:value-type="string">
            <text:p text:style-name="P568"/>
            <text:p text:style-name="P568">-</text:p>
          </table:table-cell>
          <table:table-cell table:style-name="Tabela4.A2" office:value-type="string">
            <text:p text:style-name="P568"/>
            <text:p text:style-name="P568">- 78 600,85</text:p>
          </table:table-cell>
          <table:table-cell table:style-name="Tabela4.A2" office:value-type="string">
            <text:p text:style-name="P666"/>
            <text:p text:style-name="P666">-1,72</text:p>
          </table:table-cell>
          <table:table-cell table:style-name="Tabela4.G2" office:value-type="string">
            <text:p text:style-name="P568"/>
            <text:p text:style-name="P568">-</text:p>
          </table:table-cell>
        </table:table-row>
        <table:table-row table:style-name="Tabela4.1">
          <table:table-cell table:style-name="Tabela4.A2" office:value-type="string">
            <text:p text:style-name="P568">10</text:p>
          </table:table-cell>
          <table:table-cell table:style-name="Tabela4.A2" office:value-type="string">
            <text:p text:style-name="P666">Dotacje otrzymane z powiatów na inwestycje realizowane na podst. .porozumień</text:p>
          </table:table-cell>
          <table:table-cell table:style-name="Tabela4.A2" office:value-type="string">
            <text:p text:style-name="P568"/>
            <text:p text:style-name="P568">-</text:p>
          </table:table-cell>
          <table:table-cell table:style-name="Tabela4.A2" office:value-type="string">
            <text:p text:style-name="P568"/>
            <text:p text:style-name="P568">-</text:p>
          </table:table-cell>
          <table:table-cell table:style-name="Tabela4.A2" office:value-type="string">
            <text:p text:style-name="P568"/>
            <text:p text:style-name="P568">- 28 185,13</text:p>
          </table:table-cell>
          <table:table-cell table:style-name="Tabela4.A2" office:value-type="string">
            <text:p text:style-name="P568"/>
            <text:p text:style-name="P568">-0,62</text:p>
          </table:table-cell>
          <table:table-cell table:style-name="Tabela4.G2" office:value-type="string">
            <text:p text:style-name="P568"/>
            <text:p text:style-name="P568">-</text:p>
          </table:table-cell>
        </table:table-row>
        <table:table-row table:style-name="Tabela4.1">
          <table:table-cell table:style-name="Tabela4.A2" table:number-columns-spanned="2" office:value-type="string">
            <text:p text:style-name="P611">Razem</text:p>
          </table:table-cell>
          <table:covered-table-cell/>
          <table:table-cell table:style-name="Tabela4.A2" office:value-type="string">
            <text:p text:style-name="P611">116 312</text:p>
          </table:table-cell>
          <table:table-cell table:style-name="Tabela4.A2" office:value-type="string">
            <text:p text:style-name="P611">640 312</text:p>
          </table:table-cell>
          <table:table-cell table:style-name="Tabela4.A2" office:value-type="string">
            <text:p text:style-name="P611">- 106 785,98</text:p>
          </table:table-cell>
          <table:table-cell table:style-name="Tabela4.A2" office:value-type="string">
            <text:p text:style-name="P611">- 2,34</text:p>
          </table:table-cell>
          <table:table-cell table:style-name="Tabela4.G2" office:value-type="string">
            <text:p text:style-name="P611">-16,68</text:p>
          </table:table-cell>
        </table:table-row>
        <table:table-row table:style-name="Tabela4.1">
          <table:table-cell table:style-name="Tabela4.G2" table:number-columns-spanned="7" office:value-type="string">
            <text:p text:style-name="P611">- ze środków unijnych</text:p>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568">11</text:p>
          </table:table-cell>
          <table:table-cell table:style-name="Tabela4.A2" office:value-type="string">
            <text:p text:style-name="P666">Tereny sportowo-rekreacyjne nad Narwią</text:p>
          </table:table-cell>
          <table:table-cell table:style-name="Tabela4.A2" office:value-type="string">
            <text:p text:style-name="P568">2 966 201</text:p>
          </table:table-cell>
          <table:table-cell table:style-name="Tabela4.A2" office:value-type="string">
            <text:p text:style-name="P568">6 544 263</text:p>
            <text:p text:style-name="P568"/>
          </table:table-cell>
          <table:table-cell table:style-name="Tabela4.A2" office:value-type="string">
            <text:p text:style-name="P568">-</text:p>
          </table:table-cell>
          <table:table-cell table:style-name="Tabela4.A2" office:value-type="string">
            <text:p text:style-name="P568">-</text:p>
          </table:table-cell>
          <table:table-cell table:style-name="Tabela4.G2" office:value-type="string">
            <text:p text:style-name="P568">-</text:p>
          </table:table-cell>
        </table:table-row>
        <table:table-row table:style-name="Tabela4.1">
          <table:table-cell table:style-name="Tabela4.A2" office:value-type="string">
            <text:p text:style-name="P568">12</text:p>
          </table:table-cell>
          <table:table-cell table:style-name="Tabela4.A2" office:value-type="string">
            <text:p text:style-name="P666">Rozbudowa i modernizacja systemu transportowego Łomży <text:s/>i okolic -II <text:s/>etap</text:p>
          </table:table-cell>
          <table:table-cell table:style-name="Tabela4.A2" office:value-type="string">
            <text:p text:style-name="P568"/>
            <text:p text:style-name="P568">659 099</text:p>
            <text:p text:style-name="P568"/>
          </table:table-cell>
          <table:table-cell table:style-name="Tabela4.A2" office:value-type="string">
            <text:p text:style-name="P568"/>
            <text:p text:style-name="P568">659 099</text:p>
            <text:p text:style-name="P568"/>
          </table:table-cell>
          <table:table-cell table:style-name="Tabela4.A2" office:value-type="string">
            <text:p text:style-name="P568"/>
            <text:p text:style-name="P568">-</text:p>
          </table:table-cell>
          <table:table-cell table:style-name="Tabela4.A2" office:value-type="string">
            <text:p text:style-name="P568"/>
            <text:p text:style-name="P568">-</text:p>
          </table:table-cell>
          <table:table-cell table:style-name="Tabela4.G2" office:value-type="string">
            <text:p text:style-name="P568"/>
            <text:p text:style-name="P568">-</text:p>
          </table:table-cell>
        </table:table-row>
        <table:table-row table:style-name="Tabela4.1">
          <table:table-cell table:style-name="Tabela4.A2" office:value-type="string">
            <text:p text:style-name="P568">13</text:p>
          </table:table-cell>
          <table:table-cell table:style-name="Tabela4.A2" office:value-type="string">
            <text:p text:style-name="P667">Budowa miejskiej pływalni w Łomży</text:p>
          </table:table-cell>
          <table:table-cell table:style-name="Tabela4.A2" office:value-type="string">
            <text:p text:style-name="P568">670 544</text:p>
            <text:p text:style-name="P568"/>
          </table:table-cell>
          <table:table-cell table:style-name="Tabela4.A2" office:value-type="string">
            <text:p text:style-name="P568">670 544</text:p>
          </table:table-cell>
          <table:table-cell table:style-name="Tabela4.A2" office:value-type="string">
            <text:p text:style-name="P568">670 544,01</text:p>
          </table:table-cell>
          <table:table-cell table:style-name="Tabela4.A2" office:value-type="string">
            <text:p text:style-name="P568">14,69</text:p>
          </table:table-cell>
          <table:table-cell table:style-name="Tabela4.G2" office:value-type="string">
            <text:p text:style-name="P568">100</text:p>
          </table:table-cell>
        </table:table-row>
        <table:table-row table:style-name="Tabela4.1">
          <table:table-cell table:style-name="Tabela4.A2" office:value-type="string">
            <text:p text:style-name="P568">14</text:p>
          </table:table-cell>
          <table:table-cell table:style-name="Tabela4.A2" office:value-type="string">
            <text:p text:style-name="P696">Modernizacja stadionu miejskiego w Łomży - etap II</text:p>
          </table:table-cell>
          <table:table-cell table:style-name="Tabela4.C20" office:value-type="string">
            <text:p text:style-name="P568">1 054 372</text:p>
          </table:table-cell>
          <table:table-cell table:style-name="Tabela4.C20" office:value-type="string">
            <text:p text:style-name="P568">1 054 372</text:p>
          </table:table-cell>
          <table:table-cell table:style-name="Tabela4.A2" office:value-type="string">
            <text:p text:style-name="P568">-</text:p>
          </table:table-cell>
          <table:table-cell table:style-name="Tabela4.A2" office:value-type="string">
            <text:p text:style-name="P568">-</text:p>
            <text:p text:style-name="P583"/>
          </table:table-cell>
          <table:table-cell table:style-name="Tabela4.G2" office:value-type="string">
            <text:p text:style-name="P568">-</text:p>
          </table:table-cell>
        </table:table-row>
        <table:table-row table:style-name="Tabela4.1">
          <table:table-cell table:style-name="Tabela4.A2" office:value-type="string">
            <text:p text:style-name="P568">15</text:p>
          </table:table-cell>
          <table:table-cell table:style-name="Tabela4.A2" office:value-type="string">
            <text:p text:style-name="P583">Stop Wykluczeniu Cyfrowemu w mieście Łomża</text:p>
          </table:table-cell>
          <table:table-cell table:style-name="Tabela4.A2" office:value-type="string">
            <text:p text:style-name="P568"/>
            <text:p text:style-name="P568">4 828 906</text:p>
            <text:p text:style-name="P568"/>
          </table:table-cell>
          <table:table-cell table:style-name="Tabela4.A2" office:value-type="string">
            <text:p text:style-name="P568"/>
            <text:p text:style-name="P568">2 196 066</text:p>
            <text:p text:style-name="P568"/>
          </table:table-cell>
          <table:table-cell table:style-name="Tabela4.A2" office:value-type="string">
            <text:p text:style-name="P568"/>
            <text:p text:style-name="P568">-</text:p>
            <text:p text:style-name="P568"/>
          </table:table-cell>
          <table:table-cell table:style-name="Tabela4.A2" office:value-type="string">
            <text:p text:style-name="P568"/>
            <text:p text:style-name="P568">-</text:p>
          </table:table-cell>
          <table:table-cell table:style-name="Tabela4.G2" office:value-type="string">
            <text:p text:style-name="P568"/>
            <text:p text:style-name="P568">-</text:p>
          </table:table-cell>
        </table:table-row>
        <table:table-row table:style-name="Tabela4.1">
          <table:table-cell table:style-name="Tabela4.A2" office:value-type="string">
            <text:p text:style-name="P568">16</text:p>
          </table:table-cell>
          <table:table-cell table:style-name="Tabela4.A2" office:value-type="string">
            <text:p text:style-name="P2">Instalacja solarne w obiektach użyteczności publicznej </text:p>
          </table:table-cell>
          <table:table-cell table:style-name="Tabela4.A2" office:value-type="string">
            <text:p text:style-name="P568"/>
            <text:p text:style-name="P568">312 947</text:p>
          </table:table-cell>
          <table:table-cell table:style-name="Tabela4.A2" office:value-type="string">
            <text:p text:style-name="P568"/>
            <text:p text:style-name="P568">312 947</text:p>
          </table:table-cell>
          <table:table-cell table:style-name="Tabela4.A2" office:value-type="string">
            <text:p text:style-name="P568"/>
            <text:p text:style-name="P568">-</text:p>
          </table:table-cell>
          <table:table-cell table:style-name="Tabela4.A2" office:value-type="string">
            <text:p text:style-name="P568"/>
            <text:p text:style-name="P568">-</text:p>
          </table:table-cell>
          <table:table-cell table:style-name="Tabela4.G2" office:value-type="string">
            <text:p text:style-name="P568"/>
            <text:p text:style-name="P568">-</text:p>
          </table:table-cell>
        </table:table-row>
        <text:soft-page-break/>
        <table:table-row table:style-name="Tabela4.1">
          <table:table-cell table:style-name="Tabela4.A2" office:value-type="string">
            <text:p text:style-name="P568">17</text:p>
          </table:table-cell>
          <table:table-cell table:style-name="Tabela4.A2" office:value-type="string">
            <text:p text:style-name="P2">Przygotowanie i uzbrojenie terenów inwestycyjnych</text:p>
          </table:table-cell>
          <table:table-cell table:style-name="Tabela4.A2" office:value-type="string">
            <text:p text:style-name="P568">-</text:p>
          </table:table-cell>
          <table:table-cell table:style-name="Tabela4.A2" office:value-type="string">
            <text:p text:style-name="P568">892 980</text:p>
          </table:table-cell>
          <table:table-cell table:style-name="Tabela4.A2" office:value-type="string">
            <text:p text:style-name="P568">-</text:p>
          </table:table-cell>
          <table:table-cell table:style-name="Tabela4.A2" office:value-type="string">
            <text:p text:style-name="P568">-</text:p>
            <text:p text:style-name="P568"/>
          </table:table-cell>
          <table:table-cell table:style-name="Tabela4.G2" office:value-type="string">
            <text:p text:style-name="P568">-</text:p>
          </table:table-cell>
        </table:table-row>
        <table:table-row table:style-name="Tabela4.1">
          <table:table-cell table:style-name="Tabela4.A2" table:number-columns-spanned="2" office:value-type="string">
            <text:p text:style-name="P571"/>
            <text:p text:style-name="P569">Razem</text:p>
          </table:table-cell>
          <table:covered-table-cell/>
          <table:table-cell table:style-name="Tabela4.C24" office:value-type="string">
            <text:p text:style-name="P570">10 492 069</text:p>
          </table:table-cell>
          <table:table-cell table:style-name="Tabela4.C24" office:value-type="string">
            <text:p text:style-name="P611">12 330 271</text:p>
          </table:table-cell>
          <table:table-cell table:style-name="Tabela4.C24" office:value-type="string">
            <text:p text:style-name="P570">670 544,01</text:p>
          </table:table-cell>
          <table:table-cell table:style-name="Tabela4.C24" office:value-type="string">
            <text:p text:style-name="P570">14,69</text:p>
          </table:table-cell>
          <table:table-cell table:style-name="Tabela4.G24" office:value-type="string">
            <text:p text:style-name="P570">5,44</text:p>
          </table:table-cell>
        </table:table-row>
        <table:table-row table:style-name="Tabela4.25">
          <table:table-cell table:style-name="Tabela4.A2" table:number-columns-spanned="2" office:value-type="string">
            <text:p text:style-name="P571"/>
            <text:h text:style-name="P754" text:outline-level="5">Ogółem gmina</text:h>
          </table:table-cell>
          <table:covered-table-cell/>
          <table:table-cell table:style-name="Tabela4.A2" office:value-type="string">
            <text:p text:style-name="P570"/>
            <text:p text:style-name="P570">18 608 381</text:p>
          </table:table-cell>
          <table:table-cell table:style-name="Tabela4.A2" office:value-type="string">
            <text:p text:style-name="P570"/>
            <text:p text:style-name="P570">21 580 119</text:p>
          </table:table-cell>
          <table:table-cell table:style-name="Tabela4.A2" office:value-type="string">
            <text:p text:style-name="P570"/>
            <text:p text:style-name="P570">3 128 634,31</text:p>
          </table:table-cell>
          <table:table-cell table:style-name="Tabela4.A2" office:value-type="string">
            <text:p text:style-name="P570"/>
            <text:p text:style-name="P570">68,56</text:p>
          </table:table-cell>
          <table:table-cell table:style-name="Tabela4.G2" office:value-type="string">
            <text:p text:style-name="P570"/>
            <text:p text:style-name="P570">14,50</text:p>
          </table:table-cell>
        </table:table-row>
      </table:table>
      <text:p text:style-name="P62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802" text:outline-level="1">Dochody majątkowe powiatu</text:h>
          </table:table-cell>
          <table:covered-table-cell/>
          <table:covered-table-cell/>
          <table:covered-table-cell/>
          <table:covered-table-cell/>
          <table:covered-table-cell/>
          <table:covered-table-cell/>
        </table:table-row>
        <table:table-row table:style-name="Tabela5.1">
          <table:table-cell table:style-name="Tabela5.A2" table:number-columns-spanned="7" office:value-type="string">
            <text:p text:style-name="P611">- <text:s/>własne</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583">18</text:p>
          </table:table-cell>
          <table:table-cell table:style-name="Tabela5.A3" office:value-type="string">
            <text:p text:style-name="P583">Wpływy ze sprzedaży składników majątkowych w DPS</text:p>
          </table:table-cell>
          <table:table-cell table:style-name="Tabela5.A3" office:value-type="string">
            <text:p text:style-name="P583"/>
            <text:p text:style-name="P583">300</text:p>
          </table:table-cell>
          <table:table-cell table:style-name="Tabela5.A3" office:value-type="string">
            <text:p text:style-name="P583"/>
            <text:p text:style-name="P583">300</text:p>
          </table:table-cell>
          <table:table-cell table:style-name="Tabela5.A3" office:value-type="string">
            <text:p text:style-name="P583"/>
            <text:p text:style-name="P583">84,00</text:p>
          </table:table-cell>
          <table:table-cell table:style-name="Tabela5.A3" office:value-type="string">
            <text:p text:style-name="P583"/>
            <text:p text:style-name="P583">-</text:p>
          </table:table-cell>
          <table:table-cell table:style-name="Tabela5.A2" office:value-type="string">
            <text:p text:style-name="P583"/>
            <text:p text:style-name="P583">28</text:p>
          </table:table-cell>
        </table:table-row>
        <table:table-row table:style-name="Tabela5.1">
          <table:table-cell table:style-name="Tabela5.A3" office:value-type="string">
            <text:p text:style-name="P583">19</text:p>
          </table:table-cell>
          <table:table-cell table:style-name="Tabela5.A3" office:value-type="string">
            <text:p text:style-name="P583">Wpływy ze sprzedaży składników majątkowych w ZCKPiU</text:p>
          </table:table-cell>
          <table:table-cell table:style-name="Tabela5.A3" office:value-type="string">
            <text:p text:style-name="P583"/>
            <text:p text:style-name="P583">-</text:p>
          </table:table-cell>
          <table:table-cell table:style-name="Tabela5.A3" office:value-type="string">
            <text:p text:style-name="P583"/>
            <text:p text:style-name="P583">-</text:p>
          </table:table-cell>
          <table:table-cell table:style-name="Tabela5.A3" office:value-type="string">
            <text:p text:style-name="P583"/>
            <text:p text:style-name="P583">405</text:p>
          </table:table-cell>
          <table:table-cell table:style-name="Tabela5.A3" office:value-type="string">
            <text:p text:style-name="P583"/>
            <text:p text:style-name="P583">0,01</text:p>
          </table:table-cell>
          <table:table-cell table:style-name="Tabela5.A2" office:value-type="string">
            <text:p text:style-name="P583"/>
            <text:p text:style-name="P583">-</text:p>
          </table:table-cell>
        </table:table-row>
        <table:table-row table:style-name="Tabela5.1">
          <table:table-cell table:style-name="Tabela5.A3" office:value-type="string">
            <text:p text:style-name="P583">20</text:p>
          </table:table-cell>
          <table:table-cell table:style-name="Tabela5.A3" office:value-type="string">
            <text:p text:style-name="P583">Wpłata niewykorzystanych w terminie <text:s/>wydatków niewygasających </text:p>
          </table:table-cell>
          <table:table-cell table:style-name="Tabela5.A3" office:value-type="string">
            <text:p text:style-name="P631"/>
            <text:p text:style-name="P652">-</text:p>
          </table:table-cell>
          <table:table-cell table:style-name="Tabela5.A3" office:value-type="string">
            <text:p text:style-name="P583"/>
            <text:p text:style-name="P583">1 375 279</text:p>
          </table:table-cell>
          <table:table-cell table:style-name="Tabela5.A3" office:value-type="string">
            <text:p text:style-name="P583"/>
            <text:p text:style-name="P583">1 375 279</text:p>
          </table:table-cell>
          <table:table-cell table:style-name="Tabela5.A3" office:value-type="string">
            <text:p text:style-name="P583"/>
            <text:p text:style-name="P583">30,14</text:p>
          </table:table-cell>
          <table:table-cell table:style-name="Tabela5.A2" office:value-type="string">
            <text:p text:style-name="P583"/>
            <text:p text:style-name="P583">100</text:p>
          </table:table-cell>
        </table:table-row>
        <table:table-row table:style-name="Tabela5.6">
          <table:table-cell table:style-name="Tabela5.A6" table:number-columns-spanned="2" office:value-type="string">
            <text:h text:style-name="P800" text:outline-level="1">Razem</text:h>
          </table:table-cell>
          <table:covered-table-cell/>
          <table:table-cell table:style-name="Tabela5.A6" office:value-type="string">
            <text:p text:style-name="P611">300</text:p>
          </table:table-cell>
          <table:table-cell table:style-name="Tabela5.A6" office:value-type="string">
            <text:p text:style-name="P611">1 375 579</text:p>
          </table:table-cell>
          <table:table-cell table:style-name="Tabela5.A6" office:value-type="string">
            <text:p text:style-name="P611">1 375 768</text:p>
          </table:table-cell>
          <table:table-cell table:style-name="Tabela5.A6" office:value-type="string">
            <text:p text:style-name="P611">30,15</text:p>
          </table:table-cell>
          <table:table-cell table:style-name="Tabela5.G6" office:value-type="string">
            <text:p text:style-name="P611">100,01</text:p>
          </table:table-cell>
        </table:table-row>
        <table:table-row table:style-name="Tabela5.7">
          <table:table-cell table:style-name="Tabela5.A2" table:number-columns-spanned="7" office:value-type="string">
            <text:p text:style-name="P611">- z dotacji</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583">21</text:p>
          </table:table-cell>
          <table:table-cell table:style-name="Tabela5.A3" office:value-type="string">
            <text:p text:style-name="P583">Dotacje z funduszy celowych na dofinansowanie inwestycji</text:p>
          </table:table-cell>
          <table:table-cell table:style-name="Tabela5.A3" office:value-type="string">
            <text:p text:style-name="P583"/>
            <text:p text:style-name="P581">-</text:p>
            <text:p text:style-name="P581"/>
          </table:table-cell>
          <table:table-cell table:style-name="Tabela5.A3" office:value-type="string">
            <text:p text:style-name="P583"/>
            <text:p text:style-name="P581">1 213 074</text:p>
            <text:p text:style-name="P581"/>
          </table:table-cell>
          <table:table-cell table:style-name="Tabela5.A3" office:value-type="string">
            <text:p text:style-name="P583"/>
            <text:p text:style-name="P581">-</text:p>
          </table:table-cell>
          <table:table-cell table:style-name="Tabela5.A3" office:value-type="string">
            <text:p text:style-name="P583"/>
            <text:p text:style-name="P583">-</text:p>
          </table:table-cell>
          <table:table-cell table:style-name="Tabela5.A2" office:value-type="string">
            <text:p text:style-name="P583"/>
            <text:p text:style-name="P583">-</text:p>
          </table:table-cell>
        </table:table-row>
        <table:table-row table:style-name="Tabela5.1">
          <table:table-cell table:style-name="Tabela5.A2" table:number-columns-spanned="7" office:value-type="string">
            <text:p text:style-name="P611">- ze środków unijnych</text:p>
          </table:table-cell>
          <table:covered-table-cell/>
          <table:covered-table-cell/>
          <table:covered-table-cell/>
          <table:covered-table-cell/>
          <table:covered-table-cell/>
          <table:covered-table-cell/>
        </table:table-row>
        <table:table-row table:style-name="Tabela5.1">
          <table:table-cell table:style-name="Tabela5.A3" office:value-type="string">
            <text:h text:style-name="P797" text:outline-level="1">22</text:h>
          </table:table-cell>
          <table:table-cell table:style-name="Tabela5.A3" office:value-type="string">
            <text:h text:style-name="P797" text:outline-level="1">Usprawnienia drogowych połączeń regionalnych w granicach Łomży - ul. Piłsudskiego (od ul. Sz. Zambrowska do ul. Poznańskiej), Al. Legionów (od ul. Piłsudskiego do granic miasta, i Spokojna (od obecnego zakończenia do ul. Piłsudskiego)</text:h>
          </table:table-cell>
          <table:table-cell table:style-name="Tabela5.A3" office:value-type="string">
            <text:p text:style-name="P583"/>
            <text:p text:style-name="P583"/>
            <text:p text:style-name="P583">2 175 734</text:p>
            <text:p text:style-name="P583"/>
          </table:table-cell>
          <table:table-cell table:style-name="Tabela5.A3" office:value-type="string">
            <text:p text:style-name="P583"/>
            <text:p text:style-name="P583"/>
            <text:p text:style-name="P583">4 200 000</text:p>
          </table:table-cell>
          <table:table-cell table:style-name="Tabela5.A3" office:value-type="string">
            <text:h text:style-name="P797" text:outline-level="1"/>
            <text:p text:style-name="P583"/>
            <text:p text:style-name="P583">-</text:p>
          </table:table-cell>
          <table:table-cell table:style-name="Tabela5.A3" office:value-type="string">
            <text:p text:style-name="P583"/>
            <text:p text:style-name="P583"/>
            <text:p text:style-name="P583">-</text:p>
            <text:p text:style-name="P583"/>
          </table:table-cell>
          <table:table-cell table:style-name="Tabela5.A2" office:value-type="string">
            <text:p text:style-name="P583"/>
            <text:p text:style-name="P583"/>
            <text:p text:style-name="P583">-</text:p>
          </table:table-cell>
        </table:table-row>
        <table:table-row table:style-name="Tabela5.1">
          <table:table-cell table:style-name="Tabela5.A3" office:value-type="string">
            <text:h text:style-name="P797" text:outline-level="1">23</text:h>
          </table:table-cell>
          <table:table-cell table:style-name="Tabela5.A3" office:value-type="string">
            <text:h text:style-name="P797" text:outline-level="1">Adaptacja i wyposażenie pracowni specjalistycznych <text:s/>dla ZSMiO</text:h>
            <text:p text:style-name="P583"/>
          </table:table-cell>
          <table:table-cell table:style-name="Tabela5.A3" office:value-type="string">
            <text:p text:style-name="P583"/>
            <text:p text:style-name="P583">-</text:p>
          </table:table-cell>
          <table:table-cell table:style-name="Tabela5.A3" office:value-type="string">
            <text:p text:style-name="P583"/>
            <text:p text:style-name="P583">172 211</text:p>
          </table:table-cell>
          <table:table-cell table:style-name="Tabela5.A3" office:value-type="string">
            <text:h text:style-name="P797" text:outline-level="1"/>
            <text:p text:style-name="P583">59 000,00</text:p>
            <text:p text:style-name="P583"/>
          </table:table-cell>
          <table:table-cell table:style-name="Tabela5.A3" office:value-type="string">
            <text:p text:style-name="P583"/>
            <text:p text:style-name="P583">1,29</text:p>
            <text:p text:style-name="P583"/>
          </table:table-cell>
          <table:table-cell table:style-name="Tabela5.A2" office:value-type="string">
            <text:p text:style-name="P583"/>
            <text:p text:style-name="P583">34,26</text:p>
          </table:table-cell>
        </table:table-row>
        <table:table-row table:style-name="Tabela5.1">
          <table:table-cell table:style-name="Tabela5.A3" office:value-type="string">
            <text:h text:style-name="P797" text:outline-level="1"/>
          </table:table-cell>
          <table:table-cell table:style-name="Tabela5.A3" office:value-type="string">
            <text:h text:style-name="P800" text:outline-level="1">Razem:</text:h>
          </table:table-cell>
          <table:table-cell table:style-name="Tabela5.A3" office:value-type="string">
            <text:p text:style-name="P611">2 175 734</text:p>
          </table:table-cell>
          <table:table-cell table:style-name="Tabela5.A3" office:value-type="string">
            <text:p text:style-name="P611">5 585 285</text:p>
          </table:table-cell>
          <table:table-cell table:style-name="Tabela5.A3" office:value-type="string">
            <text:h text:style-name="P800" text:outline-level="1">59 000,00</text:h>
          </table:table-cell>
          <table:table-cell table:style-name="Tabela5.A3" office:value-type="string">
            <text:p text:style-name="P611">1,29</text:p>
          </table:table-cell>
          <table:table-cell table:style-name="Tabela5.A2" office:value-type="string">
            <text:p text:style-name="P611">1,06</text:p>
          </table:table-cell>
        </table:table-row>
        <table:table-row table:style-name="Tabela5.1">
          <table:table-cell table:style-name="Tabela5.A3" table:number-columns-spanned="2" office:value-type="string">
            <text:p text:style-name="P611">Ogółem powiat</text:p>
          </table:table-cell>
          <table:covered-table-cell/>
          <table:table-cell table:style-name="Tabela5.A3" office:value-type="string">
            <text:p text:style-name="P611">2 176 034</text:p>
          </table:table-cell>
          <table:table-cell table:style-name="Tabela5.A3" office:value-type="string">
            <text:p text:style-name="P611">6 960 864</text:p>
          </table:table-cell>
          <table:table-cell table:style-name="Tabela5.A3" office:value-type="string">
            <text:p text:style-name="P611">1 434 768</text:p>
          </table:table-cell>
          <table:table-cell table:style-name="Tabela5.A3" office:value-type="string">
            <text:p text:style-name="P611">31,44</text:p>
          </table:table-cell>
          <table:table-cell table:style-name="Tabela5.A2" office:value-type="string">
            <text:p text:style-name="P611">20,61</text:p>
          </table:table-cell>
        </table:table-row>
        <table:table-row table:style-name="Tabela5.1">
          <table:table-cell table:style-name="Tabela5.A3" table:number-columns-spanned="2" office:value-type="string">
            <text:p text:style-name="P611">Łączne dochody majątkowe</text:p>
            <text:p text:style-name="P609">Miasta Łomża</text:p>
          </table:table-cell>
          <table:covered-table-cell/>
          <table:table-cell table:style-name="Tabela5.A3" office:value-type="string">
            <text:p text:style-name="P611">20 784 415</text:p>
            <text:p text:style-name="P611"/>
          </table:table-cell>
          <table:table-cell table:style-name="Tabela5.A3" office:value-type="string">
            <text:p text:style-name="P611">28 540 983</text:p>
          </table:table-cell>
          <table:table-cell table:style-name="Tabela5.A3" office:value-type="string">
            <text:p text:style-name="P611">4 563 402,31</text:p>
          </table:table-cell>
          <table:table-cell table:style-name="Tabela5.A3" office:value-type="string">
            <text:p text:style-name="P611">100</text:p>
          </table:table-cell>
          <table:table-cell table:style-name="Tabela5.A2" office:value-type="string">
            <text:p text:style-name="P611">15,99</text:p>
          </table:table-cell>
        </table:table-row>
      </table:table>
      <text:p text:style-name="P8"/>
      <text:p text:style-name="P543">Gmina wypracowuje 68,56 % wpływów majątkowych, udział powiatu w tych dochodach jest niewielki i wynosi 31,44 %.</text:p>
      <text:p text:style-name="P543"/>
      <text:p text:style-name="P5">Wpływy ze środków własnych stanowią <text:s/>86,35 % udziału w dochodach majątkowych, -2,34 % stanowią dotacje i 15,99 % środki unijne.</text:p>
      <text:p text:style-name="P609"/>
      <text:p text:style-name="P581">Pozostałe <text:s/>dochody <text:s/>miasta <text:s text:c="2"/>zostały <text:s/>osiągnięte w kwocie 8 608 143,11 złotych tj. 63,44 % planu po zmianach <text:s/>w tym :</text:p>
      <text:p text:style-name="P581">- w <text:s/>gminie <text:s text:c="5"/>6 301 595,59 złotych,</text:p>
      <text:p text:style-name="P581">- w powiecie <text:s text:c="2"/>2 306 547,52 złotych.</text:p>
      <text:p text:style-name="P562"><text:soft-page-break/></text:p>
      <text:p text:style-name="P1">Pozostałe dochody uzyskane w gminie stanowią 64,44 % planu po zmianach, <text:s/>w powiecie <text:s/>60,87 % <text:s text:c="2"/>planu.</text:p>
      <text:p text:style-name="P628"/>
      <text:p text:style-name="P609">Realizacja <text:s text:c="2"/>dochodów z poszczególnych <text:s/>tytułów <text:s/>przedstawia <text:s/>się <text:s text:c="2"/>następująco :</text:p>
      <text:p text:style-name="P581"/>
      <text:p text:style-name="P647"><text:span text:style-name="T30"><text:s text:c="126"/></text:span><text:span text:style-name="T28">/ w <text:s/>gr. /</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D"/>
        <table:table-column table:style-name="Tabela6.K"/>
        <table:table-column table:style-name="Tabela6.L"/>
        <table:table-column table:style-name="Tabela6.M"/>
        <table:table-column table:style-name="Tabela6.N"/>
        <table:table-row table:style-name="Tabela6.1">
          <table:table-cell table:style-name="Tabela6.A1" table:number-columns-spanned="2" office:value-type="string">
            <text:h text:style-name="P798" text:outline-level="1">Lp</text:h>
          </table:table-cell>
          <table:covered-table-cell/>
          <table:table-cell table:style-name="Tabela6.A1" office:value-type="string">
            <text:p text:style-name="P601">Wyszczególnienie</text:p>
          </table:table-cell>
          <table:table-cell table:style-name="Tabela6.A1" table:number-columns-spanned="2" office:value-type="string">
            <text:p text:style-name="P601">Plan na 1.01.2012r</text:p>
          </table:table-cell>
          <table:covered-table-cell/>
          <table:table-cell table:style-name="Tabela6.A1" office:value-type="string">
            <text:p text:style-name="P601">Plan na</text:p>
            <text:p text:style-name="P600">30.06. 2012 r</text:p>
          </table:table-cell>
          <table:table-cell table:style-name="Tabela6.A1" office:value-type="string">
            <text:p text:style-name="P601">Wykonanie na</text:p>
            <text:p text:style-name="P600">30.06. 2012r</text:p>
          </table:table-cell>
          <table:table-cell table:style-name="Tabela6.A1" table:number-columns-spanned="5" office:value-type="string">
            <text:p text:style-name="P601">%</text:p>
            <text:p text:style-name="P710">5:4</text:p>
          </table:table-cell>
          <table:covered-table-cell/>
          <table:covered-table-cell/>
          <table:covered-table-cell/>
          <table:covered-table-cell/>
          <table:table-cell table:style-name="Tabela6.M1" table:number-columns-spanned="2" office:value-type="string">
            <text:p text:style-name="P602"/>
          </table:table-cell>
          <table:covered-table-cell/>
        </table:table-row>
        <table:table-row table:style-name="Tabela6.1">
          <table:table-cell table:style-name="Tabela6.A2" table:number-columns-spanned="2" office:value-type="string">
            <text:p text:style-name="P601">1</text:p>
          </table:table-cell>
          <table:covered-table-cell/>
          <table:table-cell table:style-name="Tabela6.A2" office:value-type="string">
            <text:p text:style-name="P601">2</text:p>
          </table:table-cell>
          <table:table-cell table:style-name="Tabela6.A2" table:number-columns-spanned="2" office:value-type="string">
            <text:p text:style-name="P601">3</text:p>
          </table:table-cell>
          <table:covered-table-cell/>
          <table:table-cell table:style-name="Tabela6.A2" office:value-type="string">
            <text:p text:style-name="P601">4</text:p>
          </table:table-cell>
          <table:table-cell table:style-name="Tabela6.A2" office:value-type="string">
            <text:p text:style-name="P601">5</text:p>
          </table:table-cell>
          <table:table-cell table:style-name="Tabela6.A2" table:number-columns-spanned="5" office:value-type="string">
            <text:p text:style-name="P601">6</text:p>
          </table:table-cell>
          <table:covered-table-cell/>
          <table:covered-table-cell/>
          <table:covered-table-cell/>
          <table:covered-table-cell/>
          <table:table-cell table:style-name="Tabela6.M1" table:number-columns-spanned="2" office:value-type="string">
            <text:p text:style-name="P616"/>
          </table:table-cell>
          <table:covered-table-cell/>
        </table:table-row>
        <table:table-row table:style-name="Tabela6.1">
          <table:table-cell table:style-name="Tabela6.A2" table:number-columns-spanned="12" office:value-type="string">
            <text:h text:style-name="P773" text:outline-level="3">W gminie</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2</text:p>
          </table:table-cell>
          <table:covered-table-cell/>
          <table:table-cell table:style-name="Tabela6.A2" office:value-type="string">
            <text:p text:style-name="P583">grzywny i inne kary pieniężne od osób fizycznych</text:p>
          </table:table-cell>
          <table:table-cell table:style-name="Tabela6.A2" table:number-columns-spanned="2" office:value-type="string">
            <text:p text:style-name="P583"/>
            <text:p text:style-name="P583">300 000</text:p>
          </table:table-cell>
          <table:covered-table-cell/>
          <table:table-cell table:style-name="Tabela6.A2" office:value-type="string">
            <text:p text:style-name="P583"/>
            <text:p text:style-name="P583">300 000</text:p>
          </table:table-cell>
          <table:table-cell table:style-name="Tabela6.A2" office:value-type="string">
            <text:p text:style-name="P583"/>
            <text:p text:style-name="P583">110 879,83</text:p>
          </table:table-cell>
          <table:table-cell table:style-name="Tabela6.A2" table:number-columns-spanned="5" office:value-type="string">
            <text:p text:style-name="P583"/>
            <text:p text:style-name="P583">36,96</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3</text:p>
          </table:table-cell>
          <table:covered-table-cell/>
          <table:table-cell table:style-name="Tabela6.A2" office:value-type="string">
            <text:p text:style-name="P583">grzywny i inne kary pieniężne od osób prawnych</text:p>
          </table:table-cell>
          <table:table-cell table:style-name="Tabela6.A2" table:number-columns-spanned="2" office:value-type="string">
            <text:p text:style-name="P583">100 000</text:p>
          </table:table-cell>
          <table:covered-table-cell/>
          <table:table-cell table:style-name="Tabela6.A2" office:value-type="string">
            <text:p text:style-name="P583">100 000</text:p>
          </table:table-cell>
          <table:table-cell table:style-name="Tabela6.A2" office:value-type="string">
            <text:p text:style-name="P583">30 032,50</text:p>
          </table:table-cell>
          <table:table-cell table:style-name="Tabela6.A2" table:number-columns-spanned="5" office:value-type="string">
            <text:p text:style-name="P583">30,03</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4</text:p>
          </table:table-cell>
          <table:covered-table-cell/>
          <table:table-cell table:style-name="Tabela6.A2" office:value-type="string">
            <text:p text:style-name="P583">wpływy z różnych opłat</text:p>
            <text:p text:style-name="P581">w tym:</text:p>
            <text:p text:style-name="P581">- <text:s/>UM</text:p>
            <text:p text:style-name="P581">- <text:s/>oświata</text:p>
            <text:p text:style-name="P581">- <text:s/>z Ośrodka GiK</text:p>
            <text:p text:style-name="P581">- <text:s/>z ochrony środowiska</text:p>
          </table:table-cell>
          <table:table-cell table:style-name="Tabela6.A2" table:number-columns-spanned="2" office:value-type="string">
            <text:p text:style-name="P611">779 100</text:p>
            <text:p text:style-name="P583"/>
            <text:p text:style-name="P583">4 000</text:p>
            <text:p text:style-name="P583">100</text:p>
            <text:p text:style-name="P583">275 000</text:p>
            <text:p text:style-name="P583">500 000</text:p>
          </table:table-cell>
          <table:covered-table-cell/>
          <table:table-cell table:style-name="Tabela6.A2" office:value-type="string">
            <text:p text:style-name="P611">779 100</text:p>
            <text:p text:style-name="P583"/>
            <text:p text:style-name="P583">4 000</text:p>
            <text:p text:style-name="P583">100</text:p>
            <text:p text:style-name="P583">275 000</text:p>
            <text:p text:style-name="P583">500 000</text:p>
          </table:table-cell>
          <table:table-cell table:style-name="Tabela6.A2" office:value-type="string">
            <text:p text:style-name="P611">268 662,93</text:p>
            <text:p text:style-name="P583"/>
            <text:p text:style-name="P583">7 709,30</text:p>
            <text:p text:style-name="P583">749,60</text:p>
            <text:p text:style-name="P583">87 460,15</text:p>
            <text:p text:style-name="P583">172 743,88</text:p>
          </table:table-cell>
          <table:table-cell table:style-name="Tabela6.A2" table:number-columns-spanned="5" office:value-type="string">
            <text:p text:style-name="P611">34,48</text:p>
            <text:p text:style-name="P611"/>
            <text:p text:style-name="P583">192,73</text:p>
            <text:p text:style-name="P583">749,60</text:p>
            <text:p text:style-name="P583">31,80</text:p>
            <text:p text:style-name="P583">34,55</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5</text:p>
          </table:table-cell>
          <table:covered-table-cell/>
          <table:table-cell table:style-name="Tabela6.A2" office:value-type="string">
            <text:p text:style-name="P583">wpływy z dywidend</text:p>
          </table:table-cell>
          <table:table-cell table:style-name="Tabela6.A2" table:number-columns-spanned="2" office:value-type="string">
            <text:p text:style-name="P583">-</text:p>
          </table:table-cell>
          <table:covered-table-cell/>
          <table:table-cell table:style-name="Tabela6.A2" office:value-type="string">
            <text:p text:style-name="P583">20 000</text:p>
          </table:table-cell>
          <table:table-cell table:style-name="Tabela6.A2" office:value-type="string">
            <text:p text:style-name="P583">20 000,00</text:p>
          </table:table-cell>
          <table:table-cell table:style-name="Tabela6.A2" table:number-columns-spanned="5" office:value-type="string">
            <text:p text:style-name="P583">100</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6</text:p>
          </table:table-cell>
          <table:covered-table-cell/>
          <table:table-cell table:style-name="Tabela6.A2" office:value-type="string">
            <text:p text:style-name="P583">odsetki od nieterminowych wpłat </text:p>
          </table:table-cell>
          <table:table-cell table:style-name="Tabela6.A2" table:number-columns-spanned="2" office:value-type="string">
            <text:p text:style-name="P583">20 000</text:p>
          </table:table-cell>
          <table:covered-table-cell/>
          <table:table-cell table:style-name="Tabela6.A2" office:value-type="string">
            <text:p text:style-name="P583">20 000</text:p>
          </table:table-cell>
          <table:table-cell table:style-name="Tabela6.A2" office:value-type="string">
            <text:p text:style-name="P583">10 022,49</text:p>
          </table:table-cell>
          <table:table-cell table:style-name="Tabela6.A2" table:number-columns-spanned="5" office:value-type="string">
            <text:p text:style-name="P583">50,11</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7</text:p>
          </table:table-cell>
          <table:covered-table-cell/>
          <table:table-cell table:style-name="Tabela6.A2" office:value-type="string">
            <text:p text:style-name="P583">odsetki od nienależnie pobranych świadczeń rodzinnych </text:p>
          </table:table-cell>
          <table:table-cell table:style-name="Tabela6.A2" table:number-columns-spanned="2" office:value-type="string">
            <text:p text:style-name="P583">2 000</text:p>
          </table:table-cell>
          <table:covered-table-cell/>
          <table:table-cell table:style-name="Tabela6.A2" office:value-type="string">
            <text:p text:style-name="P583">2 000</text:p>
          </table:table-cell>
          <table:table-cell table:style-name="Tabela6.A2" office:value-type="string">
            <text:p text:style-name="P583">354,45</text:p>
          </table:table-cell>
          <table:table-cell table:style-name="Tabela6.A2" table:number-columns-spanned="5" office:value-type="string">
            <text:p text:style-name="P583">17,72</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8</text:p>
          </table:table-cell>
          <table:covered-table-cell/>
          <table:table-cell table:style-name="Tabela6.A2" office:value-type="string">
            <text:p text:style-name="P583">odsetki od dotacji wykorz. niezg. z przepis. oświata</text:p>
          </table:table-cell>
          <table:table-cell table:style-name="Tabela6.A2" table:number-columns-spanned="2" office:value-type="string">
            <text:p text:style-name="P583">-</text:p>
          </table:table-cell>
          <table:covered-table-cell/>
          <table:table-cell table:style-name="Tabela6.A2" office:value-type="string">
            <text:p text:style-name="P583">-</text:p>
          </table:table-cell>
          <table:table-cell table:style-name="Tabela6.A2" office:value-type="string">
            <text:p text:style-name="P583">180,57</text:p>
          </table:table-cell>
          <table:table-cell table:style-name="Tabela6.A2" table:number-columns-spanned="5" office:value-type="string">
            <text:p text:style-name="P583">-</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9</text:p>
          </table:table-cell>
          <table:covered-table-cell/>
          <table:table-cell table:style-name="Tabela6.A2" office:value-type="string">
            <text:p text:style-name="P583">wpływy z różnych dochodów</text:p>
          </table:table-cell>
          <table:table-cell table:style-name="Tabela6.A2" table:number-columns-spanned="2" office:value-type="string">
            <text:p text:style-name="P583">20 135</text:p>
          </table:table-cell>
          <table:covered-table-cell/>
          <table:table-cell table:style-name="Tabela6.A2" office:value-type="string">
            <text:p text:style-name="P583">21 835</text:p>
          </table:table-cell>
          <table:table-cell table:style-name="Tabela6.A2" office:value-type="string">
            <text:p text:style-name="P583">85 066,70</text:p>
          </table:table-cell>
          <table:table-cell table:style-name="Tabela6.A2" table:number-columns-spanned="5" office:value-type="string">
            <text:p text:style-name="P583">389,59</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10</text:p>
          </table:table-cell>
          <table:covered-table-cell/>
          <table:table-cell table:style-name="Tabela6.A2" office:value-type="string">
            <text:p text:style-name="P583">wpływy z lokalnych opłat (adiacenty)</text:p>
          </table:table-cell>
          <table:table-cell table:style-name="Tabela6.A2" table:number-columns-spanned="2" office:value-type="string">
            <text:p text:style-name="P583">350 000</text:p>
          </table:table-cell>
          <table:covered-table-cell/>
          <table:table-cell table:style-name="Tabela6.A2" office:value-type="string">
            <text:p text:style-name="P583">350 000</text:p>
          </table:table-cell>
          <table:table-cell table:style-name="Tabela6.A2" office:value-type="string">
            <text:p text:style-name="P583">235 263,28</text:p>
          </table:table-cell>
          <table:table-cell table:style-name="Tabela6.A2" table:number-columns-spanned="5" office:value-type="string">
            <text:p text:style-name="P583">67,22</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11</text:p>
          </table:table-cell>
          <table:covered-table-cell/>
          <table:table-cell table:style-name="Tabela6.A2" office:value-type="string">
            <text:p text:style-name="P583">wpływy z usług w tym:</text:p>
            <text:p text:style-name="P581"/>
            <text:p text:style-name="P581">- z wysypiska MPGKiM</text:p>
            <text:p text:style-name="P581">- za usługi Klubu Seniora</text:p>
            <text:p text:style-name="P581">- usługi MOPS-u</text:p>
            <text:p text:style-name="P581">- przedszkoli</text:p>
            <text:p text:style-name="P581">- stołówek szkolnych</text:p>
            <text:p text:style-name="P581">- MOSIR -u</text:p>
          </table:table-cell>
          <table:table-cell table:style-name="Tabela6.A2" table:number-columns-spanned="2" office:value-type="string">
            <text:p text:style-name="P611">5 207 090</text:p>
            <text:p text:style-name="P583"/>
            <text:p text:style-name="P583">600 000</text:p>
            <text:p text:style-name="P583">59 220</text:p>
            <text:p text:style-name="P583">145 884</text:p>
            <text:p text:style-name="P583"><text:s/>1 676 346</text:p>
            <text:p text:style-name="P583">927 896</text:p>
            <text:p text:style-name="P583">1 797 744</text:p>
          </table:table-cell>
          <table:covered-table-cell/>
          <table:table-cell table:style-name="Tabela6.A2" office:value-type="string">
            <text:p text:style-name="P611">5 207 090</text:p>
            <text:p text:style-name="P583"/>
            <text:p text:style-name="P583">600 000</text:p>
            <text:p text:style-name="P583">59 220</text:p>
            <text:p text:style-name="P583">145 884</text:p>
            <text:p text:style-name="P583">1 676 346</text:p>
            <text:p text:style-name="P583">927 896</text:p>
            <text:p text:style-name="P583">1 797 744</text:p>
          </table:table-cell>
          <table:table-cell table:style-name="Tabela6.A2" office:value-type="string">
            <text:p text:style-name="P611">2 864 182,84</text:p>
            <text:p text:style-name="P583"/>
            <text:p text:style-name="P583">328 438,30</text:p>
            <text:p text:style-name="P583">32 990,20</text:p>
            <text:p text:style-name="P583">87 457,48</text:p>
            <text:p text:style-name="P583">957 638,34</text:p>
            <text:p text:style-name="P583">568 202,20</text:p>
            <text:p text:style-name="P583">889 456,32</text:p>
          </table:table-cell>
          <table:table-cell table:style-name="Tabela6.A2" table:number-columns-spanned="5" office:value-type="string">
            <text:p text:style-name="P611">55,01</text:p>
            <text:p text:style-name="P611"/>
            <text:p text:style-name="P583">54,74</text:p>
            <text:p text:style-name="P583">55,71</text:p>
            <text:p text:style-name="P583">59,95</text:p>
            <text:p text:style-name="P583">57,13</text:p>
            <text:p text:style-name="P583">61,24</text:p>
            <text:p text:style-name="P583">49,48</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12</text:p>
          </table:table-cell>
          <table:covered-table-cell/>
          <table:table-cell table:style-name="Tabela6.A2" office:value-type="string">
            <text:p text:style-name="P583">dochody samorządu z tytułu realizacji zadań zleconych</text:p>
          </table:table-cell>
          <table:table-cell table:style-name="Tabela6.A2" table:number-columns-spanned="2" office:value-type="string">
            <text:p text:style-name="P583">90 030</text:p>
          </table:table-cell>
          <table:covered-table-cell/>
          <table:table-cell table:style-name="Tabela6.A2" office:value-type="string">
            <text:p text:style-name="P583">90 030</text:p>
          </table:table-cell>
          <table:table-cell table:style-name="Tabela6.A2" office:value-type="string">
            <text:p text:style-name="P583">48 751,73</text:p>
          </table:table-cell>
          <table:table-cell table:style-name="Tabela6.A2" table:number-columns-spanned="5" office:value-type="string">
            <text:p text:style-name="P583">54,15</text:p>
            <text:p text:style-name="P583"/>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13</text:p>
          </table:table-cell>
          <table:covered-table-cell/>
          <table:table-cell table:style-name="Tabela6.A2" office:value-type="string">
            <text:p text:style-name="P583">wpływy do wyjaśnienia</text:p>
          </table:table-cell>
          <table:table-cell table:style-name="Tabela6.A2" table:number-columns-spanned="2" office:value-type="string">
            <text:p text:style-name="P583">-</text:p>
          </table:table-cell>
          <table:covered-table-cell/>
          <table:table-cell table:style-name="Tabela6.A2" office:value-type="string">
            <text:p text:style-name="P583">-</text:p>
          </table:table-cell>
          <table:table-cell table:style-name="Tabela6.A2" office:value-type="string">
            <text:p text:style-name="P583">5 755,66</text:p>
          </table:table-cell>
          <table:table-cell table:style-name="Tabela6.A2" table:number-columns-spanned="5" office:value-type="string">
            <text:p text:style-name="P583">-</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4">
          <table:table-cell table:style-name="Tabela6.A2" table:number-columns-spanned="2" office:value-type="string">
            <text:p text:style-name="P583">14</text:p>
          </table:table-cell>
          <table:covered-table-cell/>
          <table:table-cell table:style-name="Tabela6.A2" office:value-type="string">
            <text:p text:style-name="P583">dochody z najmu i dzierżawy</text:p>
            <text:p text:style-name="P581">w tym:</text:p>
            <text:p text:style-name="P581">- z gospodarki <text:s text:c="6"/>nieruchomościami</text:p>
            <text:p text:style-name="P581">- najmy pomieszczeń UM</text:p>
            <text:p text:style-name="P581">- szkół podstawowych</text:p>
            <text:p text:style-name="P581">- gimnazjów publicznych</text:p>
            <text:p text:style-name="P581">- dzierżawa szaletu i dworca, cmentarza</text:p>
            <text:p text:style-name="P581">- MOSIR-u</text:p>
          </table:table-cell>
          <table:table-cell table:style-name="Tabela6.A2" table:number-columns-spanned="2" office:value-type="string">
            <text:p text:style-name="P611">1 156 865</text:p>
            <text:p text:style-name="P583"/>
            <text:p text:style-name="P583">580 000</text:p>
            <text:p text:style-name="P583"/>
            <text:p text:style-name="P583">33 875</text:p>
            <text:p text:style-name="P583">100 000</text:p>
            <text:p text:style-name="P583">67 080</text:p>
            <text:p text:style-name="P583">111 910</text:p>
            <text:p text:style-name="P583"/>
            <text:p text:style-name="P583">264 000</text:p>
          </table:table-cell>
          <table:covered-table-cell/>
          <table:table-cell table:style-name="Tabela6.A2" office:value-type="string">
            <text:p text:style-name="P611">1 156 865</text:p>
            <text:p text:style-name="P583"/>
            <text:p text:style-name="P583">580 000</text:p>
            <text:p text:style-name="P583"/>
            <text:p text:style-name="P583">33 875</text:p>
            <text:p text:style-name="P583">100 000</text:p>
            <text:p text:style-name="P583">67 080</text:p>
            <text:p text:style-name="P583">111 910</text:p>
            <text:p text:style-name="P583"/>
            <text:p text:style-name="P583">264 000</text:p>
          </table:table-cell>
          <table:table-cell table:style-name="Tabela6.A2" office:value-type="string">
            <text:p text:style-name="P611">567 864,20</text:p>
            <text:p text:style-name="P583"/>
            <text:p text:style-name="P583">377 922,98</text:p>
            <text:p text:style-name="P583"/>
            <text:p text:style-name="P583">15 657,16</text:p>
            <text:p text:style-name="P583">58 880,97</text:p>
            <text:p text:style-name="P583">44 745,59</text:p>
            <text:p text:style-name="P583">47 960,04</text:p>
            <text:p text:style-name="P583"/>
            <text:p text:style-name="P583">22 697,46</text:p>
          </table:table-cell>
          <table:table-cell table:style-name="Tabela6.A2" table:number-columns-spanned="5" office:value-type="string">
            <text:p text:style-name="P611">49,09</text:p>
            <text:p text:style-name="P583"/>
            <text:p text:style-name="P583">65,16</text:p>
            <text:p text:style-name="P583"/>
            <text:p text:style-name="P583">46,22</text:p>
            <text:p text:style-name="P583">58,88</text:p>
            <text:p text:style-name="P583">66,70</text:p>
            <text:p text:style-name="P583">42,86</text:p>
            <text:p text:style-name="P583"/>
            <text:p text:style-name="P583">8,60</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1">
          <table:table-cell table:style-name="Tabela6.A2" table:number-columns-spanned="2" office:value-type="string">
            <text:p text:style-name="P583">15</text:p>
          </table:table-cell>
          <table:covered-table-cell/>
          <table:table-cell table:style-name="Tabela6.A2" office:value-type="string">
            <text:p text:style-name="P583">Odsetki bankowe od środków na rachunkach:</text:p>
            <text:p text:style-name="P581">- <text:s/>Urzędu Miejskiego,</text:p>
            <text:p text:style-name="P581">- <text:s/>szkół podstawowych </text:p>
            <text:p text:style-name="P581">- <text:s/>przedszkoli</text:p>
            <text:p text:style-name="P581"><text:soft-page-break/>- <text:s/>gimnazjów</text:p>
            <text:p text:style-name="P581">- <text:s text:c="2"/>MOPS-u</text:p>
            <text:p text:style-name="P581">- <text:s/>MOSIR-u </text:p>
          </table:table-cell>
          <table:table-cell table:style-name="Tabela6.A2" table:number-columns-spanned="2" office:value-type="string">
            <text:p text:style-name="P611">580 582</text:p>
            <text:p text:style-name="P583"/>
            <text:p text:style-name="P583">500 000</text:p>
            <text:p text:style-name="P583">28 448</text:p>
            <text:p text:style-name="P583">16 790</text:p>
            <text:p text:style-name="P583"><text:soft-page-break/>13 344</text:p>
            <text:p text:style-name="P583">20 000</text:p>
            <text:p text:style-name="P583">2 000</text:p>
          </table:table-cell>
          <table:covered-table-cell/>
          <table:table-cell table:style-name="Tabela6.A2" office:value-type="string">
            <text:p text:style-name="P611">580 582</text:p>
            <text:p text:style-name="P583"/>
            <text:p text:style-name="P583">500 000</text:p>
            <text:p text:style-name="P583">28 448</text:p>
            <text:p text:style-name="P583">16 790</text:p>
            <text:p text:style-name="P583"><text:soft-page-break/>13 344</text:p>
            <text:p text:style-name="P583">20 000</text:p>
            <text:p text:style-name="P583">2 000</text:p>
          </table:table-cell>
          <table:table-cell table:style-name="Tabela6.A2" office:value-type="string">
            <text:p text:style-name="P611">485 890,35</text:p>
            <text:p text:style-name="P583"/>
            <text:p text:style-name="P583">433 495,75</text:p>
            <text:p text:style-name="P583">15 905,89</text:p>
            <text:p text:style-name="P583">14 522,24</text:p>
            <text:p text:style-name="P583"><text:soft-page-break/>7 400,43</text:p>
            <text:p text:style-name="P583">13 679,72</text:p>
            <text:p text:style-name="P583">886,32</text:p>
          </table:table-cell>
          <table:table-cell table:style-name="Tabela6.A2" table:number-columns-spanned="5" office:value-type="string">
            <text:p text:style-name="P611">83,69</text:p>
            <text:p text:style-name="P611"/>
            <text:p text:style-name="P583">86,70</text:p>
            <text:p text:style-name="P583">55,91</text:p>
            <text:p text:style-name="P583">86,49</text:p>
            <text:p text:style-name="P583"><text:soft-page-break/>55,46</text:p>
            <text:p text:style-name="P583">68,40</text:p>
            <text:p text:style-name="P583">44,32</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1">
          <table:table-cell table:style-name="Tabela6.A2" table:number-columns-spanned="2" office:value-type="string">
            <text:p text:style-name="P583">16</text:p>
          </table:table-cell>
          <table:covered-table-cell/>
          <table:table-cell table:style-name="Tabela6.A2" office:value-type="string">
            <text:p text:style-name="P583">Wpływy z opłat za zarząd, użytkowanie i użytkowanie wieczyste nieruchomości</text:p>
          </table:table-cell>
          <table:table-cell table:style-name="Tabela6.A2" table:number-columns-spanned="2" office:value-type="string">
            <text:p text:style-name="P583">1 100 000</text:p>
          </table:table-cell>
          <table:covered-table-cell/>
          <table:table-cell table:style-name="Tabela6.A2" office:value-type="string">
            <text:p text:style-name="P583">1 108 705</text:p>
          </table:table-cell>
          <table:table-cell table:style-name="Tabela6.A2" office:value-type="string">
            <text:p text:style-name="P583">1 526 447,46</text:p>
          </table:table-cell>
          <table:table-cell table:style-name="Tabela6.A2" table:number-columns-spanned="5" office:value-type="string">
            <text:p text:style-name="P583">137,68</text:p>
          </table:table-cell>
          <table:covered-table-cell/>
          <table:covered-table-cell/>
          <table:covered-table-cell/>
          <table:covered-table-cell/>
          <table:table-cell table:style-name="Tabela6.M1" table:number-columns-spanned="2" office:value-type="string">
            <text:p text:style-name="P597"/>
          </table:table-cell>
          <table:covered-table-cell/>
        </table:table-row>
        <table:table-row table:style-name="Tabela6.1">
          <table:table-cell table:style-name="Tabela6.A2" table:number-columns-spanned="2" office:value-type="string">
            <text:p text:style-name="P583">17</text:p>
          </table:table-cell>
          <table:covered-table-cell/>
          <table:table-cell table:style-name="Tabela6.A2" office:value-type="string">
            <text:p text:style-name="P583">wpłata <text:s text:c="2"/>niewykorzystanych w terminie <text:s/>wydatków <text:s/>niewygasających</text:p>
          </table:table-cell>
          <table:table-cell table:style-name="Tabela6.A2" table:number-columns-spanned="2" office:value-type="string">
            <text:p text:style-name="P583">-</text:p>
          </table:table-cell>
          <table:covered-table-cell/>
          <table:table-cell table:style-name="Tabela6.A2" office:value-type="string">
            <text:p text:style-name="P583">42 240</text:p>
          </table:table-cell>
          <table:table-cell table:style-name="Tabela6.A2" office:value-type="string">
            <text:p text:style-name="P583">42 240,60</text:p>
          </table:table-cell>
          <table:table-cell table:style-name="Tabela6.A2" table:number-columns-spanned="5" office:value-type="string">
            <text:p text:style-name="P583">100,00</text:p>
          </table:table-cell>
          <table:covered-table-cell/>
          <table:covered-table-cell/>
          <table:covered-table-cell/>
          <table:covered-table-cell/>
          <table:table-cell table:style-name="Tabela6.M1" table:number-columns-spanned="2" office:value-type="string">
            <text:p text:style-name="P635"/>
          </table:table-cell>
          <table:covered-table-cell/>
        </table:table-row>
        <table:table-row table:style-name="Tabela6.20">
          <table:table-cell table:style-name="Tabela6.A20" table:number-columns-spanned="3" office:value-type="string">
            <text:h text:style-name="P802" text:outline-level="1">Razem gmina</text:h>
          </table:table-cell>
          <table:covered-table-cell/>
          <table:covered-table-cell/>
          <table:table-cell table:style-name="Tabela6.A20" table:number-columns-spanned="2" office:value-type="string">
            <text:p text:style-name="P611">9 705 802</text:p>
          </table:table-cell>
          <table:covered-table-cell/>
          <table:table-cell table:style-name="Tabela6.A20" office:value-type="string">
            <text:p text:style-name="P611">9 778 447</text:p>
          </table:table-cell>
          <table:table-cell table:style-name="Tabela6.A20" office:value-type="string">
            <text:p text:style-name="P611">6 301 595,59</text:p>
          </table:table-cell>
          <table:table-cell table:style-name="Tabela6.A20" table:number-columns-spanned="5" office:value-type="string">
            <text:p text:style-name="P611">64,44</text:p>
          </table:table-cell>
          <table:covered-table-cell/>
          <table:covered-table-cell/>
          <table:covered-table-cell/>
          <table:covered-table-cell/>
          <table:table-cell table:style-name="Tabela6.M1" table:number-columns-spanned="2" office:value-type="string">
            <text:p text:style-name="P616"/>
          </table:table-cell>
          <table:covered-table-cell/>
        </table:table-row>
        <table:table-row table:style-name="Tabela6.1">
          <table:table-cell table:style-name="Tabela6.A21" table:number-columns-spanned="8" office:value-type="string">
            <text:h text:style-name="P773" text:outline-level="3">W powiecie</text:h>
          </table:table-cell>
          <table:covered-table-cell/>
          <table:covered-table-cell/>
          <table:covered-table-cell/>
          <table:covered-table-cell/>
          <table:covered-table-cell/>
          <table:covered-table-cell/>
          <table:covered-table-cell/>
          <table:table-cell table:style-name="Tabela6.I21" office:value-type="string">
            <text:p text:style-name="P611"/>
          </table:table-cell>
          <table:table-cell table:style-name="Tabela6.I21" office:value-type="string">
            <text:p text:style-name="P611"/>
          </table:table-cell>
          <table:table-cell table:style-name="Tabela6.K21" office:value-type="string">
            <text:p text:style-name="P611"/>
          </table:table-cell>
          <table:table-cell table:style-name="Tabela6.K21" office:value-type="string">
            <text:p text:style-name="P611"/>
          </table:table-cell>
          <table:table-cell table:style-name="Tabela6.K21" office:value-type="string">
            <text:p text:style-name="P613"/>
          </table:table-cell>
          <table:table-cell table:style-name="Tabela6.K21" office:value-type="string">
            <text:p text:style-name="P651"/>
          </table:table-cell>
        </table:table-row>
        <table:table-row table:style-name="Tabela6.1">
          <table:table-cell table:style-name="Tabela6.A1" office:value-type="string">
            <text:p text:style-name="P583">1</text:p>
          </table:table-cell>
          <table:table-cell table:style-name="Tabela6.A1" table:number-columns-spanned="3" office:value-type="string">
            <text:p text:style-name="P583">Opłaty za karty wędkarskie</text:p>
          </table:table-cell>
          <table:covered-table-cell/>
          <table:covered-table-cell/>
          <table:table-cell table:style-name="Tabela6.A1" office:value-type="string">
            <text:p text:style-name="P583">1 600</text:p>
          </table:table-cell>
          <table:table-cell table:style-name="Tabela6.A1" office:value-type="string">
            <text:p text:style-name="P583">1 600</text:p>
          </table:table-cell>
          <table:table-cell table:style-name="Tabela6.A1" office:value-type="string">
            <text:p text:style-name="P583">2 260</text:p>
          </table:table-cell>
          <table:table-cell table:style-name="Tabela6.A1" table:number-columns-spanned="5" office:value-type="string">
            <text:p text:style-name="P583">141,25</text:p>
          </table:table-cell>
          <table:covered-table-cell/>
          <table:covered-table-cell/>
          <table:covered-table-cell/>
          <table:covered-table-cell/>
          <table:table-cell table:style-name="Tabela6.M1" table:number-columns-spanned="2" office:value-type="string">
            <text:p text:style-name="P613"/>
          </table:table-cell>
          <table:covered-table-cell/>
        </table:table-row>
        <table:table-row table:style-name="Tabela6.1">
          <table:table-cell table:style-name="Tabela6.A2" office:value-type="string">
            <text:p text:style-name="P583">2</text:p>
          </table:table-cell>
          <table:table-cell table:style-name="Tabela6.A2" table:number-columns-spanned="3" office:value-type="string">
            <text:p text:style-name="P583">Dochody samorządu z tytułu realizacji zadań zleconych</text:p>
          </table:table-cell>
          <table:covered-table-cell/>
          <table:covered-table-cell/>
          <table:table-cell table:style-name="Tabela6.A2" office:value-type="string">
            <text:p text:style-name="P583">400 000</text:p>
          </table:table-cell>
          <table:table-cell table:style-name="Tabela6.A2" office:value-type="string">
            <text:p text:style-name="P583">400 000</text:p>
          </table:table-cell>
          <table:table-cell table:style-name="Tabela6.A2" office:value-type="string">
            <text:p text:style-name="P583">372 358,50</text:p>
          </table:table-cell>
          <table:table-cell table:style-name="Tabela6.A2" table:number-columns-spanned="5" office:value-type="string">
            <text:p text:style-name="P583">93,09</text:p>
          </table:table-cell>
          <table:covered-table-cell/>
          <table:covered-table-cell/>
          <table:covered-table-cell/>
          <table:covered-table-cell/>
          <table:table-cell table:style-name="Tabela6.M1" table:number-columns-spanned="2" office:value-type="string">
            <text:p text:style-name="P613"/>
          </table:table-cell>
          <table:covered-table-cell/>
        </table:table-row>
        <table:table-row table:style-name="Tabela6.24">
          <table:table-cell table:style-name="Tabela6.A2" office:value-type="string">
            <text:p text:style-name="P583">3</text:p>
          </table:table-cell>
          <table:table-cell table:style-name="Tabela6.A2" table:number-columns-spanned="3" office:value-type="string">
            <text:p text:style-name="P583">Wpływy z najmu i dzierżawy</text:p>
            <text:p text:style-name="P583">- w liceach ogólnokształcących</text:p>
            <text:p text:style-name="P583">- w szkołach zawodowych</text:p>
            <text:p text:style-name="P583">- w CKPiU</text:p>
            <text:p text:style-name="P583">- w SODMiDN</text:p>
            <text:p text:style-name="P583">- w bursach szkolnych</text:p>
          </table:table-cell>
          <table:covered-table-cell/>
          <table:covered-table-cell/>
          <table:table-cell table:style-name="Tabela6.A2" office:value-type="string">
            <text:p text:style-name="P611">221 124</text:p>
            <text:p text:style-name="P583">50 000</text:p>
            <text:p text:style-name="P583">90 000</text:p>
            <text:p text:style-name="P583">40 419</text:p>
            <text:p text:style-name="P583">-</text:p>
            <text:p text:style-name="P583">40 705</text:p>
          </table:table-cell>
          <table:table-cell table:style-name="Tabela6.A2" office:value-type="string">
            <text:p text:style-name="P611">271 124</text:p>
            <text:p text:style-name="P583">50 000</text:p>
            <text:p text:style-name="P583">90 000</text:p>
            <text:p text:style-name="P583">40 419</text:p>
            <text:p text:style-name="P583">50 000</text:p>
            <text:p text:style-name="P583">40 705</text:p>
          </table:table-cell>
          <table:table-cell table:style-name="Tabela6.A2" office:value-type="string">
            <text:p text:style-name="P611">144 633,79</text:p>
            <text:p text:style-name="P583">29 124</text:p>
            <text:p text:style-name="P583">39 034,90</text:p>
            <text:p text:style-name="P583">24 952,89</text:p>
            <text:p text:style-name="P583">49 344</text:p>
            <text:p text:style-name="P583">2 178</text:p>
          </table:table-cell>
          <table:table-cell table:style-name="Tabela6.A2" table:number-columns-spanned="5" office:value-type="string">
            <text:p text:style-name="P611">53,35</text:p>
            <text:p text:style-name="P583">58,25</text:p>
            <text:p text:style-name="P583">43,37</text:p>
            <text:p text:style-name="P583">61,74</text:p>
            <text:p text:style-name="P583">98,69</text:p>
            <text:p text:style-name="P583">5,35</text:p>
          </table:table-cell>
          <table:covered-table-cell/>
          <table:covered-table-cell/>
          <table:covered-table-cell/>
          <table:covered-table-cell/>
          <table:table-cell table:style-name="Tabela6.M1" table:number-columns-spanned="2" office:value-type="string">
            <text:p text:style-name="P635"/>
          </table:table-cell>
          <table:covered-table-cell/>
        </table:table-row>
        <table:table-row table:style-name="Tabela6.25">
          <table:table-cell table:style-name="Tabela6.A2" office:value-type="string">
            <text:p text:style-name="P583">4</text:p>
          </table:table-cell>
          <table:table-cell table:style-name="Tabela6.A2" table:number-columns-spanned="3" office:value-type="string">
            <text:p text:style-name="P583">Odsetki od środków na r-ch bankowych:</text:p>
            <text:p text:style-name="P583">- Szkoła podstawowa specjalna</text:p>
            <text:p text:style-name="P583">- Liceów ogólnokształcących</text:p>
            <text:p text:style-name="P583">- Szkół zawodowych</text:p>
            <text:p text:style-name="P583">- Centrum Pieczy Zastępczej</text:p>
            <text:p text:style-name="P583">- Wielofunkcyjnej Placówki <text:s/>Opiekuńczo-Wychowawczej</text:p>
            <text:p text:style-name="P583">-Domu Pomocy Społecznej</text:p>
            <text:p text:style-name="P583">- Burs Szkolnych</text:p>
            <text:p text:style-name="P583">- Zespołu CKPiU</text:p>
            <text:p text:style-name="P583">- Poradni Psychologiczno -Pedagogicznej</text:p>
            <text:p text:style-name="P583">- Komendy Miejskiej PSP</text:p>
            <text:p text:style-name="P583">- MOPS </text:p>
            <text:p text:style-name="P583">- Ośrodka szkolenia, dokształcania kadr</text:p>
            <text:p text:style-name="P583">- Urzędu Miejskiego - prac.specj. ZSMiO</text:p>
          </table:table-cell>
          <table:covered-table-cell/>
          <table:covered-table-cell/>
          <table:table-cell table:style-name="Tabela6.A2" office:value-type="string">
            <text:p text:style-name="P611">66 383</text:p>
            <text:p text:style-name="P583"/>
            <text:p text:style-name="P583">10 500</text:p>
            <text:p text:style-name="P583">12 550</text:p>
            <text:p text:style-name="P583">25 233</text:p>
            <text:p text:style-name="P583">500</text:p>
            <text:p text:style-name="P583">1 000</text:p>
            <text:p text:style-name="P583"/>
            <text:p text:style-name="P583">4 400</text:p>
            <text:p text:style-name="P583">8 200</text:p>
            <text:p text:style-name="P583">2 000</text:p>
            <text:p text:style-name="P583">1 000</text:p>
            <text:p text:style-name="P583"/>
            <text:p text:style-name="P583">-</text:p>
            <text:p text:style-name="P583">-</text:p>
            <text:p text:style-name="P583">1 000</text:p>
            <text:p text:style-name="P583"/>
            <text:p text:style-name="P583">-</text:p>
          </table:table-cell>
          <table:table-cell table:style-name="Tabela6.A2" office:value-type="string">
            <text:p text:style-name="P611">66 383</text:p>
            <text:p text:style-name="P583"/>
            <text:p text:style-name="P583">10 500</text:p>
            <text:p text:style-name="P583">12 550</text:p>
            <text:p text:style-name="P583">25 233</text:p>
            <text:p text:style-name="P583">500</text:p>
            <text:p text:style-name="P583">1 000</text:p>
            <text:p text:style-name="P583"/>
            <text:p text:style-name="P583">4 400</text:p>
            <text:p text:style-name="P583">8 200</text:p>
            <text:p text:style-name="P583">2 000</text:p>
            <text:p text:style-name="P583">1 000</text:p>
            <text:p text:style-name="P583"/>
            <text:p text:style-name="P583">-</text:p>
            <text:p text:style-name="P583">-</text:p>
            <text:p text:style-name="P583">1 000</text:p>
            <text:p text:style-name="P583"/>
            <text:p text:style-name="P583">-</text:p>
          </table:table-cell>
          <table:table-cell table:style-name="Tabela6.A2" office:value-type="string">
            <text:p text:style-name="P611">41 660,72</text:p>
            <text:p text:style-name="P583"/>
            <text:p text:style-name="P583">2 529,69</text:p>
            <text:p text:style-name="P583">8 301,34</text:p>
            <text:p text:style-name="P583">12 936,97</text:p>
            <text:p text:style-name="P583">439,85</text:p>
            <text:p text:style-name="P583">353,95</text:p>
            <text:p text:style-name="P583"/>
            <text:p text:style-name="P583">3 700,26</text:p>
            <text:p text:style-name="P583">5 170,51</text:p>
            <text:p text:style-name="P583">1 627,94</text:p>
            <text:p text:style-name="P583">693,56</text:p>
            <text:p text:style-name="P583"/>
            <text:p text:style-name="P583">3 131,31</text:p>
            <text:p text:style-name="P583">1 715,10</text:p>
            <text:p text:style-name="P583">737,40</text:p>
            <text:p text:style-name="P583"/>
            <text:p text:style-name="P583">322,84</text:p>
          </table:table-cell>
          <table:table-cell table:style-name="Tabela6.A2" table:number-columns-spanned="5" office:value-type="string">
            <text:p text:style-name="P611">62,76</text:p>
            <text:p text:style-name="P583"/>
            <text:p text:style-name="P583">24,09</text:p>
            <text:p text:style-name="P583">66,15</text:p>
            <text:p text:style-name="P583">51,27</text:p>
            <text:p text:style-name="P583">87,97</text:p>
            <text:p text:style-name="P583">35,40</text:p>
            <text:p text:style-name="P583"/>
            <text:p text:style-name="P583">84,10</text:p>
            <text:p text:style-name="P583">63,06</text:p>
            <text:p text:style-name="P583">81,40</text:p>
            <text:p text:style-name="P583">69,36</text:p>
            <text:p text:style-name="P583"/>
            <text:p text:style-name="P583">-</text:p>
            <text:p text:style-name="P583">-</text:p>
            <text:p text:style-name="P583">73,74</text:p>
            <text:p text:style-name="P583"/>
            <text:p text:style-name="P583">-</text:p>
          </table:table-cell>
          <table:covered-table-cell/>
          <table:covered-table-cell/>
          <table:covered-table-cell/>
          <table:covered-table-cell/>
          <table:table-cell table:style-name="Tabela6.M1" table:number-columns-spanned="2" office:value-type="string">
            <text:p text:style-name="P711"/>
          </table:table-cell>
          <table:covered-table-cell/>
        </table:table-row>
        <table:table-row table:style-name="Tabela6.1">
          <table:table-cell table:style-name="Tabela6.A2" office:value-type="string">
            <text:p text:style-name="P583">5</text:p>
          </table:table-cell>
          <table:table-cell table:style-name="Tabela6.A2" table:number-columns-spanned="3" office:value-type="string">
            <text:p text:style-name="P583">Wpływy z różnych dochodów</text:p>
          </table:table-cell>
          <table:covered-table-cell/>
          <table:covered-table-cell/>
          <table:table-cell table:style-name="Tabela6.A2" office:value-type="string">
            <text:p text:style-name="P583">30 460</text:p>
          </table:table-cell>
          <table:table-cell table:style-name="Tabela6.A2" office:value-type="string">
            <text:p text:style-name="P583">30 460</text:p>
          </table:table-cell>
          <table:table-cell table:style-name="Tabela6.A2" office:value-type="string">
            <text:p text:style-name="P583">33 717,51</text:p>
          </table:table-cell>
          <table:table-cell table:style-name="Tabela6.A2" table:number-columns-spanned="5" office:value-type="string">
            <text:p text:style-name="P583">110,69</text:p>
          </table:table-cell>
          <table:covered-table-cell/>
          <table:covered-table-cell/>
          <table:covered-table-cell/>
          <table:covered-table-cell/>
          <table:table-cell table:style-name="Tabela6.M1" table:number-columns-spanned="2" office:value-type="string">
            <text:p text:style-name="P613"/>
          </table:table-cell>
          <table:covered-table-cell/>
        </table:table-row>
        <table:table-row table:style-name="Tabela6.27">
          <table:table-cell table:style-name="Tabela6.A2" office:value-type="string">
            <text:p text:style-name="P583">6</text:p>
          </table:table-cell>
          <table:table-cell table:style-name="Tabela6.A2" table:number-columns-spanned="3" office:value-type="string">
            <text:p text:style-name="P583">Wpływy z usług :</text:p>
            <text:p text:style-name="P583">- Domu Pomocy Społecznej</text:p>
            <text:p text:style-name="P583">- Zespołu CKPiU</text:p>
            <text:p text:style-name="P583">- Burs Szkolnych</text:p>
            <text:p text:style-name="P583">- Ośrodka Interwencji Kryzysowej</text:p>
            <text:p text:style-name="P583">- Ośrodka szkolenia, dokształcania kadr</text:p>
          </table:table-cell>
          <table:covered-table-cell/>
          <table:covered-table-cell/>
          <table:table-cell table:style-name="Tabela6.A2" office:value-type="string">
            <text:p text:style-name="P611">3 019 910</text:p>
            <text:p text:style-name="P583">1 272 000</text:p>
            <text:p text:style-name="P583">359 000</text:p>
            <text:p text:style-name="P583">1 358 910</text:p>
            <text:p text:style-name="P583">-</text:p>
            <text:p text:style-name="P583">30 000</text:p>
          </table:table-cell>
          <table:table-cell table:style-name="Tabela6.A2" office:value-type="string">
            <text:p text:style-name="P611">3 019 910</text:p>
            <text:p text:style-name="P583">1 272 000</text:p>
            <text:p text:style-name="P583">359 000</text:p>
            <text:p text:style-name="P583">1 358 910</text:p>
            <text:p text:style-name="P583">-</text:p>
            <text:p text:style-name="P583">30 000</text:p>
          </table:table-cell>
          <table:table-cell table:style-name="Tabela6.A2" office:value-type="string">
            <text:p text:style-name="P611">1 693 467,09</text:p>
            <text:p text:style-name="P583">683 582,03</text:p>
            <text:p text:style-name="P583">246 740,69</text:p>
            <text:p text:style-name="P583">750 107,71</text:p>
            <text:p text:style-name="P583">1 376,66</text:p>
            <text:p text:style-name="P583">11 660,00</text:p>
          </table:table-cell>
          <table:table-cell table:style-name="Tabela6.A2" table:number-columns-spanned="5" office:value-type="string">
            <text:p text:style-name="P611">56,08</text:p>
            <text:p text:style-name="P583">53,74</text:p>
            <text:p text:style-name="P583">68,73</text:p>
            <text:p text:style-name="P583">55,20</text:p>
            <text:p text:style-name="P583">-</text:p>
            <text:p text:style-name="P583">38,87</text:p>
          </table:table-cell>
          <table:covered-table-cell/>
          <table:covered-table-cell/>
          <table:covered-table-cell/>
          <table:covered-table-cell/>
          <table:table-cell table:style-name="Tabela6.M1" table:number-columns-spanned="2" office:value-type="string">
            <text:p text:style-name="P632"/>
          </table:table-cell>
          <table:covered-table-cell/>
        </table:table-row>
        <table:table-row table:style-name="Tabela6.1">
          <table:table-cell table:style-name="Tabela6.A2" office:value-type="string">
            <text:p text:style-name="P583">7</text:p>
          </table:table-cell>
          <table:table-cell table:style-name="Tabela6.A2" table:number-columns-spanned="3" office:value-type="string">
            <text:p text:style-name="P572">Grzywny i inne kary pieniężne od osób prawnych </text:p>
          </table:table-cell>
          <table:covered-table-cell/>
          <table:covered-table-cell/>
          <table:table-cell table:style-name="Tabela6.A2" office:value-type="string">
            <text:p text:style-name="P583">-</text:p>
          </table:table-cell>
          <table:table-cell table:style-name="Tabela6.A2" office:value-type="string">
            <text:p text:style-name="P583">-</text:p>
          </table:table-cell>
          <table:table-cell table:style-name="Tabela6.A2" office:value-type="string">
            <text:p text:style-name="P583">14 741,11</text:p>
          </table:table-cell>
          <table:table-cell table:style-name="Tabela6.A2" table:number-columns-spanned="5" office:value-type="string">
            <text:p text:style-name="P611">-</text:p>
          </table:table-cell>
          <table:covered-table-cell/>
          <table:covered-table-cell/>
          <table:covered-table-cell/>
          <table:covered-table-cell/>
          <table:table-cell table:style-name="Tabela6.M1" table:number-columns-spanned="2" office:value-type="string">
            <text:p text:style-name="P613"/>
          </table:table-cell>
          <table:covered-table-cell/>
        </table:table-row>
        <table:table-row table:style-name="Tabela6.1">
          <table:table-cell table:style-name="Tabela6.A2" office:value-type="string">
            <text:p text:style-name="P583">8</text:p>
          </table:table-cell>
          <table:table-cell table:style-name="Tabela6.A2" table:number-columns-spanned="3" office:value-type="string">
            <text:p text:style-name="P572">Grzywny i inne kary pieniezne od osob fizycznych</text:p>
          </table:table-cell>
          <table:covered-table-cell/>
          <table:covered-table-cell/>
          <table:table-cell table:style-name="Tabela6.A2" office:value-type="string">
            <text:p text:style-name="P583">-</text:p>
          </table:table-cell>
          <table:table-cell table:style-name="Tabela6.A2" office:value-type="string">
            <text:p text:style-name="P583">-</text:p>
          </table:table-cell>
          <table:table-cell table:style-name="Tabela6.A2" office:value-type="string">
            <text:p text:style-name="P583">558,80</text:p>
          </table:table-cell>
          <table:table-cell table:style-name="Tabela6.A2" table:number-columns-spanned="5" office:value-type="string">
            <text:p text:style-name="P583">-</text:p>
          </table:table-cell>
          <table:covered-table-cell/>
          <table:covered-table-cell/>
          <table:covered-table-cell/>
          <table:covered-table-cell/>
          <table:table-cell table:style-name="Tabela6.M1" table:number-columns-spanned="2" office:value-type="string">
            <text:p text:style-name="P613"/>
          </table:table-cell>
          <table:covered-table-cell/>
        </table:table-row>
        <table:table-row table:style-name="Tabela6.1">
          <table:table-cell table:style-name="Tabela6.A2" office:value-type="string">
            <text:p text:style-name="P583">9</text:p>
          </table:table-cell>
          <table:table-cell table:style-name="Tabela6.A2" table:number-columns-spanned="3" office:value-type="string">
            <text:p text:style-name="P583">Wpływy z różnych opłat</text:p>
          </table:table-cell>
          <table:covered-table-cell/>
          <table:covered-table-cell/>
          <table:table-cell table:style-name="Tabela6.A2" office:value-type="string">
            <text:p text:style-name="P583">-</text:p>
          </table:table-cell>
          <table:table-cell table:style-name="Tabela6.A2" office:value-type="string">
            <text:p text:style-name="P583">-</text:p>
          </table:table-cell>
          <table:table-cell table:style-name="Tabela6.A2" office:value-type="string">
            <text:p text:style-name="P583">3 150</text:p>
          </table:table-cell>
          <table:table-cell table:style-name="Tabela6.A2" table:number-columns-spanned="5" office:value-type="string">
            <text:p text:style-name="P583">-</text:p>
          </table:table-cell>
          <table:covered-table-cell/>
          <table:covered-table-cell/>
          <table:covered-table-cell/>
          <table:covered-table-cell/>
          <table:table-cell table:style-name="Tabela6.M1" table:number-columns-spanned="2" office:value-type="string">
            <text:p text:style-name="P613"/>
          </table:table-cell>
          <table:covered-table-cell/>
        </table:table-row>
        <table:table-row table:style-name="Tabela6.1">
          <table:table-cell table:style-name="Tabela6.A2" table:number-columns-spanned="4" office:value-type="string">
            <text:h text:style-name="P738" text:outline-level="2">Ogółem powiat</text:h>
          </table:table-cell>
          <table:covered-table-cell/>
          <table:covered-table-cell/>
          <table:covered-table-cell/>
          <table:table-cell table:style-name="Tabela6.A2" office:value-type="string">
            <text:p text:style-name="P611">3 739 477</text:p>
          </table:table-cell>
          <table:table-cell table:style-name="Tabela6.A2" office:value-type="string">
            <text:p text:style-name="P611">3 789 477</text:p>
          </table:table-cell>
          <table:table-cell table:style-name="Tabela6.A2" office:value-type="string">
            <text:p text:style-name="P611">2 306 547,52</text:p>
          </table:table-cell>
          <table:table-cell table:style-name="Tabela6.A2" table:number-columns-spanned="5" office:value-type="string">
            <text:p text:style-name="P611">60,87</text:p>
          </table:table-cell>
          <table:covered-table-cell/>
          <table:covered-table-cell/>
          <table:covered-table-cell/>
          <table:covered-table-cell/>
          <table:table-cell table:style-name="Tabela6.M1" table:number-columns-spanned="2" office:value-type="string">
            <text:p text:style-name="P635"/>
          </table:table-cell>
          <table:covered-table-cell/>
        </table:table-row>
        <table:table-row table:style-name="Tabela6.1">
          <table:table-cell table:style-name="Tabela6.A2" table:number-columns-spanned="4" office:value-type="string">
            <text:h text:style-name="P744" text:outline-level="2"/>
            <text:h text:style-name="P737" text:outline-level="2">Łączne pozostałe dochody miasta Łomży</text:h>
          </table:table-cell>
          <table:covered-table-cell/>
          <table:covered-table-cell/>
          <table:covered-table-cell/>
          <table:table-cell table:style-name="Tabela6.A2" office:value-type="string">
            <text:p text:style-name="P611"/>
            <text:p text:style-name="P611">13 445 279</text:p>
          </table:table-cell>
          <table:table-cell table:style-name="Tabela6.A2" office:value-type="string">
            <text:p text:style-name="P611"/>
            <text:p text:style-name="P611">13 567 924</text:p>
          </table:table-cell>
          <table:table-cell table:style-name="Tabela6.A2" office:value-type="string">
            <text:p text:style-name="P611"/>
            <text:p text:style-name="P611">8 608 143,11</text:p>
          </table:table-cell>
          <table:table-cell table:style-name="Tabela6.A2" table:number-columns-spanned="5" office:value-type="string">
            <text:p text:style-name="P611"/>
            <text:p text:style-name="P611">63,44</text:p>
            <text:p text:style-name="P611"/>
          </table:table-cell>
          <table:covered-table-cell/>
          <table:covered-table-cell/>
          <table:covered-table-cell/>
          <table:covered-table-cell/>
          <table:table-cell table:style-name="Tabela6.M1" table:number-columns-spanned="2" office:value-type="string">
            <text:p text:style-name="P599"/>
          </table:table-cell>
          <table:covered-table-cell/>
        </table:table-row>
      </table:table>
      <text:p text:style-name="P626"><text:soft-page-break/></text:p>
      <text:p text:style-name="P642">Dochody własne budżetu miasta realizowanie przez Ministerstwo Finansów</text:p>
      <text:p text:style-name="P638"/>
      <text:p text:style-name="P7">Udział gminy w podatku dochodowym od osób fizycznych <text:s/>w myśl ustawy z dnia 13 listopada 2003r o dochodach jednostek <text:s/>samorządu terytorialnego <text:s/>wynosi <text:s/>w 2012 37,26 % wpływów <text:s/>z podatku dochodowego od osób fizycznych, zamieszkałych <text:s/>na terenie gminy, natomiast powiatu 10,25 %.</text:p>
      <text:p text:style-name="P7"/>
      <text:p text:style-name="P581">Ministerstwo Finansów za I półrocze 2012 roku <text:s/>przekazało środki finansowe w kwocie 20 346 052 zł <text:s/>co <text:s/>stanowi <text:s/>42,29 % <text:s/>wykonania <text:s/>planu <text:s/>w tym:</text:p>
      <text:p text:style-name="P1">- dla <text:s/>gminy <text:s/>w kwocie 15 956 514 <text:s/>złotych co stanowi 42,29 % <text:s/>wykonania <text:s/>planu </text:p>
      <text:p text:style-name="P647"><text:span text:style-name="T28">- dla <text:s/>powiatu <text:s/>w kwocie 4 389 538</text:span><text:span text:style-name="T30"> </text:span><text:span text:style-name="T28">złotych co stanowi 42,29 % wykonania planu.</text:span></text:p>
      <text:p text:style-name="P6"><text:s text:c="2"/></text:p>
      <text:p text:style-name="P625">Dochody własne miasta <text:s/>realizowane <text:s/>przez Urzędy Skarbowe</text:p>
      <text:p text:style-name="P628"/>
      <text:p text:style-name="P581">Wpływy z podatków <text:s/>i opłat <text:s/>zrealizowane przez <text:s/>Urzędy <text:s/>Skarbowe <text:s/>na <text:s/>rzecz <text:s/>budżetu miasta <text:s text:c="2"/>wyniosły</text:p>
      <text:p text:style-name="P581">łącznie <text:s/>2 012 258,84 złotych, co <text:s/>w stosunku do <text:s/>wielkości planowanej <text:s/>wynosi 41,23 %. </text:p>
      <text:p text:style-name="P5"/>
      <text:p text:style-name="P628"/>
      <text:p text:style-name="P609">Wpływy <text:s/>z tytułu podatków i opłat na rzecz <text:s/>budżetu <text:s/>miasta</text:p>
      <text:p text:style-name="P547">realizowanych <text:s/>przez <text:s/>Urzędy <text:s text:c="2"/>Skarbowe</text:p>
      <text:p text:style-name="P609"><text:s text:c="123"/></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83">Lp.</text:p>
          </table:table-cell>
          <table:table-cell table:style-name="Tabela7.A1" office:value-type="string">
            <text:p text:style-name="P583">Wyszczególnienie</text:p>
          </table:table-cell>
          <table:table-cell table:style-name="Tabela7.A1" office:value-type="string">
            <text:p text:style-name="P583">Plan na 1.01.2012</text:p>
          </table:table-cell>
          <table:table-cell table:style-name="Tabela7.A1" office:value-type="string">
            <text:p text:style-name="P583">Plan na 30.06.2012</text:p>
          </table:table-cell>
          <table:table-cell table:style-name="Tabela7.A1" office:value-type="string">
            <text:p text:style-name="P583">Wykonanie na 30.06.2012</text:p>
          </table:table-cell>
          <table:table-cell table:style-name="Tabela7.F1" office:value-type="string">
            <text:p text:style-name="P583">% 5:4</text:p>
            <text:p text:style-name="P581"/>
          </table:table-cell>
        </table:table-row>
        <table:table-row table:style-name="Tabela7.1">
          <table:table-cell table:style-name="Tabela7.A2" office:value-type="string">
            <text:p text:style-name="P583">1</text:p>
          </table:table-cell>
          <table:table-cell table:style-name="Tabela7.A2" office:value-type="string">
            <text:p text:style-name="P583">2</text:p>
          </table:table-cell>
          <table:table-cell table:style-name="Tabela7.A2" office:value-type="string">
            <text:p text:style-name="P583">3</text:p>
          </table:table-cell>
          <table:table-cell table:style-name="Tabela7.A2" office:value-type="string">
            <text:p text:style-name="P583">4</text:p>
          </table:table-cell>
          <table:table-cell table:style-name="Tabela7.A2" office:value-type="string">
            <text:p text:style-name="P583">5</text:p>
          </table:table-cell>
          <table:table-cell table:style-name="Tabela7.F2" office:value-type="string">
            <text:p text:style-name="P583">6</text:p>
          </table:table-cell>
        </table:table-row>
        <table:table-row table:style-name="Tabela7.1">
          <table:table-cell table:style-name="Tabela7.A2" office:value-type="string">
            <text:p text:style-name="P583">2</text:p>
          </table:table-cell>
          <table:table-cell table:style-name="Tabela7.A2" office:value-type="string">
            <text:p text:style-name="P583">Podatek od czynności cywilnoprawnych</text:p>
          </table:table-cell>
          <table:table-cell table:style-name="Tabela7.A2" office:value-type="string">
            <text:p text:style-name="P583">2 230 000</text:p>
          </table:table-cell>
          <table:table-cell table:style-name="Tabela7.A2" office:value-type="string">
            <text:p text:style-name="P583">2 230 000</text:p>
          </table:table-cell>
          <table:table-cell table:style-name="Tabela7.A2" office:value-type="string">
            <text:p text:style-name="P583">964 609,83</text:p>
          </table:table-cell>
          <table:table-cell table:style-name="Tabela7.F2" office:value-type="string">
            <text:p text:style-name="P583">43,26</text:p>
          </table:table-cell>
        </table:table-row>
        <table:table-row table:style-name="Tabela7.1">
          <table:table-cell table:style-name="Tabela7.A2" office:value-type="string">
            <text:p text:style-name="P583">3</text:p>
          </table:table-cell>
          <table:table-cell table:style-name="Tabela7.A2" office:value-type="string">
            <text:p text:style-name="P583">Udziały w podatku dochodowym osób prawnych gminy</text:p>
          </table:table-cell>
          <table:table-cell table:style-name="Tabela7.A2" office:value-type="string">
            <text:p text:style-name="P583">1 690 000</text:p>
          </table:table-cell>
          <table:table-cell table:style-name="Tabela7.A2" office:value-type="string">
            <text:p text:style-name="P583">1 690 000</text:p>
          </table:table-cell>
          <table:table-cell table:style-name="Tabela7.A2" office:value-type="string">
            <text:p text:style-name="P583">631 159,59</text:p>
          </table:table-cell>
          <table:table-cell table:style-name="Tabela7.F2" office:value-type="string">
            <text:p text:style-name="P583">37,35</text:p>
          </table:table-cell>
        </table:table-row>
        <table:table-row table:style-name="Tabela7.1">
          <table:table-cell table:style-name="Tabela7.A2" office:value-type="string">
            <text:p text:style-name="P583">4</text:p>
          </table:table-cell>
          <table:table-cell table:style-name="Tabela7.A2" office:value-type="string">
            <text:p text:style-name="P583">Udziały w podatku dochodowym osób prawnych powiatu</text:p>
          </table:table-cell>
          <table:table-cell table:style-name="Tabela7.A2" office:value-type="string">
            <text:p text:style-name="P583">300 000</text:p>
          </table:table-cell>
          <table:table-cell table:style-name="Tabela7.A2" office:value-type="string">
            <text:p text:style-name="P583">300 000</text:p>
          </table:table-cell>
          <table:table-cell table:style-name="Tabela7.A2" office:value-type="string">
            <text:p text:style-name="P583">133 884,47</text:p>
          </table:table-cell>
          <table:table-cell table:style-name="Tabela7.F2" office:value-type="string">
            <text:p text:style-name="P583">44,63</text:p>
          </table:table-cell>
        </table:table-row>
        <table:table-row table:style-name="Tabela7.1">
          <table:table-cell table:style-name="Tabela7.A2" office:value-type="string">
            <text:p text:style-name="P583">5</text:p>
          </table:table-cell>
          <table:table-cell table:style-name="Tabela7.A2" office:value-type="string">
            <text:p text:style-name="P583">Podatek od spadków i darowizn</text:p>
          </table:table-cell>
          <table:table-cell table:style-name="Tabela7.A2" office:value-type="string">
            <text:p text:style-name="P583">350 000</text:p>
          </table:table-cell>
          <table:table-cell table:style-name="Tabela7.A2" office:value-type="string">
            <text:p text:style-name="P583">350 000</text:p>
          </table:table-cell>
          <table:table-cell table:style-name="Tabela7.A2" office:value-type="string">
            <text:p text:style-name="P583">146 889,40</text:p>
          </table:table-cell>
          <table:table-cell table:style-name="Tabela7.F2" office:value-type="string">
            <text:p text:style-name="P583">41,97</text:p>
          </table:table-cell>
        </table:table-row>
        <table:table-row table:style-name="Tabela7.1">
          <table:table-cell table:style-name="Tabela7.A7" office:value-type="string">
            <text:p text:style-name="P583">6</text:p>
          </table:table-cell>
          <table:table-cell table:style-name="Tabela7.A7" office:value-type="string">
            <text:p text:style-name="P583">Wpływy z karty podatkowej</text:p>
          </table:table-cell>
          <table:table-cell table:style-name="Tabela7.A7" office:value-type="string">
            <text:p text:style-name="P583">300 000</text:p>
          </table:table-cell>
          <table:table-cell table:style-name="Tabela7.A7" office:value-type="string">
            <text:p text:style-name="P583">300 000</text:p>
          </table:table-cell>
          <table:table-cell table:style-name="Tabela7.A7" office:value-type="string">
            <text:p text:style-name="P583">132 557,02</text:p>
          </table:table-cell>
          <table:table-cell table:style-name="Tabela7.F7" office:value-type="string">
            <text:p text:style-name="P583">44,19</text:p>
          </table:table-cell>
        </table:table-row>
        <table:table-row table:style-name="Tabela7.1">
          <table:table-cell table:style-name="Tabela7.A8" office:value-type="string">
            <text:p text:style-name="P583">7</text:p>
          </table:table-cell>
          <table:table-cell table:style-name="Tabela7.A8" office:value-type="string">
            <text:p text:style-name="P583">Odsetki od nieterminowych płatności</text:p>
          </table:table-cell>
          <table:table-cell table:style-name="Tabela7.A8" office:value-type="string">
            <text:p text:style-name="P583">11 000</text:p>
          </table:table-cell>
          <table:table-cell table:style-name="Tabela7.A8" office:value-type="string">
            <text:p text:style-name="P583">11 000</text:p>
          </table:table-cell>
          <table:table-cell table:style-name="Tabela7.A8" office:value-type="string">
            <text:p text:style-name="P583">3 158,53</text:p>
          </table:table-cell>
          <table:table-cell table:style-name="Tabela7.F8" office:value-type="string">
            <text:p text:style-name="P583">28,71</text:p>
          </table:table-cell>
        </table:table-row>
        <table:table-row table:style-name="Tabela7.1">
          <table:table-cell table:style-name="Tabela7.A9" table:number-columns-spanned="2" office:value-type="string">
            <text:h text:style-name="P802" text:outline-level="1">Ogółem</text:h>
          </table:table-cell>
          <table:covered-table-cell/>
          <table:table-cell table:style-name="Tabela7.A9" office:value-type="string">
            <text:p text:style-name="P611">4 881 000</text:p>
          </table:table-cell>
          <table:table-cell table:style-name="Tabela7.A9" office:value-type="string">
            <text:p text:style-name="P611">4 881 000</text:p>
          </table:table-cell>
          <table:table-cell table:style-name="Tabela7.A9" office:value-type="string">
            <text:p text:style-name="P611">2 012 258,84</text:p>
          </table:table-cell>
          <table:table-cell table:style-name="Tabela7.F9" office:value-type="string">
            <text:p text:style-name="P611">41,23</text:p>
          </table:table-cell>
        </table:table-row>
      </table:table>
      <text:p text:style-name="P647"/>
      <text:p text:style-name="P628"/>
      <text:p text:style-name="P625">Zewnętrzne źródła finansowania budżetu miasta</text:p>
      <text:p text:style-name="P628"/>
      <text:p text:style-name="P581">Z budżetu państwa w formie subwencji oraz dotacji na finansowanie zadań zleconych oraz dofinansowanie zadań własnych, finansowanie realizacji zadań z tytułu zawartych <text:s/>porozumień <text:s/>pomiędzy jednostkami samorządu <text:s/>terytorialnego , samorządu województwa, z organami administracji rządowej, środków UE oraz dotacji pozabudżetowych dla <text:s/>budżetu <text:s/>miasta <text:s/>planowane było w 2012 r zasilenie na łączną kwotę <text:s/>złotych 143 811 757 wg planu na początek roku, zasilenie na kwotę 150 687 927 zł w planie dochodów na dzień 30.06.2012 co stanowi <text:s/>58,84 % udziału.</text:p>
      <text:p text:style-name="P581"/>
      <text:p text:style-name="P543">Otrzymano 78 357 811,86 zł środków do budżetu co stanowi 60,24 % udziału w wykonanych dochodach <text:s/>z tego:</text:p>
      <text:p text:style-name="P581">- z subwencji <text:s text:c="5"/>61 485 712 zł.,</text:p>
      <text:p text:style-name="P581">- z dotacji <text:s text:c="10"/>15 057 745,34 zł.,</text:p>
      <text:p text:style-name="P581">- środki UE <text:s text:c="9"/>1 814 354,52 zł.</text:p>
      <text:p text:style-name="P633"/>
      <text:p text:style-name="P581">Ponadto <text:s/>zostały <text:s text:c="2"/>przekazane <text:s/>dotacje z funduszy celowych <text:s/>na łączną kwotę 18 664,78 zł; dotacje z jednostek samorządu terytorialnego na zadania realizowane na podstawie zawartych porozumień na kwotę <text:s/>320 888,79 zł.</text:p>
      <text:p text:style-name="P1"><text:soft-page-break/></text:p>
      <text:p text:style-name="P581">Zwrot nienależnie pobranych świadczeń rodzinnych z dotacji celowej stanowi kwota <text:s/>6 955,98 zł .</text:p>
      <text:p text:style-name="P668"/>
      <text:p text:style-name="P581">Przekazane subwencje <text:s/>z <text:s/>budżetu państwa <text:s text:c="2"/>w wysokości <text:s/>61 485 712 złotych <text:s/>stanowią <text:s/>61,54 % wykonania rocznego planu i 47,27 % udziału w wykonanych dochodach za I półrocze <text:s/>2012 roku.</text:p>
      <text:p text:style-name="P581">Z tego:</text:p>
      <text:p text:style-name="P581">- część <text:s/>oświatowa na kwotę <text:s/>54 314 728 <text:s/>złotych co stanowi <text:s/>61,54 % wykonania planu.</text:p>
      <text:p text:style-name="P723">z tego:</text:p>
      <text:p text:style-name="P699">- część gminna <text:s text:c="14"/>20 939 728 <text:s text:c="2"/>złotych</text:p>
      <text:p text:style-name="P669">- część powiatowa <text:s text:c="9"/>33 375 000 <text:s text:c="2"/>złotych</text:p>
      <text:p text:style-name="P670">- część <text:s/>wyrównawcza dla <text:s/>powiatu <text:s/>na kwotę <text:s/>710 868 złotych,</text:p>
      <text:p text:style-name="P581">- część <text:s/>wyrównawcza gminy <text:s/>na kwotę <text:s/>3 542 574 złotych,</text:p>
      <text:p text:style-name="P581">- część równoważąca dla powiatu <text:s/>na kwotę 2 070 696 złotych,</text:p>
      <text:p text:style-name="P581">- część równoważąca dla gminy na kwotę 846 846 złotych.</text:p>
      <text:p text:style-name="P509"/>
      <text:p text:style-name="P544">W I półroczu 2012r otrzymano łącznie <text:s/>14 711 235,79 zł <text:s/>dotacji celowych na zadania zlecone <text:s/>i na dofinansowanie zadań <text:s/>własnych <text:s/>z budżetu państwa <text:s/>co stanowi 11,31 % udziału <text:s/>w wielkości <text:s/>wykonanego <text:s/>budżetu <text:s/>miasta <text:s/>w tym :</text:p>
      <text:p text:style-name="P581">- na realizację zadań <text:s/>gminnych 10 082 324,52 złotych co stanowi 53,19% wykonania planu <text:s/>po zmianach.</text:p>
      <text:p text:style-name="P581">- na realizację <text:s/>zadań <text:s/>powiatowych <text:s/>4 628 911,27 co stanowi 56 % wykonania planu <text:s/>po zmianach.</text:p>
      <text:p text:style-name="P581"/>
      <text:p text:style-name="P581">Ze środków <text:s/>Unii Europejskiej w I półroczu 2012 roku otrzymano 1 814 354,52 zł co stanowi <text:s text:c="2"/>9,85 % wykonania planu <text:s/>po zmianach na 30.06.2012r.</text:p>
      <text:h text:style-name="P743" text:outline-level="2"/>
      <text:p text:style-name="P609">Dotacje celowe z budżetu państwa na realizację zadań zleconych gminie</text:p>
      <text:p text:style-name="P609"/>
      <text:p text:style-name="P581">W I półroczu 2012r z budżetu państwa przekazano dotacje celowe na realizację zadań zleconych gminie na kwotę 7 506 979,31 <text:s/>złotych, co <text:s/>stanowi 51,49% <text:s/>planu po zmianach.</text:p>
      <text:p text:style-name="P543"/>
      <text:p text:style-name="P581">W dziale 010 <text:s/>Rolnictwo i łowiectwo <text:s/>- z tytułu zwrotu podatku akcyzowego od oleju napędowego dla rolników <text:s/>łącznie <text:s text:c="2"/>przekazano na <text:s text:c="2"/>pozostałą działalność - 12 767,31 zł.</text:p>
      <text:p text:style-name="P581"/>
      <text:p text:style-name="P581">W dziale 750 <text:s/>Administracja publiczna - przekazano dla Urzędów Wojewódzkich 286 000 złote.</text:p>
      <text:p text:style-name="P581"/>
      <text:p text:style-name="P581">W dziale 751 – Urzędy naczelnych organów władzy państwowej, kontroli i sądownictwa otrzymano dotacje w <text:s/>kwocie 5 317 zł na zadania zlecone z Krajowego Biura Wyborczego <text:s/>na uaktualnienie spisu wyborców.</text:p>
      <text:p text:style-name="P508"/>
      <text:p text:style-name="P581">W dziale 851 – ochrona zdrowia <text:s/>nie otrzymano dotacji w pierwszym półroczu ponieważ nie zachodziła potrzeba opłacania składki na ubezpieczenia zdrowotne za uczniów szkół gminnych.</text:p>
      <text:p text:style-name="P509"/>
      <text:p text:style-name="P581">W dziale 852 - Pomoc Społeczna na realizację zadań zleconych gminy <text:s/>otrzymano dotacje w łącznej kwocie 7 202 895 <text:s/>co stanowi 51,40 % planu po zmianach.</text:p>
      <text:p text:style-name="P581"/>
      <text:p text:style-name="P647"><text:span text:style-name="T28">Zestawienie dotacji <text:s/>przedstawiono w tabeli</text:span><text:span text:style-name="T30">:</text:span></text:p>
      <text:p text:style-name="P647"><text:span text:style-name="T30"><text:s text:c="128"/></text:span><text:span text:style-name="T33">/ w zł </text:span><text:span text:style-name="T30">/</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583">Lp</text:p>
          </table:table-cell>
          <table:table-cell table:style-name="Tabela8.A1" office:value-type="string">
            <text:p text:style-name="P583">Wyszczególnienie</text:p>
          </table:table-cell>
          <table:table-cell table:style-name="Tabela8.C1" office:value-type="string">
            <text:p text:style-name="P583">Plan na 1.01.2012</text:p>
          </table:table-cell>
          <table:table-cell table:style-name="Tabela8.C1" office:value-type="string">
            <text:p text:style-name="P583">Plan na 30.06.2012</text:p>
          </table:table-cell>
          <table:table-cell table:style-name="Tabela8.C1" office:value-type="string">
            <text:p text:style-name="P583">Wykonanie 30.06.12</text:p>
          </table:table-cell>
          <table:table-cell table:style-name="Tabela8.C1" office:value-type="string">
            <text:p text:style-name="P583">%</text:p>
            <text:p text:style-name="P581">5:3</text:p>
          </table:table-cell>
          <table:table-cell table:style-name="Tabela8.G1" office:value-type="string">
            <text:p text:style-name="P583">%</text:p>
            <text:p text:style-name="P581">5:4</text:p>
          </table:table-cell>
        </table:table-row>
        <table:table-row table:style-name="Tabela8.1">
          <table:table-cell table:style-name="Tabela8.A2" office:value-type="string">
            <text:p text:style-name="P583">1</text:p>
          </table:table-cell>
          <table:table-cell table:style-name="Tabela8.A2" office:value-type="string">
            <text:p text:style-name="P583">2</text:p>
          </table:table-cell>
          <table:table-cell table:style-name="Tabela8.A2" office:value-type="string">
            <text:p text:style-name="P583">3</text:p>
          </table:table-cell>
          <table:table-cell table:style-name="Tabela8.A2" office:value-type="string">
            <text:p text:style-name="P583">4</text:p>
          </table:table-cell>
          <table:table-cell table:style-name="Tabela8.A2" office:value-type="string">
            <text:p text:style-name="P583">5</text:p>
          </table:table-cell>
          <table:table-cell table:style-name="Tabela8.A2" office:value-type="string">
            <text:p text:style-name="P583">6</text:p>
          </table:table-cell>
          <table:table-cell table:style-name="Tabela8.G2" office:value-type="string">
            <text:p text:style-name="P583">7</text:p>
          </table:table-cell>
        </table:table-row>
        <table:table-row table:style-name="Tabela8.1">
          <table:table-cell table:style-name="Tabela8.G2" table:number-columns-spanned="7" office:value-type="string">
            <text:h text:style-name="P795" text:outline-level="1">Dotacja na zadania zlecone</text:h>
          </table:table-cell>
          <table:covered-table-cell/>
          <table:covered-table-cell/>
          <table:covered-table-cell/>
          <table:covered-table-cell/>
          <table:covered-table-cell/>
          <table:covered-table-cell/>
        </table:table-row>
        <table:table-row table:style-name="Tabela8.1">
          <table:table-cell table:style-name="Tabela8.A2" office:value-type="string">
            <text:p text:style-name="P583">2</text:p>
          </table:table-cell>
          <table:table-cell table:style-name="Tabela8.A2" office:value-type="string">
            <text:h text:style-name="P789" text:outline-level="6">Ośrodki wsparcia</text:h>
          </table:table-cell>
          <table:table-cell table:style-name="Tabela8.A2" office:value-type="string">
            <text:p text:style-name="P583">336 000</text:p>
          </table:table-cell>
          <table:table-cell table:style-name="Tabela8.A2" office:value-type="string">
            <text:p text:style-name="P583">336 000</text:p>
          </table:table-cell>
          <table:table-cell table:style-name="Tabela8.A2" office:value-type="string">
            <text:p text:style-name="P583">168 000</text:p>
          </table:table-cell>
          <table:table-cell table:style-name="Tabela8.A2" office:value-type="string">
            <text:p text:style-name="P583">50,00</text:p>
          </table:table-cell>
          <table:table-cell table:style-name="Tabela8.G2" office:value-type="string">
            <text:p text:style-name="P583">50,00</text:p>
          </table:table-cell>
        </table:table-row>
        <table:table-row table:style-name="Tabela8.1">
          <table:table-cell table:style-name="Tabela8.A2" office:value-type="string">
            <text:p text:style-name="P583">3</text:p>
          </table:table-cell>
          <table:table-cell table:style-name="Tabela8.A2" office:value-type="string">
            <text:p text:style-name="P583">Dotacja na świadczenia rodzinne</text:p>
          </table:table-cell>
          <table:table-cell table:style-name="Tabela8.A2" office:value-type="string">
            <text:p text:style-name="P583">13 418 000</text:p>
          </table:table-cell>
          <table:table-cell table:style-name="Tabela8.A2" office:value-type="string">
            <text:p text:style-name="P583">13 361 000</text:p>
          </table:table-cell>
          <table:table-cell table:style-name="Tabela8.A2" office:value-type="string">
            <text:p text:style-name="P583">6 840 000</text:p>
          </table:table-cell>
          <table:table-cell table:style-name="Tabela8.A2" office:value-type="string">
            <text:p text:style-name="P583">50,98</text:p>
          </table:table-cell>
          <table:table-cell table:style-name="Tabela8.G2" office:value-type="string">
            <text:p text:style-name="P583">51,19</text:p>
          </table:table-cell>
        </table:table-row>
        <table:table-row table:style-name="Tabela8.1">
          <table:table-cell table:style-name="Tabela8.A2" office:value-type="string">
            <text:p text:style-name="P583">4</text:p>
          </table:table-cell>
          <table:table-cell table:style-name="Tabela8.A2" office:value-type="string">
            <text:p text:style-name="P583">Dotacja na składki zdrowotne</text:p>
          </table:table-cell>
          <table:table-cell table:style-name="Tabela8.A2" office:value-type="string">
            <text:p text:style-name="P583">69 000</text:p>
          </table:table-cell>
          <table:table-cell table:style-name="Tabela8.A2" office:value-type="string">
            <text:p text:style-name="P583">126 000</text:p>
          </table:table-cell>
          <table:table-cell table:style-name="Tabela8.A2" office:value-type="string">
            <text:p text:style-name="P583">61 000</text:p>
          </table:table-cell>
          <table:table-cell table:style-name="Tabela8.A2" office:value-type="string">
            <text:p text:style-name="P583">88,41</text:p>
          </table:table-cell>
          <table:table-cell table:style-name="Tabela8.G2" office:value-type="string">
            <text:p text:style-name="P583">48,41</text:p>
          </table:table-cell>
        </table:table-row>
        <table:table-row table:style-name="Tabela8.1">
          <table:table-cell table:style-name="Tabela8.A2" office:value-type="string">
            <text:p text:style-name="P583">5</text:p>
          </table:table-cell>
          <table:table-cell table:style-name="Tabela8.A2" office:value-type="string">
            <text:h text:style-name="P789" text:outline-level="6">Usługi specjalistyczne</text:h>
          </table:table-cell>
          <table:table-cell table:style-name="Tabela8.A2" office:value-type="string">
            <text:p text:style-name="P583">111 000</text:p>
          </table:table-cell>
          <table:table-cell table:style-name="Tabela8.A2" office:value-type="string">
            <text:p text:style-name="P583">111 000</text:p>
          </table:table-cell>
          <table:table-cell table:style-name="Tabela8.A2" office:value-type="string">
            <text:p text:style-name="P583">55 295</text:p>
          </table:table-cell>
          <table:table-cell table:style-name="Tabela8.A2" office:value-type="string">
            <text:p text:style-name="P583">49,82</text:p>
          </table:table-cell>
          <table:table-cell table:style-name="Tabela8.G2" office:value-type="string">
            <text:p text:style-name="P583">49,82</text:p>
          </table:table-cell>
        </table:table-row>
        <table:table-row table:style-name="Tabela8.8">
          <table:table-cell table:style-name="Tabela8.A2" office:value-type="string">
            <text:p text:style-name="P583">6</text:p>
          </table:table-cell>
          <table:table-cell table:style-name="Tabela8.A2" office:value-type="string">
            <text:h text:style-name="P789" text:outline-level="6">Dotacja na Ośr. Pomocy <text:soft-page-break/>Społecznej</text:h>
          </table:table-cell>
          <table:table-cell table:style-name="Tabela8.A2" office:value-type="string">
            <text:p text:style-name="P583">-</text:p>
          </table:table-cell>
          <table:table-cell table:style-name="Tabela8.A2" office:value-type="string">
            <text:p text:style-name="P583">600</text:p>
          </table:table-cell>
          <table:table-cell table:style-name="Tabela8.A2" office:value-type="string">
            <text:p text:style-name="P583">600</text:p>
          </table:table-cell>
          <table:table-cell table:style-name="Tabela8.A2" office:value-type="string">
            <text:p text:style-name="P583">-</text:p>
          </table:table-cell>
          <table:table-cell table:style-name="Tabela8.G2" office:value-type="string">
            <text:p text:style-name="P583">100</text:p>
          </table:table-cell>
        </table:table-row>
        <table:table-row table:style-name="Tabela8.1">
          <table:table-cell table:style-name="Tabela8.A2" office:value-type="string">
            <text:p text:style-name="P583">7</text:p>
          </table:table-cell>
          <table:table-cell table:style-name="Tabela8.A2" office:value-type="string">
            <text:h text:style-name="P789" text:outline-level="6">Pozostała działalność</text:h>
          </table:table-cell>
          <table:table-cell table:style-name="Tabela8.A2" office:value-type="string">
            <text:p text:style-name="P583">-</text:p>
          </table:table-cell>
          <table:table-cell table:style-name="Tabela8.A2" office:value-type="string">
            <text:p text:style-name="P583">78 000</text:p>
          </table:table-cell>
          <table:table-cell table:style-name="Tabela8.A2" office:value-type="string">
            <text:p text:style-name="P583">78 000</text:p>
          </table:table-cell>
          <table:table-cell table:style-name="Tabela8.A2" office:value-type="string">
            <text:p text:style-name="P583">-</text:p>
          </table:table-cell>
          <table:table-cell table:style-name="Tabela8.G2" office:value-type="string">
            <text:p text:style-name="P583">100</text:p>
          </table:table-cell>
        </table:table-row>
        <table:table-row table:style-name="Tabela8.1">
          <table:table-cell table:style-name="Tabela8.A2" table:number-columns-spanned="2" office:value-type="string">
            <text:p text:style-name="P611">Razem zadania zlecone</text:p>
          </table:table-cell>
          <table:covered-table-cell/>
          <table:table-cell table:style-name="Tabela8.A2" office:value-type="string">
            <text:p text:style-name="P611">13 934 000</text:p>
          </table:table-cell>
          <table:table-cell table:style-name="Tabela8.A2" office:value-type="string">
            <text:p text:style-name="P611">14 012 600</text:p>
          </table:table-cell>
          <table:table-cell table:style-name="Tabela8.A2" office:value-type="string">
            <text:p text:style-name="P611">7 202 895</text:p>
          </table:table-cell>
          <table:table-cell table:style-name="Tabela8.A2" office:value-type="string">
            <text:p text:style-name="P611">51,69</text:p>
          </table:table-cell>
          <table:table-cell table:style-name="Tabela8.G2" office:value-type="string">
            <text:p text:style-name="P611">51,40</text:p>
          </table:table-cell>
        </table:table-row>
      </table:table>
      <text:p text:style-name="P628"/>
      <text:p text:style-name="P609">Dotacje <text:s/>celowe z budżetu państwa <text:s/>na dofinansowanie <text:s/>zadań własnych <text:s/>gminy.</text:p>
      <text:p text:style-name="P628"/>
      <text:p text:style-name="P96">W I półroczu 2012 r. Miasto Łomża otrzymało dotacje celowe na dofinansowanie zadań własnych gminy w kwocie 2 575 345,21 zł. </text:p>
      <text:p text:style-name="P10"/>
      <text:p text:style-name="P10">W dziale 852 - Pomoc Społeczna na realizację zadań własnych gminy <text:s/>otrzymano <text:s/>2 067 778 zł.</text:p>
      <text:p text:style-name="P13">Z tego:</text:p>
      <text:p text:style-name="P18"><text:span text:style-name="T2">- w </text:span><text:span text:style-name="T3">rozdz. 85213 <text:s text:c="2"/>na składki zdrowotne 44 400 <text:s/>zł, </text:span></text:p>
      <text:p text:style-name="P12"><text:span text:style-name="T218">- w rozdz. 85214 <text:s text:c="3"/>na zasiłki i pomoc w naturze 830 000,00</text:span> zł.</text:p>
      <text:p text:style-name="P96">- w rozdz. 85216 <text:s text:c="3"/>na <text:s/>zasiłki stałe <text:s text:c="2"/>508 000 zł</text:p>
      <text:p text:style-name="P96">- w rozdz. 85219 <text:s text:c="3"/>dla MOPS <text:s/>405 378 zł dotacji z budżetu państwa, <text:s/></text:p>
      <text:p text:style-name="P96">- w rozdz. 85295 <text:s text:c="3"/>pozostała działalność na posiłek dla potrzebujących 280 000 zł,</text:p>
      <text:p text:style-name="P96"/>
      <text:p text:style-name="P10">W dziale 853 – pozostałe zadania w zakresie polityki społecznej <text:s text:c="2"/>otrzymano dotacje jako udział budżetu państwa w realizacji programów w ramach środków UE <text:s/>w kwocie 65 334,21 zł.:</text:p>
      <text:p text:style-name="P98">- projekt <text:s/>„Rozwijamy umiejętności uczniów klas I-III” w kwocie <text:s/>- 54 000,90 zł.,</text:p>
      <text:p text:style-name="P98">- dla MOPS-u na realizację programu ” Nowa droga do sukcesu” – 11 333,31 złotych.</text:p>
      <text:p text:style-name="P671"/>
      <text:p text:style-name="P581">W dziale 854 – Edukacyjna opieka wychowawcza <text:s/>otrzymano dotację <text:s/>w kwocie <text:s/>442 233 zł. na stypendia dla uczniów.</text:p>
      <text:p text:style-name="P628"/>
      <text:p text:style-name="P707"><text:span text:style-name="T49">Z funduszy celowych <text:s/>na <text:s/>dofinansowanie <text:s/>zadań własnych <text:s/>gminy</text:span><text:span text:style-name="T52"> otrzymano 18 664,78 zł dotacji z tego:</text:span></text:p>
      <text:p text:style-name="P702">- z Funduszu Pracy na dofinansowanie prac społecznie użytecznych <text:s/>– <text:s text:c="2"/>6 683,04 zł.,</text:p>
      <text:p text:style-name="P702">- dotacja z WFOŚiGW na dofinansowanie kosztów usunięcia i unieszkodliwienia <text:s/>odpadów azbestowo - cementowych <text:s/>- 11 981,74 zł.</text:p>
      <text:p text:style-name="P700"/>
      <text:h text:style-name="P791" text:outline-level="9"><text:span text:style-name="T26">Na zadania realizowane na podstawie porozumień dla gminy</text:span><text:span text:style-name="T27"> otrzymano 28 587,29 zł <text:s/>z jednostek</text:span></text:h>
      <text:p text:style-name="P627">samorządu terytorialnego z tego:</text:p>
      <text:p text:style-name="P593">- na pokrycie kosztów utrzymania dzieci w publicznych przedszkolach na terenie miasta Łomża otrzymano 106 373,27 zł.,</text:p>
      <text:p text:style-name="P593">- zwrot dla gmin za realizację inwestycji „Budowa systemu gospodarki odpadami komunalnymi dla miasta Łomża i okolicznych gmin” <text:s text:c="3"/>- 106 785,98 zł.,</text:p>
      <text:p text:style-name="P593">- na ochronę zabytków dla Zespołu Szkół Ogólnokształcących – 29 000,00 zł.</text:p>
      <text:p text:style-name="P593"/>
      <text:p text:style-name="P581">Kwota 6 955,98 zł. stanowi zwrot nienależnie pobranych świadczeń rodzinnych i składki zdrowotnej z dotacji celowej budżetu państwa. <text:s/></text:p>
      <text:p text:style-name="P628"/>
      <text:p text:style-name="P700">Na realizację zadań gminy otrzymano łącznie 10 136 532,57 zł dotacji.</text:p>
      <text:p text:style-name="P706"/>
      <text:p text:style-name="P707"><text:span text:style-name="T49">Dotacje celowe z budżetu państwa na realizację zadań administracji rządowej wykonywane przez powiat</text:span><text:span text:style-name="T52">.</text:span></text:p>
      <text:p text:style-name="P628"/>
      <text:p text:style-name="P647"><text:span text:style-name="T28">W I półroczu 2012 r na zadania powiatu zostały przekazane dotacje w kwocie 3 701 469,59 zł co <text:s/>stanowi <text:s/>57,35 % <text:s/>planu po zmianach</text:span><text:span text:style-name="T119">.</text:span></text:p>
      <text:p text:style-name="P628"/>
      <text:p text:style-name="P647"><text:span text:style-name="T28">W dziale 700 <text:s/>Gospodarka mieszkaniowa <text:s/>kwotę 18 973,59 zł. na</text:span><text:span text:style-name="T35"> </text:span><text:span text:style-name="T28"><text:s/>zadania <text:s/>z zakresu gospodarki gruntami <text:s/>i</text:span><text:span text:style-name="T30"> </text:span><text:span text:style-name="T28">nieruchomościami <text:s/>tj.94,87 % wykonania planu.</text:span></text:p>
      <text:h text:style-name="P742" text:outline-level="2"/>
      <text:h text:style-name="P788" text:outline-level="6">W dziale 710 Działalność usługowa otrzymano dotacje w łącznej kwocie 148 000 zł</text:h>
      <text:h text:style-name="P788" text:outline-level="6">z tego na następujące zadania:</text:h>
      <text:p text:style-name="P581">- prace geodezyjne i kartograficzne <text:s/>- <text:s text:c="4"/>nie otrzymano dotacji,</text:p>
      <text:p text:style-name="P581">- opracowania geodezyjne i kartograficzne - nie otrzymano dotacji,</text:p>
      <text:p text:style-name="P581"><text:soft-page-break/>- nadzór budowlany 148.000,00 zł co stanowi <text:s/>54,07 % planu.</text:p>
      <text:p text:style-name="P628"/>
      <text:p text:style-name="P647"><text:span text:style-name="T28">W dziale 750 Administracja publiczna</text:span><text:span text:style-name="T35"> <text:s/></text:span><text:span text:style-name="T28">otrzymano dotacje</text:span><text:span text:style-name="T35"> </text:span><text:span text:style-name="T28">w kwocie 135 000 <text:s/>zł z tego :</text:span></text:p>
      <text:p text:style-name="P581"><text:s/>- dla Urzędów Wojewódzkich <text:s text:c="10"/>- <text:s/>103.000 zł <text:s/>co stanowi <text:s text:c="2"/>54,90 % planu</text:p>
      <text:p text:style-name="P581"><text:s/>- na Komisje poborowe <text:s text:c="19"/>- <text:s text:c="3"/>32 000 zł <text:s/>co stanowi <text:s/>100 % planu</text:p>
      <text:p text:style-name="P628"/>
      <text:p text:style-name="P647"><text:span text:style-name="T28">W dziale 754 Bezpieczeństwo publiczne i ochrona przeciwpożarowa na zadania Komendy Miejskiej PSP otrzymano</text:span><text:span text:style-name="T35"> </text:span><text:span text:style-name="T28">dotacje na realizację zadań bieżących</text:span><text:span text:style-name="T35"> </text:span><text:span text:style-name="T28"><text:s text:c="2"/>w kwocie 3 179 500 zł tj. 57,80 % planu.</text:span></text:p>
      <text:p text:style-name="P581"/>
      <text:h text:style-name="P753" text:outline-level="4"><text:span text:style-name="T37">W <text:s/>dziale 851 Ochrona <text:s/>zdrowia do budżetu wpłynęła dotacja na <text:s/>kwotę 8 206 złotych <text:s/>co stanowi 45,59 % planu</text:span><text:span text:style-name="T38">. </text:span><text:span text:style-name="T37">Dotacja przeznaczona jest na składki zdrowotne dla dzieci szkolnych i z placówek opiekuńczo-wychowawczych.</text:span></text:h>
      <text:p text:style-name="P581"/>
      <text:p text:style-name="P647"><text:span text:style-name="T28">W dziale 852 Pomoc społeczna</text:span><text:span text:style-name="T35"> otrzymano </text:span><text:span text:style-name="T28">dotacje w kwocie 103 960 złotych:</text:span></text:p>
      <text:p text:style-name="P594">- na zadania w zakresie przeciwdziałania przemocy w rodzinie nie otrzymano dotacji w pierwszym półroczu 25 000 zł.,</text:p>
      <text:p text:style-name="P594">- na składki zdrowotne otrzymano 1 040 zł., </text:p>
      <text:p text:style-name="P594">- na pomoc dla cudzoziemców 77 920 zł.</text:p>
      <text:p text:style-name="P581"/>
      <text:p text:style-name="P647"><text:span text:style-name="T28">W dziale 853 Pozostałe zadania w zakresie polityki społecznej otrzymano dotacje w kwocie 107 830 </text:span><text:span text:style-name="T28">złotych <text:s text:c="2"/>dla Zespołu d/s orzekania o stopniu niepełnosprawności co stanowi 57,05 % <text:s/>wykonania <text:s/>planu</text:span><text:span text:style-name="T119">.</text:span></text:p>
      <text:p text:style-name="P628"/>
      <text:p text:style-name="P732">W <text:s/>zakresie <text:s/>finansowania <text:s text:c="2"/>zadań <text:s/>własnych <text:s/>powiatu <text:s text:c="2"/>z budżetu <text:s/>państwa otrzymano dotacje <text:s/>celowe <text:s text:c="2"/></text:p>
      <text:p text:style-name="P581">na <text:s/>realizację <text:s/>zadań <text:s text:c="2"/>bieżących <text:s text:c="2"/>na <text:s/>łączną <text:s/>kwotę <text:s/>927 441,68 zł co stanowi 51,19 % planu.</text:p>
      <text:p text:style-name="P543"/>
      <text:p text:style-name="P543">W <text:s/>dziale <text:s/>852 - <text:s/>Pomoc <text:s/>społeczna otrzymano na utrzymanie Domu Pomocy Społecznej dotację w kwocie 914 991 zł tj. 51 % planu.</text:p>
      <text:p text:style-name="P673"/>
      <text:p text:style-name="P5">W dziale 853 – Pozostałe zadania w zakresie polityki społecznej otrzymano dotacje z budżetu państwa w kwocie 12 450,68 zł. co stanowi 70,24 %. planu:</text:p>
      <text:p text:style-name="P581">- dla Zespołu Szkół Mechanicznych i Ogólnokształcących na realizację programu ”Kształcenie kompetencji kluczowych szansą na lepszy start” <text:s/>- 8 662,02 złotych,</text:p>
      <text:p text:style-name="P573">- dla Zespołu Szkół Drzewnych i Gimnazjalnych na realizację programu: „Praktyczne umiejętności <text:s text:c="4"/>źródłem sukcesu zawodowego” - 3 788,66 złotych.</text:p>
      <text:p text:style-name="P564"/>
      <text:p text:style-name="P551"><text:span text:style-name="T30">Na zadania realizowane na podstawie porozumień z jednostkami samorządu terytorialnego dla powiatu</text:span><text:span text:style-name="T33"> otrzymano <text:s/>292 301,50 złotych co stanowi <text:s/>56,19 % planu z tego:</text:span></text:p>
      <text:p text:style-name="P543"/>
      <text:p text:style-name="P3">- na Bibliotekę <text:s/>Miejską ze Starostwa w Łomży – 22 500,00 zł co stanowi 50 % planu,</text:p>
      <text:p text:style-name="P581">- Teatr Lalki i Aktora <text:s/>ze Starostwa w Łomży na dofinansowanie „Teatru w Walizce” - 2.000,00 zł.,</text:p>
      <text:p text:style-name="P581">- Na utrzymanie dzieci w rodzinach zastępczych <text:s text:c="2"/>– 167 955,50 <text:s/>zł co stanowi 52,98 % planu,</text:p>
      <text:p text:style-name="P581">- Na utrzymanie dzieci w Wielofunkcyjnej Placówce Opiek- Wych. - 95 736 zł co stanowi 63,82 % planu,</text:p>
      <text:p text:style-name="P707"><text:span text:style-name="T52">- na dofinansowanie działalności Warsztatów Terapii Zajęciowej otrzymano <text:s/></text:span><text:span text:style-name="T53">4.110,00 zł </text:span><text:span text:style-name="T52">co stanowi <text:s/>50 % planu.</text:span></text:p>
      <text:p text:style-name="P708"/>
      <text:p text:style-name="P700">Na realizację zadań powiatu otrzymano łącznie 4 921 212,77 zł dotacji.</text:p>
      <text:p text:style-name="P700"/>
      <text:h text:style-name="P745" text:outline-level="2"><text:span text:style-name="T30">Ze środków <text:s/>Unii Europejskiej</text:span><text:span text:style-name="T33"> w I półroczu 2012 roku otrzymano <text:s/>1 814 354,52 zł z tego:</text:span></text:h>
      <text:h text:style-name="P739" text:outline-level="2"/>
      <text:h text:style-name="P739" text:outline-level="2">a) dla gminy <text:s/>- <text:s/>1 190 622,80 złotych w tym:</text:h>
      <text:p text:style-name="P1"/>
      <text:p text:style-name="P581">- na „Budowę miejskiej pływalni w Łomży” <text:s/>- 670 544,01 złotych,</text:p>
      <text:p text:style-name="P581">- dla MOPS-u na realizację programu ” Nowa droga do sukcesu” - 214 073,69 złotych,</text:p>
      <text:p text:style-name="P581">- dla Urzędu Miejskiego <text:s/>projekt <text:s/>„Rozwijamy umiejętności uczniów klas I-III” w kwocie - 306 005,10 zł.</text:p>
      <text:h text:style-name="P750" text:outline-level="2"><text:soft-page-break/></text:h>
      <text:h text:style-name="P745" text:outline-level="2"><text:span text:style-name="T33">b) dla powiatu</text:span><text:span text:style-name="T30"> <text:s/>-</text:span><text:span text:style-name="T33"> <text:s/>623 731,72 złotych w tym: </text:span></text:h>
      <text:p text:style-name="P672"/>
      <text:p text:style-name="P581">- dla Zespołu Szkół Mechanicznych i Ogólnokształcących projekt „Adaptacja i wyposażenie pracowni specjalistycznych” - 59 000 zł.,</text:p>
      <text:p text:style-name="P581">- dla Zespołu Szkół Weterynaryjnych i Ogólnokształcących projekt <text:s/>„Leonardo da Vinci”- 5 539,14 zł.,</text:p>
      <text:p text:style-name="P581">- dla Zespołu Szkoł Mechanicznych i Ogólnokształcących projekt „Nowe umiejętności szansą na lepsza pracę” - <text:s/>274 727,98 zł.,</text:p>
      <text:p text:style-name="P581">- dla Zespołu Szkół Drzewnych i gimnazjalnych projekt „Praktyczne umiejętności źródłem sukcesu zawodowego” - 211 439,34 zł.,</text:p>
      <text:p text:style-name="P581">- dla Zespołu Szkół Weterynaryjnych i Ogólnokształcących projekt „ Zielone Miasto” <text:s/>- <text:s/>3 733,01 zł.</text:p>
      <text:p text:style-name="P674">- dla Zespołu Szkół Weterynaryjnych i Ogólnokształcących projekt „ Agrobiznes zawodem przyszłości” - <text:s/>69 292,25 zł.</text:p>
      <text:p text:style-name="P609"/>
      <text:p text:style-name="P547">Realizacja dochodów z zadań zleconych za I półrocze 2012r. (załącznik nr 5).</text:p>
      <text:p text:style-name="P581"/>
      <text:p text:style-name="P581">Plan dochodów budżetu państwa na 2012r wynosi 1.405.000 zł. Za I półrocze wykonano 1 694 652,81 zł. dochodów z tego: z realizacji zadań powiatu 1 502 690,67 zł oraz z realizacji zadań gminy 191 692,14 zł . </text:p>
      <text:p text:style-name="P581">Na dochody jednostki samorządu przekazano ogółem 429 107,16 zł natomiast do PUW przekazano <text:s text:c="8"/>1 250 520 zł.</text:p>
      <text:p text:style-name="P581"/>
      <text:p text:style-name="P581">Z tytułu gospodarki gruntami i nieruchomościami Skarbu Państwa odprowadzono do Podlaskiego Urzędu Wojewódzkiego kwotę 1 116 689,35 zł. a na dochody jednostki samorządu przekazano 372 229,78 zł.</text:p>
      <text:p text:style-name="P581"/>
      <text:p text:style-name="P647"><text:span text:style-name="T28">W <text:s/>2012r <text:s/>z tytułu gospodarki gruntami <text:s/>i</text:span><text:span text:style-name="T52"> nieruchomościami Skarbu Państwa </text:span><text:span text:style-name="T28">zaplanowano dochody budżetu państwa </text:span><text:span text:style-name="T52">w kwocie 1.170.000 zł w tym:</text:span></text:p>
      <text:p text:style-name="P647"><text:span text:style-name="T52">-</text:span><text:span text:style-name="T28"> opłaty za zarząd i użytkowanie wieczyste § 0470 <text:s text:c="46"/>1.100.000 zł.,</text:span></text:p>
      <text:p text:style-name="P581">- opłaty z tytułu najmu i dzierżawy <text:s text:c="13"/>§ 0750 <text:s text:c="52"/>20.000 zł.,</text:p>
      <text:p text:style-name="P581">- przekształcenie prawa użytkowania wieczystego w prawo własności § 0760 <text:s text:c="9"/>50.000 zł.</text:p>
      <text:p text:style-name="P581"/>
      <text:p text:style-name="P581">Wpływy za I półrocze 2012r <text:s/>wynosiły 1 500 116,25 zł <text:s/>co stanowi <text:s/>128,22 % planowanej rocznej kwoty: </text:p>
      <text:p text:style-name="P581">z tego:</text:p>
      <text:p text:style-name="P686">- § 0470 <text:s/>użytkowanie wieczyste i zarząd <text:s text:c="50"/>1 390 133,27 <text:s text:c="6"/>zł.,</text:p>
      <text:p text:style-name="P686">- § 0750 <text:s/>najem i dzierżawa <text:s text:c="75"/>13 <text:s/>515,64 <text:s text:c="6"/>zł.,</text:p>
      <text:p text:style-name="P686">- § 0760 przekształcenia użytkowania wieczystego w prawo własności <text:s text:c="9"/>72 976,58 <text:s text:c="6"/>zł.,</text:p>
      <text:p text:style-name="P591">- § 0770 <text:s/>wpływy z odpłatnego nabycia prawa własności oraz prawa użytkowania wieczystego nieruchomości - <text:s text:c="101"/>21 171 <text:s text:c="6"/>zł., <text:s text:c="80"/>- § 0910 <text:s/>odsetki od zaległych wpłat - <text:s text:c="68"/>2 319,76 <text:s text:c="2"/>zł.</text:p>
      <text:p text:style-name="P598"/>
      <text:p text:style-name="P700">Należności pozostałe do zapłaty w 2012r. wynoszą 1 133 423,79 <text:s/>zł. z tego zaległości wymagalne <text:s text:c="16"/>1 121 247,73 <text:s/>zł., nadpłaty wynosiły 168,47 zł.</text:p>
      <text:p text:style-name="P706"/>
      <text:p text:style-name="P581">Z tytułu zadań Urzędu Wojewódzkiego za I półrocze 2012 r w rozdz.75011 § 0690 osiągnięto dochody w kwocie 1 178,00 zł. <text:s/>co stanowi 23,56 % rocznego planu.</text:p>
      <text:p text:style-name="P581">Wg stanu na 30 czerwca 2012r przekazano do PUW 1 060,20 zł.</text:p>
      <text:p text:style-name="P581">Na dochody jednostki samorządu przekazano 5% wpływów tj. 58,90 zł.</text:p>
      <text:p text:style-name="P628"/>
      <text:p text:style-name="P581">Komenda Miejska Państwowej Straży Pożarnej <text:s/>w rozdz. 75411 osiągnęła dochody <text:s/>w kwocie 2 574,42 zł., przekazano do PUW 2 445,70 zł <text:s/>i 128,72 zł na dochody jednostki samorządu.</text:p>
      <text:p text:style-name="P1"/>
      <text:p text:style-name="P581">Dochody z tytułu odpłatności za usługi Środowiskowy Dom Samopomocy <text:s text:c="2"/>rozdz.85203 <text:s/>za <text:s/>I półrocze 2012r wyniosły 621,26 zł. Nie ma zaległości i nadpłat. Na konto dochodów <text:s/>PUW <text:s/>do 30 czerwca przekazano 590,20 zł. Na dochody jednostki samorządu przekazano 5% wpływów tj. 31,06 zł.</text:p>
      <text:p text:style-name="P581"/>
      <text:p text:style-name="P581"><text:soft-page-break/>Z tytułu odpłatności za usługi specjalistyczne rozdz. 85228 za I półrocze 2012r osiągnięto dochody w kwocie 4 470,42 <text:s/>zł . </text:p>
      <text:p text:style-name="P581">Dochody są <text:s/>przekazywane w obowiązujących terminach na konto <text:s/>PUW. Przekazano <text:s/>3 629,64 zł. , na dochody jednostki samorządu przekazano 191,03 <text:s/>zł .Zaległości i nadpłaty nie występują.</text:p>
      <text:p text:style-name="P581"/>
      <text:p text:style-name="P1">Wpłaty z tytułu zaliczki alimentacyjnej ( według przepisów obowiązujących do 31 października <text:s/>2008r.) rozdz.85212 wynoszą <text:s/>25 128,74 zł , które w kwocie 12 429,77 zł przekazano na dochody PUW i w kwocie 12 564,37 zł stanowią dochody miasta. Zaległości wynoszą 3 018 296,74 zł i są to zaległości wymagalne na koniec II kwartału 2012r.</text:p>
      <text:p text:style-name="P581"/>
      <text:p text:style-name="P581">Wpłaty z tytułu funduszu alimentacyjnego (według przepisów obowiązujących od 01 listopada 2008r.) rozdz.85212 <text:s/>wynoszą 137 490,45 zł , które w kwocie 91 398 zł przekazano na dochody PUW,</text:p>
      <text:p text:style-name="P581">i w kwocie 43 903,30 zł stanowią dochody miasta. Zaległości stanowią 3 668 119,87 zł. i są to zaległości wymagalne na koniec II kwartału 2012r.</text:p>
      <text:p text:style-name="P581"/>
      <text:p text:style-name="P581">Wpłaty z tytułu odsetek od funduszu alimentacyjnego w rozdz.85212 na koniec I półrocza 2012r wynoszą 23 073,27 zł , które w kwocie 22 277,14 zł. przekazano na dochody PUW. <text:s/>Zaległości wynoszą 977 703,15 zł i są to zaległości wymagalne na koniec II kwartału.</text:p>
      <text:p text:style-name="P25"/>
      <text:p text:style-name="P729">III. Wydatki budżetowe</text:p>
      <text:p text:style-name="P131"/>
      <text:p text:style-name="P131"/>
      <text:p text:style-name="P131">Uchwalony pierwotnie plan wydatków budżetowych na 2012r. w kwocie 276 858 511 zł po dokonanych zmianach na 30 czerwca 2012r. osiągnął kwotę 273 071 967 zł.</text:p>
      <text:p text:style-name="P131">Ogólnie plan wydatków na koniec I półrocza 2012r. zmniejszył się o kwotę 3 786 544, tj. 1,37% w stosunku do pierwotnego. Strukturę zmian planu wydatków przedstawia się następująco:</text:p>
      <text:p text:style-name="P131"/>
      <text:p text:style-name="P131"><draw:frame draw:style-name="fr2" draw:name="Obiekt1" text:anchor-type="paragraph" svg:width="16.267cm" svg:height="8.511cm" draw:z-index="13"><draw:object xlink:href="./Object 4" xlink:type="simple" xlink:show="embed" xlink:actuate="onLoad"/><draw:image xlink:href="./ObjectReplacements/Object 4" xlink:type="simple" xlink:show="embed" xlink:actuate="onLoad"/></draw:frame></text:p>
      <text:p text:style-name="P131"/>
      <text:p text:style-name="P131">Wprowadzone zmiany planu w wydatkach budżetowych spowodowały zmiany w ich strukturze, tj. zmniejszył się % udział wydatków bieżących z 82,11% do 81,83% a zwiększył udział wydatków inwestycyjnych z 17,89% do 18,17%.</text:p>
      <text:p text:style-name="P131">Planowane wydatki budżetowe po zmianach na dzień 30 czerwca 2012r. zrealizowane zostały w 41,35%, tj. w kwocie 112 902 829,72 zł. <text:s/></text:p>
      <text:p text:style-name="P131">W porównaniu do analogicznego okresu 2011r. realne wykonanie było mniejsze o 35 104 634,46 zł. W ubiegłym roku wydatki bieżące wykonano w <text:s/>kwocie 103 028 788,83 zł, w obecnym w kwocie 110 905 537,93 zł, zaś wydatki majątkowe odpowiednio w kwocie <text:s/>44 978 675,35 zł i 1 997 291,79 zł.</text:p>
      <text:p text:style-name="P138"><text:tab/><text:tab/><text:tab/>Wykonanie wydatków za I półrocze w latach 2011 - 2012</text:p>
      <text:p text:style-name="P131"><draw:frame draw:style-name="fr3" draw:name="Obiekt9" text:anchor-type="paragraph" svg:x="-0.005cm" svg:y="-0.007cm" svg:width="16.709cm" style:rel-width="98%" svg:height="6.731cm" style:rel-height="scale" draw:z-index="14"><draw:object xlink:href="./Object 5" xlink:type="simple" xlink:show="embed" xlink:actuate="onLoad"/><draw:image xlink:href="./ObjectReplacements/Object 5" xlink:type="simple" xlink:show="embed" xlink:actuate="onLoad"/></draw:frame></text:p>
      <text:p text:style-name="P131"><draw:frame draw:style-name="fr1" draw:name="Ramka3" text:anchor-type="paragraph" svg:width="17.251cm" draw:z-index="1"><draw:text-box fo:min-height="22.068cm"><text:p text:style-name="P698"><draw:frame draw:style-name="fr3" draw:name="Obiekt3" text:anchor-type="paragraph" svg:x="0.004cm" svg:y="0.7cm" svg:width="17.247cm" style:rel-width="99%" svg:height="21.184cm" style:rel-height="scale" draw:z-index="2"><draw:object xlink:href="./Object 2" xlink:type="simple" xlink:show="embed" xlink:actuate="onLoad"/><draw:image xlink:href="./ObjectReplacements/Object 2" xlink:type="simple" xlink:show="embed" xlink:actuate="onLoad"/></draw:frame>Wykonanie wydatków za I półrocze wg działów</text:p></draw:text-box></draw:frame><text:soft-page-break/></text:p>
      <text:p text:style-name="P131">Strukturę wykonania wydatków budżetowych w poszczególnych działach klasyfikacji budżetowej z podziałem na wydatki bieżące i majątkowe przedstawia tabela powyżej.</text:p>
      <text:p text:style-name="P131"><draw:frame draw:style-name="fr1" draw:name="Ramka4" text:anchor-type="paragraph" svg:width="17.12cm" draw:z-index="3"><draw:text-box fo:min-height="22.357cm"><text:p text:style-name="P697"><draw:frame draw:style-name="fr3" draw:name="Obiekt4" text:anchor-type="paragraph" svg:x="0.079cm" svg:y="0.933cm" svg:width="16.896cm" style:rel-width="98%" svg:height="21.424cm" style:rel-height="scale" draw:z-index="4"><draw:object xlink:href="./Object 3" xlink:type="simple" xlink:show="embed" xlink:actuate="onLoad"/><draw:image xlink:href="./ObjectReplacements/Object 3" xlink:type="simple" xlink:show="embed" xlink:actuate="onLoad"/></draw:frame>Struktura wykonania wydatków w I półroczu 2012r. wg działów</text:p></draw:text-box></draw:frame><text:soft-page-break/></text:p>
      <text:p text:style-name="P131">W ogólnym wykonaniu wydatków budżetowych za I półrocze 2012r. najwyższy procentowy udział uzyskał dział 801 – „<text:span text:style-name="T139">Oświata i wychowanie</text:span>” - 48,45% (Wykres 2), który w dużej mierze został sfinansowany środkami uzyskanymi z zewnątrz w formie subwencji oświatowej, ale również środkami własnymi. Na drugim miejscu jest dział 852 - „Pomoc społeczna” - 15,31%, gdzie poniesione wydatki zostały sfinansowane dotacjami na realizację zadań rządowych, zleconych oraz na dofinansowanie zadań własnych a także dochodami miasta i dotacjami z zawartych porozumień z JST. Pozostałe działy mają udział w wykonaniu mniejszy niż 10%, a łącznie stanowią 36,24% zrealizowanych <text:soft-page-break/>wydatków.</text:p>
      <text:p text:style-name="P131"/>
      <text:p text:style-name="P131">Analizując wykonanie budżetu pod kątem rodzaju dokonanych wydatków, zauważalny jest przeważający udział wydatków na wynagrodzenia i pochodne od nich (Wykres 1). Stanowią one 53,39% wydatków ogółem za I półrocze. Duży udział stanowią również udzielone dotacje z budżetu Miasta – 13,62% oraz świadczenia na rzecz osób fizycznych, czyli różnego rodzaju zasiłki z pomocy społecznej, stypendia i zasiłki szkolne, itp. - 9,65%. Pozostałe wydatki nie przekraczają 25% wykonania budżetu.</text:p>
      <text:p text:style-name="P131"/>
      <text:p text:style-name="P721"><draw:frame draw:style-name="fr1" draw:name="Ramka2" text:anchor-type="paragraph" svg:width="16cm" draw:z-index="0"><draw:text-box fo:min-height="8.999cm"><text:p text:style-name="P697"/></draw:text-box></draw:frame><draw:frame draw:style-name="fr1" draw:name="Ramka1" text:anchor-type="paragraph" svg:width="16cm" draw:z-index="15"><draw:text-box fo:min-height="8.999cm"><text:p text:style-name="Wykres"><draw:frame draw:style-name="fr3" draw:name="Obiekt12" text:anchor-type="paragraph" svg:x="-0.019cm" svg:y="0.279cm" svg:width="15.371cm" style:rel-width="96%" svg:height="7.997cm" style:rel-height="scale" draw:z-index="16"><draw:object xlink:href="./Object 12" xlink:type="simple" xlink:show="embed" xlink:actuate="onLoad"/><draw:image xlink:href="./ObjectReplacements/Object 12" xlink:type="simple" xlink:show="embed" xlink:actuate="onLoad"/></draw:frame>Wykres <text:sequence text:ref-name="refWykres0" text:name="Wykres" text:formula="ooow:Wykres+1" style:num-format="1">1</text:sequence>: Struktura wykonania za I półrocze 2012r. wg rodzaju wydatku </text:p></draw:text-box></draw:frame></text:p>
      <text:p text:style-name="P722">Z przedstawionych danych wynika, iż największym obciążeniem dla budżetu jest szeroko rozumiana „Oświata”, a pod względem rodzaju wydatków – wynagrodzenia i pochodne. Zaś niski poziom wykonania inwestycji spowodowany jest tym, iż większość płatności za wykonywane prace przypadnie na II półrocze 2012r.</text:p>
      <text:p text:style-name="P136"/>
      <text:p text:style-name="P136">Wykonanie wydatków w poszczególnych działach budżetu</text:p>
      <text:p text:style-name="P132"/>
      <text:p text:style-name="P137">Dział 010 – Rolnictwo i łowiectwo<text:tab/><text:tab/>Plan <text:s text:c="14"/>Wykonanie<text:tab/> <text:s text:c="3"/>% wykonania</text:p>
      <text:p text:style-name="P132"><text:tab/><text:tab/><text:tab/><text:tab/><text:tab/><text:tab/><text:tab/> 66 768<text:tab/> 14 532,03<text:tab/> <text:s text:c="9"/>21,76</text:p>
      <text:p text:style-name="P132"/>
      <text:p text:style-name="P133">„Rozdział 01005 – Prace geodezyjno – urządzeniowe na potrzeby rolnictwa”</text:p>
      <text:p text:style-name="P134">Na koniec I półrocza 2012r. nie zrealizowano żadnych wydatków w tym rozdziale. Zaplanowana kwota 50 000 zł będzie wydatkowana w II półroczu.</text:p>
      <text:p text:style-name="P134"/>
      <text:p text:style-name="P133">„Rozdział 01030 – Izby rolnicze”</text:p>
      <text:p text:style-name="P135">Zaplanowaną kwotę 4000 zł wydatkowano w 50,36%, tj. w kwocie 2 015,06 zł. Jest to 2% <text:s/>uzyskanych wpływów z dochodów gminy z tytułu podatku rolnego, które są przekazywane Podlaskiej Izbie Rolniczej.</text:p>
      <text:p text:style-name="P135"/>
      <text:p text:style-name="P133">„Rozdział 01095 – Pozostała działalność”</text:p>
      <text:p text:style-name="P135">W rozdziale tym planowaną kwotę 12 768 zł wykonano w 98,03%. Powyższe środki pochodzą w całości z dotacji i zostały przeznaczone na zwrot rolnikom podatku akcyzowego zawartego w cenie oleju napędowego.</text:p>
      <text:p text:style-name="P135"/>
      <text:p text:style-name="P137">Dział 020 – Leśnictwo<text:tab/><text:tab/><text:tab/><text:tab/>Plan <text:s text:c="14"/>Wykonanie<text:tab/> <text:s text:c="3"/>% wykonania</text:p>
      <text:p text:style-name="P132"><text:tab/><text:tab/><text:tab/><text:tab/><text:tab/><text:tab/><text:tab/>2 570<text:tab/><text:tab/> <text:s text:c="2"/>2 221,56<text:tab/><text:tab/>86,44</text:p>
      <text:p text:style-name="P23"/>
      <text:p text:style-name="P47"><text:soft-page-break/>„Rozdział 02002 – Nadzór nad gospodarką leśną”</text:p>
      <text:p text:style-name="P43">Środki w wysokości 2 570 zł zaplanowano na wydatki związane z nadzorem nad gospodarką leśną. Zrealizowano 86,44%, głównie na wydatki związane z urządzaniem lasu, tj. opracowanie <text:s/>Uproszczonego Planu Urządzenia Lasu</text:p>
      <text:p text:style-name="P25">Uproszczony Plan Urządzenia lasu na Lata 2012-2022 został opracowany przez Krzysztofa Janczulewicza Urządzenia Lasu i Obiektów Rolno - Leśnych, Czarna Białostocka zgodnie z zawartą umową. Plan został przekazany do Nadleśnictwa w Łomży, które zgodnie z porozumieniem prowadzi nadzór nad lasami znajdującymi się na terenie miasta Łomża.</text:p>
      <text:p text:style-name="P25"/>
      <text:p text:style-name="P22">Dział 600 – Transport i Łączność<text:tab/><text:tab/>Plan <text:s text:c="14"/>Wykonanie<text:tab/> <text:s text:c="3"/>% wykonania</text:p>
      <text:p text:style-name="P23"><text:tab/><text:tab/><text:tab/><text:tab/><text:tab/><text:tab/><text:tab/>35 503 892<text:tab/>5 525 201,93<text:tab/><text:tab/>15,56</text:p>
      <text:h text:style-name="P792" text:outline-level="9"/>
      <text:h text:style-name="P793" text:outline-level="9">„Rozdział 60003 – Krajowe pasażerskie przewozy autobusowe”</text:h>
      <text:p text:style-name="P82">Wydatki powyższego rozdziału opisano w rozdziale dotyczącym inwestycji.</text:p>
      <text:p text:style-name="P82"/>
      <text:h text:style-name="P793" text:outline-level="9">„Rozdział 60004 – Lokalny transport zbiorowy”</text:h>
      <text:p text:style-name="P82">W ramach wydatków bieżących zaplanowano wydatki w kwocie 4 825 000 zł. W I półroczu zrealizowano 51,04%, tj. kwotę 2 462 500 zł, którą w formie dotacji przedmiotowej przekazano dla Miejskiego Przedsiębiorstwa Komunikacji w Łomży na dofinansowanie usług transportowych komunikacji miejskiej.</text:p>
      <text:p text:style-name="P82"/>
      <text:h text:style-name="P793" text:outline-level="9">„Rozdział 60015 – Drogi publiczne w miastach na prawach powiatu”</text:h>
      <text:p text:style-name="P84">Wydatki bieżące tego rozdziału zrealizowano na następujące zadania:</text:p>
      <text:list xml:id="list35266101" text:style-name="L1">
        <text:list-header>
          <text:p text:style-name="P820">-Sygnalizacja uliczna - koszty energii elektrycznej do zasilania sygnalizacji świetlnych (§ 4260).</text:p>
        </text:list-header>
      </text:list>
      <text:p text:style-name="P495">Plan na 2012 r - 67.000,00 zł</text:p>
      <text:p text:style-name="P236">Wydatkowano – 23.016,66 zł.</text:p>
      <text:list xml:id="list35281823" text:style-name="L2">
        <text:list-header>
          <text:p text:style-name="P948"><text:span text:style-name="T39">a) Zakup usług remontowych (</text:span><text:span text:style-name="T33">§ 4270)</text:span></text:p>
        </text:list-header>
      </text:list>
      <text:p text:style-name="P495">Plan na 2012 r - 531<text:span text:style-name="T124">.000</text:span> zł</text:p>
      <text:p text:style-name="P233">Wydatkowano – <text:s/>361.475,14 zł. </text:p>
      <text:p text:style-name="P254">W ramach usług remontowych wykonano:</text:p>
      <text:p text:style-name="P255">- remonty nawierzchni bitumicznej (frezowanie i wykonanie nowej warstwy ścieralnej) na ulicach Wojska Polskiego, Zjazd, Plac Kościuszki; </text:p>
      <text:p text:style-name="P254">- remonty cząstkowe wykonywane przez MPGKiM;</text:p>
      <text:p text:style-name="P254">- zatoka postojowa na ulicy Sikorskiego.</text:p>
      <text:list xml:id="list35264785" text:style-name="L3">
        <text:list-header>
          <text:p text:style-name="P839">b) Utrzymanie letnie dróg krajowych, wojewódzkich, powiatowych (§ 4300)</text:p>
        </text:list-header>
      </text:list>
      <text:p text:style-name="P495">Plan na 2012 r - 1.367.000 zł</text:p>
      <text:p text:style-name="P236">Wydatkowano – 691.611,21 zł.</text:p>
      <text:p text:style-name="P492">W ramach środków na bieżące utrzymanie ulic utrzymywano ulice krajowe, wojewódzkie i powiatowe o łącznej długości 42.2 km. Wykonywano utrzymanie oznakowania poziomego i pionowego, remonty cząstkowe nawierzchni bitumicznych, konserwację obiektów mostowych, dekorację miasta z okazji świąt państwowych oraz konserwację sygnalizacji świetlnych. Roboty wykonywało Miejskie Przedsiębiorstwo Gospodarki Komunalnej i Mieszkaniowej Z.B.</text:p>
      <text:list xml:id="list35264663" text:style-name="L4">
        <text:list-header>
          <text:p text:style-name="P840">c) Zimowe utrzymanie dróg (powiat) (§ 4300)</text:p>
        </text:list-header>
      </text:list>
      <text:p text:style-name="P495">Plan na 2012 r - 756.000 zł. </text:p>
      <text:p text:style-name="P236">Wydatkowano – 413.314,91 zł. </text:p>
      <text:p text:style-name="P492">Roboty wykonywało Miejskie Przedsiębiorstwo Gospodarki Komunalnej i Mieszkaniowej Z.B.</text:p>
      <text:list xml:id="list35284902" text:style-name="L5">
        <text:list-header>
          <text:p text:style-name="P934">d) Utrzymanie kanalizacji deszczowej (ulice powiatowe, wojewódzkie i krajowe) (§ 4300) </text:p>
        </text:list-header>
      </text:list>
      <text:p text:style-name="P539">Plan <text:s/>2012 r. – 263.000 zł</text:p>
      <text:p text:style-name="P514">Wykonanie – 308,84 zł.</text:p>
      <text:p text:style-name="P514">Poniesione koszty dotyczą badania ścieków przez WIOŚ w Łomży na wylocie kanalizacji deszczowej do rzeki Łomżyczki przy ul. Spokojnej.</text:p>
      <text:p text:style-name="P514">Zlecone czyszczenie kanałów i wpustów deszczowych przez MPWiK Sp. z o.o. w Łomży oraz czyszczenie separatorów i osadników na miejskiej kanalizacji deszczowej przez firmę Sita Polska Sp. zo.o. będzie opłacane w II półroczu. </text:p>
      <text:list xml:id="list35287568" text:style-name="L6">
        <text:list-header>
          <text:p text:style-name="P950">e) Wynagrodzenia bezosobowe (§ 4170)</text:p>
        </text:list-header>
      </text:list>
      <text:p text:style-name="P534">Plan - 50.000,00 zł</text:p>
      <text:p text:style-name="P534">Wykonanie - 0 zł</text:p>
      <text:p text:style-name="P513">Wydatki są planowane w II półroczu. </text:p>
      <text:list xml:id="list35293883" text:style-name="L7">
        <text:list-header>
          <text:p text:style-name="P951"><text:soft-page-break/>f) Usługi niematerialne (§ 4300)</text:p>
        </text:list-header>
      </text:list>
      <text:p text:style-name="P534">Plan - 40.000 zł</text:p>
      <text:p text:style-name="P534">Wykonanie - 4.413,10 zł</text:p>
      <text:p text:style-name="P536"><text:span text:style-name="T40">Wydatki dotyczą </text:span><text:span text:style-name="T61">pomiaru różnic wysokości reperów kontrolnych w podporach mostu na rz. Narew w </text:span><text:span text:style-name="T61">Łomży w ul. Sikorskiego, wykonane w styczniu i w maju </text:span></text:p>
      <text:list xml:id="list35290355" text:style-name="L8">
        <text:list-header>
          <text:p text:style-name="P938"><text:span text:style-name="T68">g) Opracowanie ekspertyz analiz i opinii </text:span><text:span text:style-name="T41">(§ 4390)</text:span></text:p>
        </text:list-header>
      </text:list>
      <text:p text:style-name="P534">Plan - 20.000,00 zł</text:p>
      <text:p text:style-name="P534">Wykonanie - 0 zł</text:p>
      <text:p text:style-name="P513">Wydatki są planowane w II półroczu. </text:p>
      <text:p text:style-name="P105"/>
      <text:p text:style-name="P104">„Rozdział 60016 – Drogi publiczne gminne”</text:p>
      <text:p text:style-name="P84">Wydatki bieżące tego rozdziału zrealizowano na następujące zadania:</text:p>
      <text:list xml:id="list35292627" text:style-name="L9">
        <text:list-header>
          <text:p text:style-name="P939"><text:span text:style-name="T39">- zakup usług remontowych (</text:span><text:span text:style-name="T33">§ 4270)</text:span></text:p>
        </text:list-header>
      </text:list>
      <text:p text:style-name="P539">Plan na 2012 r - 550.000 zł</text:p>
      <text:p text:style-name="P514">Wydatkowano – 1836,32 zł. </text:p>
      <text:p text:style-name="P516">Wydatki dotyczą remontów cząstkowych nawierzchni, wykonywanych przez MPGKiM.</text:p>
      <text:list xml:id="list35278853" text:style-name="L10">
        <text:list-header>
          <text:p text:style-name="P940"><text:span text:style-name="T39">- bieżące utrzymanie ulic gminnych (</text:span><text:span text:style-name="T33">§ 4300)</text:span></text:p>
        </text:list-header>
      </text:list>
      <text:p text:style-name="P539">Plan na 2012 r - 990.000 zł</text:p>
      <text:p text:style-name="P514">Wydatkowano – 505.839,19 zł. </text:p>
      <text:p text:style-name="P534">W <text:s/>ramach środków na bieżące utrzymanie ulic utrzymywano ulice gminne o łącznej długości 75,2 km. Realizowano utrzymanie oznakowania poziomego i pionowego, remonty cząstkowe nawierzchni bitumicznych i chodników, naprawy dróg gruntowych oraz dekorację miasta z okazji świąt państwowych. Roboty wykonywało Miejskie Przedsiębiorstwo Gospodarki Komunalnej i Mieszkaniowej Z.B.</text:p>
      <text:list xml:id="list35289258" text:style-name="L11">
        <text:list-header>
          <text:p text:style-name="P941"><text:span text:style-name="T39">- utrzymanie zimowe - drogi miejskie (</text:span><text:span text:style-name="T33">§ 4300)</text:span></text:p>
        </text:list-header>
      </text:list>
      <text:p text:style-name="P540">Plan na 2012 r - 652.000 zł, </text:p>
      <text:p text:style-name="P513">Wydatkowano – 409.943,07. </text:p>
      <text:p text:style-name="P535">Roboty wykonywało Miejskie Przedsiębiorstwo Gospodarki Komunalnej i Mieszkaniowej Z.B.</text:p>
      <text:list xml:id="list35293182" text:style-name="L12">
        <text:list-header>
          <text:p text:style-name="P935">- utrzymanie kanalizacji deszczowej (ulice gminne) (§ 4300)</text:p>
        </text:list-header>
      </text:list>
      <text:p text:style-name="P514">Plan w 2012 r. – 86.000,00 zł</text:p>
      <text:p text:style-name="P514">Wykonanie - 0 zł </text:p>
      <text:p text:style-name="P514">Wykorzystanie środków, w tym partycypacja Miasta w kosztach konserwacji rzeki Łomżyczki (75% kosztów) na odcinku w granicach administracyjnych miasta Łomża, jest planowane w II półroczu.</text:p>
      <text:list xml:id="list35266938" text:style-name="L13">
        <text:list-header>
          <text:p text:style-name="P936">- różne opłaty i składki - obowiązek wnoszenia opłat za odprowadzenie wód opadowych do rzek (§ 4430)</text:p>
        </text:list-header>
      </text:list>
      <text:p text:style-name="P534">Plan - 63.700 zł</text:p>
      <text:p text:style-name="P512">Wykonanie - 0</text:p>
      <text:p text:style-name="P511">Dotyczy opłaty za korzystanie ze środowiska (odprowadzanie wód opadowych do rzek) na rzecz Urzędu Marszałkowskiego - realizowane w II półroczu. </text:p>
      <text:p text:style-name="P59"/>
      <text:p text:style-name="P48">„Rozdział 60095 – Pozostała działalność”</text:p>
      <text:p text:style-name="P83">Wydatki powyższego rozdziału opisano w rozdziale dotyczącym inwestycji.</text:p>
      <text:p text:style-name="P83"/>
      <text:p text:style-name="P83"/>
      <text:p text:style-name="P22">Dział 630 – Turystyka<text:tab/><text:tab/><text:tab/><text:tab/>Plan <text:s text:c="14"/>Wykonanie<text:tab/> <text:s text:c="3"/>% wykonania</text:p>
      <text:p text:style-name="P23"><text:tab/><text:tab/><text:tab/><text:tab/><text:tab/><text:tab/><text:tab/>8 363 081<text:tab/>486 366,59<text:tab/><text:tab/>5,82</text:p>
      <text:p text:style-name="P23"/>
      <text:p text:style-name="P86">„Rozdział 63003 – Zadania w zakresie upowszechniania turystyki”</text:p>
      <text:p text:style-name="P91"><text:span text:style-name="T124">W ramach wydatków bieżących zaplanowano dotację celową z budżetu na finansowanie lub dofinansowanie zadań zleconych do realizacji stowarzyszeniom - </text:span><text:span text:style-name="T152">§ 2820.</text:span></text:p>
      <text:p text:style-name="P85">Z planowanych środków 73.500 zł w wyniku konkursu dotację w wys. 44.000 zł (I transza) przekazano Okręgowemu Wodnemu Ochotniczemu Pogotowiu Ratunkowemu w Łomży na zadanie „Zapewnienie bezpiecznego wypoczynku nad Narwią – organizacja i prowadzenie miejsca wykorzystywanego do kąpieli”.</text:p>
      <text:p text:style-name="P85"/>
      <text:p text:style-name="P86">„Rozdział 63095 – Pozostała działalność”</text:p>
      <text:p text:style-name="P92"><text:tab/>Wydatki powyższego rozdziału opisano w rozdziale dotyczącym inwestycji.</text:p>
      <text:p text:style-name="P59"/>
      <text:p text:style-name="P22"><text:soft-page-break/>Dział 700 – Gospodarka mieszkaniowa<text:tab/>Plan <text:s text:c="14"/>Wykonanie<text:tab/> <text:s text:c="3"/>% wykonania</text:p>
      <text:p text:style-name="P23"><text:tab/><text:tab/><text:tab/><text:tab/><text:tab/><text:tab/><text:tab/>8 277 123<text:tab/>1 895 628,05<text:tab/><text:tab/>22,90</text:p>
      <text:p text:style-name="P24"/>
      <text:p text:style-name="P48">„Rozdział 70004 – Różne jednostki obsługi gospodarki mieszkaniowej”</text:p>
      <text:p text:style-name="P72">W zakresie wydatków bieżących zaplanowano kwotę 1 822 423 zł na dotację przedmiotową dla Miejskiego Przedsiębiorstwa Gospodarki Komunalnej i Mieszkaniowej z przeznaczeniem na remonty budynków mieszkaniowych oraz utrzymanie zasobów komunalnych. W I półroczu przekazano 549 651 zł, tj. 30,16% planu.</text:p>
      <text:p text:style-name="P72"/>
      <text:p text:style-name="P48">„Rozdział 70005 – Gospodarka gruntami i nieruchomościami”</text:p>
      <text:p text:style-name="P43">Do 30 czerwca 2012r. wydatki w gospodarce nieruchomościami m. Łomża zrealizowano w kwocie: <text:s/>936 136,14 zł, w tym:</text:p>
      <text:p text:style-name="P712">- wypłaty za wykup gruntów, odszkodowania, usługi rzeczoznawców majątkowych i geodetów <text:s/>– <text:s/><text:span text:style-name="T164">268 700.77 zł</text:span>,</text:p>
      <text:p text:style-name="P712">- odszkodowania za nieruchomości przejęte pod drogi od osób fizycznych(spec ustawa) – <text:s text:c="10"/><text:span text:style-name="T164">627 055,28 <text:s/>zł</text:span>,</text:p>
      <text:h text:style-name="P774" text:outline-level="3">- odszkodowania za nieruchomości przejęte pod drogi od osób prawnych (spec ustawa) – <text:s text:c="13"/><text:span text:style-name="T164">21 374,98 zł</text:span>,</text:h>
      <text:h text:style-name="P775" text:outline-level="3">- różne opłaty i składki – <text:span text:style-name="T164">90,12 zł</text:span>,</text:h>
      <text:p text:style-name="P43">- koszt postępowania sądowego i prokuratorskiego - <text:span text:style-name="T164">18 197,34 zł</text:span>, </text:p>
      <text:p text:style-name="P43">- zakup energii elektrycznej <text:s/>– <text:span text:style-name="T164">717,65zł </text:span>. </text:p>
      <text:p text:style-name="P43">W omawianym okresie:</text:p>
      <text:list xml:id="list35296541" text:style-name="L14">
        <text:list-header>
          <text:p text:style-name="P843">- sprzedano 10 lokali mieszkalnych w budynkach komunalnych na rzecz ich najemców na <text:s text:c="2"/>łączną kwotę 340 981,94 zł,</text:p>
          <text:p text:style-name="P897"><text:span text:style-name="T182">- wydano 2 decyzje <text:s/>w sprawie przekształcenia prawa użytkowania wieczystego w prawo własności dotyczące 2 nieruchomości o łącznej pow. pow. </text:span><text:span text:style-name="T184">0,4810 ha</text:span><text:span text:style-name="T182"> ha,   na kwotę </text:span><text:span text:style-name="T184">154 611,00 zł, <text:s text:c="2"/></text:span></text:p>
          <text:p text:style-name="P843">- sprzedano 3 nieruchomości z zasobu gruntów komunalnych na łczną kwotę 1 440 810,00 <text:s/>zł i jedną <text:s/>nieruchomość przekazano w użytkowanie wieczyste za pierwszą opłatą w kwocie 23 955,00zł,</text:p>
          <text:p text:style-name="P843">- w stosunku do jednej nieruchomości naliczono opłatę planistyczną w <text:s/>kwocie 7 278,00 zł, </text:p>
          <text:p text:style-name="P897"><text:span text:style-name="T182">- wydano 16 decyzji ustalających wysokość odszkodowania za grunt zajęty pod drogi miejskie, zgodnie z przepisami ustawy </text:span><text:span text:style-name="T191">z dnia 10 kwietnia 2003 r. </text:span><text:span text:style-name="T192">o szczególnych zasadach przygotowania i realizacji inwestycji w zakresie dróg publicznych</text:span><text:span text:style-name="T191"> (Dz.U. 2003, Nr 80 poz. 721) na łączną kwotę <text:s text:c="2"/>586 022,00 zł.</text:span></text:p>
        </text:list-header>
      </text:list>
      <text:p text:style-name="P43"/>
      <text:p text:style-name="P48">„Rozdział 70095 – Pozostała działalność”</text:p>
      <text:p text:style-name="P92"><text:tab/>Wydatki powyższego rozdziału opisano w rozdziale dotyczącym inwestycji.</text:p>
      <text:p text:style-name="P92"/>
      <text:p text:style-name="P22">Dział 710 – Działalność usługowa<text:tab/><text:tab/>Plan <text:s text:c="14"/>Wykonanie<text:tab/> <text:s text:c="3"/>% wykonania</text:p>
      <text:p text:style-name="P23"><text:tab/><text:tab/><text:tab/><text:tab/><text:tab/><text:tab/><text:tab/>884 593<text:tab/> <text:s/>298 985,48<text:tab/><text:tab/>33,80</text:p>
      <text:p text:style-name="P23"/>
      <text:p text:style-name="P48">„Rozdział 71004 – Plany zagospodarowania przestrzennego”</text:p>
      <text:p text:style-name="P96">W budżecie miasta Łomży w 2012r. na potrzeby realizacji zadań z zakresu prowadzenia polityki planistycznej miasta zaplanowano kwotę w wysokości <text:span text:style-name="T164">299.260,00 zł</text:span>, w tym:</text:p>
      <text:list xml:id="list35288737" text:style-name="L15">
        <text:list-header>
          <text:p text:style-name="P944"><text:span text:style-name="T28">- w § 4300 – <text:s/>279.260,00 – na wydatki związane z ogłoszeniami w prasie, na opracowania miejscowych planów zagospodarowania przestrzennego oraz na wynagrodzenie projektanta za przygotowanie</text:span><text:span text:style-name="T33"> decyzji o <text:s/>warunkach zabudowy</text:span><text:span text:style-name="T28">,</text:span></text:p>
          <text:p text:style-name="P826">- w § 4170 – 20.000,00 zł – na wynagrodzenia dla członków Miejskiej Komisji Urbanistyczno – Architektonicznej. </text:p>
        </text:list-header>
      </text:list>
      <text:p text:style-name="P170">1. Kontynuowano prace nad opracowaniami miejscowych planów zagospodarowania przestrzennego miasta Łomża:</text:p>
      <text:list xml:id="list35403826" text:continue-list="list35293837" text:style-name="WW8Num3">
        <text:list-header>
          <text:p text:style-name="P759">- Obszar P1 - <text:s/>tereny Śródmieścia,</text:p>
          <text:p text:style-name="P760">- Obszar P10 - terenów położonych przy ul. Nowogrodzkiej,</text:p>
          <text:p text:style-name="P807">- zmiana miejscowego planu zagospodarowania przestrzennego Obszar P8 położony pomiędzy ul. Wojska Polskiego, Polnej i Łukasińskiego.</text:p>
        </text:list-header>
      </text:list>
      <text:p text:style-name="P171"><text:span text:style-name="T126">Na opracowanie projektu miejscowego planu zagospodarowania przestrzennego </text:span><text:span text:style-name="T127">Obszar P10 - terenów położonych przy ul. Nowogrodzkiej, </text:span><text:span text:style-name="T126">wydatkowano kwotę</text:span><text:span text:style-name="T171"> 3100,00 zł </text:span><text:span text:style-name="T126">( część III etapu i IV etap – ostatni opracowania).</text:span></text:p>
      <text:p text:style-name="P171"><text:span text:style-name="T126">Na opracowanie projektu zmiany miejscowego planu zagospodarowania przestrzennego </text:span><text:span text:style-name="T127">Obszar P8 </text:span><text:soft-page-break/><text:span text:style-name="T127">-położony pomiędzy ul. Wojska Polskiego, Polnej i Łukasińskiego, </text:span><text:span text:style-name="T126">wydatkowano kwotę</text:span><text:span text:style-name="T171"> 8364,00 </text:span><text:span text:style-name="T126">zł.</text:span><text:span text:style-name="T171"> </text:span><text:span text:style-name="T126">(II etap opracowania).</text:span></text:p>
      <text:p text:style-name="P169">Na ogłoszenia w prasie lokalnej związane z prowadzeniem procedur planistycznych w/w <text:s/>opracowań w I półroczu 2012r. nie wydatkowano żadnej kwoty. </text:p>
      <text:p text:style-name="P167">2. Kontynuowano prace nad projektem Studium uwarunkowań i kierunków zagospodarowania przestrzennego miasta Łomża.</text:p>
      <text:p text:style-name="P167">W I półroczu 2012r. nie wydatkowano żadnych środków na opracowanie Studium, ponieważ II etap opracowania <text:s/>przedłużył się z przyczyn niezależnych zarówno od projektanta jak i Zamawiającego. II etap przewidywał 10 % płatność, natomiast projektant otrzymał negatywną opinię (nie otrzymał pozytywnej opinii) Miejskiej Komisji Urbanistyczno – Architektonicznej, więc płatność nie mogła być zrealizowana.</text:p>
      <text:p text:style-name="P168"><text:span text:style-name="T124">Na <text:s/>ogłoszenia w prasie lokalnej związane z prowadzeniem procedury planistycznej studium nie wydatkowano żadnej <text:s/>kwoty</text:span><text:span text:style-name="T164">.</text:span></text:p>
      <text:p text:style-name="P537"><text:span text:style-name="T4">3. Na decyzje o warunkach zabudowy wydatkowano kwotę</text:span><text:span text:style-name="T5"> 19 803,00 <text:s/>zł. </text:span></text:p>
      <text:p text:style-name="P537"><text:span text:style-name="T4">4. Na kserokopie podkładów geodezyjnych wydatkowano kwotę </text:span><text:span text:style-name="T5">256,14 zł.</text:span></text:p>
      <text:p text:style-name="P538"><text:span text:style-name="T156">5.K</text:span><text:span text:style-name="T158">wota w wysokości </text:span><text:span text:style-name="T159"><text:s/>3 598,98 zł</text:span><text:span text:style-name="T158"> <text:s/>wydatkowana była na ogłoszenia związane z wydawaniem pozwoleń na budowę.</text:span></text:p>
      <text:p text:style-name="P96"><text:span text:style-name="T176">Razem wydatkowano kwotę</text:span><text:span text:style-name="T177"> 35 122,12 zł.</text:span></text:p>
      <text:p text:style-name="P101"/>
      <text:p text:style-name="P96">W I półroczu 2012r. nie wydatkowano żadnych środków na wynagrodzenia <text:span text:style-name="T124">( § 4170)</text:span><text:span text:style-name="T164"> </text:span>dla członków Miejskiej Komisji Urbanistyczno – Architektonicznej, ponieważ Komisja rozliczana jest na koniec każdego roku.</text:p>
      <text:p text:style-name="P93">Razem wydatki poniesione w I półroczu 2012r. w dziale 710, rozdział 71004, § 4300, § 4170, wyniosły 35 122,12 zł.</text:p>
      <text:p text:style-name="P78"/>
      <text:p text:style-name="P48">„Rozdział 71013 - Prace geodezyjne i kartograficzne”</text:p>
      <text:p text:style-name="P72">W I półroczu 2012r. nie poniesiono żadnych wydatków.</text:p>
      <text:p text:style-name="P72"/>
      <text:p text:style-name="P48">„Rozdział 71014 – Opracowania geodezyjne i kartograficzne”</text:p>
      <text:p text:style-name="P81"><text:span text:style-name="Strong_20_Emphasis"><text:span text:style-name="T131">W okresie do 30 czerwca 2012r nie wydatkowano środków finansowych na modernizację ewidencji gruntów i budynków – informatyzacja materiałów zasobu bazowego i użytkowego ewidencji gruntów budynków Miasta Łomża - Dział 710 rozdział 71013, 71014 § 4300. <text:s/></text:span></text:span></text:p>
      <text:p text:style-name="P81"><text:span text:style-name="Strong_20_Emphasis"><text:span text:style-name="T46">„Rozdział 71015 – Nadzór budowlany”</text:span></text:span></text:p>
      <text:p text:style-name="P675">Z zaplanowanych wydatków bieżących na <text:s/>kwotę 273 000 zł <text:s text:c="2"/>finansowanych <text:s text:c="3"/>dotacją <text:s text:c="2"/>celową <text:s/>budżetu <text:s/>państwa <text:s text:c="2"/>w ramach <text:s/>zadań <text:s/>zleconych, wydatkowano ogółem kwotę 144 745,36 zł., tj. 52,88% <text:s/>planu.</text:p>
      <text:p text:style-name="P25">Wojewoda Podlaski przyznał tut. Inspektoratowi dotację celową na 2012 rok na zadania bieżące z zakresu administracji rządowej wykonywane przez powiat kwotę w wysokości 273.700,00 złotych. W pierwszym półroczu 2012 roku, środki w kwocie 140.140,78 zł przeznaczone zostały na wynagrodzenia, dodatkowe wynagrodzenia roczne i pochodne od wynagrodzeń Inspektora i pozostałych pracowników. Kwotę w wysokości 8.234,58 zł – wydatkowano na potrzeby prawidłowego funkcjonowania Inspektoratu tj. zakup materiałów biurowych, paliwo, utrzymanie samochodu służbowego, usługi telefonu komórkowego, koszty delegacji, szkolenia inspektorów. Zatrudnienie w Inspektoracie wynosi 5 osób w I-szym półroczu 2012 roku.</text:p>
      <text:p text:style-name="P675">W I półroczu 2012r. Inspektorat <text:s/>wydał łącznie 30 decyzji i 10 postanowień. </text:p>
      <text:p text:style-name="P25">Ponadto inspektorzy nadzoru budowlanego przeprowadzili w terenie:</text:p>
      <text:list xml:id="list35284682" text:style-name="L16">
        <text:list-header>
          <text:p text:style-name="P849">- 11 kontroli realizowanych na terenie miasta, w tym z własnej inicjatywy 11 kontroli w związku z tym nałożono na inwestorów, kierowników budów i zarządców lub właścicieli obiektów budowlanych będących w użytkowaniu mandaty w ilości 8 sztuk na sumę 2.100 złotych,</text:p>
          <text:p text:style-name="P849">- 44 kontrole obiektów budowlanych będących w użytkowaniu, w tym przeprowadzono 4 kontrole na placach zabaw oraz 4 kontrole dróg gminnych będących w zarządzie Miasta Łomża,</text:p>
          <text:p text:style-name="P849">- 26 wizji lokalnych w związku z prowadzonym postępowaniem administracyjnym,</text:p>
          <text:p text:style-name="P849">- 1 kontrola wspólna z Wojewódzkim Konserwatorem Zabytków w Łomży,</text:p>
          <text:p text:style-name="P849">- 19 kontroli obowiązkowych obiektów budowlanych przed wydaniem decyzji o pozwoleniu na użytkowanie,</text:p>
          <text:p text:style-name="P849">- 6 kontroli sprawdzających wykonanie decyzji organu nadzoru budowlanego,</text:p>
          <text:p text:style-name="P849">- 1 wniosek do Prokuratury Rejonowej w Łomży.</text:p>
        </text:list-header>
      </text:list>
      <text:p text:style-name="P25">Ponadto przyjęto 116 szt. zawiadomień o rozpoczęciu robót budowlanych oraz przyjęto 117 szt. <text:soft-page-break/>zawiadomień o zakończeniu robót budowlanych obiektów budowlanych.</text:p>
      <text:p text:style-name="P81"><text:span text:style-name="Strong_20_Emphasis"><text:span text:style-name="T132"/></text:span></text:p>
      <text:p text:style-name="P9"><text:span text:style-name="Strong_20_Emphasis"><text:span text:style-name="T132">„Rozdział 71035 – Cmentarze „</text:span></text:span></text:p>
      <text:p text:style-name="P9"><text:span text:style-name="Strong_20_Emphasis"><text:span text:style-name="T133">§ 4270 – zakup usług remontowych</text:span></text:span></text:p>
      <text:p text:style-name="P14">Środki z budżetu Wojewody Podlaskiego przeznaczone są na wykonanie tablicy granitowej z nazwiskami straconych w latach 1863-1864 powstańców, która zostanie umieszczona na mogile w miejscu straceń przy ul. Szosa Zambrowska w Łomży. </text:p>
      <text:p text:style-name="P16">„Rozdział 71095 – Pozostała działalność”</text:p>
      <text:p text:style-name="P17"><text:span text:style-name="T181">W myśl podpisanego porozumienia ze St</text:span>arostwem Powiatowym w Łomży miasto Łomża uczestniczy w kosztach Ośrodka Dokumentacji Geodezyjnej i Kartograficznej, na utrzymanie którego zaplanowano wydatki w kwocie 239 633 zł. W omawianym okresie wydatkowano kwotę 119 118 zł, co stanowi 49,71% planu.</text:p>
      <text:p text:style-name="P59"/>
      <text:p text:style-name="P22">Dział 750 – Administracja publiczna<text:tab/><text:tab/>Plan <text:s text:c="14"/>Wykonanie<text:tab/> <text:s text:c="3"/>% wykonania</text:p>
      <text:p text:style-name="P23"><text:tab/><text:tab/><text:tab/><text:tab/><text:tab/><text:tab/><text:tab/>20 860 740<text:tab/>8 505 643,37<text:tab/><text:tab/>40,77</text:p>
      <text:p text:style-name="P24">„Rozdział 75011 – Urzędy wojewódzkie”</text:p>
      <text:p text:style-name="P43">Ogólnie planowane wydatki w tym rozdziale wynoszą 1 140 948 zł, z czego na zadania zlecone gminy – 542 600 zł, powiatu – 187 600 zł. Wydatkowano łącznie 529 209,24 zł, tj. 46,38% planu, z czego na zadania zlecone gminy – 286 000 zł, powiatu – 103 000 zł.</text:p>
      <text:p text:style-name="P45">W ramach rozdziału realizowano zadania z zakresu spraw meldunkowych, dowodów osobistych, Urzędu Stanu Cywilnego i zarządzania kryzysowego. Część realizowano w ramach dotacji przekazanej z Podlaskiego Urzędu Wojewódzkiego. Na zadania gminy otrzymano dotację w kwocie 286 000 zł, zaś powiatu – 103 000 zł. Ze środków własnych zrealizowano kwotę 140 209,24 zł. Środki na zadania zlecone wykorzystano w całości na wynagrodzenia i pochodne oraz wydatki rzeczowe.</text:p>
      <text:p text:style-name="P43"/>
      <text:p text:style-name="P48">„Rozdział 75020 – Starostwa powiatowe”</text:p>
      <text:p text:style-name="P72">W rozdziale wykonywane są zadania powiatu i dotyczą spraw związanych z ochroną środowiska, nadzoru nad utrzymaniem dróg krajowych i wojewódzkich, wydawaniem kart wędkarskich oraz obsługą techniczną powierzonego majątku Skarbu Państwa jak również zakupem tablic rejestracyjnych i druków (prawo jazdy, świadectwa kwalifikacyjne, karty pojazdu, nalepki kontrolne) do prowadzenia bieżących spraw Centrum Obsługi Mieszkańców.</text:p>
      <text:p text:style-name="P72">Planowane wydatki w kwocie 1 829 847 zł zostały zrealizowane w 46,03%, w tym wynagrodzenia i pochodne <text:s/>- 52,51%, pozostałe – 35,14%.</text:p>
      <text:p text:style-name="P72"/>
      <text:p text:style-name="P48">„Rozdział <text:s/>75022 – Rady gmin (miast i miast na prawach powiatu)”</text:p>
      <text:p text:style-name="P15">W <text:s/>budżecie miasta na 2012 rok na zadania związane z funkcjonowaniem Rady Miejskiej przyjęto kwotę 410.000,00 zł. Wykonanie budżetu za <text:s/>I półrocze 2012 roku wyniosło 177.600,02 <text:s/>zł, co stanowi 43,32%. Większość wydatków poniesiono na wypłaty diet radnym, czyli na zaplanowane 379 587 zł zrealizowano 173 348,79 zł. Pozostałe wydatki dotyczą bieżącej obsługi <text:s/>Rady, czyli remontu i konserwacji kserokopiarki oraz wydatki związane z udziałem <text:s text:c="24"/>w uroczystościach państwowych i miejskich.</text:p>
      <text:p text:style-name="P15">W okresie od 1 stycznia 2012 roku do końca czerwca 2012 Rada odbyła 49 posiedzenia <text:s/>Komisji <text:s/>oraz <text:s/>6 <text:s/>sesji.</text:p>
      <text:p text:style-name="P676"/>
      <text:p text:style-name="P48">„Rozdział 75023 – Urzędy gmin (miast i miast na prawach powiatu)”</text:p>
      <text:p text:style-name="P71">W stosunku do zaplanowanych wydatków w kwocie 16 368 242 zł wydatkowano łącznie <text:s text:c="4"/>6 398 960,24 zł, głównie na wynagrodzenia i pochodne, tj. 5 412 266,18 zł oraz niezbędne koszty związane z bieżącym utrzymaniem Urzędu, w tym:</text:p>
      <text:list xml:id="list35273319" text:style-name="L17">
        <text:list-header>
          <text:p text:style-name="P898"><text:span text:style-name="T193">- Zakup materiałów i wyposażenia: </text:span><text:span text:style-name="T194">art. biurowe, meble, sprzęt (antywiurus – Panda, drukarka, laptop i inne), paliwo, prasa, wyposażenie (drzwi, wykładzina), materiały konserwacyjno – eksploatacyjne, kwiaty, itp.</text:span></text:p>
        </text:list-header>
      </text:list>
      <text:list xml:id="list35286207" text:style-name="L18">
        <text:list-header>
          <text:p text:style-name="P874"><text:span text:style-name="T204">- Zakup usług remontowych: k</text:span><text:span text:style-name="T205">onserwacja systemu Info – System, fiskus oraz Technika, konserwacja windy, centrali telefonicznej, klimatyzatorów, systemu alarmowego, kopiarki, remonty pomieszczeń.</text:span></text:p>
        </text:list-header>
      </text:list>
      <text:p text:style-name="P298">W tym paragrafie 4270 planowana jest opłata za przebudowę pokoju nr 1 na salę operacyjną Urzędu Miejskiego w Łomży, przeznaczoną do obsługi klientów w Centrum Obsługi Mieszkańców w zakresie wydawania prawa jazdy, ewidencji ludności oraz działalności gospodarczej. Przy planowaniu wstępny koszt tej inwestycji oszacowano na 120 000 zł. Na etapie projektu okazało się, że koszt przebudowy będzie wyższy przypuszczalnie o kwotę 50 000 zł. Obecnie opracowana jest dokumentacja <text:soft-page-break/>projektowa przebudowy pokoju nr 1 i przygotowywany jest SWIZ do przetargu. W związku z tym inne prace, m.in. elewacja od dziedzińca wewnętrznego będą realizowane w drugim półroczu.</text:p>
      <text:list xml:id="list35275243" text:style-name="L19">
        <text:list-header>
          <text:p text:style-name="P875">- Zakup usług pozostałych: wysyłka korespondencji, sprzątanie, oprogramowanie, monitoring, naprawy i konserwacje sprzętu biurowego, artykuły biurowe (tonery, wydruki – wizytówki), wykonanie instalacji telefonicznej, wywóz nieczystości.</text:p>
        </text:list-header>
      </text:list>
      <text:p text:style-name="P298">Poniesiono również wydatki na zakup usług telefonii stacjonarnej i komórkowej, dostępu do sieci Internet, tłumaczenia, wykonanie ekspertyz, analiz i opinii, odpisy na ZFŚS, delegacje, ryczałty za używanie samochodów prywatnych do celów służbowych, opłaty za szkolenia pracowników Urzędu</text:p>
      <text:p text:style-name="P44"/>
      <text:p text:style-name="P317">„Rozdział 75045 – Kwalifikacja wojskowa”</text:p>
      <text:p text:style-name="P299"><text:span text:style-name="T206">- zaplanowano: </text:span><text:span text:style-name="T207">32.000,00 </text:span><text:span text:style-name="T206">- wykonano: </text:span><text:span text:style-name="T6">27 695,48</text:span></text:p>
      <text:p text:style-name="P280">Poniesione wydatki dotyczą kosztów pracy komisji zajmującej się kwalifikacją wojskową. Zadanie realizowane w ramach dotacji z budżetu państwa na zadania zlecone powiatu.</text:p>
      <text:p text:style-name="P372">„Rozdział 75075 – promocja jednostek samorządu terytorialnego „</text:p>
      <text:p text:style-name="P375">Zaplanowaną kwotę wydatków w wysokości 665 000 zł zrealizowano w kwocie 292 933,04 zł, tj. 44,05% na następujące zadania:</text:p>
      <text:p text:style-name="P382">1. Współorganizacja wydarzeń/imprez, łączna kwota – 26.782,29zł</text:p>
      <text:p text:style-name="P325"><text:span text:style-name="T48">§ 4300 – zakup usług pozostałych, łączna kwot</text:span><text:span text:style-name="T1">a - 25.521,84 zł</text:span></text:p>
      <text:list xml:id="list35289200" text:style-name="WW8Num18">
        <text:list-header>
          <text:p text:style-name="P903">- Centrum Katolickie – współorganizacja VI Ogólnopolskiego konkursu krasomówczego<text:span text:style-name="T210"> „</text:span>Radość Spod Kapelusza” - 5.000,00zł.</text:p>
          <text:p text:style-name="P904">Komenda Miejska Policji – współorganizacja akcji „Razem Bezpieczniej” - 1<text:span text:style-name="T212">,85 zł. </text:span></text:p>
          <text:p text:style-name="P907">- Związek Sybiraków - współudział w organizacji uroczystości patriotyczno - religijnych – 4.500,00 zł.</text:p>
          <text:p text:style-name="P907">- Komenda Miejska Policji – współorganizacja kampanii społecznej „Łomżyńscy Kibice ….” - 500,00zł.</text:p>
          <text:p text:style-name="P907">- Boxing Production Darek Snarski – współorganizacja gali bokserskiej „Łomżyński wieczór sportu z Tygrysem” - 10.000,00zł.</text:p>
          <text:p text:style-name="P907">- WSA w Łomży – współorganizacja wyjazdu młodzieży do Monachium – 2.499,99zł.</text:p>
          <text:p text:style-name="P907">- Współorganizacja wyprawy Tour Napoleon 2012 – 1.020,00zł.</text:p>
          <text:p text:style-name="P907">- Ufundowanie symbolicznego „gwoździa” do sztandaru SP Nr 4 – 2.000,00zł.</text:p>
        </text:list-header>
      </text:list>
      <text:p text:style-name="P376">§ 4210 - zakup materiałów i wyposażenia, łączna kwota – 1.260,45 zł</text:p>
      <text:list xml:id="list35278978" text:style-name="WW8Num19">
        <text:list-header>
          <text:p text:style-name="P908">- Komenda Miejska Policji – współorganizacja akcji „Razem Bezpieczniej” - 498,15 zł.</text:p>
          <text:p text:style-name="P908">- Współorganizacja zawodów strzeleckich o Puchar Prezydenta Miasta – 762,30zł.</text:p>
        </text:list-header>
      </text:list>
      <text:p text:style-name="P376"/>
      <text:p text:style-name="P383">2. Organizacja festynów, imprez, udział w wydarzeniach , łączna kwota – 156.923,47 zł.</text:p>
      <text:p text:style-name="P376">§ 4300 – zakup usług pozostałych, łączna kwota – 150.743,52 zł</text:p>
      <text:list xml:id="list35283203" text:style-name="WW8Num16">
        <text:list-header>
          <text:p text:style-name="P909">- obsługa związana z nagłośnieniem i oświetleniem sceny podczas organizacji „Wielkiej Orkiestry Świątecznej Pomocy” - 9.000,00 zł.</text:p>
          <text:p text:style-name="P909">- Filharmonia Kameralna im. Witolda Lutosławskiego – współorganizacja koncertu specjalnego w ramach obchodów Święta 3 Maja – 5.000,00 zł. </text:p>
          <text:p text:style-name="P909">- TLiA - organizacja Międzynarodowego Festiwalu Teatralnego WALIZKA – 35.000,00zł.</text:p>
          <text:p text:style-name="P909">- MDK-DŚT – organizacja festynu „Słoneczna Estrada” i „Lato od czego by tu zacząć”- 15,700,00zł.</text:p>
          <text:p text:style-name="P909">- MDK-DŚT – organizacja spektaklu plenerowego „Ławka rezerwowych” - 31.000,00zł.</text:p>
          <text:p text:style-name="P909">- organizacja rocznicy nadania praw miejskich Łomży § 4300 – 21.542,87</text:p>
          <text:p text:style-name="P909">- organizacja ”Strefy Kibica” - 32.546,78zł.</text:p>
          <text:p text:style-name="P909">- Współorganizacja „Nocy Muzeów” - 953,87 zł.</text:p>
        </text:list-header>
      </text:list>
      <text:p text:style-name="P376">§ 4210 - <text:s/>zakup materiałów i wyposażenia, łączna kwota – 6179,95 zł</text:p>
      <text:list xml:id="list35295444" text:style-name="WW8Num17">
        <text:list-header>
          <text:p text:style-name="P910">- organizacja rocznicy nadania praw miejskich Łomży – 513,20zł.</text:p>
          <text:p text:style-name="P910">- organizacja „Zlotu pojazdów zabytkowych” - 1.967,75zł.</text:p>
          <text:p text:style-name="P910">- udział przedstawicieli samorządu w rozgrywkach piłki nożnej – 1.599,00zł.</text:p>
          <text:p text:style-name="P910">- obchody 10-lecia CTG – zakup odzieży – 2.100,00zł.</text:p>
        </text:list-header>
      </text:list>
      <text:p text:style-name="P308"/>
      <text:p text:style-name="P386"><text:span text:style-name="T204">3. </text:span><text:span text:style-name="T176">Udział Miasta w targach, łączna kwota – 7.040,71 zł.</text:span></text:p>
      <text:p text:style-name="P377">§ 4300 – zakup usług pozostałych, łączna kwota – 6.774,93 zł</text:p>
      <text:p text:style-name="P377">usługa transportowa Targi Turystyczne ITM w Warszawie – 288,00zł.</text:p>
      <text:list xml:id="list35265303" text:style-name="WW8Num15">
        <text:list-header>
          <text:p text:style-name="P911">- noclegi Targi Turystyczne ITM w Warszawie – 1.090.00 zł.</text:p>
          <text:p text:style-name="P911">- usługa transportowa Targi Turystyczne „Na styku kultur” w Łodzi – 480,00zł.</text:p>
          <text:p text:style-name="P911">- noclegi <text:s/>Targi Turystyczne „Na styku kultur” w Łodzi – 458,00zł.</text:p>
          <text:p text:style-name="P911">- zakup stoiska targowego – Podlaskie Targi Turystyczne w Białymstoku – 450,00zł.</text:p>
          <text:p text:style-name="P911">- zakup stoiska targowego –Targi turystyczne Glob w Katowicach – 2.000,00zł.</text:p>
          <text:p text:style-name="P911"><text:soft-page-break/>- noclegi - <text:s/>Targi turystyczne Glob w Katowicach – 822,00zł.</text:p>
          <text:p text:style-name="P911">- transport - <text:s/>Targi turystyczne Glob w Katowicach – 1.186,93zł.</text:p>
        </text:list-header>
      </text:list>
      <text:p text:style-name="P378">§ 4210 – zakup materiałów i wyposażenia, łączna <text:s/>kwota – 265,78 zł</text:p>
      <text:list xml:id="list35272222" text:style-name="WW8Num14">
        <text:list-header>
          <text:p text:style-name="P917">- zakup sękaczy – danie regionalne – 265,78zł.</text:p>
        </text:list-header>
      </text:list>
      <text:p text:style-name="P448"/>
      <text:p text:style-name="P383">4. Zakup/wykonanie materiałów promocyjnych, książek/albumów, gadżetów, łączna kwota - <text:s text:c="2"/>69.059,08zł.</text:p>
      <text:p text:style-name="P377">§ 4300 – zakup usług pozostałych, łączna kwota – 61.085,38 zł.</text:p>
      <text:list xml:id="list35283643" text:style-name="L20">
        <text:list-header>
          <text:p text:style-name="P912">- wykonanie reklamówek z nadrukiem – 2.583,00zł.</text:p>
          <text:p text:style-name="P912">- dodruk Planu Miasta – 1.575,00 zł.</text:p>
          <text:p text:style-name="P899"><text:span text:style-name="T195">- wykonanie proporczyków ŁKS – 1.487,07</text:span><text:span text:style-name="T57"> zł.</text:span></text:p>
          <text:p text:style-name="P912">- wykonanie zestawu skórzanych podkładek pod kubek – 10.916,25 zł. </text:p>
          <text:p text:style-name="P912">- wykonanie gadżetów promocyjnych – brelok, długopis, flaga z podstawką – 3.997,87 zł.</text:p>
          <text:p text:style-name="P912">- wykonanie kubków z akwarelami i magnesów – 6.765,00 zł. </text:p>
          <text:p text:style-name="P912">-wykonanie gadżetów – zestaw piśmienniczy, komplet kredek, opaska odblaskowa stacja pogodowa – 8.915,04 zł.</text:p>
          <text:p text:style-name="P912">- wykonanie USB z PVC i baloników – 4.126,65 zł.</text:p>
          <text:p text:style-name="P912">- wykonanie okładek na dyplom – 2.890,50 zł. </text:p>
          <text:p text:style-name="P912">- wykonanie pocztówek „Miasto Łomża” - 7.380,00 zł. </text:p>
          <text:p text:style-name="P912">- wykonanie roll-upa reklamowego – 369,00 zł.</text:p>
          <text:p text:style-name="P912">- druk książki – bajki zwanej BOMBAJKĄ – 10.080,00 zł. </text:p>
        </text:list-header>
      </text:list>
      <text:p text:style-name="P378">§ 4210 – zakup materiałów i wyposażenia, łączna kwota – 4.848,70 zł</text:p>
      <text:list xml:id="list35270791" text:style-name="L21">
        <text:list-header>
          <text:p text:style-name="P918">- zakup wydawnictwa „Nie tylko polskie Termopile, Wizna w latach 1939 – 1945” - 900,00 zł.</text:p>
          <text:p text:style-name="P918">- zakup płyt Łomżyńskiej Filharmonii Kameralnej „Saxophone Impressions” - 2.000,00 zł.</text:p>
          <text:p text:style-name="P918">- zakup wydawnictwa „O kwantach, rynkach i ekonomistach” - 1.284,50 zł. </text:p>
          <text:p text:style-name="P918">- zakup krówek – cukierków reklamowych – 664,20 zł. </text:p>
        </text:list-header>
      </text:list>
      <text:p text:style-name="P378">§ 4170 – umowy zlecenia i o dzieło, łączna kwota – 3.125,00 zł</text:p>
      <text:list xml:id="list35275497" text:style-name="L22">
        <text:list-header>
          <text:p text:style-name="P900"><text:span text:style-name="T58">- wykonanie akwareli prezentujących walory Miasta - G. Gwizdon – 800,00</text:span><text:span text:style-name="T57"> zł.</text:span></text:p>
          <text:p text:style-name="P913">- zakup zdjęć G. Lörinczy – 1.870,00 zł. </text:p>
          <text:p text:style-name="P913">- wykonanie figurek z drewna – 455,00zł.</text:p>
        </text:list-header>
      </text:list>
      <text:p text:style-name="P448"/>
      <text:p text:style-name="P383">5. Organizacja i współorganizacja konkursów, łączna kwota – 111,00 zł</text:p>
      <text:p text:style-name="P377">§ 3040 – nagrody o charakterze szczególnym, łączna kwota – 111,00 zł</text:p>
      <text:list xml:id="list35271458" text:style-name="L23">
        <text:list-header>
          <text:p text:style-name="P914">- nagroda za najlepszą pracę magisterską i dyplomową dotyczącą Ziemi Łomżyńskiej – 111,00zł.</text:p>
        </text:list-header>
      </text:list>
      <text:p text:style-name="P379"/>
      <text:list xml:id="list35283653" text:style-name="WW8Num21">
        <text:list-header>
          <text:p text:style-name="P922">6. Wykonanie promocyjnych materiałów wydawniczych i udział w obcych wydawnictwach, w tym reklama zewnętrzna, łączna kwota – 12.713,79 zł</text:p>
        </text:list-header>
      </text:list>
      <text:p text:style-name="P384"/>
      <text:p text:style-name="P377">§ 4300 – zakup usług pozostałych, łączna kwota – 10.076,79 zł</text:p>
      <text:list xml:id="list35267081" text:style-name="WW8Num11">
        <text:list-header>
          <text:p text:style-name="P915">- udział miasta w kampanii reklamowej o nazwie „Niceplace” - 4.059,00 zł.</text:p>
          <text:p text:style-name="P915">- reklama Miasta w wydawnictwie targowym „Gościnna Polska” - 1.000,00 zł.</text:p>
          <text:p text:style-name="P915">- reklama imprez łomżyńskich – Grupa AJW Narew Sp. zo.o. - 2.890,50zł.</text:p>
          <text:p text:style-name="P915">- reklama Miasta w wydawnictwie targowym Rynek Turystyczny – 1.143,29zł.</text:p>
          <text:p text:style-name="P915">- emisja materiałów reklamowych TV Skorpion – 984,00 zł.</text:p>
        </text:list-header>
      </text:list>
      <text:p text:style-name="P378">§ 4170 – umowy zlecenia i o dzieło, łączna kwota – 2.637,00 zł</text:p>
      <text:list xml:id="list35264834" text:style-name="WW8Num12">
        <text:list-header>
          <text:p text:style-name="P919">- przygotowanie przewodnika rowerowego po Łomży i Ziemi Łomżyńskiej – 2.637,00zł.</text:p>
        </text:list-header>
      </text:list>
      <text:p text:style-name="P381"/>
      <text:p text:style-name="P385">7. Pozostałe wydatki, łączna kwota – 19.359,63 zł</text:p>
      <text:p text:style-name="P378">§ 4210 – zakup materiałów i wyposażenia, łączna kwota – 1.822,26zł.</text:p>
      <text:list xml:id="list35282010" text:style-name="L24">
        <text:list-header>
          <text:p text:style-name="P920">- zakup flagi – 86,10 zł.</text:p>
          <text:p text:style-name="P920">- zakup Tableta wraz z akcesoriami (nagroda) – 699,00 zł. </text:p>
          <text:p text:style-name="P920">- zakup aparatu fotograficznego (nagroda) - <text:s/>350,00 zł. </text:p>
          <text:p text:style-name="P920">- zakup nagród w konkursie „Animals2012” - 200,00zł.</text:p>
          <text:p text:style-name="P920">- zakup pucharów – 210,50zł. </text:p>
          <text:p text:style-name="P920">- zakup kwiatów – 250,00zł.</text:p>
          <text:p text:style-name="P920">- inne wydatki – 26,66zł.</text:p>
        </text:list-header>
      </text:list>
      <text:p text:style-name="P377">§ 4300 – zakup usług pozostałych, łączna kwota – 4.687,35 zł.</text:p>
      <text:list xml:id="list35283783" text:style-name="L25">
        <text:list-header>
          <text:p text:style-name="P916">- wykonanie nadruków naklejek – 276,75 zł.</text:p>
          <text:p text:style-name="P916"><text:soft-page-break/>- wykonanie herbu na WITACZU – 455,10 zł. </text:p>
          <text:p text:style-name="P921">- organizacja konferencji – 3.955,50 zł</text:p>
        </text:list-header>
      </text:list>
      <text:p text:style-name="P230">§ 4430 – różne opłaty i składki – łączna kwota – 9.186,75 zł</text:p>
      <text:list xml:id="list35276412" text:style-name="WW8Num20">
        <text:list-header>
          <text:p text:style-name="P829">- składka członkostwa Miasta w LOT – Ziemia Łomżyńska – 9.186,75zł.</text:p>
        </text:list-header>
      </text:list>
      <text:p text:style-name="P326"><text:span text:style-name="T1">§ 4530 – <text:s/>podatek od towarów i usług VAT – łączna kwota – 3.663,27</text:span><text:span text:style-name="T48"> zł</text:span></text:p>
      <text:p text:style-name="P281"/>
      <text:p text:style-name="P348"><text:span text:style-name="T187">W rozdziale 75075 zaplanowano również wydatki Centrum Obsługi Inwestora w kwocie <text:s text:c="2"/>130 000 zł. </text:span><text:span text:style-name="T197">Do dnia 30.06.2012 roku wydatkowano kwotę 943,07 zł.</text:span></text:p>
      <text:p text:style-name="P328">Niewydatkowana kwota jest kwotą oszczędności i wydatków planowanych w II półroczu 2012 roku, po objęciu obszaru Łomży Specjalną Strefą Ekonomiczną. </text:p>
      <text:p text:style-name="P285">Natomiast, oszczędności powstały, gdyż - ze względu na ograniczone środki finansowe - zdecydowana większość materiałów promocji gospodarczej przygotowywana jest we własnym zakresie wydziału tj. przygotowywanie i nagrywanie na CD-rom prezentacji multimedialnych w języku polskim i angielskim oraz opracowań pisemnych.</text:p>
      <text:p text:style-name="P280"/>
      <text:p text:style-name="P319">„Rozdział 75095 – Pozostała działalność”</text:p>
      <text:p text:style-name="P280">W ramach rozdziału wypłacono wynagrodzenie prowizyjne inkasentom opłaty skarbowej w kwocie 5 706,47 zł, tj. 40,48% planu. Opłacono również składki uczestnictwa miasta w stowarzyszeniach na kwotę 7500 zł, co stanowi 28,88% kwoty zaplanowanej. Wydatkowano również środki na opłacenie usług komorniczych (komorników sądowych i skarbowych) na kwotę 35 973,23 zł, tj. 47,73% wielkości planowanej. </text:p>
      <text:p text:style-name="P280"/>
      <text:p text:style-name="P280"/>
      <text:p text:style-name="P204">Dział 751 – Urzędy naczelnych <text:tab/><text:tab/> <text:s/>Plan <text:s text:c="14"/>Wykonanie<text:tab/> <text:s text:c="3"/>% wykonania</text:p>
      <text:p text:style-name="P207"><text:span text:style-name="T140">organów władzy państwowej, </text:span><text:span text:style-name="T143"><text:tab/> <text:s text:c="4"/></text:span><text:span text:style-name="T185">10 639<text:tab/> <text:s text:c="5"/>5 317,00<text:tab/><text:tab/> <text:s text:c="12"/>49,98</text:span></text:p>
      <text:p text:style-name="P207"><text:span text:style-name="T140">kontroli <text:s text:c="2"/>i ochrony prawa oraz sądow.</text:span><text:span text:style-name="T186"><text:tab/><text:tab/><text:tab/><text:tab/><text:tab/></text:span></text:p>
      <text:p text:style-name="P209">„Rozdział 75101 – Urzędy naczelnych organów władzy państwowej, kontroli i ochrony prawa”</text:p>
      <text:p text:style-name="P278">Środki wydatkowano na aktualizację spisu wyborców. Na zaplanowane 10 639 zł zrealizowano 5 317 zł na wynagrodzenia pracowników. Źródłem finansowania jest dotacja celowa przeznaczona na realizację zadań zleconych gminie na aktualizację spisu wyborców.</text:p>
      <text:p text:style-name="P329"/>
      <text:p text:style-name="P329"/>
      <text:p text:style-name="P208"><text:span text:style-name="T139">Dział 754 – Bezpieczeństwo publiczne</text:span><text:tab/><text:span text:style-name="T139">Plan <text:s text:c="14"/>Wykonanie<text:tab/> <text:s text:c="3"/>% wykonania</text:span></text:p>
      <text:p text:style-name="P206"><text:tab/> <text:s text:c="5"/><text:span text:style-name="T139"><text:s text:c="2"/></text:span><text:span text:style-name="T140">i ochrona ppoż.</text:span><text:span text:style-name="T139"><text:tab/></text:span><text:tab/><text:tab/>6 092 000<text:tab/>3 067 258,82<text:tab/><text:tab/>50,35</text:p>
      <text:p text:style-name="P210"/>
      <text:p text:style-name="P317">„Rozdział 75404 – Komendy wojewódzkie Policji”</text:p>
      <text:p text:style-name="P348"><text:span text:style-name="T186">Zaplanowano: </text:span><text:span text:style-name="T182">100.000,00 - wykonano: 33.040,00 na</text:span><text:span text:style-name="T199"> </text:span><text:span text:style-name="T196">dofinansowanie patroli pieszych Policji, zgodnie z podpisanym porozumieniem pomiędzy PM a KMP z dnia 23.01.2012 r.</text:span></text:p>
      <text:p text:style-name="P354"/>
      <text:p text:style-name="P317">„Rozdział <text:s/>75411 – Komendy powiatowe Państwowej Straży Pożarnej”</text:p>
      <text:p text:style-name="P500">Przyznana na 2012 rok dotacja z budżetu państwa na realizację bieżących zadań z zakresu administracji rządowej <text:span text:style-name="T124">rozdz. 75411 § 2110</text:span> na dzień 01.01.2012r. wynosiła <text:s/>5.477.000,00zł. Dokonane zmiany w budżecie dotyczyły zwiększenia budżetu o kwotę 25.000,00zł w §4270 z przeznaczeniem na remont pomieszczenia przeznaczonego na pralnię, zmniejszenia budżetu o 1.000,00zł w ramach <text:s/>środków ZFŚS oraz korekty między paragrafami, w celu zabezpieczenia płatności na paragrafach dotyczących podatków lokalnych i odpraw emerytalnych. Plan po zmianach na dzień 30.06.2012r wynosi 5.501.000,00zł.</text:p>
      <text:p text:style-name="P499">Za I półrocze 2012 <text:s/>roku <text:s/>Komendzie Miejskiej Państwowej Straży Pożarnej w Łomży przelano środki w wysokości <text:s/>3.179.500,00. Przekazana <text:s/>dotacja została wykorzystana w <text:s/>kwocie 2.904.356,29zł co stanowi 53% przyznanego planu i 91% przekazanej dotacji.</text:p>
      <text:list xml:id="list35272243" text:style-name="L26">
        <text:list-header>
          <text:p text:style-name="P952">Saldo rachunku bankowego <text:s/>na dzień 30.06.2012r. wynosiło <text:s/>275.666,85zł ( w tym odsetki od lokat – 523,14zł). Były to środki na płace funkcjonariuszy (płacone <text:s/>z góry) za lipiec 2012 <text:s/>roku oraz środki na składki ZUS i bieżące płatności. <text:s/></text:p>
        </text:list-header>
      </text:list>
      <text:p text:style-name="P298">Wykonane wydatki kształtują się <text:s/>następująco :</text:p>
      <text:list xml:id="list35270736" text:style-name="WW8Num9">
        <text:list-header>
          <text:p text:style-name="P778"><text:span text:style-name="T124">a) Świadczenia na rzecz osób fizycznych (§3020,3030,3070,4170,4180)</text:span><text:span text:style-name="T164"> -</text:span> <text:s/>w planie po zmianach ujęto kwotę 391.771,00 z czego wydatkowano <text:s/>191.843,98 co <text:s/>stanowi 49% środków tych paragrafów i 3% całego planu, <text:s/>w tym:</text:p>
        </text:list-header>
      </text:list>
      <text:list xml:id="list35282879" text:style-name="WW8Num10">
        <text:list-header>
          <text:p text:style-name="P779"><text:soft-page-break/>- Wypłacono funkcjonariuszom równoważnik pieniężny za brak lokalu mieszkalnego na kwotę <text:s/>4.733,28zł <text:s/>i równoważnik za remont lokalu na kwotę 895,59zł.</text:p>
          <text:p text:style-name="P779">- Na bieżąco są wypłacane gratyfikacje urlopowe dla funkcjonariuszy - wydano <text:s/>kwotę <text:s/>43.071,00 zł.</text:p>
          <text:p text:style-name="P779">- Równoważnik za przejazd – wydano 564,85zł.</text:p>
          <text:p text:style-name="P779">- Zasiłki na zagospodarowanie funkcjonariuszy –wypłacono 10.546,00zł.</text:p>
          <text:p text:style-name="P779">- Pozostałe należności funkcjonariuszy, w tym przejazdy do szkół 4 funkcjonariuszy tj. 8.012,44 zł.</text:p>
          <text:p text:style-name="P779">- W ramach zawartych umów zleceń wydano kwotę 2.980,10zł.</text:p>
          <text:p text:style-name="P779">- Ekwiwalent <text:s/>za brak umundurowania – 121.040,72zł.</text:p>
        </text:list-header>
      </text:list>
      <text:p text:style-name="P467">b) Wynagrodzenia osobowe i dodatkowe wynagrodzenia <text:s/>roczne pracowników KM PSP w Łomży <text:s/>tj. <text:span text:style-name="T124">§ 4010, 4020, 4040, 4050, 4070 </text:span>– plan po zmianach <text:s/>wynosi 3.970.053,00zł z czego <text:s/>wydatkowano kwotę <text:s/>2.069.954,43zł co stanowi 52% środków tych paragrafów i 38% całego planu. </text:p>
      <text:p text:style-name="P467">c) Świadczenie pieniężn<text:span text:style-name="T124">e § 4080 – p</text:span>lan <text:s/>na dzień 01.01.2012r. wynosił 38.754,00zł, po zmianach wynosi 26.245,00zł. Wydatki w ramach tego paragrafu nie wystąpiły.</text:p>
      <text:p text:style-name="P467">d) Pozostałe należności funkcjonariuszy <text:s/><text:span text:style-name="T124"><text:s/>§ 4060 </text:span>– plan na dzień 01.01.2012r. wynosił 477.651,00 zł. Plan po zmianach opiewa na kwotę 507.274,00zł. Do chwili obecnej <text:s/>wydano kwotę 353.696,80zł (na nagrody jubileuszowe – 6.645,00, odprawy emerytalne – 62.132,96, rekompensata za godziny nadliczbowe – 203.083,84zł i odszkodowanie 6.285,00zł, nagrody uznaniowe – 75.550,00zł) co stanowi 70% środków tego paragrafu i 7 % całego planu. </text:p>
      <text:p text:style-name="P500">e) Pochodne od wynagrodzeń tj. składki na ubezpieczenia społeczne i FP - <text:span text:style-name="T124">§ 4110 i <text:s/>4120</text:span> <text:s/>– na dzień 01.01.12r. plan wynosił <text:s/>33.564,00, z czego wydatkowano kwotę <text:s/>15.685,99zł co stanowi 47% środków tych paragrafów i 0,3% całego planu. <text:s/>W ramach tych paragrafów nie dokonywano zmian.</text:p>
      <text:p text:style-name="P500">f) Wydatki rzeczowe - tj. zakup energii , zakup materiałów i wyposażenia, zakup usług remontowych, zakup pozostałych usług<text:span text:style-name="T124"> §§§ 4210, 4220, 4230, 4250, 4260, 4270, 4280, 4300, 4350, 4360, 4370,</text:span>– plan na dzień 30.06.2012.r wynosił 502.361,00zł, z czego <text:s text:c="2"/>wydatkowano kwotę 238.677,53zł co stanowi <text:s/>48% środków tych paragrafów i 4% całego planu.</text:p>
      <text:p text:style-name="P227">g) Różne opłaty i składki (wykup świadectw i przeglądy pojazdów, podatki od środków <text:s/>transportu, podatki od nieruchomości <text:span text:style-name="T124">tj. §§§ 4410, 4430, 4480, 4500, 4510, 4520</text:span> – plan na dzień 01.01.2012r. wynosił 64.213,00zł a po zmianach wynosi <text:s/>64.991,00zł z czego <text:s/>wydatkowano kwotę 29.757,20zł co stanowi 46% środków tych paragrafów i 0,5% całego planu. W ramach tych paragrafów dokonywano korekt dotyczących zabezpieczenia środków <text:s/>na opłacenie naliczonych <text:s/>podatków. <text:s/>Zobowiązania w tych paragrafach nie wystąpiły.</text:p>
      <text:p text:style-name="P227">h) na<text:span text:style-name="T124"> § 4440</text:span> <text:s/>(ZFŚS) w ustawie budżetowej przypisano kwotę 4.850,00zł. Plan po zmianach wynosi 4.741,00 zł, z czego wydatkowano kwotę 4.740,36zł. Zmniejszenia dokonano na polecenie Komendy Wojewódzkiej PSP w Białymstoku. <text:s/>Zobowiązania w tym paragrafie nie występują.</text:p>
      <text:p text:style-name="P227">Zobowiązania wykazane w sprawozdaniach wynikają z terminów płatności. </text:p>
      <text:p text:style-name="P228"/>
      <text:list xml:id="list35289109" text:style-name="L27">
        <text:list-item>
          <text:list>
            <text:list-item>
              <text:list>
                <text:list-header>
                  <text:p text:style-name="P888">„Rozdział 75414 – Obrona cywilna „</text:p>
                </text:list-header>
              </text:list>
            </text:list-item>
          </text:list>
        </text:list-item>
      </text:list>
      <text:p text:style-name="P349"><text:span text:style-name="T186">Planowana kwota 17 000 zł <text:s/>wydatków obrony cywilnej została została zrealizowana na poziomie 6 836,27 zł. W ramach powyższych środków zakupiono materiały i akcesoria do naprawy i <text:s/></text:span><text:span text:style-name="T42">modernizacji instalacji antenowych pod syrenami alarmowymi; zakupiono energię elektryczną </text:span><text:span text:style-name="T42">pod syreny alarmowe, dokonano <text:s/>konserwacji systemu alarmowego i łączności zgodnie z podpisaną umową na 2012 r.; opłacono za montaż nowej syreny akustycznej, głośnomówiącej nr <text:s/>028 ul. Akademicka 22 (w MPGKiM). Ponadto pokryto koszty delegacji oraz szkoleń doskonalących z zakresu OC pracowników BZO, związane z nowymi planami OC.</text:span></text:p>
      <text:p text:style-name="P329"/>
      <text:p text:style-name="P316">„Rozdział 75416 – Straż gminna (miejska)”</text:p>
      <text:p text:style-name="P293">Budżet w rozdziale zrealizowany w I półroczu 2012 roku stosownie do założonych i wdrożonych zasad ograniczających wydatki, nie ma żadnych zagrożeń koniecznością zwiększenia środków w drugiej połowie roku. Wykonanie budżetu Straży Miejskiej przedstawia się następująco:<text:tab/></text:p>
      <text:list xml:id="list35286408" text:style-name="L28">
        <text:list-header>
          <text:p text:style-name="P879">- nagrody i wydatki osobowe</text:p>
        </text:list-header>
      </text:list>
      <text:p text:style-name="P293">nie zaliczane do wynagrodzeńwydatki klasyfikowane w tym paragrafie ograniczono do jednokrotnego wypłacenia ekwiwalentu za indywidualne składniki mundurowe, do wypłaty pozostają środki przewidziane za czyszczenie i pranie umundurowania wszystkich strażników;</text:p>
      <text:list xml:id="list35281691" text:style-name="L29">
        <text:list-header>
          <text:p text:style-name="P880">- zakup materiałów i wyposażenia<text:tab/><text:tab/><text:tab/></text:p>
        </text:list-header>
      </text:list>
      <text:p text:style-name="P293">w grupie wydatków klasyfikowanych w tym paragrafie ograniczono przewidywane koszty zakupu paliwa do samochodów służbowych oraz koszty zakupu podzespołów i części do pojazdów, nie dokonywano także zakupu przewidywanych na ten rok składników umundurowania i wyposażenia strażników zgodnie z terminami używalności, zakupy w tym zakresie przewidziane na II półrocze w <text:soft-page-break/>kwocie nie mniejszej niż 15 000 <text:s/>złotych;</text:p>
      <text:list xml:id="list35285768" text:style-name="L30">
        <text:list-header>
          <text:p text:style-name="P881">- zakup usług zdrowotnych</text:p>
        </text:list-header>
      </text:list>
      <text:p text:style-name="P293">brak wydatków z zaplanowanych w tym paragrafie środków powodowany jest brakiem podstaw do kierowania strażników na specjalistyczne i okresowe badania lekarskie i psychologiczne w <text:s/>pierwszym półroczu; </text:p>
      <text:list xml:id="list35269119" text:style-name="L31">
        <text:list-header>
          <text:p text:style-name="P882">- zakup usług pozostałych</text:p>
        </text:list-header>
      </text:list>
      <text:p text:style-name="P293">ograniczenie wydatków <text:s/>w odniesieniu <text:s/>do planowanych w tym paragrafie, realizowano poprzez zmianę zasad napraw bieżących samochodów <text:s/>służbowych, rezygnację z usług serwisowych na rzecz zakupu we własnym zakresie części i podzespołów i zlecanie napraw w ograniczonym i jedynie niezbędnym zakresie bez dodatkowych kosztów serwisu, zmniejszono też wydatki na usługi czyszczenia i mycia pojazdów, nie zlecano usług przygotowania druków , nie zlecano usług na naprawy innego sprzętu w tym fotoradaru; </text:p>
      <text:list xml:id="list35288789" text:style-name="L32">
        <text:list-header>
          <text:p text:style-name="P883">- podróże służbowe krajowe</text:p>
        </text:list-header>
      </text:list>
      <text:p text:style-name="P293">pracownicy nie korzystali z delegacji służbowych;</text:p>
      <text:list xml:id="list35270998" text:style-name="L33">
        <text:list-header>
          <text:p text:style-name="P884">- różne opłaty i składki</text:p>
        </text:list-header>
      </text:list>
      <text:p text:style-name="P293">zmniejszenie wydatków związane było z pozostającymi bez podwyżek opłatami za dysponowanie częstotliwością i skorzystaniem z rabatu przy opłacie za cały rok z góry;</text:p>
      <text:list xml:id="list35267642" text:style-name="L34">
        <text:list-header>
          <text:p text:style-name="P885">- szkolenie pracowników</text:p>
        </text:list-header>
      </text:list>
      <text:p text:style-name="P293">brak wydatków ze środków planowanych w tym paragrafie powodowany jest korzystaniem przez pracowników jedynie ze szkoleń w ramach projektów realizowanych bez udziału środków własnych, nie zatrudniono też żadnych nowych strażników.</text:p>
      <text:p text:style-name="P324"/>
      <text:p text:style-name="P293">Realizacja wydatków do końca I półrocza tego roku przebiega zgodnie z założeniami planu budżetu na 2012 rok z zastosowaniem możliwych ograniczeń i niezbędnych oszczędności. Nie istnieją żadne przesłanki mogące w zakładanej przyszłości pociągnąć konieczność zwiększania środków w poszczególnych kategoriach klasyfikacji budżetowej Straży Miejskiej. Na obecnym etapie realizacji budżetu nie ma potrzeby przenoszenia zaplanowanych środków. Ewentualne bliższe prognozy co do wysokości możliwych oszczędności z Rozdziału 75416 mogą zostać określone po wykonaniu trzech kwartałów budżetowych.</text:p>
      <text:p text:style-name="P457">W pierwszym półroczu tego roku Straż Miejska nałożyła łącznie 962 mandaty karne na łączną kwotę 118.510 złotych z wyraźną tendencją wzrostową w porównaniu do roku ubiegłego.</text:p>
      <text:p text:style-name="P329"/>
      <text:h text:style-name="P803" text:outline-level="1">„Rozdział 75495 – Pozostała działalność”</text:h>
      <text:p text:style-name="P233"/>
      <text:p text:style-name="P234"><text:span text:style-name="T218">Monitoring Miasta – wydatki wg klasyfikacji budżetowe</text:span>j:</text:p>
      <text:p text:style-name="P239">§ 4210 Zakup materiałów i wyposażenia – <text:span text:style-name="T124">wydatków nie poniesiono</text:span></text:p>
      <text:p text:style-name="P237"/>
      <text:p text:style-name="P453"/>
      <text:p text:style-name="P239">§ 4300 - Zakup usług pozostałych - Utrzymanie monitoringu – <text:span text:style-name="T124">wykonanie 105 657,24</text:span></text:p>
      <text:p text:style-name="P237">Poniesione wydatki obejmują:</text:p>
      <text:list xml:id="list35418676" text:continue-list="list35403826" text:style-name="WW8Num3">
        <text:list-header>
          <text:p text:style-name="P827">- refundacja kosztów zatrudnienia 4 osób obsługi Centrum Nadzoru w Komendzie Miejskiej Policji - Urząd <text:s/>pokrywa całe koszty ich zatrudnienia, <text:s text:c="118"/></text:p>
          <text:p text:style-name="P828">- koszty konserwacji systemu,</text:p>
        </text:list-header>
      </text:list>
      <text:p text:style-name="P238">Konserwację systemu wykonuje firma wybrana w trybie zamówień publicznych. </text:p>
      <text:p text:style-name="P329"/>
      <text:p text:style-name="P205">Dział 757 – Obsługa długu publicznego<text:tab/>Plan <text:s text:c="14"/>Wykonanie<text:tab/> <text:s text:c="3"/>% wykonania</text:p>
      <text:p text:style-name="P210"><text:tab/><text:tab/><text:tab/><text:tab/><text:tab/><text:tab/><text:tab/>4 220 000<text:tab/>2 308 579,67<text:tab/><text:tab/>54,71</text:p>
      <text:p text:style-name="P210"/>
      <text:p text:style-name="P316">„Rozdział 75702 – Obsługa papierów wartościowych lub zaciągniętych przez” jednostkę samorządu terytorialnego kredytów i pożyczek</text:p>
      <text:p text:style-name="P278">Przyjęty pierwotnie plan na spłatę odsetek od zaciągniętych kredytów i pożyczek <text:s text:c="15"/>w wysokości 5 220 000 zł w wyniku weryfikacji potrzeb w tym zakresie zmniejszono o 1 000 000 zł do kwoty 4 220 000 zł. Na dzień 30 czerwca 2012r. na obsługę długu wydatkowano 2 308 579,67 zł, tj. 54,71% planu.</text:p>
      <text:p text:style-name="P278"/>
      <text:p text:style-name="P203">Dział 758 – Różne rozliczenia<text:tab/><text:tab/><text:tab/>Plan <text:s text:c="14"/>Wykonanie<text:tab/> <text:s text:c="3"/>% wykonania</text:p>
      <text:p text:style-name="P210"><text:tab/><text:tab/><text:tab/><text:tab/><text:tab/><text:tab/><text:tab/>1 633 648<text:tab/> <text:s text:c="2"/>0,00<text:tab/><text:tab/><text:tab/>0,00</text:p>
      <text:p text:style-name="P210"/>
      <text:list xml:id="list35296263" text:style-name="L35">
        <text:list-header>
          <text:p text:style-name="P889"><text:soft-page-break/>„Rozdział 75818 – rezerwy ogólne i celowe”</text:p>
        </text:list-header>
      </text:list>
      <text:p text:style-name="P443">Z przyjętej wysokości rezerw na początku roku, tj. 2 422 004 zł na koniec I półrocza rozwiązano 788 356 zł. Pozostało do wykorzystania w drugim półroczu 1 633 648 zł. Wielkość poszczególnych rezerw kształtowała się następująco:</text:p>
      <text:p text:style-name="P445">Rodzaj rezerwy<text:tab/><text:tab/><text:tab/><text:tab/>Plan na dzień <text:tab/><text:tab/><text:tab/>Plan na dzień</text:p>
      <text:p text:style-name="P445"><text:tab/><text:tab/><text:tab/><text:tab/><text:tab/><text:tab/>01.01.2012r.<text:tab/> <text:s text:c="9"/><text:tab/><text:tab/><text:tab/>30.06.2012r.</text:p>
      <text:p text:style-name="P443"/>
      <text:list xml:id="list35265585" text:style-name="L36">
        <text:list-item>
          <text:p text:style-name="P845">oświatowa<text:tab/><text:tab/><text:tab/><text:tab/>1 230 025<text:tab/><text:tab/><text:tab/><text:tab/> 848 005</text:p>
        </text:list-item>
        <text:list-item>
          <text:p text:style-name="P845">dla instytucji kultury<text:tab/><text:tab/> <text:s text:c="2"/><text:tab/> <text:s text:c="4"/>30 000<text:tab/><text:tab/><text:tab/><text:tab/> <text:s text:c="2"/>18 000</text:p>
        </text:list-item>
        <text:list-item>
          <text:p text:style-name="P845">ogólna<text:tab/><text:tab/><text:tab/><text:tab/> <text:s/><text:tab/> <text:s text:c="2"/>510 546<text:tab/><text:tab/><text:tab/><text:tab/> 124 773</text:p>
        </text:list-item>
        <text:list-item>
          <text:p text:style-name="P845">na zarządzanie kryzysowe<text:tab/> <text:s/><text:tab/> <text:s text:c="2"/>548 827<text:tab/><text:tab/><text:tab/><text:tab/> 548 827</text:p>
        </text:list-item>
        <text:list-item>
          <text:p text:style-name="P845">na inwestycje zgłoszone</text:p>
          <text:p text:style-name="P845">do funduszy strukt.<text:tab/><text:tab/> <text:s text:c="2"/><text:tab/> <text:s text:c="2"/>102 606<text:tab/><text:tab/><text:tab/><text:tab/> <text:s text:c="2"/>94 043</text:p>
        </text:list-item>
      </text:list>
      <text:p text:style-name="P210"/>
      <text:p text:style-name="P210"/>
      <text:p text:style-name="P203">Dział 801 – Oświata i wychowanie<text:tab/><text:tab/>Plan <text:s text:c="14"/>Wykonanie<text:tab/> <text:s text:c="3"/>% wykonania</text:p>
      <text:p text:style-name="P210"><text:tab/><text:tab/><text:tab/><text:tab/><text:tab/><text:tab/><text:tab/>109 334 591<text:tab/>54 701 055,08<text:tab/><text:tab/>50,03</text:p>
      <text:p text:style-name="P200">Środki zaplanowane w dziale przeznaczono na finansowanie działalności bieżącej szkół w kwocie <text:span text:style-name="T164">88.842.700 zł</text:span>, inwestycje w placówkach oświatowych w wysokości <text:span text:style-name="T164">5.194.945 zł</text:span> oraz dotacje podmiotowe dla jednostek spoza sektora finansów <text:s/>publicznych w kwocie <text:span text:style-name="T164">15.296.946 zł</text:span>.</text:p>
      <text:p text:style-name="P200">Prowadzone przez samorząd łomżyński szkoły i placówki oświatowe funkcjonują w formie jednostek budżetowych.</text:p>
      <text:p text:style-name="P416">Dział 801 – oświata i wychowanie obejmuje:</text:p>
      <text:list xml:id="list35269189" text:style-name="L37">
        <text:list-header>
          <text:p text:style-name="P924">- 6 szkół podstawowych,</text:p>
          <text:p text:style-name="P924">- 3 gimnazja publiczne samodzielne i w 2 zespołach szkół,</text:p>
          <text:p text:style-name="P924">- 2 licea ogólnokształcące samodzielne i 5 w zespołach szkół,</text:p>
          <text:p text:style-name="P924">- 5 zespołów szkół zawodowych,</text:p>
          <text:p text:style-name="P924">- Zespół Szkół Specjalnych,</text:p>
          <text:p text:style-name="P924">- Zespół Centrów Kształcenia Praktycznego i Ustawicznego,</text:p>
          <text:p text:style-name="P924">- Samorządowy Ośrodek Doradztwa Metodycznego i Doskonalenia Nauczycieli.</text:p>
        </text:list-header>
      </text:list>
      <text:p text:style-name="P411"><text:span text:style-name="T125">Jednostki oświatowe funkcjonujące w ramach tego działu w planach pierwotnych <text:s/>tj. na 01.01.2012 roku zaplanowały wydatki ogółem (łącznie z realizowanymi przez te jednostki inwestycjami) na kwotę <text:s/></text:span><text:span text:style-name="T214">89.084.275</text:span><text:span text:style-name="T125"> zł.</text:span></text:p>
      <text:p text:style-name="P411"><text:span text:style-name="T125">W I półroczu 2012 r. <text:s/>plan został zwiększony ogółem o </text:span><text:span text:style-name="T214">433.493</text:span><text:span text:style-name="T125"> zł <text:s/>i na 30 czerwca br. wynosił <text:s text:c="2"/></text:span><text:span text:style-name="T214">89.517.768 </text:span><text:span text:style-name="T125">zł</text:span></text:p>
      <text:p text:style-name="P411"><text:span text:style-name="T125">Planowane wydatki zrealizowały jednostki na ogólną kwotę <text:s/></text:span><text:span text:style-name="T214">47.787.360,01</text:span><text:span text:style-name="T125"> zł, co stanowi <text:s/></text:span><text:span text:style-name="T214">53,38 </text:span><text:span text:style-name="T125">% wykonania planu.</text:span></text:p>
      <text:p text:style-name="P416">Wydatki kształtowały się następująco:</text:p>
      <text:list xml:id="list35415056" text:continue-list="list35418676" text:style-name="WW8Num3">
        <text:list-header>
          <text:p text:style-name="P925">- wynagrodzenia z pochodnymi – 39.923.129,98 zł.,</text:p>
          <text:p text:style-name="P925">- odpisy na ZFŚS – 2.647.175,50 zł.,</text:p>
          <text:p text:style-name="P925">- wynagrodzenia bezosobowe – 115.814,13 zł.,</text:p>
          <text:p text:style-name="P925">- wydatki rzeczowe – <text:s/>3.333.259,26 zł.,</text:p>
          <text:p text:style-name="P925">- wydatki na żywienie w szkołach i stołówkach szkolnych – <text:s/>1.008.934,25 zł.,</text:p>
          <text:p text:style-name="P925">- dokształcanie i doskonalenie nauczycieli – <text:s/>55.110,24 zł.,</text:p>
          <text:p text:style-name="P927"><text:span text:style-name="T219">- pozostała działalność – </text:span><text:span text:style-name="T215">703.936,65 zł.</text:span></text:p>
        </text:list-header>
      </text:list>
      <text:p text:style-name="P416">Strukturę wydatków w I półroczu 2012r. według poszczególnych rozdziałów przedstawiono w poniższej tabelach: <text: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D"/>
        <table:table-column table:style-name="Tabela26.G"/>
        <table:table-column table:style-name="Tabela26.H"/>
        <table:table-header-rows>
          <table:table-row table:style-name="Tabela26.1">
            <table:table-cell table:style-name="Tabela26.A1" office:value-type="string">
              <text:p text:style-name="P498">Lp.</text:p>
            </table:table-cell>
            <table:table-cell table:style-name="Tabela26.A1" office:value-type="string">
              <text:p text:style-name="P498">Rozdz. </text:p>
            </table:table-cell>
            <table:table-cell table:style-name="Tabela26.A1" office:value-type="string">
              <text:p text:style-name="P498">Opis rozdziału</text:p>
            </table:table-cell>
            <table:table-cell table:style-name="Tabela26.D1" office:value-type="string">
              <text:p text:style-name="P218">Plan pierwotny <text:s/>2012 r.</text:p>
            </table:table-cell>
            <table:table-cell table:style-name="Tabela26.D1" office:value-type="string">
              <text:p text:style-name="P218">Zmiany <text:s/>w planie w I półroczu</text:p>
            </table:table-cell>
            <table:table-cell table:style-name="Tabela26.D1" office:value-type="string">
              <text:p text:style-name="P218">Plan po zmianach</text:p>
            </table:table-cell>
            <table:table-cell table:style-name="Tabela26.D1" office:value-type="string">
              <text:p text:style-name="P218">Wydatki w I półroczu</text:p>
            </table:table-cell>
            <table:table-cell table:style-name="Tabela26.H1" office:value-type="string">
              <text:p text:style-name="P218">% wykonania planu wydatków</text:p>
            </table:table-cell>
          </table:table-row>
        </table:table-header-rows>
        <table:table-row table:style-name="Tabela26.1">
          <table:table-cell table:style-name="Tabela26.A2" office:value-type="string">
            <text:p text:style-name="P218">1.</text:p>
          </table:table-cell>
          <table:table-cell table:style-name="Tabela26.A2" office:value-type="string">
            <text:p text:style-name="P218">80101</text:p>
          </table:table-cell>
          <table:table-cell table:style-name="Tabela26.A2" office:value-type="string">
            <text:p text:style-name="P218">Szkoły podstawowe</text:p>
          </table:table-cell>
          <table:table-cell table:style-name="Tabela26.D2" office:value-type="string">
            <text:p text:style-name="P218">21 228 698,00</text:p>
          </table:table-cell>
          <table:table-cell table:style-name="Tabela26.D2" office:value-type="string">
            <text:p text:style-name="P218">1 473,00</text:p>
          </table:table-cell>
          <table:table-cell table:style-name="Tabela26.D2" office:value-type="string">
            <text:p text:style-name="P218">21 230 171,00</text:p>
          </table:table-cell>
          <table:table-cell table:style-name="Tabela26.D2" office:value-type="string">
            <text:p text:style-name="P218">11 486 263,36</text:p>
          </table:table-cell>
          <table:table-cell table:style-name="Tabela26.H2" office:value-type="string">
            <text:p text:style-name="P218">54,10%</text:p>
          </table:table-cell>
        </table:table-row>
        <table:table-row table:style-name="Tabela26.1">
          <table:table-cell table:style-name="Tabela26.A2" office:value-type="string">
            <text:p text:style-name="P218">2.</text:p>
          </table:table-cell>
          <table:table-cell table:style-name="Tabela26.A2" office:value-type="string">
            <text:p text:style-name="P218">80102</text:p>
          </table:table-cell>
          <table:table-cell table:style-name="Tabela26.A2" office:value-type="string">
            <text:p text:style-name="P218">Szkoły podstawowe specjalne</text:p>
          </table:table-cell>
          <table:table-cell table:style-name="Tabela26.D2" office:value-type="string">
            <text:p text:style-name="P218">1 224 081,00</text:p>
          </table:table-cell>
          <table:table-cell table:style-name="Tabela26.D2" office:value-type="string">
            <text:p text:style-name="P218">-2 207,00</text:p>
          </table:table-cell>
          <table:table-cell table:style-name="Tabela26.D2" office:value-type="string">
            <text:p text:style-name="P218">1 221 874,00</text:p>
          </table:table-cell>
          <table:table-cell table:style-name="Tabela26.D2" office:value-type="string">
            <text:p text:style-name="P218">671 418,65</text:p>
          </table:table-cell>
          <table:table-cell table:style-name="Tabela26.H2" office:value-type="string">
            <text:p text:style-name="P218">54,95%</text:p>
          </table:table-cell>
        </table:table-row>
        <table:table-row table:style-name="Tabela26.1">
          <table:table-cell table:style-name="Tabela26.A2" office:value-type="string">
            <text:p text:style-name="P218">3</text:p>
          </table:table-cell>
          <table:table-cell table:style-name="Tabela26.A2" office:value-type="string">
            <text:p text:style-name="P218">80103</text:p>
          </table:table-cell>
          <table:table-cell table:style-name="Tabela26.A2" office:value-type="string">
            <text:p text:style-name="P218">Oddziały <text:s/>przedszkolne w szkołach podstawowych</text:p>
          </table:table-cell>
          <table:table-cell table:style-name="Tabela26.D2" office:value-type="string">
            <text:p text:style-name="P218">816 960,00</text:p>
          </table:table-cell>
          <table:table-cell table:style-name="Tabela26.D2" office:value-type="string">
            <text:p text:style-name="P218">-1 473,00</text:p>
          </table:table-cell>
          <table:table-cell table:style-name="Tabela26.D2" office:value-type="string">
            <text:p text:style-name="P218">815 487,00</text:p>
          </table:table-cell>
          <table:table-cell table:style-name="Tabela26.D2" office:value-type="string">
            <text:p text:style-name="P218">433 621,56</text:p>
          </table:table-cell>
          <table:table-cell table:style-name="Tabela26.H2" office:value-type="string">
            <text:p text:style-name="P218">53,17%</text:p>
          </table:table-cell>
        </table:table-row>
        <text:soft-page-break/>
        <table:table-row table:style-name="Tabela26.1">
          <table:table-cell table:style-name="Tabela26.A2" office:value-type="string">
            <text:p text:style-name="P218"/>
          </table:table-cell>
          <table:table-cell table:style-name="Tabela26.A2" office:value-type="string">
            <text:p text:style-name="P218">80104</text:p>
          </table:table-cell>
          <table:table-cell table:style-name="Tabela26.A2" office:value-type="string">
            <text:p text:style-name="P218">Przedszkola</text:p>
          </table:table-cell>
          <table:table-cell table:style-name="Tabela26.D2" office:value-type="string">
            <text:p text:style-name="P218">12 918 333,00</text:p>
          </table:table-cell>
          <table:table-cell table:style-name="Tabela26.D2" office:value-type="string">
            <text:p text:style-name="P218">14 355,00</text:p>
          </table:table-cell>
          <table:table-cell table:style-name="Tabela26.D2" office:value-type="string">
            <text:p text:style-name="P218">12 932 688,00</text:p>
          </table:table-cell>
          <table:table-cell table:style-name="Tabela26.D2" office:value-type="string">
            <text:p text:style-name="P218">6 707 797,84</text:p>
          </table:table-cell>
          <table:table-cell table:style-name="Tabela26.H2" office:value-type="string">
            <text:p text:style-name="P218">51,87%</text:p>
          </table:table-cell>
        </table:table-row>
        <table:table-row table:style-name="Tabela26.6">
          <table:table-cell table:style-name="Tabela26.A2" office:value-type="string">
            <text:p text:style-name="P218"/>
          </table:table-cell>
          <table:table-cell table:style-name="Tabela26.A2" office:value-type="string">
            <text:p text:style-name="P218">80110</text:p>
          </table:table-cell>
          <table:table-cell table:style-name="Tabela26.A2" office:value-type="string">
            <text:p text:style-name="P218">Gimnazja</text:p>
          </table:table-cell>
          <table:table-cell table:style-name="Tabela26.D2" office:value-type="string">
            <text:p text:style-name="P218">12 924 953,00</text:p>
          </table:table-cell>
          <table:table-cell table:style-name="Tabela26.D2" office:value-type="string">
            <text:p text:style-name="P218">16 866,00</text:p>
          </table:table-cell>
          <table:table-cell table:style-name="Tabela26.D2" office:value-type="string">
            <text:p text:style-name="P218">12 941 819,00</text:p>
          </table:table-cell>
          <table:table-cell table:style-name="Tabela26.D2" office:value-type="string">
            <text:p text:style-name="P218">7 068 073,31</text:p>
          </table:table-cell>
          <table:table-cell table:style-name="Tabela26.H2" office:value-type="string">
            <text:p text:style-name="P218">54,61%</text:p>
          </table:table-cell>
        </table:table-row>
        <table:table-row table:style-name="Tabela26.1">
          <table:table-cell table:style-name="Tabela26.A2" office:value-type="string">
            <text:p text:style-name="P218"/>
          </table:table-cell>
          <table:table-cell table:style-name="Tabela26.A2" office:value-type="string">
            <text:p text:style-name="P218">80111</text:p>
          </table:table-cell>
          <table:table-cell table:style-name="Tabela26.A2" office:value-type="string">
            <text:p text:style-name="P218">Gimnazja specjalne</text:p>
          </table:table-cell>
          <table:table-cell table:style-name="Tabela26.D2" office:value-type="string">
            <text:p text:style-name="P218">757 347,00</text:p>
          </table:table-cell>
          <table:table-cell table:style-name="Tabela26.D2" office:value-type="string">
            <text:p text:style-name="P218">3 555,00</text:p>
          </table:table-cell>
          <table:table-cell table:style-name="Tabela26.D2" office:value-type="string">
            <text:p text:style-name="P218">760 902,00</text:p>
          </table:table-cell>
          <table:table-cell table:style-name="Tabela26.D2" office:value-type="string">
            <text:p text:style-name="P218">427 526,64</text:p>
          </table:table-cell>
          <table:table-cell table:style-name="Tabela26.H2" office:value-type="string">
            <text:p text:style-name="P218">56,19%</text:p>
          </table:table-cell>
        </table:table-row>
        <table:table-row table:style-name="Tabela26.1">
          <table:table-cell table:style-name="Tabela26.A2" office:value-type="string">
            <text:p text:style-name="P218"/>
          </table:table-cell>
          <table:table-cell table:style-name="Tabela26.A2" office:value-type="string">
            <text:p text:style-name="P218">80120</text:p>
          </table:table-cell>
          <table:table-cell table:style-name="Tabela26.A2" office:value-type="string">
            <text:p text:style-name="P218">Licea ogólnokształcące</text:p>
          </table:table-cell>
          <table:table-cell table:style-name="Tabela26.D2" office:value-type="string">
            <text:p text:style-name="P218">15 932 948,00</text:p>
          </table:table-cell>
          <table:table-cell table:style-name="Tabela26.D2" office:value-type="string">
            <text:p text:style-name="P218">20 000,00</text:p>
          </table:table-cell>
          <table:table-cell table:style-name="Tabela26.D2" office:value-type="string">
            <text:p text:style-name="P218">15 952 948,00</text:p>
          </table:table-cell>
          <table:table-cell table:style-name="Tabela26.D2" office:value-type="string">
            <text:p text:style-name="P218">8 489 453,48</text:p>
          </table:table-cell>
          <table:table-cell table:style-name="Tabela26.H2" office:value-type="string">
            <text:p text:style-name="P218">53,22%</text:p>
          </table:table-cell>
        </table:table-row>
        <table:table-row table:style-name="Tabela26.1">
          <table:table-cell table:style-name="Tabela26.A2" office:value-type="string">
            <text:p text:style-name="P218"/>
          </table:table-cell>
          <table:table-cell table:style-name="Tabela26.A2" office:value-type="string">
            <text:p text:style-name="P218">80130</text:p>
          </table:table-cell>
          <table:table-cell table:style-name="Tabela26.A2" office:value-type="string">
            <text:p text:style-name="P218">Szkoły zawodowe</text:p>
          </table:table-cell>
          <table:table-cell table:style-name="Tabela26.D2" office:value-type="string">
            <text:p text:style-name="P218">16 126 210,00</text:p>
          </table:table-cell>
          <table:table-cell table:style-name="Tabela26.D2" office:value-type="string">
            <text:p text:style-name="P218">51 611,00</text:p>
          </table:table-cell>
          <table:table-cell table:style-name="Tabela26.D2" office:value-type="string">
            <text:p text:style-name="P218">16 177 821,00</text:p>
          </table:table-cell>
          <table:table-cell table:style-name="Tabela26.D2" office:value-type="string">
            <text:p text:style-name="P218">8 776 776,27</text:p>
          </table:table-cell>
          <table:table-cell table:style-name="Tabela26.H2" office:value-type="string">
            <text:p text:style-name="P218">54,25%</text:p>
          </table:table-cell>
        </table:table-row>
        <table:table-row table:style-name="Tabela26.1">
          <table:table-cell table:style-name="Tabela26.A2" office:value-type="string">
            <text:p text:style-name="P218"/>
          </table:table-cell>
          <table:table-cell table:style-name="Tabela26.A2" office:value-type="string">
            <text:p text:style-name="P218">80134</text:p>
          </table:table-cell>
          <table:table-cell table:style-name="Tabela26.A2" office:value-type="string">
            <text:p text:style-name="P218">Szkoły zawodowe specjalne</text:p>
          </table:table-cell>
          <table:table-cell table:style-name="Tabela26.D2" office:value-type="string">
            <text:p text:style-name="P218">913 605,00</text:p>
          </table:table-cell>
          <table:table-cell table:style-name="Tabela26.D2" office:value-type="string">
            <text:p text:style-name="P218">-1 326,00</text:p>
          </table:table-cell>
          <table:table-cell table:style-name="Tabela26.D2" office:value-type="string">
            <text:p text:style-name="P218">912 279,00</text:p>
          </table:table-cell>
          <table:table-cell table:style-name="Tabela26.D2" office:value-type="string">
            <text:p text:style-name="P218">468 453,28</text:p>
          </table:table-cell>
          <table:table-cell table:style-name="Tabela26.H2" office:value-type="string">
            <text:p text:style-name="P218">51,35%</text:p>
          </table:table-cell>
        </table:table-row>
        <table:table-row table:style-name="Tabela26.1">
          <table:table-cell table:style-name="Tabela26.A2" office:value-type="string">
            <text:p text:style-name="P218"/>
          </table:table-cell>
          <table:table-cell table:style-name="Tabela26.A2" office:value-type="string">
            <text:p text:style-name="P218">80140</text:p>
          </table:table-cell>
          <table:table-cell table:style-name="Tabela26.A2" office:value-type="string">
            <text:p text:style-name="P218">Centra kształcenia ustawicznego <text:s text:c="16"/>i praktycznego</text:p>
          </table:table-cell>
          <table:table-cell table:style-name="Tabela26.D2" office:value-type="string">
            <text:p text:style-name="P218">1 644 974,00</text:p>
          </table:table-cell>
          <table:table-cell table:style-name="Tabela26.D2" office:value-type="string">
            <text:p text:style-name="P218"/>
          </table:table-cell>
          <table:table-cell table:style-name="Tabela26.D2" office:value-type="string">
            <text:p text:style-name="P218">1 644 974,00</text:p>
          </table:table-cell>
          <table:table-cell table:style-name="Tabela26.D2" office:value-type="string">
            <text:p text:style-name="P218">946 965,90</text:p>
          </table:table-cell>
          <table:table-cell table:style-name="Tabela26.H2" office:value-type="string">
            <text:p text:style-name="P218">57,57%</text:p>
          </table:table-cell>
        </table:table-row>
        <table:table-row table:style-name="Tabela26.1">
          <table:table-cell table:style-name="Tabela26.A2" office:value-type="string">
            <text:p text:style-name="P218"/>
          </table:table-cell>
          <table:table-cell table:style-name="Tabela26.A2" office:value-type="string">
            <text:p text:style-name="P218">80142</text:p>
          </table:table-cell>
          <table:table-cell table:style-name="Tabela26.A2" office:value-type="string">
            <text:p text:style-name="P442"><text:span text:style-name="T211"><text:s/></text:span><text:span text:style-name="T221">Ośrodki szkolenia, dokształcania <text:s text:c="23"/>i doskonalenia kadr</text:span></text:p>
          </table:table-cell>
          <table:table-cell table:style-name="Tabela26.D2" office:value-type="string">
            <text:p text:style-name="P218">597 128,00</text:p>
          </table:table-cell>
          <table:table-cell table:style-name="Tabela26.D2" office:value-type="string">
            <text:p text:style-name="P218">168 348,00</text:p>
          </table:table-cell>
          <table:table-cell table:style-name="Tabela26.D2" office:value-type="string">
            <text:p text:style-name="P218">765 476,00</text:p>
          </table:table-cell>
          <table:table-cell table:style-name="Tabela26.D2" office:value-type="string">
            <text:p text:style-name="P218">405 650,14</text:p>
          </table:table-cell>
          <table:table-cell table:style-name="Tabela26.H2" office:value-type="string">
            <text:p text:style-name="P218">52,99%</text:p>
          </table:table-cell>
        </table:table-row>
        <table:table-row table:style-name="Tabela26.1">
          <table:table-cell table:style-name="Tabela26.A2" office:value-type="string">
            <text:p text:style-name="P218"/>
          </table:table-cell>
          <table:table-cell table:style-name="Tabela26.A2" office:value-type="string">
            <text:p text:style-name="P218">80146</text:p>
          </table:table-cell>
          <table:table-cell table:style-name="Tabela26.A2" office:value-type="string">
            <text:p text:style-name="P218">Dokształcanie <text:s text:c="20"/>i doskonalenie nauczycieli</text:p>
          </table:table-cell>
          <table:table-cell table:style-name="Tabela26.D2" office:value-type="string">
            <text:p text:style-name="P218">347 416,00</text:p>
          </table:table-cell>
          <table:table-cell table:style-name="Tabela26.D2" office:value-type="string">
            <text:p text:style-name="P218">-40 000,00</text:p>
          </table:table-cell>
          <table:table-cell table:style-name="Tabela26.D2" office:value-type="string">
            <text:p text:style-name="P218">307 416,00</text:p>
          </table:table-cell>
          <table:table-cell table:style-name="Tabela26.D2" office:value-type="string">
            <text:p text:style-name="P218">55 110,24</text:p>
          </table:table-cell>
          <table:table-cell table:style-name="Tabela26.H2" office:value-type="string">
            <text:p text:style-name="P218">17,93%</text:p>
          </table:table-cell>
        </table:table-row>
        <table:table-row table:style-name="Tabela26.1">
          <table:table-cell table:style-name="Tabela26.A2" office:value-type="string">
            <text:p text:style-name="P218"/>
          </table:table-cell>
          <table:table-cell table:style-name="Tabela26.A2" office:value-type="string">
            <text:p text:style-name="P218">80148</text:p>
          </table:table-cell>
          <table:table-cell table:style-name="Tabela26.A2" office:value-type="string">
            <text:p text:style-name="P218">Stołówki szkolne</text:p>
          </table:table-cell>
          <table:table-cell table:style-name="Tabela26.D2" office:value-type="string">
            <text:p text:style-name="P218">2 061 103,00</text:p>
          </table:table-cell>
          <table:table-cell table:style-name="Tabela26.D2" office:value-type="string">
            <text:p text:style-name="P218">39 633,00</text:p>
          </table:table-cell>
          <table:table-cell table:style-name="Tabela26.D2" office:value-type="string">
            <text:p text:style-name="P218">2 100 736,00</text:p>
          </table:table-cell>
          <table:table-cell table:style-name="Tabela26.D2" office:value-type="string">
            <text:p text:style-name="P218">1 146 312,69</text:p>
          </table:table-cell>
          <table:table-cell table:style-name="Tabela26.H2" office:value-type="string">
            <text:p text:style-name="P218">54,57%</text:p>
          </table:table-cell>
        </table:table-row>
        <table:table-row table:style-name="Tabela26.1">
          <table:table-cell table:style-name="Tabela26.A2" office:value-type="string">
            <text:p text:style-name="P218"/>
          </table:table-cell>
          <table:table-cell table:style-name="Tabela26.A2" office:value-type="string">
            <text:p text:style-name="P218">80195</text:p>
          </table:table-cell>
          <table:table-cell table:style-name="Tabela26.A2" office:value-type="string">
            <text:p text:style-name="P218">Pozostała działalność</text:p>
          </table:table-cell>
          <table:table-cell table:style-name="Tabela26.D2" office:value-type="string">
            <text:p text:style-name="P218">1 590 519,00</text:p>
          </table:table-cell>
          <table:table-cell table:style-name="Tabela26.D2" office:value-type="string">
            <text:p text:style-name="P218">162 658,00</text:p>
          </table:table-cell>
          <table:table-cell table:style-name="Tabela26.D2" office:value-type="string">
            <text:p text:style-name="P218">1 753 177,00</text:p>
          </table:table-cell>
          <table:table-cell table:style-name="Tabela26.D2" office:value-type="string">
            <text:p text:style-name="P218">703 936,65</text:p>
          </table:table-cell>
          <table:table-cell table:style-name="Tabela26.H2" office:value-type="string">
            <text:p text:style-name="P218">40,15%</text:p>
          </table:table-cell>
        </table:table-row>
        <table:table-row table:style-name="Tabela26.1">
          <table:table-cell table:style-name="Tabela26.A2" office:value-type="string">
            <text:p text:style-name="P218"/>
          </table:table-cell>
          <table:table-cell table:style-name="Tabela26.A2" office:value-type="string">
            <text:p text:style-name="P218"/>
          </table:table-cell>
          <table:table-cell table:style-name="Tabela26.A2" office:value-type="string">
            <text:p text:style-name="P219">Razem:</text:p>
          </table:table-cell>
          <table:table-cell table:style-name="Tabela26.D2" office:value-type="string">
            <text:p text:style-name="P219">89 084 275,00</text:p>
          </table:table-cell>
          <table:table-cell table:style-name="Tabela26.D2" office:value-type="string">
            <text:p text:style-name="P219">433 493,00</text:p>
          </table:table-cell>
          <table:table-cell table:style-name="Tabela26.D2" office:value-type="string">
            <text:p text:style-name="P219">89 517 768,00</text:p>
          </table:table-cell>
          <table:table-cell table:style-name="Tabela26.D2" office:value-type="string">
            <text:p text:style-name="P219">47 787 360,01</text:p>
          </table:table-cell>
          <table:table-cell table:style-name="Tabela26.H2" office:value-type="string">
            <text:p text:style-name="P219">53,38%</text:p>
          </table:table-cell>
        </table:table-row>
      </table:table>
      <text:p text:style-name="P416"><text:tab/><text:tab/><text:tab/><text:tab/></text:p>
      <text:p text:style-name="P419">„Rozdział 80101 – Szkoły podstawowe”</text:p>
      <text:p text:style-name="P389"><text:span text:style-name="T125">Miasto Łomża jest organem założycielskim dla 6 szkół podstawowych, do których uczęszcza 3474 <text:s/></text:span><text:span text:style-name="T125">uczniów. Na wydatki w tych jednostkach zaplanowano pierwotnie </text:span><text:span text:style-name="T166">21.228.698 </text:span><text:span text:style-name="T125">zł. W I półroczu w wyniku zmian w planie nastąpiło zwiększenie ogółem o 1.473 zł.</text:span></text:p>
      <text:p text:style-name="P389"><text:span text:style-name="T125">Plan po zmianach tj. na 30.06.2012 r. wyniósł </text:span><text:span text:style-name="T166">21.230.171</text:span><text:span text:style-name="T125"> zł.</text:span></text:p>
      <text:p text:style-name="P350"><text:span text:style-name="T54">W okresie I półrocza br. szkoły podstawowe <text:s/>wydatkowały </text:span><text:span text:style-name="T50">11.486.263,36</text:span><text:span text:style-name="T54"> zł na wydatki bieżące, <text:s text:c="9"/>w tym : <text:s/>87,98 % wydatków stanowią wynagrodzenia z pochodnymi, 6,07 % <text:s/>- wydatki rzeczowe, 5,91% <text:s/>- odpisy na ZFŚS, 0,04 % - wynagrodzenia bezosobowe.</text:span></text:p>
      <text:p text:style-name="P390"><text:span text:style-name="T125">Zobowiązania bieżące szkół podstawowych <text:s/>na 30.06.2011 r. <text:s/>wynosiły </text:span><text:span text:style-name="T166">236.490,41</text:span><text:span text:style-name="T125"> zł. <text:s text:c="2"/></text:span><text:span text:style-name="T166"><text:s text:c="20"/></text:span></text:p>
      <text:p text:style-name="P396"/>
      <text:p text:style-name="P364">„Rozdział 80102– Szkoły Podstawowe Specjalne”</text:p>
      <text:p text:style-name="P351"><text:span text:style-name="T54">Do Szkoły Podstawowej Specjalnej wchodzącej w skład Zespołu Szkół Specjalnych przy ul. Nowogrodzkiej 4 w 2012 r . uczęszcza ogółem 53 uczniów, w tym 5 na nauczanie indywidualne. Uczniowie realizują obowiązek szkolny w 2 oddziałach dla upośledzonych w stopniu lekkim, 5 zespołach edukacyjno – terapeutycznych dla upośledzenia umiarkowanego i 2 zespołach rewalidacyjno – wychowawczych dla upośledzonych w stopniu głębokim. Szkoła Podstawowa Specjalna na swoją Filię przy Szpitalu wojewódzkim w Łomży, gdzie nauka objętych jest 7 dzieci. Na realizację zadań w 2012 roku szkoła zaplanowała <text:s/>kwotę </text:span><text:span text:style-name="T50">1.224.081</text:span><text:span text:style-name="T54"> zł. Plan został wykonany <text:s text:c="2"/>w wysokości </text:span><text:span text:style-name="T50">671.418,65</text:span><text:span text:style-name="T54"> zł,czyli </text:span><text:span text:style-name="T50">54,95 </text:span><text:span text:style-name="T54">%. W ciągu I półrocza plan został zmniejszony o 2.207 zł <text:s text:c="7"/>i na 30.06.2012 r. wyniósł </text:span><text:span text:style-name="T50">1.221.874 zł.</text:span></text:p>
      <text:p text:style-name="P401">W strukturze wydatków płace i pochodne wynoszą 618.482,51 zł czyli 92,12% ogólnej kwoty wydatków.</text:p>
      <text:p text:style-name="P401">Jednostka <text:s/>na dzień 30.06.2012 <text:s/>r. miała zobowiązania w wysokości 1.124 zł.</text:p>
      <text:p text:style-name="P410"/>
      <text:p text:style-name="P363">„Rozdział 80103– Oddziały przedszkolne w <text:s/>szkołach podstawowych”</text:p>
      <text:p text:style-name="P401">Z dniem 1 września 2010 r. utworzone zostały w Szkołach Podstawowych Łomży <text:s/>oddziały przedszkolne, czyli „0” dla dzieci 6- latków. Ogółem powstało 9 oddziałów „0 ” tj. po jednym oddziale <text:s/>„0” <text:s text:c="2"/>w trzech szkołach (SP2,SP5, i SP9) i po dwa oddziały „0” w trzech szkołach (SP4,SP,7 i SP10). Od września 2011 r. wzrosła o 3 liczba oddziałów „0” (w każdej szkole podstawowej funkcjonują 2 oddziały). Do 12 oddziałów uczęszcza 295 dzieci.</text:p>
      <text:p text:style-name="P351"><text:span text:style-name="T54">Na wydatki zaplanowano pierwotnie kwotę </text:span><text:span text:style-name="T50">816.960</text:span><text:span text:style-name="T54"> zł. W ciągu I półrocza 2012 r. plan został zmniejszony <text:s/>o </text:span><text:span text:style-name="T50">-1.473 </text:span><text:span text:style-name="T54">zł na na 30.06.2011 r. wyniósł </text:span><text:span text:style-name="T50">815.487</text:span><text:span text:style-name="T54"> zł.</text:span></text:p>
      <text:p text:style-name="P390"><text:soft-page-break/><text:span text:style-name="T125">W okresie I półrocza br. oddziały przedszkolne w szkołach podstawowych <text:s/>wydatkowały <text:s/></text:span><text:span text:style-name="T166">433.621,56 </text:span><text:span text:style-name="T125">zł na wydatki bieżące, w tym:</text:span></text:p>
      <text:p text:style-name="P402">- 386.936,65 zł - <text:s/>wynagrodzenia z pochodnymi <text:s/>(89,24 % wydatków ogółem ),</text:p>
      <text:p text:style-name="P401">- 17.790,91 <text:s/>zł - wydatki rzeczowe (4,10 % ),</text:p>
      <text:p text:style-name="P402">- 28.894 zł – odpisy na ZFŚS (6,66 %). </text:p>
      <text:p text:style-name="P390"><text:span text:style-name="T125">Zobowiązania bieżące <text:s/>na 30.06.2011 <text:s/>r. <text:s/>wynosiły </text:span><text:span text:style-name="T166">11.000,20</text:span><text:span text:style-name="T125"> zł. <text:s text:c="2"/></text:span><text:span text:style-name="T166"><text:s text:c="20"/></text:span></text:p>
      <text:p text:style-name="P436"/>
      <text:p text:style-name="P364">„Rozdział 80104 – Przedszkola”</text:p>
      <text:p text:style-name="P390"><text:span text:style-name="T125">W mieście Łomża funkcjonuje 9 przedszkoli publicznych ,które zapewniają <text:s/>opiekę 1374 dzieciom w 54 oddziałach. Na ich działalność w 2012 r. <text:s/>zaplanowano pierwotnie <text:s/>ogółem </text:span><text:span text:style-name="T166">12.918.333</text:span><text:span text:style-name="T125"> zł.</text:span></text:p>
      <text:p text:style-name="P350"><text:span text:style-name="T54">W okresie I półrocza plan został zwiększony <text:s/>o </text:span><text:span text:style-name="T50">14.355 </text:span><text:span text:style-name="T54"><text:s/>zł i na 30.06.2012 r. wyniósł </text:span><text:span text:style-name="T50"><text:s/>12.932.688 </text:span><text:span text:style-name="T54">zł. </text:span></text:p>
      <text:p text:style-name="P389"><text:span text:style-name="T125">Przedszkola w I półroczu <text:s/>poniosły wydatki ogółem w wysokości </text:span><text:span text:style-name="T166">6.707.797,84</text:span><text:span text:style-name="T125"> zł, tj. </text:span><text:span text:style-name="T166">51,87%</text:span><text:span text:style-name="T125"> planu. W wydatkach bieżących przedszkoli publicznych 80,35 % stanowiły wynagrodzenia <text:s/>z pochodnymi <text:s/>a wydatki rzeczowe <text:s/>i pozostałe – 19,65 % <text:s/>poniesionych wydatków. </text:span></text:p>
      <text:p text:style-name="P409">Zobowiązania jednostek na 30.06.2012 r. wynosiły <text:span text:style-name="T164">85.570,95 </text:span><text:span text:style-name="T124">z</text:span>ł</text:p>
      <text:p text:style-name="P400">W mieście funkcjonują <text:s/>4 przedszkola niepubliczne <text:s/>(2 przedszkola prowadzi Stowarzyszenie „Edukator”, <text:s/>1 przedszkole <text:s/>Zgromadzenie Sióstr Służek Najświętszej Maryi Panny <text:s/>Niepokalanej i 1 osoba fizyczna), do których <text:s/>uczęszczało średnio 551 dzieci. Dla tych placówek zaplanowano pierwotnie na 2012 dotację podmiotową w wysokości <text:s/>3.255.552 zł. W planie zabezpieczono środki <text:s text:c="4"/>w wysokości 282.600 zł dla <text:s/>przedszkola „Language Education”, które nie rozpoczęło <text:s/>działalności.</text:p>
      <text:p text:style-name="P400">W I półroczu br. została przekazana <text:s/>dotacja <text:s/>w wysokości 1.554.771 zł.</text:p>
      <text:p text:style-name="P400"/>
      <text:p text:style-name="P365">„Rozdział 80110 – Gimnazja”</text:p>
      <text:p text:style-name="P351"><text:span text:style-name="T54">Samorząd Miasta Łomży prowadzi 5 gimnazjów publicznych , z których 3 funkcjonują <text:s/>samodzielnie (PG1,PG2,PG8) <text:s/>i 2 gimnazja są w zespołach szkół (PG3 w Zespole Szkól Drzewnych i Gimnazjalnych oraz PG 6 <text:s/>w Zespole Szkół Ogólnokształcących). Na funkcjonowanie <text:s/>szkół <text:s/>w tym rozdziale zaplanowano pierwotnie budżet w wysokości <text:s/></text:span><text:span text:style-name="T50">12.924.953 </text:span><text:span text:style-name="T54">zł. W okresie styczeń – czerwiec 2012 r. zwiększono plan na wydatki bieżące o </text:span><text:span text:style-name="T50">16.866</text:span><text:span text:style-name="T54"> zł i na 30 czerwca 2012 r. wyniósł <text:s/>on </text:span><text:span text:style-name="T50">12.941.819 </text:span><text:span text:style-name="T54">zł. Wydatkowano w tym okresie </text:span><text:span text:style-name="T50">7.068.073,31</text:span><text:span text:style-name="T54">zł, co stanowi </text:span><text:span text:style-name="T50">54,61%</text:span><text:span text:style-name="T54"> planu. Wynagrodzenia wraz z pochodnymi stanowią 86,26 % wydatków ogółem.</text:span></text:p>
      <text:p text:style-name="P391"><text:span text:style-name="T125">Na 30.06.2012 r. gimnazja miały </text:span><text:span text:style-name="T166">38.472,85</text:span><text:span text:style-name="T125"> zł zobowiązań bieżących.</text:span></text:p>
      <text:p text:style-name="P418">W <text:s/>3 gimnazjach prowadzonych przez osoby prawne (Diecezję Łomżyńską, Szkołę Wyższa im. B. Jańskiego i Stowarzyszenie Wspierania Edukacji i Rynku Pracy) uczyło się 271 uczniów ( ilość zgodnie z SIO). Gimnazjum prowadzone przez Diecezję Łomżyńską jest szkołą publiczną, a pozostałe gimnazja niesamorządowe są niepubliczne o uprawnieniach szkół publicznych.</text:p>
      <text:p text:style-name="P403">Dotacje dla gimnazjów prowadzonych przez organy inne niż jednostka samorządu terytorialnego została zaplanowana w wysokości 1.707.392 zł. W I półroczu 2012 r. przekazano tym szkołom dotacje w wysokości 839.069 zł.</text:p>
      <text:p text:style-name="P438"/>
      <text:p text:style-name="P366">„Rozdział: 80111 - <text:s/>Gimnazja Publiczne Specjalne”</text:p>
      <text:p text:style-name="P392"><text:span text:style-name="T125">Publiczne Gimnazjum Specjalne Nr 7 <text:s/>wchodzi w skład Zespołu Szkół Specjalnych, <text:s text:c="22"/>ul. Nowogrodzka 4.Uczęszcza do niego 35 uczniów. Na wydatki w tej szkole zaplanowano na 2012 rok środki w wysokości </text:span><text:span text:style-name="T166">757.347</text:span><text:span text:style-name="T125"> zł. Wydatkowano <text:s/></text:span><text:span text:style-name="T166">427.526,64</text:span><text:span text:style-name="T125"> <text:s/>zł. Plan <text:s text:c="2"/>wykonano w </text:span><text:span text:style-name="T166">56,19%.</text:span></text:p>
      <text:p text:style-name="P300"><text:span text:style-name="T62"><text:s/></text:span><text:span text:style-name="T63">Na 30.06.2011 r. <text:s/>jednostka miała </text:span><text:span text:style-name="T64">309,96 zł </text:span><text:span text:style-name="T63">zobowiązań.</text:span></text:p>
      <text:p text:style-name="P403"/>
      <text:p text:style-name="P260">„Rozdział 80113 - Dowożenie uczniów do szkół”</text:p>
      <text:p text:style-name="P298">Zgodnie z planem wydatków budżetu miasta Łomża – 2012 rok (Tabela Nr 2 do Uchwały Nr 150/XIX/11 Rady Miejskiej Łomży z dnia 28 grudnia 2011 r.) zaplanowano na ten cel kwotę w wysokości <text:span text:style-name="T176">18.400 zł.</text:span></text:p>
      <text:p text:style-name="P298">W I półroczu 2012 r. dokonano zwrotu kosztów dowozu siedmiorga uczniów niepełnosprawnych, w tym pięciorga do Ośrodka Rewalidacyjno - Wychowawczego w Łomży i dwóch uczniów do szkół (Szkoły Podstawowej Nr 4 i Publicznego Gimnazjum Nr 2 w Łomży) w łącznej wysokości <text:line-break/><text:span text:style-name="T176">7.556,13 zł. </text:span>W II półroczu 2012 r. pozostała do wykorzystania kwota <text:span text:style-name="T176">10.843,87 zł.</text:span></text:p>
      <text:p text:style-name="P400"/>
      <text:p text:style-name="P370">„Rozdział 80120 – Licea Ogólnokształcące”</text:p>
      <text:p text:style-name="P401">W mieści Łomża funkcjonuje 8 liceów ogólnokształcących. W 7 LO uczy się młodzież w liczbie 2737 ( w tym 2 LO są samodzielne, 4 wchodzą do zespołów szkół zawodowych <text:s text:c="36"/>i ogólnokształcących, 1 jest w zespole z gimnazjum) <text:s/>oraz 1 liceum jest dla dorosłych ( 142 uczniów) i <text:soft-page-break/>znajduje się <text:s/>w Zespole Centrów Kształcenia Praktycznego i Ustawicznego.</text:p>
      <text:p text:style-name="P392"><text:span text:style-name="T125">Plan na 01.01.2012 r. zakładał wydatki bieżące w tych szkołach w wysokości </text:span><text:span text:style-name="T166">15.932.948 </text:span><text:span text:style-name="T125">zł. <text:s text:c="16"/>W wyniku dokonanych zmian w <text:s/>okresie I półrocza br. plan został zwiększony o </text:span><text:span text:style-name="T166">20.000 </text:span><text:span text:style-name="T125">zł <text:s text:c="28"/>i na 30.06.2012 r. wynosił </text:span><text:span text:style-name="T166">15.952.948 </text:span><text:span text:style-name="T125">zł. </text:span></text:p>
      <text:p text:style-name="P351"><text:span text:style-name="T54">Zestawienie zmian planów dokonanych w jednostkach <text:s/>należących do tego rozdziału przedstawiono w poniższej tabeli. <text:s/>Plan wydatków ogółem <text:s/>wykonany został w wysokości </text:span><text:span text:style-name="T50">8.489.453,48</text:span><text:span text:style-name="T54"> zł, tj. </text:span><text:span text:style-name="T50">53,22</text:span><text:span text:style-name="T54"> %.</text:span></text:p>
      <text:p text:style-name="P392"><text:span text:style-name="T125">Bieżące zobowiązania na 30.06.2012 r. wynosiły </text:span><text:span text:style-name="T166">76.306,88 zł.</text:span></text:p>
      <text:p text:style-name="P401">Do 9 liceów ogólnokształcących prowadzonych przez osoby prawne i fizyczne <text:s/>( w tym 1 LO publiczne i 8 niepublicznych )uczęszczało zgodnie z informacją podaną <text:s/>w SIO <text:s text:c="2"/>662 uczniów. <text:s text:c="10"/>Od września 2012 r. rozpocznie działalność Akademickie Liceum Ogólnokształcące prowadzone przez Wyższą Szkołę Agrobiznesu w Łomży. Na 2012 r. została zaplanowana <text:s/>dla liceów niesamorządowych <text:s text:c="2"/>dotacja w wysokości 2.027.175 zł, w I półroczu przekazano tym szkołom 942.985 zł. </text:p>
      <text:p text:style-name="P437"/>
      <text:p text:style-name="P367">„Rozdział 80130 – Szkoły Zawodowe”</text:p>
      <text:p text:style-name="P401">Miasto Łomża jest organem prowadzącym pięć zespołów szkół zawodowych dla młodzieży oraz jeden zespół (ZCKPiU) dla dorosłych . W I półroczu br. do w/w szkół uczęszczało 2359 młodzieży <text:s/>i 44 dorosłych słuchaczy.</text:p>
      <text:p text:style-name="P392"><text:span text:style-name="T125">Na wydatki związane ze szkolnictwem zawodowym w szkołach samorządowych pierwotnie zaplanowano </text:span><text:span text:style-name="T166">16.126.210</text:span><text:span text:style-name="T125"> zł. W okresie I półrocza w wyniku dokonanych zmian w planach wysokość środków na wydatki bieżące zwiększyła się o </text:span><text:span text:style-name="T166">51.611 </text:span><text:span text:style-name="T125">zł <text:s/>i na 30.VI.2012 r. <text:s/>plan wyniósł </text:span><text:span text:style-name="T166">16.177.821 </text:span><text:span text:style-name="T125">zł.</text:span></text:p>
      <text:p text:style-name="P392"><text:span text:style-name="T125">W I półroczu br. szkoły zasadnicze poniosły wydatki w wysokości ogółem <text:s text:c="20"/></text:span><text:span text:style-name="T166">8.776.776,27</text:span><text:span text:style-name="T125">zł co stanowi <text:s/></text:span><text:span text:style-name="T166">54,25 </text:span><text:span text:style-name="T125">% wykonania planu. Wynagrodzenia z pochodnymi stanowią 87,60 % wydatków ogółem.</text:span></text:p>
      <text:p text:style-name="P351"><text:span text:style-name="T54">Zobowiązania wymagalne nie występują, zobowiązania bieżące <text:s text:c="2"/>na 30 czerwca 2012 r. <text:s/>wynosiły </text:span><text:span text:style-name="T50">108.534,88</text:span><text:span text:style-name="T54"> <text:s/>zł.</text:span></text:p>
      <text:p text:style-name="P401">Dla szkół prowadzonych przez osoby prawne i fizyczne zaplanowano dotacje w wysokości 8.024.227 zł. W I półroczu <text:s/>przekazano niepublicznym szkołom zawodowym na podstawie art.80 <text:s text:c="11"/>i art. 90 ustawy o systemie oświaty dotacje w <text:s/>wysokości 3.499.721 zł.</text:p>
      <text:p text:style-name="P439"/>
      <text:p text:style-name="P366">„Rozdział 80134 – Szkoły zawodowe specjalne”</text:p>
      <text:p text:style-name="P402">Szkoła Zawodowa Specjalna wchodzi w skład Zespołu Szkół Specjalnych w Łomży <text:s text:c="28"/>ul. Nowogrodzka 4.W szkole uczy się młodzież o specjalnych potrzebach edukacyjnych <text:s text:c="23"/>i kształcenie zawodowe odbywa się w specjalnościach: cukiernik, kucharz, piekarz,ogrodnik, stolarz, murarz, pracownik pomocy obsługi hotelowej <text:s/>w klasach o 2 letnim i 3 letnim cyklu nauczania oraz w szkole przysposabiającej do zawodu dla uczniów z upośledzeniem umysłowym w stopniu umiarkowanym.</text:p>
      <text:p text:style-name="P390"><text:span text:style-name="T125">W tym rozdziale <text:s/>pierwotnie zaplanowano środki w wysokości </text:span><text:span text:style-name="T166">913.605</text:span><text:span text:style-name="T125"> zł. W ciągu I półrocza 2012 r. plan zmniejszono o <text:s/></text:span><text:span text:style-name="T166">-1.326 </text:span><text:span text:style-name="T125">zł.</text:span></text:p>
      <text:p text:style-name="P300"><text:span text:style-name="T63">Na 30.06.2012 r. <text:s/>jednostka <text:s/>miała </text:span><text:span text:style-name="T64">510,45 zł </text:span><text:span text:style-name="T63">zobowiązań.</text:span></text:p>
      <text:p text:style-name="P368"/>
      <text:p text:style-name="P368">„Rozdział 80140 – Centra Kształcenia Praktycznego i Ustawicznego”</text:p>
      <text:p text:style-name="P401">W skład ZCKPiU wchodzi Centrum Kształcenia Praktycznego i Centrum Kształcenia Ustawicznego. </text:p>
      <text:p text:style-name="P402">CKP – podstawowym celem CKP jest prowadzenie zajęć praktycznych. Są to uczniowie z ZSMiO <text:s/>z 13 klas, ZSDiG z 2 klas. Prowadzona jest stacja diagnostyczna oraz kursy zawodowe <text:s text:c="20"/>dla młodzieży i specjalistyczne dla dorosłych. W 2012 r. w zajęciach praktycznych uczestniczyło 306 uczniów w 55 grupach (średnia wielkość grupy 5,56 ucznia).</text:p>
      <text:p text:style-name="P390"><text:span text:style-name="T125">W rozdziale 80140 dotyczącym działalności CKP w planie pierwotnym były zaplanowane wydatki bieżące na kwotę </text:span><text:span text:style-name="T166">1.644.974</text:span><text:span text:style-name="T125"> zł. W I półroczu 2012 r. nie dokonywano zmian w planie. <text:s/></text:span></text:p>
      <text:p text:style-name="P301"><text:span text:style-name="T63">Zrealizowano wydatki w wysokości <text:s/></text:span><text:span text:style-name="T64">946.965,90 </text:span><text:span text:style-name="T63">zł czyli </text:span><text:span text:style-name="T64">57,57 </text:span><text:span text:style-name="T63">%.</text:span></text:p>
      <text:p text:style-name="P390"><text:span text:style-name="T125">Zobowiązania <text:s/>jednostki na 30.06.2011 <text:s/>r. wynosiły </text:span><text:span text:style-name="T166">7 696,30</text:span><text:span text:style-name="T125"> zł.</text:span></text:p>
      <text:p text:style-name="P373"/>
      <text:p text:style-name="P412"><text:span text:style-name="T216">„Rozdział 80142 - </text:span><text:span text:style-name="T217">Ośrodki szkolenia, dokształcania i doskonalenia kadr”</text:span></text:p>
      <text:p text:style-name="P402">Samorządowy Ośrodek Doradztwa Metodycznego i Doskonalenia Nauczycieli w Łomży <text:s text:c="9"/>ul. Polna 16 powstał w 2009 r. Został powołany uchwałą Nr 382/LII/09 Rady Miejskiej Łomży z dnia 25 listopada 2009 roku. </text:p>
      <text:p text:style-name="P402">Wydatki na działalność SODMiDN zostały zaplanowane na 2012 <text:s/>r. w wysokości <text:s/>597.128 zł. <text:s text:c="16"/><text:soft-page-break/>W I półroczu plan został zwiększony o 168.348 zł i na 30.06.2012 r. <text:s/>wyniósł 765.476 zł. Wydatkowano 405.650,14 zł, co stanowi 52,99 % <text:s/>planu. <text:s/></text:p>
      <text:p text:style-name="P402">SODMiDN <text:s/>na 30.06.2012 r. nie miał zobowiązań.</text:p>
      <text:p text:style-name="P402"/>
      <text:p text:style-name="P363">„Rozdział 80146 -dokształcanie i doskonalenie nauczycieli”</text:p>
      <text:p text:style-name="P401">Rozdział ten obejmuje wydatki ponoszone przez jednostki oświatowe na finansowanie, bądź dofinansowanie na dokształcanie i doskonalenie nauczycieli przysługujące nauczycielom zgodnie <text:s text:c="12"/>z Kartą Nauczyciela. Środki zaplanowane na ten cel do realizacji przez poszczególne jednostki oświatowe w 2012 r. wynoszą 244.204 zł , natomiast wykonanie w I półroczu wyniosło <text:s text:c="13"/>55.110,24 <text:s text:c="2"/>zł czyli 22,57 %.Do dyspozycji organu prowadzącego pozostało 63.212.</text:p>
      <text:p text:style-name="P401"/>
      <text:p text:style-name="P368">„Rozdział 80148 – Stołówki Szkolne”</text:p>
      <text:p text:style-name="P401">Stołówki szkolne prowadzone są w 8 szkołach, z tego 6 w szkołach podstawowych, <text:s text:c="22"/>1 w Publicznym Gimnazjum Nr 3 oraz <text:s/>1 w Zespole Szkół Specjalnych.</text:p>
      <text:p text:style-name="P390"><text:span text:style-name="T125">Na funkcjonowanie stołówek zaplanowano środki w wysokości </text:span><text:span text:style-name="T166">2.061.103</text:span><text:span text:style-name="T125"> zł, które w I półroczu zwiększono </text:span><text:span text:style-name="T166">39.633</text:span><text:span text:style-name="T125"> o zł z <text:s/>i na 30.06.2012 <text:s/>r. plan wyniósł </text:span><text:span text:style-name="T166">2.100.736</text:span><text:span text:style-name="T125"> <text:s/>zł.</text:span></text:p>
      <text:p text:style-name="P301"><text:span text:style-name="T63">Zrealizowano wydatki w wysokości <text:s/></text:span><text:span text:style-name="T64">1.146.312,69</text:span><text:span text:style-name="T63"> zł czyli </text:span><text:span text:style-name="T64">54,57 </text:span><text:span text:style-name="T63">%. Zobowiązania bieżące na 30.06.2012 <text:s/>r. wyniosły <text:s/>13.603,93 zł.</text:span></text:p>
      <text:p text:style-name="P374"/>
      <text:p text:style-name="P420">„Rozdział 80195 – Pozostała działalność”</text:p>
      <text:p text:style-name="P416">W tym rozdziale plan zakłada wydatki w wysokości 1.753.177 zł <text:s/>i obejmuje:</text:p>
      <text:list xml:id="list35275976" text:style-name="L38">
        <text:list-header>
          <text:p text:style-name="P926">- 826.535 zł z przeznaczeniem <text:s/>na <text:s/>Zakładowy <text:s/>Fundusz Świadczeń Socjalnych dla <text:s text:c="2"/>nauczycieli emerytów i rencistów,</text:p>
          <text:p text:style-name="P926">- 69.484 zł środki finansowe z przeznaczeniem na pomoc zdrowotną dla nauczycieli korzystających z opieki zdrowotnej,</text:p>
          <text:p text:style-name="P926">- 156.766 zł - zakup usług pozostałych (w tym: zakup programów i licencji – 44.500 zł, wypoczynek dzieci i młodzieży 150.000 zł),</text:p>
          <text:p text:style-name="P926">- 693.468 zł - wydatki inwestycyjne jednostek budżetowych</text:p>
          <text:p text:style-name="P926">- 6.924 – podróże służbowe zagraniczne.</text:p>
        </text:list-header>
      </text:list>
      <text:p text:style-name="P416">W I półroczu br. wydatkowano 703.936,65 zł, z tego na ZFŚS - 619.901 zł, <text:s/>na pomoc zdrowotną dla nauczycieli – <text:s/>6.464 zł, na wypoczynek dzieci i młodzieży- 48.051,58 zł, programy, licencje <text:s text:c="15"/>i pozostałe usługi – 25.186,40 zł, na podróże służbowe zagraniczne – 4.333,67 zł. </text:p>
      <text:p text:style-name="P416"/>
      <text:p text:style-name="P402">Podmioty nie zaliczane do sektora finansów publicznych realizujące zadania wynikające z ustawy o systemie oświaty otrzymują dotację podmiotową. Są to szkoły i placówki oświatowe prowadzone przez osoby prawne i fizyczne. Plan i wysokość przekazanych środków dla poszczególnych szkół i placówek światowych przedstawia zał. Nr 1.</text:p>
      <text:p text:style-name="P201">Realizacja zadań inwestycyjnych przedstawiona została w części opisowej dotyczącej inwestycji.</text:p>
      <text:p text:style-name="P201"/>
      <text:p text:style-name="P203">Dział 803 – Szkolnictwo wyższe<text:tab/><text:tab/>Plan <text:s text:c="14"/>Wykonanie<text:tab/> <text:s text:c="3"/>% wykonania</text:p>
      <text:p text:style-name="P210"><text:tab/><text:tab/><text:tab/><text:tab/><text:tab/><text:tab/><text:tab/>200 000<text:tab/>0,00<text:tab/><text:tab/><text:tab/>0,00</text:p>
      <text:p text:style-name="P203"/>
      <text:p text:style-name="P316">„Rozdział 80395 – Pozostała działalność”</text:p>
      <text:p text:style-name="P278">Zaplanowano dofinansowanie wydatków bieżących w kwocie 200 000 zł Wyższej Szkole Finansów i Przedsiębiorczości w Łomży. W I półroczu nie wydatkowano żadnych środków w tym zakresie.</text:p>
      <text:p text:style-name="P278"/>
      <text:p text:style-name="P203">Dział 851 – Ochrona zdrowia<text:tab/><text:tab/><text:tab/>Plan <text:s text:c="14"/>Wykonanie<text:tab/> <text:s text:c="3"/>% wykonania</text:p>
      <text:p text:style-name="P210"><text:tab/><text:tab/><text:tab/><text:tab/><text:tab/><text:tab/><text:tab/>1 725 969<text:tab/>461 960,77<text:tab/><text:tab/>26,77</text:p>
      <text:p text:style-name="P211"/>
      <text:p text:style-name="P421">„Rozdział 85153 – Zwalczanie Narkomanii”</text:p>
      <text:p text:style-name="P213"><text:span text:style-name="T124">plan: <text:s/></text:span><text:span text:style-name="T164">10.000,00 <text:s/>zł</text:span><text:span text:style-name="T124">; <text:tab/><text:tab/>wykonanie na dzień 30. 06. 2012 r : <text:s/>0 zł</text:span></text:p>
      <text:p text:style-name="P212"/>
      <text:p text:style-name="P423">§ 2820 – dotacja celowa z budżetu na finansowanie lub dofinansowanie zadań zleconych do realizacji stowarzyszeniom</text:p>
      <text:p text:style-name="P423">plan : 10.000,00 zł <text:tab/><text:tab/>wykonanie na dzień 30 czerwca 2012 r: 0 zł </text:p>
      <text:p text:style-name="P220">Uchwałą <text:s/>Nr 139/XVIII/11 z dnia 14 grudnia 2011 roku <text:s/>Rada Miejska Łomży przyjęła “Łomżyński Program Profilaktyki i Rozwiązywania Problemów Alkoholowych oraz Patologii Społecznej <text:s/>na 2012 rok”.</text:p>
      <text:p text:style-name="P426"><text:soft-page-break/><text:span text:style-name="T124">Zarządzeniem Nr</text:span> <text:span text:style-name="T124">118/12 z dnia 24.05.2012r w sprawie </text:span><text:span text:style-name="T224">ogłoszenia wyników otwartego konkursu ofert na wsparcie realizacji zadań publicznych w zakresie „Łomżyńskiego Programu Profilaktyki i Rozwiązywania Problemów Alkoholowych oraz Patologii Społecznej na 2012 rok”</text:span><text:span text:style-name="T124"> w wyniku rozstrzygniętego otwartego konkursu ofert przyznano dotację w łącznej wysokości 10.000 zł</text:span> <text:span text:style-name="T124">Stowarzyszeniu Pomocy Rodzinom ,,NADZIEJA'' w Łomży na zadanie ,,Pomoc przez duże P'' Profilaktyka I stopnia zadanie nr 7. Zadanie w trakcie realizacji.</text:span></text:p>
      <text:p text:style-name="P387"/>
      <text:p text:style-name="P214">„Rozdział 85154 – Przeciwdziałanie alkoholizmowi”</text:p>
      <text:p text:style-name="P215">W zakresie zadań realizowanych przez Wydział Spraw Społecznych i zdrowia wykonanie budżetu kształtowało się następująco:</text:p>
      <text:p text:style-name="P213"><text:span text:style-name="T124">plan: <text:s/></text:span><text:span text:style-name="T164">1.271.139,00 <text:s/>zł</text:span><text:span text:style-name="T124">; <text:tab/><text:tab/>wykonanie na dzień 30. 06. 2012 r : <text:s text:c="2"/></text:span><text:span text:style-name="T164">341.687,59 zł</text:span></text:p>
      <text:p text:style-name="P216"/>
      <text:p text:style-name="P222"><text:span text:style-name="T225">Uchwałą <text:s/>Nr 139/XVIII/11 z dnia 14 grudnia 2011 roku <text:s/>Rada Miejska Łomży przyjęła </text:span><text:span text:style-name="T128">“Łomżyński Program Profilaktyki i Rozwiązywania Problemów Alkoholowych oraz Patologii Społecznej <text:s/>na 2012 rok. </text:span><text:span text:style-name="T173"><text:s text:c="2"/></text:span><text:span text:style-name="T128">Łącznie na <text:s/>realizację w/w “Programu” w budżecie miasta na 2012 rok </text:span><text:span text:style-name="T145">(Uchwała Nr 150/XIX/11 Rady Miejskiej Łomży z dnia 28 grudnia 2011 roku w sprawie budżetu miasta Łomży na 2012 rok , Uchwała Nr 160/XXI/12 z dnia 29 lutego 2012 roku w sprawie zmian w budżecie miasta na 2012 rok, Zarządzenie Nr 141/12 z dnia 13 czerwca 2012 w sprawie zmian w budżecie miasta na 2012 rok) <text:s/></text:span><text:span text:style-name="T128">zabezpieczono środki w wysokości 1.271.139,00 zł. <text:s/></text:span></text:p>
      <text:p text:style-name="P417"><text:span text:style-name="T154">W pierwszym półroczu 2012 roku z </text:span><text:span text:style-name="T225"><text:s/>budżetu miasta na realizację </text:span><text:span text:style-name="T160">“Łomżyńskiego Programu Profilaktyki i Rozwiązywania Problemów Alkoholowych oraz Patologii Społecznej na 2012 rok” </text:span><text:span text:style-name="T154">wydatkowano środki w wysokości <text:s/>341.687,59 zł. <text:s/></text:span><text:span text:style-name="T155">Wykorzystanie w/w środków z budżetu miasta w I półroczu 2012r, kształtowało się według klasyfikacji budżetowej w następujący sposób:</text:span></text:p>
      <text:p text:style-name="P451"/>
      <text:p text:style-name="P431">§ 2800 – dotacja celowa z budżetu dla pozostałych jednostek zaliczanych do <text:s/>sektora finansów publicznych</text:p>
      <text:p text:style-name="P417"/>
      <text:p text:style-name="P432"><text:span text:style-name="T124">plan</text:span> : 186.000,00 zł<text:span text:style-name="T124"> <text:tab/><text:tab/>wykonanie <text:s/>na dzień 30 czerwca 2012 r </text:span><text:s/>: <text:s/>0 zł </text:p>
      <text:p text:style-name="P411"/>
      <text:p text:style-name="P423">Zadania w trakcie realizacji. Dotacje w łącznej wysokości 186.000,00 zł /słownie:sto osiemdziesiąt sześć tysięcy złotych/<text:span text:style-name="T223"> – przyznano Zarządzeniem Nr 163/12 z dnia 03.07.2012r. niżej wymienionym jednostkom:</text:span></text:p>
      <text:list xml:id="list35274218" text:style-name="L39">
        <text:list-item>
          <text:p text:style-name="P886">Regionalny Ośrodek Kultury w Łomży,ul. Małachowskiego 4, 18-403 Łomża na realizację zadania pt.: „Chcę żyć zdrowo i kolorowo – cykl działań profilaktycznych promujących zdrowy tryb życia” - dotację w wysokości 17.000 zł /słownie: siedemnaście tysięcy złotych.</text:p>
          <text:p text:style-name="P886"/>
        </text:list-item>
        <text:list-item>
          <text:p text:style-name="P886">Wojewódzki Ośrodek Profilaktyki i Terapii Uzależnień w Łomży, ul. Rybaki 3, 18-400 Łomża,na łączną kwotę w wysokości <text:s/>33.000 zł /słownie: trzydzieści trzy tysiące złotych/, w tym na zadania: </text:p>
          <text:p text:style-name="P886">a) „Konferencja i warsztaty kreujące umiejętności ważne dla zdrowego i trzeźwego życia ” - dotację w wysokości 13.000 zł </text:p>
          <text:p text:style-name="P886">b) „Psychoterapia grupowa i zajęcia socjoterapeutyczne dla członków rodzin z problemem alkoholowym pt ,, Kim jestem i dokąd zmierzam ? ” - dotację w wysokości 10.000 zł </text:p>
          <text:p text:style-name="P886">c) „Zwiększenie oddziaływań terapeutycznych dla osób uzależnionych,które ukończyły terapię,ale mają problemy z utrzymaniem trwałej abstynencji ,, Zmiana jest nieunikniona” <text:s/>- dotację w wysokości 10.000 <text:s/>zł </text:p>
          <text:p text:style-name="P886"/>
        </text:list-item>
        <text:list-item>
          <text:p text:style-name="P886">Teatr Lalki i Aktora w Łomży, Plac Niepodległości 14, 18 – 400 Łomża <text:s/>na realizację zadania pt ,, Bliżej teatru – edukacja teatralna dzieci i młodzieży w zakresie przeciwdziałania patologiom społecznym '' dotację w wysokości 66.000 zł</text:p>
          <text:p text:style-name="P886"/>
        </text:list-item>
        <text:list-item>
          <text:p text:style-name="P886">Miejski Dom Kultury Dom Środowisk Twórczych w Łomży ul. Wojska Polskiego 3,18 – 400 Łomża <text:s/>na realizację zadania pt ,, Sposób na życie – zajęcia pozalekcyjne w MDK – DŚT '' dotację w wysokości 42.000 zł </text:p>
          <text:p text:style-name="P886"/>
        </text:list-item>
        <text:list-item>
          <text:p text:style-name="P886">Filharmonia Kameralna im. Witolda Lutosławskiego w Łomży,ul Aleja Legionów 30/6 , 18 – 400 Łomża <text:s/>na realizację zadania pt ,, 8 cyklicznych koncertów porannych dla młodzieży pn ,, Muzyczny relaks – trzeźwe szkoły '' <text:s/>dotację w wysokości 28.000 zł / słownie: dwadzieścia <text:soft-page-break/>osiem tysięcy złotych / <text:s text:c="2"/></text:p>
        </text:list-item>
      </text:list>
      <text:p text:style-name="P221"/>
      <text:p text:style-name="P221">Z w/w podmiotami zawarto umowy <text:s/>w celu przekazania dotacji z budżetu miasta na realizację zadań w zakresie ,, Łomżyńskiego Programu Profilaktyki i Rozwiązywania Problemów Alkoholowych oraz Patologii Społecznej na 2012 rok ''. Środki zostaną przekazane <text:span text:style-name="T223"><text:s/>w II półroczu 2012 roku.</text:span></text:p>
      <text:p text:style-name="P217"/>
      <text:p text:style-name="P431">§ 2820 – dotacja celowa z budżetu na finansowanie lub dofinansowanie zadań zleconych do realizacji stowarzyszeniom</text:p>
      <text:p text:style-name="P417"/>
      <text:p text:style-name="P432"><text:span text:style-name="T124">plan</text:span> : 722.500,00 zł <text:span text:style-name="T124"><text:s/><text:tab/><text:tab/>wykonanie <text:s/>na dzień 30 czerwca 2012 r </text:span><text:s/>: 318.242,00 zł</text:p>
      <text:p text:style-name="P423"/>
      <text:p text:style-name="P423">Dotacje w łącznej wysokości 240.000 zł, przyznano <text:s/><text:span text:style-name="T139">(w wyniku rozstrzygniętego konkursu ) </text:span><text:span text:style-name="T223">Zarządzeniem Nr 40 /12 z dnia 27.02.2012r., w sprawie ogłoszenia wyników otwartego konkursu ofert na wsparcie realizacji zadań publicznych w zakresie „Łomżyńskiego Programu Profilaktyki i Rozwiązywania Problemów Alkoholowych oraz Patologii Społecznej na 2012 rok” niżej wymienionym organizacjom: Zadania w trakcie realizacji. </text:span></text:p>
      <text:p text:style-name="P446"/>
      <text:list xml:id="list35288272" text:style-name="L40">
        <text:list-item>
          <text:p text:style-name="P780"><text:span text:style-name="T69">Klub Sportowy ,, Perspektywa '' </text:span>ul. Kazańska 1 ,<text:span text:style-name="T69">18 – 400 Łomża na zadanie ,, Lato z piłką nożną '' </text:span><text:span text:style-name="T70">Profilaktyka I stopnia zadanie nr 7 dotacja w wysokości 3.600 zł ( słownie: trzy tysiące sześćset złotych ) </text:span></text:p>
        </text:list-item>
        <text:list-item>
          <text:p text:style-name="P780"><text:span text:style-name="T70">Caritas Diecezji Łomżyńskiej </text:span>ul. Rybaki 1 <text:span text:style-name="T70">18-400 Łomża na zadanie "Być jak Otylia Jędrzejczak" profilaktyka I stopnia, zadanie nr 7 dotacja w wysokości 5.150 zł ( słownie: pięć tysięcy sto pięćdziesiąt złotych ) </text:span></text:p>
        </text:list-item>
        <text:list-item>
          <text:p text:style-name="P780"><text:span text:style-name="T70">Związek Harcerstwa Polskiego Chorągiew Białostocka, ul. Pałacowa 3/1 </text:span>15-042 Białystok Hufiec Nadnarwiański im. A. Chętnika w Łomży ul. Polowa 11a ,<text:span text:style-name="T70">18-400 Łomża na zadanie "W harcerstwie dbamy o sprawność fizyczną" profilaktyka I stopnia, zadanie nr 7 dotacja w wysokości 5.000 zł ( słownie: pięć tysięcy złotych )</text:span></text:p>
        </text:list-item>
        <text:list-item>
          <text:p text:style-name="P780"><text:span text:style-name="T70"><text:s/></text:span>Młodzieżowy Łomżyński Klub Sportowy ul. Zjazd 18,<text:span text:style-name="T70">18-400 Łomża na zadanie "Zabawa i sport bez używek" profilaktyka I stopnia, zadanie nr 7 dotacja w wysokości 34.000 zł ( słownie : trzydzieści cztery <text:s/>tysiące złotych )</text:span></text:p>
        </text:list-item>
        <text:list-item>
          <text:p text:style-name="P780"><text:span text:style-name="T70">Uczniowski Klub Sportowy "Herkules" w Łomży </text:span>ul. Reymonta 9,<text:span text:style-name="T70">18-400 Łomża na zadanie "Być sprawnym i zdrowym" profilaktyka I stopnia, zadanie nr 7 dotacja w wysokości 12.000 zł ( słownie: dwanaście tysięcy złotych )</text:span></text:p>
        </text:list-item>
        <text:list-item>
          <text:p text:style-name="P780"><text:span text:style-name="T70">Uczniowski Klub Sportowy "Piątka" </text:span>ul. Polna 40 a,<text:span text:style-name="T70">18-400 Łomża na zadanie "Żyj zdrowo i bezpiecznie – 2" profilaktyka I stopnia, zadanie nr 7 dotacja w wysokości 15.000 zł ( słownie : piętnaście tysięcy ) </text:span></text:p>
        </text:list-item>
        <text:list-item>
          <text:p text:style-name="P780"><text:span text:style-name="T70">Sportowy Klub Tenisa Stołowego </text:span>pl. Kościuszki 3,<text:span text:style-name="T70">18-400 Łomża na zadanie ,,Organizowanie </text:span><text:span text:style-name="T70">nieodpłatnych pozalekcyjnych zajęć szkolnych z tenisa stołowego'' profilaktyka I stopnia, zadanie nr 7 w wysokości 26.250 zł ( słownie: dwadzieścia sześć tysięcy dwieście pięćdziesiąt złotych ) </text:span></text:p>
        </text:list-item>
        <text:list-item>
          <text:p text:style-name="P780">Klub Uczelniany Akademickiego Związku Sportowego Państwowej Wyższej Szkoły Informatyki i Przedsiębiorczości w Łomży ul. Akademicka 14 ,<text:span text:style-name="T70">18-400 Łomża na zadanie "Sport – alternatywą życia bez nałogów dla łomżyńskiej społeczności akademickiej" profilaktyka I stopnia, zadanie nr 7 <text:s/>dotacja w wysokości 14.000 zł ( słownie: czternaście tysięcy złotych )</text:span></text:p>
        </text:list-item>
        <text:list-item>
          <text:p text:style-name="P780"><text:span text:style-name="T70">Klub Sportowy "Łomżanie" </text:span>ul. Por. Łagody 12/12,<text:span text:style-name="T70">18-400 Łomża na zadanie "Łomżyńskie Ścieżki Biegowe. Biegam, trenuję, rywalizuję – bo swoje zdrowie szanuję" profilaktyka I stopnia, zadanie nr 7 <text:s/>dotacja w wysokości 5.000 zł ( słownie : pięć tysięcy złotych )</text:span></text:p>
        </text:list-item>
        <text:list-item>
          <text:p text:style-name="P780"><text:span text:style-name="T70">Ludowy Klub Sportowy </text:span>Narew – Kurpiewski Łomża ul. Szosa Zambrowska 1/27 pok. 416,<text:span text:style-name="T70">18-400 Łomża na zadanie "Nie pije, nie palę wolę stadion i gimnastyczną salę" profilaktyka I stopnia, zadanie 7 dotacja w wysokości 23.000 zł ( <text:s/>słownie : dwadzieścia trzy <text:s/>tysiące złotych )</text:span></text:p>
        </text:list-item>
        <text:list-item>
          <text:p text:style-name="P780"><text:span text:style-name="T70">Gimnazjalny Uczniowski Klub Sportowy "Olimpijczyk" w Łomży </text:span><text:span text:style-name="T204">u</text:span>l. Ks. Anny 18,<text:span text:style-name="T70">18-400 Łomża na zadanie <text:s/></text:span>Program szkolenia sportowego dzieci i młodzieży w sekcjach GUKS "Olimpijczyk" w Łomży <text:span text:style-name="T70">profilaktyka I stopnia, zadanie nr 7 dotacja w wysokości 14.000 zł ( słownie : czternaście tysięcy złotych )</text:span></text:p>
        </text:list-item>
        <text:list-item>
          <text:p text:style-name="P780"><text:span text:style-name="T70">Łomżyński Międzyszkolny Uczniowski Klub Sportowy "Tęcza" </text:span>ul. Sadowa 12,<text:span text:style-name="T70">18-400 Łomża na zadanie "Zajęcia sportowe alternatywą uzależnień" profilaktyka I stopnia, zadanie nr 7 dotacja w wysokości <text:s/>10.000 zł ( słownie : dziesięć tysięcy złotych ) </text:span></text:p>
        </text:list-item>
        <text:list-item>
          <text:p text:style-name="P780"><text:soft-page-break/><text:span text:style-name="T70">Uczniowski Klub Sportowy Żak </text:span>ul. Bernatowicza 4,<text:span text:style-name="T70">18-400 Łomża na zadanie "Organizowanie nieodpłatnych pozalekcyjnych zajęć sportowych jako alternatywnych form spędzania wolnego czasu przez dzieci i młodzież" profilaktyka I stopnia, zadanie nr 7 dotacja w wysokości 16.000 zł ( słownie : szesnaście tysięcy złotych )</text:span></text:p>
        </text:list-item>
        <text:list-item>
          <text:p text:style-name="P780">Uczniowski Klub Sportowy "Butterfly", ul. Rycerska 2/73, <text:span text:style-name="T70">18-400 Łomża14 na zadanie "Picie czy palenie? Wybieram na basen chodzenie!" profilaktyka I stopnia, zadanie 7 dotacja w wysokości 5.000 zł ( słownie: pięć tysięcy złotych ) </text:span></text:p>
        </text:list-item>
        <text:list-item>
          <text:p text:style-name="P780"><text:span text:style-name="T70">Uczniowski Klub Sportowy "Dziewiątka" </text:span>ul. Ks. Anny 18,<text:span text:style-name="T70">18-404 Łomża na zadanie "Żyjmy zdrowo na sportowo" profilaktyka I stopnia, zadanie nr 7 dotacja w wysokości <text:s/>27.000 zł ( dwadzieścia siedem tysięcy złotych )</text:span></text:p>
        </text:list-item>
        <text:list-item>
          <text:p text:style-name="P780">Gimnazjalny Uczniowski Klub Sportowy "Dwójka" w Łomży <text:s/>ul. Niemcewicza 17,<text:span text:style-name="T69">18-403 Łomża na zadanie "Sobą być dobrze żyć" </text:span><text:span text:style-name="T70">profilaktyka I stopnia, zadanie nr 7 dotacja w wysokości 10.000 zł ( słownie : dziesięć tysięcy złotych )</text:span></text:p>
        </text:list-item>
        <text:list-item>
          <text:p text:style-name="P780">Klub Sportowy "Agrobiznes" w Łomży ul. Studencka 19,<text:span text:style-name="T70">18-400 Łomża na zadanie ,, Sport to nasza pasja – zajęcia z badmintona 2012" profilaktyka I stopnia, zadanie nr 7 dotacja w wysokości 5.000 zł ( słownie : pięć tysięcy złotych )</text:span></text:p>
        </text:list-item>
        <text:list-item>
          <text:p text:style-name="P780"><text:span text:style-name="T70">Uczniowski Klub Sportowy "RETURN" Łomża, </text:span>ul. Senatorska 13,<text:span text:style-name="T70">18-400 Łomża na zadanie "Przyjazny kort" profilaktyka I stopnia, zadanie nr 7 dotacja w wysokości 10.000 zł ( słownie : dziesięć tysięcy złotych )</text:span></text:p>
        </text:list-item>
      </text:list>
      <text:p text:style-name="P423">Dotacje w łącznej wysokości 373.316 zł <text:s/>przyznano <text:s/><text:span text:style-name="T139">(w wyniku rozstrzygniętego konkursu ) </text:span><text:span text:style-name="T223">Zarządzeniem Nr 120/12 z dnia 24.05.2012 r w sprawie ogłoszenia wyników otwartego konkursu ofert na wsparcie realizacji zadań publicznych w zakresie „Łomżyńskiego Programu Profilaktyki i Rozwiązywania Problemów Alkoholowych oraz Patologii Społecznej na 2012 rok” niżej wymienionym organizacjom: Zadania w trakcie realizacji. </text:span></text:p>
      <text:p text:style-name="P446"/>
      <text:list xml:id="list35272067" text:style-name="L41">
        <text:list-item>
          <text:p text:style-name="P781"><text:span text:style-name="T69">Łomżyński Klub Karate ul. Mazowiecka 4/54</text:span> ,<text:span text:style-name="T69">18 – 404 Łomża na zadanie ,, Karate – droga kształtowania charakterów '' </text:span><text:span text:style-name="T70">Profilaktyka I stopnia zadanie nr 7 dotacja w wysokości 27.500 zł ( słownie: dwadzieścia siedem tysięcy pięćset złotych ) </text:span></text:p>
        </text:list-item>
        <text:list-item>
          <text:p text:style-name="P783">Stowarzyszenie Wspierania Poradnictwa Obywatelskiego ul. Szosa Zambrowska 1/27, 18 – 400 Łomża na zadanie ,, Poradnictwo obywatelskie na rzecz mieszkańców Łomży zagrożonych wykluczeniem społecznym '' Profilaktyka II stopnia zadanie nr 8 dotacja w wysokości 20.000 zł ( słownie: <text:s/>dwadzieścia tysięcy złotych ) </text:p>
        </text:list-item>
        <text:list-item>
          <text:p text:style-name="P783">Uczniowski Klub Sportowy ,, TECHNIK '' ul. Zielona 21, 18 – 400 Łomża na zadanie ,, Prowadzenie nieodpłatnych zajęć sportowych ( gry sportowe, siłownia, zapasy ) dla młodzieży w czasie wolnym od obowiązków szkolnych '' Profilaktyka I stopnia zadanie nr 7 dotacja w wysokości 18.000 zł ( słownie: osiemnaście tysięcy złotych ) <text:s/></text:p>
        </text:list-item>
        <text:list-item>
          <text:p text:style-name="P783">Stowarzyszenie Pomocy Dzieciom ul. Kołłątaja, 18 – 400 Łomża na zadanie ,, Trzeźwym okiem przedszkolaka '' Program profilaktyczny Profilaktyka I stopnia zadanie nr 2 dotacja w wysokości 3.920 zł ( słownie: trzy tysiące dziewięćset dwadzieścia złotych ) </text:p>
        </text:list-item>
        <text:list-item>
          <text:p text:style-name="P783"><text:s/>Klub Szachowy ,, MARATON '' ul. M. C. Skłodowskiej 2 , 18 – 400 Łomża na zadanie ,, Graj w szachy – dokonuj właściwych wyborów – powiedz NIE używkom '' Profilaktyka I stopnia zadanie nr 7 dotacja w wysokości 35.000 zł ( słownie: trzydzieści pięć tysięcy złotych ) <text:s/></text:p>
        </text:list-item>
        <text:list-item>
          <text:p text:style-name="P783">Towarzystwo Przyjaciół Dzieci Oddział Okręgowy ,ul. Mickiewicza 12, 18 – 400 Łomża na zadanie ,, Dożywianie dzieci uczestniczących w programach opiekuńczo – wychowawczych i socjoterapeutycznych <text:s/>- Spotkanie wigilijne dla dzieci ze Środowiskowych Ognisk Wychowawczych Towarzystwa Przyjaciół Dzieci w Łomży Profilaktyka I stopnia zadanie nr 4 dotacja w wysokości 4.000 zł ( słownie: cztery tysiące złotych ) </text:p>
        </text:list-item>
        <text:list-item>
          <text:p text:style-name="P783">Towarzystwo Przyjaciół Dzieci Oddział Okręgowy ,ul. Mickiewicza 12, 18 – 400 Łomża na zadanie ,, Można inaczej czyli radość bez alkoholu '' realizacja programów socjoterapeutycznych dla dzieci z rodzin dysfunkcyjnych '' Profilaktyka II stopnia zadanie nr 2 dotacja w wysokości 80.000 zł ( słownie: osiemdziesiąt tysięcy złotych ) </text:p>
        </text:list-item>
        <text:list-item>
          <text:p text:style-name="P783">Caritas Diecezji Łomżyńskiej, ul. Rybaki 1 , 18 – 400 Łomża na zadanie ,, Prowadzenie Świetlicy Socjoterapeutycznej Caritas dla dzieci i młodzieży z grup podwyższonego ryzyka tj. wychowujących się w rodzinach dysfunkcyjnych, dotkniętych problemem alkoholowym, przemocą w rodzinie, bezrobociem '' Profilaktyka II stopnia zadanie nr 2 dotacja w wysokości 25.350 zł <text:s/>( słownie: dwadzieścia pięć tysięcy trzysta pięćdziesiąt złotych</text:p>
        </text:list-item>
        <text:list-item>
          <text:p text:style-name="P783"><text:s/>Polskie Stowarzyszenie Diabetyków Oddział Rejonowy w Łomży, ul. Niemcewicza 17 lok. 6 , 18 – 400 Łomża na zadanie ,, Kampanie środowiska diabetyków promujące zdrowie i <text:soft-page-break/>trzeźwość ''Profilaktyka I stopnia zadanie nr 3 dotacja w wysokości 11.800 zł ( słownie: jedenaście tysięcy osiemset złotych ) <text:s text:c="2"/></text:p>
        </text:list-item>
        <text:list-item>
          <text:p text:style-name="P783"><text:s/>Bractwo Trzeźwości im. Św. Maksymiliana Kolbego ul. Krzywe Koło 3 , 18 – 400 Łomża na zadanie Program profilaktyczny ,, Poznaj i umiłuj piękno życia ''Profilaktyka I stopnia zadanie nr 2 <text:s/>dotacja w wysokości 4.850 zł ( słownie: cztery tysiące osiemset pięćdziesiąt złotych ) <text:s/></text:p>
        </text:list-item>
        <text:list-item>
          <text:p text:style-name="P783">Bractwo Trzeźwości im. Św. Maksymiliana Kolbego ul. Krzywe Koło 3 , 18 – 400 Łomża na zadanie ,, Warsztaty dla osób uzależnionych i współuzależnionych oraz osób podejmujących dobrowolną abstynencję ''Profilaktyka III stopnia zadanie nr 1 dotacja w wysokości 7.860 zł ( słownie: siedem tysięcy osiemset sześćdziesiąt złotych )</text:p>
        </text:list-item>
        <text:list-item>
          <text:p text:style-name="P783">Bractwo Trzeźwości im. Św. Maksymiliana Kolbego ul. Krzywe Koło 3 , 18 – 400 Łomża na zadanie ,, Prowadzenie świetlicy dla dzieci z rodzin dysfunkcyjnych '' Profilaktyka II stopnia zadanie nr 2 dotacja w wysokości 31.700 zł <text:s/>( słownie: trzydzieści jeden tysięcy siedemset złotych ) </text:p>
        </text:list-item>
        <text:list-item>
          <text:p text:style-name="P783">Stowarzyszenie Przyjaciół Harcerstwa Łomżyńskiego, ul. Polowa 11 a, 18 – 400 Łomża na zadanie ,, Rozwijając pasje zapobiegamy patologiom '' Profilaktyka I stopnia zadanie nr 7 dotacja w wysokości 12.000 zł ( słownie: dwanaście tysięcy złotych ) </text:p>
        </text:list-item>
        <text:list-item>
          <text:p text:style-name="P783"><text:s text:c="2"/>Stowarzyszenie Edukacyjno – Pomocowe ,, EMPATIA '' ul. M. Skłodowskiej – Curie 5 , 18 – 400 Łomża na zadanie ,, Socjoterapia dzieci z rodzin patologicznych przebywających w rodzinnej opiece zastępczej '' Profilaktyka II stopnia zadanie nr 1 dotacja w wysokości 18.384 zł ( słownie: osiemnaście tysięcy trzysta osiemdziesiąt cztery złote ) </text:p>
        </text:list-item>
        <text:list-item>
          <text:p text:style-name="P783">Stowarzyszenie Kobiet do Walki z Rakiem Piersi DONNA , ul. Dworna 13, 18 – 400 Łomża na zadanie ,, Żyć inaczej '' Organizowanie nieodpłatnych pozalekcyjnych zajęć jako alternatywnych form spędzania wolnego czasu przez dzieci i młodzież ze środowisk szczególnie zagrożonych patologiami '' Profilaktyka I stopnia zadanie nr 7 dotacja w wysokości 8.280 zł ( słownie:osiem tysięcy dwieście osiemdziesiąt złotych ) </text:p>
        </text:list-item>
        <text:list-item>
          <text:p text:style-name="P783">Stowarzyszenie Kultury i Oświaty ,, LOGOS '' ul. Konst. Maja 6 lok. 42 , 18 – 403 Łomża na zadanie ,, Abstynencja dzieci i młodzieży nadzieją trzeźwości dorosłych '' Profilaktyka I stopnia zadanie nr 7 dotacja w wysokości 4.340 zł ( słownie: cztery tysiące trzysta czterdzieści złotych )</text:p>
        </text:list-item>
        <text:list-item>
          <text:p text:style-name="P783">Łomżyńska Orkiestra Dęta, ul. Przykoszarowa 22, 18 – 400 Łomża na zadanie ,, Bez nałogów – muzyka daje przyszłość '' Profilaktyka I stopnia zadanie nr <text:s/>7 dotacja w wysokości 25.600 zł ( słownie: dwadzieścia pięć tysięcy sześćset złotych ) </text:p>
        </text:list-item>
        <text:list-item>
          <text:p text:style-name="P783">Łomżyńskie Stowarzyszenie ,, Zdrowie i Trzeźwość '' ul. Rybaki 3 , 18 – 400 Łomża na zadanie ,,Program profilaktyczny <text:s/>- zdrowy i trzeźwy styl życia '' <text:s/>Profilaktyka I stopnia zadanie nr 8 dotacja w wysokości 15.480 zł ( słownie: piętnaście tysięcy czterysta osiemdziesiąt złotych ) </text:p>
        </text:list-item>
        <text:list-item>
          <text:p text:style-name="P783">Łomżyńskie Stowarzyszenie ,, Zdrowie i Trzeźwość '' ul. Rybaki 3 , 18 – 400 Łomża na zadanie ,, Centrum Informacyjne dla rodzin z problemem alkoholowym '' Profilaktyka III stopnia zadanie nr 3 dotacja w wysokości 19.252 zł ( słownie: dziewiętnaście tysięcy dwieście pięćdziesiąt dwa <text:s/>złote ) </text:p>
        </text:list-item>
      </text:list>
      <text:p text:style-name="P423">Do dnia 30.06.2012r., zawarto umowy z organizacjami pozarządowymi w celu przekazania dotacji z budżetu miasta na realizacje w/w zadań na łączną kwotę 613.316,00 zł. Do dnia 30.06.2012r., przekazano dotacje w kwocie 318.242,00 <text:s/>zł, pozostałe środki w wysokości 295.074,00 <text:s/>zł , będą przekazane w II półroczu. </text:p>
      <text:p text:style-name="P388"/>
      <text:p text:style-name="P431">§ 2830 – dotacja celowa <text:s/>z budżetu na finansowanie lub dofinansowanie zadań zleconych do realizacji pozostałym jednostkom niezaliczanym do sektora finansów publicznych</text:p>
      <text:p text:style-name="P417"/>
      <text:p text:style-name="P432"><text:span text:style-name="T124">plan:</text:span>150.000,00 <text:s/><text:span text:style-name="T158"><text:s/>zł, </text:span><text:tab/><text:tab/><text:span text:style-name="T124">wykonanie <text:s/>na dzień 30 czerwca 2012 r. <text:s/></text:span>: 00 zł </text:p>
      <text:p text:style-name="P447"/>
      <text:p text:style-name="P451"><text:span text:style-name="T48">Zadania w trakcie realizacji. Dotacje w łącznej wysokości 150.000,00 zł, przyznano <text:s/></text:span><text:span text:style-name="T71">(w wyniku rozstrzygniętego konkursu ) </text:span><text:span text:style-name="T77">Zarządzeniem Nr 119 /12 z dnia 24.05.2012r., w sprawie ogłoszenia wyników otwartego konkursu ofert na wsparcie realizacji zadań publicznych w zakresie „Łomżyńskiego Programu Profilaktyki i Rozwiązywania Problemów Alkoholowych oraz Patologii Społecznej na 2012 rok” niżej wymienionym podmiotom: </text:span></text:p>
      <text:p text:style-name="P446"/>
      <text:list xml:id="list35266235" text:style-name="L42">
        <text:list-item>
          <text:p text:style-name="P782"><text:span text:style-name="T69">Parafia Rzymskokatolicka Św. Brunona Bonifacego z Kwerfurtu BM ul. Wojska Polskiego 135, 18 – 400 Łomża na zadanie ,, Parafialna Świetlica dla dzieci – Bonifacy <text:s/>'' </text:span><text:span text:style-name="T70">Profilaktyka II </text:span><text:soft-page-break/><text:span text:style-name="T70">stopnia zadanie nr 2 dotacja w wysokości 24.580 zł ( słownie:dwadzieścia cztery tysiące pięćset osiemdziesiąt <text:s/>złotych ) </text:span></text:p>
        </text:list-item>
        <text:list-item>
          <text:p text:style-name="P784">Diecezja Łomżyńska Parafia Rzymkokatolicka pw. św. Andrzeja Boboli, ul. Wąska 93 , 18 – 400 Łomża na zadanie : Prowadzenie całoroczne zajęć świetlicy opiekuńczo – wychowawczej ,, LUMEN '' przy parafii św. Andrzeja Boboli w Łomży Profilaktyka II stopnia zadanie nr 2 dotacja w wysokości 19.550 zł ( słownie: dziewiętnaście tysięcy pięćset pięćdziesiąt złotych ) </text:p>
        </text:list-item>
        <text:list-item>
          <text:p text:style-name="P784">Centrum Edukacji Medialnej Spes Media Group, ul. Sadowa 3, 18 – 400 Łomża na zadanie ,, Zdrowa Rodzina '' - Radiowy program profilaktyczno – wychowawczy . Profilaktyka I stopnia zadanie nr 5 dotacja w wysokości 15.000 zł ( słownie: piętnaście tysięcy złotych ) <text:s/></text:p>
        </text:list-item>
        <text:list-item>
          <text:p text:style-name="P784">Diecezja Łomżyńska Parafia Rzymskokatolicka pw. Krzyża Świętego, ul. Zawadzka 55, 18 – 403 Łomża na zadanie : ,, Prowadzenie zajęć w świetlicy socjoterapeutycznej ,, Promyk Nadziei '', realizacja zadań z zakresu profilaktyki, rozwiązywania problemów alkoholowych oraz patologii społecznej w 2012 roku '' Profilaktyka II stopnia zadanie nr 2 dotacja w wysokości 56.850 zł ( słownie: pięćdziesiąt sześć tysięcy osiemset pięćdziesiąt złotych ) </text:p>
        </text:list-item>
        <text:list-item>
          <text:p text:style-name="P784">Wyższa Szkoła Agrobiznesu, ul. Studencka 19 , 18 – 400 Łomża na zadanie : ,, W drodze po marzenia '' Profilaktyka I stopnia zadanie nr 7 dotacja w wysokości 19.020 zł ( słownie: dziewiętnaście tysięcy dwadzieścia złotych ) </text:p>
        </text:list-item>
        <text:list-item>
          <text:p text:style-name="P786">Katolickie Gimnazjum im. Kardynała Stefana Wyszyńskiego, ul. Sadowa 12, 18 – 400 Łomża na zadanie : ,, Jestem trzeźwy bądź i Ty '' Profilaktyka I stopnia zadanie nr 2 dotacja w wysokości 15.000 zł ( słownie : piętnaście tysięcy złotych ) <text:s text:c="2"/></text:p>
        </text:list-item>
      </text:list>
      <text:p text:style-name="P217">Do dnia 30.06.2012r., zawarto umowy z w/w podmiotami w celu przekazania dotacji z budżetu miasta na realizację w/w zadań na łączną kwotę 150.000,00 zł, które będą przekazane w II półroczu.</text:p>
      <text:p text:style-name="P217"/>
      <text:p text:style-name="P417">§ 4170 – wynagrodzenia bezosobowe</text:p>
      <text:p text:style-name="P432"><text:span text:style-name="T156">plan:</text:span><text:span text:style-name="T158"> 130.000,00 zł <text:s/><text:tab/><text:tab/></text:span><text:span text:style-name="T156">wykonanie na dzień 30 czerwca 2012 r .:</text:span><text:span text:style-name="T158"> <text:s/>20.655,00 zł</text:span></text:p>
      <text:p text:style-name="P426"/>
      <text:p text:style-name="P423">W ramach zaplanowanych środków na dzień 30.06.2012r., wykorzystano kwotę w wysokości 20.655,00 zł, na wynagrodzenia Miejskiej Komisji Rozwiązywania Problemów Alkoholowych w Łomży /za okres I-III.2012 rok/ </text:p>
      <text:p text:style-name="P451"/>
      <text:p text:style-name="P417">§ 4210 <text:s/>– <text:s/>zakup materiałów i wyposażenia </text:p>
      <text:p text:style-name="P432"><text:span text:style-name="T156">plan :</text:span><text:span text:style-name="T158"> 25.000 zł <text:tab/><text:tab/></text:span><text:span text:style-name="T156">wykonanie na dzień 30 czerwca 2012 r. </text:span><text:span text:style-name="T158">: 2.790,59 zł</text:span></text:p>
      <text:p text:style-name="P423"/>
      <text:p text:style-name="P423">W ramach w/w środków zakupiono urządzenie wielofunkcyjne na potrzeby obsługi realizacji ŁPPiRPAoPS oraz MKRPA.</text:p>
      <text:p text:style-name="P449"/>
      <text:p text:style-name="P417">§ 4300 – zakup usług pozostałych </text:p>
      <text:p text:style-name="P432"><text:span text:style-name="T124">plan:</text:span> 47.639,00 zł ; <text:tab/><text:tab/><text:span text:style-name="T124">wykonanie <text:s/>na dzień 30 czerwca 2012 r </text:span>: <text:s text:c="3"/>00 zł </text:p>
      <text:p text:style-name="P423"/>
      <text:p text:style-name="P423">Kwotę w wysokości<text:span text:style-name="T164"> 324.000,00 zł</text:span> przekazano 20 miejskim jednostkom organizacyjnym na realizację 21 programów profilaktycznych w zakresie Łomżyńskiego Programu Profilaktyki i Rozwiązywania Problemów Alkoholowych oraz Patologii Społecznej. Kwotę w wysokości <text:span text:style-name="T164">136.000,00 zł </text:span>przeniesiono na § 2800.</text:p>
      <text:p text:style-name="P423">W ramach w/w paragrafu zabezpieczono środki w łącznej wysokości <text:span text:style-name="T164">47.639,00</text:span> zł na bieżące wydatki (pokrycie kosztów szkoleń, zakupu materiałów edukacyjnych,wykonanie diagnozy problemów uzależnień, <text:s/>druku ulotek, <text:s/>itp.). </text:p>
      <text:list xml:id="list35294940" text:style-name="L43">
        <text:list-header>
          <text:p text:style-name="P931"/>
        </text:list-header>
      </text:list>
      <text:p text:style-name="P417">§ 4610 – koszty postępowania sądowego i prokuratorskiego </text:p>
      <text:p text:style-name="P432"><text:span text:style-name="T156">plan:</text:span><text:span text:style-name="T158"> 8.000,00 zł; <text:tab/><text:tab/></text:span><text:span text:style-name="T156">wykonanie na dzień 30 czerwca 2012 r </text:span><text:span text:style-name="T158">: 00 zł </text:span></text:p>
      <text:p text:style-name="P423">Do <text:s/>dnia 30.06.2012r nie poniesiono z tego tytułu kosztów.</text:p>
      <text:p text:style-name="P423"/>
      <text:p text:style-name="P423">§ 4700 – szkolenia pracowników niebędących członkami korpusu służby cywilnej </text:p>
      <text:p text:style-name="P426"><text:span text:style-name="T124">plan : </text:span>2.000,00 zł<text:span text:style-name="T124"> <text:s/><text:tab/><text:tab/>wykonanie na dzień 30 czerwca 2012 r: </text:span>00<text:span text:style-name="T124"> </text:span>zł <text:s text:c="2"/></text:p>
      <text:p text:style-name="P423">Do <text:s/>dnia 30.06.2012 r nie poniesiono z tego tytułu kosztów. </text:p>
      <text:p text:style-name="P441"/>
      <text:p text:style-name="P426">W ramach rozdziału 85154 część zadań realizował również Miejski Ośrodek Pomocy Społecznej w Łomży.</text:p>
      <text:p text:style-name="P348"><text:soft-page-break/><text:span text:style-name="T59">W ramach Łomżyńskiego Programu Profilaktyki i Rozwiązywania Problemów Alkoholowych oraz Patologii Społecznej na 2012r w Miejskim Ośrodku Pomocy Społecznej realizowane są od czerwca do grudnia 2012r następujące programy:</text:span><text:span text:style-name="T189">„ Rodzina bez przemocy ” prowadzony przez Ośrodek oraz „ Rodzina bez przemocy II ” realizowany przez Ośrodek Interwencji Kryzysowej w Łomży .</text:span></text:p>
      <text:p text:style-name="P313">Plan wydatków zadań własnych na 30.06.2012r wynosi łącznie 73 000 zł., w tym na poszczególne programy jest następujący:</text:p>
      <text:p text:style-name="P313"/>
      <text:p text:style-name="P333">„ Rodzina bez przemocy ”:</text:p>
      <text:p text:style-name="P283">Plan – 60 000 zł, wykonanie 0 zł</text:p>
      <text:p text:style-name="P313"/>
      <text:p text:style-name="P333">„ Rodzina bez przemocy II ”:</text:p>
      <text:p text:style-name="P283">Plan – 13 000 zł, wykonanie 0 zł</text:p>
      <text:p text:style-name="P313"/>
      <text:p text:style-name="P425">Wydatki w tym rozdziale nie zostały poniesione, ponieważ środki finansowe zostały wprowadzone do planu finansowego od 13 czerwca 2012r i zostaną wydatkowane od miesiąca lipca.</text:p>
      <text:p text:style-name="P425"/>
      <text:p text:style-name="P360"><text:span text:style-name="T208">Zadania realizowane przez Wielofunkcyjną Placówkę Opiekuńczo-Wychowawczą</text:span><text:span text:style-name="T146"> <text:s text:c="4"/></text:span></text:p>
      <text:p text:style-name="P307">Plan finansowy – <text:s/>8 000,- na realizację zadania pn. „Poznaję, działam-tworzę siebie”</text:p>
      <text:p text:style-name="P307">Wykonanie - <text:s text:c="11"/>944,36 <text:s/></text:p>
      <text:p text:style-name="P423"/>
      <text:p text:style-name="P421">„Rozdział 85156 – Składki na ubezpieczenie zdrowotne oraz swiadczenia dla osób nie objętych obowiązkiem ubezpieczenia zdrowotnego”</text:p>
      <text:h text:style-name="P776" text:outline-level="3"><text:span text:style-name="T123">Zadanie finansowane dotacją celową z budżetu państwa. Planowane wydatki na łączną kwotę </text:span><text:s/><text:span text:style-name="T123">22 000 zł w tym:</text:span></text:h>
      <text:list xml:id="list35287593" text:style-name="L44">
        <text:list-header>
          <text:p text:style-name="P859">- na ubezpieczenie składek zdrowotnych uczniów szkół gminnych,</text:p>
          <text:p text:style-name="P859">- na ubezpieczenia składek zdrowotnych uczniów szkół powiatowych,</text:p>
          <text:p text:style-name="P859">- na ubezpieczenie składek zdrowotnych dzieci placówek opiekuńczo - wychowawczych.</text:p>
        </text:list-header>
      </text:list>
      <text:p text:style-name="P311">Wydatkowano środki finansowe ogółem <text:span text:style-name="T163">6 271,20</text:span><text:span text:style-name="T78"> zł <text:s/>tj. <text:s/>28,51</text:span><text:span text:style-name="T48">% planu</text:span><text:span text:style-name="T226">.</text:span></text:p>
      <text:p text:style-name="P183"/>
      <text:p text:style-name="P421">„Rozdział 85195 – Pozostała działalność”</text:p>
      <text:p text:style-name="P501">plan: <text:s/>98.830 <text:span text:style-name="T225">zł</text:span><text:tab/><text:tab/>wykonanie: <text:s text:c="2"/>98.830 <text:span text:style-name="T225">zł</text:span></text:p>
      <text:p text:style-name="P380">W budżecie miasta na rok 2012 <text:s/>na realizację zadań z zakresu ochrony zdrowia zabezpieczono środki w wysokości<text:span text:style-name="T176"> 98.830zł</text:span> <text:span text:style-name="T139">(Uchwała Nr 150/XIX/11 Rady Miejskiej Łomży z dnia 28 grudnia 2011 roku w sprawie budżetu miasta Łomży na 2012 rok ). </text:span>Wykorzystanie w/w środków z budżetu miasta w I półroczu 2012r, kształtowało się według klasyfikacji budżetowej w następujący sposób:</text:p>
      <text:p text:style-name="P450"/>
      <text:p text:style-name="P487"><text:span text:style-name="T213">§ </text:span>2820 – dotacja celowa z budżetu na finansowanie lub dofinansowanie zadań zleconych do realizacji stowarzyszeniom</text:p>
      <text:p text:style-name="P427"><text:span text:style-name="T124">plan : </text:span><text:s/>98.830 <text:s/>zł<text:tab/><text:tab/><text:span text:style-name="T124">wykonanie:</text:span> <text:s/>98.830 <text:s/>zł<text:tab/></text:p>
      <text:p text:style-name="P427"/>
      <text:p text:style-name="P424"><text:span text:style-name="T230">Dotacje w łącznej wysokości 98.830 zł, </text:span><text:span text:style-name="T231">przyznano <text:s/>( w <text:s/>wyniku rozstrzygniętego konkursu) Zarządzeniem Prezydenta Miasta Łomża Nr 52/12 z dnia 14.03.2012 roku w sprawie <text:s/>ogłoszenia wyników otwartego konkursu ofert na wsparcie <text:s/>realizacji zadań publicznych w sferze ochrony zdrowia w <text:s/>2012 roku., niżej wymienionym organizacjom:</text:span></text:p>
      <text:p text:style-name="P454"/>
      <text:list xml:id="list35276909" text:style-name="L45">
        <text:list-item>
          <text:p text:style-name="P785">Łomżyńskie Towarzystwo Przyjaciół Chorych „HOSPICJUM” p.w. Świętego Ducha 18-400 Łomża, ul. Rybaki 3 , na zadanie pt.:„Opieka hospicyjno-paliatywna nad chorymi w terminalnym stadium choroby nowotworowej” dotacja w wysokości: 34.230 zł (słownie trzydzieści cztery tysiące dwieście trzydzieści złotych).</text:p>
        </text:list-item>
        <text:list-item>
          <text:p text:style-name="P785">CARITAS Diecezji Łomżyńskiej 18-400 Łomża,ul. Rybaki 1,na zadanie pt.:„XII OLIMPIADA CARITAS osób niepełnosprawnych „ZWYCIĘŻĘ BO POKONAM SAMEGO SIEBIE” dotacja w wysokości: 2.400zł (słownie dwa tysiące czterysta złotych).</text:p>
        </text:list-item>
        <text:list-item>
          <text:p text:style-name="P785">Polski Związek Niewidomych Okręg Podlaski Koło w Łomży 18-400 Łomża, ul. Stary Rynek 6/32, na zadanie pt.:„Spotkania integracyjne” dotacja w wysokości: 4.600 zł (słownie cztery tysiące sześćset złotych).</text:p>
        </text:list-item>
        <text:list-item>
          <text:p text:style-name="P785">Towarzystwo Przyjaciół Dzieci Oddział Okręgowy <text:s/>18-400 Łomża, Mickiewicza 12 , na zadanie pt.: „Promowanie zdrowego stylu życia poprzez prowadzenie zajęć korekcyjnych dla dzieci z zaburzonym rozwojem somatycznym” dotacja w wysokości: 5.500 zł (słownie pięć tysięcy <text:soft-page-break/>pięćset złotych).</text:p>
        </text:list-item>
        <text:list-item>
          <text:p text:style-name="P785">Stowarzyszenie „DLATEGO WARTO” <text:s/>18-400 Łomża, ul. Fabryczna 9 A, na zadanie pt.:„Wsparcie psychologiczno-terapeutyczne osób niepełnosprawnych i ich rodzin” dotacja w wysokości: 6.300 zł (słownie sześć tysięcy trzysta złotych).</text:p>
        </text:list-item>
        <text:list-item>
          <text:p text:style-name="P785">Polskie Stowarzyszenie Diabetyków Oddział Rejonowy w Łomży 18-400 Łomża, ul. Niemcewicza 17 lok.6 , na zadanie pt.:„Pomóżmy rodzinom diabetyków i rodzinom z osobą niepełnosprawną i im samym znosić trudy choroby” <text:s/>dotacja w wysokości: 9.000 zł (słownie dziewięć tysięcy złotych).</text:p>
        </text:list-item>
        <text:list-item>
          <text:p text:style-name="P785">Katolickie Stowarzyszenie <text:s/>„POKÓJ I DOBRO” Oddział Pomocy Osobom z SM <text:s/>18-400 Łomża, ul. Ks.Janusza 4/50, na zadanie pt.:„Integracja = Rehabilitacja” dotacja w wysokości: 5.000 zł (słownie pięć tysięcy złotych).</text:p>
        </text:list-item>
        <text:list-item>
          <text:p text:style-name="P785">Podlaski Oddział Okręgowy Polskiego Czerwonego Krzyża 15-062 Białystok, ul. Warszawska 29, na zadanie pt.:„ Dbam o zdrowie i życie własne i innych” - Edukacja i profilaktyka środowiskowa dzieci <text:s/>i młodzieży szkół łomżyńskich ” dotacja w wysokości: 3.700 zł (słownie trzy tysiące siedemset złotych).</text:p>
        </text:list-item>
        <text:list-item>
          <text:p text:style-name="P785">Stowarzyszenie „POMOCY DZIECIOM” 18-400 Łomża, ul. Kołłątaja 8, na zadanie pt.:„Zdrowy przedszkolak” dotacja w wysokości: 3.200zł (słownie trzy tysiące dwieście złotych).</text:p>
        </text:list-item>
        <text:list-item>
          <text:p text:style-name="P785">Stowarzyszenie Pomocy Rodzinom „NADZIEJA” <text:s/>18-400 Łomża, ul. Zawadzka 55, na zadanie pt.: „W naszej Łomży jest bezpiecznie, wiemy, jak pomóc skutecznie. Warsztaty z zakresu udzielania pierwszej pomocy oraz kwalifikowanej pierwszej pomocy” dotacja w wysokości: 11.000zł (słownie jedenaście tysięcy złotych).</text:p>
        </text:list-item>
        <text:list-item>
          <text:p text:style-name="P785">Polskie Stowarzyszenie Diabetyków Oddział Rejonowy w Łomży <text:s/>18-400 Łomża, ul. Niemcewicza 17lok.6 , na zadanie pt.:„Edukacja i profilaktyka przeciwcukrzycowa środowiska łomżyńskiego” dotacja w wysokości: 5.900 zł (słownie pięć tysięcy dziewięćset złotych). </text:p>
        </text:list-item>
        <text:list-item>
          <text:p text:style-name="P785">CARITAS Diecezji Łomżyńskiej <text:s/>18-400 Łomża, ul. Rybaki 1, na zadanie pt.:„Mamo bądź ZDROWA” dotacja w wysokości: 3.000zł (słownie trzy tysiące złotych).</text:p>
        </text:list-item>
        <text:list-item>
          <text:p text:style-name="P787">Stowarzyszenie Kobiet Do Walki z Rakiem Piersi DONNA 14-400 Łomża, ul. Dworna 13 , na zadanie pt.:„WYGRAJ ZDROWIE profilaktyka i wczesna wykrywalność chorób” dotacja w wysokości: 5.000 zł (słownie pięć tysięcy złotych).</text:p>
        </text:list-item>
      </text:list>
      <text:p text:style-name="P223"><text:span text:style-name="Strong_20_Emphasis"><text:span text:style-name="T232">Do dnia 31 marca 2012r., zawarto umowy z organizacjami pozarządowymi a następnie przekazano dotacje z budżetu miasta na realizację w/w zadań. Zadania w trakcie realizacji. </text:span></text:span></text:p>
      <text:p text:style-name="P329"/>
      <text:p text:style-name="P203">Dział 852 – Pomoc społeczna<text:tab/><text:tab/><text:tab/>Plan <text:s text:c="14"/>Wykonanie<text:tab/> <text:s text:c="3"/>% wykonania</text:p>
      <text:p text:style-name="P210"><text:tab/><text:tab/><text:tab/><text:tab/><text:tab/><text:tab/><text:tab/>35 141 761<text:tab/>17 284 024,53<text:tab/><text:tab/>49,18</text:p>
      <text:p text:style-name="P321">„Rozdział 85201 – Placówki opiekuńczo-wychowawcze”</text:p>
      <text:p text:style-name="P298"><text:span text:style-name="T144"><text:tab/>Z</text:span><text:span text:style-name="T153">adań tego rozdziału realizuje Wielofunkcyjna Placówka Opiekuńczo – Wychowawcza w Łomży oraz Urząd Miejski i Miejski Ośrodek Pomocy Społecznej.</text:span></text:p>
      <text:p text:style-name="P290"/>
      <text:p text:style-name="P294">1) Wielofunkcyjna Placówka Opiekuńczo – Wychowawcza w Łomży </text:p>
      <text:p text:style-name="P295"/>
      <text:p text:style-name="P295">WPOW działa na podstawie uchwały nr 304/XLIV/09 Rady Miejskiej Łomży z dnia 27 maja 2009r., w oparciu o regulamin oraz ustawę z dnia 9 czerwca 2011 o wspieraniu rodziny i systemie pieczy zastępczej</text:p>
      <text:p text:style-name="P307">Placówka Opiekuńczo-Wychowawcza świadczy określone w <text:span text:style-name="T233">rozporządzeniu Ministra</text:span><text:span text:style-name="T164"> </text:span><text:span text:style-name="T233">Pracy i Polityki Społecznej z dnia 22 grudnia 2011r. r. w sprawie instytucjonalnej pieczy zastępczej (Dz.U. z 2011r. Nr 292 poz. 1720)</text:span><text:span text:style-name="T164"> </text:span>standardy usług, realizując zintegrowany system zadań diagnostycznych, opiekuńczo-wychowawczych, edukacyjnych, terapeutycznych i resocjalizacyjnych oraz pracy z rodziną wychowanka.</text:p>
      <text:p text:style-name="P307"/>
      <text:p text:style-name="P224">Placówka Opiekuńczo-Wychowawcza zapewnia doraźną, całodobową opiekę i wychowanie dzieciom <text:s/>całkowicie lub częściowo pozbawionym opieki rodzicielskiej, znajdującym się w <text:s/>sytuacji kryzysowej oraz całodobową opiekę i wychowanie dzieciom całkowicie lub <text:s/>częściowo pozbawionym opieki rodziców, dla których nie znaleziono rodzinnej opieki <text:s/>zastępczej. Zaspakaja ich niezbędne potrzeby, zapewnia odpowiednie do potrzeb <text:s/>warunki rozwoju, przygotowuje do samodzielnego życia społecznego.</text:p>
      <text:p text:style-name="P335">Zatrudnienie:</text:p>
      <text:p text:style-name="P307">Na dzień <text:s/>30 czerwca <text:s/>2012r. w <text:s/>placówce są zatrudnieni : </text:p>
      <text:list xml:id="list35292768" text:style-name="WW8Num6">
        <text:list-header>
          <text:p text:style-name="P860">- dyrektor </text:p>
          <text:p text:style-name="P860"><text:soft-page-break/>- księgowa</text:p>
          <text:p text:style-name="P860">- sam. referent</text:p>
          <text:p text:style-name="P860">- wychowawcy <text:s/>- 6 etatów ( w tym 1 etat pracownik robót publicznych)</text:p>
          <text:p text:style-name="P860">- pedagog <text:s/>- 1 etat</text:p>
          <text:p text:style-name="P860">- psycholog <text:s/>- 1/2 etatu</text:p>
          <text:p text:style-name="P860">- konserwator-kierowca – 1 etat</text:p>
          <text:p text:style-name="P860">- pokojowa – 1 etat</text:p>
        </text:list-header>
      </text:list>
      <text:p text:style-name="P191">Wychowankowie:</text:p>
      <text:p text:style-name="P192">Placówka posiada 24 miejsca do dyspozycji wychowanków: 19 miejsc - <text:s/>grupa socjalizacyjna, 5 miejsc <text:s text:c="2"/>- grupa interwencyjna.</text:p>
      <text:p text:style-name="P192">Na dzień 30 czerwca <text:s/>2012 roku stan wychowanków <text:s/>wynosił 21 osób <text:s/>w dwóch <text:s/>grupach: <text:s/>socjalizacyjna oraz interwencyjna, z tego 6 osób przebywa w ośrodkach wychowawczych oraz socjalizacyjnych, placówka pokrywa koszty ich pobytu.</text:p>
      <text:p text:style-name="P195"><text:span text:style-name="T157">Uchwałą Rady Miejskiej w Łomży na działalność Placówki został określony plan finansowy w</text:span> <text:span text:style-name="T157">wysokości –</text:span> <text:span text:style-name="T157">728 386,00 zł.</text:span></text:p>
      <text:p text:style-name="P195"><text:span text:style-name="T157">z tego</text:span>: <text:span text:style-name="T157">środki z budżetu miasta</text:span> <text:s text:c="43"/>577 386,00</text:p>
      <text:p text:style-name="P195"><text:span text:style-name="T210"><text:s text:c="11"/></text:span><text:span text:style-name="T157">środki z dochodów własnych</text:span> <text:s text:c="35"/><text:span text:style-name="T157"><text:s text:c="5"/>1 000,00</text:span></text:p>
      <text:p text:style-name="P195"><text:span text:style-name="T161"><text:s text:c="9"/></text:span><text:span text:style-name="T157">dotacja z tyt. podpisanych porozumień z samorząd. <text:s text:c="2"/>150 000,00</text:span></text:p>
      <text:p text:style-name="P307">Na dzień 30.06.2012r. plan finansowy wykonany <text:s/>w <text:s/>50,8%.</text:p>
      <text:p text:style-name="P307">Wydatki budżetowe WPOW za okres I – VI 2012r. <text:s/>obejmują:</text:p>
      <text:p text:style-name="P307"/>
      <text:list xml:id="list35406917" text:continue-list="list35295510" text:style-name="WW8Num4">
        <text:list-header>
          <text:p text:style-name="P861">- wydatki płacowe wraz z pochodnymi<text:tab/><text:tab/><text:tab/><text:span text:style-name="T233">280 372,29 zł. </text:span><text:s text:c="2"/></text:p>
        </text:list-header>
      </text:list>
      <text:p text:style-name="P310">- wydatki rzeczowe <text:tab/><text:tab/><text:tab/><text:tab/><text:tab/><text:tab/> <text:s/>89 647,76 zł. </text:p>
      <text:p text:style-name="P346"><text:s text:c="5"/></text:p>
      <text:p text:style-name="P307">Na dzień 30.06.2012r. brak zobowiązań wymagalnych.</text:p>
      <text:p text:style-name="P312"/>
      <text:list xml:id="list35271580" text:style-name="L46">
        <text:list-header>
          <text:p text:style-name="P878">2) Urząd Miejski w Łomży</text:p>
          <text:p text:style-name="P876">Wydatki realizowane przez UM zaplanowano w kwocie 47 938 zł, a wykonano w wysokości 21 790 zł, co stanowi 45,45% planu. Powyższe środki przekazano w formie dotacji podmiotowej dla TPD na prowadzenie Środowiskowych Ognisk Wychowawczych.</text:p>
        </text:list-header>
      </text:list>
      <text:p text:style-name="P312"/>
      <text:p text:style-name="P428">3) Miejski Ośrodek Pomocy Społecznej</text:p>
      <text:p text:style-name="P414">Plan wydatków MOPS na 01.01.2012r wynosił ogółem 94 500 zł, w tym zadania własne – 70 500 zł, zakup usług od innych jednostek samorządu terytorialnego – 24 000 zł.</text:p>
      <text:p text:style-name="P348"><text:span text:style-name="T59">Plan wydatków na 30.06.2012r wynosi łącznie: 94 500 zł: 70 500 zł. na zadania własne, w tym pomoc pieniężna -60 000</text:span><text:span text:style-name="T189"> zł, pomoc rzeczową – 10 500 zł oraz</text:span><text:span text:style-name="T59"> na zakup usług przez jednostki samorządu terytorialnego od innych jednostek samorządu </text:span><text:span text:style-name="T189">terytorialnego - 24 000 zł.</text:span></text:p>
      <text:p text:style-name="P348"><text:span text:style-name="T189">Wydatkowano kwotę 17 536,55 </text:span><text:span text:style-name="T121"><text:s/></text:span><text:span text:style-name="T189">zł. to jest 18,56 <text:s/>% planowanych wydatków rocznych w tym:</text:span></text:p>
      <text:p text:style-name="P313">na zadania własne wydatki wyniosły 17 536,55 zł, tj. 24,87 % planu:</text:p>
      <text:p text:style-name="P348"><text:span text:style-name="T189">- pomoc pieniężna na: kontynuowanie nauki dla średnio 4 osób</text:span><text:span text:style-name="T121"> </text:span><text:span text:style-name="T189">-13 242,55 zł, na usamodzielnienie 1 wychowanka </text:span><text:span text:style-name="T121"><text:s/></text:span><text:span text:style-name="T189">placówki opiekuńczo – wychowawczej – 3 294 zł </text:span></text:p>
      <text:p text:style-name="P313">- pomoc pieniężna na zakup wyposażenia dla 1 wychowanka młodzieżowego ośrodka wychowawczego <text:s/>- 1000 zł.</text:p>
      <text:p text:style-name="P313">- pomoc rzeczowa – nie wydatkowano środków ze względu na brak zapotrzebowania ze strony wychowanków placówek. <text:s/></text:p>
      <text:p text:style-name="P313">Osoby korzystające z tej pomocy to pochodzący z Łomży pełnoletni wychowankowie placówki opiekuńczo- wychowawczej lub ośrodka szkolno – wychowawczego, którzy się usamodzielnili i kontynuują naukę. W przypadku osiągnięcia pełnoletniości wychowankowie opuszczający placówkę opiekuńczo- wychowawczą sami zgłaszają <text:s/>się o pomoc finansową. W związku z tym, jest niski poziom wykonania <text:s/>wydatków w tym rozdziale, a jednocześnie muszą być zabezpieczone środki na powyższe zadanie. </text:p>
      <text:p text:style-name="P312"><text:span text:style-name="T247">Na zakup usług jst. –</text:span><text:span text:style-name="T168"> </text:span><text:span text:style-name="T247">nie poniesiono wydatków w I półroczu, ponieważ na terenie innych powiatów nie przebywają dzieci pochodzące z Łomży.</text:span><text:span text:style-name="T178"> </text:span></text:p>
      <text:p text:style-name="P347"/>
      <text:p text:style-name="P320">„Rozdział 85202 – Dom pomocy społecznej”</text:p>
      <text:p text:style-name="P335">1) Zadania DPS</text:p>
      <text:p text:style-name="P279">Źródła <text:s/>finansowania wydatków budżetowych na 2012r. w dz. 852 rozdz. 85202</text:p>
      <text:p text:style-name="P307">a) z dotacji celowej z budżetu państwa <text:s text:c="2"/>- <text:s text:c="2"/>1.794.000,-zł. </text:p>
      <text:p text:style-name="P307"><text:soft-page-break/>b) z dotacji z budżetu Miasta Łomża <text:s text:c="6"/>- <text:s text:c="2"/>1.315.892,-zł. <text:s text:c="5"/></text:p>
      <text:p text:style-name="P307">c) z dochodów własnych DPS <text:s text:c="16"/>- <text:s text:c="2"/>1.276.700,-zł. </text:p>
      <text:p text:style-name="P279">Plan wydatków budżetowych w dziale 852 rozdział 85202 – Dom pomocy społecznej - <text:s/>na dzień 30.06.2012r. został wykonany w wysokości – 2.122.321,67zł. co stanowi 48,38% planu rocznego.</text:p>
      <text:p text:style-name="P335"/>
      <text:p text:style-name="P279">Na sfinansowanie w/w wydatków w okresie od 01.01.2012 – 30.06.2012r. otrzymaliśmy <text:s/>środki finansowe w wysokości - <text:s/>2.206.920,- zł. z tego:</text:p>
      <text:p text:style-name="P307">- dotację celową z budżetu państwa w wysokości <text:s text:c="2"/>- <text:s text:c="2"/>914.991,-zł.</text:p>
      <text:p text:style-name="P307">- dotację z budżetu Urzędu Miasta Łomża <text:s text:c="2"/>- <text:s text:c="2"/>730.000,-zł.</text:p>
      <text:p text:style-name="P307">- z dochodów własnych DPS <text:s text:c="2"/>- <text:s text:c="2"/>561.929,- zł.</text:p>
      <text:p text:style-name="P307">Otrzymana dotacja celowa z budżetu państwa oraz z budżetu Miasta Łomża została wykorzystana w całości.</text:p>
      <text:p text:style-name="P279">Na dzień 30.06.2012r. nie wykorzystana została kwota 84.598,33 zł. pochodząca <text:s/>z dochodów własnych DPS, zostanie wykorzystana w m-cu lipcu na działalność bieżącą <text:s/>DPS w Łomży, w pierwszej kolejności na opłacenie składek ZUS za m-c czerwiec b.r. </text:p>
      <text:p text:style-name="P279">Plan wydatków na wynagrodzenie z pochodnymi (§ 4010, 4040, 4110, 4120, 4780) wynosi – 3.494.790,-zł. co stanowi 79,67 % ogółu wydatków budżetowych na 2012r.</text:p>
      <text:p text:style-name="P279">Wykonanie wydatków osobowych wraz z pochodnymi w I półroczu b.r. wynosi – 1.680.794,88 zł. co stanowi 48,09% planu rocznego.</text:p>
      <text:p text:style-name="P279">Plan wydatków rzeczowych na 2012r. wynosi - <text:s/>891.802,-zł. co stanowi 20,33% ogólnego planu wydatków budżetowych.</text:p>
      <text:p text:style-name="P279">Wykonanie wydatków rzeczowych w I półroczu b.r. wynosi – 441.526,79zł. co stanowi 49,51% planowanych wydatków rzeczowych na 2012r. </text:p>
      <text:p text:style-name="P279">Ogółem planowane wydatki w 2012r. na 1 mieszkankę miesięcznie wynoszą – 3.353,66 zł. (4.386.592 : 109 : 12 m-cy)</text:p>
      <text:p text:style-name="P307">Wykonanie wydatków budżetowych w I półroczu b.r. na 1 mieszkankę wyniosło miesięcznie <text:span text:style-name="T163">–</text:span> <text:span text:style-name="T124">3.245,14 zł. (2.122.321,67 : 109 : 6 m-cy).</text:span></text:p>
      <text:p text:style-name="P279">Zobowiązania na 30.06.2012r. wynoszą – 113.226,56 zł. w tym wymagalne -„0”.</text:p>
      <text:p text:style-name="P329">2) Zadania MOPS</text:p>
      <text:p text:style-name="P348"><text:span text:style-name="T59">Plan wydatków na 01.01.</text:span><text:span text:style-name="T189">2012r</text:span><text:span text:style-name="T59"> wynosił 720 000 zł. na zakup usług przez jednostki samorządu terytorialnego od innych jednostek samorządu terytorialnego.</text:span></text:p>
      <text:p text:style-name="P414">Plan wydatków na 30.06.2012r wynosi 720 000 zł. </text:p>
      <text:p text:style-name="P313">Wydatkowano kwotę 410 343,28 zł. tj. 56,99 % <text:s/>planowanych wydatków rocznych. Odpłatnością za pobyt w domach pomocy społecznej mieszkańców z terenu Łomży objęto 37 osób, a liczba świadczeń – 211.</text:p>
      <text:p text:style-name="P348"/>
      <text:p text:style-name="P422">„Rozdział 85203 – Ośrodki wsparcia”</text:p>
      <text:p text:style-name="P414"/>
      <text:p text:style-name="P433">1) Zadania MOPS – Klub Seniora</text:p>
      <text:p text:style-name="P414">Plan wydatków na 01.01.2012r <text:s/>wynosi 499 907 zł.</text:p>
      <text:p text:style-name="P414">Plan wydatków na 30.06.2012r wynosi 499 907 zł.</text:p>
      <text:p text:style-name="P348"><text:span text:style-name="T189">Wydatkowano kwotę 240 733,98 zł</text:span><text:span text:style-name="T200">.,</text:span><text:span text:style-name="T189"> to jest 48,16 % planowanych wydatków rocznych.</text:span></text:p>
      <text:p text:style-name="P313"/>
      <text:p text:style-name="P313">Na dzień 30.06.2012 r. zatrudnionych w KS było 8 osób na 7,5 etatu .</text:p>
      <text:p text:style-name="P348"><text:span text:style-name="T189">Klub Seniora działa za zasadach „dziennego pobytu” i jest ośrodkiem wsparcia dla ludzi starszych. Posiada 120 miejsc dla seniorów, z których korzystało w I półroczu 160 osób. Wydano 14 768 posiłków ( średnio 2 461 posiłków miesięcznie ). Podstawową formą działalności jest przygotowywanie posiłków z zakupionych produktów ( dla 65 osób ). Prowadzona jest również działalność kulturalno – oświatowa. KS działa w godzinach od 7.00 do 17.00. W ramach tej działalności Seniorzy mogą rozwijać swoje zainteresowania, uczestniczyć w różnych formach <text:s/>terapii zajęciowej mającej na celu <text:s/>utrzymanie sprawności <text:s/>fizycznej <text:s/>i umysłowej. Działają tutaj grupy </text:span><text:span text:style-name="T189">amatorskie seniorów takie jak <text:s/>MARYNA, Seniorvita, Seniorband, Juno oraz Maki, które to uświetniają wewnętrzne uroczystości oraz biorą udział w występach i przeglądach ludowych. Podopieczni KS uczestniczą w codziennych zajęciach komputerowych, plastycznych i teatralnych, w nauce tańca. W</text:span><text:span text:style-name="T121"> </text:span><text:span text:style-name="T189">drugą i czwartą sobotę <text:s/>m-ca organizowane są dla Seniorów zabawy taneczne. Stałym codziennym elementem zajęć <text:s/>ćwiczenie na sprzęcie gimnastycznym, czytanie prasy, oglądanie telewizji, itp.</text:span></text:p>
      <text:p text:style-name="P314">Ponadto Klub Seniora w I półroczu 2012 r współpracował z: Biblioteką Publiczną na ul. 3 Maja w Łomży, SP nr 2, DPS w Łomży, ŚDS w Łomży, Regionalnym Ośrodku Kultury w Łomży, Klubem <text:soft-page-break/>Seniora w Grajewie, <text:s/>Kolneńskim Ośrodkiem Kultury i Sportu oraz uczestniczył w festynach i zabawach lokalnych.</text:p>
      <text:p text:style-name="P314"/>
      <text:p text:style-name="P334">2) Zadania realizowane przez Środowiskowy Dom Samopomocy</text:p>
      <text:p text:style-name="P195"><text:span text:style-name="T157">Uchwałą Rady Miejskiej w Łomży na działalność Domu został określony plan finansowy w</text:span> <text:span text:style-name="T158">wysokości </text:span><text:span text:style-name="T157">–</text:span><text:span text:style-name="T158"> 353 931 zł.</text:span></text:p>
      <text:p text:style-name="P195"><text:span text:style-name="T158">z tego: środki z budżetu miasta <text:s text:c="5"/></text:span><text:s text:c="28"/><text:span text:style-name="T158"><text:s text:c="18"/>– <text:s text:c="2"/>17 931,-</text:span></text:p>
      <text:p text:style-name="P195"><text:span text:style-name="T210"><text:s text:c="10"/></text:span><text:span text:style-name="T162"><text:s text:c="2"/></text:span><text:span text:style-name="T158">dotacja celowa na zadania <text:s/>zlecone </text:span><text:s text:c="27"/><text:span text:style-name="T158"><text:s text:c="4"/>- <text:s/>336 000,- <text:s text:c="2"/></text:span><text:s text:c="6"/><text:span text:style-name="T210"><text:s text:c="8"/></text:span></text:p>
      <text:p text:style-name="P307">Na dzień 30.06.2012r. plan finansowy wykonany <text:s/>w <text:s/>50,8%.</text:p>
      <text:p text:style-name="P307"/>
      <text:p text:style-name="P307">Wydatki budżetowe ŚDS za okres I – VI 2012r. <text:s/>obejmują:</text:p>
      <text:list xml:id="list35423240" text:continue-list="list35274954" text:style-name="WW8Num2">
        <text:list-header>
          <text:p text:style-name="P862">- wydatki płacowe wraz z pochodnymi <text:s text:c="11"/>- <text:s text:c="2"/>138 399,01 <text:span text:style-name="T233">zł. </text:span><text:s text:c="2"/>w tym: <text:s text:c="121"/></text:p>
        </text:list-header>
      </text:list>
      <text:p text:style-name="P335"/>
      <text:p text:style-name="P307">Wydatki rzeczowe za okres I – VI 2012r. – <text:s text:c="2"/>41 318,06 <text:s/>zł. <text:s/>z tego:</text:p>
      <text:p text:style-name="P307"/>
      <text:p text:style-name="P307"><text:span text:style-name="T210"><text:s text:c="6"/></text:span>§ 4170 – wynagrodzenia bezosobowe – 8 872,00 <text:s/></text:p>
      <text:p text:style-name="P312">§ 4210 – zakup materiałów i wyposażenia – <text:s/>4 423,17 w tym:</text:p>
      <text:p text:style-name="P312">§ 4260 – zakup energii – 9 133,22</text:p>
      <text:p text:style-name="P307"><text:span text:style-name="T233">§ 4280</text:span> – zakup usług zdrowotnych – <text:span text:style-name="T233"><text:s/>214,-</text:span></text:p>
      <text:p text:style-name="P312">§ 4300 – zakup pozostałych usług – <text:s/>6 436,45</text:p>
      <text:p text:style-name="P348"><text:span text:style-name="T188">§ 4350</text:span><text:span text:style-name="T187"> – zakup usług dostępu do sieci internet – </text:span><text:span text:style-name="T188">324,81</text:span></text:p>
      <text:p text:style-name="P312">§ 4370 – opłaty z tyt.usł.telekom.telefonii stacjonarnej – 848,60</text:p>
      <text:p text:style-name="P312">§ 4400 – opłaty czynszowe za pomieszczenia biurowe – <text:s/>9 311,45</text:p>
      <text:p text:style-name="P312">§ 4430 – różne opłaty i składki – 225,36</text:p>
      <text:p text:style-name="P307">§ 4480 – podatek od nieruchomości – 829,00 zł.</text:p>
      <text:p text:style-name="P307">§ 4700 – szkolenia pracowników <text:s/>- <text:s/>700,00</text:p>
      <text:p text:style-name="P307">Na dzień 30.06.2012r. brak zobowiązań wymagalnych. <text:span text:style-name="T233"><text:s/></text:span><text:span text:style-name="T163"><text:s text:c="3"/></text:span></text:p>
      <text:p text:style-name="P335"/>
      <text:p text:style-name="P279">W ramach zadań ŚDS realizowano następujące zadania:</text:p>
      <text:list xml:id="list35265762" text:style-name="L47">
        <text:list-header>
          <text:p text:style-name="P848">- zajęcia plastyczne,</text:p>
          <text:p text:style-name="P848">- zajęcia kulinarne,</text:p>
          <text:p text:style-name="P848">- trening budżetowy,</text:p>
          <text:p text:style-name="P848">- trening dbałości o wygląd zewnętrzny i trening higieniczny,</text:p>
          <text:p text:style-name="P848">- terapia ruchowa,</text:p>
          <text:p text:style-name="P848">- zajęcia rękodzielnicze,</text:p>
          <text:p text:style-name="P848">- zajęcia teatralno - muzyczne,</text:p>
          <text:p text:style-name="P848">- zajęcia redakcyjne – kwartalnik ŚDS-ka”</text:p>
          <text:p text:style-name="P848">- zajęcia komputerowe,</text:p>
          <text:p text:style-name="P848">- zajęcia z języka angielskiego.</text:p>
        </text:list-header>
      </text:list>
      <text:p text:style-name="P314"/>
      <text:p text:style-name="P422">„Rozdział 85204 – Rodziny zastępcze”</text:p>
      <text:p text:style-name="P329"/>
      <text:p text:style-name="P329">1) Centrum Pieczy Zastępczej</text:p>
      <text:p text:style-name="P298">Plan finansowy Centrum Pieczy Zastępczej w Łomży na dzień 1 stycznia 2012r. w dziale 852 rozdział 85204 wynosił 387 600.- zł. w tym:</text:p>
      <text:list xml:id="list35275417" text:style-name="L48">
        <text:list-header>
          <text:p text:style-name="P850">- środki z dochodów miasta – 387 100,- zł.,</text:p>
          <text:p text:style-name="P850">- dochody własne <text:s text:c="16"/>- <text:s text:c="8"/>500,- zł.</text:p>
        </text:list-header>
      </text:list>
      <text:p text:style-name="P298"/>
      <text:p text:style-name="P298">W I półroczu 2012r. dokonano zmian w budżecie jednostki:</text:p>
      <text:list xml:id="list35276584" text:style-name="L49">
        <text:list-header>
          <text:p text:style-name="P851">- zwiększono § 4270 – o kwotę zł. 30 000,- na remont pomieszczeń przejętych od ZSzDiG</text:p>
          <text:p text:style-name="P851">(adaptacja pomieszczeń biurowych i odnowienie oraz ocieplenie ściany szczytowej budynku)</text:p>
        </text:list-header>
      </text:list>
      <text:p text:style-name="P298">Ostateczny plan wydatków budżetowych na dzień 30 czerwca 2012r. wynosił 417 600,- zł. z tego:</text:p>
      <text:list xml:id="list35277283" text:style-name="L50">
        <text:list-header>
          <text:p text:style-name="P852">- środki z dochodów miasta – 417 100 zł.,</text:p>
          <text:p text:style-name="P852">- środki z dochodów własnych - <text:s text:c="4"/>500 zł.</text:p>
        </text:list-header>
      </text:list>
      <text:p text:style-name="P298">Na dzień 30 czerwca 2012r. plan wydatków budżetowych zrealizowany został w 42,6%.</text:p>
      <text:p text:style-name="P298"/>
      <text:p text:style-name="P298">Wykonanie wydatków płacowych w I półroczu 2012r. przedstawia się następująco:</text:p>
      <text:p text:style-name="P298">§ 4010 – wynagrodzenia osobowe – 93 858,14 zł.</text:p>
      <text:p text:style-name="P298"><text:soft-page-break/>§ 4040 – dodatkowe wynagrodzenie roczne – 10 165,89 zł.</text:p>
      <text:p text:style-name="P298">§ 4110 – składki na ubezpieczenie społeczne – 17 136,30 zł.</text:p>
      <text:p text:style-name="P298">§ 4120 – składki na FP – 2 238,14 zł.</text:p>
      <text:p text:style-name="P298">§ 4440 – odpis na ZFŚS – 7 400,-</text:p>
      <text:p text:style-name="P298"/>
      <text:p text:style-name="P298">Wykonanie osobowego funduszu płac wraz z pochodnymi oraz odpisem na ZFŚS na dzień 30 czerwca 2012r. wyniosło – 130 798,47 zł.</text:p>
      <text:p text:style-name="P298"/>
      <text:p text:style-name="P298">Pozostałe wydatki, to wydatki rzeczowe związane z utrzymaniem, funkcjonowaniem i działalnością Centrum.</text:p>
      <text:p text:style-name="P298">Składają się na nie:</text:p>
      <text:p text:style-name="P298">§ 4170 – wynagrodzenia bezosobowe - 11 167,02 zł. - wynagrodzenia z tyt. umowy zlecenie sprzątaczki i kierowcy,</text:p>
      <text:p text:style-name="P298">§ 4210 – 22 436,42 ( zakup paliwa do sam. służb. zakup wyposażenia do nowych pomieszczeń biurowych, zakup art.biurowych, środków czystości, tonery do drukarek i inne,</text:p>
      <text:p text:style-name="P298">§ 4240 – 948,75 – zakup testów psychologicznych dla psychologa</text:p>
      <text:p text:style-name="P298">§ 4260 – 1 180,59 (zapłata za energię elektryczną)</text:p>
      <text:p text:style-name="P298">§ 4270 – 4 000,- (wykonanie instalacji komputerowych,telefonicznych,elektrycznych)</text:p>
      <text:p text:style-name="P298">§ 4280 – 605.- (badania okresowe pracowników)</text:p>
      <text:p text:style-name="P298">§ 4300 – 2 058,48 (monitorowanie CPZ,opłata za media, naprawy sprzętu, )</text:p>
      <text:p text:style-name="P298">§ 4360 – 793,89 – opłata <text:s/>z tyt. zakupu usług telefonii komórkowej,</text:p>
      <text:p text:style-name="P298">§ 4370 – 2 255,50 - opłaty z tyt. zakupu usług telefonii stacjonarnej,</text:p>
      <text:p text:style-name="P298">§ 4410 – 161,- (wyjazdy służbowe na wywiady w rodzinach zastępczych, szkolenia)</text:p>
      <text:p text:style-name="P298">§ 4480 – 882,- ( podatek od nieruchomości)</text:p>
      <text:p text:style-name="P298">§ 4700 – 523,99 (szkolenia pracowników)</text:p>
      <text:p text:style-name="P298">Wykonanie wydatków rzeczowych na dzień 30 czerwca 2012r, wynosi <text:s/>47 012,64 zł.</text:p>
      <text:p text:style-name="P430">Na dzień 30 czerwca 2012r. brak zobowiązań wymagalnych.</text:p>
      <text:p text:style-name="P429"/>
      <text:p text:style-name="P298">Centrum Pieczy Zastępczej w Łomży wykonuje zadania organizatora <text:s/>pieczy zastępczej w rozumieniu Ustawy o wspieraniu rodziny i systemie pieczy zastępczej z dnia 06 czerwca 2011r. (Dz U Nr 149, poz. 887). </text:p>
      <text:p text:style-name="P298">Centrum <text:s/>zajmuje się organizacją zastępczej opieki rodzinnej <text:s/>na terenie Miasta Łomży i Powiatu Łomżyńskiego <text:s text:c="2"/>na mocy podpisanego porozumienia <text:s/>pomiędzy Prezydentem Miasta Łomża i Starostą Powiatu <text:s/>Łomżyńskiego.</text:p>
      <text:p text:style-name="P298">Pod opieką koordynatora rodzin zastępczych jest <text:s/>10 rodzin z Łomży w tym 4 zawodowe <text:s/>oraz 9 z powiatu Łomżyńskiego, kontaktuje się na bieżąco z rodzinami zastępczymi, wywiadów przeprowadził <text:s/>32 . <text:s/></text:p>
      <text:p text:style-name="P298">Specjalista pracy z rodziną pracuje z <text:s/>23 (36 dzieci) rodzinami spokrewnionymi w rozumieniu kodeksu rodzinnego .Przeprowadzono w tych rodzinach 44 wywiady w <text:s/>ciągu <text:s/>minionego półrocza.</text:p>
      <text:p text:style-name="P298">W rodzinach zawodowych i <text:s/>niespokrewnionych typu „ zawodowego „ zostało umieszczonych 23 dzieci w okresie od I-VI 2012. Łącznie w rodzinach zastępczych <text:s text:c="3"/>sprawujących opiekę <text:s/>alternatywną dla placówki opiekuńczo-wychowawczej <text:s/>przebywa 67 dzieci w <text:s/>19 rodzinach zastępczych. Z rodzinami tymi CPZ współpracuje systematycznie , pomaga w rozwiązywaniu problemów wychowawczych , udziela porad pedagogicznych i psychologicznych.</text:p>
      <text:p text:style-name="P298">Centrum Pieczy Zastępczej <text:s/>przeprowadziło szkolenie uzupełniające dla kandydatów na rodziny zastępcze zawodowe.</text:p>
      <text:p text:style-name="P298">Dwukrotnie <text:s/>powoływany był zespół do okresowej oceny sytuacji dziecka .</text:p>
      <text:p text:style-name="P298">Wykonywano <text:s/>wywiady na zlecenie sądu rodzinnego , /20 wywiadów / . opiniowano w sprawach opiekuńczych na <text:s/>polecenie sądu rodzinnego <text:s text:c="2"/>/50 opinii /. </text:p>
      <text:p text:style-name="P298">Objęto asystą rodzinny 20 rodzin ,których dzieci są w rodzinnej pieczy zastępczej oraz 30 rodzinom udzielono wsparcia sytuacyjnego..</text:p>
      <text:p text:style-name="P298">Współorganizowano ze Stowarzyszeniem EMPATIA w Łomży wypoczynek letni dzieciom z rodzin zastępczych.</text:p>
      <text:p text:style-name="P298">Złożono 8 wniosków o pozbawienie władzy rodzicielskiej w sytuacjach, gdzie rodzice nie wykazywali zainteresowania dzieckiem i <text:s/>odmawiali współpracy z asystentem rodziny.</text:p>
      <text:p text:style-name="P298">Na bieżąco pracownicy Centrum uczestniczą w wokandach sądowych dotyczących dzieci i rodzin, które są pod opieką Centrum Pieczy Zastępczej.</text:p>
      <text:p text:style-name="P298">Zatrudnienie w CPZ na dzień 30.06.2012 r.:</text:p>
      <text:list xml:id="list35290156" text:style-name="L51">
        <text:list-header>
          <text:p text:style-name="P853"><text:soft-page-break/>- dyrektor,</text:p>
          <text:p text:style-name="P853">- specjalista pracy z rodziną – 2 etaty,</text:p>
          <text:p text:style-name="P853">- specjalista pracy socjalnej,</text:p>
          <text:p text:style-name="P853">- starszy specjalista pracy z rodziną,</text:p>
          <text:p text:style-name="P853">- księgowy – 1/4 etatu,</text:p>
          <text:p text:style-name="P853">- psycholog – 3/4 etatu.</text:p>
        </text:list-header>
      </text:list>
      <text:p text:style-name="P429"/>
      <text:p text:style-name="P429">2) Miejski Ośrodek Pomocy Społecznej</text:p>
      <text:p text:style-name="P414">Plan wydatków na 01.01.2012r wynosi 1 042 025 <text:s/>zł. </text:p>
      <text:p text:style-name="P414">Plan wydatków na 30.06.2012r. wynosi 1 042 025 zł. , z czego na zadania własne <text:s/></text:p>
      <text:p text:style-name="P414">827 025 zł, na zakup usług przez jednostki samorządu terytorialnego od innych jednostek samorządu terytorialnego - <text:s/>215 000 zł.<text:tab/></text:p>
      <text:p text:style-name="P348"><text:span text:style-name="T189">Ogółem wydatkowano kwotę 485 561,94</text:span><text:span text:style-name="T200"> <text:s/></text:span><text:span text:style-name="T189">zł ( czyli 46,60 % planowanych wydatków rocznych ), w tym:</text:span></text:p>
      <text:list xml:id="list35274913" text:style-name="WWNum17">
        <text:list-header>
          <text:p text:style-name="P866">- z zadań własnych 379 426,98 zł, to jest 45,88 % <text:s/>planowanych wydatków rocznych,</text:p>
          <text:p text:style-name="P866">- na <text:s/>zakup usług jst. 106 134,96 zł, tj. 49,37 % planowanych wydatków rocznych.</text:p>
        </text:list-header>
      </text:list>
      <text:p text:style-name="P340"/>
      <text:p text:style-name="P348"><text:span text:style-name="T189">Wykorzystanie środków zadań własnych </text:span><text:span text:style-name="T121"><text:s/></text:span><text:span text:style-name="T189">przedstawia poniższa tabela:</text:span></text:p>
      <text:p text:style-name="P313"/>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office:value-type="string">
            <text:p text:style-name="P333">Paragraf</text:p>
          </table:table-cell>
          <table:table-cell table:style-name="Tabela51.A1" office:value-type="string">
            <text:p text:style-name="P333">Treść</text:p>
          </table:table-cell>
          <table:table-cell table:style-name="Tabela51.A1" office:value-type="string">
            <text:p text:style-name="P333">Plan </text:p>
            <text:p text:style-name="P333">na 01.01.2012r.</text:p>
          </table:table-cell>
          <table:table-cell table:style-name="Tabela51.A1" office:value-type="string">
            <text:p text:style-name="P333">Plan </text:p>
            <text:p text:style-name="P333">na 30.06.2012r</text:p>
          </table:table-cell>
          <table:table-cell table:style-name="Tabela51.E1" office:value-type="string">
            <text:p text:style-name="P333">Wykonanie w zł. na 30.06.2012r</text:p>
          </table:table-cell>
        </table:table-row>
        <table:table-row table:style-name="Tabela51.1">
          <table:table-cell table:style-name="Tabela51.A2" office:value-type="string">
            <text:p text:style-name="P313">3110</text:p>
          </table:table-cell>
          <table:table-cell table:style-name="Tabela51.A2" office:value-type="string">
            <text:p text:style-name="P313">Świadczenia społeczne</text:p>
          </table:table-cell>
          <table:table-cell table:style-name="Tabela51.A2" office:value-type="string">
            <text:p text:style-name="P313">648 000</text:p>
          </table:table-cell>
          <table:table-cell table:style-name="Tabela51.A2" office:value-type="string">
            <text:p text:style-name="P313">648 000</text:p>
          </table:table-cell>
          <table:table-cell table:style-name="Tabela51.E2" office:value-type="string">
            <text:p text:style-name="P313">317 227,24</text:p>
          </table:table-cell>
        </table:table-row>
        <table:table-row table:style-name="Tabela51.1">
          <table:table-cell table:style-name="Tabela51.A2" office:value-type="string">
            <text:p text:style-name="P313">4110</text:p>
          </table:table-cell>
          <table:table-cell table:style-name="Tabela51.A2" office:value-type="string">
            <text:p text:style-name="P313">Składki ZUS</text:p>
          </table:table-cell>
          <table:table-cell table:style-name="Tabela51.A2" office:value-type="string">
            <text:p text:style-name="P313">22 431</text:p>
          </table:table-cell>
          <table:table-cell table:style-name="Tabela51.A2" office:value-type="string">
            <text:p text:style-name="P313">22 431</text:p>
          </table:table-cell>
          <table:table-cell table:style-name="Tabela51.E2" office:value-type="string">
            <text:p text:style-name="P313">9 168,23</text:p>
          </table:table-cell>
        </table:table-row>
        <table:table-row table:style-name="Tabela51.4">
          <table:table-cell table:style-name="Tabela51.A2" office:value-type="string">
            <text:p text:style-name="P313">4120</text:p>
          </table:table-cell>
          <table:table-cell table:style-name="Tabela51.A2" office:value-type="string">
            <text:p text:style-name="P313">Fundusz Pracy</text:p>
          </table:table-cell>
          <table:table-cell table:style-name="Tabela51.A2" office:value-type="string">
            <text:p text:style-name="P313">3 494 </text:p>
          </table:table-cell>
          <table:table-cell table:style-name="Tabela51.A2" office:value-type="string">
            <text:p text:style-name="P313">3 494 </text:p>
          </table:table-cell>
          <table:table-cell table:style-name="Tabela51.E2" office:value-type="string">
            <text:p text:style-name="P313">1 268,21</text:p>
          </table:table-cell>
        </table:table-row>
        <table:table-row table:style-name="Tabela51.1">
          <table:table-cell table:style-name="Tabela51.A2" office:value-type="string">
            <text:p text:style-name="P313">4170</text:p>
          </table:table-cell>
          <table:table-cell table:style-name="Tabela51.A2" office:value-type="string">
            <text:p text:style-name="P313">Umowy zlecenia</text:p>
          </table:table-cell>
          <table:table-cell table:style-name="Tabela51.A2" office:value-type="string">
            <text:p text:style-name="P313">142 600</text:p>
          </table:table-cell>
          <table:table-cell table:style-name="Tabela51.A2" office:value-type="string">
            <text:p text:style-name="P313">142 600</text:p>
          </table:table-cell>
          <table:table-cell table:style-name="Tabela51.E2" office:value-type="string">
            <text:p text:style-name="P313">51 763,30</text:p>
          </table:table-cell>
        </table:table-row>
        <table:table-row table:style-name="Tabela51.1">
          <table:table-cell table:style-name="Tabela51.A2" office:value-type="string">
            <text:p text:style-name="P313">4210</text:p>
          </table:table-cell>
          <table:table-cell table:style-name="Tabela51.A2" office:value-type="string">
            <text:p text:style-name="P313">Materiały i wyposażenia</text:p>
          </table:table-cell>
          <table:table-cell table:style-name="Tabela51.A2" office:value-type="string">
            <text:p text:style-name="P313">10 500 </text:p>
          </table:table-cell>
          <table:table-cell table:style-name="Tabela51.A2" office:value-type="string">
            <text:p text:style-name="P313">10 500 </text:p>
          </table:table-cell>
          <table:table-cell table:style-name="Tabela51.E2" office:value-type="string">
            <text:p text:style-name="P313">0,00</text:p>
          </table:table-cell>
        </table:table-row>
        <table:table-row table:style-name="Tabela51.1">
          <table:table-cell table:style-name="Tabela51.A2" office:value-type="string">
            <text:p text:style-name="P333"/>
          </table:table-cell>
          <table:table-cell table:style-name="Tabela51.A2" office:value-type="string">
            <text:p text:style-name="P333">RAZEM</text:p>
          </table:table-cell>
          <table:table-cell table:style-name="Tabela51.A2" office:value-type="string">
            <text:p text:style-name="P333">827 025</text:p>
          </table:table-cell>
          <table:table-cell table:style-name="Tabela51.A2" office:value-type="string">
            <text:p text:style-name="P333">827 025</text:p>
          </table:table-cell>
          <table:table-cell table:style-name="Tabela51.E2" office:value-type="string">
            <text:p text:style-name="P333">379 426,98</text:p>
          </table:table-cell>
        </table:table-row>
      </table:table>
      <text:p text:style-name="P313"/>
      <text:p text:style-name="P313">Na dzień 30.06.2012 r. utworzonych jest 34 rodziny zastępcze, w których przebywało najwięcej 64 dzieci. Przyznano stałe świadczenia pieniężne na kwotę 292 010,44 zł.</text:p>
      <text:p text:style-name="P348"><text:span text:style-name="T189">Wypłacano świadczenia pieniężne z tyt. kontynuowania nauki dla 10 osób </text:span><text:span text:style-name="T201"><text:s/></text:span><text:span text:style-name="T189">na kwotę</text:span></text:p>
      <text:p text:style-name="P313">25 216,80 zł ( świadczenia <text:s/>dotyczy pełnoletnich wychowanków rodzin zastępczych <text:s/>pochodzących z Łomży , którzy się usamodzielnili <text:s/>i uczą się w szkole średniej lub studiują ).</text:p>
      <text:p text:style-name="P313">Na zagospodarowanie w formie rzeczowej nie wydatkowano środków.</text:p>
      <text:p text:style-name="P314">Na dzień 30.06.2012 r. istniało 1 rodzinę zastępczą zawodową pełniącą funkcję pogotowia rodzinnego oraz <text:s/>3 rodziny zastępcze <text:s/>wielodzietne zawodowe, których koszt utrzymania wynosi <text:s/>62 199,74 zł ( koszt wynagrodzenia wraz ze składkami społecznymi ).</text:p>
      <text:p text:style-name="P348"/>
      <text:p text:style-name="P322">„Rozdział 85205 - Zadania w zakresie przeciwdziałania przemocy w rodzinie”</text:p>
      <text:p text:style-name="P313"><text:tab/>Zadania działu realizuje MOPS</text:p>
      <text:p text:style-name="P313">Plan wydatków na 01.01.2012r wynosił 25 000 zł.</text:p>
      <text:p text:style-name="P313">Plan na 30.06.2012r wynosi 25 000 zł. </text:p>
      <text:p text:style-name="P313">Na 30.06.2012r <text:s/>wykorzystano środki w kwocie 24 759,02 zł., tj. 99,04 % planowanych wydatków.</text:p>
      <text:p text:style-name="P313"/>
      <text:p text:style-name="P313">Miejski Ośrodek Pomocy Społecznej w Łomży realizował w okresie od marca do maja zajęcia korekcyjno – edukacyjne dla osób stosujących przemoc w rodzinie. W programie uczestniczyła grupa 23 osób. Ukończyło 18 osób ( 16 mężczyzn i 2 kobiety ). Zajęcia odbywały się w Wojewódzkim Ośrodku Profilaktyki i Terapii Uzależnień w Łomży. Przeprowadzono 2-3 spotkania indywidualne z każdym uczestnikiem zajęć oraz 16 spotkań warsztatowych ( grupowych ) po 5 godzin ( razem 80 godzin ). Zajęcia prowadziło 2 psychologów, podczas których omawiano następujące tematy:</text:p>
      <text:list xml:id="list35283105" text:style-name="WWNum35">
        <text:list-header>
          <text:p text:style-name="P947">1. Przemoc domowa jako zjawisko ( definiowanie przemocy, techniki powstrzymywania przemocy, alternatywne zachowania )</text:p>
          <text:p text:style-name="P947">2. Problemy władzy i kontroli w relacjach międzyludzkich.</text:p>
          <text:p text:style-name="P947">3. Asertywność ( definicja, trening zachowań asertywnych, autorefleksja, samoocena ).</text:p>
          <text:p text:style-name="P947">4. Konstruktywne metody wyrażania uczuć.</text:p>
          <text:p text:style-name="P947">5. Stres, złość ( definicja, objawy, techniki radzenia sobie ze stresem, ze złością).</text:p>
          <text:p text:style-name="P947">6. Trening kontroli złości, trening umiejętności prospołecznych.</text:p>
          <text:p text:style-name="P947"><text:soft-page-break/>7. Partnerstwo, <text:s/>zaufanie, wsparcie, szacunek, odpowiedzialność w rodzinie.</text:p>
          <text:p text:style-name="P947">8. Przemoc ekonomiczna.</text:p>
          <text:p text:style-name="P947">9. Zasady dobrej komunikacji, negocjacji. Sprawiedliwość.</text:p>
        </text:list-header>
      </text:list>
      <text:p text:style-name="P348"/>
      <text:p text:style-name="P343"><text:span text:style-name="T139">„Rozdział 85212</text:span> <text:s/>- <text:span text:style-name="T139">świadczenia rodzinne i alimentacyjne”</text:span></text:p>
      <text:p text:style-name="P293">Plan finansowy <text:s/>/zadanie zlecone/w dziale 852 w rozdziale 85212 „świadczenia rodzinne i alimentacyjne” w styczniu b.r. wynosił 13 418 000 złotych, po zmianach wynosi 13 361 000 zł. Wydatkowano 6 837 137,05 zł tj. 51,17%.</text:p>
      <text:p text:style-name="P293">Zadanie zlecone</text:p>
      <text:p text:style-name="P293">§ 3110 świadczenia społeczne <text:s/>plan 12 810 190,00 zł, <text:s/>wykonanie 6 440 298,71 zł, tj. 50,27% w tym:</text:p>
      <text:p text:style-name="P293">- świadczenia rodzinne plan 11 210 190 zł, wykonanie 5 364 191,80 zł , tj. 47,85%,</text:p>
      <text:p text:style-name="P293">- fundusz alimentacyjny plan 1 600 000 zł, wykonanie1 076 106,91 zł, tj.67,26%.</text:p>
      <text:list xml:id="list35271380" text:style-name="L52">
        <text:list-header>
          <text:p text:style-name="P887"/>
        </text:list-header>
      </text:list>
      <text:p text:style-name="P293">Ogółem ze świadczeń rodzinnych korzysta 3570 rodzin. Na zasiłki rodzinne z dodatkami wypłacono 29 838 świadczeń na kwotę 2 949 639 zł, z tego na: </text:p>
      <text:p text:style-name="P293">- zasiłki rodzinne <text:s/>- 23 680 świadczeń na kwotę 2 018 805 zł,</text:p>
      <text:p text:style-name="P293">- dodatki do zasiłków rodzinnych – świadczeń <text:s/>6 158 na kwotę 930 888 zł.</text:p>
      <text:p text:style-name="P293">Na zasiłki pielęgnacyjne wypłacono 8 891 świadczeń na kwotę 1 360 323 zł, a na świadczenia pielęgnacyjne <text:s/>1 555 świadczeń na kwotę 806 815 zł.</text:p>
      <text:p text:style-name="P293">Z jednorazowej zapomogi z tytułu urodzenia dziecka skorzystało 248 rodzin na kwotę 248 000 zł.</text:p>
      <text:p text:style-name="P293"/>
      <text:p text:style-name="P293">Ze świadczeń z funduszu alimentacyjnego korzysta 340 rodzin. Wypłacono 3 113 świadczeń na kwotę 1 076 107 zł.</text:p>
      <text:p text:style-name="P293">Z tytułu wypłaconych świadczeń z funduszu alimentacyjnego, dłużnicy alimentacyjni zwrócili kwotę 158 490,91 zł, z tego:</text:p>
      <text:p text:style-name="P293">- przekazano na dochody budżetu państwa – 115 186,64 zł.,</text:p>
      <text:p text:style-name="P293">- przekazano na dochody własne gminy wierzyciela – 27 173,12 zł.,</text:p>
      <text:p text:style-name="P293">- przekazano na dochody własne gminy dłużnika – 16 131,15 zł.</text:p>
      <text:p text:style-name="P293">Dochody własne gminy z tytułu świadczeń z funduszu alimentacyjnego zwróconych przez dłużników alimentacyjnych 35 408 zł, z tego:</text:p>
      <text:p text:style-name="P293">- przekazane przez gminę na dochody własne – 32 216 zł.,</text:p>
      <text:p text:style-name="P293">- przekazane przez inne gminy – 3 192 zł.</text:p>
      <text:p text:style-name="P293">Liczba dłużników alimentacyjnych w mieście wyniosła 255 osób. Na koniec czerwca b.r. stan należności z tytułu wypłaconych świadczeń z funduszu alimentacyjnego wyniósł 5 749 749 zł. W pierwszym półroczu umorzono należności od dłużników alimentacyjnych na kwotę 3 107 zł. W związku ze śmiercią dłużnika alimentacyjnego wygaszono należności z tytułu wypłaconych świadczeń z funduszu alimentacyjnego na kwotę 128 989 zł. <text:s/></text:p>
      <text:p text:style-name="P293"/>
      <text:p text:style-name="P293">§ 4010 wynagrodzenia osobowe prac. plan 237 220 zł wykonanie 153 903,32 zł , tj. 64,88%</text:p>
      <text:p text:style-name="P293">§ 4040 <text:s/>dodatkowe wynagrodzenia roczne <text:s text:c="2"/>plan <text:s text:c="2"/>27 000 zł wykonanie <text:s text:c="2"/>26 334,94 zł , tj. 97,54%</text:p>
      <text:p text:style-name="P293">§ 4110 składki na ubezp. społ. <text:s text:c="3"/>plan 215 000 zł wykonanie 175 901,70 zł , tj. 81,81% , w tym składka na ubezpieczenie społeczne za osoby pobierające świadczenie pielęgnacyjne </text:p>
      <text:p text:style-name="P293">115 558,27 zł</text:p>
      <text:p text:style-name="P293">§ 4120 składki na fundusz pracy plan 9 000 zł wykonanie 4 347,88 zł, tj. 48,31%</text:p>
      <text:p text:style-name="P293">§ 4210 zakup materiałów i wyposażenia <text:s/>plan 11 000 zł wykonanie 2 440,54 zł, tj. 22,19% . Pozostałe środki zostaną wykorzystane w II półroczu na wykonanie druków wniosków na świadczenia rodzinne i alimentacyjne na nowy okres zasiłkowy.</text:p>
      <text:p text:style-name="P293">§ 4270 zakup usług remontowych plan 1 000 zł wykonanie 319,80 zł, tj. 31,98%. Środki zostaną wykorzystane w II półroczu /naprawa ksero/.</text:p>
      <text:p text:style-name="P293">§ 4280 zakup usług zdrowotnych plan 800 zł. Środki zostaną wykorzystane w II półroczu na badania okresowe pracowników.</text:p>
      <text:p text:style-name="P293">§ 4300 zakup pozostałych usług plan 31 600 zł wykonanie 21 172,85 zł, tj. 67%</text:p>
      <text:p text:style-name="P293">§ 4370 telefony stacjonarne plan 3 000 zł wykonanie 1529,25 zł, tj. 50,98%</text:p>
      <text:p text:style-name="P293">§ 4410 podróże służbowe krajowe plan 500 zł wykonanie 43,10 zł, tj. 8,62%</text:p>
      <text:p text:style-name="P293">§ 4440 odpisy na zkł.fun.św.socj. plan 13 490 zł wykonanie 10 118 zł tj. 75%</text:p>
      <text:p text:style-name="P293">§ 4610 koszty post. sąd. i prokurat. plan 400 zł wykonanie 93,94 zł, tj. 23,48%</text:p>
      <text:p text:style-name="P293">§ 4700 szkolenie pracowników plan 800 zł wykonanie 633,02 zł, tj. 79,13%</text:p>
      <text:p text:style-name="P289"/>
      <text:p text:style-name="P293"><text:soft-page-break/>Zadania własne</text:p>
      <text:p text:style-name="P193">Na obsługę realizacji zadania ”świadczenia rodzinne i alimentacyjne” zaplanowano z zadań własnych kwotę 179 775 zł wykonano 64 127,13 zł tj. 35,67%.</text:p>
      <text:p text:style-name="P193">§ 2910 zwrot. dot. wyk. niezg. z przeznacz. plan 13 000 zł wykonanie 6 400 zł, tj. 49,23%</text:p>
      <text:p text:style-name="P193">§ 4010 wynagr. osobowe prac. plan 156 115 zł wykonanie 55 835,18 zł, tj. 35,77%. Pozostała kwota zostanie wykorzystana w II półroczu.</text:p>
      <text:p text:style-name="P193">§ 4170 wynagr. bezosobowe <text:s text:c="2"/>plan 2 000 zł . Środki zostaną wykorzystane w II półroczu na opłatę za roznoszenie korespondencji dłużnikom alimentacyjnym.</text:p>
      <text:p text:style-name="P193">§ 4210 zakup materiałów i wyposażenia plan 3 660 zł . Środki zostaną wykorzystane na zakup artykułów papierniczych na obsługę dłużników w II półroczu.</text:p>
      <text:p text:style-name="P193">§ 4300 zakup pozostałych usług plan 4 000 zł wykonanie 1 537,50 zł, tj. 38,44%</text:p>
      <text:p text:style-name="P193">§ 4560 ods. od dot. wyk. niezgod. z przez. plan 1 000 zł wykonanie 354,45 zł, tj. 35,45%. <text:s/></text:p>
      <text:p text:style-name="P316">„Rozdział 85213 – składki na ubezpieczenie zdrowotne”</text:p>
      <text:p text:style-name="P316"/>
      <text:p text:style-name="P289">1) Urząd Miejski</text:p>
      <text:p text:style-name="P292">§ 4130 składki na ubezpieczenie zdrowotne opłacane za osoby pobierające świadczenie pielęgnacyjne plan 69 000 zł po zmianach plan wynosi 126 000 zł wykonanie 57 610,80 zł, tj. 45,72%.</text:p>
      <text:p text:style-name="P292"/>
      <text:p text:style-name="P289">2) MOPS</text:p>
      <text:p text:style-name="P313">Plan wydatków na 01.01.2012r wynosił 71 300 zł., z czego:</text:p>
      <text:p text:style-name="P313">- z zadań powiatu ( od cudzoziemców ) – 3 300 zł.,</text:p>
      <text:p text:style-name="P313">- z zadań własnych budżetu ( od zasiłków stałych ) – 68 000 zł.</text:p>
      <text:p text:style-name="P313">Plan wydatków na 30.06.2012r wynosi 85 300. zł, w tym: </text:p>
      <text:list xml:id="list35277001" text:style-name="WWNum8">
        <text:list-header>
          <text:p text:style-name="P867">- z zadań powiatu ( od cudzoziemców ) – <text:s/>3 300 zł;</text:p>
          <text:p text:style-name="P867">- z zadań własnych budżetu ( od zasiłków stałych ) – 82 000 zł.</text:p>
        </text:list-header>
      </text:list>
      <text:p text:style-name="P313">Wydatkowano kwotę 44 005,67 zł. to jest 51,59 % planowanych wydatków ogółem. </text:p>
      <text:p text:style-name="P313">W I półroczu 2012 r. opłacono składkę zdrowotną za:</text:p>
      <text:p text:style-name="P313">244 osoby pobierających zasiłki stałe na kwotę 43 046,63 zł (52,50 % planowanych wydatków )</text:p>
      <text:p text:style-name="P291">7 osób mające status cudzoziemcy na kwotę 959,04 zł ( 29,06 % planowanych wydatków ). Na poziom wykonania wydatków wpływa zmniejszająca się liczba cudzoziemców, za których jest opłacana składka zdrowotna, ponieważ są to osoby często zarejestrowane w Powiatowym Urzędzie Pracy w Łomży, który to opłaca ubezpieczenie zdrowotne.</text:p>
      <text:p text:style-name="P292"/>
      <text:p text:style-name="P422">„Rozdział 85214 - Zasiłki i pomoc w naturze oraz składki na ubezpieczenia emerytalne i rentowe”</text:p>
      <text:p text:style-name="P458">Plan wydatków na 01.01.2012r w tym rozdziale wynosił 2 264 236 zł., z tego: </text:p>
      <text:list xml:id="list35281542" text:style-name="WWNum2">
        <text:list-header>
          <text:p text:style-name="P905">- na zadania własne <text:s/>825 236 zł</text:p>
          <text:p text:style-name="P905">- na zadania własne z budżetu państwa 1 439 000 zł.,</text:p>
        </text:list-header>
      </text:list>
      <text:p text:style-name="P458">Plan wydatków w tym rozdziale na 30.06.2012r wynosi 2 272 236 zł., z tego: </text:p>
      <text:list xml:id="list35414227" text:continue-numbering="true" text:style-name="WWNum2">
        <text:list-header>
          <text:p text:style-name="P905">- na zadania własne <text:s/>833 236 zł.,</text:p>
          <text:p text:style-name="P905">- na zadania własne z budżetu państwa 1 439 000 zł.</text:p>
        </text:list-header>
      </text:list>
      <text:p text:style-name="P313">Wydatkowano kwotę 1 115 345,67 zł. to jest 49,09 % planowanych wydatków rocznych, z tego :</text:p>
      <text:list xml:id="list35422509" text:continue-numbering="true" text:style-name="WWNum2">
        <text:list-header>
          <text:p text:style-name="P868">- z zadań własnych 331 652,21 zł. , tj. 39,80 % planowanych wydatków,</text:p>
          <text:p text:style-name="P868">- z zadań własnych z budżetu państwa 783 693,46 zł., tj. 54,46 <text:s/>% planowanych wydatków.</text:p>
        </text:list-header>
      </text:list>
      <text:p text:style-name="P313"/>
      <text:p text:style-name="P313">Środki z zadań własnych wydatkowano w kwocie 331 652,21 zł na :</text:p>
      <text:list xml:id="list35396635" text:continue-numbering="true" text:style-name="WWNum2">
        <text:list-header>
          <text:p text:style-name="P868">- zasiłki celowe dla 1055 osób kwota 323 198,34 zł ( w tym na opał kwotę 118 275 zł ),</text:p>
          <text:p text:style-name="P868">- usługę pogrzebową ( garderoba) za 1 osobę kwota 453,87 zł.,</text:p>
          <text:p text:style-name="P868">- zasiłki celowe na zorganizowanie wycieczki z okazji Dnia Dziecka dla dzieci podopiecznych jako udział własny w programie „ Rodzina bez przemocy” na kwotę 8 000 zł.</text:p>
        </text:list-header>
      </text:list>
      <text:p text:style-name="P313">Wykorzystanie środków zadań własnych jest na poziomie 39,80 % , ponieważ zabezpieczono środki na zasiłki celowe na opał w okresie jesienno – zimowym oraz na zasiłki celowe na kolonie dla dzieci podopiecznych w miesiącu lipcu i sierpniu.</text:p>
      <text:p text:style-name="P342"/>
      <text:p text:style-name="P348"><text:span text:style-name="T189">Zasiłki i pomoc w naturze –zadania własne finansowane z budżetu państwa</text:span><text:span text:style-name="T202">.</text:span></text:p>
      <text:p text:style-name="P313">Wydatkowano kwotę 783 693,46 zł. na :</text:p>
      <text:list xml:id="list35266208" text:style-name="WWNum18">
        <text:list-header>
          <text:p text:style-name="P869">- 2 807 zasiłków okresowych <text:s/>dla 736 osób na kwotę 783 693,46 zł.,</text:p>
          <text:p text:style-name="P877">- Składek na ubezpieczenie społeczne w I półroczu nie opłacano.</text:p>
        </text:list-header>
      </text:list>
      <text:p text:style-name="P292"><text:soft-page-break/></text:p>
      <text:p text:style-name="P322">„Rozdział 85215 – Dodatki i ryczałty mieszkaniowe”</text:p>
      <text:p text:style-name="P459">Plan wydatków na zadania własne, tj. wypłatę dodatków i ryczałtów mieszkaniowych w tym rozdziale na 01.01.2012 r. wynosił 4 113 200 zł, a na 30.06.2012r – 3 912 548 zł.</text:p>
      <text:p text:style-name="P462"><text:span text:style-name="T183">Wydatkowano kwotę 1 600 147,54 zł</text:span><text:span text:style-name="T189">., </text:span><text:span text:style-name="T183">to jest 40,90 % planowanych wydatków rocznych.</text:span><text:span text:style-name="T234"> </text:span><text:span text:style-name="T183">W stosunku do roku 2011r w okresie 6 m-cy 2012r wydatkowano mniej środków w tym rozdziale , ponieważ spadła liczba rodzin korzystających z dofinansowania w formie dodatku i ryczałtu mieszkaniowego.</text:span></text:p>
      <text:p text:style-name="P459">Na dodatki mieszkaniowe wydano kwotę 1 462 581,34 zł.</text:p>
      <text:p text:style-name="P459">Na ryczałty mieszkaniowe wydano kwotę <text:s/>137 566,20 zł.</text:p>
      <text:p text:style-name="P459">W I półroczu 2012r. wypłacano średnio w miesiącu dodatków i ryczałtów mieszkaniowych dla 128 <text:s/>rodzin, z tego:</text:p>
      <text:list xml:id="list35266192" text:style-name="WWNum15">
        <text:list-header>
          <text:p text:style-name="P733">- dla 46 rodzin z MPGKiM,</text:p>
          <text:p text:style-name="P733">- dla 76 rodzin ze spółdzielni mieszkaniowych,</text:p>
          <text:p text:style-name="P733">- dla 6 rodzin – inni administratorzy.</text:p>
        </text:list-header>
      </text:list>
      <text:p text:style-name="P459">W budżecie zaplanowano również kwotę 55 000 zł jako zabezpieczenie środków na wypłatę odszkodowań za nie wskazanie lokali socjalnych pod orzeczone wyroki sądowe o eksmisję. W I półroczu administracjom mieszkaniowym (spółdzielnie mieszkaniowe, Wojskowa Agencja Mieszkaniowa) <text:s/>wypłacono 33 546,88 zł, tj. 60,99% planu.</text:p>
      <text:p text:style-name="P459">Zarezerwowano również kwotę 4 000 zł na pokrycie ewentualnych kosztów postępowań sądowych.</text:p>
      <text:p text:style-name="P459"/>
      <text:p text:style-name="P322">„Rozdział 85216 - <text:s/>Zasiłki stałe” </text:p>
      <text:p text:style-name="P313">Plan wydatków zasiłków stałych na 01.01.2012r wynosił <text:s/>999 292 zł.:</text:p>
      <text:p text:style-name="P313">805 000 zł - zadania własne budżetu państwa</text:p>
      <text:p text:style-name="P313">194 292 zł - udział własny gminy w wydatkach.</text:p>
      <text:p text:style-name="P313">Po zmianach na 30.06.2012r <text:s/>plan wydatków na zasiłki stałe wynosi 1 133 292 zł, z tego:</text:p>
      <text:p text:style-name="P313">939 000 zł – zadania własne budżetu państwa <text:s/></text:p>
      <text:p text:style-name="P313">194 292 zł – udział własny gminy w zasiłkach stałych.</text:p>
      <text:p text:style-name="P313">Wydatkowano na zasiłki stałe dla 264 osób kwotę 496 742,10 zł tj., 52,90 % planowanych wydatków zadań własnych budżetu państwa. Nie wydatkowano środków własnych, ponieważ nastąpiła zmiana przepisów od stycznia i gmina nie współfinansuje wydatków na zasiłki stałe.</text:p>
      <text:p text:style-name="P313"><text:s text:c="7"/></text:p>
      <text:p text:style-name="P322">„Rozdział 85219 - Ośrodek Pomocy Społecznej”</text:p>
      <text:p text:style-name="P459">Plan wydatków na 01.01.2012r <text:s/>wynosił <text:s/>2 760 473 zł z tego:</text:p>
      <text:list xml:id="list35403666" text:continue-list="list35396635" text:style-name="WWNum2">
        <text:list-header>
          <text:p text:style-name="P734">- z zadań własnych 2 009 473zł.,</text:p>
          <text:p text:style-name="P734">- na zadania własne z budżetu państwa 751 000 zł.</text:p>
        </text:list-header>
      </text:list>
      <text:p text:style-name="P459">Plan wydatków na 30.06.2012r <text:s/>wynosi <text:s/>2 761 073 zł z tego:</text:p>
      <text:list xml:id="list35405790" text:continue-numbering="true" text:style-name="WWNum2">
        <text:list-header>
          <text:p text:style-name="P734">- na zadania własne 2 009 473 zł.,</text:p>
          <text:p text:style-name="P734">- na zadania własne <text:s/>budżetu państwa 751 000 zł.,</text:p>
          <text:p text:style-name="P734">- na zadania zlecone 600 zł.</text:p>
        </text:list-header>
      </text:list>
      <text:p text:style-name="P313">Wykorzystano środki w wysokości 1 430 851,27 zł. czyli 51,82% <text:s/>planowanych wydatków z tego :</text:p>
      <text:list xml:id="list35420324" text:continue-numbering="true" text:style-name="WWNum2">
        <text:list-header>
          <text:p text:style-name="P868">- z zadań własnych 1 024 904,65 zł. tj. 51 % planowanych wydatków,</text:p>
          <text:p text:style-name="P868">- z zadań własnych <text:s/>budżetu państwa 405 346,62 zł., tj. 53,97 % planowanych wydatków,</text:p>
          <text:p text:style-name="P868">- z zadań zleconych 600 zł., tj. 100% planowanych wydatków. W ramach zadań zleconych zostało opłacone świadczenie dla 1 osoby z tytułu sprawowania opieki prawnej nad podopiecznym.</text:p>
        </text:list-header>
      </text:list>
      <text:p text:style-name="P313"/>
      <text:p text:style-name="P313">Wykorzystanie środków z <text:span text:style-name="T176">zadań własnych</text:span> przedstawia poniższa tabela :</text:p>
      <text:p text:style-name="P340"/>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office:value-type="string">
            <text:p text:style-name="P333">Paragraf</text:p>
          </table:table-cell>
          <table:table-cell table:style-name="Tabela53.A1" office:value-type="string">
            <text:p text:style-name="P333">Treść</text:p>
          </table:table-cell>
          <table:table-cell table:style-name="Tabela53.A1" office:value-type="string">
            <text:p text:style-name="P333">Plan </text:p>
            <text:p text:style-name="P333">na 01.01.2012 r.</text:p>
          </table:table-cell>
          <table:table-cell table:style-name="Tabela53.A1" office:value-type="string">
            <text:p text:style-name="P333">Plan </text:p>
            <text:p text:style-name="P333">na 30.06.2012 r.</text:p>
          </table:table-cell>
          <table:table-cell table:style-name="Tabela53.E1" office:value-type="string">
            <text:p text:style-name="P333">Wykonanie w zł. na 30.06.2012 r.</text:p>
          </table:table-cell>
        </table:table-row>
        <table:table-row table:style-name="Tabela53.1">
          <table:table-cell table:style-name="Tabela53.A1" office:value-type="string">
            <text:p text:style-name="P313">3020</text:p>
          </table:table-cell>
          <table:table-cell table:style-name="Tabela53.B2" office:value-type="string">
            <text:p text:style-name="P313">Wydatki osobowe nie zaliczone do wynagrodzeń</text:p>
          </table:table-cell>
          <table:table-cell table:style-name="Tabela53.A1" office:value-type="string">
            <text:p text:style-name="P313">11 466</text:p>
          </table:table-cell>
          <table:table-cell table:style-name="Tabela53.A1" office:value-type="string">
            <text:p text:style-name="P313">11 466</text:p>
          </table:table-cell>
          <table:table-cell table:style-name="Tabela53.E1" office:value-type="string">
            <text:p text:style-name="P313">7 477,59</text:p>
          </table:table-cell>
        </table:table-row>
        <table:table-row table:style-name="Tabela53.1">
          <table:table-cell table:style-name="Tabela53.A1" office:value-type="string">
            <text:p text:style-name="P313">4010</text:p>
          </table:table-cell>
          <table:table-cell table:style-name="Tabela53.B2" office:value-type="string">
            <text:p text:style-name="P313">Wynagrodzenia osobowe</text:p>
          </table:table-cell>
          <table:table-cell table:style-name="Tabela53.A1" office:value-type="string">
            <text:p text:style-name="P313">1 274 648</text:p>
          </table:table-cell>
          <table:table-cell table:style-name="Tabela53.A1" office:value-type="string">
            <text:p text:style-name="P313">1 274 648</text:p>
          </table:table-cell>
          <table:table-cell table:style-name="Tabela53.E1" office:value-type="string">
            <text:p text:style-name="P313">587 202,81</text:p>
          </table:table-cell>
        </table:table-row>
        <table:table-row table:style-name="Tabela53.1">
          <table:table-cell table:style-name="Tabela53.A1" office:value-type="string">
            <text:p text:style-name="P313">4040</text:p>
          </table:table-cell>
          <table:table-cell table:style-name="Tabela53.B2" office:value-type="string">
            <text:p text:style-name="P313">Dodatkowe wynagrodzenie roczne</text:p>
          </table:table-cell>
          <table:table-cell table:style-name="Tabela53.A1" office:value-type="string">
            <text:p text:style-name="P313">117 111</text:p>
          </table:table-cell>
          <table:table-cell table:style-name="Tabela53.A1" office:value-type="string">
            <text:p text:style-name="P313">117 111</text:p>
          </table:table-cell>
          <table:table-cell table:style-name="Tabela53.E1" office:value-type="string">
            <text:p text:style-name="P313">103 148,75</text:p>
          </table:table-cell>
        </table:table-row>
        <table:table-row table:style-name="Tabela53.1">
          <table:table-cell table:style-name="Tabela53.A1" office:value-type="string">
            <text:p text:style-name="P313">4110</text:p>
          </table:table-cell>
          <table:table-cell table:style-name="Tabela53.B2" office:value-type="string">
            <text:p text:style-name="P313">Składki ZUS</text:p>
          </table:table-cell>
          <table:table-cell table:style-name="Tabela53.A1" office:value-type="string">
            <text:p text:style-name="P313">237 265 </text:p>
          </table:table-cell>
          <table:table-cell table:style-name="Tabela53.A1" office:value-type="string">
            <text:p text:style-name="P313">237 265 </text:p>
          </table:table-cell>
          <table:table-cell table:style-name="Tabela53.E1" office:value-type="string">
            <text:p text:style-name="P313">121 644,00</text:p>
          </table:table-cell>
        </table:table-row>
        <table:table-row table:style-name="Tabela53.1">
          <table:table-cell table:style-name="Tabela53.A1" office:value-type="string">
            <text:p text:style-name="P313">4120</text:p>
          </table:table-cell>
          <table:table-cell table:style-name="Tabela53.B2" office:value-type="string">
            <text:p text:style-name="P313">Fundusz Pracy</text:p>
          </table:table-cell>
          <table:table-cell table:style-name="Tabela53.A1" office:value-type="string">
            <text:p text:style-name="P313">43 812</text:p>
          </table:table-cell>
          <table:table-cell table:style-name="Tabela53.A1" office:value-type="string">
            <text:p text:style-name="P313">43 812</text:p>
          </table:table-cell>
          <table:table-cell table:style-name="Tabela53.E1" office:value-type="string">
            <text:p text:style-name="P313">16 391,92</text:p>
          </table:table-cell>
        </table:table-row>
        <table:table-row table:style-name="Tabela53.1">
          <table:table-cell table:style-name="Tabela53.A1" office:value-type="string">
            <text:p text:style-name="P313">4170</text:p>
          </table:table-cell>
          <table:table-cell table:style-name="Tabela53.B2" office:value-type="string">
            <text:p text:style-name="P313">Umowy zlecenia</text:p>
          </table:table-cell>
          <table:table-cell table:style-name="Tabela53.A1" office:value-type="string">
            <text:p text:style-name="P313">22 700</text:p>
          </table:table-cell>
          <table:table-cell table:style-name="Tabela53.A1" office:value-type="string">
            <text:p text:style-name="P313">22 700</text:p>
          </table:table-cell>
          <table:table-cell table:style-name="Tabela53.E1" office:value-type="string">
            <text:p text:style-name="P313">9 305,38</text:p>
          </table:table-cell>
        </table:table-row>
        <table:table-row table:style-name="Tabela53.1">
          <table:table-cell table:style-name="Tabela53.A1" office:value-type="string">
            <text:p text:style-name="P313">4210</text:p>
          </table:table-cell>
          <table:table-cell table:style-name="Tabela53.B2" office:value-type="string">
            <text:p text:style-name="P313">Materiały i wyposażenia</text:p>
          </table:table-cell>
          <table:table-cell table:style-name="Tabela53.A1" office:value-type="string">
            <text:p text:style-name="P313">67 977</text:p>
          </table:table-cell>
          <table:table-cell table:style-name="Tabela53.A1" office:value-type="string">
            <text:p text:style-name="P313">67 977</text:p>
          </table:table-cell>
          <table:table-cell table:style-name="Tabela53.E1" office:value-type="string">
            <text:p text:style-name="P313">31 137,86</text:p>
          </table:table-cell>
        </table:table-row>
        <text:soft-page-break/>
        <table:table-row table:style-name="Tabela53.1">
          <table:table-cell table:style-name="Tabela53.A1" office:value-type="string">
            <text:p text:style-name="P313">4260</text:p>
          </table:table-cell>
          <table:table-cell table:style-name="Tabela53.B2" office:value-type="string">
            <text:p text:style-name="P313">Energia i gaz</text:p>
          </table:table-cell>
          <table:table-cell table:style-name="Tabela53.A1" office:value-type="string">
            <text:p text:style-name="P313">37 008</text:p>
          </table:table-cell>
          <table:table-cell table:style-name="Tabela53.A1" office:value-type="string">
            <text:p text:style-name="P313">37 008</text:p>
          </table:table-cell>
          <table:table-cell table:style-name="Tabela53.E1" office:value-type="string">
            <text:p text:style-name="P313">20 272,45</text:p>
          </table:table-cell>
        </table:table-row>
        <table:table-row table:style-name="Tabela53.1">
          <table:table-cell table:style-name="Tabela53.A10" office:value-type="string">
            <text:p text:style-name="P313">4270</text:p>
          </table:table-cell>
          <table:table-cell table:style-name="Tabela53.B10" office:value-type="string">
            <text:p text:style-name="P313">Usługi remontowe</text:p>
          </table:table-cell>
          <table:table-cell table:style-name="Tabela53.A10" office:value-type="string">
            <text:p text:style-name="P313">25 000</text:p>
          </table:table-cell>
          <table:table-cell table:style-name="Tabela53.A10" office:value-type="string">
            <text:p text:style-name="P313">25 000</text:p>
          </table:table-cell>
          <table:table-cell table:style-name="Tabela53.E10" office:value-type="string">
            <text:p text:style-name="P313">25 000,00</text:p>
          </table:table-cell>
        </table:table-row>
        <table:table-row table:style-name="Tabela53.1">
          <table:table-cell table:style-name="Tabela53.A1" office:value-type="string">
            <text:p text:style-name="P313">4280</text:p>
          </table:table-cell>
          <table:table-cell table:style-name="Tabela53.B2" office:value-type="string">
            <text:p text:style-name="P313">Usługi zdrowotne</text:p>
          </table:table-cell>
          <table:table-cell table:style-name="Tabela53.A1" office:value-type="string">
            <text:p text:style-name="P313">2 040</text:p>
          </table:table-cell>
          <table:table-cell table:style-name="Tabela53.A1" office:value-type="string">
            <text:p text:style-name="P313">2 040</text:p>
          </table:table-cell>
          <table:table-cell table:style-name="Tabela53.E1" office:value-type="string">
            <text:p text:style-name="P313">611,00</text:p>
          </table:table-cell>
        </table:table-row>
        <table:table-row table:style-name="Tabela53.1">
          <table:table-cell table:style-name="Tabela53.A1" office:value-type="string">
            <text:p text:style-name="P313">4300</text:p>
          </table:table-cell>
          <table:table-cell table:style-name="Tabela53.B2" office:value-type="string">
            <text:p text:style-name="P313">Zakup usług pozostałych</text:p>
          </table:table-cell>
          <table:table-cell table:style-name="Tabela53.A1" office:value-type="string">
            <text:p text:style-name="P313">37 738</text:p>
          </table:table-cell>
          <table:table-cell table:style-name="Tabela53.A1" office:value-type="string">
            <text:p text:style-name="P313">37 738</text:p>
          </table:table-cell>
          <table:table-cell table:style-name="Tabela53.E1" office:value-type="string">
            <text:p text:style-name="P313">20 773,89</text:p>
          </table:table-cell>
        </table:table-row>
        <table:table-row table:style-name="Tabela53.1">
          <table:table-cell table:style-name="Tabela53.A1" office:value-type="string">
            <text:p text:style-name="P313">4350</text:p>
          </table:table-cell>
          <table:table-cell table:style-name="Tabela53.B2" office:value-type="string">
            <text:p text:style-name="P313">Opłaty za usługi internetowe</text:p>
          </table:table-cell>
          <table:table-cell table:style-name="Tabela53.A1" office:value-type="string">
            <text:p text:style-name="P313">992</text:p>
          </table:table-cell>
          <table:table-cell table:style-name="Tabela53.A1" office:value-type="string">
            <text:p text:style-name="P313">992</text:p>
          </table:table-cell>
          <table:table-cell table:style-name="Tabela53.E1" office:value-type="string">
            <text:p text:style-name="P313">392,16</text:p>
          </table:table-cell>
        </table:table-row>
        <table:table-row table:style-name="Tabela53.1">
          <table:table-cell table:style-name="Tabela53.A1" office:value-type="string">
            <text:p text:style-name="P313">4370</text:p>
          </table:table-cell>
          <table:table-cell table:style-name="Tabela53.B2" office:value-type="string">
            <text:p text:style-name="P313">Zakup usł.telef.stacj.</text:p>
          </table:table-cell>
          <table:table-cell table:style-name="Tabela53.A1" office:value-type="string">
            <text:p text:style-name="P313">12 000</text:p>
          </table:table-cell>
          <table:table-cell table:style-name="Tabela53.A1" office:value-type="string">
            <text:p text:style-name="P313">12 000</text:p>
          </table:table-cell>
          <table:table-cell table:style-name="Tabela53.E1" office:value-type="string">
            <text:p text:style-name="P313">5 947,01</text:p>
          </table:table-cell>
        </table:table-row>
        <table:table-row table:style-name="Tabela53.1">
          <table:table-cell table:style-name="Tabela53.A1" office:value-type="string">
            <text:p text:style-name="P313">4400</text:p>
          </table:table-cell>
          <table:table-cell table:style-name="Tabela53.B2" office:value-type="string">
            <text:p text:style-name="P313">Opł.czynszowe</text:p>
          </table:table-cell>
          <table:table-cell table:style-name="Tabela53.A1" office:value-type="string">
            <text:p text:style-name="P313">48 376</text:p>
          </table:table-cell>
          <table:table-cell table:style-name="Tabela53.A1" office:value-type="string">
            <text:p text:style-name="P313">48 376</text:p>
          </table:table-cell>
          <table:table-cell table:style-name="Tabela53.E1" office:value-type="string">
            <text:p text:style-name="P313">24 992,53</text:p>
          </table:table-cell>
        </table:table-row>
        <table:table-row table:style-name="Tabela53.1">
          <table:table-cell table:style-name="Tabela53.A1" office:value-type="string">
            <text:p text:style-name="P313">4410</text:p>
          </table:table-cell>
          <table:table-cell table:style-name="Tabela53.B2" office:value-type="string">
            <text:p text:style-name="P313">Podróże służbowe krajowe</text:p>
          </table:table-cell>
          <table:table-cell table:style-name="Tabela53.A1" office:value-type="string">
            <text:p text:style-name="P313">8 000</text:p>
          </table:table-cell>
          <table:table-cell table:style-name="Tabela53.A1" office:value-type="string">
            <text:p text:style-name="P313">8 000</text:p>
          </table:table-cell>
          <table:table-cell table:style-name="Tabela53.E1" office:value-type="string">
            <text:p text:style-name="P313">6 530,33</text:p>
          </table:table-cell>
        </table:table-row>
        <table:table-row table:style-name="Tabela53.1">
          <table:table-cell table:style-name="Tabela53.A1" office:value-type="string">
            <text:p text:style-name="P313">4430</text:p>
          </table:table-cell>
          <table:table-cell table:style-name="Tabela53.B2" office:value-type="string">
            <text:p text:style-name="P313">Różne opłaty i składki</text:p>
          </table:table-cell>
          <table:table-cell table:style-name="Tabela53.A1" office:value-type="string">
            <text:p text:style-name="P313">150</text:p>
          </table:table-cell>
          <table:table-cell table:style-name="Tabela53.A1" office:value-type="string">
            <text:p text:style-name="P313">150</text:p>
          </table:table-cell>
          <table:table-cell table:style-name="Tabela53.E1" office:value-type="string">
            <text:p text:style-name="P313">0,00</text:p>
          </table:table-cell>
        </table:table-row>
        <table:table-row table:style-name="Tabela53.1">
          <table:table-cell table:style-name="Tabela53.A1" office:value-type="string">
            <text:p text:style-name="P313">4440</text:p>
          </table:table-cell>
          <table:table-cell table:style-name="Tabela53.B2" office:value-type="string">
            <text:p text:style-name="P313">ZFŚS</text:p>
          </table:table-cell>
          <table:table-cell table:style-name="Tabela53.A1" office:value-type="string">
            <text:p text:style-name="P313">48 995</text:p>
          </table:table-cell>
          <table:table-cell table:style-name="Tabela53.A1" office:value-type="string">
            <text:p text:style-name="P313">48 995</text:p>
          </table:table-cell>
          <table:table-cell table:style-name="Tabela53.E1" office:value-type="string">
            <text:p text:style-name="P313">36 746,00</text:p>
          </table:table-cell>
        </table:table-row>
        <table:table-row table:style-name="Tabela53.1">
          <table:table-cell table:style-name="Tabela53.A1" office:value-type="string">
            <text:p text:style-name="P313">4480</text:p>
          </table:table-cell>
          <table:table-cell table:style-name="Tabela53.B2" office:value-type="string">
            <text:p text:style-name="P313">Podatek od nieruch.</text:p>
          </table:table-cell>
          <table:table-cell table:style-name="Tabela53.A1" office:value-type="string">
            <text:p text:style-name="P313">4 575</text:p>
          </table:table-cell>
          <table:table-cell table:style-name="Tabela53.A1" office:value-type="string">
            <text:p text:style-name="P313">4 575</text:p>
          </table:table-cell>
          <table:table-cell table:style-name="Tabela53.E1" office:value-type="string">
            <text:p text:style-name="P313">2 304,00</text:p>
          </table:table-cell>
        </table:table-row>
        <table:table-row table:style-name="Tabela53.1">
          <table:table-cell table:style-name="Tabela53.A1" office:value-type="string">
            <text:p text:style-name="P313">4610</text:p>
          </table:table-cell>
          <table:table-cell table:style-name="Tabela53.B2" office:value-type="string">
            <text:p text:style-name="P313">Koszty postęp.sądowego</text:p>
          </table:table-cell>
          <table:table-cell table:style-name="Tabela53.A1" office:value-type="string">
            <text:p text:style-name="P313">120</text:p>
          </table:table-cell>
          <table:table-cell table:style-name="Tabela53.A1" office:value-type="string">
            <text:p text:style-name="P313">120</text:p>
          </table:table-cell>
          <table:table-cell table:style-name="Tabela53.E1" office:value-type="string">
            <text:p text:style-name="P313">0,00</text:p>
          </table:table-cell>
        </table:table-row>
        <table:table-row table:style-name="Tabela53.1">
          <table:table-cell table:style-name="Tabela53.A1" office:value-type="string">
            <text:p text:style-name="P313">4700</text:p>
          </table:table-cell>
          <table:table-cell table:style-name="Tabela53.B2" office:value-type="string">
            <text:p text:style-name="P313">Szkolenia pracowników</text:p>
          </table:table-cell>
          <table:table-cell table:style-name="Tabela53.A1" office:value-type="string">
            <text:p text:style-name="P313">9 500</text:p>
          </table:table-cell>
          <table:table-cell table:style-name="Tabela53.A1" office:value-type="string">
            <text:p text:style-name="P313">9 500</text:p>
          </table:table-cell>
          <table:table-cell table:style-name="Tabela53.E1" office:value-type="string">
            <text:p text:style-name="P313">5 026,97</text:p>
          </table:table-cell>
        </table:table-row>
        <table:table-row table:style-name="Tabela53.1">
          <table:table-cell table:style-name="Tabela53.B2" office:value-type="string">
            <text:p text:style-name="P333"/>
          </table:table-cell>
          <table:table-cell table:style-name="Tabela53.B2" office:value-type="string">
            <text:p text:style-name="P333">RAZEM</text:p>
          </table:table-cell>
          <table:table-cell table:style-name="Tabela53.B2" office:value-type="string">
            <text:p text:style-name="P333">2 009 473</text:p>
          </table:table-cell>
          <table:table-cell table:style-name="Tabela53.B2" office:value-type="string">
            <text:p text:style-name="P333">2 009 473</text:p>
          </table:table-cell>
          <table:table-cell table:style-name="Tabela53.E22" office:value-type="string">
            <text:p text:style-name="P333">1 024 904,65</text:p>
          </table:table-cell>
        </table:table-row>
      </table:table>
      <text:p text:style-name="P313"/>
      <text:p text:style-name="P313">Wykorzystanie środków z <text:span text:style-name="T176">zadań własnych finansowanych z budżetu państwa</text:span> przedstawia poniższa tabela :</text:p>
      <text:p text:style-name="P340"/>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office:value-type="string">
            <text:p text:style-name="P333">Paragraf</text:p>
          </table:table-cell>
          <table:table-cell table:style-name="Tabela54.A1" office:value-type="string">
            <text:p text:style-name="P333">Treść</text:p>
          </table:table-cell>
          <table:table-cell table:style-name="Tabela54.A1" office:value-type="string">
            <text:p text:style-name="P333">Plan </text:p>
            <text:p text:style-name="P333">na 01.01.2012r.</text:p>
          </table:table-cell>
          <table:table-cell table:style-name="Tabela54.A1" office:value-type="string">
            <text:p text:style-name="P333">Plan </text:p>
            <text:p text:style-name="P333">na 30.06.2012r</text:p>
          </table:table-cell>
          <table:table-cell table:style-name="Tabela54.E1" office:value-type="string">
            <text:p text:style-name="P333">Wykonanie w zł. na 30.06.2012r</text:p>
          </table:table-cell>
        </table:table-row>
        <table:table-row table:style-name="Tabela54.1">
          <table:table-cell table:style-name="Tabela54.A1" office:value-type="string">
            <text:p text:style-name="P313">4010</text:p>
          </table:table-cell>
          <table:table-cell table:style-name="Tabela54.B2" office:value-type="string">
            <text:p text:style-name="P313">Wynagrodzenia osobowe</text:p>
          </table:table-cell>
          <table:table-cell table:style-name="Tabela54.A1" office:value-type="string">
            <text:p text:style-name="P313">600 667</text:p>
          </table:table-cell>
          <table:table-cell table:style-name="Tabela54.A1" office:value-type="string">
            <text:p text:style-name="P313">600 667</text:p>
          </table:table-cell>
          <table:table-cell table:style-name="Tabela54.E1" office:value-type="string">
            <text:p text:style-name="P313">301 100,00</text:p>
          </table:table-cell>
        </table:table-row>
        <table:table-row table:style-name="Tabela54.1">
          <table:table-cell table:style-name="Tabela54.A1" office:value-type="string">
            <text:p text:style-name="P313">4040</text:p>
          </table:table-cell>
          <table:table-cell table:style-name="Tabela54.B2" office:value-type="string">
            <text:p text:style-name="P313">Dodatkowe wynagrodzenie roczne</text:p>
          </table:table-cell>
          <table:table-cell table:style-name="Tabela54.A1" office:value-type="string">
            <text:p text:style-name="P313">42 500</text:p>
          </table:table-cell>
          <table:table-cell table:style-name="Tabela54.A1" office:value-type="string">
            <text:p text:style-name="P313">42 500</text:p>
          </table:table-cell>
          <table:table-cell table:style-name="Tabela54.E1" office:value-type="string">
            <text:p text:style-name="P313">42 500,00</text:p>
          </table:table-cell>
        </table:table-row>
        <table:table-row table:style-name="Tabela54.1">
          <table:table-cell table:style-name="Tabela54.A1" office:value-type="string">
            <text:p text:style-name="P313">4110</text:p>
          </table:table-cell>
          <table:table-cell table:style-name="Tabela54.B2" office:value-type="string">
            <text:p text:style-name="P313">Składki ZUS</text:p>
          </table:table-cell>
          <table:table-cell table:style-name="Tabela54.A1" office:value-type="string">
            <text:p text:style-name="P313">86 400</text:p>
          </table:table-cell>
          <table:table-cell table:style-name="Tabela54.A1" office:value-type="string">
            <text:p text:style-name="P313">86 400</text:p>
          </table:table-cell>
          <table:table-cell table:style-name="Tabela54.E1" office:value-type="string">
            <text:p text:style-name="P313">49 200,00</text:p>
          </table:table-cell>
        </table:table-row>
        <table:table-row table:style-name="Tabela54.1">
          <table:table-cell table:style-name="Tabela54.A1" office:value-type="string">
            <text:p text:style-name="P313">4120</text:p>
          </table:table-cell>
          <table:table-cell table:style-name="Tabela54.B2" office:value-type="string">
            <text:p text:style-name="P313">Fundusz Pracy</text:p>
          </table:table-cell>
          <table:table-cell table:style-name="Tabela54.A1" office:value-type="string">
            <text:p text:style-name="P313">6 600</text:p>
          </table:table-cell>
          <table:table-cell table:style-name="Tabela54.A1" office:value-type="string">
            <text:p text:style-name="P313">6 600</text:p>
          </table:table-cell>
          <table:table-cell table:style-name="Tabela54.E1" office:value-type="string">
            <text:p text:style-name="P313">3 800,00</text:p>
          </table:table-cell>
        </table:table-row>
        <table:table-row table:style-name="Tabela54.1">
          <table:table-cell table:style-name="Tabela54.A1" office:value-type="string">
            <text:p text:style-name="P313">4210</text:p>
          </table:table-cell>
          <table:table-cell table:style-name="Tabela54.B2" office:value-type="string">
            <text:p text:style-name="P313">Materiały i wyposażenia</text:p>
          </table:table-cell>
          <table:table-cell table:style-name="Tabela54.A1" office:value-type="string">
            <text:p text:style-name="P313">1 841</text:p>
          </table:table-cell>
          <table:table-cell table:style-name="Tabela54.A1" office:value-type="string">
            <text:p text:style-name="P313">1 841</text:p>
          </table:table-cell>
          <table:table-cell table:style-name="Tabela54.E1" office:value-type="string">
            <text:p text:style-name="P313">0,00</text:p>
          </table:table-cell>
        </table:table-row>
        <table:table-row table:style-name="Tabela54.1">
          <table:table-cell table:style-name="Tabela54.A1" office:value-type="string">
            <text:p text:style-name="P313">4300</text:p>
          </table:table-cell>
          <table:table-cell table:style-name="Tabela54.B2" office:value-type="string">
            <text:p text:style-name="P313">Zakup usług pozostałych</text:p>
          </table:table-cell>
          <table:table-cell table:style-name="Tabela54.A1" office:value-type="string">
            <text:p text:style-name="P313">2 762</text:p>
          </table:table-cell>
          <table:table-cell table:style-name="Tabela54.A1" office:value-type="string">
            <text:p text:style-name="P313">2 762</text:p>
          </table:table-cell>
          <table:table-cell table:style-name="Tabela54.E1" office:value-type="string">
            <text:p text:style-name="P313">1 073,62</text:p>
          </table:table-cell>
        </table:table-row>
        <table:table-row table:style-name="Tabela54.1">
          <table:table-cell table:style-name="Tabela54.A1" office:value-type="string">
            <text:p text:style-name="P313">4440</text:p>
          </table:table-cell>
          <table:table-cell table:style-name="Tabela54.B2" office:value-type="string">
            <text:p text:style-name="P313">ZFŚS</text:p>
          </table:table-cell>
          <table:table-cell table:style-name="Tabela54.A1" office:value-type="string">
            <text:p text:style-name="P313">10 230</text:p>
          </table:table-cell>
          <table:table-cell table:style-name="Tabela54.A1" office:value-type="string">
            <text:p text:style-name="P313">10 230</text:p>
          </table:table-cell>
          <table:table-cell table:style-name="Tabela54.E1" office:value-type="string">
            <text:p text:style-name="P313">7 673,00</text:p>
          </table:table-cell>
        </table:table-row>
        <table:table-row table:style-name="Tabela54.1">
          <table:table-cell table:style-name="Tabela54.B2" office:value-type="string">
            <text:p text:style-name="P333"/>
          </table:table-cell>
          <table:table-cell table:style-name="Tabela54.B2" office:value-type="string">
            <text:p text:style-name="P333">RAZEM</text:p>
          </table:table-cell>
          <table:table-cell table:style-name="Tabela54.A1" office:value-type="string">
            <text:p text:style-name="P333">751 000</text:p>
          </table:table-cell>
          <table:table-cell table:style-name="Tabela54.A1" office:value-type="string">
            <text:p text:style-name="P333">751 000</text:p>
          </table:table-cell>
          <table:table-cell table:style-name="Tabela54.E1" office:value-type="string">
            <text:p text:style-name="P333">405 346,62</text:p>
          </table:table-cell>
        </table:table-row>
      </table:table>
      <text:p text:style-name="P313"/>
      <text:p text:style-name="P348"><text:span text:style-name="T59">Na dzień 30.06.2012r <text:s/>w Miejskim Ośrodku Pomocy Społecznej w Łomży zatrudnionych było 52</text:span><text:span text:style-name="T121"> </text:span><text:span text:style-name="T189">osoby na 50,50 etatu.</text:span><text:span text:style-name="T121"> </text:span><text:span text:style-name="T189">W 2012 r. pomocą objęto 1369 rodziny ( liczba osób 2 021 ).</text:span></text:p>
      <text:p text:style-name="P342"/>
      <text:p text:style-name="P322">„Rozdział 85220 - <text:s/>Ośrodek Interwencji Kryzysowej”</text:p>
      <text:p text:style-name="P459">Plan wydatków na 01.01.2012r <text:s/>wynosi 344 153 zł.</text:p>
      <text:p text:style-name="P459">Plan wydatków na 30.06.2012r wynosi 355 153 zł.</text:p>
      <text:p text:style-name="P313">Wykorzystano środki w wysokości 171 189,11 zł. tj.48,20 % planowanych wydatków zadań własnych.</text:p>
      <text:p text:style-name="P313"/>
      <text:p text:style-name="P315">W Ośrodku <text:s/>zatrudnieni byli następujący pracownicy ( 5,5 etatu):</text:p>
      <text:list xml:id="list35279219" text:style-name="WWNum9">
        <text:list-header>
          <text:p text:style-name="P870">- kierownik <text:s/>( 1 etat ),</text:p>
          <text:p text:style-name="P870">- psycholog ( 2 osoby na 1,5 etatu ),</text:p>
          <text:p text:style-name="P870">- specjalista pracy socjalnej ( do czerwca ),</text:p>
          <text:p text:style-name="P870">- pracownik socjalny ( 2 osoby ),</text:p>
          <text:p text:style-name="P870">- pracownik administracyjno – gospodarczy ( do czerwca ),</text:p>
          <text:p text:style-name="P870">- pedagog ( od czerwca ).</text:p>
        </text:list-header>
      </text:list>
      <text:p text:style-name="P315">Na obsługę prawną w OIK zawarto umowę cywilno – prawnej z Kancelarią Adwokacką oraz 2 osoby na umowy zlecenia na dyżury w hostelu OIK.</text:p>
      <text:p text:style-name="P315">Z pomocy OIK skorzystało w ciągu omawianego okresu 256 osoby ( 211 kobiet i 50 mężczyzn ). Głównymi problemami klientów Ośrodka są : doświadczenie przemocy w rodzinie, konflikty rodzinie, problemy alkoholowe, konflikty małżeńskie, problemy wychowawcze, współuzależnienie i inne.</text:p>
      <text:p text:style-name="P315">W I półroczu 2012r przyjęto 265 zgłoszeń sytuacji kryzysowych. Pochodziły one ze zgłoszeń osobistych 168, 66 od Lokalnego Zespołu Interdyscyplinarnego ds. Przeciwdziałania Przemocy w Rodzinie, od członków rodzin- 12 zgłoszeń, KMP w Łomży 8, 6 zgłoszeń od pracowników MOPS i pozostałe pojedyncze zgłoszenia. Z pomocy OIK z formie schronienia w hostelu skorzystało 12 osób ( 808 osobodni ). Były to 3 kobiety samotne i 3 matki z dziećmi.</text:p>
      <text:p text:style-name="P352"><text:span text:style-name="T189">Udzielono 757 porady specjalistycznych , z czego : 338 psychologicznych, 142 prawnych, socjalnych 277. OIK organizuje od czerwca do grudnia <text:s/>w ramach projektu „ Rodzina bez przemocy II” grupę </text:span><text:soft-page-break/><text:span text:style-name="T189">wsparcia dla kobiet doświadczających przemocy w rodzinie. Poza tym Ośrodek</text:span><text:span text:style-name="T121"> </text:span><text:span text:style-name="T189">zorganizował warsztaty „ Przemoc na randce” mające na celu profilaktykę przemocy w związkach i w rodzinie dla uczniów 3 szkół średnich ( ZSMiO - 52 uczniów, III LO – 46 uczniów, ZSD – 30 uczniów ). </text:span></text:p>
      <text:p text:style-name="P315">W OIK funkcjonuje Lokalny Zespół Interdyscyplinarny ds. Przeciwdziałania Przemocy w Rodzinie. Przewodniczącym Zespołu jest Kierownik OIK. W omawianym okresie sprawozdawczym odbyły się 4 spotkania plenarne Zespołu w związku z wykonywaniem swoich zadań oraz 2 spotkania na temat procedur „ Niebieskie Karty”. Liczba wszczętych procedur„ Niebieskie Karty” 89. Ponadto pracownicy OIK uczestniczyli w 110 posiedzeniach grup roboczych, które odbyły się w 46 sprawach.</text:p>
      <text:p text:style-name="P315"/>
      <text:p text:style-name="P323">„Rozdział 85226 – Ośrodki adopcyjno-opiekuńcze”</text:p>
      <text:p text:style-name="P297">W związku z likwidacją i przejęciem zadań Ośrodka Opiekuńczo-Adopcyjnego przez Centrum Pieczy Zastępczej zaplanowane wydatki na dzień 01.01.2012r. W kwocie 387 600 zł przeniesiono do rozdziału 85204 - „Rodziny zastępcze”.</text:p>
      <text:p text:style-name="P341"/>
      <text:p text:style-name="P322">„Rozdział 85228 - Usługi opiekuńcze i specjalistyczne usługi opiekuńcze”</text:p>
      <text:p text:style-name="P313">Plan wydatków na 01.01.2012 i na 30.06.2012r wynosi 1 421 600 zł. z czego:</text:p>
      <text:list xml:id="list35419212" text:continue-list="list35420324" text:style-name="WWNum2">
        <text:list-header>
          <text:p text:style-name="P734">- na zadania własne 1 309 162 zł.,</text:p>
          <text:p text:style-name="P734">- udział własny w usługach specjalistycznych 1 438 zł.,</text:p>
          <text:p text:style-name="P734">- na zadania zlecone 111 000 zł.</text:p>
        </text:list-header>
      </text:list>
      <text:p text:style-name="P313">Wykorzystano środki w wysokości 717 984,94 <text:s/>zł. co stanowi 50,51% wykonania planu wydatków, z tego :</text:p>
      <text:list xml:id="list35421893" text:continue-numbering="true" text:style-name="WWNum2">
        <text:list-header>
          <text:p text:style-name="P868">- z zadań własnych 664 748,57 zł. tj. 50,78 % planowanych wydatków,</text:p>
          <text:p text:style-name="P868">- udział własny w usługach specjalistycznych 766,98 zł., tj. 53,34 % planowanych wydatków,</text:p>
          <text:p text:style-name="P868">- z zadań zleconych (usługi specjalistyczne) 52 469,39 zł., tj. 47,27 % planowanych wydatków.</text:p>
        </text:list-header>
      </text:list>
      <text:p text:style-name="P313">W I półroczu 2012 r. przeciętnie było zatrudnionych 47 opiekunek domowych na 46,5 etatu (w tym 1 osoba z Powiatowego Urzędu Pracy). Usługami opiekuńczymi <text:s/>objęto <text:s/>98 osób. Liczba godzin przepracowanych przy świadczeniu usług opiekuńczych 42 015.</text:p>
      <text:p text:style-name="P313">W ramach usług specjalistycznych w I półroczu 2012r <text:s/>było zatrudnione <text:s/>4 opiekunki <text:s/>na 3,5 etatu. Usługami specjalistycznymi objęto 4 osoby. Liczba godzin przepracowanych przy świadczeniu specjalistycznych usług opiekuńczych w I półroczu 2012 r. wyniosła 3 356.</text:p>
      <text:p text:style-name="P452"/>
      <text:p text:style-name="P422">„Rozdział 85231 – Pomoc dla cudzoziemców”</text:p>
      <text:p text:style-name="P458">Plan wydatków na 01.01.2012 r. w tym rozdziale wynosił 70 000 zł, a na 30.06.2012r –</text:p>
      <text:p text:style-name="P458">82 000 zł.</text:p>
      <text:p text:style-name="P348"><text:span text:style-name="T59">Wydatkowano kwotę 72 610</text:span><text:span text:style-name="T60"> </text:span><text:span text:style-name="T59">zł.</text:span><text:span text:style-name="T121"> </text:span><text:span text:style-name="T189">to jest 88,55 % planowanych wydatków rocznych. </text:span></text:p>
      <text:p text:style-name="P291">Objęto pomocą 14 rodzin składających się z 24 osób. Od stycznia do czerwca 2012 r. wypłacono 97 świadczeń (54 świadczenia dla cudzoziemców ze statusem uchodźcy (12 osób) na kwotę <text:s text:c="3"/>33 120 zł i 43 świadczenia dla cudzoziemców z ochroną uzupełniającą <text:s/>(12 osób) na kwotę 39 490 zł.</text:p>
      <text:p text:style-name="P292"/>
      <text:p text:style-name="P316">„Rozdział 85295 – Pozostała działalność”</text:p>
      <text:p text:style-name="P292"/>
      <text:p text:style-name="P194">1) Zadania MOPS</text:p>
      <text:list xml:id="list35286942" text:style-name="L53">
        <text:list-header>
          <text:p text:style-name="P928">Pomoc państwa w zakresie dożywiania</text:p>
        </text:list-header>
      </text:list>
      <text:p text:style-name="P458"/>
      <text:p text:style-name="P458">Plan wydatków na 01.01.2012r wynosił 659 573 zł., z tego:</text:p>
      <text:p text:style-name="P458">- zadania własne gminy- 204 573 zł.,</text:p>
      <text:p text:style-name="P458">- zadania własne finansowane z budżetu państwa – 455 000 zł.</text:p>
      <text:p text:style-name="P458">Plan wydatków na 30.06.2012r w tym rozdziale wynosi 698 980 zł., z tego:</text:p>
      <text:list xml:id="list35265122" text:style-name="WWNum5">
        <text:list-header>
          <text:p text:style-name="P735">- zadania własne – 204 573 zł.,</text:p>
          <text:p text:style-name="P735">- zadania własne finansowane z budżetu państwa – 494 407 zł.</text:p>
        </text:list-header>
      </text:list>
      <text:p text:style-name="P348"><text:span text:style-name="T189">Wydatkowano kwotę zł <text:s/>391 277,17</text:span><text:span text:style-name="T200"> </text:span><text:span text:style-name="T189">zł, czyli 55,98 % planowanych wydatków rocznych <text:s/>z tego:</text:span></text:p>
      <text:list xml:id="list35286464" text:style-name="WWNum13">
        <text:list-header>
          <text:p text:style-name="P871">- z zadań własnych – 112 097,99 zł., </text:p>
          <text:p text:style-name="P871">- z zadań własnych finansowanych z budżetu państwa – 279 179,18 zł.</text:p>
        </text:list-header>
      </text:list>
      <text:p text:style-name="P313">Udział procentowy środków własnych w ogólnych wydatkach w zakresie dożywiania <text:s/>na I półrocze 2012r wynosił 28,65 %. </text:p>
      <text:p text:style-name="P313">Na dożywianie dzieci w przedszkolach wydatkowano kwotę 44 608,35 zł.</text:p>
      <text:p text:style-name="P313">Na dożywianie dzieci w szkołach podstawowych, gimnazjach i szkołach ponadgimnazjalnych wydatkowano kwotę 161 298,88 zł.</text:p>
      <text:p text:style-name="P313"><text:soft-page-break/>Ponadto z puli 10 % dyrektorów przedszkoli i szkół ( bez wydanej decyzji Dyrektora MOPS) wydatkowano kwotę 4 064,30 zł.</text:p>
      <text:p text:style-name="P313">Na posiłek gorący dla osób starszych, chorych i niepełnosprawnych wydatkowano kwotę 72 725,70zł.</text:p>
      <text:p text:style-name="P348"><text:span text:style-name="T189">W ramach ” Pomocy państwa w zakresie dożywiania ” wypłacono ( Kasa MOPS ) zasiłki celowe w wysokości 107 820 zł ( dla 186 osób ).</text:span><text:span text:style-name="T121"> </text:span><text:span text:style-name="T189">Wydatkowano również kwotę 759,94 zł na opłacenie zobowiązania za 2011r dotyczącego paczek żywnościowych wydanych w grudniu 2011r.</text:span></text:p>
      <text:p text:style-name="P184">Programem „ Pomoc państwa w zakresie dożywiania ” w <text:s/>I półroczu 2012r w formie posiłku <text:s/>objęto 719 osób (62 985 <text:s/>świadczeń ) z tego:</text:p>
      <text:list xml:id="list35270754" text:style-name="WWNum29">
        <text:list-header>
          <text:p text:style-name="P872">- w przedszkolach <text:s/>145 dzieci ( świadczeń 10 603 ),</text:p>
          <text:p text:style-name="P872">- w szkołach podstawowych, gimnazjach i szkołach ponadgimnazjalnych 401 uczniów ( 43 222 świadczenia ),</text:p>
          <text:p text:style-name="P872">- bez decyzji Dyrektora MOPS <text:s/>14 dzieci ( 1 283 świadczeń ),</text:p>
          <text:p text:style-name="P872">- 159 osób starszych, chorych i niepełnosprawnych ( 6 978 świadczenia).</text:p>
        </text:list-header>
      </text:list>
      <text:p text:style-name="P348"/>
      <text:list xml:id="list35290048" text:style-name="L54">
        <text:list-header>
          <text:p text:style-name="P890">Noclegownia dla bezdomnych</text:p>
        </text:list-header>
      </text:list>
      <text:p text:style-name="P313">Plan wydatków w tym rozdziale na 01.01.2012r i na 30.06.2012r wyniósł <text:s/>151 200 zł.</text:p>
      <text:p text:style-name="P313">Wydatki poniesione wynoszą 67 438,75 zł., czyli 44,60 % planowanych wydatków rocznych. Na poziom wykonania wydatków wpływa zwiększone zapotrzebowanie na wodę, energię elektryczną i cieplną w okresach jesienno - zimowych, kiedy przebywa w Noclegowni więcej osób bezdomnych. Zabezpieczono również na ten okres środki na zatrudnienie na umowę zlecenia dodatkowej osoby na dyżury w Noclegowni. W drugim półroczu zaplanowano wykonanie remontu.</text:p>
      <text:p text:style-name="P313">W Noclegowni dla bezdomnych na 30.06.2012r <text:s/>zatrudniono 3 osoby na 3 etaty, a ze schronienia skorzystało 13 osób, liczba świadczeń 1 668. </text:p>
      <text:p text:style-name="P313"/>
      <text:p text:style-name="P340"/>
      <text:list xml:id="list35267297" text:style-name="L55">
        <text:list-header>
          <text:p text:style-name="P929">Prace społecznie użyteczne</text:p>
        </text:list-header>
      </text:list>
      <text:p text:style-name="P458">Plan wydatków na 01.01.2012r wynosił 62 400 zł.</text:p>
      <text:p text:style-name="P458">Plan wydatków na 30.06.2012r – 62 400 zł.</text:p>
      <text:p text:style-name="P348"><text:span text:style-name="T59">Na dzień 30.06.2012r wydatkowano kwotę 11 603,80 zł. na opłacenie prac społecznie - użytecznych, tj.18,60 % planu ( zadania własne ). <text:s/>W</text:span><text:span text:style-name="T121"> </text:span><text:span text:style-name="T59">ramach prac społecznie - użytecznych zatrudnionych </text:span><text:span text:style-name="T189">było najwięcej 16 </text:span><text:span text:style-name="T121"><text:s/></text:span><text:span text:style-name="T189">osób, a najmniej 11 osób. ( w MPGKiM- średnio 4 osoby, MOPS – 11 osób, PCK – 1 osoba), które przepracowały łącznie 2 161 godzin. Na niski poziom wykonania w tym rozdziale wpłynął fakt, iż prace społecznie użyteczne trwają od miesiąca marca zgodnie z porozumieniem z PUP w Łomży.</text:span></text:p>
      <text:p text:style-name="P329"/>
      <text:p text:style-name="P203">Dział 853 – Pozostałe zadania w zakresie<text:tab/>Plan <text:s text:c="14"/>Wykonanie<text:tab/> <text:s text:c="3"/>% wykonania</text:p>
      <text:p text:style-name="P210"><text:tab/> <text:s text:c="6"/><text:span text:style-name="T235"><text:s/></text:span><text:span text:style-name="T236">polityki społecznej</text:span><text:span text:style-name="T176"><text:tab/></text:span><text:tab/><text:tab/>3 778 477<text:tab/>1 637 751,85<text:tab/><text:tab/>43,34</text:p>
      <text:p text:style-name="P210"/>
      <text:p text:style-name="P322">„Rozdział 85311 - <text:s/>Rehabilitacja zawodowa i społeczne osób niepełnosprawnych”</text:p>
      <text:p text:style-name="P313">Plan wydatków na 01.01.2012r wynosił 80 556 zł.</text:p>
      <text:p text:style-name="P313">Plan wydatków na 30.06.2012r <text:s/>wynosi 80 556 zł, a wykonanie – 40 278 zł tj.,50 % planowanych wydatków.</text:p>
      <text:p text:style-name="P313">Wykorzystanie środków z zadań własnych przedstawia poniższa tabela:</text:p>
      <text:p text:style-name="P313"/>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office:value-type="string">
            <text:p text:style-name="P333">Paragraf</text:p>
          </table:table-cell>
          <table:table-cell table:style-name="Tabela60.A1" office:value-type="string">
            <text:p text:style-name="P333">Treść</text:p>
          </table:table-cell>
          <table:table-cell table:style-name="Tabela60.A1" office:value-type="string">
            <text:p text:style-name="P333">Plan </text:p>
            <text:p text:style-name="P333">na 01.01.2012 r.</text:p>
          </table:table-cell>
          <table:table-cell table:style-name="Tabela60.A1" office:value-type="string">
            <text:p text:style-name="P333">Plan </text:p>
            <text:p text:style-name="P333">na 30.06.2012 r</text:p>
          </table:table-cell>
          <table:table-cell table:style-name="Tabela60.E1" office:value-type="string">
            <text:p text:style-name="P333">Wykonanie w zł. Na 30.06.2012 r.</text:p>
          </table:table-cell>
        </table:table-row>
        <table:table-row table:style-name="Tabela60.2">
          <table:table-cell table:style-name="Tabela60.A2" office:value-type="string">
            <text:p text:style-name="P313">2320</text:p>
          </table:table-cell>
          <table:table-cell table:style-name="Tabela60.A2" office:value-type="string">
            <text:p text:style-name="P313">WTZ Marianowo</text:p>
          </table:table-cell>
          <table:table-cell table:style-name="Tabela60.A2" office:value-type="string">
            <text:p text:style-name="P313">23 016</text:p>
          </table:table-cell>
          <table:table-cell table:style-name="Tabela60.A2" office:value-type="string">
            <text:p text:style-name="P313">23 0.16</text:p>
          </table:table-cell>
          <table:table-cell table:style-name="Tabela60.E2" office:value-type="string">
            <text:p text:style-name="P313">11 508,00</text:p>
          </table:table-cell>
        </table:table-row>
        <table:table-row table:style-name="Tabela60.1">
          <table:table-cell table:style-name="Tabela60.A2" office:value-type="string">
            <text:p text:style-name="P313">2630</text:p>
          </table:table-cell>
          <table:table-cell table:style-name="Tabela60.A2" office:value-type="string">
            <text:p text:style-name="P313">WTZ BONA</text:p>
          </table:table-cell>
          <table:table-cell table:style-name="Tabela60.A2" office:value-type="string">
            <text:p text:style-name="P313">57 540</text:p>
          </table:table-cell>
          <table:table-cell table:style-name="Tabela60.A2" office:value-type="string">
            <text:p text:style-name="P313">57 540</text:p>
          </table:table-cell>
          <table:table-cell table:style-name="Tabela60.E2" office:value-type="string">
            <text:p text:style-name="P313">28 770,00</text:p>
          </table:table-cell>
        </table:table-row>
        <table:table-row table:style-name="Tabela60.4">
          <table:table-cell table:style-name="Tabela60.A2" office:value-type="string">
            <text:p text:style-name="P333"/>
          </table:table-cell>
          <table:table-cell table:style-name="Tabela60.A2" office:value-type="string">
            <text:p text:style-name="P333">RAZEM</text:p>
          </table:table-cell>
          <table:table-cell table:style-name="Tabela60.A2" office:value-type="string">
            <text:p text:style-name="P333">80 556</text:p>
          </table:table-cell>
          <table:table-cell table:style-name="Tabela60.A2" office:value-type="string">
            <text:p text:style-name="P333">80 556</text:p>
          </table:table-cell>
          <table:table-cell table:style-name="Tabela60.E2" office:value-type="string">
            <text:p text:style-name="P333">40 278,00</text:p>
          </table:table-cell>
        </table:table-row>
      </table:table>
      <text:p text:style-name="P313"/>
      <text:p text:style-name="P278"><text:span text:style-name="T247">Powyższe wydatki są przeznaczone na częściowe pokrycie kosztów zajęć z osobami niepełnosprawnymi prowadzonych w formie warsztatów terapii zajęciowej w Marianowie i w Zakładzie BONA w Łomży.</text:span><text:span text:style-name="T122"> </text:span></text:p>
      <text:p text:style-name="P329"/>
      <text:p text:style-name="P316">„Rozdział 85321 – Zespoły do spraw orzekania o niepełnosprawności”</text:p>
      <text:p text:style-name="P298">Powiatowy Zespół do Spraw Orzekania o Niepełnosprawności realizuje zadania z zakresu administracji rządowej na terenie Miasta Łomży oraz powiatów łomżyńskiego i zambrowskiego <text:soft-page-break/>zgodnie z decyzją Wojewody Podlaskiego z dnia 7 maja 2002 roku.</text:p>
      <text:list xml:id="list35412417" text:continue-list="list35423240" text:style-name="WW8Num2">
        <text:list-header>
          <text:p text:style-name="P854">Plan budżetowy na 2012 rok uchwalono na ogólną kwotę 376412<text:span text:style-name="T164"> </text:span>zł kierując się wynikami finansowymi z lat ubiegłych oraz ogólnym wzrostem kosztów administracyjnych oraz wskaźnikiem inflacji.</text:p>
          <text:p text:style-name="P854">W planie budżetowym na rok 2012 zapisano dla Miasta Łomży na realizację zadań orzeczniczych dotację z budżetu Wojewody w wysokości <text:span text:style-name="T233">189000 zł</text:span>.</text:p>
          <text:p text:style-name="P854">Środki przekazane z budżetu Wojewody nie zabezpieczają kosztów działalności Zespołu, wobec czego niezbędne stało się ich uzupełnienie z budżetu Miasta kwotą <text:s/>187412<text:span text:style-name="T163"> </text:span>zł.</text:p>
        </text:list-header>
      </text:list>
      <text:p text:style-name="P298"/>
      <text:list xml:id="list35406431" text:continue-numbering="true" text:style-name="WW8Num2">
        <text:list-header>
          <text:p text:style-name="P846">Łączne koszty związane z działalnością Zespołu w pierwszej połowie 2012 roku wyniosły <text:span text:style-name="T219">184 368</text:span> zł. (48,98% zaplanowanego budżetu) i złożyły się na nie:</text:p>
        </text:list-header>
      </text:list>
      <text:p text:style-name="P298"/>
      <text:list xml:id="list35398107" text:continue-list="list35415056" text:style-name="WW8Num3">
        <text:list-header>
          <text:p text:style-name="P847">§ 4010,4040,4110,4120,4440 <text:s/>– 125949 zł. - wynagrodzenie 4 pracowników etatowych zajmujących się obsługą administracyjno - biurową Zespołu oraz składki na ubezpieczenie społeczne, składki na Fundusz Pracy, Zakładowy Fundusz Świadczeń Socjalnych oraz dodatkowe wynagrodzenie roczne;</text:p>
          <text:p text:style-name="P847">§ <text:s/>4210 – 113 zł - zakup materiałów biurowych niezbędnych do prowadzenia bieżącej działalności – m. in. teczki aktowe wiązane, koperty, przybory piśmiennicze itp.;</text:p>
          <text:p text:style-name="P847">§ 4410 – 129 zł- podróże służbowe krajowe;</text:p>
          <text:p text:style-name="P847">§ 4300 – 1270 zł – zakup usług pozostałych, w tym usługi naprawcze sprzętu biurowego;</text:p>
          <text:p text:style-name="P847">§ 4260 – 2443 zł – zakup energii elektrycznej i cieplnej;</text:p>
          <text:p text:style-name="P847">§ 4370 – 1206 zł – opłaty za telefon stacjonarny;</text:p>
          <text:p text:style-name="P847">§ 4400 – 4383 zł - <text:s/>czynsz za pomieszczenia biurowe;</text:p>
          <text:p text:style-name="P847">§ 4700 – 336 zł – szkolenia pracowników;</text:p>
          <text:p text:style-name="P855"><text:span text:style-name="T124">§ 4170 – 48539 zł – wynagrodzenia bezosobowe - należności z tytułu umów cywilno - prawnych wynikające z treści umów zawartych ze specjalistami - członkami składu orzekającego: lekarzami, psychologami, pracownikami socjalnymi i doradcą zawodowym. Specjaliści otrzymują wynagrodzenie za udział w posiedzeniach składu orzekającego i przeprowadzone badania specjalistyczne w przeliczeniu na jedno wydane orzeczenie. Skład orzeka w liczbie </text:span>dwóch lub trzech specjalistów. </text:p>
        </text:list-header>
      </text:list>
      <text:p text:style-name="P298">Lekarze otrzymują wynagrodzenie 20 zł. od jednego orzeczenia poprzedzonego pełnym badaniem własnym i analizą dokumentacji medycznej. Doradca zawodowy i pracownicy socjalni otrzymują po 15 zł., psychologowie po 16 zł. od jednego orzeczenia. Wynagrodzenia specjalistów zostały utrzymane na poziomie poprzednich lat i w dalszym ciągu należą do najniższych w województwie.</text:p>
      <text:p text:style-name="P298"/>
      <text:h text:style-name="P748" text:outline-level="2">Wnioski z realizacji budżetu</text:h>
      <text:p text:style-name="P197">Środki finansowe przekazywane z budżetu wojewody na realizację zadań zleconych w roku bieżącym (podobnie, jak w latach ubiegłych) nie pokrywają w wystarczającym stopniu kosztów związanych z realizacją zadań, co powoduje konieczność uzupełnienia ich z budżetu Miasta Łomży.</text:p>
      <text:p text:style-name="P197">Największym obciążeniem są wynagrodzenia 4 etatowych pracowników Zespołu. Liczba etatów <text:s/>jest zbyt mała w stosunku do aktualnych potrzeb wynikających z rosnących wymogów określonych w standardach orzeczniczych w zakresie infrastrukturalnym i kadrowym oraz nałożenia nowych zadań w ściśle określonych standardach usług. </text:p>
      <text:p text:style-name="P197">Kolejną znaczącą pozycją budżetową są wynagrodzenia członków składów orzekających. <text:s/>Wzrost kosztów bezosobowych wynika z rosnącej liczby spraw rozpatrywanych przez Zespół.</text:p>
      <text:p text:style-name="P197">W związku z niedoszacowaniem środków Pan Prezydent, na wniosek przewodniczącej Zespołu wystąpił z prośbą do Wojewody o zwiększenie dotacji budżetowej z rezerwy celowej na pokrycie bieżących kosztów funkcjonowania Zespołu. </text:p>
      <text:p text:style-name="P196">Tabela poniżej przedstawia realizację zadań merytorycznych PZON za I półrocze w latach 2010 – 2012.</text:p>
      <table:table table:name="Tabela18" table:style-name="Tabela18">
        <table:table-column table:style-name="Tabela18.A" table:number-columns-repeated="3"/>
        <table:table-column table:style-name="Tabela18.D"/>
        <table:table-row table:style-name="Tabela18.1">
          <table:table-cell table:style-name="Tabela18.A1" table:number-columns-spanned="4" office:value-type="string">
            <text:h text:style-name="P755" text:outline-level="5"/>
            <text:h text:style-name="P757" text:outline-level="5">LICZBA WNIOSKÓW</text:h>
            <text:p text:style-name="P357"/>
          </table:table-cell>
          <table:covered-table-cell/>
          <table:covered-table-cell/>
          <table:covered-table-cell/>
        </table:table-row>
        <table:table-row table:style-name="Tabela18.1">
          <table:table-cell table:style-name="Tabela18.A2" office:value-type="string">
            <text:h text:style-name="P758" text:outline-level="5">Zadanie</text:h>
          </table:table-cell>
          <table:table-cell table:style-name="Tabela18.B2" office:value-type="string">
            <text:p text:style-name="P355">2010 r.</text:p>
          </table:table-cell>
          <table:table-cell table:style-name="Tabela18.C2" office:value-type="string">
            <text:p text:style-name="P355">2011 r.</text:p>
          </table:table-cell>
          <table:table-cell table:style-name="Tabela18.B2" office:value-type="string">
            <text:p text:style-name="P355">2012 r.</text:p>
          </table:table-cell>
        </table:table-row>
        <table:table-row table:style-name="Tabela18.1">
          <table:table-cell table:style-name="Tabela18.A3" office:value-type="string">
            <text:p text:style-name="P358">Osoby dorosłe</text:p>
          </table:table-cell>
          <table:table-cell table:style-name="Tabela18.C2" office:value-type="string">
            <text:p text:style-name="P356">1200</text:p>
          </table:table-cell>
          <table:table-cell table:style-name="Tabela18.C2" office:value-type="string">
            <text:p text:style-name="P356">1240</text:p>
          </table:table-cell>
          <table:table-cell table:style-name="Tabela18.B2" office:value-type="string">
            <text:p text:style-name="P356">1399</text:p>
          </table:table-cell>
        </table:table-row>
        <table:table-row table:style-name="Tabela18.1">
          <table:table-cell table:style-name="Tabela18.A3" office:value-type="string">
            <text:p text:style-name="P358">Dzieci</text:p>
          </table:table-cell>
          <table:table-cell table:style-name="Tabela18.C2" office:value-type="string">
            <text:p text:style-name="P356">155</text:p>
          </table:table-cell>
          <table:table-cell table:style-name="Tabela18.C2" office:value-type="string">
            <text:p text:style-name="P356">167</text:p>
          </table:table-cell>
          <table:table-cell table:style-name="Tabela18.B2" office:value-type="string">
            <text:p text:style-name="P356">138</text:p>
          </table:table-cell>
        </table:table-row>
        <table:table-row table:style-name="Tabela18.1">
          <table:table-cell table:style-name="Tabela18.A5" office:value-type="string">
            <text:p text:style-name="P489">Łącznie</text:p>
          </table:table-cell>
          <table:table-cell table:style-name="Tabela18.B5" office:value-type="string">
            <text:p text:style-name="P356">1335</text:p>
          </table:table-cell>
          <table:table-cell table:style-name="Tabela18.B5" office:value-type="string">
            <text:p text:style-name="P356">1407</text:p>
          </table:table-cell>
          <table:table-cell table:style-name="Tabela18.D5" office:value-type="string">
            <text:p text:style-name="P356">1537</text:p>
          </table:table-cell>
        </table:table-row>
        <table:table-row table:style-name="Tabela18.1">
          <table:table-cell table:style-name="Tabela18.A1" table:number-columns-spanned="4" office:value-type="string">
            <text:h text:style-name="P756" text:outline-level="5"/>
            <text:h text:style-name="P757" text:outline-level="5">LICZBA WYDANYCH ORZECZEŃ</text:h>
            <text:p text:style-name="P357"><text:soft-page-break/></text:p>
          </table:table-cell>
          <table:covered-table-cell/>
          <table:covered-table-cell/>
          <table:covered-table-cell/>
        </table:table-row>
        <table:table-row table:style-name="Tabela18.1">
          <table:table-cell table:style-name="Tabela18.A2" office:value-type="string">
            <text:h text:style-name="P758" text:outline-level="5">Zadanie</text:h>
          </table:table-cell>
          <table:table-cell table:style-name="Tabela18.B2" office:value-type="string">
            <text:p text:style-name="P355">2010 r.</text:p>
          </table:table-cell>
          <table:table-cell table:style-name="Tabela18.C2" office:value-type="string">
            <text:p text:style-name="P355">2011 r.</text:p>
          </table:table-cell>
          <table:table-cell table:style-name="Tabela18.B2" office:value-type="string">
            <text:p text:style-name="P355">2012 r.</text:p>
          </table:table-cell>
        </table:table-row>
        <table:table-row table:style-name="Tabela18.1">
          <table:table-cell table:style-name="Tabela18.A3" office:value-type="string">
            <text:p text:style-name="P358">Osoby dorosłe</text:p>
          </table:table-cell>
          <table:table-cell table:style-name="Tabela18.C2" office:value-type="string">
            <text:p text:style-name="P356">1170</text:p>
          </table:table-cell>
          <table:table-cell table:style-name="Tabela18.C2" office:value-type="string">
            <text:p text:style-name="P356">1216</text:p>
          </table:table-cell>
          <table:table-cell table:style-name="Tabela18.B2" office:value-type="string">
            <text:p text:style-name="P356">1380</text:p>
          </table:table-cell>
        </table:table-row>
        <table:table-row table:style-name="Tabela18.1">
          <table:table-cell table:style-name="Tabela18.A3" office:value-type="string">
            <text:p text:style-name="P358">Dzieci</text:p>
          </table:table-cell>
          <table:table-cell table:style-name="Tabela18.C2" office:value-type="string">
            <text:p text:style-name="P356">159</text:p>
          </table:table-cell>
          <table:table-cell table:style-name="Tabela18.C2" office:value-type="string">
            <text:p text:style-name="P356">153</text:p>
          </table:table-cell>
          <table:table-cell table:style-name="Tabela18.B2" office:value-type="string">
            <text:p text:style-name="P356">134</text:p>
          </table:table-cell>
        </table:table-row>
        <table:table-row table:style-name="Tabela18.1">
          <table:table-cell table:style-name="Tabela18.A5" office:value-type="string">
            <text:h text:style-name="P777" text:outline-level="3">Łącznie</text:h>
          </table:table-cell>
          <table:table-cell table:style-name="Tabela18.B5" office:value-type="string">
            <text:p text:style-name="P356">1329</text:p>
          </table:table-cell>
          <table:table-cell table:style-name="Tabela18.B5" office:value-type="string">
            <text:p text:style-name="P356">1369</text:p>
          </table:table-cell>
          <table:table-cell table:style-name="Tabela18.D5" office:value-type="string">
            <text:p text:style-name="P356">1514</text:p>
          </table:table-cell>
        </table:table-row>
      </table:table>
      <text:p text:style-name="P329"/>
      <text:p text:style-name="P322">„Rozdział 85395 - Pozostała działalność”</text:p>
      <text:p text:style-name="P288">Biuro Zatrudnienia i Rehabilitacji Osób Niepełnosprawnych</text:p>
      <text:p text:style-name="P313">Plan wydatków BZiRON na 01.01.2012r i na 30.06.2012r wynosi 177 831 zł, wydatkowano kwotę 86 102,18. zł, tj. 48,42 % planowanych wydatków rocznych.</text:p>
      <text:p text:style-name="P313"/>
      <text:p text:style-name="P313">Wykorzystanie środków z zadań własnych przedstawia poniższa tabela:</text:p>
      <text:p text:style-name="P313"/>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office:value-type="string">
            <text:p text:style-name="P333">Paragraf</text:p>
          </table:table-cell>
          <table:table-cell table:style-name="Tabela61.A1" office:value-type="string">
            <text:p text:style-name="P333">Treść</text:p>
          </table:table-cell>
          <table:table-cell table:style-name="Tabela61.A1" office:value-type="string">
            <text:p text:style-name="P333">Plan </text:p>
            <text:p text:style-name="P333">na 01.01.2012r.</text:p>
          </table:table-cell>
          <table:table-cell table:style-name="Tabela61.A1" office:value-type="string">
            <text:p text:style-name="P333">Plan </text:p>
            <text:p text:style-name="P333">na 30.06.2012r</text:p>
          </table:table-cell>
          <table:table-cell table:style-name="Tabela61.E1" office:value-type="string">
            <text:p text:style-name="P333">Wykonanie w zł. na 30.06.2012r</text:p>
          </table:table-cell>
        </table:table-row>
        <table:table-row table:style-name="Tabela61.1">
          <table:table-cell table:style-name="Tabela61.A1" office:value-type="string">
            <text:p text:style-name="P313">3020</text:p>
          </table:table-cell>
          <table:table-cell table:style-name="Tabela61.B2" office:value-type="string">
            <text:p text:style-name="P313">Wydatki osobowe nie zaliczone do wynagrodzeń</text:p>
          </table:table-cell>
          <table:table-cell table:style-name="Tabela61.A1" office:value-type="string">
            <text:p text:style-name="P313"/>
            <text:p text:style-name="P313">1 069</text:p>
          </table:table-cell>
          <table:table-cell table:style-name="Tabela61.A1" office:value-type="string">
            <text:p text:style-name="P313"/>
            <text:p text:style-name="P313">1 069</text:p>
          </table:table-cell>
          <table:table-cell table:style-name="Tabela61.E1" office:value-type="string">
            <text:p text:style-name="P313">533,74</text:p>
          </table:table-cell>
        </table:table-row>
        <table:table-row table:style-name="Tabela61.1">
          <table:table-cell table:style-name="Tabela61.A1" office:value-type="string">
            <text:p text:style-name="P313">4010</text:p>
          </table:table-cell>
          <table:table-cell table:style-name="Tabela61.B2" office:value-type="string">
            <text:p text:style-name="P313">Wynagrodzenia osobowe</text:p>
          </table:table-cell>
          <table:table-cell table:style-name="Tabela61.A1" office:value-type="string">
            <text:p text:style-name="P313">115 710</text:p>
          </table:table-cell>
          <table:table-cell table:style-name="Tabela61.A1" office:value-type="string">
            <text:p text:style-name="P313">115 710</text:p>
          </table:table-cell>
          <table:table-cell table:style-name="Tabela61.E1" office:value-type="string">
            <text:p text:style-name="P313">55 989,37</text:p>
          </table:table-cell>
        </table:table-row>
        <table:table-row table:style-name="Tabela61.1">
          <table:table-cell table:style-name="Tabela61.A1" office:value-type="string">
            <text:p text:style-name="P313">4040</text:p>
          </table:table-cell>
          <table:table-cell table:style-name="Tabela61.B2" office:value-type="string">
            <text:p text:style-name="P313">Dodatkowe wynagrodzenia roczne</text:p>
          </table:table-cell>
          <table:table-cell table:style-name="Tabela61.A1" office:value-type="string">
            <text:p text:style-name="P313">9 135</text:p>
          </table:table-cell>
          <table:table-cell table:style-name="Tabela61.A1" office:value-type="string">
            <text:p text:style-name="P313">9 135</text:p>
          </table:table-cell>
          <table:table-cell table:style-name="Tabela61.E1" office:value-type="string">
            <text:p text:style-name="P313">8 831,65</text:p>
          </table:table-cell>
        </table:table-row>
        <table:table-row table:style-name="Tabela61.1">
          <table:table-cell table:style-name="Tabela61.A1" office:value-type="string">
            <text:p text:style-name="P313">4110</text:p>
          </table:table-cell>
          <table:table-cell table:style-name="Tabela61.B2" office:value-type="string">
            <text:p text:style-name="P313">Składki ZUS</text:p>
          </table:table-cell>
          <table:table-cell table:style-name="Tabela61.A1" office:value-type="string">
            <text:p text:style-name="P313">20 383</text:p>
          </table:table-cell>
          <table:table-cell table:style-name="Tabela61.A1" office:value-type="string">
            <text:p text:style-name="P313">20 383</text:p>
          </table:table-cell>
          <table:table-cell table:style-name="Tabela61.E1" office:value-type="string">
            <text:p text:style-name="P313">10 696,17</text:p>
          </table:table-cell>
        </table:table-row>
        <table:table-row table:style-name="Tabela61.1">
          <table:table-cell table:style-name="Tabela61.A1" office:value-type="string">
            <text:p text:style-name="P313">4120</text:p>
          </table:table-cell>
          <table:table-cell table:style-name="Tabela61.B2" office:value-type="string">
            <text:p text:style-name="P313">Fundusz Pracy</text:p>
          </table:table-cell>
          <table:table-cell table:style-name="Tabela61.A1" office:value-type="string">
            <text:p text:style-name="P313">3 175</text:p>
          </table:table-cell>
          <table:table-cell table:style-name="Tabela61.A1" office:value-type="string">
            <text:p text:style-name="P313">3 175</text:p>
          </table:table-cell>
          <table:table-cell table:style-name="Tabela61.E1" office:value-type="string">
            <text:p text:style-name="P313">683,58</text:p>
          </table:table-cell>
        </table:table-row>
        <table:table-row table:style-name="Tabela61.1">
          <table:table-cell table:style-name="Tabela61.A1" office:value-type="string">
            <text:p text:style-name="P313">4170</text:p>
          </table:table-cell>
          <table:table-cell table:style-name="Tabela61.B2" office:value-type="string">
            <text:p text:style-name="P313">Umowy zlecenia</text:p>
          </table:table-cell>
          <table:table-cell table:style-name="Tabela61.A1" office:value-type="string">
            <text:p text:style-name="P313">4 733</text:p>
          </table:table-cell>
          <table:table-cell table:style-name="Tabela61.A1" office:value-type="string">
            <text:p text:style-name="P313">4 733</text:p>
          </table:table-cell>
          <table:table-cell table:style-name="Tabela61.E1" office:value-type="string">
            <text:p text:style-name="P313">1 860,00</text:p>
          </table:table-cell>
        </table:table-row>
        <table:table-row table:style-name="Tabela61.1">
          <table:table-cell table:style-name="Tabela61.A1" office:value-type="string">
            <text:p text:style-name="P313">4210</text:p>
          </table:table-cell>
          <table:table-cell table:style-name="Tabela61.B2" office:value-type="string">
            <text:p text:style-name="P313">Materiały i wyposażenia</text:p>
          </table:table-cell>
          <table:table-cell table:style-name="Tabela61.A1" office:value-type="string">
            <text:p text:style-name="P313">9 381</text:p>
          </table:table-cell>
          <table:table-cell table:style-name="Tabela61.A1" office:value-type="string">
            <text:p text:style-name="P313">9 381</text:p>
          </table:table-cell>
          <table:table-cell table:style-name="Tabela61.E1" office:value-type="string">
            <text:p text:style-name="P313">1 998,09</text:p>
          </table:table-cell>
        </table:table-row>
        <table:table-row table:style-name="Tabela61.1">
          <table:table-cell table:style-name="Tabela61.A1" office:value-type="string">
            <text:p text:style-name="P313">4280</text:p>
          </table:table-cell>
          <table:table-cell table:style-name="Tabela61.B2" office:value-type="string">
            <text:p text:style-name="P313">Zakup usług zdrowotnych</text:p>
          </table:table-cell>
          <table:table-cell table:style-name="Tabela61.A1" office:value-type="string">
            <text:p text:style-name="P313">200</text:p>
          </table:table-cell>
          <table:table-cell table:style-name="Tabela61.A1" office:value-type="string">
            <text:p text:style-name="P313">200</text:p>
          </table:table-cell>
          <table:table-cell table:style-name="Tabela61.E1" office:value-type="string">
            <text:p text:style-name="P313">0,00</text:p>
          </table:table-cell>
        </table:table-row>
        <table:table-row table:style-name="Tabela61.1">
          <table:table-cell table:style-name="Tabela61.A1" office:value-type="string">
            <text:p text:style-name="P313">4300</text:p>
          </table:table-cell>
          <table:table-cell table:style-name="Tabela61.B2" office:value-type="string">
            <text:p text:style-name="P313">Zakup usług pozostałych</text:p>
          </table:table-cell>
          <table:table-cell table:style-name="Tabela61.A1" office:value-type="string">
            <text:p text:style-name="P313">4 000</text:p>
          </table:table-cell>
          <table:table-cell table:style-name="Tabela61.A1" office:value-type="string">
            <text:p text:style-name="P313">4 000</text:p>
          </table:table-cell>
          <table:table-cell table:style-name="Tabela61.E1" office:value-type="string">
            <text:p text:style-name="P313">1 173,25</text:p>
          </table:table-cell>
        </table:table-row>
        <table:table-row table:style-name="Tabela61.11">
          <table:table-cell table:style-name="Tabela61.A1" office:value-type="string">
            <text:p text:style-name="P313">4370</text:p>
          </table:table-cell>
          <table:table-cell table:style-name="Tabela61.B2" office:value-type="string">
            <text:p text:style-name="P313">Zakup usł telekom.tel stacjon.</text:p>
          </table:table-cell>
          <table:table-cell table:style-name="Tabela61.A1" office:value-type="string">
            <text:p text:style-name="P313">2 182</text:p>
          </table:table-cell>
          <table:table-cell table:style-name="Tabela61.A1" office:value-type="string">
            <text:p text:style-name="P313">2 182</text:p>
          </table:table-cell>
          <table:table-cell table:style-name="Tabela61.E1" office:value-type="string">
            <text:p text:style-name="P313">994,43</text:p>
          </table:table-cell>
        </table:table-row>
        <table:table-row table:style-name="Tabela61.1">
          <table:table-cell table:style-name="Tabela61.A1" office:value-type="string">
            <text:p text:style-name="P313">4410</text:p>
          </table:table-cell>
          <table:table-cell table:style-name="Tabela61.B2" office:value-type="string">
            <text:p text:style-name="P313">Podróże służbowe krajowe</text:p>
          </table:table-cell>
          <table:table-cell table:style-name="Tabela61.A1" office:value-type="string">
            <text:p text:style-name="P313">700</text:p>
          </table:table-cell>
          <table:table-cell table:style-name="Tabela61.A1" office:value-type="string">
            <text:p text:style-name="P313">700</text:p>
          </table:table-cell>
          <table:table-cell table:style-name="Tabela61.E1" office:value-type="string">
            <text:p text:style-name="P313">88,00</text:p>
          </table:table-cell>
        </table:table-row>
        <table:table-row table:style-name="Tabela61.1">
          <table:table-cell table:style-name="Tabela61.A1" office:value-type="string">
            <text:p text:style-name="P313">4440</text:p>
          </table:table-cell>
          <table:table-cell table:style-name="Tabela61.B2" office:value-type="string">
            <text:p text:style-name="P313">ZFŚS</text:p>
          </table:table-cell>
          <table:table-cell table:style-name="Tabela61.A1" office:value-type="string">
            <text:p text:style-name="P313">3 163</text:p>
          </table:table-cell>
          <table:table-cell table:style-name="Tabela61.A1" office:value-type="string">
            <text:p text:style-name="P313">3 163</text:p>
          </table:table-cell>
          <table:table-cell table:style-name="Tabela61.E1" office:value-type="string">
            <text:p text:style-name="P313">2 372,00</text:p>
          </table:table-cell>
        </table:table-row>
        <table:table-row table:style-name="Tabela61.1">
          <table:table-cell table:style-name="Tabela61.A1" office:value-type="string">
            <text:p text:style-name="P313">4610</text:p>
          </table:table-cell>
          <table:table-cell table:style-name="Tabela61.B2" office:value-type="string">
            <text:p text:style-name="P313">Koszty postępowania <text:s text:c="113"/>sądowego</text:p>
          </table:table-cell>
          <table:table-cell table:style-name="Tabela61.A1" office:value-type="string">
            <text:p text:style-name="P313">3 000</text:p>
          </table:table-cell>
          <table:table-cell table:style-name="Tabela61.A1" office:value-type="string">
            <text:p text:style-name="P313">3 000</text:p>
          </table:table-cell>
          <table:table-cell table:style-name="Tabela61.E1" office:value-type="string">
            <text:p text:style-name="P313">631,90</text:p>
          </table:table-cell>
        </table:table-row>
        <table:table-row table:style-name="Tabela61.1">
          <table:table-cell table:style-name="Tabela61.A15" office:value-type="string">
            <text:p text:style-name="P313">4700</text:p>
          </table:table-cell>
          <table:table-cell table:style-name="Tabela61.B15" office:value-type="string">
            <text:p text:style-name="P313">Szkolenia pracowników</text:p>
          </table:table-cell>
          <table:table-cell table:style-name="Tabela61.A15" office:value-type="string">
            <text:p text:style-name="P313">1 000</text:p>
          </table:table-cell>
          <table:table-cell table:style-name="Tabela61.A15" office:value-type="string">
            <text:p text:style-name="P313">1 000</text:p>
          </table:table-cell>
          <table:table-cell table:style-name="Tabela61.E15" office:value-type="string">
            <text:p text:style-name="P313">250,00</text:p>
          </table:table-cell>
        </table:table-row>
        <table:table-row table:style-name="Tabela61.16">
          <table:table-cell table:style-name="Tabela61.B2" office:value-type="string">
            <text:p text:style-name="P333"/>
          </table:table-cell>
          <table:table-cell table:style-name="Tabela61.B2" office:value-type="string">
            <text:p text:style-name="P333">RAZEM</text:p>
          </table:table-cell>
          <table:table-cell table:style-name="Tabela61.A1" office:value-type="string">
            <text:p text:style-name="P333">177 831</text:p>
          </table:table-cell>
          <table:table-cell table:style-name="Tabela61.A1" office:value-type="string">
            <text:p text:style-name="P333">177 831</text:p>
          </table:table-cell>
          <table:table-cell table:style-name="Tabela61.E1" office:value-type="string">
            <text:p text:style-name="P333">86 102,18</text:p>
          </table:table-cell>
        </table:table-row>
      </table:table>
      <text:p text:style-name="P313">Na koniec czerwca 2012r zatrudnionych w BZiRON było 3 osoby na 2,75 etatu.</text:p>
      <text:p text:style-name="P342"/>
      <text:p text:style-name="P322">EFS nowa droga do sukcesu</text:p>
      <text:p text:style-name="P313">Plan wydatków na 01.01.2012r wynosił 93 548 zł ( zasiłki celowe jako wkład własny jst w EFS ).</text:p>
      <text:p text:style-name="P313">Plan wydatków na 30.06.2012r wynosi 618 955 zł, z tego: </text:p>
      <text:list xml:id="list35265733" text:style-name="WWNum24">
        <text:list-header>
          <text:p text:style-name="P873">- zadania własne ( zasiłki celowe jako wkład własny jst w EFS ) – 93 548 zł ( § 3119 ),</text:p>
          <text:p text:style-name="P873">- zadania EFS – 525 407 zł.</text:p>
        </text:list-header>
      </text:list>
      <text:p text:style-name="P313">Wydatkowano kwotę 208 566,45 <text:s/>zł, tj. 33,70 % planowanych wydatków, z tego:</text:p>
      <text:p text:style-name="P313">- zadania własne – zasiłki celowe na kwotę 30 740 zł.,</text:p>
      <text:p text:style-name="P313">- zadania EFS – 177 826,45 zł.</text:p>
      <text:p text:style-name="P313">Na wysokość poniesionych wydatków w tym rozdziale wpływa harmonogram <text:s/>realizacji zadań projektu , które to będą w większości realizowane w II półroczu 2012r.</text:p>
      <text:p text:style-name="P348"><text:span text:style-name="T189">Projekt „ EFS – nowa droga do sukcesu” dotyczy działania 7.1.1 Rozwój i upowszechnianie aktywnej integracji przez ośrodki pomocy społecznej. Projekt realizowany jest w okresie <text:s text:c="2"/>od 01.03.2012r do <text:s/>31.12.2012r. </text:span><text:span text:style-name="T190">Jest to piąty projekt współfinansowany ze środków Unii Europejskiej jaki prowadzi MOPS w Łomży. Ma on na celu rozwój i upowszechnianie form aktywnej integracji <text:s/>wśród podopiecznych MOPS . Na dzień 30.06.2012r odbyły się następujące działania aktywnej integracji:</text:span></text:p>
      <text:p text:style-name="P415">- Warsztaty z psychologiem - zajęcia w 4 grupach w zakresie budowania motywacji do podjęcia pracy, zwiększenia zaradności, radzenia sobie w trudnych sytuacjach, zwiększenia samooceny. <text:s/>Zajęcia ukończyło 52 osoby. Z porad indywidualnych ( 20 godz.) skorzystało 21 osób. </text:p>
      <text:p text:style-name="P414">- Doradztwo zawodowe - zajęcia w 4 grupach <text:s text:c="2"/>w zakresie odkrywania predyspozycji do wykonywania określonej pracy, możliwościach zatrudnienia, poznania nowych technik i metod poszukiwania pracy, <text:soft-page-break/>przygotowanie do rozmowy kwalifikacyjnej. Zajęcia ukończyło – 52 osoby, indywidualnego doradztwa skorzystało 8 osób ( 20 godz.)</text:p>
      <text:p text:style-name="P414">- Warsztaty zarządzania budżetem <text:s/>- zajęcia w 4 grupach <text:s/>w zakresie racjonalnego dysponowania pieniędzmi, długofalowego planowania finansów domowych, systematyczności w oszczędzaniu, poznania zarządzania w sytuacjach kryzysowych, racjonalnego pożyczania. Warsztaty ukończyło 53 osoby. </text:p>
      <text:p text:style-name="P414">- Zajęcia z prawnikiem zajęcia w 4 grupach, elementy z zakresu prawa pracy, rodzinnego, cywilnego, karnego. Zajęcia ukończyło 53 osoby. 4 osoby ( 20 godz.) skorzystało z indywidualnej porady prawnej. </text:p>
      <text:p text:style-name="P414">- Zajęcia profilaktyczne ze specjalistą terapii uzależnień - zajęcia w 4 grupach <text:s/>w celu nabycia wiedzy <text:s/>o uzależnieniach i promocji zdrowia ukończyło 53 osoby. </text:p>
      <text:p text:style-name="P414">Szkolenia <text:s/>zawodowe <text:s/>rozpoczęło i ukończyło 53 osoby:</text:p>
      <text:list xml:id="list35273587" text:style-name="WWNum36">
        <text:list-header>
          <text:p text:style-name="P906">1. obsługa kasy fiskalnej dla 17 osób - <text:s/>70 <text:s/>godz, <text:s/></text:p>
          <text:p text:style-name="P906">2. opiekun osób starszych dla <text:s/>15 osób - 120 godz, </text:p>
          <text:p text:style-name="P906">3. murarz dla 8 osób-120 godz, <text:s/></text:p>
          <text:p text:style-name="P906">4. florysta dla 13 osób -102 godz, </text:p>
          <text:p text:style-name="P906">5. stylizacja paznokci dla 10 osób - 32 godziny.</text:p>
        </text:list-header>
      </text:list>
      <text:p text:style-name="P353"><text:span text:style-name="T189">W kwietniu została zorganizowana konferencja promocyjna projektu w Urzędzie Miejskim w Łomży.</text:span><text:span text:style-name="T59"> </text:span><text:span text:style-name="T189">Szkolenia zawodowe <text:s/>zlecone były <text:s/>do realizacji instytucji szkolącej natomiast pozostałe zajęcia i warsztaty odbywały <text:s/>się w Ośrodku Wsparcia Społeczno - Zawodowego w MOPS. Dzięki zrealizowanym szkoleniom, warsztatom i zajęciom klienci podwyższyli swoje kompetencje zawodowe i społeczne, które przyczynią się do usamodzielnienia i poprawy ich sytuacji w społeczeństwie. Uczestnicy projektu otrzymali materiały szkoleniowe i korzystali z cateringu.</text:span></text:p>
      <text:p text:style-name="P313">W ramach działań środowiskowych <text:s/>44 osoby wzięło udział w wyjeździe integracyjnym do Warszawy. Uczestnicy zwiedzili Pałac Wilanowski i obejrzeli spektakl w Teatrze Kwadrat. </text:p>
      <text:p text:style-name="P313">Ponadto <text:s/>55 osób otrzymało <text:s/>zasiłki celowe na kwotę 30 740 zł. Dla 13 dzieci <text:s/>uczestników zostało opłacone przedszkole na czas realizacji projektu oraz dla 1 uczestnika opłacono czesne za naukę w Centrum Nauki i Biznesu „Żak” Sp.z o.o. </text:p>
      <text:p text:style-name="P283">Na dzień 30.06.2012 r. zobowiązania wymagalne nie wystąpiły.</text:p>
      <text:p text:style-name="P329"/>
      <text:p text:style-name="P203">Dział 854 – Edukacyjna opieka wychow.<text:tab/>Plan <text:s text:c="14"/>Wykonanie<text:tab/> <text:s text:c="3"/>% wykonania</text:p>
      <text:p text:style-name="P210"><text:tab/><text:tab/><text:tab/><text:tab/><text:tab/><text:tab/><text:tab/>13 514 458<text:tab/>5 325 101,94<text:tab/><text:tab/>39,40</text:p>
      <text:p text:style-name="P202"/>
      <text:p text:style-name="P402">Dział obejmuje świetlice szkolne, poradnie psychologiczno-pedagogiczne, bursy szkolne, wczesne wspomaganie rozwoju dziecka i ośrodki rewalidacyjno-wychowawcze, a także zadania: pomoc materialna dla uczniów, dokształcanie i doskonalenie nauczycieli, pomoc zdrowotną dla nauczycieli, odpisy na ZFŚS dla nauczycieli emerytów i rencistów, które finansowane są subwencją oświatową, dotacją z budżetu państwa oraz dochodami własnymi.</text:p>
      <text:p text:style-name="P402"><text:tab/></text:p>
      <text:p text:style-name="P394"><text:span text:style-name="T141">„Rozdział 85401 – Świetlice Szkolne</text:span><text:span text:style-name="T142">”</text:span></text:p>
      <text:p text:style-name="P392"><text:span text:style-name="T125">Świetlice szkolne prowadzone są ogółem w 7 szkołach tj. 6 szkołach podstawowych i Zespole Szkół Specjalnych. Na działalność świetlic zaplanowano </text:span><text:span text:style-name="T166">1.119.240 </text:span><text:span text:style-name="T125">zł. W ciągu I półrocza plan został zmniejszony o 292 zł i na 30.06.2012 wynosił </text:span><text:span text:style-name="T166">1.118.948 zł.</text:span><text:span text:style-name="T125"> Poniesione <text:s/>w tym okresie koszty utrzymania wynoszą <text:s/></text:span><text:span text:style-name="T166">594.511,05</text:span><text:span text:style-name="T125"> zł, co stanowi <text:s/></text:span><text:span text:style-name="T166">53,13 % </text:span><text:span text:style-name="T125">wykonania planu.</text:span></text:p>
      <text:p text:style-name="P401"/>
      <text:p text:style-name="P392"><text:span text:style-name="T125">Świetlice na 30.06.2012 <text:s/>r. miały zobowiązania bieżące w wysokości </text:span><text:span text:style-name="T166">7.478,01</text:span><text:span text:style-name="T125"> <text:s/>zł.</text:span></text:p>
      <text:p text:style-name="P399"/>
      <text:p text:style-name="P371">„Rozdział 85404 <text:s/>- Wczesne wspomaganie rozwoju dziecka”</text:p>
      <text:p text:style-name="P395"><text:span text:style-name="T125">Zadania w zakresie wczesnego <text:s/>wspomagania rozwoju dziecka <text:s/>realizuje Przedszkole Publiczne Nr 4. Wspomaganiem objętych jest <text:s/>16 dzieci uczęszczających do tego przedszkola. W rozdziale tym zaplanowano na 2012r. kwotę </text:span><text:span text:style-name="T166">39.908</text:span><text:span text:style-name="T125"> zł. W I półroczu br. wydatkowano </text:span><text:span text:style-name="T166">17.676,16 </text:span><text:span text:style-name="T125">zł, co stanowi </text:span><text:span text:style-name="T166">44,29% </text:span><text:span text:style-name="T125"><text:s/>planu.</text:span></text:p>
      <text:p text:style-name="P402"/>
      <text:p text:style-name="P391"><text:span text:style-name="T125">Na 30.06.2012 <text:s/>r. <text:s/>zobowiązania bieżące wynosiły </text:span><text:span text:style-name="T166">202 </text:span><text:span text:style-name="T125">zł.</text:span></text:p>
      <text:p text:style-name="P397"/>
      <text:p text:style-name="P369">„Rozdział 85406 -Poradnia Psychologiczno-Pedagogiczna”</text:p>
      <text:p text:style-name="P401">Poradnia Psychologiczno-Pedagogiczna funkcjonuje w formie jednostki budżetowej. Jest placówką oświatową udzielającą dzieciom, młodzieży, rodzicom i nauczycielom pomocy psychologiczno-<text:soft-page-break/>pedagogicznej z terenu Miasta Łomży. Poradnia zatrudnia 15 pracowników pedagogicznych, 2 pracowników administracyjnych i na 1/10 etatu lekarza konsultanta. </text:p>
      <text:p text:style-name="P404">Poradnia Psychologiczno-Pedagogiczna prowadzi:</text:p>
      <text:p text:style-name="P404">- diagnostykę i orzecznictwo,</text:p>
      <text:p text:style-name="P404">- poradnictwo wychowawcze,</text:p>
      <text:p text:style-name="P404">- poradnictwo i orientacja zawodowa,</text:p>
      <text:p text:style-name="P404">- działania terapeutyczne,</text:p>
      <text:p text:style-name="P404">- działania na rzecz nauczycieli, rodziców i środowiska lokalnego.</text:p>
      <text:p text:style-name="P390"><text:span text:style-name="T125">Na realizację wymienionych zadań w 2012 r. zaplanowano środki w wysokości <text:s/></text:span><text:span text:style-name="T166">1.107.566 </text:span><text:span text:style-name="T125">zł. W półroczu plan został zwiększony o </text:span><text:span text:style-name="T166">83.629 zł i na 30.06.2012 r. wyniósł 1.191.195 zł.</text:span></text:p>
      <text:p text:style-name="P350"><text:span text:style-name="T54">Na utrzymanie Poradni w I półroczu wydatkowano <text:s/></text:span><text:span text:style-name="T50">652.336,60 </text:span><text:span text:style-name="T54">zł, co stanowi </text:span><text:span text:style-name="T50">54,76 %</text:span><text:span text:style-name="T54"> planu.</text:span></text:p>
      <text:p text:style-name="P402">Na 30.06.2012 <text:s/>r. nie występują w placówce żadne zobowiązania.</text:p>
      <text:p text:style-name="P440"/>
      <text:p text:style-name="P367">„Rozdział 85410 – Bursy Szkolne”</text:p>
      <text:p text:style-name="P302"><text:span text:style-name="T63">Samorząd miasta Łomży jest organem prowadzącym trzy bursy szkolne. Plan wydatków bieżących na zapewnienie warunków bytowych <text:s/>664 mieszkańcom burs na 30.06.2012 <text:s text:c="2"/>r. wyniósł </text:span><text:span text:style-name="T64">5.868.119 </text:span><text:span text:style-name="T63">zł. <text:s/></text:span><text:span text:style-name="T63">W okresie I półrocza br. wydatkowano </text:span><text:span text:style-name="T64">3.044.110,02 </text:span><text:span text:style-name="T63">zł, co stanowi <text:s/></text:span><text:span text:style-name="T64">52,13%</text:span><text:span text:style-name="T63"> planu. Plan wydatków bieżących został zmniejszony w I półroczu o 220.632 zł. Wydatki inwestycyjne zwiększono o 192.074 zł. </text:span></text:p>
      <text:p text:style-name="P393"><text:span text:style-name="T125">Zobowiązania bieżące burs na 30.06.2012 <text:s text:c="2"/>r. wynosiły </text:span><text:span text:style-name="T166">12.195,48</text:span><text:span text:style-name="T125"> zł.</text:span></text:p>
      <text:p text:style-name="P405">W Katolickiej Bursie Szkolnej <text:s/>prowadzonej przez Diecezję Łomżyńską mieszkało średnio 67 uczniów. <text:s/>Bursa otrzymała w I półroczu <text:s/>2012 <text:s text:c="2"/>r <text:s/>dotację z w wysokości <text:s/>229.140 zł (plan na 2012r. - 478 800 zł).</text:p>
      <text:p text:style-name="P405">Realizacja zadań inwestycyjnych przedstawiona została w części opisowej dotyczącej inwestycji.</text:p>
      <text:p text:style-name="P405"/>
      <text:p text:style-name="P246">„Rozdział 85415 – Pomoc materialna dla uczniów”</text:p>
      <text:p text:style-name="P361">Zaplanowana w rozdziale kwota wydatków, tj. 675 657 zł została wykorzystana łącznie w kwocie 545 954,17 zł. Powyższe środki w większości przeznaczono na wypłatę stypendiów dla uczniów. W I półroczu 2012r. wypłacono stypendia dla 774 osób na kwotę 523 830 <text:s/>zł, z czego 80%, tj. 418 884 zł pochodzi z dotacji celowej z budżetu państwa, pozostałe 20%, tj. 104 946 zł <text:s/>sfinansowano środkami własnymi budżetu miasta. Łącznie do wykorzystania w II półroczy pozostało 19 962 zł, w tym: z dotacji 14 349 zł, ze środków własnych – 5 613 zł. Środki te pochodzą za zwrotów stypendiów, które wynikały z różnych przyczyn, np.: rezygnacja z nauki, wyjazd z kraju, utrata statusu ucznia, zmiana miejsca zamieszkania, utrata prawa do pobierania stypendium w związku ze zwiększeniem dochodu na osobę w rodzinie ucznia, itp..</text:p>
      <text:p text:style-name="P361">Otrzymano również dotację na wypłatę zasiłków szkolnych w wysokości 9 000 zł. W I półroczu wypłacono 3 zasiłki dla 3 uczniów po 300 zł. Pozostała kwota zostanie rozdysponowana w następnym półroczu.</text:p>
      <text:p text:style-name="P361">Do wykorzystania w II półroczu pozostała kwota 101 640 zł na wypłatę stypendiów Prezydenta Miasta za szczególne osiągnięcia naukowe i sportowe. Nadmienić należy, iż stypendia są przyznawane na rok szkolny, a więc 2012/2013.</text:p>
      <text:p text:style-name="P361">W ramach rozdziału zarezerwowano również środki na zwrot pobranej niezgodnie z proporcją dotacji celowej na pomoc materialną dla uczniów o charakterze socjalnym za 2011r. Zwrócono kwotę 20 424 zł wraz z odsetkami podatkowymi w kwocie 800,17 zł.</text:p>
      <text:p text:style-name="P408"/>
      <text:p text:style-name="P413"><text:span text:style-name="T216">„Rozdział </text:span><text:span text:style-name="T217">85419 - Ośrodki rewalidacyjno -wychowawcze”</text:span></text:p>
      <text:p text:style-name="P351"><text:span text:style-name="T55">Ośrodek Rewalidacyjno Wychowawczy wchodzi w skład Zespołu Szkół Specjalnych w Łomży. Ośrodek działa <text:s/>dla dzieci i młodzieży upośledzonych w stopniu głębokim oraz dla dzieci i młodzieży upośledzonych umysłowo ze sprzężonymi niepełnosprawnościami, realizujących obowiązek rocznego przygotowania przedszkolnego, obowiązek szkolny i obowiązek nauki. Na działalność ośrodka zaplanowano pierwotnie <text:s/>w 2012 r. </text:span><text:span text:style-name="T51">299.038</text:span><text:span text:style-name="T55"> zł. <text:s/>W ciągu I półrocza plan zwiększył <text:s/>się o </text:span><text:span text:style-name="T51">292</text:span><text:span text:style-name="T55"> zł i na 30.06.2012 <text:s/>r. wyniósł </text:span><text:span text:style-name="T51">299.330</text:span><text:span text:style-name="T55"> zł. W I półroczu br. z</text:span><text:span text:style-name="T54">realizowano wydatki w wysokości </text:span><text:span text:style-name="T50">163.896,94</text:span><text:span text:style-name="T54"> zł ,co stanowi </text:span><text:span text:style-name="T50">54,75%</text:span><text:span text:style-name="T54"> planu.</text:span></text:p>
      <text:p text:style-name="P402">Na 30.06.2011 r. <text:s text:c="2"/>zobowiązania ośrodka wyniosły 86,10 zł.</text:p>
      <text:p text:style-name="P402">Do Ośrodka Rewalidacyjno – Wychowawczego w Niepublicznym Przedszkolu „Mały Artysta” uczęszczało w I półroczu 2012 r. 10 dzieci. Na działalność ośrodka zaplanowano dotację <text:s text:c="22"/>w wysokości <text:span text:style-name="T164">56.520 zł</text:span>. W I półroczu przekazano środki w wysokości <text:span text:style-name="T164">28.260</text:span> <text:span text:style-name="T164">zł</text:span>.</text:p>
      <text:p text:style-name="P402"/>
      <text:p text:style-name="P398"><text:soft-page-break/><text:span text:style-name="T140">„Rozdział 85446 – Dokształcanie i doskonalenie nauczycieli”</text:span><text:span text:style-name="T210"> <text:s text:c="2"/></text:span></text:p>
      <text:p text:style-name="P406">Rozdział ten obejmuje wydatki ponoszone przez jednostki oświatowe <text:s/>na finansowanie, bądź dofinansowanie <text:s/>dokształcania i doskonalenia nauczycieli przysługujące nauczycielom zgodnie z Kartą Nauczyciela w bursach i poradni. Środki zaplanowane na ten cel do realizacji <text:s/>w 2012 r. wynoszą 18.832 zł, natomiast wykonanie w I półroczu 5070 zł czyli <text:s/>26,92 %.</text:p>
      <text:p text:style-name="P402"/>
      <text:p text:style-name="P362">„Rozdział <text:s/>85495 – Pozostała działalność”</text:p>
      <text:p text:style-name="P400">Planowana na 2012 r. w tym rozdziale kwota 52.707 zł. obejmuje:</text:p>
      <text:p text:style-name="P400">- pomoc zdrowotną dla nauczycieli <text:s/>zatrudnionych w bursach szkolnych i Poradni Psychologiczno – Pedagogicznej – <text:s/>3.766zł</text:p>
      <text:p text:style-name="P400">- środki na <text:s/>Zakładowy <text:s/>Fundusz Świadczeń Socjalnych dla <text:s text:c="3"/>nauczycieli emerytów <text:s/>i rencistów – 48.941 zł.</text:p>
      <text:p text:style-name="P400">W I półroczu 2012 r. w rozdziale tym wydatkowano kwotę 37.447 zł, z tego 740 zł na pomoc zdrowotną natomiast 36.707 zł na <text:s/>ZFŚS.</text:p>
      <text:p text:style-name="P330"/>
      <text:p text:style-name="P329"/>
      <text:p text:style-name="P203">Dział 900 – Gospodarka komunalna<text:tab/><text:tab/>Plan <text:s text:c="14"/>Wykonanie<text:tab/> <text:s text:c="3"/>% wykonania</text:p>
      <text:p text:style-name="P210"><text:tab/> <text:s text:c="6"/><text:span text:style-name="T236"><text:s/>i ochrona środowiska</text:span><text:tab/><text:tab/>6 873 430<text:tab/>3 151 286,30<text:tab/><text:tab/>45,85</text:p>
      <text:p text:style-name="P210"/>
      <text:p text:style-name="P318">„Rozdział 90002 – Gospodarka odpadami”</text:p>
      <text:p text:style-name="P299">Wydatki rozdziału zaplanowano w kwocie 761 810 zł, zaś wykonano w kwocie 338 630,82 zł, tj. 44,45% planu. </text:p>
      <text:p text:style-name="P299">Na opłatę za korzystanie z terenu użytkowanego przez Zakład Przetwarzania i Unieszkodliwiania Odpadów w Czartorii, Gmina Miastkowo, wydatkowano 2790190,30 zł, tj. 46,53% planu. Opłata jest wyliczona przez Miejskie Przedsiębiorstwo Gospodarki Komunalnej i Mieszkaniowej w opłatę za przyjęcie odpadów na składowisku i refundowana do budżetu miasta.</text:p>
      <text:p text:style-name="P299">Odbiór i utylizacja odpadów z aptek – wykorzystano 831,60 zł.</text:p>
      <text:p text:style-name="P299">Na selektywną zbiórka odpadów - zakup worków do rozbudowy systemu selektywnej zbiórki odpadów na terenie miasta prowadzonej przez Miejskie Przedsiębiorstwo Gospodarki Komunalnej i Mieszkaniowej wydatkowano 31,20% planu, tj. 9360,92 zł.</text:p>
      <text:p text:style-name="P298">Opłacono również podatek od nieruchomości w kwocie 49 248 zł, co stanowi 50,87% planu.</text:p>
      <text:p text:style-name="P332"/>
      <text:p text:style-name="P259">„Rozdział 90003 – Oczyszczanie miast i wsi”</text:p>
      <text:p text:style-name="P262"/>
      <text:p text:style-name="P264"><text:span text:style-name="T222">§ </text:span>4170 – Wynagrodzenia bezosobowe (usuwanie plakatów i reklam)</text:p>
      <text:p text:style-name="P257">Plan w 2012r - 11.500 zł</text:p>
      <text:p text:style-name="P257">Wykonanie - 0 zł</text:p>
      <text:p text:style-name="P257">W roku 2012 zadanie wykonuje MPGKiM w ramach oczyszczania miasta</text:p>
      <text:p text:style-name="P268"/>
      <text:p text:style-name="P267"><text:span text:style-name="T220">§ 43</text:span><text:span text:style-name="T219">00 – oczyszczanie dróg (powiat)</text:span></text:p>
      <text:p text:style-name="P495">Plan na 2012 r - 428.000 zł</text:p>
      <text:p text:style-name="P236">Wykonanie – 201.241,12 zł.</text:p>
      <text:p text:style-name="P491">W ramach środków finansowych przeznaczonych na oczyszczanie miasta wykonano na ulicach krajowych, wojewódzkich i powiatowych:</text:p>
      <text:list xml:id="list35415454" text:continue-list="list35406431" text:style-name="WW8Num2">
        <text:list-header>
          <text:p text:style-name="P949">- usuwanie zanieczyszczeń z jezdni po wypadkach drogowych,</text:p>
          <text:p text:style-name="P949">- usuwanie z jezdni padłych zwierząt,</text:p>
          <text:p text:style-name="P949">- mechaniczne zamiatanie jezdni,</text:p>
          <text:p text:style-name="P949">- wywożenie koszy ulicznych,</text:p>
          <text:p text:style-name="P949">- ręczne sprzątanie chodników, placów i parkingów.</text:p>
        </text:list-header>
      </text:list>
      <text:p text:style-name="P491">Roboty wykonywało Miejskie Przedsiębiorstwo Gospodarki Komunalnej i Mieszkaniowej Z.B.</text:p>
      <text:p text:style-name="P493"/>
      <text:p text:style-name="P265"><text:span text:style-name="T222">§ </text:span>4300 – oczyszczanie drogi miejskie</text:p>
      <text:p text:style-name="P495">Plan na 2012 r - 416.000 zł</text:p>
      <text:p text:style-name="P236">Wydatkowano – 164.430,03 zł</text:p>
      <text:p text:style-name="P491">W ramach środków przeznaczonych na oczyszczanie miasta na ulicach gminnych wykonywano podobny zakres robót jak na ulicach krajowych, wojewódzkich i powiatowych. </text:p>
      <text:p text:style-name="P491">Roboty wykonywało Miejskie Przedsiębiorstwo Gospodarki Komunalnej i Mieszkaniowej Z.B.</text:p>
      <text:p text:style-name="P494"/>
      <text:p text:style-name="P261"><text:soft-page-break/>„Rozdział 90004 – Utrzymanie zieleni w miastach gminach”</text:p>
      <text:p text:style-name="P263"/>
      <text:p text:style-name="P258">§ 4300 – utrzymanie zieleni na drogach publicznych powiatowych, wojewódzkich i krajowych</text:p>
      <text:p text:style-name="P258">Plan w 2012r - 656.000 zł</text:p>
      <text:p text:style-name="P286"><text:span text:style-name="T40">Wykonanie - 436.955</text:span><text:span text:style-name="T86">,39 zł</text:span></text:p>
      <text:p text:style-name="P199"><text:span text:style-name="T219">Tereny zieleni znajdujące się w stałym utrzymaniu Miasta zajmują powierzchnię 299,1 tys. m</text:span><text:span text:style-name="T238">2</text:span><text:span text:style-name="T219">. Skwery, zieleńce i miejsca pamięci narodowej stanowią 122,3 tys.m</text:span><text:span text:style-name="T238">2</text:span><text:span text:style-name="T219">. Trzy parki miejskie: Jakuba Wagi, Ludowy i  park im. Jana Pawła II Papieża Pielgrzyma - 177,8 tys.m</text:span><text:span text:style-name="T238">2</text:span><text:span text:style-name="T219">. </text:span></text:p>
      <text:p text:style-name="P199"><text:span text:style-name="T86">W</text:span><text:span text:style-name="T219"> ramach środków na utrzymanie zieleni, poza robotami typowo zieleniarskimi, jak koszenie traw, wygrabianie liści, ich wywóz, pielenie rabat, obsadzanie, podlewanie i pielenie kwietników, cięcie i pielenie krzewów i żywopłotów, cięcia sanitarne i prześwietlające drzew), wycinką drzew suchych, skracanie drzew przy latarniach ulicznych, wykonuje się roboty porządkowe na terenach zieleni jak odśnieżanie i posypywanie alejek parkowych, wywóz śmieci z parków. W obecnej sytuacji większość środków przeznaczanych na utrzymanie zieleni jest wykorzystywana na utrzymanie porządku i w miarę potrzeb na urządzanie nowych terenów. </text:span></text:p>
      <text:p text:style-name="P263"/>
      <text:p text:style-name="P263">§ 4300 – utrzymanie zieleni - pozostałe tereny zieleni miejskiej</text:p>
      <text:p text:style-name="P258">Plan w 2012r - 676.000 zł</text:p>
      <text:p text:style-name="P185">Wydano – 300.673,48 zł. </text:p>
      <text:p text:style-name="P344">Na utrzymanie zieleni na plan 656<text:span text:style-name="T48">.000 zł</text:span><text:span text:style-name="T118"> </text:span><text:span text:style-name="T48">– w I półroczu 2012r. wydano 502.571,93 zł</text:span><text:span text:style-name="T118">.</text:span> W ramach tych środków poza robotami typowo zieleniarskimi, jak koszenie traw, wygrabianie liści, ich wywóz, pielenie, obsadzanie roślinami sezonowymi kwietników i pojemników kwiatowych (wysadzono 73620 szt. kwiatów), podlewanie, cięcia sanitarne drzew i krzewów, wycinka drzew obumarłych, <text:s/>wykonuje się roboty porządkowe, jak odśnieżanie i posypywanie piaskiem, wywóz śmieci. W obecnej sytuacji całość środków przeznaczona na utrzymanie zieleni jest wykorzystywana na utrzymanie porządku.</text:p>
      <text:p text:style-name="P359"/>
      <text:p text:style-name="P186">„Rozdział 90013 – Schroniska dla zwierząt”</text:p>
      <text:p text:style-name="P266">§ 4300 - Schronisko dla zwierząt</text:p>
      <text:p text:style-name="P464">Plan - 195.000.00 zł. </text:p>
      <text:p text:style-name="P460">Wykonanie - 79.481,25 zł</text:p>
      <text:p text:style-name="P460">Z czego: utrzymanie schroniska 74404,95 zł, wykonywanie odłowów psów 3395,70 zł, interwencje lekarzy (zdarzenia drogowe ze zwierzętami) 1930,60 zł. <text:span text:style-name="T1">W pierwszym półroczu 2012r. odłowiono i umieszczono w schronisku 105 szt. psów. Z czego 10 psów padło, 101 psów przekazano do „adopcji”. Ponadto wykonano 37 zabiegów sterylizacji suk i 31 kastracji psów. Na dzień 31 czerwca 2012r. w schronisku przebywało 143 szt. psów. <text:s/></text:span></text:p>
      <text:p text:style-name="P461"/>
      <text:p text:style-name="P247">„Rozdział 90015 - Oświetlenie ulic, placów i dróg”</text:p>
      <text:p text:style-name="P298"/>
      <text:p text:style-name="P276"><text:span text:style-name="T240">§ </text:span><text:span text:style-name="T242">4210 – Zakup materiałów i wyposażenia</text:span></text:p>
      <text:p text:style-name="P237">Plan <text:s/>50.000 zł, <text:s/></text:p>
      <text:p text:style-name="P274">Wykonanie 0 zł <text:s text:c="2"/></text:p>
      <text:p text:style-name="P274">Wydatki planowane w II półroczu.</text:p>
      <text:p text:style-name="P357"/>
      <text:p text:style-name="P237"><text:span text:style-name="T163">§ 4260 - Energia elektryczna</text:span> - dla potrzeb oświetlenia miasta</text:p>
      <text:p text:style-name="P237">Plan <text:s/>1.700.000 zł, <text:s/></text:p>
      <text:p text:style-name="P237">Wykonanie 864.399,41 zł <text:s text:c="2"/></text:p>
      <text:p text:style-name="P237">Ilość opraw oświetleniowych na ulicach i terenach miejskich wynosi 4 755 szt. </text:p>
      <text:p text:style-name="P453"/>
      <text:p text:style-name="P237"><text:span text:style-name="T163">§ 4270 - Zakup usług remontowych - </text:span><text:span text:style-name="T124">Konserwacja oświetlenia ulic</text:span></text:p>
      <text:p text:style-name="P237">Plan <text:s/>478.000,00 <text:s/></text:p>
      <text:p text:style-name="P237">Wydano <text:s/>154.417,31 zł, <text:s/></text:p>
      <text:p text:style-name="P237">Umowa na konserwację oświetlenia została zawarta w wyniku przetargu publicznego. Roboty wykonuje firma Jankowski - Sienicki. </text:p>
      <text:p text:style-name="P237"/>
      <text:p text:style-name="P247">„Rozdział 90078 - usuwanie skutków klęsk żywiołowych”</text:p>
      <text:p text:style-name="P240"/>
      <text:p text:style-name="P236">Plan w 2012 <text:s/>r. – 5500,0 zł</text:p>
      <text:p text:style-name="P233">Wykonanie – 0</text:p>
      <text:p text:style-name="P332"><text:soft-page-break/></text:p>
      <text:p text:style-name="P318">„Rozdział 90095 – Pozostała działalność”</text:p>
      <text:p text:style-name="P359"/>
      <text:list xml:id="list35279604" text:style-name="L56">
        <text:list-header>
          <text:p text:style-name="P891">Dotacja celowa dla jednostek sektora finansów <text:s/>publicznych, <text:s/>§ 2 800</text:p>
        </text:list-header>
      </text:list>
      <text:p text:style-name="P298"/>
      <text:list xml:id="list35289795" text:style-name="L57">
        <text:list-header>
          <text:p text:style-name="P901"><text:span text:style-name="T186">Zespół Szkół Drzewnych i Gimnazjalnych w Łomży przy ul. M. Skłodowskiej-Curie 5 zgodnie z Umową nr ROS.605.2.2012 z dnia 12.03.2012r. otrzymało dofinansowanie w wysokości </text:span><text:span text:style-name="T198">2 200 zł</text:span><text:span text:style-name="T186"> na realizację VII edycji warsztatów ekologicznych organizowanych z okazji „Światowego Dania Wody”. Przekazane środki finansowe zostały rozdysponowane na zakup materiałów niezbędnych do zrealizowania zajęć grupowych i warsztatów oraz nagrody rzeczowe dla zwycięzców .</text:span></text:p>
        </text:list-header>
      </text:list>
      <text:p text:style-name="P298"/>
      <text:list xml:id="list35400023" text:continue-numbering="true" text:style-name="L57">
        <text:list-header>
          <text:p text:style-name="P901"><text:span text:style-name="T198">Miejski Dom <text:s/>Kultury - Dom Środowisk Twórczych w Łomży przy ul. Wojska Polskiego 3</text:span><text:span text:style-name="T186">, zgodnie z Umową nr 23/2012 otrzymało środki w wysokości </text:span><text:span text:style-name="T198">1</text:span><text:span text:style-name="T186"> </text:span><text:span text:style-name="T198">750 zł</text:span><text:span text:style-name="T186"> na realizację II Eko - konkurs plastyczny „ Makulatura to nie śmieć” dla uczniów szkół podstawowych i gimnazjów. W ramach dofinansowania zakupiono materiały niezbędnie do przeprowadzenia konkursu dla uczestników oraz nagród dla zwycięzców w poszczególnych kategoriach wiekowych.</text:span></text:p>
        </text:list-header>
      </text:list>
      <text:p text:style-name="P298"/>
      <text:list xml:id="list35267333" text:style-name="L58">
        <text:list-header>
          <text:p text:style-name="P892">Dofinansowanie zadań z zakresu usuwania azbestu na terenie miasta, </text:p>
        </text:list-header>
      </text:list>
      <text:p text:style-name="P332"/>
      <text:p text:style-name="P298">Zadanie jest realizowane, natomiast pokrycie kosztów nastąpi w II półroczu 2012r. </text:p>
      <text:p text:style-name="P298"/>
      <text:list xml:id="list35271909" text:style-name="L59">
        <text:list-header>
          <text:p text:style-name="P893">Opłata za odbiór i utylizację padłych zwierząt, § 4520</text:p>
        </text:list-header>
      </text:list>
      <text:p text:style-name="P332"/>
      <text:p text:style-name="P298">Opłata zgodnie z zawartą Umową z firmą Fortes.</text:p>
      <text:p text:style-name="P298"/>
      <text:list xml:id="list35283535" text:style-name="L60">
        <text:list-header>
          <text:p text:style-name="P894">Program Ochrony Środowiska m. Łomża, <text:s/>§ 4300</text:p>
        </text:list-header>
      </text:list>
      <text:p text:style-name="P332"/>
      <text:p text:style-name="P278">Zadanie w trakcie realizacji, przyjęcie Programu i opłata faktury w II półroczu 2012 r. </text:p>
      <text:p text:style-name="P329"/>
      <text:list xml:id="list35285044" text:style-name="L61">
        <text:list-header>
          <text:h text:style-name="P804" text:outline-level="1">Pobór opłaty targowej</text:h>
        </text:list-header>
      </text:list>
      <text:p text:style-name="P465"><text:span text:style-name="T165">§ 4100 – Wynagrodzenie agencyjno </text:span><text:span text:style-name="T167">- </text:span><text:span text:style-name="T165">prowizyjne - </text:span><text:span text:style-name="T219">Prowizja z tytułu poboru opłaty targowej</text:span></text:p>
      <text:p text:style-name="P464">Plan 130.190,00 zł.</text:p>
      <text:p text:style-name="P464">Wykonanie – 45.759,90 zł. </text:p>
      <text:p text:style-name="P464">Prowizja dla administratora jest jego wynagrodzeniem w ramach <text:s/>którego <text:s/>administrator utrzymuje targowisko komunalne przy ul. Dworcowej.</text:p>
      <text:p text:style-name="P464">Opłaty targowe, zgodnie z uchwałą Rady Miejskiej pobiera Miejskie Przedsiębiorstwo Gospodarki Komunalnej i Mieszkaniowej Z.B.</text:p>
      <text:p text:style-name="P463"/>
      <text:list xml:id="list35276424" text:style-name="L62">
        <text:list-header>
          <text:p text:style-name="P736">Zdroje uliczne</text:p>
        </text:list-header>
      </text:list>
      <text:p text:style-name="P237">Plan na 2012 r. – 6000 zł.</text:p>
      <text:p text:style-name="P237">Wykonanie – 769.49 zł. </text:p>
      <text:p text:style-name="P237">Wykonanie dotyczy opłat za wodę na cele p. pożarowe, które są zależne od ilości wyjazdów straży pożarnej do akcji gaśniczych oraz za wodę zużytą przez fontannę na ul. Długiej.</text:p>
      <text:p text:style-name="P256"/>
      <text:list xml:id="list35277871" text:style-name="L63">
        <text:list-header>
          <text:p text:style-name="P841">Utrzymanie targowisk </text:p>
        </text:list-header>
      </text:list>
      <text:p text:style-name="P496">Plan na 2012r - 4000,00 zł. </text:p>
      <text:p text:style-name="P496">Wykonanie - 0 zł</text:p>
      <text:p text:style-name="P497">Dotyczy targowisk okolicznościowych przy cmentarzach na ul. Kopernika i ul. Przykoszarowej.</text:p>
      <text:list xml:id="list35276610" text:style-name="L64">
        <text:list-header>
          <text:p text:style-name="P830">Utrzymanie szaletów </text:p>
        </text:list-header>
      </text:list>
      <text:p text:style-name="P226">Plan na 2012 r – 36.000 zł</text:p>
      <text:p text:style-name="P226">Wykonanie - 21.473,52 zł.</text:p>
      <text:p text:style-name="P225">Środki wydano na opłatę ryczałtu za pokrycie kosztów eksploatacji szaletu na Placu Pocztowym i na wynajem kontenerów sanitarnych (Toi-Toi).</text:p>
      <text:p text:style-name="P329"/>
      <text:p text:style-name="P203">Dział 921 – Kultura i ochrona <text:tab/><text:tab/><text:tab/>Plan <text:s text:c="14"/>Wykonanie<text:tab/> <text:s text:c="3"/>% wykonania</text:p>
      <text:p text:style-name="P210"><text:tab/> <text:s text:c="7"/><text:span text:style-name="T236">dziedzictwa narodowego</text:span><text:tab/><text:tab/>8 283 056<text:tab/>3 638 775,86<text:tab/><text:tab/>43,93</text:p>
      <text:p text:style-name="P210"/>
      <text:p text:style-name="P316">„Rozdział 92106 - Teatry”</text:p>
      <text:p text:style-name="P278"><text:soft-page-break/>W ramach wydatków bieżących zaplanowano dotację podmiotową dla Teatru Lalki i Aktora w kwocie 1 291 699 zł, z czego w I półroczu przekazano 645 849,50 zł, tj. 50%.</text:p>
      <text:p text:style-name="P329"/>
      <text:p text:style-name="P316">„Rozdział 92108 – Filharmonie, orkiestry, chóry i kapele”</text:p>
      <text:p text:style-name="P278">W ramach wydatków bieżących zaplanowano dotację podmiotową dla Filharmonii Kameralnej w kwocie 1 220 000 zł, z czego w I półroczu przekazano 610 000 zł, tj. 50%.</text:p>
      <text:p text:style-name="P329"/>
      <text:p text:style-name="P316">„Rozdział 92109 – Domy i ośrodki kultury, świetlice i kluby”</text:p>
      <text:p text:style-name="P278">Z zaplanowanej kwoty 1 100 000 zł dotacji podmiotowej w I półroczu przekazano 50%, tj. 550 000 zł dla Miejskiego Domu Kultury Dom Środowisk Twórczych.</text:p>
      <text:p text:style-name="P329"/>
      <text:p text:style-name="P316">„Rozdział 92116 - Biblioteki”</text:p>
      <text:p text:style-name="P278">W ramach wydatków bieżących zaplanowano dotację podmiotową dla Miejskiej Biblioteki Publicznej w kwocie 1 855 581 zł, z czego w I półroczu przekazano 927 826 zł, tj. 50%.</text:p>
      <text:p text:style-name="P329"/>
      <text:p text:style-name="P316">„Rozdział 92118 - Muzea”</text:p>
      <text:p text:style-name="P278">W ramach wydatków bieżących zaplanowano dotację podmiotową dla Muzeum Północno -Mazowieckiego w kwocie 1 449 652 zł., z czego w I półroczu przekazano 724 826 zł, tj. 50%.</text:p>
      <text:p text:style-name="P329"/>
      <text:p text:style-name="P188">„Rozdział 92120- ochrona zabytków i opieka nad zabytkami”</text:p>
      <text:p text:style-name="P189"><text:span text:style-name="T166">§ 2720 - <text:s/></text:span><text:span text:style-name="T125">dotacje celowe z budżetu na finansowanie lub dofinansowanie prac remontowych i konserwatorskich obiektów zabytkowych przekazane jednostkom niezaliczanym do sektora finansów publicznych. </text:span></text:p>
      <text:p text:style-name="P190"><text:span text:style-name="T125">Z planowanych środków </text:span><text:span text:style-name="T219">122.599 zł</text:span><text:span text:style-name="T125"> przekazano dotację w wys. </text:span><text:span text:style-name="T219">39.950 zł</text:span><text:span text:style-name="T125">. Opactwu Mniszek </text:span><text:span text:style-name="T125">Benedyktynek pw. Przenajświętszej Trójcy w Łomży na prace konserwatorskie.</text:span></text:p>
      <text:p text:style-name="P329"/>
      <text:p text:style-name="P187">„Rozdział 92195- pozostała działalność”</text:p>
      <text:p text:style-name="P469"><text:span text:style-name="T44">§ 4300 – zakup usług pozostałych</text:span><text:span text:style-name="T1">: z zaplanowanej kwoty </text:span><text:span text:style-name="T44">42.000zł</text:span><text:span text:style-name="T1"> wykorzystano środki w wys. </text:span><text:span text:style-name="T79">25.506,75</text:span><text:span text:style-name="T48"> </text:span><text:span text:style-name="T79">zł</text:span><text:span text:style-name="T1"> na wsparcie finansowe, bądź współorganizację zadań z zakresu kultury na terenie Łomży, organizowanych przez instytucje kultury, np.: Ferie z Teatrem, Ferie w Bibliotece , Ferie w ROK- u, XIII Ogólnopolski Konkurs Poetycki im. Jana Kulki, Czerwcowy Konkurs Jednego Wiersza, Festyn na Jana, a także na zakup usług pozostałych - pokrycie kosztów transportu Zespołu Muzyki Dawnej VOCI UNITE na Festiwal „Schola Cantorum” do Kalisza, druk plakatów na „Noc Muzeów”, druk zaproszeń z okazji 72 Rocznicy Zbrodni Katyńskiej i 2.rocznicy Katastrofy Smoleńskiej, na święto Konstytucji 3 Maja.</text:span></text:p>
      <text:p text:style-name="P466"/>
      <text:p text:style-name="P469"><text:span text:style-name="T44">§ 4210 – zakup materiałów i wyposażenia: </text:span><text:span text:style-name="T45">z zaplanowanej kwoty</text:span><text:span text:style-name="T44"> 6.000 zł </text:span><text:span text:style-name="T45">wydatkowano</text:span><text:span text:style-name="T44"> 4.415,63 </text:span><text:span text:style-name="T79">z</text:span><text:span text:style-name="T44">ł </text:span><text:span text:style-name="T45">z przeznaczeniem na zakup kwiatów z okazji premiery TliA, Międzynarodowego Dnia Teatru, z okazji 7.rocznicy śmierci JP II, 10.lecia CT Group, Koncertu Galowego FKWL, z okazji rocznic i świąt narodowych; nagród książkowych dla laureatów Konkursu Krasomówczego im. Hanki Bielickiej, oraz kamery- nagrody na 10.lecie CT Group.</text:span></text:p>
      <text:p text:style-name="P249"><text:span text:style-name="T164">§ 2820 – dotacja celowa z budżetu na finansowanie lub dofinansowanie zadań zleconych do realizacji stowarzyszeniom</text:span><text:span text:style-name="T124">.</text:span><text:line-break/>W ramach konkursu ofert z zaplanowanych na tym paragrafie środków w wys. <text:span text:style-name="T164">63.780 zł <text:s/></text:span><text:s/><text:span text:style-name="T124">wykorzystano </text:span><text:span text:style-name="T164">37.199,90</text:span><text:span text:style-name="T124"> na</text:span><text:span text:style-name="T164"> </text:span><text:span text:style-name="T124">realizację zadań w sferze kultury.</text:span><text:span text:style-name="T164"> </text:span>Dotację otrzymały niżej wymienione organizacje pozarządowe:</text:p>
      <text:list xml:id="list35287511" text:style-name="WW8Num8">
        <text:list-header>
          <text:p text:style-name="P831"><text:span text:style-name="T124">1.</text:span><text:span text:style-name="T164"> Łomżyńskie Towarzystwo Muzyczne </text:span><text:span text:style-name="T124">na edukacje muzyczną dzieci i młodzieży (5.000zł),</text:span></text:p>
          <text:p text:style-name="P831"><text:span text:style-name="T124">2.</text:span><text:span text:style-name="T164"> Stowarzyszenie „Pomocna dłoń”</text:span><text:span text:style-name="T124"> na wystawę „Dzieje Naszego Domu” (2.000 zł),</text:span></text:p>
          <text:p text:style-name="P831"><text:span text:style-name="T124">3.</text:span><text:span text:style-name="T164"> Fundacja Narwiańska na zadanie</text:span><text:span text:style-name="T124"> „W hołdzie pamięci ks. K. Lutosławskiego...” ( 2.700 zł; zwrot na konto UM 10 gr.),oraz na zadanie „Sofia casanowa Lutosławska- wydanie publikacji książkowej” (1.500 zł),</text:span></text:p>
          <text:p text:style-name="P831"><text:span text:style-name="T124">4.</text:span><text:span text:style-name="T164"> Parafia pw. Krzyża Św. </text:span><text:span text:style-name="T124">na „Warsztaty teatralne, realizacja widowiska teatralnego Byczek Fernando” ( 3.000zł),</text:span></text:p>
          <text:p text:style-name="P831"><text:span text:style-name="T124">5.</text:span><text:span text:style-name="T164"> Stowarzyszenie „Dlatego warto”</text:span><text:span text:style-name="T124"> na realizację przedstawienie „Trzy drzewa” ( 4.000zł),</text:span></text:p>
          <text:p text:style-name="P831"><text:span text:style-name="T124">6.</text:span><text:span text:style-name="T164"> Łomżyńskie Towarzystwo Naukowe im. Wagów</text:span><text:span text:style-name="T124"> na Działalność biblioteki naukowej (4.000zł), oraz na wydanie „Studiów Łomżyńskich” (2.000zł).</text:span></text:p>
        </text:list-header>
      </text:list>
      <text:p text:style-name="P250"><text:span text:style-name="T124">W trybie pozakonkursowym </text:span><text:span text:style-name="T164">Łomżyńska Orkiestra Dęta</text:span><text:span text:style-name="T124"> otrzymała dotację w wysokości 10.000 zł na „Edukacje muzyczną młodzieży w ŁOD”.</text:span></text:p>
      <text:p text:style-name="P303"><text:soft-page-break/></text:p>
      <text:p text:style-name="P241">Ważniejsze wydarzenia kulturalne <text:s/>w I półroczu 2012 r.:</text:p>
      <text:list xml:id="list35410237" text:continue-list="list35415454" text:style-name="WW8Num2">
        <text:list-header>
          <text:p text:style-name="P832">- Koncert „Gwiazdka z Nieba” z udziałem Grażyny Łobaszewskiej w Kościele O.O <text:tab/>Kapucynów <text:tab/>(MDK-DŚT),</text:p>
          <text:p text:style-name="P832">- Koncert piosenek Niemena w wyk Studia wokal<text:span text:style-name="T250">n</text:span>ego eMDeK,</text:p>
          <text:p text:style-name="P832">- XIII Konkurs Poetycki im. Jana Kulki , w tym recital Tadeusza Woźniaka (MDK-DŚT),</text:p>
          <text:p text:style-name="P832">- Ogólnopolski Turniej Tańca Towarzyskiego o Puchar Prezydenta Miasta Łomży <text:tab/>(ROK)</text:p>
          <text:p text:style-name="P832">- 10.lecie C.T. Group (MDK- DŚT),</text:p>
          <text:p text:style-name="P832">- Dni Łomży, w tym:</text:p>
          <text:p text:style-name="P832">- XXV Międzynarodowy Festiwal Teatralny WALIZKA, (TliA),</text:p>
          <text:p text:style-name="P836"><text:span text:style-name="T210">- „</text:span><text:span text:style-name="T175">Przyjaciele Pani Hani - koncert poświęcony Hance Bielickiej z udziałem Bohdana <text:tab/>Łazuki (MDK-DŚT),</text:span></text:p>
          <text:p text:style-name="P832">- Festyn na Jana – impreza plenerowa nad Narwią (Fundacja „Czas Lokalny”),</text:p>
          <text:p text:style-name="P832">- Koncert Galowy Filharmonii Kameralnej im. W. Lutosławskiego z okazji Dni Łomży,</text:p>
          <text:p text:style-name="P832">- Czerwcowego Konkurs Jednego Wiersza, w tym recital Piotra Bugartyka (MBP),</text:p>
          <text:p text:style-name="P832">- Dzień Uchodźcy – festyn ( Fundacja „Ocalenie”),</text:p>
          <text:p text:style-name="P821">- Obchody rocznicy nadania praw miejskich Łomży; konferencja historyczna i turniej <text:tab/>miast <text:tab/>leżących na Szlaku Książąt Mazowieckich (UM)</text:p>
          <text:p text:style-name="P824"><text:span text:style-name="T211">- <text:s/>„</text:span><text:span text:style-name="T243">Ławka rezerwowych”- piłkarskie show muzyczne, spektakl plenerowy (UM i MDK-<text:tab/>DŚT),</text:span></text:p>
          <text:p text:style-name="P825">- Spektakl TliA, kończący sezon teatralny <text:s text:c="2"/>„Pinokio” na ul. Farnej (TliA).</text:p>
        </text:list-header>
      </text:list>
      <text:p text:style-name="P252"><text:span text:style-name="T166">Wystawy w Galerii pod Arkadami: </text:span><text:span text:style-name="T219"><text:s/>Walizka- Święto Teatru i Miasta, Łomża w dawnej pocztówce- za zbiorów Z. Kalino, „Odbicia” - wystawa projektantki mody Moniki Baczewskiej, Podróże subiektywne, wystawa fot. Izabeli Muszczynko i inne.</text:span></text:p>
      <text:p text:style-name="P252"><text:span text:style-name="T166">Wystawy w Muzeum Pólnocno- Mazowieckim</text:span><text:span text:style-name="T219"> : Polska biżuteria ludowa, <text:s/>Art Deco – wystawa ze zbiorów Muzeum Mazowieckiego w Płocku, BZ WBK Press Foto 2012 i inne</text:span></text:p>
      <text:p text:style-name="P252"><text:span text:style-name="T166">Wystawy w Galerii Sztuki Współczesnej: </text:span><text:span text:style-name="T125">Dyplomy 2012 – wystawa prac Maturzystów Liceum </text:span><text:span text:style-name="T125">Plastycznego, Grafika Marceliny Grabowskiej- Piątek, „W obronie piękna” - malarstwo St. Mazusia i inne.</text:span></text:p>
      <text:p text:style-name="P252"><text:span text:style-name="T166">Premiera</text:span><text:span text:style-name="T219"> w TLiA - „Dokąd pędzisz koniku?”</text:span></text:p>
      <text:p text:style-name="P245"><text:span text:style-name="T219">Koncerty Filharmonii Kameralnej: <text:s/>„</text:span><text:span text:style-name="T125">Swingujące Życzenia” - koncert z okazji Dnia Kobiet, „Polska liryka wokalna”, „Młode talenty”,”Wiosna z musicalem” „Muzyczna Majówka”.</text:span></text:p>
      <text:p text:style-name="P329"/>
      <text:p text:style-name="P329"/>
      <text:p text:style-name="P203">Dział 926 – Kultura fizyczna<text:tab/><text:tab/><text:tab/>Plan <text:s text:c="14"/>Wykonanie<text:tab/> <text:s text:c="3"/>% wykonania</text:p>
      <text:p text:style-name="P210"><text:tab/><text:tab/><text:tab/><text:tab/><text:tab/><text:tab/><text:tab/>8 305 171<text:tab/>4 593 138,89<text:tab/><text:tab/>55,30</text:p>
      <text:p text:style-name="P210"/>
      <text:p text:style-name="P362">„Rozdział 92601 – Obiekty sportowe”</text:p>
      <text:p text:style-name="P389"><text:span text:style-name="T125">W tym rozdziale ponoszone są wydatki związane z eksploatacją <text:s text:c="2"/>i obsługą</text:span><text:span text:style-name="T166"> </text:span><text:span text:style-name="T125"><text:s/>boiska „Orlik” przy Zespole Szkół Ogólnokształcących w Łomży, ul. Bernatowicza</text:span><text:span text:style-name="T166"> </text:span><text:span text:style-name="T125">4.</text:span></text:p>
      <text:p text:style-name="P400">Zaplanowano na w/w wydatki w 2012 r. 74.300 zł.</text:p>
      <text:p text:style-name="P400">W okresie I półrocza br. poniesione zostały wydatki w wysokości 16.579,65 zł, czyli 22,31 % planu.</text:p>
      <text:p text:style-name="P407">Zobowiązania na 30.06.2012 r. w tym rozdziale wynosiły 455,10 zł.</text:p>
      <text:p text:style-name="P329"/>
      <text:p text:style-name="P316">„Rozdział 92604 – Instytucje kultury fizycznej”</text:p>
      <text:p text:style-name="P298"><text:span text:style-name="T219">Przyjęty Uchwałą <text:s/>Rady Miejskiej</text:span><text:span text:style-name="T244"> <text:s/>w Łomży Nr 150/XIX/11</text:span><text:span text:style-name="T219"> pierwotny <text:s/>budżet Miasta Łomży na 2012 rok przewidywał, że MOSiR w Łomży: </text:span></text:p>
      <text:list xml:id="list35414395" text:continue-numbering="true" text:style-name="WW8Num2">
        <text:list-header>
          <text:p text:style-name="P862">- osiągnie dochodów w kwocie <text:s text:c="5"/>2 078 744 zł.,</text:p>
          <text:p text:style-name="P862">- natomiast wydatki wyniosą <text:s text:c="9"/>7 422 666 zł</text:p>
        </text:list-header>
      </text:list>
      <text:p text:style-name="P307"/>
      <text:p text:style-name="P198">W <text:s/>okresie <text:s/>2012 <text:s/>roku <text:s/>wielkość pierwotnie uchwalonego budżetu w części przewidzianej dla MOSiR-u <text:s/>uległa <text:s/>zmianie w zakresie wydatków na dzień <text:s/>30 czerwca <text:s/>2012r. i po zmianach planowane dochody i wydatki wynosiły:</text:p>
      <text:list xml:id="list35403331" text:continue-list="list35406917" text:style-name="WW8Num4">
        <text:list-item>
          <text:list>
            <text:list-item>
              <text:list>
                <text:list-item>
                  <text:list>
                    <text:list-item>
                      <text:list>
                        <text:list-item>
                          <text:list>
                            <text:list-item>
                              <text:list>
                                <text:list-header>
                                  <text:p text:style-name="P863">- dochody <text:s text:c="11"/>2 078 744 zł.,</text:p>
                                  <text:p text:style-name="P863">- wydatki <text:s text:c="12"/>7 431 371 zł.</text:p>
                                </text:list-header>
                              </text:list>
                            </text:list-item>
                          </text:list>
                        </text:list-item>
                      </text:list>
                    </text:list-item>
                  </text:list>
                </text:list-item>
              </text:list>
            </text:list-item>
          </text:list>
        </text:list-item>
      </text:list>
      <text:p text:style-name="P298"><text:span text:style-name="T219">Plan finansowy wydatków był zmieniany raz <text:s/>w oparciu o</text:span><text:span text:style-name="T245"><text:tab/>Uchwałę Nr 177/XXII/12 Rady Miejskiej w Łomży z dnia 21.03.2012r. Zmiana wynikała ze znacznego podwyższenia opłaty za trwały zarząd za Stadion Miejski w oparciu o Decyzję Prezydenta Miasta Łomży ze stycznia 2012r. Pierwotny plan całości wydatków zwiększył się nieznacznie o 0,11%.</text:span></text:p>
      <text:p text:style-name="P279"><text:soft-page-break/>Planowane na 2012 rok dochody <text:s/>do dnia 30 czerwca 2012 roku pozostały bez zmian.</text:p>
      <text:p text:style-name="P298"><text:span text:style-name="T125">P</text:span><text:span text:style-name="T219">lan po zmianach został wykonany w następujący sposób:</text:span></text:p>
      <text:list xml:id="list35268645" text:style-name="L65">
        <text:list-header>
          <text:p text:style-name="P864">a) dochody zostały wykonane w 43,97%. Ten poziom wykonania wynika głównie z sezonowości wpływów ze sprzedaży usług na pływalniach – większych wpływach ze sprzedaży w okresie jesiennym w stosunku do wiosennego oraz oraz słabego wykonania dochodów z czynszów - wykonano jedynie 8,6% planowanych tu wpływów - co jest spowodowane:</text:p>
        </text:list-header>
      </text:list>
      <text:list xml:id="list35426270" text:continue-list="list35292768" text:style-name="WW8Num6">
        <text:list-item>
          <text:list>
            <text:list-item>
              <text:list>
                <text:list-item>
                  <text:list>
                    <text:list-item>
                      <text:list>
                        <text:list-item>
                          <text:list>
                            <text:list-item>
                              <text:list>
                                <text:list-item>
                                  <text:list>
                                    <text:list-item>
                                      <text:list>
                                        <text:list-header>
                                          <text:p text:style-name="P860"><text:s/>- brakiem chętnych po ogłoszonych przetargach <text:s/>na wynajem części związanej z gastronomią i z odnową biologiczną w Pływalni Nr 2 na ul. Ks. Kardynała Wyszyńskiego w Łomży, </text:p>
                                        </text:list-header>
                                      </text:list>
                                    </text:list-item>
                                  </text:list>
                                </text:list-item>
                              </text:list>
                            </text:list-item>
                          </text:list>
                        </text:list-item>
                      </text:list>
                    </text:list-item>
                  </text:list>
                </text:list-item>
              </text:list>
            </text:list-item>
          </text:list>
          <text:p text:style-name="P860"><text:s/>- trudnościami z wyegzekwowaniem czynszu za wynajem lokali dla „ŁKS 1926” wynikającym z sytuacji finansowej tego klubu.</text:p>
        </text:list-item>
      </text:list>
      <text:list xml:id="list35422695" text:continue-list="list35398107" text:style-name="WW8Num3">
        <text:list-header>
          <text:p text:style-name="P865">Wydatki zostały wykonane w 55,02%. </text:p>
        </text:list-header>
      </text:list>
      <text:p text:style-name="P307">Większe wydatki w stosunku do upływu czasu wynikają z faktu wykonania <text:s/>w I półroczu całości rocznych wydatków na:</text:p>
      <text:list xml:id="list35286189" text:style-name="L66">
        <text:list-header>
          <text:p text:style-name="P902"><text:span text:style-name="T187">b) inwestycje (</text:span><text:span text:style-name="T203">§</text:span><text:span text:style-name="T187"> 6050) – budowę parkingu i drogi dojazdowej przy Hostelu obok Stadionu Miejskiego – kwota 127 424,29 zł.,</text:span></text:p>
          <text:p text:style-name="P902"><text:span text:style-name="T187">c) dodatkowe wynagrodzenie roczne (</text:span><text:span text:style-name="T203">§</text:span><text:span text:style-name="T187"> 4040) – kwota 187 532,27 zł.,</text:span></text:p>
          <text:p text:style-name="P902"><text:span text:style-name="T187">d) opłatę za trwały zarząd nieruchomości płatna w terminie do końca marca (</text:span><text:span text:style-name="T203">§</text:span><text:span text:style-name="T187"> 4520) – kwota 186 704,67 zł.</text:span></text:p>
        </text:list-header>
      </text:list>
      <text:p text:style-name="P307">Razem te wydatki wyniosły 501 661,23 zł tj. 12,3% wszystkich wydatków poniesionych w I półroczu 2012 roku.</text:p>
      <text:p text:style-name="P298"><text:span text:style-name="T219">Znacznie większe w stosunku do upływu czasu były wydatki w </text:span><text:span text:style-name="T246">§</text:span><text:span text:style-name="T219"> 4170 – Wynagrodzenia bezosobowe. Wydatki te w I półroczu 2012r. Zostały wykonane w 92,81%. Wynika to przede wszystkim <text:s/>ze znacznie większej niż przewidywano to opracowując plan finansowy na 2012r. (we <text:s text:c="2"/>wrześniu 2011r.) aktywności Pływalni Nr 2 w zakresie nauki pływania, aqua fitness i zajęciami z przedszkolakami. W tym zakresie MOSiR zwróci się o dokonanie korekty planu.</text:span></text:p>
      <text:p text:style-name="P490"/>
      <text:p text:style-name="P307"><text:span text:style-name="T8">„Rozdział 92605</text:span><text:span text:style-name="T9"> </text:span><text:span text:style-name="T8">– Zadania w zakresie kultury fizycznej i sportu”</text:span></text:p>
      <text:p text:style-name="P249"><text:span text:style-name="T164">§ 2820 – dotacja celowa z budżetu na finansowanie lub dofinansowanie zadań zleconych do </text:span><text:span text:style-name="T164">realizacji stowarzyszeniom</text:span><text:span text:style-name="T124">. Z zaplanowanych w budżecie środków w wysokości</text:span><text:span text:style-name="T164"> 480.000</text:span><text:span text:style-name="T124"> </text:span><text:span text:style-name="T164">zł</text:span><text:span text:style-name="T124"> w wyniku konkursu dotacje przyznano:</text:span></text:p>
      <text:list xml:id="list35412782" text:continue-list="list35270736" text:style-name="WW8Num9">
        <text:list-header>
          <text:p text:style-name="P833"><text:span text:style-name="T124">- na łączną kwotę 200.000 zł. </text:span>16 klubom sportowym, na zadanie „Programy szkolenia sportowego dzieci i młodzieży i udział w systemie sportu młodzieżowego”,</text:p>
          <text:p text:style-name="P833">- 230.000 zł - 5 klubom na „Przygotowania do udziału i udział klubów sportowych we współzawodnictwie sportowym seniorów, prowadzonym przez polskie związki sportowe lub podmioty działające z ich upoważnienia”,</text:p>
          <text:p text:style-name="P833">- 40.000 zł - Miejskiemu Szkolnemu Związkowi Sportowemu na „Realizację systemu współzawodnictwa sportowego dzieci i młodzieży szkolnej”,</text:p>
        </text:list-header>
      </text:list>
      <text:p text:style-name="P243">z czego do 30 czerwca br. przekazano 342.000 zł.</text:p>
      <text:p text:style-name="P243"/>
      <text:p text:style-name="P248">„Rozdział 92695 – Pozostała działalność”</text:p>
      <text:p text:style-name="P300"/>
      <text:p text:style-name="P242">§ 2820 - <text:s/>d<text:span text:style-name="T233">otacja celowa z budżetu na finansowanie lub dofinansowanie zadań zleconych do realizacji stowarzyszeniom. </text:span></text:p>
      <text:p text:style-name="P251"><text:span text:style-name="T124">Z zaplanowanych </text:span><text:span text:style-name="T164">146.810 zł,</text:span><text:span text:style-name="T124"> wykorzystano kwotę</text:span><text:span text:style-name="T164"> 103.004 zł </text:span><text:span text:style-name="T124">na dotacje dla klubów. I tak: w trybie konkursowym przyznano:</text:span></text:p>
      <text:list xml:id="list35421544" text:continue-list="list35403331" text:style-name="WW8Num4">
        <text:list-header>
          <text:p text:style-name="P834">- 28.000 zł - 4 stowarzyszeniom na zadanie:”Organizacja na terenie miasta otwartych zawodów sportowych i sportowo- rekreacyjnych”,</text:p>
          <text:p text:style-name="P822">- 30.000 zł otrzymało Podlaskie TKKF na „Organizację na terenie miasta zawodów pn. „Czwartki Lekkoatletyczne, XII Memoriał Wiesławy Czerniawskiej.</text:p>
        </text:list-header>
      </text:list>
      <text:p text:style-name="P235">Pozostałe środki na tym paragrafie rozdysponowano w trybie pozakonkursowym.</text:p>
      <text:p text:style-name="P235"/>
      <text:p text:style-name="P242">§ 4210 - zakup materiałów i wyposażenia . </text:p>
      <text:p text:style-name="P327"><text:span text:style-name="T45">Z kwoty </text:span><text:span text:style-name="T43">8.300 </text:span><text:span text:style-name="T78">zł.</text:span><text:span text:style-name="T87"> wykorzystano</text:span><text:span text:style-name="T78"> 6.994,28 zł <text:s/>-</text:span><text:span text:style-name="T43"> </text:span><text:span text:style-name="T1">środki finansowe rozdysponowano na zakup nagród, medali i pucharów Prezydenta Miasta  Łomży dla zwycięskich zespołów i zawodników biorących udział we współzawodnictwie sportowym dzieci i młodzieży oraz niektórych imprezach <text:s/>sportowo – rekreacyjnych organizowanych w Łomży przez szkoły i kluby sportowe , zakup statuetek w kat. sportowiec, trener i sponsor za 2012 „Łomżyński Laur Sportowy”.</text:span></text:p>
      <text:p text:style-name="P253"/>
      <text:p text:style-name="P251"><text:soft-page-break/><text:span text:style-name="T163">§ 4300 –</text:span> <text:span text:style-name="T164">zakup usług pozostałych </text:span></text:p>
      <text:p text:style-name="P251"><text:span text:style-name="T124">Z planowanych środków</text:span><text:span text:style-name="T164"> 38.900 zł. </text:span><text:span text:style-name="T124">– wykorzystano </text:span><text:span text:style-name="T164">21.467,20 zł. m.in. </text:span><text:span text:style-name="T124">na </text:span>pokrycie kosztów transportu wyżywienia i zakwaterowania zawodniczek UKS 1 na Turniej Finałowy o Awans do II Ligii, <text:s/>w <text:s/>Wodzisławiu Śląskim i Myślenicach, przewóz, nocleg i wyżywienie zawodniczek GUKS 2 na Półfinał Mistrzostw Polski w Piłce Ręcznej w Szczecinie, pokrycie części kosztów ochrony i służby informacyjnej na Strefie Kibica, II LO i ZSMiO Nr 5 na transport do Bornego Sulimowa na XXXV Ogólnopolski Finał Zawodów „Sprawni jak żołnierze”.</text:p>
      <text:p text:style-name="P336"/>
      <text:p text:style-name="P345"><text:span text:style-name="T166">§ 4610 – koszty postępowania sądowego i prokuratorskiego. </text:span><text:span text:style-name="T125">Z kwoty</text:span><text:span text:style-name="T166"> 6.507 zł. </text:span><text:span text:style-name="T125">wykonano</text:span><text:span text:style-name="T166"> 2.442,80 zł. </text:span><text:span text:style-name="T125">Koszty związane są z opłatami sądowymi w związku z likwidacją ŁKS. </text:span></text:p>
      <text:p text:style-name="P281"/>
      <text:p text:style-name="P251"><text:span text:style-name="T164">§ 3040 – nagrody o charakterze szczególnym 12.000 zł. </text:span><text:span text:style-name="T124">rozdysponowano dla laureatów Nagrody Prezydenta Miasta „Łomżyński Laur Sportowy” w kat. trener i sportowiec roku 2011.</text:span></text:p>
      <text:p text:style-name="P244"/>
      <text:p text:style-name="P241">Ważniejsze wydarzenia sportowe w I półroczu <text:s/>2012 roku:</text:p>
      <text:list xml:id="list35395594" text:continue-list="list35269309" text:style-name="WW8Num5">
        <text:list-header>
          <text:p text:style-name="P835">- Halowy Turniej Piłki Nożnej o Puchar Prezydenta Łomży (ZM TKKF),</text:p>
          <text:p text:style-name="P835">- Gala Boksu (UM),</text:p>
          <text:p text:style-name="P835">- Otwarty Turniej Piłki Siatkowej – XVI Memoriał T. Plony, (ZM TKKF),</text:p>
          <text:p text:style-name="P835">- Łomżyńska Zima 2012- XV Międzynarodowy Turniej Minikoszykówki dziewcząt i chłopców (UKS 9),</text:p>
          <text:p text:style-name="P835">- Ćwierćfinał Mistrzostw Polski w Piłce Ręcznej Juniorek Młodszych (GUKS 2),</text:p>
          <text:p text:style-name="P835">- Turniej „Nadzieja Cup” w tenisie ziemnym (UKS Return),</text:p>
          <text:p text:style-name="P835">- III Ogólnopolski Turniej Kwalifikacyjny Juniorów w Tenisie Stołowym (AZS PWSiP),</text:p>
          <text:p text:style-name="P835">- Mini _Euro Łomża 2012 (MOSiR),</text:p>
          <text:p text:style-name="P837"><text:span text:style-name="T210">- </text:span><text:span text:style-name="T175">XII Polonijne Igrzyska Młodzieży Szkolonej im. Jana Stypuły (Wspólnota Polska),</text:span></text:p>
          <text:p text:style-name="P835">- Czwartki Lekkoatletyczne (TKKF),</text:p>
          <text:p text:style-name="P835">- Europejski Tydzień Sportu dla Wszystkich (TKKF),</text:p>
          <text:p text:style-name="P823">- Strefa Kibica (MOSiR , UM),</text:p>
          <text:p text:style-name="P823">- V Półmaraton Łomżyński (MOSiR i ŁKB).</text:p>
        </text:list-header>
      </text:list>
      <text:p text:style-name="P233"/>
      <text:p text:style-name="P761">IV. Wydatki inwestycyjne</text:p>
      <text:p text:style-name="P29"/>
      <text:p text:style-name="P29"/>
      <text:p text:style-name="P49">Dział 600</text:p>
      <text:p text:style-name="P51">Transport i Łączność</text:p>
      <text:p text:style-name="P29"/>
      <text:p text:style-name="P51">Rozdział 60003</text:p>
      <text:p text:style-name="P51">Krajowe pasażerskie przewozy autobusowe</text:p>
      <text:p text:style-name="P51"/>
      <text:p text:style-name="P29"><text:span text:style-name="T172">1. Miejskie Centrum Handlowo – Komunikacyjne (Wielofunkcyjne)</text:span><text:span text:style-name="T147"> </text:span><text:span text:style-name="T169">przy ul. Sikorskiego i Al. Legionów w Łomży</text:span></text:p>
      <text:p text:style-name="P70">PLAN- 100.000 zł</text:p>
      <text:p text:style-name="P29">Realizacja projektu planowana jest w ramach Partnerstwa <text:s/>Publiczno - Prywatnego. Zaplanowane środki będą przeznaczone na doradztwo w zakresie procesu inwestycyjnego.</text:p>
      <text:p text:style-name="P29">Realizacja w II półroczu 2012 r.</text:p>
      <text:p text:style-name="P29"/>
      <text:p text:style-name="P70">2. Targowisko miejskie </text:p>
      <text:p text:style-name="P70">PLAN- 3.695.570 zł </text:p>
      <text:p text:style-name="P70"/>
      <text:p text:style-name="P29"><text:span text:style-name="T172">Budowa Hali Targowej <text:s/></text:span><text:span text:style-name="T170">z <text:s/>zapleczem <text:s/>socjalno - sanitarnym</text:span><text:span text:style-name="T172"> i infrastrukturą techniczną </text:span><text:span text:style-name="T170">(ciągi komunikacyjne, parkingi naziemne)</text:span><text:span text:style-name="T172"> <text:s/>obejmuje rejon obecnego Targowiska Miejskiego)</text:span></text:p>
      <text:p text:style-name="P30"><text:span text:style-name="T88">W</text:span><text:span text:style-name="T227"> </text:span><text:span text:style-name="T88">dniu 12.12.2011 r. została zawarta umowa nr 235/2011 <text:s/>z Spółdzielczym Biurem Projektów „PROJEKT” Spółdzielnia Pracy w Białymstoku ul. Lipowa 4, 15-427 Białystok na wykonanie dokumentacji technicznej Hali Targowej z zapleczem wraz z <text:s/>niezbędną infrastrukturą techniczną – rejon obecnego Targowiska Miejskiego na kwotę </text:span><text:span text:style-name="T81">195.570 zł.</text:span></text:p>
      <text:p text:style-name="P29"><text:span text:style-name="T179">Projekt hali targowej będzie </text:span><text:span text:style-name="T180">uwzględniał:</text:span></text:p>
      <text:p text:style-name="P31"/>
      <text:p text:style-name="P31"><text:span text:style-name="T210">- </text:span><text:span text:style-name="T248">rozwiązania <text:s/>w zakresie zagospodarowania terenu (komunikację, parkingi, zieleń itp.),</text:span></text:p>
      <text:p text:style-name="P31"><text:span text:style-name="T210">- </text:span><text:span text:style-name="T248">rozwiązania funkcjonalne ( hala jako obiekt <text:s/>zamknięty ogrzewany z <text:s/>zapleczem sanitarno - socjalnym, wiata jako obiekt otwarty zadaszony),</text:span></text:p>
      <text:p text:style-name="P31"><text:span text:style-name="T210">- </text:span><text:span text:style-name="T248">rozwiązania elewacyjne (bryła, materiały),</text:span></text:p>
      <text:p text:style-name="P31"><text:span text:style-name="T210">- </text:span><text:span text:style-name="T248">propozycje rozwiązań w zakresie infrastruktury technicznej,</text:span></text:p>
      <text:p text:style-name="P31"><text:span text:style-name="T210">- </text:span><text:span text:style-name="T248">propozycje rozwiązań komunikacyjnych w nawiązaniu do <text:s/>koncepcji całego zespołu zabudowy miejskiego Centrum Handlowo - Komunikacyjnego .</text:span></text:p>
      <text:p text:style-name="P31"/>
      <text:p text:style-name="P683">Zakres opracowań:</text:p>
      <text:p text:style-name="P683"/>
      <text:p text:style-name="P517">- projekt budowlany hali i wiaty ( o typowej konstrukcji), z zapleczem sanitarno - socjalnym i infrastrukturą techniczną ( instalacja wod-kan, c.o., wentylacja, oświetlenie),</text:p>
      <text:p text:style-name="P32">- projekt wykonawczy hali i wiaty z zapleczem i infrastrukturą techniczną,</text:p>
      <text:p text:style-name="P32">- projekt wykonawczy kanalizacji deszczowej targowiska (odprowadzenie wód deszczowych do istniejącej kanalizacji deszczowej z projektowanych ciągów pieszo-jezdnych),</text:p>
      <text:p text:style-name="P32">- projekt wykonawczy <text:s/>oświetlenia targowiska i dróg dojazdowych,</text:p>
      <text:p text:style-name="P33">- projekt stałej organizacji ruchu na drogach wlotowych dojazdowych do hali i targowiska,</text:p>
      <text:p text:style-name="P32">- projekt wykonawczy ( ew. przebudowy) kanalizacji teletechnicznej, </text:p>
      <text:p text:style-name="P32">- projekty branżowe na konieczne przebudowy <text:s/>istniejącego <text:s/>uzbrojenia wynikające z kolizji z halą i targowiskiem <text:s/>i projektowanymi sieciami (w zakres ten wchodzą także wszelkie regulacje i potrzebne wymiany istniejących nawierzchni, jeśli pozostają oraz studni, zasuw urządzeń podziemnych), </text:p>
      <text:p text:style-name="P518">- inwentaryzacja drzew i krzewów do usunięcia <text:s/>z określeniem ich gatunków i obwodu pnia (jeśli znajdą się w kolizji z projektowanym zagospodarowaniem centrum usługowo- handlowego i halą), </text:p>
      <text:p text:style-name="P556">-Specyfikacje Techniczne Wyk. i Odbioru Robót, <text:span text:style-name="T248">przedmiary robót i kosztorysy inwestorskie. </text:span><text:span text:style-name="T90">W dniu 10.05.2012 r. został podpisany aneks nr 1, w którym ustalona termin realizacji wykonania zadania na :</text:span></text:p>
      <text:p text:style-name="P685">- projekt budowlany - 1 miesiąc od uzgodnienia koncepcji i uzyskania prawomocnej decyzji o warunkach zabudowy</text:p>
      <text:p text:style-name="P685">- projekt wykonawczy - 2 miesiące od dnia uzgodnienia koncepcji i uzyskania prawomocnej decyzji o warunkach zabudowy. </text:p>
      <text:p text:style-name="P553">W dniu 23.05.2012 r. została przekazana Projektantowi uzgodniona koncepcja Hali Targowej, a 29 <text:soft-page-break/>czerwca 2012 r. przekazano prawomocną decyzję nr 52/2012 z 08 czerwca 2012 r. o warunkach zabudowy. Przewidywany termin zakończenia prac projektowych to: 30.07.2012 r. - projekt budowlany, pozostała część dokumentacji 30.08.2012 r. Planowane rozpoczęcie robót na przełomie września/października 2012 r.</text:p>
      <text:p text:style-name="P73"/>
      <text:p text:style-name="P575">3. Dokumentacja techniczna ppp dotycząca przebudowy dworca PKS i jego otoczenia</text:p>
      <text:p text:style-name="P575">PLAN- 38.130 zł</text:p>
      <text:p text:style-name="P29">Realizacja w II półroczu 2012 r.</text:p>
      <text:p text:style-name="P111"/>
      <text:p text:style-name="P116">Rozdział 60004</text:p>
      <text:p text:style-name="P51">Lokalny transport zbiorowy</text:p>
      <text:p text:style-name="P51"/>
      <text:p text:style-name="P164">1. Wiaty na przystankach autobusowych, oświetlenie i monitoring na bazie MPK</text:p>
      <text:p text:style-name="P164">PLAN- 300.000 zł</text:p>
      <text:p text:style-name="P165">Planowane jest wykonanie 15 wiat na przystankach autobusowych. Ponadto:</text:p>
      <text:p text:style-name="P75">- wykonanie oświetlenia całej bazy. Istniejące częściowe oświetlenie bazy wykonane ok. 35 lat temu jest nieczynne ze względu na zupełne zużycie oraz nie spełnienie norm bezpieczeństwa,</text:p>
      <text:p text:style-name="P75">- wykonanie monitoringu bazy i wyposażenie bazy w system kamer i obserwacji (jest konieczne ze względu na rozległość bazy oraz wartość majątku). </text:p>
      <text:p text:style-name="P75">Wykonanie wiat na przystankach, oświetlenia oraz monitoringu bazy MPK będzie ważnym uzupełnieniem całego systemu zarządzania komunikacją miejską realizowanego w ramach projektu unijnego.</text:p>
      <text:p text:style-name="P75">Przekazano dotację dla MPK w wysokości 300.000 zł.</text:p>
      <text:p text:style-name="P75"/>
      <text:p text:style-name="P51">Rozdział 60015</text:p>
      <text:p text:style-name="P51">Drogi publiczne w miastach na prawach powiatu</text:p>
      <text:p text:style-name="P74"/>
      <text:p text:style-name="P69">1. Inwestycje zgłaszane do funduszy Unii Europejskiej i innych funduszy,</text:p>
      <text:p text:style-name="P69">PLAN- 409.000 zł</text:p>
      <text:p text:style-name="P74">Planowane jest przygotowanie dokumentacji technicznej na ul. Zawadzką. Rozpoczęto prace zmierzające do ogłoszenia przetargu. Planowany termin ogłoszenia to początek sierpnia br.</text:p>
      <text:p text:style-name="P74"><text:s/></text:p>
      <text:p text:style-name="P69">2. Usprawnienia drogowych połączeń regionalnych w granicach Łomży - ul. Sikorskiego <text:s/>i Szosa do Mężenina – II etap</text:p>
      <text:p text:style-name="P69">PLAN- 3.067.500 zł</text:p>
      <text:p text:style-name="P29">Miasto Łomża zgłosiło wniosek do umieszczenia na liście rezerwowej Regionalnego Programu Operacyjnego Województwa Podlaskiego Indykatywnego Wykazu Indywidualnych Projektów Kluczowych na realizację projektu pn. „Usprawnienie drogowych połączeń regionalnych w granicach Łomży – etap II”. Zarząd Województwa Podlaskiego wpisał projekt na listę indykatywną projektów kluczowych RPOWP. W celu ostatecznej akceptacji projektu prowadzone będą konsultacje społeczne przez Urząd Marszałkowski. </text:p>
      <text:p text:style-name="P29"/>
      <text:p text:style-name="P29">W ramach projektu planowana jest realizacja ulic: </text:p>
      <text:p text:style-name="P29"/>
      <text:list xml:id="list35414517" text:continue-list="list35414395" text:style-name="WW8Num2">
        <text:list-item>
          <text:p text:style-name="P815"><text:span text:style-name="T176">Ulica Szosa do Mężenina w ciągu drogi wojewódzkiej nr 679 na odcinku od Al. Legionów do granicy administracyjnej miasta</text:span> - połączenie południowych obszarów Łomży z drogą krajową nr 63 i drogą krajową ekspresową nr S8.</text:p>
        </text:list-item>
      </text:list>
      <text:p text:style-name="P658"/>
      <text:p text:style-name="P107">Termin umowny wykonania dokumentacji technicznej ustalony był na 02.02.2012 r.</text:p>
      <text:p text:style-name="P107">Z uwagi na budowę przez MPWiK w listopadzie 2011 r. kanalizacji sanitarnej grawitacyjnej i tłocznej w ul. Szosa do Mężenina i potrzebę uwzględnienia jej faktycznej lokalizacji (nie projektowanej) oraz późne przekazanie warunków do projektowania kanalizacji teletechnicznej (po wielomiesięcznym oczekiwaniu - 14.12.2011 r.) jak również ze względu na problemy z przyjęciem rozwiązań proponowanych przez Projektanta prace projektowe przedłużyły się i nie zostały zakończone w terminie umownym. </text:p>
      <text:p text:style-name="P29"><text:span text:style-name="T48">Przyjęto do zaprojektowania większe rondo niż wskazano w SIWZ i konieczne stało się rozszerzenie lokalizacji projektowanej inwestycji. W związku z powyższym w dniu 29.03.2012 r. udzielono Projektantowi (Projektowanie w Budownictwie, inż. Zygmunt Bieryło) zamówienia na rozszerzenie </text:span><text:soft-page-break/><text:span text:style-name="T48">mapy do celów projektowych i wykonanie dokumentacji geodezyjnej podziału działek na kwotę </text:span><text:span text:style-name="T78">8.610,00 zł</text:span><text:span text:style-name="T48"> brutto i z terminem wykonania do 20.04.2012 r. Zamówienie zostało wykonane w terminie umownym i opłacone.</text:span></text:p>
      <text:p text:style-name="P107">Na początku lutego 2012 r. Projektant dostarczył operat wodnoprawny dot. likwidacji istniejącego przepustu na cieku wodnym przepływającym pod ulicą, budowę nowego przepustu i przebudowę cieku wodnego w granicach pasa drogowego. W dniu 10.02.2012 <text:s/>r. złożony został wniosek o <text:s/>pozwolenie wodnoprawne w przedmiotowej sprawie, decyzja została wydana w dniu 04.04.2012 r. </text:p>
      <text:p text:style-name="P107"/>
      <text:p text:style-name="P29"><text:span text:style-name="T48">W dniu </text:span><text:span text:style-name="T78">24.04.2012 r.</text:span><text:span text:style-name="T48"> została dostarczona kompletna dokumentacja na rozbudowę ulicy Szosa do Mężenina z wyjątkiem <text:s/>operatu wodnoprawnego dot. przebudowy i budowy rowów drogowych, budowy rowów krytych oraz przepustów w ciągu rowów pod zjazdami, drogami bocznymi, chodnikami, ścieżką rowerową oraz wprowadzenie do cieku wodnego ścieków z rowów drogowych. Przedmiotowy operat został dostarczony w dniu 30.05.2012 r. Uwzględniając, że w umowie nie przewidziano odbioru dokumentacji w częściach - <text:s/>datą spełnienia zobowiązania umownego jest </text:span><text:span text:style-name="T78">30.05.2012 r.</text:span><text:span text:style-name="T48"> Faktura zgodnie ustaleniami umownymi została <text:s/>wystawiona na kwotę </text:span><text:span text:style-name="T78">53.325,00 zł</text:span><text:span text:style-name="T48">, zapłaty wynagrodzenia po potrąceniu kar umownych dokonano w wysokości </text:span><text:span text:style-name="T78">48.486,62 zł</text:span><text:span text:style-name="T48">. <text:s/></text:span></text:p>
      <text:p text:style-name="P107">Po otrzymaniu materiałów od Projektanta wystąpiono o opinie dot. projektowanej rozbudowy ulicy wymagane do wniosku o uzyskanie decyzji ZRID: w dniu 16.04.2012 r. do Zarządu Województwa Podlaskiego, <text:s/>Prezydenta Miasta Łomża, Zarządu Powiatu Łomżyńskiego, w dniu 07.05.2012 r. do Wójta Gminy Łomża, 16.05.2012 r. do Wojewódzkiego Urzędu Ochrony Zabytków w Białymstoku – Delegatury w Łomży oraz w dniach 12.04.2012 r. i 15.06.2012 r. do Regionalnego Zarządu Gospodarki Wodnej w Warszawie. Wszystkie wnioskowane opinie Urząd Miejski otrzymał – ostatnią 04.07.2012 r. </text:p>
      <text:p text:style-name="P29"><text:span text:style-name="T48">Po rozmowie na początku maja br. z pracownikami Urzędu Wojewódzkiego w Białymstoku w sprawie wymaganych dokumentów do wniosku o decyzję ZRID i stwierdzeniu konieczności posiadania pozwolenia wodnoprawnego dla przedmiotowej inwestycji w zakresie przebudowy i budowy rowów drogowych, budowy rowów krytych oraz przepustów w ciągu rowów pod zjazdami, drogami bocznymi, chodnikami, ścieżką rowerową oraz wprowadzenie do cieku wodnego ścieków z rowów drogowych Projektant opracował i dostarczył w dniu 30.05.2012 r. operat wodnoprawny potrzebny do złożenia wniosku o wyżej określone pozwolenie wodnoprawne. Wniosek w przedmiotowej sprawie <text:s/>został złożony <text:s/>w dniu</text:span><text:span text:style-name="T226"> </text:span><text:span text:style-name="T48">05.06.2012 r. – rozpatruje go Starosta Ostrołęcki (zgodnie z otrzymanym zawiadomieniem postępowanie zostało wszczęte w dniu 03.07.2012 r.). </text:span></text:p>
      <text:p text:style-name="P107"/>
      <text:list xml:id="list35397062" text:continue-numbering="true" text:style-name="WW8Num2">
        <text:list-item>
          <text:p text:style-name="P815"><text:span text:style-name="T91">Odcinek drogi wojewódzkiej nr 679 w ciągu ul. Sikorskiego od ul. W. Polskiego do ul. Nowogrodzkiej</text:span><text:span text:style-name="T48"> – element połączenia regionu z Olsztynem i Białymstokiem.</text:span></text:p>
        </text:list-item>
      </text:list>
      <text:p text:style-name="P29"/>
      <text:p text:style-name="P29"><text:span text:style-name="T48">Prace nad opracowaniem dokumentacji technicznej ul. Sikorskiego rozpoczęły się w 2011 r. Odcinki 1, 2, 3, 4 <text:s/>projektuje firma </text:span><text:span text:style-name="T92">„Egis Poland” Sp. z o.o. z Warszawy</text:span><text:span text:style-name="T88"> - umowę podpisano w dniu 28.06.2011 r. na kwotę </text:span><text:span text:style-name="T81">177.735 zł</text:span><text:span text:style-name="T88">, zaś odcinek 5</text:span><text:span text:style-name="T92"> <text:s/>PPiRIK „INKOM” Sp. z o.o. z Białegostoku</text:span><text:span text:style-name="T88"> - na podstawie umowy zawartej 27.12.2011 r. na kwotę <text:s/></text:span><text:span text:style-name="T81">51.660 zł.</text:span></text:p>
      <text:p text:style-name="P29"><text:span text:style-name="T48">Na przedmiotowy odcinek ul. Sikorskiego (odcinek 3) istnieje decyzja lokalizacyjna. Termin wykonania dokumentacji technicznej to</text:span><text:span text:style-name="T79"> 30.07.2012 r. </text:span></text:p>
      <text:p text:style-name="P29"/>
      <text:list xml:id="list35399913" text:continue-numbering="true" text:style-name="WW8Num2">
        <text:list-item>
          <text:p text:style-name="P815"><text:s/><text:span text:style-name="T176">Odcinek drogi powiatowej nr 2600B w ciągu ul. Sikorskiego od ul. Szosa <text:s text:c="2"/>Zambrowska do mostu</text:span> – droga stanowi dojazd do alternatywnej przeprawy przez rzekę Narew przez drugi most, a następnie umożliwia włączenie się do drogi krajowej 64 i 61. </text:p>
        </text:list-item>
      </text:list>
      <text:p text:style-name="P29">Ten odcinek drogi ma duże znaczenie w ruchu tranzytowym (szczególnie towarowym) przez Łomżę ze względu na przejęcie tego ruchu i wyprowadzenie go z centrum miasta. Dokumentacja projektowa dotycząca tego zadania podzielona została na dwa odcinki odcinek 4<text:span text:style-name="T48"> (od ronda z Szosą Zambrowską do skrzyżowania z ulicą Dworną) i odcinek 5 ( od ul. Dwornej do mostu Hubala).</text:span></text:p>
      <text:p text:style-name="P117">-<text:tab/>Odcinek <text:s/>4 - <text:s/>od ronda z Szosą Zambrowską do skrzyżowania z ulicą Dworną</text:p>
      <text:p text:style-name="P117"/>
      <text:p text:style-name="P29"><text:span text:style-name="T48">Na odcinek 4 wydana została decyzja lokalizacyjna oraz zgoda Ministra Infrastruktury na odstępstwo od warunków technicznych. Termin wykonania dokumentacji do </text:span><text:span text:style-name="T79">30.09.2012 r. </text:span></text:p>
      <text:p text:style-name="P29"/>
      <text:p text:style-name="P117">-<text:tab/>Odcinek 5 – ok. 700 m od mostu na rzecze Narew w kierunku centrum miasta <text:s/></text:p>
      <text:p text:style-name="P107"/>
      <text:p text:style-name="P107">Dokumentację opracowuje PPiRIK „INKOM” sp. z o.o. w Białymstoku, zgodnie z umową termin <text:soft-page-break/>wykonania dokumentacji to 30.06.2012 r. </text:p>
      <text:p text:style-name="P29"><text:span text:style-name="T48">Brak dotychczas <text:s/>własności miejskiej gruntu – działki, na której znajduje się <text:s/>zjazd z ul. Senatorskiej na ul. Sikorskiego oraz uregulowania granic pasa drogowego ulicy – zapisów w ewidencji gruntów, że rodzajem ich przeznaczenia jest droga spowodował wstrzymanie prac projektowych (niemożność wystąpienia o decyzję o ustalenie lokalizacji celu publicznego). Opisane problemy z gruntami zgłoszone zostały do Wydziału Gospodarki Nieruchomościami pod koniec kwietnia br. i wielokrotnie </text:span><text:span text:style-name="T48">monitowane. Pas drogowy został na przełomie czerwca i lipca wydzielony (dokonano podziału działek), natomiast do dziś (18.07.2012 r.) nie ma żadnego dokumentu dot. działki, na której znajduje się zjazd z ul. Senatorskiej na ul. Sikorskiego, pozwalającego na uruchomienie procedury związanej z wydaniem decyzji celu publicznego. Wniosek o przedmiotową decyzję został złożony 13.07.2012 r. W zaistniałej sytuacji został podpisany aneks do umowy, wg którego termin wykonania dokumentacji jest ustalony do </text:span><text:span text:style-name="T78">31.08.2012 r</text:span><text:span text:style-name="T48">. z obowiązującym ustaleniem umownym, że ulega on przesunięciu o miesiąc od daty dostarczenia Projektantowi przez Miasto ostatecznej decyzji o ustaleniu lokalizacji celu publicznego. </text:span></text:p>
      <text:p text:style-name="P107">Ponadto istnieje problem wydania warunków przez PGE na przebudowy sieci energetycznych i uzgodnień projektowanych przebudów, ze względu na brak uregulowań między Miastem, a PGE spraw majątkowych związanych z potrzebnymi przebudowami urządzeń energetycznych. </text:p>
      <text:p text:style-name="P29"><text:span text:style-name="T48">Decyzja lokalizacyjna wydana została na pozostałe dwa odcinki projektowanej ul. Sikorskiego tj. odcinek <text:s/>2 (od ulicy W. Polskiego do Al. Legionów), odcinek 1 (od Al. Legionów do skrzyżowania z ulicą Wyszyńskiego). Na odcinek 2 otrzymano także zgodę na odstępstwo od warunków technicznych. Termin wykonania dokumentacji na odcinki (1, 2) do</text:span><text:span text:style-name="T79"> 30.09.2012 r.</text:span></text:p>
      <text:p text:style-name="P29">Realizacja ww. zakresu wymaga nakładu ok. 28,45 mln zł. </text:p>
      <text:p text:style-name="P29">W 2012 r. planuje się rozpoczęcie prac na ul. Sikorskiego od ul. Wojska Polskiego do ul. Nowogrodzkiej oraz w zależności od terminu uzyskania pozwolenia na budowę na ul. Szosa do Mężenina. Ponadto zostanie opracowana dokumentacja techniczna na ul. Sikorskiego od ul. Szosa Zambrowska do nowego mostu. <text:s/></text:p>
      <text:p text:style-name="P29">Planowany czas realizacji całego przedsięwzięcia w latach 2012-2014.</text:p>
      <text:p text:style-name="P119">W I półroczu poniesiono wydatki w wysokości 64.511,17 zł.</text:p>
      <text:p text:style-name="P74"/>
      <text:p text:style-name="P70">3. Przebudowa mostu na rzece Łomżyczka w ciągu drogi powiatowej nr 2605B - ul. Poznańska</text:p>
      <text:p text:style-name="P70">PLAN- 0 zł.</text:p>
      <text:p text:style-name="P70"/>
      <text:p text:style-name="P76">Inwestycja posiada dokumentację projektową. Planowana <text:s/>realizacja <text:s/>w 2013 r. po uzyskaniu dofinansowania z Ministerstwa Infrastruktury.</text:p>
      <text:p text:style-name="P70"/>
      <text:p text:style-name="P70">4. Hangar dla lądowiska przy ul. Grobla Jednaczewska</text:p>
      <text:p text:style-name="P70">PLAN- 96.760 zł.</text:p>
      <text:p text:style-name="P74"/>
      <text:p text:style-name="P119">W styczniu 2012 r. została opracowana karta informacyjna przedsięwzięcia za kwotę 2000 zł. 27.01.2012 r. został złożony wniosek o wydanie decyzji <text:s/>o środowiskowych uwarunkowaniach. W dniu 28.02.2012 r. RDOŚ Białystok wydał postanowienie o konieczności przeprowadzenia oceny oddziaływania na środowisko. W dniu 13.03.2012 r. Prezydent <text:s/>w wydanym postanowieniu <text:s/>stwierdza obowiązek przeprowadzenia oceny oddziaływania na środowisko. W końcu maja 2012 r. zostało rozesłane do 5 firm <text:s/>zapytanie o cenę opracowania raportu. Odpowiedź otrzymaliśmy z dwóch firm: EKO-GEO z Lublina zaoferowała wykonanie raportu za kwotę 36.900 zł, natomiast Instytut Zrównoważonego Rozwoju z Białegostoku za kwotę 123.000 zł. Oczekujemy na dalsze oferty. <text:s/></text:p>
      <text:p text:style-name="P119">Na początku kwietnia firma ROLSTAL Pawłowski z Ostrowi Mazowieckiej dostarczyła hangar, za który zapłacono 108.240 zł z wydatków niewygasających z upływem 2011 r. Za rozładunek i ułożenie elementów hangaru MPGKiM w Łomży wystawiło fakturę w wysokości 649,76 zł.</text:p>
      <text:p text:style-name="P119">W I półroczu poniesiono wydatki w wysokości 2.649,76 zł.</text:p>
      <text:p text:style-name="P69"/>
      <text:p text:style-name="P69">5. Budowa ciągu pieszego i rowerowego przy ul. Wojska Polskiego (od ul. Ciepłej do cmentarza)</text:p>
      <text:p text:style-name="P69">PLAN- 320.000 zł.</text:p>
      <text:p text:style-name="P76"/>
      <text:p text:style-name="P76">Planowany jest do wykonania <text:s/>ciąg pieszo - rowerowy długości około 526 m wraz z oświetleniem.</text:p>
      <text:p text:style-name="P119">Dokumentacja jest opracowana za kwotę 12.915 zł przez Przedsiębiorstwo Projektowania i Realizacji Inwestycji Komunalnych "INKOM" z Białegostoku. Ofertę firmy INKOM wybrano w drodze przetargu <text:soft-page-break/>jako najkorzystniejszą cenowo spośród 4 nadesłanych ofert (umowa nr 27/2012 z dnia 06.02.2012 r. i terminem realizacji do 20.05.2012 r.)</text:p>
      <text:p text:style-name="P119">Uzyskano pozwolenia na budowę wraz z ich uprawomocnieniem. Projekt z przedmiarami przekazano dla MPGKiM w Łomży. Po złożeniu oferty cenowej przez MPGKiM zapadnie decyzja czy zadanie będzie realizowane w formie zlecenia przez MPGKiM czy też ogłoszony zostanie przetarg nieograniczony.</text:p>
      <text:p text:style-name="P119">W I półroczu poniesiono wydatki w wysokości 12.915 zł.</text:p>
      <text:p text:style-name="P119"/>
      <text:p text:style-name="P51">Rozdział 60016</text:p>
      <text:p text:style-name="P51">Drogi publiczne gminne</text:p>
      <text:p text:style-name="P53"/>
      <text:p text:style-name="P69">1. Przygotowanie inwestycji, w tym współfinansowanych przez UE </text:p>
      <text:p text:style-name="P69">PLAN- 747.186 zł.</text:p>
      <text:p text:style-name="P74"/>
      <text:p text:style-name="P74">Planowane jest przygotowanie dokumentacji technicznych do realizacji w 2013 roku dla ulic: Kamiennej, Rubinowej, Szafirowej i Turkusowej, Wąskiej, Miodowej, Przemysłowej, Piaskowej, Jasnej, Łącznej, Poprzecznej, Akademickiej i Browarnej.</text:p>
      <text:p text:style-name="P74"/>
      <text:p text:style-name="P29"><text:span text:style-name="T88">a) </text:span><text:span text:style-name="T73">Wykonanie dokumentacji na przebudowę ulicy Przykoszarowej w Łomży. </text:span></text:p>
      <text:p text:style-name="P29"/>
      <text:p text:style-name="P29"><text:span text:style-name="T88">Dokumentację opracowuje firma</text:span><text:span text:style-name="T81"> </text:span><text:span text:style-name="T92">„INKOM” z Białegostoku</text:span><text:span text:style-name="T88"> na podstawie umowy zawartej w dniu 21.05.2012 r. Oferta firmy "INKOM" została wybrana w drodze przetargu nieograniczonego spośród nadesłanych 3 ofert. </text:span></text:p>
      <text:p text:style-name="P29"><text:span text:style-name="T88">Termin wykonania zadania: </text:span><text:span text:style-name="T81">17.09.2012 r.</text:span><text:span text:style-name="T88"> (wykonanie dokumentacji oraz złożenie przez projektanta wniosku o pozwolenie na budowę). Koszt wykonania zadania: </text:span><text:span text:style-name="T81">79.827 zł. </text:span></text:p>
      <text:p text:style-name="P119"/>
      <text:p text:style-name="P29"><text:span text:style-name="T88">b) </text:span><text:span text:style-name="T73">Wykonanie dokumentacji technicznej na przebudowę i budowę ulicy Browarnej w Łomży.</text:span></text:p>
      <text:p text:style-name="P121"/>
      <text:p text:style-name="P485">Przedmiotem zamówienia jest opracowanie dokumentacji technicznej na <text:s/>przebudowę i budowę ulicy Browarnej w Łomży w trzech odcinkach odrębnie na każdy z nich:</text:p>
      <text:p text:style-name="P486">- Odc. „I” – droga klasy „Z” jednojezdniowa o kategorii ruchu KR4 od skrzyżowania z ulicą Wojska Polskiego (rondo) do ulicy Podleśnej - długość ok. 310 mb</text:p>
      <text:p text:style-name="P486">- Odc. „II” – droga klasy „Z” jednojezdniowa o kategorii ruchu KR4 od skrzyżowania z ulicą Podleśną do ulicy Kalinowej - długość ok. 515 mb,</text:p>
      <text:p text:style-name="P689">- Odc. „III” – droga klasy „Z” jednojezdniowa o kategorii ruchu KR4 od skrzyżowania z ulicą Kalinową do skrzyżowania z ulicą Nowogrodzką (odcinek z mostem na rzece Łomżyczce) - długość ok. 500 mb.</text:p>
      <text:p text:style-name="P690"/>
      <text:p text:style-name="P29"><text:span text:style-name="T88">Przetarg rozstrzygnięto w roku 2011, który wygrała firma projektowa <text:s/></text:span><text:span text:style-name="T92">„Egis Poland”.</text:span><text:span text:style-name="T88"> Środki <text:s/>na zapłatę zabezpieczono w postaci wydatków niewygasających z upływem 2011 r., które następnie wprowadzono do budżetu 2012 r. Koszt prac projektowych zgodnie z umową </text:span><text:span text:style-name="T81">141.573 zł.</text:span></text:p>
      <text:p text:style-name="P29"><text:span text:style-name="T88">Termin realizacji zadania: </text:span><text:span text:style-name="T81">30.06.2012 r.</text:span><text:span text:style-name="T88"> dla odcinków I i II , a dla odcinka III – </text:span><text:span text:style-name="T81">30.08.2012 r. </text:span><text:span text:style-name="T88"><text:s/>Dokumentacja do chwili obecnej nie została dostarczona.</text:span></text:p>
      <text:p text:style-name="P107"/>
      <text:p text:style-name="P34"><text:span text:style-name="T88">c)</text:span><text:span text:style-name="T76"> </text:span><text:span text:style-name="T73">Budowa ronda w ciągu ulicy Spokojnej w Łomży – przy rzece Łomżyczka.</text:span></text:p>
      <text:p text:style-name="P29"><text:span text:style-name="T88">- </text:span><text:span text:style-name="T92">dokumentacja projektowa w/w ronda</text:span><text:span text:style-name="T88"> wykonana</text:span><text:span text:style-name="T81"> </text:span><text:span text:style-name="T88">przez: </text:span><text:span text:style-name="T92">Projektowanie w Budownictwie Zygmunt Bieryło, <text:s/>Juchnowiec Kościelny,</text:span><text:span text:style-name="T88"> zgodnie z umową z dnia 02.03.2012 r. za kwotę </text:span><text:span text:style-name="T81">44.740 zł.</text:span><text:span text:style-name="T88"> Decyzja o pozwoleniu na budowę (ZRID) <text:s/>- około 27.07.2012 r.</text:span></text:p>
      <text:p text:style-name="P107"/>
      <text:p text:style-name="P29"><text:span text:style-name="T97">- </text:span><text:span text:style-name="T93">dokumentacja projektowo-kosztorysowa przebudowy sieci energetycznej SN w rejonie ronda przy ul. Spokojnej</text:span><text:span text:style-name="T97"> </text:span><text:span text:style-name="T98">zgodnie z warunkami PGE Dystrybucja S.A. O/Białystok Rejon Energetyczny Łomża – dokumentacja wykonana przez</text:span><text:span text:style-name="T82"> </text:span><text:span text:style-name="T93">Biuro Projektowo-Inwestycyjne <text:s/></text:span><text:span text:style-name="T74">Ryszard Piórkowski z </text:span><text:span text:style-name="T93">Łomży</text:span><text:span text:style-name="T83">,</text:span><text:span text:style-name="T97"> na podstawie umowy Nr 91/2012 z dnia 27.04.2012 r. z terminem realizacji do </text:span><text:span text:style-name="T83">30.06.2012 r</text:span><text:span text:style-name="T97">. Pozwolenie na budowę już jest. Dokumentacja przekazana do </text:span><text:span text:style-name="T98">PGE Dystrybucja S.A. O/Białystok Rejon Energetyczny Łomża po odbiorze dokumentacji PGE zwróci koszty jej opracowania w wysokości </text:span><text:span text:style-name="T82">9.725 zł.</text:span></text:p>
      <text:p text:style-name="P128"/>
      <text:p text:style-name="P29"><text:span text:style-name="T98">d)</text:span><text:span text:style-name="T228"> </text:span><text:span text:style-name="T75">Opracowanie dokumentacji technicznej na budowę ulic: Kamiennej, Rubinowej, Szafirowej, </text:span><text:soft-page-break/><text:span text:style-name="T75">Turkusowej.</text:span></text:p>
      <text:p text:style-name="P107"/>
      <text:p text:style-name="P122">Ogłoszono przetarg na pracowanie dokumentacji <text:s/>w/w ulic. Przetarg odbędzie się w dniu 24.07.2012 r.</text:p>
      <text:p text:style-name="P29"/>
      <text:p text:style-name="P29"><text:span text:style-name="T88">e) </text:span><text:span text:style-name="T73">Opracowanie dokumentacji technicznej kanału teletechnicznego w ul. Akademickiej.</text:span></text:p>
      <text:p text:style-name="P29"/>
      <text:p text:style-name="P29"><text:span text:style-name="T88">W związku z koniecznością opracowania projektu kanału teletechnicznego w ul. Akademickiej w procedurze do 14 tys. euro wybrano ofertę Przedsiębiorstwa Usługowego Janusz Malinowski z Łomży, z którym w dniu 26.01 2012 r. podpisano umowę z terminem realizacji do </text:span><text:span text:style-name="T81">26.03.2012 r</text:span><text:span text:style-name="T88">., za </text:span><text:span text:style-name="T88">kwotę </text:span><text:span text:style-name="T81">10.332 zł.</text:span><text:span text:style-name="T88"> Dokumentacja dostarczona w wyznaczonym terminie i po sprawdzeniu opłacona.</text:span></text:p>
      <text:p text:style-name="P29"/>
      <text:p text:style-name="P81"><text:span text:style-name="T108">f)</text:span><text:span text:style-name="T109"> </text:span><text:span text:style-name="Strong_20_Emphasis"><text:span text:style-name="T110">Wykonanie dokumentacji technicznej na budowę nowych ulic wraz z urządzeniami infrastruktury technicznej na terenie Osiedla Wschód w rejonie ulicy Wąskiej w Łomży</text:span></text:span><text:span text:style-name="T111">.</text:span></text:p>
      <text:p text:style-name="P29"/>
      <text:p text:style-name="P29"><text:span text:style-name="T88">Zadanie rozpoczęte w 2011 r. przez </text:span><text:span text:style-name="T88">P</text:span><text:span text:style-name="T88">rzedsiębiorstwo POLNET Sp. z o.o. <text:s/>z Augustowa z terminem realizacji do 30.04.2012 r. Dokumentacja nie została wykonana, firma projektowa złożyła wniosek o upadłość. Środki w wysokości 75.030 zł zabezpieczone na zapłatę w formie wydatków niewygasających z upływem 2011 r. zostały przeniesione na dochody, a następnie na zadanie inwestycyjne w budżecie 2012 r.: Dział 600 Rozdział 60016 § 6050 Przygotowanie inwestycji, w tym współfinansowanych przez UE (na zabezpieczenie środków na opracowanie przedmiotowej dokumentacji).</text:span></text:p>
      <text:p text:style-name="P119">Przetarg ogłoszono w dniu 05.07.2012 r. - termin otwarcia ofert wyznaczono na 19 lipca br.</text:p>
      <text:p text:style-name="P119"/>
      <text:p text:style-name="P29"><text:span text:style-name="T88">g) </text:span><text:span text:style-name="T73">Opracowanie dokumentacji technicznej na pozostałe ulice zgodne z Planem Budowy</text:span><text:span text:style-name="T88"> </text:span><text:span text:style-name="T73">Dróg</text:span><text:span text:style-name="T88"> nastąpi po poprawieniu opisu zakresu rzeczowego zadania na sierpniowej Sesji Rady Miejskiej.</text:span></text:p>
      <text:p text:style-name="P119">W I półroczu poniesiono wydatki w wysokości 55.142,11 zł.</text:p>
      <text:p text:style-name="P107"/>
      <text:p text:style-name="P69">2. Przebudowa ul. Żabiej</text:p>
      <text:p text:style-name="P69">PLAN- 1.722.000 zł.</text:p>
      <text:p text:style-name="P29"/>
      <text:p text:style-name="P29"><text:span text:style-name="T239">Budowa ul. Żabiej została rozpoczęta w 2011 r. W 2012 r. planowana jest budowa ulicy Żabiej na odcinku od ul. Fabrycznej o długości 656,5 m. Jest to droga gminna nr 101166B. Ruch kategorii KR2. Zgodnie z opracowaną w 2011 r. dokumentacją techniczną do realizacji jest nawierzchnia asfaltowa drogi - ok. 3904 m2, chodniki <text:s/>z kostki betonowej - ok. 2383 m2, zjazdy na posesje - ok. 443 m2, kanalizacja deszczowa dn 0,2 m - 132,0m; dn 0,3 m - 494 m i dn 0,4 m - 58 m. Ponadto kontynuowana będzie </text:span>przebudowa napowietrznej linii NN wraz z przyłączami oraz <text:s/>przebudowa napowietrznej linii oświetleniowej na długości około 330 m, przebudowa doziemnych linii kablowych i zabezpieczenie rurami osłonowymi istniejącej doziemnej linii energetycznej. Zostanie przebudowana sieć telekomunikacyjna i kanalizacja teletechniczna. </text:p>
      <text:p text:style-name="P107">Otwarcie ofert w przetargu nieograniczonym na przebudowę ul. Żabiej i wykonanie ogrodzenia działki MPK Z.B. w Łomży od strony ul. Żabiej odbyło się w dniu 26.03.2012 r.</text:p>
      <text:p text:style-name="P21">Na przetarg wpłynęło siedem ofert.</text:p>
      <text:p text:style-name="P35"><text:span text:style-name="T91">Zamówienia na wykonanie robót objętych przetargiem udzielono </text:span><text:span text:style-name="T94">Przedsiębiorstwu Budownictwa Komunikacyjnego Sp. z o.o. w Łomży</text:span><text:span text:style-name="T91"> w dniu 02.04.2012 r. termin wykonania robót </text:span><text:span text:style-name="T94">10.09.2012 r. </text:span></text:p>
      <text:p text:style-name="P29"><text:span text:style-name="T48">Przebudowana jest sieć energetyczna przez PGE Dystrybucja Rejon Energetyczny Łomża zgodnie z umową Nr 451/2012 i Aneksem Nr 1/2012. Wartość robót energetycznych wyniosła </text:span><text:span text:style-name="T79">15.651,75 zł.</text:span><text:span text:style-name="T48"> Przebudowano sieć teletechniczną realizowaną w ramach zadania. Wybudowano został nowy kanał teletechniczny. Roboty zakończone. Odbiór po zakończeniu prac drogowych.</text:span></text:p>
      <text:p text:style-name="P119">Wykonana jest kanalizacja deszczowa z przykanalikami i wpustami deszczowymi.</text:p>
      <text:p text:style-name="P119">Wybudowano chodniki i wjazdy z kostki polbruk, <text:s/>wykonano <text:s/>podbudowę <text:s/>asfaltową grubości 10 cm. Do wykonania pozostała górna warstwa nawierzchni (ścieralna) z betonu asfaltowego grubości 5 cm.</text:p>
      <text:p text:style-name="P119">W I półroczu poniesiono wydatki w wysokości 209.395,83 zł</text:p>
      <text:p text:style-name="P69"/>
      <text:p text:style-name="P69">3. Budowa ul. Polnej i Staszica</text:p>
      <text:p text:style-name="P69">PLAN- 2.555.000 zł.</text:p>
      <text:p text:style-name="P69"/>
      <text:p text:style-name="P29"><text:span text:style-name="T179">Budowa ul. Polnej</text:span><text:span text:style-name="T239"> została rozpoczęta w 2011 r. Inwestycja posiada dokumentacje techniczną. W </text:span><text:soft-page-break/><text:span text:style-name="T239">2012 r. planowana jest jej kontynuacja i zakończenie. </text:span><text:s/>Szacunkowy koszt budowy ul. Polnej – 1.470.000 zł.</text:p>
      <text:p text:style-name="P29"/>
      <text:p text:style-name="P107">Po wykonaniu przebudowy linii energetycznej w ulicy przez PGE Dystrybucja Białystok Sp. z o.o w dniu 04.07.2012 r. został ogłoszony przetarg nieograniczony na przebudowę ulicy Polnej na odcinku o długości 396,44 m od miejsca wykonanej <text:s/>nawierzchni asfaltowej w 2011 roku <text:s/>w kierunku ulicy Wojska Polskiego. Do wykonania jest jezdnia ulicy, chodniki, zjazdy na posesje, kanalizacja deszczowa, przebudowa i zabezpieczenie infrastruktury telekomunikacyjnej, budowa linii kablowej oświetlenia ulicznego (od połączenia <text:s/>z istniejącą linią do szafy oświetleniowej SO przy stacji transformatorowej nr 2-1088), budowa i montaż szafy oświetleniowej SO. Ponadto w zakres zamówienia wchodzi przebudowa przyłącza kanalizacji sanitarnej do budynku Szkoły Podstawowej Nr 5. Otwarcie ofert w przetargu zostało wyznaczone na 19.07.2012 r. </text:p>
      <text:p text:style-name="P29"><text:span text:style-name="T179">Budowa ul. Staszica. </text:span><text:span text:style-name="T239">Planowane jest wykonanie ulicy o dług. 304 m. Inwestycja posiada dokumentacje techniczną. Zostanie zrealizowana nawierzchnia jezdni z trylinki i chodniki obustronne z kostki betonowej. </text:span>Wody deszczowe z rejonu ulicy Staszica będą <text:s/>odprowadzone do systemu kanalizacji deszczowej w ulicach: Wesołej i Polnej. Inwestycja swoim zakresem obejmuje również roboty energetyczne, tj.: usunięcie kolizji istniejącego słupa linii nn 0,4 kV z projektowaną przebudową, wymianę istniejących przyłączy napowietrznych na przewody izolowane, usunięcie kolizji istniejącego kabla nn 0,4 kV relacji stacja transformatorowa 2-1295 – słup linii n.n w ul. Staszica oraz usunięcie istniejącego kabla nn 0.4kV w ciągu ul. Staszica. Szacunkowy koszt budowy ul. Staszica – 1.085.000 zł.</text:p>
      <text:p text:style-name="P107"/>
      <text:p text:style-name="P29"><text:span text:style-name="T48">Odstąpiono od umowy nr 311/2010 z dnia 20.04.2010 r. </text:span><text:span text:style-name="T88">zawartej z PGE Dystrybucja Białystok Sp. z o.o. w Białymstoku </text:span><text:span text:style-name="T48">w sprawie przebudowy urządzeń energetycznych w ulicy Staszica. Rejon Energetyczny Łomża dokonał zwrotu zaliczki wpłaconej zgodnie z w/w umową w kwocie 7320,00 zł. Powyższa kwota powinna być zdjęta z obciążenia zadania inwestycyjnego z 2010 r. pn. „Budowa ul. Bartniczej, Polnej, Staszica, Senatorskiej, Zielnej”.</text:span></text:p>
      <text:p text:style-name="P119"/>
      <text:p text:style-name="P119">W dniu 10.07.2012 r. został ogłoszony przetarg na przebudowę ulicy Staszica w Łomży. Termin składania ofert: 24.07.2012 r., realizacja zadania 31.10.2012 r.</text:p>
      <text:p text:style-name="P119">W I półroczu nie poniesiono wydatków.</text:p>
      <text:p text:style-name="P119"/>
      <text:p text:style-name="P69">4. Budowa ul. Krzywej i łącznika ul. Ogrodnika</text:p>
      <text:p text:style-name="P69">PLAN-470.000zł.<text:line-break/></text:p>
      <text:p text:style-name="P74">Planowana jest realizacja całej ulicy Krzywej oraz łącznika ulicy Ogrodnika zgodnie z opracowaną dokumentacją techniczną. Konstrukcja nawierzchni jezdni z płyt betonowych sześciokątnych, chodniki obustronne. Odwodnienie poprzez wpusty kanalizacji deszczowej. </text:p>
      <text:p text:style-name="P119">Uzyskano wszystkie wymagane pozwolenia na realizację robót.</text:p>
      <text:p text:style-name="P29"><text:span text:style-name="T88">Dokonano opłaty w kwocie </text:span><text:span text:style-name="T80">7.441,50 zł</text:span><text:span text:style-name="T88"> za wykonaną przebudowę kolizyjnych urządzeń energetycznych w ul. Ogrodnika zgodnie z umową nr 225/2010 z dnia 22.03.2010 r. zawartą z PGE Dystrybucja Białystok Sp. z o.o. w Białymstoku.</text:span></text:p>
      <text:p text:style-name="P29"><text:span text:style-name="T88">W dniu 04.07.2012 r. decyzją Rady Miejskiej zwiększono środki na zadaniu o 50.000 zł. Zlecenie wykonania zadania nr 242/12 z dnia 05.07.2012 r. dla </text:span><text:span text:style-name="T81">MPGKiM w Łomży</text:span><text:span text:style-name="T88">. Termin realizacji zadania: </text:span><text:span text:style-name="T81">28.09.2012 r.</text:span><text:span text:style-name="T88"> za kwotę </text:span><text:span text:style-name="T81">512 558 zł.</text:span></text:p>
      <text:p text:style-name="P119">W I półroczu poniesiono wydatki w wysokości 7.441,50 zł.</text:p>
      <text:p text:style-name="P119"/>
      <text:p text:style-name="P69">5. Budowa ul. Przemysłowej</text:p>
      <text:p text:style-name="P69">PLAN- 1.380.000 zł.</text:p>
      <text:p text:style-name="P74"/>
      <text:p text:style-name="P29"><text:span text:style-name="T239">Do wykonania <text:s/>jezdnia o szerokości 6 m, zatoki parkingowe, chodniki oraz sieć wodociągowa, kanalizacja sanitarna, deszczowa, oświetlenie terenu i kanał teletechniczny. Zadanie wymaga opracowania dokumentacji technicznej i uzyskania pozwolenia na budowę. W dniu 02.02.2012 r. zawarto umowę z Przedsiębiorstwem „POLNET” z Augustowa, które miało wykonać dokumentację projektową oraz uzyskać pozwolenie na budowę do dnia 25.05.2012 r. Dokumentacja nie została wykonana, gdyż firma projektowa poinformowała o toczącym się postępowaniu upadłościowym i zaproponowała rozwiązanie umowy za zgodą obu stron. Miasto Łomża nie wyraziło zgody i skierowało pismo do Projektanta, żeby dokończył zadanie. Z powodu braku odpowiedzi i nie </text:span><text:soft-page-break/><text:span text:style-name="T239">dostarczeniu w umówionym terminie przedmiotu zamówien</text:span><text:span text:style-name="T88">ia podjęto decyzję o odstąpieniu od umowy i naliczeniu w związku z tym kar umownych w wysokości 2687,55 zł - <text:s/>o czym powiadomiono firmę „POLNET” pismem z dnia 30.05.2012 r.</text:span></text:p>
      <text:p text:style-name="P74">W dniu 05.03.2012 r. Miasto Łomża zleciło dla MPGKiM w Łomży <text:s/>wycinkę i uprzątnięcie samosiewów do lat 10 z pasa drogowego o długości około 150 m za kwotę 3.000 zł. Po wykonaniu zadania prace odebrano i opłacono w terminie.</text:p>
      <text:p text:style-name="P29"><text:span text:style-name="T239">W drugim postępowaniu (procedura do 14 tys. euro) w dniu 03.07.2012 r. wybrano nowego projektanta na</text:span><text:span text:style-name="T227"> </text:span><text:span text:style-name="T88">opracowanie dokumentacji projektowej - firmę </text:span><text:span text:style-name="T81">DREJPRO Tomasz Drejer z Suwałk,</text:span><text:span text:style-name="T88"> z terminem wykonania do</text:span><text:span text:style-name="T81"> 30.11.2012 r.</text:span><text:span text:style-name="T88"> </text:span></text:p>
      <text:p text:style-name="P119">Na przetarg wpłynęło 5 ofert <text:s/>z których została wybrana w/w oferta z najkorzystniejszą ceną. </text:p>
      <text:p text:style-name="P29"><text:span text:style-name="T88">Koszt wykonania dokumentacji zgodnie z ofertą: </text:span><text:span text:style-name="T81">29.889 zł.</text:span></text:p>
      <text:p text:style-name="P119">W I półroczu poniesiono wydatki w wysokości 3.000 zł.</text:p>
      <text:p text:style-name="P119"/>
      <text:p text:style-name="P69">6. Budowa ul. Senatorskiej</text:p>
      <text:p text:style-name="P69">PLAN- 727. 775 zł.</text:p>
      <text:p text:style-name="P74"/>
      <text:p text:style-name="P74">Inwestycja jest kontynuacją zadania z lat ubiegłych, w 2012 r. planowane jest jej ukończenie.</text:p>
      <text:p text:style-name="P107">W dniu 22.02.2012 r. otwarto oferty w przetargu nieograniczonym na wykonanie remontu ulicy Senatorskiej w Łomży na odcinku o długości 250 m. Roboty wchodzące w zakres remontu ulicy to: wykonanie nowej jezdni o pełnej nowej konstrukcji, wykonanie nowych chodników i zjazdów na posesje oraz budowa kanalizacji deszczowej. </text:p>
      <text:p text:style-name="P21">Na przetarg wpłynęło pięć ofert.</text:p>
      <text:p text:style-name="P35"><text:span text:style-name="T48">Zamówienia na wykonanie robót objętych przetargiem udzielono dla</text:span><text:span text:style-name="T91"> Zakładu Budowlano-Drogowego „SJ” </text:span><text:span text:style-name="T72">Szymański- Jarząbek sp.j. </text:span><text:span text:style-name="T91">w Zambrowie,</text:span><text:span text:style-name="T48"> termin wykonania robót - </text:span><text:span text:style-name="T79">16.07.2012 r. </text:span><text:span text:style-name="T87">na kwotę 482.714,10 zł.</text:span></text:p>
      <text:p text:style-name="P110">Zgodnie z procedurą dla zamówień o wartości poniżej 14 tys. euro skierowano zapytania ofertowe do 5 archeologów, w celu wyłonienia wykonawcy, który podejmie się pełnienia nadzoru archeologicznego nad pracami ziemnymi podczas remontu ulicy Senatorskiej na odcinku 250 m. <text:s/>Oferty przysłało 3 archeologów:</text:p>
      <text:p text:style-name="P29"><text:span text:style-name="T100">W dniu 19.03.2012 r. zawarta została umowa na pełnienie przedmiotowego nadzoru archeologicznego z J</text:span><text:span text:style-name="T95">erzym <text:s/>Brzozowskim z Suwałk</text:span><text:span text:style-name="T101"> </text:span><text:span text:style-name="T102">na kwotę 3.000 zł</text:span><text:span text:style-name="T96">.</text:span><text:span text:style-name="T100">. Termin realizacji prac – </text:span><text:span text:style-name="T84">30.08.2012 r.</text:span></text:p>
      <text:p text:style-name="P74"/>
      <text:p text:style-name="P119">Przekazanie placu budowy pod realizację inwestycji nastąpiło w dniu 30.03.2012 r. Roboty rozbiórkowe rozpoczęto <text:s/>10 kwietnia br. po zakończeniu robót rozbiórkowych na plac budowy wszedł MPWiK Sp z o.o. i wykonał przebudowę wodociągu. Po zakończeniu przebudowy wodociągu wykonawca rozpoczął wykonywanie kanału deszczowego wraz ze studniami, przykanalikami i wpustami deszczowymi. W trakcie tych robót rozpoczęto wykonywanie koryta i drenażu. 28 czerwca wykonawca opuścił plac budowy czego skutkiem było odstąpienie od umowy z winy wykonawcy w dniu 09.07.2012 r. <text:s/>Na wykonanie zadania zaplanowano 482.714,10 zł brutto z czego opłacono 115.363,21 zł, wartość robót wykonanych w czerwcu oszacowano na kwotę 40.434,91 zł brutto, z której będzie potrącona kara za odstąpienie od umowy z winy wykonawcy.</text:p>
      <text:p text:style-name="P470">Po odstąpieniu od umowy z Zakładem Budowlano - Drogowym „SJ” w Zambrowie wszczęto procedurę w celu zakończenia remontu ulicy w trybie negocjacji bez ogłoszenia.</text:p>
      <text:p text:style-name="P470">W dniu 12.07.2012 r. skierowano zaproszenia do negocjacji do 4 wykonawców, którzy złożyli oferty na przetarg w lutym. </text:p>
      <text:p text:style-name="P468"><text:span text:style-name="T48">W dniu 17.07.2012 r. doręczono PBK Sp. z o.o. w Łomży i BIK-PROJEKT Sp. z o.o. w Łomży zaproszenia do złożenia ofert na </text:span><text:span text:style-name="T91">wykonanie robót budowlanych – kontynuacja i zakończenie remontu ul. Senatorskiej na odcinku 250 m</text:span><text:span text:style-name="T48"> . Wyznaczono termin złożenia ofert na dzień </text:span><text:span text:style-name="T78">20.07.2012 r.</text:span><text:span text:style-name="T226"> <text:s/></text:span></text:p>
      <text:p text:style-name="P119">W I półroczu poniesiono wydatki w wysokości 115.366,90 zł.</text:p>
      <text:p text:style-name="P74"/>
      <text:p text:style-name="P69">7. Przygotowanie i uzbrojenie terenów inwestycyjnych w Łomży - I etap (ul. Akademicka)</text:p>
      <text:p text:style-name="P69">PLAN- 339.414 zł.</text:p>
      <text:p text:style-name="P69"/>
      <text:p text:style-name="P29">Przedmiotem projektu jest kompleksowe uzbrojenie terenów inwestycyjnych w mieście Łomża poprzez:</text:p>
      <text:p text:style-name="P488">1. Budowę układu komunikacyjnego ulicy Akademickiej (sięgacz ul. Poznańskiej – odcinek pierwszy) – przy terenach inwestycyjnych:</text:p>
      <text:p text:style-name="P488"><text:soft-page-break/>- drogi,</text:p>
      <text:p text:style-name="P488">- chodniki,</text:p>
      <text:p text:style-name="P488">- ścieżki rowerowe,</text:p>
      <text:p text:style-name="P488">- sieć oświetleniowa.</text:p>
      <text:p text:style-name="P488">2. Kompleksowe uzbrojenie działek inwestycyjnych w:</text:p>
      <text:p text:style-name="P488">- sieć kanalizacji deszczowej i sanitarnej,</text:p>
      <text:p text:style-name="P488">- sieć wodociągowa,</text:p>
      <text:p text:style-name="P488">- linię światłowodową.</text:p>
      <text:p text:style-name="P29"/>
      <text:p text:style-name="P29">Odcinek pierwszy ulicy Akademickiej o długości 314,94 m, który realizowany będzie w etapie I, połączy ulicę Piłsudskiego z ulicą Spokojną. Odcinek ten skomunikuje (między innymi) wspomniane planowane tereny inwestycyjne z ulicą Piłsudskiego. Szczegółowy zakres prac związanych z jego realizacją obejmie:</text:p>
      <text:p text:style-name="P29">- budowę utwardzonej jezdni o szerokości 7 m wraz ze zjazdami i parkingiem;</text:p>
      <text:p text:style-name="P29">- budowę chodników;</text:p>
      <text:p text:style-name="P29">- budowę ścieżki rowerowej;</text:p>
      <text:p text:style-name="P29">- budowę kanalizacji deszczowej o długości około 380 m;</text:p>
      <text:p text:style-name="P29">- budowę sieci kablowej oświetlenia drogowego o długości około 350 m;</text:p>
      <text:p text:style-name="P29">- położenie światłowodu na odcinku około 320 m;</text:p>
      <text:p text:style-name="P29">- regulację wysokościową studzienek ściekowych i rewizyjnych istniejącej kanalizacji sanitarnej;</text:p>
      <text:p text:style-name="P29">- przebudowę istniejącej sieci energetycznej niskiego i średniego napięcia w niezbędnym zakresie;</text:p>
      <text:p text:style-name="P29">- przebudowę istniejącej sieci telefonicznej kolidującej z projektowanymi robotami drogowymi.</text:p>
      <text:p text:style-name="P29">Grunty objęte projektem zostaną włączone do tworzonej w mieście Łomża podstrefy ekonomicznej. Powierzchnia uzbrajanych terenów inwestycyjnych – 5,21 ha. Tereny są własnością miasta Łomża. Przedsięwzięcie posiada dokumentację techniczną. Miasto złożyło wniosek aplikacyjny o dofinansowanie<text:span text:style-name="T233"> projektu </text:span>w ramach Regionalnego Programu Operacyjnego Województwa Podlaskiego. Całkowita wartość projektu wynosi 1.925.597 zł. Kwota planowanego dofinansowania z EFRR wynosi 1.397.983 zł, poziom dofinansowania – 72,6 %. Planowany okres realizacji: 2011 – 2013 r.</text:p>
      <text:p text:style-name="P29"/>
      <text:p text:style-name="P74">W dniu 05.03.2012 r. Miasto Łomża zleciło dla MPGKiM <text:s/>w Łomży wycinkę i uprzątnięcie samosiewów do lat 10, zebranie i utylizację śmieci, wykoszenie chwastów z pasa drogowego za kwotę 3.500 zł. Po wykonaniu zadania prace odebrano i opłacono w terminie.</text:p>
      <text:p text:style-name="P107">W dniu 18.05.2012 r. została wydana decyzja o zezwoleniu na realizację inwestycji drogowej (ZRID) w ramach projektu. Decyzja stała się ostateczna w dniu 19.06.2012 r. W dniu 29.06.2012 r. został ogłoszony przetarg nieograniczony na budowę ul. Akademickiej. </text:p>
      <text:p text:style-name="P107">Termin otwarcia ofert: 18.07.2012 r.; termin realizacji: 30.11.2012 r.</text:p>
      <text:p text:style-name="P119">W I pierwszym półroczu poniesiono wydatki w wysokości 3.500 zł.</text:p>
      <text:p text:style-name="P119"/>
      <text:p text:style-name="P69">8. Przygotowanie i uzbrojenie terenów inwestycyjnych w Łomży- II etap </text:p>
      <text:p text:style-name="P69">PLAN- 137.850 zł.</text:p>
      <text:p text:style-name="P727"/>
      <text:p text:style-name="P119">Projekt obejmuje przygotowanie terenów inwestycyjnych o powierzchni 5,2 ha, przy ulicy: Ciepłej - Meblowej - W. Polskiego w Łomży. </text:p>
      <text:p text:style-name="P119"/>
      <text:p text:style-name="P121">Zakres prac przewidzianych do realizacji:</text:p>
      <text:p text:style-name="P119"/>
      <text:p text:style-name="P554">- przygotowanie opracowań studyjno-koncepcyjnych,</text:p>
      <text:p text:style-name="P578">- opracowanie dokumentacji technicznej,</text:p>
      <text:p text:style-name="P578">- uzbrojenie <text:s/>terenów <text:s/>poprzez <text:s/>budowę: sieci wodociągowej, <text:s/>kanalizacji deszczowej, kanalizacji sanitarnej, sieci energetycznej, linii światłowodowej, budowę dróg,</text:p>
      <text:p text:style-name="P578">- działania doradczo-promocyjne.</text:p>
      <text:p text:style-name="P119"/>
      <text:p text:style-name="P119">Celem Projektu jest WZROST ATRAKCYJNOŚCI INWESTYCYJNEJ MIASTA.</text:p>
      <text:p text:style-name="P119">Przedmiotowy obszar to teren inwestycyjny o strategicznym znaczeniu dla rozwoju gospodarczego Łomży, przeznaczony w miejscowym planie zagospodarowania przestrzennego pod zabudowę usługowo-przemysłową. To tereny dotychczas nie zagospodarowane, ze względu na brak dostępu do infrastruktury drogowej i podstawowych mediów niezbędnych do prowadzenia działalności <text:soft-page-break/>gospodarczej. Tereny objęte projektem wejdą w skład tworzonej w mieście podstrefy specjalnej strefy ekonomicznej.</text:p>
      <text:p text:style-name="P119">WARTOŚĆ CAŁKOWITA PROJEKTU – 24 335 352,83 zł</text:p>
      <text:p text:style-name="P119">KOSZTY KWALIFIKOWALNE – 21 015 352,83 zł</text:p>
      <text:p text:style-name="P119">WARTOŚĆ DOFINANSOWANIA - 15 257 146,15 zł (72,6%)</text:p>
      <text:p text:style-name="P119">OKRES REALIZACJI: 2011 - 2015.</text:p>
      <text:p text:style-name="P29"><text:span text:style-name="T48">Miasto pozyskało dofinansowanie</text:span><text:span text:style-name="T103"> </text:span><text:span text:style-name="T48">w ramach RPO Województwa Podlaskiego. W dniu 16.05.2012 r. została podpisana umowa o dofinansowanie z Zarządem Województwa.</text:span></text:p>
      <text:p text:style-name="P29"><text:span text:style-name="T48">Po wymagającym głębokiej analizy (nowe bardzo złożone zadanie) przygotowaniu przetargu w dniu 13.06.2012 r. ogłoszono <text:s/>przetarg na prace studyjno - koncepcyjne dotyczące przygotowania terenów inwestycyjnych, opracowanie dokumentacji technicznej na uzbrojenie tych terenów oraz przygotowanie i złożenie wniosków o wydanie pozwoleń na wykonanie robót</text:span><text:span text:style-name="T226"> </text:span><text:span text:style-name="T48">budowlanych w nich ujętych. Otwarcie ofert zostało wyznaczone na dzień 25.06.2012 r. Nie wpłynęła żadna oferta, postępowanie unieważniono.</text:span></text:p>
      <text:p text:style-name="P107">W dniu 28.06.2012 r. ogłoszono przetarg po raz drugi na w/w prace i opracowania zmieniając terminy wykonania prac oraz zmieniono warunki płatności w stosunku do warunków pierwszego przetargu.</text:p>
      <text:p text:style-name="P107"/>
      <text:p text:style-name="P29"><text:span text:style-name="T48">Otwarcie ofert w przedmiotowym przetargu odbyło się w dniu </text:span><text:span text:style-name="T78">06.07.2012 r.</text:span><text:span text:style-name="T48"> <text:s/></text:span></text:p>
      <text:p text:style-name="P21">Na przetarg oferty złożyło 4 wykonawców.</text:p>
      <text:p text:style-name="P29"><text:span text:style-name="T48">Na wykonawcę zamawianych opracowań wybrano </text:span><text:span text:style-name="T91">Schuessler-Plan Inżynierzy Sp. z o.o. w Warszawie.</text:span><text:span text:style-name="T48"> Termin wykonania wszystkich opracowań – </text:span><text:span text:style-name="T78">29.03.2013 r</text:span><text:span text:style-name="T48">.</text:span></text:p>
      <text:p text:style-name="P119">W I pierwszym półroczu nie poniesiono wydatków.</text:p>
      <text:p text:style-name="P119"/>
      <text:p text:style-name="P69">9. Wykup gruntów pod drogi (podstrefa ekonomiczna)</text:p>
      <text:p text:style-name="P69">PLAN- 1.970.000 zł.</text:p>
      <text:p text:style-name="P74"/>
      <text:p text:style-name="P74">Dokładna wycena gruntu jest możliwa po wykonaniu operatów szacunkowych. W obrębie ulic: Akademicka, Ciepła, Meblowa, Wojska Polskiego <text:s/>do wykupu <text:s/>jest grunt pod planowane nowe ulice – ok. 2,0 ha oraz <text:s/>pod ulicę Meblową – 1,5 ha. Przewidywany koszt - ok. 2,85 mln zł. Ponadto do poniesienia jest koszt opracowania geodezyjnego projektu podziału – około 120 tys. zł.</text:p>
      <text:p text:style-name="P119">W I pierwszym półroczu nie poniesiono wydatków.</text:p>
      <text:p text:style-name="P74"/>
      <text:p text:style-name="P69">10. Modernizacja ul. Krzywe Koło, w tym schody i oświetlenie - przygotowanie dokumentacji technicznej</text:p>
      <text:p text:style-name="P69">PLAN- 50.000 zł.</text:p>
      <text:p text:style-name="P74"/>
      <text:p text:style-name="P74">Realizacja w II połowie 2012 r.</text:p>
      <text:p text:style-name="P74"/>
      <text:p text:style-name="P69">11. Rewitalizacja Starego <text:s/>Rynku – I etap</text:p>
      <text:p text:style-name="P69">PLAN- 2. 050.000 zł.</text:p>
      <text:p text:style-name="P74"/>
      <text:p text:style-name="P74">Inwestycja posiada opracowaną dokumentację techniczną ( bez Hali targowej). </text:p>
      <text:p text:style-name="P29"><text:span text:style-name="T239">W 2012 r. planowane jest wykonanie odcinków dróg: od ul. Długiej do ul. Giełczyńskiej oraz od ul. Długiej w kierunku ul. Rządowej do projektowanych schodów terenowych przy Hali Targowej. Wykonanie zadania zlecono dla </text:span><text:span text:style-name="T172">MPGKiM w Łomży.</text:span><text:span text:style-name="T239"> W ramach zlecenia wykonano dwie zatoki postojowe przy ul. Giełczyńskiej (koszt</text:span><text:span text:style-name="T88"> 31.551,98 zł).</text:span><text:span text:style-name="T239"> Wybudowano nową kanalizację deszczową oraz przebudowano pozostałe uzbrojenie terenu – do wykonania pozostało <text:s/>przyłącze kanalizacji deszczowej do jednego budynku, regulacja studni, zasuw i przykanalików. Podczas prowadzonego nadzoru archeologicznego przy pracach ziemnych związanych z <text:s/>budową wodociągu przez MPWiK Podlaski Konserwator Zabytków wstrzymał prace na obszarze ok. 50 m2 i zalecił wykonanie ratowniczych badań archeologicznych. Prace w tym rejonie przerwano do momentu zakończenia w/w badań, na pozostałym obszarze są realizowane zgodnie z harmonogramem.</text:span></text:p>
      <text:p text:style-name="P119">W I półroczu poniesiono wydatki w wysokości 31.551,98 zł.</text:p>
      <text:p text:style-name="P74"/>
      <text:p text:style-name="P70">12. Budowa nawierzchni chodników</text:p>
      <text:p text:style-name="P70">PLAN- 367.000 zł.</text:p>
      <text:p text:style-name="P70"/>
      <text:p text:style-name="P29"><text:span text:style-name="T241">Planowana jest wymiana nawierzchni chodników, naprawa dojazdów i miejsc postojowych na </text:span><text:soft-page-break/><text:span text:style-name="T241">terenach: <text:s/>Osiedla <text:s/>„Bawełna”(ul. Wojska Polskiego 161A,B,C,D), przy ul. Wojska Polskiego 25 i 27, ul. Polowa 51B, ul. Senatorska 10 i 12, przy Placu Kościuszki i ul. Kopernika.</text:span><text:span text:style-name="T89"> <text:s/>Wyżej wymienione prace zlecono w dniu 05.05.2012 r. dla </text:span><text:span text:style-name="T81"><text:s/>MPGKiM w Łomży</text:span><text:span text:style-name="T89"> z terminem realizacji do </text:span><text:span text:style-name="T81">15.10.2012 r.</text:span><text:span text:style-name="T89"> Rozliczenie robót nastąpi kosztorysem powykonawczym. </text:span></text:p>
      <text:p text:style-name="P120">Na dzień 30.06.2012 r. wykonano wymianę chodników z kostki polbruk h-6cm <text:s/>na osiedlu Bawełna przy czterech blokach, wykonano ciąg pieszy z kostki polbruk wzdłuż tych bloków. </text:p>
      <text:p text:style-name="P120">W I pierwszym półroczu nie poniesiono wydatków.</text:p>
      <text:p text:style-name="P51"/>
      <text:p text:style-name="P51">Rozdział 60095</text:p>
      <text:p text:style-name="P51">Pozostała działalność</text:p>
      <text:p text:style-name="P118"/>
      <text:p text:style-name="P112">1.Zadania w ramach inicjatyw lokalnych </text:p>
      <text:p text:style-name="P112">PLAN- 150.000 zł.</text:p>
      <text:p text:style-name="P120"/>
      <text:p text:style-name="P151">Inwestycja została przyjęta do planu inwestycji na 2012 rok zgodnie z Uchwałą nr 141/XVIII/11 z 14 grudnia 2011 roku w sprawie: ustalenia zasad i trybu postępowania w zakresie organizowania, realizacji i finansowania lokalnych inicjatyw inwestycyjnych.</text:p>
      <text:p text:style-name="P151">Została zgłoszona na 2012 rok jedna inicjatywa przez p. Wiśniewskiego, która dotyczyła budowy parkingu przy ul. Giełczyńskiej. Do realizacji nie doszło, gdyż inicjator nie wyraził zgody na to, aby parking był ogólnodostępny.</text:p>
      <text:p text:style-name="P120">W I pierwszym półroczu nie poniesiono wydatków.</text:p>
      <text:p text:style-name="P152"/>
      <text:p text:style-name="P51">Dział 630</text:p>
      <text:p text:style-name="P51">Turystyka</text:p>
      <text:p text:style-name="P70"/>
      <text:p text:style-name="P51">Rozdział 63003</text:p>
      <text:p text:style-name="P51">Zadania w zakresie upowszechniania turystyki</text:p>
      <text:p text:style-name="P52"/>
      <text:p text:style-name="P112">1. Tereny sportowo-rekreacyjne nad Narwią</text:p>
      <text:p text:style-name="P112">PLAN- 7.817.795 zł.</text:p>
      <text:p text:style-name="P112"/>
      <text:p text:style-name="P29">Inwestycja realizowana jest w ramach Działania 3.1. Rozwój atrakcyjności turystycznej regionu z Regionalnego Programu Operacyjnego Województwa Podlaskiego. Wartość <text:span text:style-name="T241">całkowita zaplanowana we wniosku o dofinansowanie wynosiła </text:span>27.010.652 zł, dofinansowanie 13.933.575 zł – 52%. Od dnia 01.08.2011 r. WARBUD z siedzibą w Warszawie rozpoczął realizację inwestycji. <text:span text:style-name="T249">Zgodnie z decyzją Regionalnej Dyrekcji Ochrony Środowiska z dnia 5 października 2010 roku RDOŚ-20-WPN-II-663031-181/10/bm. Wykonawca przedmiotowego zadania nie będzie mógł prowadzić żadnych robót budowlanych w okresie od 1 marca do 31 lipca – powodem jest fakt położenia inwestycji na granicy obszarów specjalnej ochrony ptaków tj. Przełomowej Doliny Narwi oraz Doliny Dolnej Narwi czyli obszarów Natura 2000.</text:span><text:span text:style-name="T138"> Planowana data zakończenia rzeczowego zadania – </text:span><text:span text:style-name="T148">30.11.2012 r.</text:span></text:p>
      <text:p text:style-name="P29"><text:span text:style-name="T104">W dniu 22.09.2011 r. została podpisana umowa pomiędzy Miastem Łomża, a firmą Uniwers serwis Sp. z o.o. z siedzibą w Łączynie na przeprowadzenie audytu bezpieczeństwa bulwarów miejskich , mariny. Koszt opracowania: 36.900 zł. Opracowanie zostało wykonane</text:span><text:span text:style-name="T104">. <text:s/></text:span></text:p>
      <text:p text:style-name="P29"><text:span text:style-name="T48">Ogłoszenie o zamówieniu zostało przekazane Urzędowi Oficjalnych Publikacji Wspólnot Europejskich w dniu </text:span><text:span text:style-name="T79">08.02.2012 r.</text:span><text:span text:style-name="T78"> </text:span><text:span text:style-name="T48">oraz opublikowane w Dzienniku Urzędowym Unii Europejskiej </text:span><text:span text:style-name="T79">2012 / S 26 – 042033</text:span><text:span text:style-name="T48"> z dnia </text:span><text:span text:style-name="T79">08.02.2012 r.</text:span></text:p>
      <text:p text:style-name="P81"><text:span text:style-name="T108">W dniu </text:span><text:span text:style-name="T112">19.03.2012 r.</text:span><text:span text:style-name="T108"> odbyło się otwarcie ofert w postępowaniu o udzielenie zamówienia publicznego prowadzonego w trybie przetargu nieograniczonego </text:span><text:span text:style-name="T113">na</text:span><text:span text:style-name="Strong_20_Emphasis"><text:span text:style-name="T114"> </text:span></text:span><text:span text:style-name="Strong_20_Emphasis"><text:span text:style-name="T115">dostawę wyposażenia <text:s/>i sprzętu wodnego dla bulwarów w Łomży - Zadanie ujęte w Projekcie WND-RPPD.03.01.00-20-033/10 </text:span></text:span><text:span text:style-name="Strong_20_Emphasis"><text:span text:style-name="T114">„Tereny sportowo – rekreacyjne nad Narwią – I etap” w ramach Regionalnego</text:span></text:span><text:span text:style-name="Strong_20_Emphasis"><text:span text:style-name="T229"> </text:span></text:span><text:span text:style-name="Strong_20_Emphasis"><text:span text:style-name="T114">Programu Operacyjnego Województwa Podlaskiego na lata 2007-2013 Osi Priorytetowej III. Rozwój Turystyki i Kultury. </text:span></text:span><text:span text:style-name="Strong_20_Emphasis"><text:span text:style-name="T115">Działanie 3.1. Rozwój Atrakcyjności Turystycznej Regionu.</text:span></text:span></text:p>
      <text:p text:style-name="P29"/>
      <text:p text:style-name="P119">Na przedmiotowe postępowanie wpłynęły 3 oferty.</text:p>
      <text:p text:style-name="P107"/>
      <text:p text:style-name="P129">Zaawansowanie robót na dzień 30.06.2012 r.:</text:p>
      <text:p text:style-name="P579">- wycinka drzew i krzewów realizacja – 100%,</text:p>
      <text:p text:style-name="P579">- wykonanie przepustów wałowych – 100%,</text:p>
      <text:p text:style-name="P579"><text:soft-page-break/>- zdjęcie ziemi urodzajnej – 100%,</text:p>
      <text:p text:style-name="P579">- ciąg główny bulwarów (od ścianki szczelnej do portu) – nasyp pod bulwar – 96%,</text:p>
      <text:p text:style-name="P579">- ciąg główny bulwarów (od ścianki szczelnej do portu) – narzut kamienny – 100%,</text:p>
      <text:p text:style-name="P579">- port i marina – 76%,</text:p>
      <text:p text:style-name="P579">- bulwar od mariny do końca projektu – wykonanie nasypu pod bulwar – 68%,</text:p>
      <text:p text:style-name="P579">- kanalizacja deszczowa – 76%,</text:p>
      <text:p text:style-name="P579">- kanalizacja sanitarna – 60%.</text:p>
      <text:p text:style-name="P579"/>
      <text:p text:style-name="P130">Ogólne zaawansowanie robót wynosi 61%.</text:p>
      <text:p text:style-name="P130"/>
      <text:p text:style-name="P29"><text:span text:style-name="T88">Ponadto, zgodnie z umową nr 17/1012 z dnia 26.01.2012 r., firma IZIS z Białej Podlaskiej wykonała około 75% zakresu prac archeologicznych w pasie ul. Żydowskiej. Prace te zostały przerwane z uwagi na toczący się spór pomiędzy osoba prywatną a Miastem Łomża o zajęcie części pasa drogowego. Na mocy aneksu do umowy przedłużono firmie archeologicznej termin zakończenia prac ziemnych do 30.09.2012 r, wartość umowy pozostała bez zmiany (</text:span><text:span text:style-name="T81">100.860 zł.</text:span><text:span text:style-name="T88">).</text:span></text:p>
      <text:p text:style-name="P119">W dniu 19.06.2012 r. spór w I instancji został rozstrzygnięty na korzyść Miasta Łomża. </text:p>
      <text:p text:style-name="P119">W półroczu 2012 r. poniesiono wydatki w wysokości 442.366,59 zł</text:p>
      <text:p text:style-name="P114"/>
      <text:p text:style-name="P107">Data rozpoczęcia rzeczowego <text:s/>zadania – 11.02.2011 r.</text:p>
      <text:p text:style-name="P107">Planowana data zakończenia rzeczowego zadania – 30.11.2012 r.</text:p>
      <text:p text:style-name="P51"/>
      <text:p text:style-name="P51">Rozdział 63095</text:p>
      <text:p text:style-name="P51">Pozostała działalność</text:p>
      <text:p text:style-name="P51"/>
      <text:p text:style-name="P29"><text:span text:style-name="T172">1. Budowa budynku szatni przy boisku bocznym przy ul. Zjazd w Łomży<text:line-break/>PLAN- </text:span><text:span text:style-name="T163">471.636 zł.</text:span></text:p>
      <text:p text:style-name="P115"/>
      <text:p text:style-name="P107">W dniu 12.03.2012 r. Miasto Łomża po raz trzeci ogłosiło przetarg nieograniczony na budowę budynku szatni przy boisku treningowym ze sztucznej trawy. Otwarcie ofert nastąpiło w dniu 27.03.2012 r. </text:p>
      <text:p text:style-name="P107"/>
      <text:p text:style-name="P107">Na przedmiotowe postępowanie wpłynęły 4 oferty.</text:p>
      <text:p text:style-name="P29"><text:span text:style-name="T48">W dniu 25.04.2012r została podpisana umowa nr 103/2012 pomiędzy Miastem Łomża, a Zakładem Remontowo - Budowlanym Aleksander Stanisław Świderski. Umowa określa termin zakończenia prac do dnia </text:span><text:span text:style-name="T79">31.10.2012 r.</text:span></text:p>
      <text:p text:style-name="P107">W dniu 11.05.2012r został przekazany dla Wykonawcy plac budowy wraz z kompletem dokumentacji projektowej.</text:p>
      <text:p text:style-name="P107">Na dzień 30.06.2012r zostały wykonane wszystkie prace budowlane poniżej terenu, wymurowane ściany zewnętrzne oraz wykonany drenaż.</text:p>
      <text:p text:style-name="P120">W I pierwszym półroczu nie poniesiono wydatków.</text:p>
      <text:p text:style-name="P54"/>
      <text:p text:style-name="P51">Dział 700</text:p>
      <text:p text:style-name="P51">Gospodarka mieszkaniowa</text:p>
      <text:p text:style-name="P51"/>
      <text:p text:style-name="P51">Rozdział 70004</text:p>
      <text:p text:style-name="P51">Różne jednostki obsługi gospodarki mieszkaniowej </text:p>
      <text:p text:style-name="P70"/>
      <text:p text:style-name="P70">1. Zakupy inwestycyjne na potrzeby MPGKiM</text:p>
      <text:p text:style-name="P70">PLAN- 100.000 zł.</text:p>
      <text:p text:style-name="P70"/>
      <text:p text:style-name="P107">W I półroczu 2012 r. wykonano zakupy inwestycyjne sprzętu do utrzymania dróg i zieleni miejskiej.</text:p>
      <text:p text:style-name="P434">Wydatki:</text:p>
      <text:p text:style-name="P434">1. przyczepa Pronar (2szt.) T654/1,T663/2</text:p>
      <text:p text:style-name="P434">2. niwelator laserowy TOPKON RL-SV2S</text:p>
      <text:p text:style-name="P434">3. agregat hydrauliczny BEAVER III</text:p>
      <text:p text:style-name="P434">4. kosiarka – traktorek FRONT CUT 50SD Kawasaki</text:p>
      <text:p text:style-name="P309"><text:span text:style-name="T88">Razem poniesione wydatki:<text:tab/></text:span><text:span text:style-name="T81">98.800,91 zł</text:span></text:p>
      <text:p text:style-name="P663">Zakupu dokonano zgodnie z wewnętrznym regulaminem dotyczącym zamówień publicznych, których <text:soft-page-break/>wartość nie przekracza 14.000 euro, tj w oparciu o zapytania cenowe.</text:p>
      <text:p text:style-name="P120"/>
      <text:p text:style-name="P51">Rozdział 70095</text:p>
      <text:p text:style-name="P51">Pozostała <text:s/>działalność</text:p>
      <text:p text:style-name="P70"/>
      <text:p text:style-name="P69">1. Rewitalizacja budynku komunalnego przy ul. Rządowej 12 w Łomży </text:p>
      <text:p text:style-name="P69">PLAN - 1.216.000 zł. – dotacja dla MPGKiM<text:line-break/></text:p>
      <text:p text:style-name="P119">Budynek <text:s/>przy ul. <text:s/>Rządowej 12 będzie posiadał <text:s/>siedem <text:s/>lokali <text:s/>o <text:s/>ogólnej <text:s/>powierzchni użytkowej 373,65 m2. Zadanie posiada dokumentację techniczną <text:s/>obejmującą adaptację poddaszy oraz roboty termomodernizacyjne.</text:p>
      <text:p text:style-name="P119">Przetarg nieograniczony przeprowadzono dnia 09.02.2012 r. Wyłoniony wykonawca to JL Jarosław Lewiarz.</text:p>
      <text:p text:style-name="P119">W I półroczu 2012 r. poniesiono wydatki <text:s/>w <text:s/>kwocie <text:s/>267.840 zł.</text:p>
      <text:p text:style-name="P112"/>
      <text:p text:style-name="P112">2. Opracowanie dokumentacji technicznej budowy budynku komunalnego<text:line-break/>PLAN-150.000 zł.</text:p>
      <text:p text:style-name="P112"/>
      <text:p text:style-name="P687">Rozważana była realizacja budynku w formie zaprojektuj i wybuduj przez powołaną do tego spółkę, której udziałowcami <text:s/>byłoby Miasto Łomża i inwestor zewnętrzny (bank). Ostatecznie w czerwcu 2012 r. odstąpiono od tego zamiaru i zapadła decyzja o rozpoczęciu prac nad przetargiem na opracowanie dokumentacji technicznej.</text:p>
      <text:p text:style-name="P119">Obecnie przygotowywana jest Specyfikacja Istotnych Warunków Zamówienia z załącznikami wymaganymi <text:s/>do ogłoszenia przetargu. </text:p>
      <text:p text:style-name="P119"/>
      <text:p text:style-name="P69">3. Modernizacja budynków komunalnych – dotacja dla MPGKiM</text:p>
      <text:p text:style-name="P69">PLAN- 700.000 zł.</text:p>
      <text:p text:style-name="P74"/>
      <text:p text:style-name="P119">Modernizacja dotyczy budynków: ul. Wesoła 95 (remont i docieplenie dachu); ul. Zjazd 9 (remont i docieplenie dachu); ul. Rządowa 4A (remont pokrycia dachu); ul. Wojska Polskiego 15/17 (remont elewacji); ul. Woziwodzka 20 (docieplenie ścian budynku); ul. Spokojna 7 (docieplenie ścian budynku); ul. Krótka 7 (remont elewacji).</text:p>
      <text:p text:style-name="P29"><text:span text:style-name="T48">Przetarg nieograniczony przeprowadzono dnia  02.04.2012 r.   Wyłoniony wykonawca to JL Jarosław Lewiarz.</text:span><text:span text:style-name="T88"> </text:span></text:p>
      <text:p text:style-name="P29"><text:span text:style-name="T88">W I półroczu poniesiono wydatki <text:s/>w wysokości </text:span><text:span text:style-name="T48">43.200 zł <text:s/>- ocieplenie ścian budynku przy ul. Krótkiej 7.</text:span></text:p>
      <text:p text:style-name="P51"/>
      <text:p text:style-name="P51">Dział 750</text:p>
      <text:p text:style-name="P51">Administracja publiczna</text:p>
      <text:p text:style-name="P51"/>
      <text:p text:style-name="P51">Rozdział 75023</text:p>
      <text:p text:style-name="P51">Urzędy gmin (miast i miast na prawach powiatu)</text:p>
      <text:p text:style-name="P51"/>
      <text:p text:style-name="P158">1. Zakupy inwestycyjne - wyposażenie urzędu</text:p>
      <text:p text:style-name="P158">PLAN-145.000zł.</text:p>
      <text:p text:style-name="P153"/>
      <text:p text:style-name="P153">W 2012 r. planowane są wydatki na:</text:p>
      <text:p text:style-name="P154">– zakup samochodu osobowego - 100.000 zł.,</text:p>
      <text:p text:style-name="P154">– wymiana ściany kurtynowej z głównymi drzwiami - 45.000 zł. <text:s text:c="88"/></text:p>
      <text:p text:style-name="P154">Inwestycję wymiany ściany kurtynowej i drzwi wejściowych oraz wykonanie stanowiska kasowego zrealizowano w terminie do 25.01.2012 r. ze środków niewygasłych z upływem 2011 r. Prace zostały wykonane za kwotę 40.590 zł przez firmę EKSPERT Sp. z o.o. Łomża Al. Legionów 62A, która została wybrana w rozpoznaniu cenowym. </text:p>
      <text:p text:style-name="P119">W dniu 12 lipca 2012 roku ogłoszono przetarg na zakup nowego samochodu osobowego (obecny jest użytkowany od <text:s/>2004 roku). Otwarcie ofert nastąpi w dniu 24 lipca 2012 r . <text:s text:c="60"/></text:p>
      <text:p text:style-name="P119">Poniesiono koszty zakupu skanera -14.858,40 zł oraz klimatyzatora do serwerowni 10.086 zł.</text:p>
      <text:p text:style-name="P119">W I półroczu 2012 r. poniesiono wydatki <text:s/>w wysokości 24.944,40 zł.</text:p>
      <text:p text:style-name="P107"/>
      <text:p text:style-name="P69"><text:soft-page-break/>2. Stop wykluczeniu cyfrowemu w mieście Łomża</text:p>
      <text:p text:style-name="P69">PLAN- 3.039.676 zł.</text:p>
      <text:p text:style-name="P29"/>
      <text:p text:style-name="P81"><text:span text:style-name="T135">W październiku 2010 r. Miasto Łomża aplikowało o środki z Europejskiego Funduszu Rozwoju Regionalnego</text:span><text:span text:style-name="Strong_20_Emphasis"><text:span text:style-name="T135"> </text:span></text:span><text:span text:style-name="Strong_20_Emphasis"><text:span text:style-name="T134">z Programu Operacyjnego Innowacyjna Gospodarka, Działanie 8.3 – Przeciwdziałanie wykluczeniu cyfrowemu – eInclusion</text:span></text:span><text:span text:style-name="T135"> na realizację projektu pod nazwą „Stop wykluczeniu cyfrowemu w mieście Łomża”. Celem projektu jest przeciwdziałanie wykluczeniu cyfrowemu mieszkańców przez: dostarczenie Internetu; budowę infrastruktury ICT; przeprowadzenie szkoleń z zakresu technik teleinformatycznych i innych umiejętności niezbędnych dla świadczenia pracy na odległość lub skutecznej edukacji przez Internet, z podstaw obsługi komputera; akcję promocyjną propagującą korzyści z dostępu do szerokopasmowego Internetu. Grupą docelową projektu będą mieszkańcy Łomży z <text:s/>gospodarstw domowych spełniający kryterium dochodowe, które to upoważnia osoby do otrzymania wsparcia w ramach systemu pomocy społecznej i systemu świadczeń rodzinnych, dzieci i młodzież ucząca się z rodzin o trudnej sytuacji materialnej i społecznej oraz publiczne placówki oświatowo-wychowawcze, jednostki kultury i szkoły publiczne z terenu miasta Łomża. 22.09.2011 r. została podpisana umowa z Instytucją Zarządzającą. Całkowita wartość projektu – 6.454.361,90 zł; dofinansowanie – 5.486.207 zł , tj. 85 % kosztów kwalifikowanych. Termin rozpoczęcia projektu – 01.04.2011 r.; termin zakończenia – </text:span><text:span text:style-name="T136">31.03.2014 r</text:span><text:span text:style-name="T135">. Jest to projekt partnerski. </text:span></text:p>
      <text:p text:style-name="P107">W I półroczu nie poniesiono kosztów.</text:p>
      <text:p text:style-name="P69"/>
      <text:p text:style-name="P69">3. Stop wykluczeniu cyfrowemu w mieście Łomża – II etap</text:p>
      <text:p text:style-name="P69">PLAN- 130.000 zł. </text:p>
      <text:p text:style-name="P29"/>
      <text:p text:style-name="P81"><text:span text:style-name="T117">Miasto Łomża złożyło aplikację o środki z Europejskiego Funduszu Rozwoju Regionalnego</text:span><text:span text:style-name="Strong_20_Emphasis"><text:span text:style-name="T117"> </text:span></text:span><text:span text:style-name="Strong_20_Emphasis"><text:span text:style-name="T116">z Programu Operacyjnego Innowacyjna Gospodarka, Działanie 8.3 – Przeciwdziałanie wykluczeniu cyfrowemu – eInclusion</text:span></text:span><text:span text:style-name="T117"> na realizację projektu. Całkowita wartość projektu- 7,5 <text:s/>mln zł, </text:span><text:span text:style-name="T117">dofinansowanie – 85 %.</text:span><text:span text:style-name="T108"> Ocena formalna wniosku - pozytywna. Ocena merytoryczna – negatywna. W części budżetowej projekt nie otrzymał wymaganych 50% punktów i nie otrzymał rekomendacji do dofinansowania. Został złożony protest od niniejszej oceny, bowiem w pozostałych częściach projekt został oceniony bardzo wysoko - w granicach 90%. Protest jest w trakcie rozpatrywania przez Ministerstwo Administracji i Cyfryzacji.</text:span></text:p>
      <text:p text:style-name="P107">W I półroczu nie poniesiono kosztów.</text:p>
      <text:p text:style-name="P69"/>
      <text:p text:style-name="P69">4. Dotacje celowe przekazane do samorządu województwa na <text:s/>inwestycje i zakupy <text:s/>inwestycyjne realizowane na podstawie porozumień między jst. – wdrażanie elektronicznych usług dla ludności województwa podlaskiego- cz. II, administracja</text:p>
      <text:p text:style-name="P69">samorządowa</text:p>
      <text:p text:style-name="P69">PLAN- 83.940 zł.</text:p>
      <text:p text:style-name="P31"/>
      <text:p text:style-name="P31">Projekt pn. „Wdrażanie elektronicznych usług dla ludności województwa podlaskiego – część</text:p>
      <text:p text:style-name="P31">II, administracja samorządowa” realizowany jest na obszarze województwa podlaskiego.</text:p>
      <text:p text:style-name="P31">W przedsięwzięciu uczestniczą jednostki samorządu terytorialnego (dalej JST): Lider – Województwo Podlaskie oraz 130 Partnerów (JST) wraz z Jednostkami Podległymi. Przedmiotem Projektu jest rozbudowa posiadanych i implementacja nowych usług oferowanych przez platformę Wrota Podlasia oraz rozszerzenie grona odbiorców usług elektronicznych i usługodawców o kolejne Jednostki Samorządu Terytorialnego i ich Jednostki Podległe. Z produktów i rezultatów przedsięwzięcia będą korzystać mieszkańcy, przedsiębiorcy i pracownicy instytucji publicznych województwa. <text:span text:style-name="T239">Zadanie jest realizowane <text:s/>przy współpracy z Województwem Podlaskim, współfinansowane <text:s/>zgodnie <text:s/>z <text:s/>zawartą 15 października <text:s/>2008 r. umową „Wdrażanie <text:s/>elektronicznych usług dla ludności województwa <text:s/>podlaskiego - część II, administracja samorządowa - Lokalne teleinformatyczne sieci szerokopasmowe” w ramach IV osi priorytetowej Społeczeństwo informacyjne Regionalnego Programu Operacyjnego Województwa Podlaskiego 2007-2013.</text:span> Planuje się realizację projektu w latach 2012-2013.</text:p>
      <text:p text:style-name="P119">W pierwszym półroczu 2012 r. w projekcie zrealizowano:</text:p>
      <text:p text:style-name="P119"/>
      <text:list xml:id="list35416645" text:continue-list="list35422695" text:style-name="WW8Num3">
        <text:list-header>
          <text:p text:style-name="P945">1. 05.01.2012 r. - IZ RPOWP zakończyła ocenę merytoryczną (81pkt) złożonego wniosku o dofinansowanie Projektu wraz z kompletem dokumentów w ramach Indykatywnego Wykazu Indywidualnych Projektów Kluczowych,</text:p>
          <text:p text:style-name="P945"><text:soft-page-break/>2. 28.02.2012 r. - Zarząd Województwa Podlaskiego przyjął Uchwałę w sprawie dofinansowania projektu kluczowego,</text:p>
          <text:p text:style-name="P932"><text:span text:style-name="T108">3. 09.05.2012 r. - ogłoszono postępowanie przetargowe na świadczenie usługi pod nazwą: Menadżer Projektu</text:span><text:span text:style-name="Internet_20_link"><text:span text:style-name="T137">,</text:span></text:span></text:p>
          <text:p text:style-name="P945">4. 26.06.2012 r. - ogłoszono zapytanie ofertowe na realizację działań promocyjnych projektu.</text:p>
          <text:p text:style-name="P945"/>
          <text:p text:style-name="P945">Po ogłoszeniu przetargu w dniu 9.05.2012 r. na Menadżera Projektu 9 oferentów złożyło oferty. Na 20 lipca 2012 r. jest planowane zakończenie postępowania przetargowego i wyłonienie jednego z oferentów na Menadżera Projektu.</text:p>
          <text:p text:style-name="P930"/>
        </text:list-header>
      </text:list>
      <text:p text:style-name="P681">Dodatkowo od maja 2012 r. powołano Komitet Sterujący Projektu, w skład którego wchodzi Beniamin Dobosz - Z-ca Prezydenta Miasta Łomża.</text:p>
      <text:p text:style-name="P435">W I półroczu 2012 r. nie poniesiono kosztów.</text:p>
      <text:p text:style-name="P435"/>
      <text:p text:style-name="P557">5. Zakup i montaż billboardu</text:p>
      <text:p text:style-name="P557">PLAN- 40.000 zł.</text:p>
      <text:p text:style-name="P70"/>
      <text:p text:style-name="P713">W I półroczu nie dokonano zakupu billboardu.</text:p>
      <text:p text:style-name="P714"/>
      <text:p text:style-name="P51">Dział 754</text:p>
      <text:p text:style-name="P51">Bezpieczeństwo publiczne</text:p>
      <text:p text:style-name="P51"/>
      <text:p text:style-name="P51">Rozdział 75410</text:p>
      <text:p text:style-name="P51">Komendy Wojewódzkie Państwowej Straży Pożarnej</text:p>
      <text:p text:style-name="P69">1. Wpłaty jednostek na fundusz celowy na finansowanie lub dofinansowanie zadań inwestycyjnych na potrzeby KM PSP<text:line-break/>PLAN- 15.000 zł.</text:p>
      <text:p text:style-name="P29"><text:span text:style-name="T170"><text:line-break/></text:span><text:span text:style-name="T239">Planowana kwota zostanie <text:s/>przeznaczona na zakup pneumatycznej kabiny do dekontaminacji.</text:span></text:p>
      <text:p text:style-name="P119">W I półroczu 2012 r. nie poniesiono kosztów. Realizacja – w II półroczu 2012 r.</text:p>
      <text:p text:style-name="P51"/>
      <text:p text:style-name="P51">Dział 801</text:p>
      <text:p text:style-name="P51">Oświata i wychowanie</text:p>
      <text:p text:style-name="P51"/>
      <text:p text:style-name="P51">Rozdział 80101</text:p>
      <text:p text:style-name="P51">Szkoły Podstawowe</text:p>
      <text:p text:style-name="P51"/>
      <text:p text:style-name="P112">1. Termomodernizacja placówek oświatowych w Łomży (SP 10 i PG2)</text:p>
      <text:p text:style-name="P112">PLAN- 2.194.000 zł.</text:p>
      <text:p text:style-name="P112"/>
      <text:p text:style-name="P29"><text:span text:style-name="T105">Miasto Łomża złożyło w maju 2012 r. wniosek </text:span><text:span text:style-name="T48">o dofinansowanie <text:s/>przedsięwzięcia </text:span><text:span text:style-name="T105">w ramach <text:s/>PROGRAMU PRIORYTETOWEGO System zielonych inwestycji (GIS – Green Investment Scheme), Część 1) <text:s/>Zarządzanie energią w budynkach użyteczności publicznej; <text:s/>Konkurs IV .</text:span><text:span text:style-name="T48">Przedsięwzięcie dotyczy realizacji zadania inwestycyjnego pn. </text:span><text:span text:style-name="T99">„</text:span><text:span text:style-name="T48">Termomodernizacja placówek oświatowych, w tym: Szkoły Podstawowej nr 10 i Publicznego Gimnazjum Nr 2 przy ul. Niemcewicza 17 <text:s/>oraz Bursy Nr 1 przy ul. Kopernika 16 w Łomży”. Prace termomodernizacyjne <text:s/>w </text:span><text:span text:style-name="T88">SP 10 i PG 2 </text:span><text:span text:style-name="T48"><text:s/>zostaną rozpoczęte <text:s/>w 2012 r. i zakończone w 2013 r. Rozwiązanie projektowe obejmuje <text:s/>prace uwzględnione <text:s/>w wariancie optymalnym audytu energetycznego, tj.: docieplenie ścian i remont elewacji budynku oraz wykonanie hydroizolacji. Projektuje się docieplenie ścian budynku, demontaż istniejących i montaż nowych studzienek piwnicznych doświetlających. W miejsce okien z kratami zostaną wstawione okna antywłamaniowe ze szybą P-4. Projektuje się docieplenie dachu, wymianę instalacji centralnego ogrzewania W budynku Szkoły Podstawowej nr <text:s/>10 i Publicznego Gimnazjum nr 2 planuje się uzyskać następujące efekty rzeczowe:</text:span></text:p>
      <text:p text:style-name="P107"/>
      <text:p text:style-name="P107">Razem powierzchnia ocieplonych ścian – 8781,56 m2,</text:p>
      <text:p text:style-name="P107">Powierzchnia docieplonego stropodachu, stropodachu wentylowanego i strop nad podcieniem – 4686 m2,</text:p>
      <text:p text:style-name="P107">Powierzchnia okien – 1537,42 m2, szt. 380,</text:p>
      <text:p text:style-name="P29"><text:soft-page-break/><text:span text:style-name="T48">Powierzchnia drzwi – 41,349m2; szt. 14,</text:span> </text:p>
      <text:p text:style-name="P107">Powierzchnia drzwi – 14,55m2; szt.4.</text:p>
      <text:p text:style-name="P107">Projekt jest w trakcie oceny przez NFOŚiGW w Warszawie. </text:p>
      <text:p text:style-name="P107"/>
      <text:p text:style-name="P107">Zgodnie z wymogami Narodowego Funduszu Ochrony Środowiska i Gospodarki Wodnej:</text:p>
      <text:p text:style-name="P29"><text:span text:style-name="T48">- w dniu 9.01.2012 r. podpisano umowę z Anną Makowską z Łomży na opracowanie ekspertyzy ornitologicznej przedmiotowego zadania za kwotę </text:span><text:span text:style-name="T79">1.300 zł</text:span><text:span text:style-name="T48"> i terminem realizacji do </text:span><text:span text:style-name="T79">31.01.2012 r. </text:span><text:span text:style-name="T48">Ekspertyzę wykonano i opłacono w <text:s/>terminie.</text:span></text:p>
      <text:p text:style-name="P29"><text:span text:style-name="T48">- w dniu 23.02.2012 r. podpisano umowę z firmą Instalatorstwo Elektryczne Wiesław Kupliński z Łomży na wykonanie zabezpieczenia otworów wentylacyjnych stropodachu budynku SP 10 i PG 2 oraz dostarczenie i montaż budek lęgowych - całość za kwotę 12.035 zł i terminem realizacji do </text:span><text:span text:style-name="T79">29.02.2012 r. </text:span><text:span text:style-name="T48">Przedmiot umowy wykonano i opłacono w terminie.</text:span></text:p>
      <text:p text:style-name="P119">W I półroczu 2012 r. poniesiono wydatki <text:s/>w wysokości 13.335 zł.</text:p>
      <text:p text:style-name="P119"/>
      <text:p text:style-name="P158">2. Modernizacja hali sportowej przy Szkole Podstawowej nr 9</text:p>
      <text:p text:style-name="P158">PLAN- 66.000 zł.</text:p>
      <text:p text:style-name="P158"/>
      <text:p text:style-name="P159">W <text:s/>ramach <text:s/>modernizacji <text:s/>hali <text:s/>sportowej <text:s/>przy <text:s/>Szkole <text:s/>Podstawowej <text:s/>nr <text:s/>9 <text:s/>planowane <text:s/>jest wykonanie: <text:s/>zakup tablicy elektronicznej wyników, oraz opracowanie dokumentacji wygłuszenia i nagłośnienia hali.</text:p>
      <text:p text:style-name="P155">W wyniku przeprowadzonego postępowania (do 14 tys. euro) w dniu 15.03.2012 r. podpisano umowę <text:s/>z firmą: Edukacyjne Systemy Komputerowe, S. Gardynik, Olszowa 68, Raszyn na dostawę i montaż sportowej tablicy elektronicznej z terminem realizacji do 16.04.2012 r. za kwotę 28.905 zł. Wykonano montaż tablicy świetlnej w wyznaczonym terminie – tablica została odebrana i jest użytkowana.</text:p>
      <text:p text:style-name="P155">Wysłano zapytanie o cenę do trzech biur projektowych na opracowanie dokumentacji wygłuszenia i nagłośnienia hali sportowej.</text:p>
      <text:p text:style-name="P119">W półroczu poniesiono wydatki w wysokości 28.930,09 zł.</text:p>
      <text:p text:style-name="P155"/>
      <text:p text:style-name="P160"><text:span text:style-name="T78">3. Modernizacja i remont instalacji elektrycznej, budo</text:span><text:span text:style-name="T163">wa ogrodzenia oraz budowa parkingu przy Szkole Podstawowej Nr 5</text:span></text:p>
      <text:p text:style-name="P157">PLAN- 500.000 zł.</text:p>
      <text:p text:style-name="P154"/>
      <text:p text:style-name="P154">W dniu 15.05.2012 r. Miasto Łomża ogłosiło przetarg nieograniczony na realizację zadania ,,Wykonanie remontu i przebudowę instalacji elektrycznej w Szkole Podstawowej Nr 5 – roboty elektryczne i budowlane”. Otwarcie ofert nastąpiło w dniu 30.05.2012 r. </text:p>
      <text:p text:style-name="P154">Na przeprowadzone postępowanie przetargowe wpłynęło siedem ofert:</text:p>
      <text:p text:style-name="P160"><text:span text:style-name="T87">Komisja przetargowa na wykonawcę zadania wybrała ofertę</text:span><text:span text:style-name="T48"> </text:span><text:span text:style-name="T91">Konsorcjum firm:</text:span><text:span text:style-name="T48"> </text:span><text:span text:style-name="T91">,,MADBUD” i ,,CHOJNOWSKI”.</text:span></text:p>
      <text:p text:style-name="P160"><text:span text:style-name="T48">W dniu 26.06.2012 r. została podpisana umowa pomiędzy Miastem Łomża i Konsorcjum firm na realizację w/w zadania z terminem realizacji do dnia </text:span><text:span text:style-name="T79">15.08.2012 r</text:span><text:span text:style-name="T48">. Na dzień 207.2012 r. została powołana komisja przekazania placu budowy. <text:s/></text:span></text:p>
      <text:p text:style-name="P154">W I półroczu nie poniesiono wydatków.</text:p>
      <text:p text:style-name="P154"/>
      <text:p text:style-name="P158">4. Budowa parkingu, ogrodzenia oraz wykonanie kanalizacji deszczowej przy Szkole Podstawowej nr 4</text:p>
      <text:p text:style-name="P158">PLAN- 400.000 zł.</text:p>
      <text:p text:style-name="P158"/>
      <text:p text:style-name="P154">Inwestycja posiada opracowaną <text:s/>dokumentację techniczną. </text:p>
      <text:p text:style-name="P160"><text:span text:style-name="T48">Zlecenie na wykonania zadania (na kwotę:</text:span><text:span text:style-name="T79"> 395 000 zł</text:span><text:span text:style-name="T48">) została przekazane dla MPGKiM w Łomży w dniu 10.07.2012 r. Pozwolenie na budowę będzie prawomocne po 21.07.2012 r., pozwolenie na wycinkę drzew od Wojewódzkiego Urzędu Ochrony Zabytków w Białymstoku jest. <text:s/>Termin realizacji – </text:span><text:span text:style-name="T79">15.11.2012 r.</text:span></text:p>
      <text:p text:style-name="P119">W I półroczu poniesiono wydatki w wys. 149,63 zł - kserokopia dokumentacji technicznej.</text:p>
      <text:p text:style-name="P29"/>
      <text:p text:style-name="P339">5. Opracowanie dokumentacji technicznych na boiska sportowe.</text:p>
      <text:p text:style-name="P335">PLAN- 125.000 zł.</text:p>
      <text:p text:style-name="P715"/>
      <text:p text:style-name="P555">W ramach zadania zostanie opracowana dokumentacja tech<text:span text:style-name="T48">niczna na boiska sportowe przy: <text:s/>Szkole </text:span><text:soft-page-break/><text:span text:style-name="T48">Podstawowej nr 10 oraz <text:s/>Gimnazjum Publicznym nr 2 i <text:s/>Zespole Szkół Weterynaryjnych, Zespole Szkół Mechanicznych oraz opracowana dokumentacja odwodnienia terenu wokół budynku Szkoły Weterynaryjnej.</text:span></text:p>
      <text:p text:style-name="P107">Są przygotowywane dokumenty przetargowe.</text:p>
      <text:p text:style-name="P119">W I półroczu nie poniesiono wydatków.</text:p>
      <text:p text:style-name="P119"/>
      <text:p text:style-name="P576">6. Przygotowanie dokumentacji technicznej na budowę sali gimnastycznej przy Szkole Podstawowej Nr 7</text:p>
      <text:p text:style-name="P577">PLAN- 200.000 zł.</text:p>
      <text:p text:style-name="P119"/>
      <text:p text:style-name="P119">Została uzgodniona koncepcja sali <text:s/>sportowej przy SP 7 z dyrekcją szkoły.</text:p>
      <text:p text:style-name="P119"/>
      <text:p text:style-name="P160"><text:span text:style-name="T163">7. </text:span><text:span text:style-name="T78">Wykonanie</text:span><text:span text:style-name="T163"> dokumentacji technicznej drogi ewakuacyjnej i urządzenia terenu przy Szkole Podstawowej nr 7 </text:span></text:p>
      <text:p text:style-name="P158">PLAN-5.900 zł.</text:p>
      <text:p text:style-name="P158"/>
      <text:p text:style-name="P159">Dokumentacja techniczna sali gimnastycznej przy SP nr 7 będzie zawierała projekt zagospodarowania terenu szkoły, w którym zaprojektowane będą drogi ewakuacyjne i urządzenie terenu.</text:p>
      <text:p text:style-name="P70"/>
      <text:p text:style-name="P51">Rozdział 80120</text:p>
      <text:p text:style-name="P51">Licea Ogólnokształcące</text:p>
      <text:p text:style-name="P51"/>
      <text:p text:style-name="P158">1. Remont i modernizacja Zespołu Szkół Ogólnokształcących ( I LO)<text:line-break/>PLAN-784.874 zł.</text:p>
      <text:p text:style-name="P158"/>
      <text:p text:style-name="P155">Miasto pozyskało środki z Samorządu Województwa Podlaskiego w ramach dotacji z zakresu ochrony zabytków na 2012 rok, w kwocie 29.000 zł na realizację zadania obejmującego remont auli (remont stropu i sufitu podwieszanego). Umowa o dotację została podpisana 10.05.2012 r. Planowane rozliczenie dotacji - do końca 2012 roku. <text:s text:c="35"/></text:p>
      <text:p text:style-name="P160"><text:span text:style-name="T103">Trwa</text:span><text:span text:style-name="T107"> remont i modernizacja auli <text:s/>w zakresie instalacji elektrycznych multimedialnych oraz technologii sceny. Wykonano instalacje podtynkowe na sumę 57.514,80 zł. Wartość robót wg umowy wynosi </text:span><text:span text:style-name="T107">538.740 zł . Dalsze prace będą mogły być prowadzone w trakcie prac budowlanych.</text:span></text:p>
      <text:p text:style-name="P160"><text:span text:style-name="T106">W dniu 18.01.2012 r. zawarta została umowa na wykonanie projektu architektoniczno - konstrukcyjnego <text:s/>pn „ Remont i modernizacja ZSO (I LO) w Łomży w tym aula w zakresie wymiany stropu auli oraz aranżacji jej wnętrza” z Roboty Ogólnobudowlane, Konserwacja Zabytków, A. Wszeborowski, Łomża, na kwotę brutto </text:span><text:span text:style-name="T85">18.500 zł</text:span><text:span text:style-name="T106">. Dokumentacja została wykonana w terminie umownym tj. do dnia </text:span><text:span text:style-name="T85">20.02.2012 r</text:span><text:span text:style-name="T106">. </text:span></text:p>
      <text:p text:style-name="P156">Otwarcie ofert przetargowych nastąpiło w dniu 02.04.2012 r. Na przetarg wpłynęło trzy oferty – po ich ocenie wybrano ofertę firmy: Polskie Pracownie Konserwacji Zabytków S.A. z siedzibą w Warszawie, oddział w Białymstoku.</text:p>
      <text:p text:style-name="P160"><text:span text:style-name="T106">W dniu 15.05.2012 r. została zawarta umowa na roboty budowlane z w/w firmą na kwotę brutto </text:span><text:span text:style-name="T85">425 503,64zł</text:span><text:span text:style-name="T106"> i terminem realizacji do </text:span><text:span text:style-name="T85">14.08.2012 r</text:span><text:span text:style-name="T106">. W chwili obecnej trwają roboty rozbiórkowe. </text:span></text:p>
      <text:p text:style-name="P123">W I półroczu 2012 r. poniesiono wydatki w kwocie 18.568,22 zł.</text:p>
      <text:p text:style-name="P154"/>
      <text:p text:style-name="P29"><text:span text:style-name="T80">2. Opracowanie dokumentacji technicznej </text:span><text:span text:style-name="T78">sali sportowej przy II Liceum Ogólnokształcącym im. Marii Konopnickiej przy Placu Kościuszki 3 w Łomży </text:span></text:p>
      <text:p text:style-name="P112">PLAN- 225.703 zł.</text:p>
      <text:p text:style-name="P112"/>
      <text:p text:style-name="P29"><text:span text:style-name="T239">Opracowanie dokumentacji technicznej poprzedziło w</text:span>ykonanie ratowniczych badań archeologicznych wraz z opracowaniem ich wyników w ramach przygotowania do realizacji zadania inwestycyjnego pn. „Budowa sali sportowej przy II Liceum Ogólnokształcącym im. Marii Konopnickiej przy Placu Kościuszki 3 w Łomży.” Przetarg na w/w zakres został ogłoszony 22.09.2011 r. z terminem zakończenia - 15.12.2012 r. </text:p>
      <text:p text:style-name="P29"/>
      <text:p text:style-name="P107">Na podstawie umowy nr 250/2011 z dnia 27.12.2011 r. firma IZIS z Białej Podlaskiej wykonała ratunkowe badania archeologiczne na obszarze przeznaczonym pod budowę sali sportowej. Prace zostały wykonane w terminie 10.06.2012 r. i odebrane w dniu 22.06.2012 r. Zgodnie z umową wyniki <text:soft-page-break/>badań zostaną opracowane do 15.12.2012 r. </text:p>
      <text:p text:style-name="P107"/>
      <text:p text:style-name="P107">Zgodnie z protokółem Konserwatora Zabytków nie ma przeciwwskazań do budowy obiekty sali sportowej na tym terenie.</text:p>
      <text:p text:style-name="P107"/>
      <text:p text:style-name="P107">Przetarg na realizację dokumentacji sali w trakcie przygotowania.</text:p>
      <text:p text:style-name="P119">W I półroczu 2012 r. poniesiono wydatki w kwocie 8.610 zł.</text:p>
      <text:p text:style-name="P29"/>
      <text:p text:style-name="P116">Rozdział 80195</text:p>
      <text:p text:style-name="P52">Pozostała działalność</text:p>
      <text:p text:style-name="P52"/>
      <text:p text:style-name="P69">1. Opracowanie dokumentacji technicznej <text:s/>na modernizację i termomodernizację budynków szkół, przedszkoli <text:s/>oraz parkingów przy przedszkolach.</text:p>
      <text:p text:style-name="P29"><text:span text:style-name="T170">PLAN-</text:span><text:span text:style-name="T239"> </text:span><text:span text:style-name="T170">500.000 zł.</text:span></text:p>
      <text:p text:style-name="P69"/>
      <text:p text:style-name="P74">Planowana kwota jest przeznaczona na opracowanie dokumentacji technicznej termomodernizacji budynków przedszkoli: <text:s/>PP nr 1 przy ul. Wyzwolenia, <text:s/>PP nr 4 przy ul. Spółdzielcza, PP nr 8 przy ul. Wojska Polskiego oraz parking przy PP nr 8 i PP nr 2. </text:p>
      <text:p text:style-name="P29"><text:span text:style-name="T239">W procedurze do 14 tys. euro wybrano firmę Projektowanie w Budownictwie Zygmunt Bieryło, Juchnowiec Kościelny na opracowanie dokumentacji budowy parkingów przy PP nr 8 i PP nr 2. W dniu 15.03.2012 r. podpisano umowę na kwotę </text:span><text:span text:style-name="T172">21.598,80 zł</text:span><text:span text:style-name="T239"> i terminem realizacji do </text:span><text:span text:style-name="T172">15.09.2012 r.</text:span></text:p>
      <text:p text:style-name="P119">W dniu 25.07.2012 r. ogłoszono przetarg na opracowanie dokumentacji technicznej termomodernizacji budynków przedszkoli: <text:s/>PP nr 1 przy ul. Wyzwolenia, <text:s/>PP nr 4 przy ul. Spółdzielcza, PP nr 8 przy ul. Wojska Polskiego.</text:p>
      <text:p text:style-name="P119">W I półroczu nie poniesiono wydatków.</text:p>
      <text:p text:style-name="P119"/>
      <text:p text:style-name="P716">2. Adaptacja i wyposażenie pracowni specjalistycznych dla szkolnictwa zawodowego ZSMiO Nr 5 w Łomży</text:p>
      <text:p text:style-name="P716">PLAN- 193.468,00 zł.</text:p>
      <text:p text:style-name="P716"/>
      <text:p text:style-name="P680">Celem projektu jest podniesienie atrakcyjności szkolnictwa zawodowego poprzez modernizację wyposażenia oraz kształcenie w nowoczesnych kierunkach zawodowych potrzebnych na rynku pracy. Projekt jest dofinansowany z RPOWP 2007-2013.Koszt <text:s/>ogółem: 264.000 zł., dofinansowanie planowane: 172.211 zł. Lata realizacji: 2012 ÷ 2013. </text:p>
      <text:p text:style-name="P680">W I półroczu 2012 r. nie poniesiono wydatków.</text:p>
      <text:p text:style-name="P680"/>
      <text:p text:style-name="P69">Dział 854</text:p>
      <text:p text:style-name="P69">Edukacyjna opieka wychowawcza</text:p>
      <text:p text:style-name="P69"/>
      <text:p text:style-name="P69">Rozdział 85410</text:p>
      <text:p text:style-name="P69">Internaty i bursy szkolne</text:p>
      <text:p text:style-name="P69"/>
      <text:p text:style-name="P112">1. Termomodernizacja placówek oświatowych w Łomży, w tym Bursa szkolna nr 1</text:p>
      <text:p text:style-name="P112">PLAN- 3.743.000 zł.</text:p>
      <text:p text:style-name="P112"/>
      <text:p text:style-name="P29"><text:span text:style-name="T105">Miasto Łomża złożyło w maju 2012 r. wniosek </text:span><text:span text:style-name="T48">o dofinansowanie <text:s/>przedsięwzięcia </text:span><text:span text:style-name="T105">w ramach <text:s/>PROGRAMU PRIORYTETOWEGO System zielonych inwestycji (GIS – Green Investment Scheme), Część 1) <text:s/>Zarządzanie energią w budynkach użyteczności publicznej; <text:s/>Konkurs IV .</text:span><text:span text:style-name="T48">Przedsięwzięcie dotyczy realizacji zadania inwestycyjnego pn.: </text:span><text:span text:style-name="T99">„</text:span><text:span text:style-name="T48">Termomodernizacja placówek oświatowych, w tym: Szkoły Podstawowej nr 10 i Publicznego Gimnazjum Nr 2 przy ul. Niemcewicza 17 oraz Bursy Nr 1 przy ul. Kopernika 16 w Łomży”.</text:span><text:span text:style-name="T78"> </text:span><text:span text:style-name="T48">Prace termomodernizacyjne w Bursie szkolnej nr 1 zostaną wykonane w 2012 roku. Planowane zakończenie całego projektu – w 2013 r. Rozwiązanie projektowe w zakresie budynku Bursy Szkolnej nr 1 obejmuje prace termomodernizacyjne uwzględnione w wariancie optymalnym audytu energetycznego, tj.:– docieplenie ścian i remont elewacji budynku oraz wykonanie hydroizolacji. Projektuje się docieplenie ścian budynku, wykonanie instalacji odgromowej oraz wykonanie ocieplenia na stropodachu. Nastąpi demontaż oraz wymiana stolarki okiennej na okna PCV.</text:span><text:span text:style-name="T78"> </text:span><text:span text:style-name="T48">W miejsce okien z kratami zostaną wstawione okna antywłamaniowe z szybą P-4. Istniejące drzwi zewnętrzne wymieni się na aluminiowe. Projektuje się modernizację </text:span><text:soft-page-break/><text:span text:style-name="T48">kominów. Projektuje się docieplenie dachu. Zostanie wykonana wymiana instalacji centralnego ogrzewania.</text:span></text:p>
      <text:p text:style-name="P107"/>
      <text:p text:style-name="P107">W budynku Bursy szkolnej nr 1 <text:s/>planuje się uzyskać następujące efekty rzeczowe:</text:p>
      <text:p text:style-name="P108">- razem powierzchnia docieplonych ścian – 3444,11 m2,</text:p>
      <text:p text:style-name="P108">- powierzchnia docieplonego stropodachu – 1932,71 m2,</text:p>
      <text:p text:style-name="P108">- powierzchnia okien – 596,67 m2, szt. 244,</text:p>
      <text:p text:style-name="P108">- powierzchnia drzwi – 14,55 m2, szt. 4.</text:p>
      <text:p text:style-name="P154"/>
      <text:p text:style-name="P154">Projekt jest w trakcie oceny przez NFOŚiGW w Warszawie.</text:p>
      <text:p text:style-name="P107"/>
      <text:p text:style-name="P107">Zgodnie z wymogami Narodowego Funduszu Ochrony Środowiska i Gospodarki Wodnej:</text:p>
      <text:p text:style-name="P29"><text:span text:style-name="T48">- w dniu 9.01.2012 r. podpisano umowę z Anną Makowską z Łomży na opracowanie ekspertyzy ornitologicznej przedmiotowego zadania za kwotę </text:span><text:span text:style-name="T79">900 zł</text:span><text:span text:style-name="T48"> i terminem realizacji do </text:span><text:span text:style-name="T79">31.01.2012 r. </text:span><text:span text:style-name="T48">Ekspertyzę wykonano i opłacono w terminie.</text:span></text:p>
      <text:p text:style-name="P29"><text:span text:style-name="T48">- w dniu 23.02.2012 r. podpisano umowę z firmą Instalatorstwo Elektryczne Wiesław Kupliński z Łomży na wykonanie zabezpieczenia otworów wentylacyjnych stropodachu budynku SP 10 i PG 2 oraz dostarczenie i montaż budek lęgowych - całość za kwotę </text:span><text:span text:style-name="T79">5.800 zł</text:span><text:span text:style-name="T48"> i terminem realizacji do </text:span><text:span text:style-name="T79">29.02.2012 r. </text:span><text:span text:style-name="T48">Przedmiot umowy wykonano i opłacono w terminie.</text:span></text:p>
      <text:p text:style-name="P107"/>
      <text:p text:style-name="P154">W dniu 22.06.2012 r. ogłoszono przetarg nieograniczony na wykonanie „Termomodernizacji Bursy Szkolnej nr 1 w Łomży” . Na otwarcie ofert w dniu 09.07.2012 r. swoje oferty złożyło 4 Wykonawców. Komisja przetargowa wybrała ofertę - Mroczkowski Krzysztof PUH Centrum Budownictwa i Dociepleń z Łomży <text:s/>z ceną brutto  1.573.594,80 zł i terminem wykonania do 30.10.2012 r. </text:p>
      <text:p text:style-name="P119">W I półroczu 2012 r. poniesiono wydatki w wysokości 6.700 zł.</text:p>
      <text:p text:style-name="P161"/>
      <text:p text:style-name="P69">2. Przystosowanie łazienek dla potrzeb osób niepełnosprawnych w Bursie szkolnej nr 3</text:p>
      <text:p text:style-name="P69">PLAN-192 074zł</text:p>
      <text:p text:style-name="P69"/>
      <text:p text:style-name="P119">W I półroczu został wybrany wykonawca - ZRB Kijewski Stefan, Łomża. Realizacja – w II półroczu 2012 r.</text:p>
      <text:p text:style-name="P29"/>
      <text:p text:style-name="P51">Dział 900</text:p>
      <text:p text:style-name="P51">Gospodarka komunalna i ochrona środowiska</text:p>
      <text:p text:style-name="P51"/>
      <text:p text:style-name="P51">Rozdział 90015</text:p>
      <text:p text:style-name="P51">Oświetlenie ulic, placów i dróg</text:p>
      <text:p text:style-name="P51"/>
      <text:p text:style-name="P69">1. Budowa punktów oświetleniowych</text:p>
      <text:p text:style-name="P69">PLAN-100.000 zł.</text:p>
      <text:p text:style-name="P69"/>
      <text:p text:style-name="P29"><text:span text:style-name="T88">Zakład Energetyczny przebudowuje swoją sieć energetyczną likwidując stare słupy, na których umieszczone było oświetlenie uliczne. W związku z tym zachodzi konieczność budowy nowego oświetlenie tych ulic. <text:s/>We współpracy z Rejonem Energetycznym zlecono opracowanie dokumentacji na budowę nowego oświetlenia ulicy Giełczyńskiej. Umowa na opracowanie dokumentacji na „Budowę punktów oświetleniowych ulicy Giełczyńskiej i częściowo Placu Niepodległości” została podpisana w dniu 20.02.2012 r. z firmą „ELAM” Dariusz Jarmoc i Wspólnicy Sp. j. Z Białegostoku na kwotę </text:span><text:span text:style-name="T81">4.305 zł</text:span><text:span text:style-name="T88"> i terminem realizacji do 20.04.2012 r. Ze względu na opóźnienie po stronie PGE podpisano aneks wydłużający termin do </text:span><text:span text:style-name="T81">30.10.2012 r.</text:span></text:p>
      <text:p text:style-name="P111"/>
      <text:p text:style-name="P119">W trakcie zlecania jest dokumentacja <text:s/>na budowę oświetlenia ulicy Sadowej. Termin opracowania dokumentacji do końca <text:s/>2012 roku. Roboty budowlane planowane są na rok 2013 , razem z robotami Zakładu Energetycznego.</text:p>
      <text:p text:style-name="P119">W I półroczu 2012 r. nie poniesiono kosztów.</text:p>
      <text:p text:style-name="P29"/>
      <text:p text:style-name="P51">Rozdział 90095</text:p>
      <text:p text:style-name="P52">Pozostała działalność</text:p>
      <text:p text:style-name="P69"/>
      <text:p text:style-name="P69"><text:soft-page-break/>1. Modernizacja ogrodzenia cmentarza komunalnego przy ul. Kopernika<text:line-break/>PLAN- 170.000 zł.</text:p>
      <text:p text:style-name="P69"/>
      <text:p text:style-name="P119">W etapie I zaplanowanego remontu zrealizowanego w 2011 r. wykonano naprawę posadowienia zabytkowej bramy cmentarnej. Na 2012 r. zaplanowano kontynuację remontu bramy oraz naprawę odcinka muru kamiennego długości 26,60 m.</text:p>
      <text:p text:style-name="P119">W lutym 2012 r. został złożony <text:s/>wniosek do Urzędu Marszałkowskiego o dofinansowanie prac remontowych z budżetu Województwa Podlaskiego w ramach konkursu: „na udzielenie dotacji na prace konserwatorskie, restauratorskie lub roboty budowlane przy zabytku wpisanym do rejestru zabytków, znajdującym się na terenie województwa podlaskiego”. Można było uzyskać dofinansowanie w wysokości 50% wartości robót. Wniosek przeszedł ocenę formalną, nie uzyskał jednak rekomendacji i w związku z tym dofinansowania. Jest już przygotowana dokumentacja przetargowa w celu wyłonienia wykonawcy remontu. Termin wykonania remontu przewiduje się na 31.10.2012 r. </text:p>
      <text:p text:style-name="P119">W I półroczu 2012 r. nie poniesiono kosztów.</text:p>
      <text:p text:style-name="P119"/>
      <text:p text:style-name="P688">2. Przebudowa wewnętrznej instalacji wodociągowej cmentarza komunalnego przy ul. Przykoszarowej<text:line-break/>PLAN-12.000zł.</text:p>
      <text:p text:style-name="P688"/>
      <text:p text:style-name="P692"><text:span text:style-name="T88">W wyniku wyboru wykonawcy w trybie zamówienia do 14 tys. euro wybrano ofertę Przedsiębiorstwa Budowlano - Drogowego W.K.M.K. Wioletta Mroczkowska ze Słucza, za cenę brutto </text:span><text:span text:style-name="T81">11.562 zł</text:span><text:span text:style-name="T88">. Prace związane z przebudową instalacji zostały wykonane w terminie i odebrane w dniu </text:span><text:span text:style-name="T81">27.04.2012 r.</text:span></text:p>
      <text:p text:style-name="P691">W I półroczu poniesiono koszty w wysokości 11.562 zł.</text:p>
      <text:p text:style-name="P691"/>
      <text:p text:style-name="P694">3. Hala targowa przy Starym Rynku – opracowanie dokumentacji technicznej</text:p>
      <text:p text:style-name="P694">PLAN- 120.000 zł.</text:p>
      <text:p text:style-name="P694"/>
      <text:p text:style-name="P558">W 2008 r. została opracowana na zlecenie Miasta Łomża koncepcja rewitalizacji Starego Rynku <text:s/>z programem funkcjonalno - użytkowym istniejącego budynku Hali Targowej. Autor Zenon Zabagło - Atelier ZETTA Białystok przedstawił koncepcje rewitalizacji obiektu Hali Targowej uzgodnione z Wojewódzkim Konserwatorem Zabytków poprzez:</text:p>
      <text:p text:style-name="P29"><text:span text:style-name="T98">- </text:span><text:span text:style-name="T88">przywrócenie jej historycznego wyglądu na podstawie kwerendy w materiałach archiwalnych z wprowadzeniem elementów nowoczesnych tam, gdzie brak wartości zabytkowej,</text:span></text:p>
      <text:p text:style-name="P29"><text:span text:style-name="T98">- </text:span><text:span text:style-name="T88">przebudowę obiektu na zewnątrz w zakresie rozwiązań elewacyjnych, wprowadzenie fasad szklanych w parterze aby nadać lekkości bryle,</text:span></text:p>
      <text:p text:style-name="P29"><text:span text:style-name="T98">- </text:span><text:span text:style-name="T88">przebudowę aranżacji wewnątrz z uwzględnieniem lokali o funkcji usługowej wyższego rzędu,</text:span></text:p>
      <text:p text:style-name="P29"><text:span text:style-name="T98">- </text:span><text:span text:style-name="T88">zmiana sposobu użytkowania hali na funkcje centrum promocji miasta, usługi gastronomii, handlu </text:span><text:span text:style-name="T88">pamiątkami, turystyki, wystawiennictwa z możliwością wyjścia na zewnątrz.</text:span></text:p>
      <text:p text:style-name="P119"/>
      <text:p text:style-name="P119">Pierwszy przetarg na opracowanie dokumentacji <text:s/>technicznej odbył się 04.04.2012 r. Wpłynęło cztery oferty – wszystkie przewyższały środki zaplanowane na ten cel w budżecie. Postępowanie unieważniono.</text:p>
      <text:p text:style-name="P29"><text:span text:style-name="T88">Na drugi przetarg w dniu 31.06.2012 r. wpłynęło pięć ofert, z których wybrano ofertę z najniższą ceną. Za kwotę: </text:span><text:span text:style-name="T81">119.986,50 zł</text:span><text:span text:style-name="T88"> dokumentację opracuje: Atelier Zetta Zenon Zabagło z Białegostoku. Umowa na wykonanie projektu rewitalizacji i przebudowy hali targowej przy ul. Stary Rynek 6 w Łomży została zawarta w dniu 26.06.2012 r. z terminem realizacji zadania do </text:span><text:span text:style-name="T81">27.02.2013 r.</text:span></text:p>
      <text:p text:style-name="P119">W I półroczu 2012 r. nie poniesiono wydatków.</text:p>
      <text:p text:style-name="P119"/>
      <text:p text:style-name="P525">4. Opracowanie koncepcji rewitalizacji parku im. Jakuba Wagi i Jana Pawła II Papieża Pielgrzyma.</text:p>
      <text:p text:style-name="P525">PLAN- 50.000 zł.</text:p>
      <text:p text:style-name="P525"/>
      <text:p text:style-name="P119">Rozpoczęto przygotowania do ogłoszenia postępowania na opracowanie koncepcji dwóch parków miejskich. Trwają konsultacje co powinna zawierać koncepcja i czemu ma służyć. Ogłoszenie postępowania na w/w prace powinno nastąpić w pierwszej połowie sierpnia br. z realizacją zadania (tj. opracowanie koncepcji) na koniec roku 2012.</text:p>
      <text:p text:style-name="P119">W I półroczu 2012 r. nie poniesiono wydatków.</text:p>
      <text:p text:style-name="P119"><text:soft-page-break/></text:p>
      <text:p text:style-name="P51">Dział 921</text:p>
      <text:p text:style-name="P51">Kultura i ochrona dziedzictwa narodowego</text:p>
      <text:p text:style-name="P51"/>
      <text:p text:style-name="P51">Rozdział 92106</text:p>
      <text:p text:style-name="P51">Teatry</text:p>
      <text:p text:style-name="P70"/>
      <text:p text:style-name="P29"><text:span text:style-name="T172">1.</text:span><text:span text:style-name="T170"> Zakup samochodu dla Teatru Lalki i Aktora w Łomży</text:span></text:p>
      <text:p text:style-name="P69">PLAN- 140.000 zł.</text:p>
      <text:p text:style-name="P69"/>
      <text:p text:style-name="P76">Samochód przeznaczony zostanie do przewozu osób i sprzętu dla placówki.</text:p>
      <text:p text:style-name="P120">W I półroczu nie poniesiono wydatków.</text:p>
      <text:p text:style-name="P51"/>
      <text:p text:style-name="P51">Rozdział 92108</text:p>
      <text:p text:style-name="P51">Filharmonie, orkiestry, chóry i kapele</text:p>
      <text:p text:style-name="P29"/>
      <text:p text:style-name="P29"><text:span text:style-name="T172">1. </text:span><text:span text:style-name="T170">Aktualizacja dokumentacji sali widowiskowej przy PUW ul. Nowa 2 w Łomży na potrzeby Filharmonii Kameralnej im. Witolda Lutosławskiego w Łomży</text:span></text:p>
      <text:p text:style-name="P69">PLAN-150.000 zł.</text:p>
      <text:p text:style-name="P69"/>
      <text:p text:style-name="P29"><text:span text:style-name="T88">W wyniku przetargu została wyłoniona firma z Poznania: SOUND&amp;SPACE Robert Lebioda. Umowa zawarta w dniu 14.05.2012 r. na kwotę </text:span><text:span text:style-name="T81">148.092 zł</text:span><text:span text:style-name="T88"> brutto z 6-o miesięcznym terminem realizacji, który przypada na </text:span><text:span text:style-name="T81">15.11.2012 r</text:span><text:span text:style-name="T88">. Na przetarg wpłynęło 4 oferty, z których wybrano w/w ofertę z najniższą ceną. Obecnie opracowywane są projekty koncepcyjne przebudowy sali widowiskowej przy ul. Nowa 2.</text:span></text:p>
      <text:p text:style-name="P119">W I półroczu 2012 r. nie poniesiono wydatków.</text:p>
      <text:p text:style-name="P119"/>
      <text:p text:style-name="P70">2. Zakup nagłośnienia dla Filharmonii Kameralnej im. Witolda Lutosławskiego w Łomży</text:p>
      <text:p text:style-name="P70">PLAN- 27.560 zł.</text:p>
      <text:p text:style-name="P70"/>
      <text:p text:style-name="P119">Przyznana dla Filharmonii Kameralnej im. Witolda Lutosławskiego w Łomży dotacja w wysokości 27.560 zł na zakup nagłośnienia nie została wykorzystana do dnia 30.06.2012 r.</text:p>
      <text:p text:style-name="P119">Z realizacją zakupów Filharmonia wstrzymuje się do czasu ustalenia koncepcji akustycznych sali koncertowej, w której ma być przeprowadzona modernizacja budynku przy ul. Nowej 2.</text:p>
      <text:p text:style-name="P119">W I półroczu br. nie poniesiono wydatków.</text:p>
      <text:p text:style-name="P119"/>
      <text:p text:style-name="P51">Rozdział 92116</text:p>
      <text:p text:style-name="P51">Biblioteki</text:p>
      <text:p text:style-name="P51"/>
      <text:p text:style-name="P684">1. Zakup klimatyzatora</text:p>
      <text:p text:style-name="P684">PLAN- 6.000 zł.</text:p>
      <text:p text:style-name="P684"/>
      <text:p text:style-name="P119">Zakupu klimatyzatora dokonała Miejska Biblioteka Publiczna przy ul. Długiej 13 w Łomży <text:s/>za <text:s/>kwotę 5.842,5 zł.</text:p>
      <text:p text:style-name="P119"/>
      <text:p text:style-name="P51">Rozdział 92118</text:p>
      <text:p text:style-name="P51">Muzea</text:p>
      <text:p text:style-name="P51"/>
      <text:p text:style-name="P684">1. Zakup wyposażenia wystaw dla Muzeum Północno - Mazowieckiego w Łomży</text:p>
      <text:p text:style-name="P684">PLAN- 300.000 zł.</text:p>
      <text:p text:style-name="P684"/>
      <text:p text:style-name="P682">Poniesiono wydatki inwestycyjne (dotyczą realizacji wystaw stałych Historii i Sztuki), wykonano i zamontowano ściany ekspozycyjnej Historii, zakupiono licencje i zestawy komputerowo – multimedialne, wykonano projekt wyposażenia ekspozycyjnego Sztuki, zakupiono eksponaty muzealne do wystaw stałych Historii i Archeologii. Poniesiono wydatki na Model Szkuty do aranżacji wystawy Historii, na Herby Łomży do wystawy Historii, na rekonstrukcję kwatery okiennej (witraż) do wystawy Archeologii oraz na wykonanie i montaż stałej zabudowy do pomieszczeń administracyjnych. Razem wydatki wyniosły 97.550,08 zł.</text:p>
      <text:p text:style-name="P682"><text:soft-page-break/></text:p>
      <text:p text:style-name="P555"><text:span text:style-name="T48">Rozpoczęte prace aranżacyjne wystaw stałych Historii i Sztuki będą zakończone </text:span><text:span text:style-name="T88">w II półroczu 2012 r.</text:span></text:p>
      <text:p text:style-name="P680">W pierwszym półroczu przekazano dotację w wysokości 71.050,08 zł.</text:p>
      <text:p text:style-name="P51"/>
      <text:p text:style-name="P51">Rozdział 92195</text:p>
      <text:p text:style-name="P51">Pozostała działalność</text:p>
      <text:p text:style-name="P29"/>
      <text:p text:style-name="P60">1. Opracowanie <text:s/>koncepcji <text:s/>amfiteatru przy ul. Zjazd</text:p>
      <text:p text:style-name="P60">PLAN- 30.000 zł.</text:p>
      <text:p text:style-name="P60"/>
      <text:p text:style-name="P119">Rozpoczęto przygotowania do ogłoszenia postępowania na opracowanie koncepcji amfiteatru. Ogłoszenie powinno nastąpić w pierwszej połowie sierpnia 2012 r. z realizacją zadania (tj. opracowanie koncepcji) na koniec roku 2012 r</text:p>
      <text:p text:style-name="P119"/>
      <text:p text:style-name="P51">Dział 926</text:p>
      <text:p text:style-name="P51">Kultura fizyczna</text:p>
      <text:p text:style-name="P51"/>
      <text:p text:style-name="P51">Rozdział 92604</text:p>
      <text:p text:style-name="P51">Instytucje kultury fizycznej</text:p>
      <text:p text:style-name="P51"/>
      <text:p text:style-name="P69">1. Modernizacja drogi wjazdowej od ul. Zjazd <text:s/>na <text:s/>stadion i <text:s/>budowa <text:s/>parkingu przed hotelem oraz wykonanie ogrodzenia.</text:p>
      <text:p text:style-name="P69">PLAN- 127.440 zł.</text:p>
      <text:p text:style-name="P69"/>
      <text:p text:style-name="P29"><text:span text:style-name="T239">Przetarg na budowę parkingu przed hotelem wraz z drogą dojazdową oraz wykonanie ogrodzenia odbył się w dniu 11.04.2012 r. Oferty złożyło ośmiu Wykonawców - wybrano ofertę z najniższą ceną tj. </text:span><text:span text:style-name="T172">105.366,74 zł </text:span><text:span text:style-name="T239">złożoną przez Łomżyńskie Przedsiębiorstwo Robót Inżynieryjnych Sp. z o.o. z Łomży <text:s/>z terminem realizacji do </text:span><text:span text:style-name="T172">31.05.2012 r.</text:span></text:p>
      <text:p text:style-name="P74">Wykonano drogę wjazdową od ul. Zjazd do stadionu, parking przed hotelem (450 m2) i ogrodzenie odgradzającego <text:s/>hotel od wejścia dla kibiców (68 m).</text:p>
      <text:p text:style-name="P29"><text:span text:style-name="T239">Po negocjacjach z Wykonawcą za kwotę</text:span><text:span text:style-name="T172"> 22.057,55 zł</text:span><text:span text:style-name="T239"> wykonano dodatkowo:</text:span></text:p>
      <text:p text:style-name="P74">- rozbiórkę starego ogrodzenia długości 33.2 m,</text:p>
      <text:p text:style-name="P74">- rozbiórkę starej nawierzchni z betonu (100m2),</text:p>
      <text:p text:style-name="P74">- wykonano nową nawierzchnię z kostki polbruk (100m2),</text:p>
      <text:p text:style-name="P74">- dokonano wymiany starego krawężnika na nowy betonowy (100mb),</text:p>
      <text:p text:style-name="P74">- obłożono schody płytkami ceramicznymi (24m2).</text:p>
      <text:p text:style-name="P693">Inwestycja została zrealizowana w całości i odebrana protokołem końcowym. </text:p>
      <text:p text:style-name="P119">Łączna wartość wykonanych robót: 127.424,29 zł.</text:p>
      <text:p text:style-name="P51"/>
      <text:p text:style-name="P51">Rozdział 92695</text:p>
      <text:p text:style-name="P51">Pozostała działalność</text:p>
      <text:p text:style-name="P51"/>
      <text:p text:style-name="P112">1. Budowa zespołu otwartych ogólnodostępnych stref rekreacji dziecięcej.<text:line-break/>PLAN-100.000 zł.</text:p>
      <text:p text:style-name="P112"/>
      <text:p text:style-name="P74">Planowane wykonanie zespołu dwóch stref <text:s/>przy ul. Wojska Polskiego 161A, B, C, D i przy ul. Polowej 51, 53, 55 oraz po zwiększeniu środków o 60 tys. zł <text:s/>jeszcze jednego placu zabaw, który pozostał do wykonania z roku 2011 przy ul. Browarnej.</text:p>
      <text:p text:style-name="P119">Po analizie zmieniono lokalizację placu zabaw z ul. Browarnej na pobliską ul. Modrzewiową, gdzie znajduje się stary będący w złym stanie technicznym, nie spełniający żadnych norm bezpieczeństwa plac zabaw.</text:p>
      <text:p text:style-name="P119">Wykonanie pierwszych dwóch placów zabaw zlecono dla MPGKiM w Łomży.</text:p>
      <text:p text:style-name="P119"/>
      <text:p text:style-name="P124">Termin realizacji pierwszych dwóch placów ustalono na 28.09.2012 r.</text:p>
      <text:p text:style-name="P124">W I półroczu 2012 r. nie poniesiono wydatków.</text:p>
      <text:p text:style-name="P126"/>
      <text:p text:style-name="P126"/>
      <text:p text:style-name="P127">Na podstawie danych Wydziału Inwestycji oraz informacji z <text:s/>WRF i WSB.</text:p>
      <text:list xml:id="list35295588" text:style-name="L67">
        <text:list-header>
          <text:p text:style-name="P763">V. Wydatki niewygasające</text:p>
        </text:list-header>
      </text:list>
      <text:p text:style-name="P229"/>
      <text:p text:style-name="P229"/>
      <text:p text:style-name="P455"><text:span text:style-name="T2">Uchwałą nr 145/XIX/2011 z dnia 28 grudnia 2011r Rada Miejska <text:s/>Łomży <text:s/>określiła wielkość wydatków niewygasających </text:span><text:span text:style-name="T25">budżetu miasta w 2011 r na łączną kwotę <text:s/>3 478 292 zł , w tym wydatki inwestycyjne na kwotę 3.303.000 złotych oraz <text:s/>bieżące na kwotę 175 292 złotych.</text:span></text:p>
      <text:p text:style-name="P272"/>
      <text:p text:style-name="P456"><text:span text:style-name="T2">W okresie I półrocza br .sfinansowano poniesione nakłady inwestycyjne na łączną kwotę 1 424 488,04zł co stanowi </text:span><text:span text:style-name="T25">40,95% planu wydatków niewygasających. Kwota 2 053 803 ,96 złotych <text:s/>niewykorzystanych środków z tych wydatków <text:s/>do 30.06.2012 r została przekazana na dochody budżetu miasta na 2012 r. strona wydatkowa budżetu miasta została <text:s/>zwiększona <text:s/>o kwotę 2 053 803,96 zł na realizację zobowiązań,które nie zostały zakończone w ramach <text:s/>wydatków niewygasających.</text:span></text:p>
      <text:p text:style-name="P273"/>
      <text:p text:style-name="P444"><text:span text:style-name="T2">Informacja finansowa z wykonania planu rzeczowo- finansowego wydatków niewygasających <text:s/>na 30.06.2012 r. </text:span><text:span text:style-name="T25">zawarta jest w załączniku nr 7.</text:span></text:p>
      <text:p text:style-name="P275"/>
      <text:p text:style-name="P275"/>
      <text:p text:style-name="P277">Wydatki inwestycyjne</text:p>
      <text:p text:style-name="P80"/>
      <text:p text:style-name="P80"/>
      <text:p text:style-name="P517"><text:span text:style-name="T172">Dział 600 Rozdział 60003 </text:span><text:span text:style-name="T150">Krajowe przewozy autobusowe</text:span></text:p>
      <text:p text:style-name="P519"/>
      <text:p text:style-name="P524">§6050 Dokumentacja PPP dotycząca przebudowy dworca PKS i jego otoczenia</text:p>
      <text:p text:style-name="P524"/>
      <text:p text:style-name="P517"><text:span text:style-name="T172">1.</text:span><text:span text:style-name="T239"> W związku z podpisanym aneksem terminowym do umowy na </text:span><text:span text:style-name="T209">wykonanie dokumentacji projektowej na halę targową </text:span>przeniesiono kwotę <text:span text:style-name="T170">195 570 zł.</text:span><text:span text:style-name="T239"> na dochody, a następnie </text:span>na<text:span text:style-name="T138"> </text:span>zadanie inwestycyjne w budżecie 2012 r. - Dział 600 Rozdział 60003 § 6050 - Targowisko miejskie.</text:p>
      <text:p text:style-name="P526"/>
      <text:p text:style-name="P55"><text:span text:style-name="T170">Dział 600 Rozdział 60015 </text:span><text:span text:style-name="T151">Drogi publiczne w miastach na prawach powiatu</text:span></text:p>
      <text:p text:style-name="P46"/>
      <text:p text:style-name="P55"><text:span text:style-name="T170">§6050 Inwestycje </text:span><text:span text:style-name="T172">zgłaszane do funduszy Unii Europejskiej i innych funduszy (wykupy, dokumentacja)</text:span></text:p>
      <text:p text:style-name="P57"/>
      <text:p text:style-name="P530"><text:span text:style-name="T164">1.</text:span> Wykonanie dokumentacji projektowej na ul. Szosa do Mężenina<text:span text:style-name="T164"> </text:span><text:s/>- uchwałą Rady Miejskiej z dnia 25.04.2012 r. <text:s/>środki zostały przeniesione na dochody, z których kwota <text:span text:style-name="T164">53.325 zł.</text:span> została przeniesiona na zadanie inwestycyjne w budżecie 2012 r.: Dział 600 Rozdział 60015 § 6050 Usprawnienia drogowych połączeń regionalnych w granicach Łomży - <text:s/>ul. Sikorskiego i Szosa do Mężenina - <text:s/>II etap (na zabezpieczenie zapłaty za przedmiotową dokumentację).</text:p>
      <text:p text:style-name="P530"/>
      <text:p text:style-name="P530"><text:span text:style-name="T164">2.</text:span> Wykonanie dokumentacji projektowej na ul. Sikorskiego odcinek 1,2,3,4 – w związku <text:s text:c="14"/>z przedłużającym się procesem projektowym dokumentacja nie została wykonana w terminie umownym – przeniesiono kwotę <text:span text:style-name="T163">177 735 zł.</text:span> na zadanie inwestycyjne w budżecie 2012 r.: Dział 600 Rozdział 60015 § 6050 Usprawnienia drogowych połączeń regionalnych w granicach Łomży - <text:s/>ul. Sikorskiego i Szosa do Mężenina - II etap (na zabezpieczenie zapłaty za przedmiotową dokumentację).</text:p>
      <text:p text:style-name="P530"/>
      <text:p text:style-name="P530"><text:span text:style-name="T164">3. </text:span><text:span text:style-name="T233">W</text:span>ykonanie dokumentacji projektowej na przebudowę mostu na rzece Łomżyczka w ciągu <text:s/>ul. Poznańskiej – dokumentacja wykonana i opłacona zgodnie z umową <text:s/>w <text:s/>wysokości <text:s text:c="5"/><text:span text:style-name="T164">92.250 zł.</text:span> Pozostałe środki w kwocie <text:span text:style-name="T163">6150,00 zł.</text:span> – przeniesiono na dochody, bez wskazania celu przeznaczenia. </text:p>
      <text:p text:style-name="P530"/>
      <text:p text:style-name="P530"><text:span text:style-name="T164">4.</text:span> Wykonanie dokumentacji projektowej zjazdu publicznego z ulicy dojazdowej do C.H. „NAREW” w Łomży, uchwałą Rady Miejskiej z dnia 21.03.2012 r. <text:s/>środki w kwocie <text:span text:style-name="T164">9.000 zł. </text:span>zostały przeniesione na dochody, <text:s/>a następnie <text:s/>na zadanie inwestycyjne w budżecie 2012 r.: Dział 600 Rozdział 60015 § 6050 Inwestycje zgłaszane do funduszy Unii Europejskiej i innych funduszy (na zabezpieczenie zapłaty za przedmiotową dokumentację).</text:p>
      <text:p text:style-name="P530"><text:soft-page-break/></text:p>
      <text:p text:style-name="P530"><text:span text:style-name="T164">5. </text:span><text:span text:style-name="T233">W</text:span>ykonanie dokumentacji projektowej na brakujący odcinek ulicy Sikorskiego od mostu na rzece Narew – w związku z trudnościami proceduralnymi niemożliwe było wykonanie dokumentacji w terminie umownym - przeniesiono kwotę <text:span text:style-name="T163">52.000 zł.</text:span> na zadanie inwestycyjne w budżecie 2012 r.: Dział 600 Rozdział 60015 § 6050 Usprawnienia drogowych połączeń regionalnych w granicach Łomży - <text:s/>ul. Sikorskiego i Szosa do Mężenina - <text:s/>II etap (na zabezpieczenie zapłaty za przedmiotową dokumentację). </text:p>
      <text:p text:style-name="P530"/>
      <text:p text:style-name="P530"><text:span text:style-name="T164">6. </text:span><text:span text:style-name="T233">W</text:span>ykonania karty informacyjnej wraz z załącznikami do uzyskania decyzji środowiskowej dla całej ul. Sikorskiego oraz wykonania dokumentacji projektowej sygnalizacji świetlnej na <text:s text:c="15"/>ul. Sikorskiego. <text:s/>Karta informacyjna z załącznikami do decyzji środowiskowej została dostarczona <text:s/>i opłacona w kwocie umownej <text:span text:style-name="T147">25.830 zł.</text:span> Pozostałe środki w kwocie <text:span text:style-name="T163">34.440 zł.</text:span> – przeniesiono na zadanie inwestycyjne w budżecie 2012 r.: Dział 600 Rozdział 60015 § 6050 Usprawnienia drogowych połączeń regionalnych w granicach Łomży - <text:s/>ul. Sikorskiego i Szosa do Mężenina - <text:s/>II etap (na zabezpieczenie zapłaty za dokumentację sygnalizacji świetlnej na <text:s/>ul. Sikorskiego, która zostanie dostarczona z kompletem dokumentacji na ulicę). </text:p>
      <text:p text:style-name="P55"/>
      <text:p text:style-name="P296"><text:span text:style-name="T170">Dział 600 Rozdział 60015</text:span><text:span text:style-name="T149"> Dr</text:span><text:span text:style-name="T151">ogi publiczne w miastach na prawach powiatu</text:span></text:p>
      <text:p text:style-name="P695"/>
      <text:p text:style-name="P530"><text:span text:style-name="T170">§6050 </text:span><text:span text:style-name="T172">Usprawnienia drogowych połączeń regionalnych w granicach Łomży</text:span></text:p>
      <text:p text:style-name="P527"/>
      <text:p text:style-name="P530"><text:span text:style-name="T164">1. </text:span><text:span text:style-name="T233">W</text:span>ykonania krawężnika kamiennego na skrzyżowaniu <text:s/>Al. Legionów i Al. Piłsudskiego </text:p>
      <text:p text:style-name="P55">W związku z rezygnacją z wykonania w/w robót przeniesiono kwotę <text:span text:style-name="T163">7.577 zł</text:span> na dochody bez wskazywania celu na jaki je przeznaczyć. </text:p>
      <text:p text:style-name="P530"/>
      <text:p text:style-name="P526">§6050 Przebudowa ul. Poznańskiej </text:p>
      <text:p text:style-name="P526"/>
      <text:p text:style-name="P530"><text:span text:style-name="T164">2.</text:span><text:span text:style-name="T239"> Remont ul. Poznańskiej na odcinku pasa kolejowego z dostawą elementów prefabrykowanej nawierzchni przejazdu kolejowego <text:s/>- zadanie zostało wykonane i opłacone <text:s/></text:span><text:span text:style-name="T150">320.421,74 zł.</text:span></text:p>
      <text:p text:style-name="P530"/>
      <text:p text:style-name="P526">§6050 Budowa lądowiska przy ul. Grobla Jednaczewska</text:p>
      <text:p text:style-name="P526"/>
      <text:p text:style-name="P55"><text:span text:style-name="T172">3. </text:span><text:span text:style-name="T239">W związku ze zrealizowaną i opłacona dostawą elementów hangaru (</text:span><text:span text:style-name="T150">108.240 zł.</text:span><text:span text:style-name="T239">)</text:span> <text:span text:style-name="T138"><text:s/></text:span>przeniesiono pozostałą kwotę w wysokości <text:span text:style-name="T163">16 760 zł.</text:span> <text:s/>na dochody, <text:s/>a następnie <text:s/>na zadanie inwestycyjne w budżecie 2012 r.: Dział 600 Rozdział 60015 § 6050 Hangar dla lądowiska przy ul. Grobla Jednaczewska (jako zabezpieczenie środków na opracowanie raportu w sprawie oddziaływania przedsięwzięcia na środowisko). </text:p>
      <text:p text:style-name="P530"/>
      <text:p text:style-name="P55"><text:span text:style-name="T170">Dział 600 Rozdział 60016 </text:span><text:span text:style-name="T151">Drogi publiczne gminne</text:span></text:p>
      <text:p text:style-name="P46"/>
      <text:p text:style-name="P58">§6050 Przygotowanie inwestycji, w tym współfinansowanych przez UE (w tym opracowanie programu ogólnego kanalizacji deszczowej m. Łomża)</text:p>
      <text:p text:style-name="P58"/>
      <text:p text:style-name="P574"><text:span text:style-name="T164">1. </text:span><text:span text:style-name="T233">W</text:span>ykonanie dokumentacji projektowej na ul. Browarną, (odcinek I, II z <text:s/>materiałami do decyzji środowiskowej na całą ul. Browarną) - w związku <text:s/>z przedłużającym się procesem projektowym terminy umowne wykonania dokumentacji uległy dezaktualizacji – przeniesiono kwotę <text:span text:style-name="T163">88 191 zł.</text:span> na dochody, a następnie na zadanie inwestycyjne w budżecie 2012 r.: Dział 600 Rozdział 60016 § 6050 Przygotowanie inwestycji, w tym współfinansowanych przez UE (na zabezpieczenie zapłaty za przedmiotową dokumentację). </text:p>
      <text:p text:style-name="P531"/>
      <text:p text:style-name="P530"><text:span text:style-name="T170">Dział 630 Rozdział 63003 </text:span><text:span text:style-name="T151">Zadania w zakresie upowszechniania turystyki. Tereny sportowo-rekreacyjne nad Narwią</text:span></text:p>
      <text:p text:style-name="P520"/>
      <text:p text:style-name="P526">§6059 Udział krajowy</text:p>
      <text:p text:style-name="P526"/>
      <text:p text:style-name="P530"><text:span text:style-name="T164">1.</text:span> Środki w kwocie <text:span text:style-name="T147">380.189,81 zł.</text:span> zostały wydatkowane. W związku z trwaniem realizacji przedmiotowego zadania i niemożliwością wykorzystania pozostałej kwoty w wysokości <text:span text:style-name="T163">289 290,19 zł.</text:span> do 30.06.2012 r. przeniesiono ją na dochody a następnie na <text:s/>zadanie inwestycyjne w budżecie <text:soft-page-break/>2012 r.: Dział 630 Rozdział 63003 § 6050 Tereny sportowo -rekreacyjne nad Narwią. <text:s/>( na zabezpieczenie wkładu „własnego” w realizowanej inwestycji).</text:p>
      <text:p text:style-name="P530"/>
      <text:p text:style-name="P55"><text:span text:style-name="T163">2. </text:span>Budowa budynku szatni przy boisku bocznym<text:span text:style-name="T163"> </text:span>- <text:s/>w związku z unieważnieniem przetargu na budowę w/w szatni uchwałą Rady Miejskiej z dnia 29.02.2012 r. <text:s/>środki (w całkowitej kwocie <text:span text:style-name="T164">386.636 zł.</text:span>) zostały przeniesione na dochody, i następnie przeznaczone na nowo utworzone <text:s/>zadanie inwestycyjne w budżecie 2012 r.: Dział 600 Rozdział 63095 § 6050 Budowa budynku szatni przy boisku bocznym przy ul. Zjazd.</text:p>
      <text:p text:style-name="P528"/>
      <text:p text:style-name="P528">Dział 750 Rozdział 75023 <text:span text:style-name="T139">Urzędy gmin (miast i miast na prawach powiatu)</text:span></text:p>
      <text:p text:style-name="P523"/>
      <text:p text:style-name="P532">§6050 Wydatki inwestycyjne jednostek budżetowych</text:p>
      <text:p text:style-name="P532"/>
      <text:p text:style-name="P43">Kwotę 62.139 zł przeznaczono na wykonanie :</text:p>
      <text:p text:style-name="P43"/>
      <text:list xml:id="list35296686" text:style-name="L68">
        <text:list-header>
          <text:p text:style-name="P844"><text:span text:style-name="T164">1.</text:span> Remontu ściany kurtynowej z drzwiami (wejście głównie ) do budynku Urzędu Miejskiego, który<text:span text:style-name="T65"> polegał <text:s/>na demontażu części starych elementów fasady zewnętrznej wykonanej w systemie REYNAERS CW5 od posadzki do wysokości ok. 3,3 m, montażu nowej fasady z zachowaniem rysunku podziału w systemie REYNAERS CW5 bądź równoważnym oraz montażu kompletnej konstrukcji drzwi przesuwnych z napędem. </text:span></text:p>
          <text:p text:style-name="P844"><text:span text:style-name="T66">2.</text:span><text:span text:style-name="T65"> Montażu konstrukcji boksu kasowego dostosowanego do istniejących stanowisk kasowych. </text:span></text:p>
          <text:p text:style-name="P923">W wyniku przetargu w dniu 22.12.2011r.wyłoniono wykonawcę, który usługę wykonał za <text:s/>40.590 zł. z terminem realizacji do 31.01.2012r. Pozostałe środki w kwocie 21.549zł. przeznaczono na inne wydatki Urzędu.</text:p>
        </text:list-header>
      </text:list>
      <text:p text:style-name="P287"/>
      <text:p text:style-name="P530"><text:span text:style-name="T170">Dział 801 Rozdział 80120</text:span><text:span text:style-name="T150"> Licea Ogólnokształcące</text:span></text:p>
      <text:p text:style-name="P521"/>
      <text:p text:style-name="P530"><text:span text:style-name="T164">§6050 Remont I modernizacja ZSO w tym aula </text:span>(I LO) – ZABYTEK)</text:p>
      <text:p text:style-name="P530"/>
      <text:p text:style-name="P530"><text:span text:style-name="T172">1. </text:span><text:span text:style-name="T241">Z przedmiotowego zadania dokonano wydatków na kwotę</text:span><text:span text:style-name="T150"> 57.514,80 zł.</text:span><text:span text:style-name="T241"> Pozostałe środki w kwocie </text:span><text:span text:style-name="T172">506.499,20 zł.</text:span><text:span text:style-name="T241"> przeniesiono na dochody, a następnie na </text:span>zadanie inwestycyjne w budżecie 2012 r.: Dział 801 Rozdział 80120 § 6050 Remont i modernizacja Zespołu Szkól Ogólnokształcących (na zabezpieczenie zapłaty za roboty z umowy 2011 r. na roboty elektryczne, nie mogą one zostać zrealizowane w terminie umownym – <text:s/>wykonanie ich uzależnione jest od wcześniejszego <text:s/>wykonania części <text:s/>robót z umowy 2012 r. na roboty budowlane). </text:p>
      <text:p text:style-name="P529"/>
      <text:p text:style-name="P530"><text:span text:style-name="T170">Dział 801 Rozdział 80195 </text:span><text:span text:style-name="T149">Pozostała działalność</text:span></text:p>
      <text:p text:style-name="P522"/>
      <text:p text:style-name="P530"><text:span text:style-name="T172">§6050 </text:span><text:span text:style-name="T170">Przygotowanie Inwestycji</text:span></text:p>
      <text:p text:style-name="P526"/>
      <text:p text:style-name="P530"><text:span text:style-name="T170">1. </text:span><text:span text:style-name="T239">Wykonanie ratowniczych badań archeologicznych w związku z opracowaniem dokumentacji projektowej na halę sportową przy II LO – z przedmiotowego zadania <text:s/>w miesiącu czerwcu bieżącego roku wydatkowano kwotę </text:span><text:span text:style-name="T150">137.250,29 zł.</text:span><text:span text:style-name="T239"> Pozostałą kwotę w wysokości </text:span><text:span text:style-name="T172">34.31</text:span><text:span text:style-name="T170">2,71 zł.</text:span><text:span text:style-name="T239"> przeniesiono na dochody i następnie na zadanie </text:span>inwestycyjne <text:s text:c="11"/>w budżecie 2012 r.: Dział 801 Rozdział 80120 § 6050 Opracowanie dokumentacji technicznej sali sportowej przy II Liceum Ogólnokształcącym im. Marii Konopnickiej <text:s/>przy Placu Kościuszki w Łomży (na zabezpieczenie zapłaty za całość prac związanych z badaniami archeologicznymi – termin umowny 10.12.2012 r.)</text:p>
      <text:p text:style-name="P529"/>
      <text:p text:style-name="P529">§6050 Opracowanie dokumentacji technicznej na termomodernizację SP Nr 10 i PG Nr 2 oraz budynku Bursy Nr 1</text:p>
      <text:p text:style-name="P529"/>
      <text:p text:style-name="P55"><text:span text:style-name="T164">1</text:span><text:span text:style-name="T233">.</text:span><text:span text:style-name="T164"> </text:span><text:span text:style-name="T233">Opracowanie dokumentacji technicznej na termomodernizację SP Nr 10 <text:s/>i PG Nr 2 oraz budynku Bursy Nr 1 – <text:s/>dokumentację opłacono w czerwcu 2012 r. kwota umowna to 119.310 zł (67.650 zł – SP10 i PG 2 oraz 51.660 zł – Bursa Nr 1). Za opóźnienie w przekazaniu dokumentacji naliczono kary umowne w wysokości: 5.614,95 zł (SP10/PG2) oraz 4.287,78 zł. (Bursa Nr 1).</text:span></text:p>
      <text:p text:style-name="P56"/>
      <text:p text:style-name="P530"><text:span text:style-name="T170">Dział 900 Rozdział 90006 </text:span><text:span text:style-name="T149">Gospodarka komunalna i ochrona środowiska</text:span></text:p>
      <text:p text:style-name="P522"/>
      <text:p text:style-name="P527"><text:soft-page-break/>§6050 Budowa kanalizacji deszczowej z projektem drogowym w ul Wąskiej wraz z połączeniem z ul. Kierzkową – opracowanie dokumentacji projektowej os. Wschód</text:p>
      <text:p text:style-name="P527"/>
      <text:list xml:id="list35264353" text:style-name="L69">
        <text:list-header>
          <text:p text:style-name="P838"><text:span text:style-name="T164">1. </text:span>Opracowanie dokumentacji projektowej dróg z infrastrukturą na os. Wschód. Dokumentacja nie została wykonana, a jej wykonawca Przedsiębiorstwo POLNET <text:s/>sp. z o.o. <text:s text:c="9"/>z siedzibą w Augustowie złożyło wniosek o upadłość. W związku z zaistniałą sytuacją do czasu podjęcia decyzji odnośnie udzielenia zamówienia na wykonanie przedmiotowej dokumentacji innemu wykonawcy<text:span text:style-name="T138"> </text:span>kwotę <text:span text:style-name="T163">75 030 zł.</text:span> przeniesiono na dochody, a następnie <text:s text:c="2"/>na zadanie inwestycyjne w budżecie 2012 r.: Dział 600 Rozdział 60016 § 6050 Przygotowanie inwestycji, w tym współfinansowanych przez UE (na zabezpieczenie środków na opracowanie przedmiotowej dokumentacji).</text:p>
        </text:list-header>
      </text:list>
      <text:p text:style-name="P231"/>
      <text:p text:style-name="P231"/>
      <text:p text:style-name="P269">Wydatki bieżące</text:p>
      <text:p text:style-name="P232"/>
      <text:p text:style-name="P232"/>
      <text:p text:style-name="P270">Dział 710 Rozdział 71004 <text:span text:style-name="T139">Plany zagospodarowania przestrzennego</text:span></text:p>
      <text:p text:style-name="P271"/>
      <text:p text:style-name="P646"><text:span text:style-name="T23">Wydział Architektury i Budownictwa w budżecie miasta na 2012r. na potrzeby realizacji zadań z zakresu prowadzenia polityki planistycznej miasta zaplanował <text:s/>kwotę w wysokości </text:span><text:span text:style-name="T22">116.822,00 zł</text:span><text:span text:style-name="T23">,</text:span><text:span text:style-name="T23"> z wydatków niewygasłych przewidzianych w dziale 710, <text:s/>rozdział 71004 <text:s/></text:span><text:span text:style-name="T23">§</text:span><text:span text:style-name="T23"> 4300.</text:span></text:p>
      <text:p text:style-name="P646">Zrealizowano z powyższych środków:</text:p>
      <text:list xml:id="list35414781" text:continue-list="list35399913" text:style-name="WW8Num2">
        <text:list-header>
          <text:p text:style-name="P809">- V i VI etap wykonania opracowania zgodnie z umową o dzieło nr 3/UA/2008 z dnia 16.07.208r. Na opracowanie miejscowego planu zagospodarowania miasta Łomża, rejon „Zawady Przedmieście – ul. Przykoszarowa” - wydatkowano kwotę 3 660,00 zł,</text:p>
          <text:p text:style-name="P809">- V etap wykonania opracowania zgodnie z umową o dzieło nr 9/GP/UA/07 z dnia 13.11.2007r. na wykonanie miejscowego planu zagospodarowania przestrzennego dla terenów położonych przy ul. Nowogrodzkiej – Obszar P10 - wydatkowano kwotę 3 050,00 zł,</text:p>
          <text:p text:style-name="P809">- I etap wykonania opracowania zgodnie z umową o dzieło nr 4/WAB/11 z dnia 02.05.2011r. na opracowanie miejscowego planu zagospodarowania przestrzennego terenów położonych w rejonie ulic: Polnej i Łukasińskiego - wydatkowano kwotę 8 364,00 zł,</text:p>
          <text:p text:style-name="P809">- koncepcję programowo – przestrzenną południowo – wschodniej części miasta Łomża <text:s/>zgodnie z umową nr 5/WAB/RA/2011 z dnia 27.06.2011r. - wydatkowano kwotę 59 507,40 zł.</text:p>
        </text:list-header>
      </text:list>
      <text:p text:style-name="P646"/>
      <text:p text:style-name="P646">Razem wydatkowano kwotę 74 581,40 zł.</text:p>
      <text:p text:style-name="P646"><text:span text:style-name="T23">W związku z przedłużaniem się procedur planistycznych dotyczących projektu miejscowego planu zagospodarowania</text:span><text:span text:style-name="T24"> </text:span><text:span text:style-name="T67">miasta Łomża rejon “Śródmieścia ”, koniecznością przeprowadzenia dodatkowych analiz oraz koniecznością ponownych opinii i uzgodnień z właściwymi organami nie wydatkowano kwoty 23 790 za V i VI etap wykonania opracowania zgodnie z umową o dzieło nr 2/UA/08 z dnia 06.05.2008r.</text:span></text:p>
      <text:p text:style-name="P646">W związku z koniecznością przeanalizowania dodatkowych wniosków o zmianę przeznaczenia terenów wpływających od początku 2012r. i ujęcia ich w opracowanej „Analizie zmian w zagospodarowaniu przestrzennym miasta Łomża” zgodnie z umową nr 3/WAB/11 z dnia 10.06.2011r. nie wydatkowano kwoty 18 450,00 zł.</text:p>
      <text:p text:style-name="P646">Razem nie wydatkowano kwoty 42 240,60 zł.</text:p>
      <text:list xml:id="list35288865" text:style-name="L70">
        <text:list-header>
          <text:p text:style-name="P764">VI. Wykonanie zadań zleconych</text:p>
        </text:list-header>
      </text:list>
      <text:p text:style-name="P304"/>
      <text:p text:style-name="P304"/>
      <text:p text:style-name="P282">W zakresie realizacji planów finansowych zadań rządowych i zleconych z administracji rządowej, budżet miasta na 01.01.2012r. zakładał plan dochodów i wydatków w wysokości 20 908 939 zł (jest to kwota niższa o 20 908 w porównaniu do roku 2011). Podział na zadania powiatu i gminy w latach 2011-2012 przedstawia tabela poniżej.</text:p>
      <text:p text:style-name="P60"/>
      <text:p text:style-name="P60"><draw:frame draw:style-name="fr1" draw:name="Ramka5" text:anchor-type="paragraph" svg:width="13.185cm" draw:z-index="5"><draw:text-box fo:min-height="8.989cm"><text:p text:style-name="Wykres"><draw:frame draw:style-name="fr4" draw:name="Obiekt2" text:anchor-type="paragraph" svg:x="0.004cm" svg:y="0.002cm" svg:width="13.185cm" style:rel-width="100%" svg:height="8.989cm" style:rel-height="scale" draw:z-index="6"><draw:object xlink:href="./Object 6" xlink:type="simple" xlink:show="embed" xlink:actuate="onLoad"/><draw:image xlink:href="./ObjectReplacements/Object 6" xlink:type="simple" xlink:show="embed" xlink:actuate="onLoad"/></draw:frame>Wykres: Plan dochodów i wydatków zadań zleconych na dzień 01.01 w latach 2011-2012.</text:p></draw:text-box></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W trakcie I półrocza 2012r. dokonano zmian w planowanej wielkości dotacji celowych, w wyniku których zwiększono je o 125 268 zł, z tego na zadania zlecone powiatu zwiększono o 35 300 zł do kwoty 6 454 600 zł, zaś na zadania zlecone gminy o 89 968 zł do kwoty 14 579 607 zł.</text:p>
      <text:p text:style-name="P44"/>
      <text:p text:style-name="P44">Do końca czerwca 2012r. otrzymano dotacje celowe w kwocie 11 208 448,90 zł., co stanowi 53,29% wielkości planowanej, w tym na zadania zlecone gminy – 7 506 979,31zł, zadania powiatu – 3 701 469,59 zł.</text:p>
      <text:p text:style-name="P44"/>
      <text:p text:style-name="P44"/>
      <text:p text:style-name="P106"><draw:frame draw:style-name="fr5" draw:name="Obiekt6" text:anchor-type="paragraph" svg:x="-0.023cm" svg:y="-0.236cm" svg:width="16.801cm" style:rel-width="96%" svg:height="6.361cm" style:rel-height="scale" draw:z-index="11"><draw:object xlink:href="./Object 9" xlink:type="simple" xlink:show="embed" xlink:actuate="onLoad"/><draw:image xlink:href="./ObjectReplacements/Object 9" xlink:type="simple" xlink:show="embed" xlink:actuate="onLoad"/></draw:frame>Tabela : Otrzymane dotacje na zadania zlecone powiatu za I półrocze 2012 r.</text:p>
      <text:p text:style-name="P44"><text:soft-page-break/></text:p>
      <text:p text:style-name="P44"/>
      <text:p text:style-name="P106">Tabela : Otrzymane dotacje na zadania zlecone gminy za I półrocze 2012 r.</text:p>
      <text:p text:style-name="P44"><draw:frame draw:style-name="fr5" draw:name="Obiekt10" text:anchor-type="paragraph" svg:x="0.519cm" svg:y="0.168cm" svg:width="16.057cm" style:rel-width="91%" svg:height="5.263cm" style:rel-height="scale" draw:z-index="12"><draw:object xlink:href="./Object 10" xlink:type="simple" xlink:show="embed" xlink:actuate="onLoad"/><draw:image xlink:href="./ObjectReplacements/Object 10" xlink:type="simple" xlink:show="embed" xlink:actuate="onLoad"/></draw:frame></text:p>
      <text:p text:style-name="P44">Łącznie na zadania rządowe i zlecone wydatkowano kwotę 10 907 651,19 zł, co stanowi 51,90% planu oraz 97,32% wielkości przekazanych dotacji. Wykonanie zadań powiatu ukształtowało się na <text:s/>poziomie 52,85% planu, a otrzymane dotacje zrealizowano w 92,16%. Z kolei zadania gminy wykonano w 51,42%, a otrzymane dotacje zrealizowano w 99,86%. Poniesione wydatki na zadania zlecone powiatu i gminy przedstawiają tabele poniżej.</text:p>
      <text:p text:style-name="P44"/>
      <text:p text:style-name="P142"><draw:frame draw:style-name="fr1" draw:name="Ramka6" text:anchor-type="paragraph" svg:width="14.346cm" draw:z-index="7"><draw:text-box fo:min-height="7.255cm"><text:p text:style-name="Table"><draw:frame draw:style-name="fr5" draw:name="Obiekt7" text:anchor-type="paragraph" svg:x="-1.004cm" svg:y="0.328cm" svg:width="15.803cm" style:rel-width="110%" svg:height="6.632cm" style:rel-height="scale" draw:z-index="8"><draw:object xlink:href="./Object 7" xlink:type="simple" xlink:show="embed" xlink:actuate="onLoad"/><draw:image xlink:href="./ObjectReplacements/Object 7" xlink:type="simple" xlink:show="embed" xlink:actuate="onLoad"/></draw:frame></text:p></draw:text-box></draw:frame>Tabela Wykonanie wydatków na zadania zlecone powiatu za I półrocze 2012r.</text:p>
      <text:p text:style-name="P44"/>
      <text:p text:style-name="P142"><draw:frame draw:style-name="fr1" draw:name="Ramka7" text:anchor-type="paragraph" svg:width="14.346cm" draw:z-index="9"><draw:text-box fo:min-height="5.024cm"><text:p text:style-name="Table"><draw:frame draw:style-name="fr3" draw:name="Obiekt8" text:anchor-type="paragraph" svg:x="-1.004cm" svg:y="0.22cm" svg:width="15.824cm" style:rel-width="110%" svg:height="4.537cm" style:rel-height="scale" draw:z-index="10"><draw:object xlink:href="./Object 8" xlink:type="simple" xlink:show="embed" xlink:actuate="onLoad"/><draw:image xlink:href="./ObjectReplacements/Object 8" xlink:type="simple" xlink:show="embed" xlink:actuate="onLoad"/></draw:frame></text:p></draw:text-box></draw:frame>Tabela: Wykonanie wydatków na zadania zlecone gminy za I półrocze 2012 r.</text:p>
      <text:p text:style-name="P142"/>
      <text:p text:style-name="P282">Wysokość otrzymanych dotacji na realizację w/w zadań oraz poniesionych wydatków przedstawiona została w załącznikach do niniejszego Zarządzenia. Merytoryczny opis realizowanych zadań ujęty został w opisie wydatków bieżących w poszczególnych działach.</text:p>
      <text:p text:style-name="P728">VII Gospodarka pozabudżetowa</text:p>
      <text:p text:style-name="P282"/>
      <text:p text:style-name="P282"/>
      <text:p text:style-name="P40">Uchwalony budżet na 2012 rok określił przychody i rozchody gospodarki pozabudżetowej na poziomie po stronie przychodów 33 686 458 zł natomiast po stronie rozchodów <text:s/>33 446 350 zł. W ramach osiąganych przychodów przez zakłady budżetowe założono wpływy z tytułu dotacji na dofinansowanie działalności bieżącej w kwocie 8 963 423 zł co stanowi 26,61 % przychodów ogółem. Realizacja planu finansowego zakładów budżetowych na 30.06.2012 r. przedstawia się następująco:</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718"/>
            <text:p text:style-name="P718">Wyszczególnienie</text:p>
          </table:table-cell>
          <table:table-cell table:style-name="Tabela25.A1" office:value-type="string">
            <text:p text:style-name="P41">Plan przychodów</text:p>
          </table:table-cell>
          <table:table-cell table:style-name="Tabela25.A1" office:value-type="string">
            <text:p text:style-name="P41">w <text:s/>tym dotacja <text:s/></text:p>
          </table:table-cell>
          <table:table-cell table:style-name="Tabela25.A1" office:value-type="string">
            <text:p text:style-name="P41">Wykonanie przychodów na <text:s/>30 06 2012</text:p>
          </table:table-cell>
          <table:table-cell table:style-name="Tabela25.A1" office:value-type="string">
            <text:p text:style-name="P41">Plan rozchodów</text:p>
          </table:table-cell>
          <table:table-cell table:style-name="Tabela25.A1" office:value-type="string">
            <text:p text:style-name="P719">Wykonanie rozchodów na 30 06 2012</text:p>
          </table:table-cell>
        </table:table-row>
        <table:table-row table:style-name="Tabela25.1">
          <table:table-cell table:style-name="Tabela25.A1" office:value-type="string">
            <text:p text:style-name="P40">MPK</text:p>
          </table:table-cell>
          <table:table-cell table:style-name="Tabela25.A1" office:value-type="string">
            <text:p text:style-name="P40">9 664 035</text:p>
          </table:table-cell>
          <table:table-cell table:style-name="Tabela25.A1" office:value-type="string">
            <text:p text:style-name="P40">5 125 000</text:p>
          </table:table-cell>
          <table:table-cell table:style-name="Tabela25.A1" office:value-type="string">
            <text:p text:style-name="P40">4 653 622</text:p>
          </table:table-cell>
          <table:table-cell table:style-name="Tabela25.A1" office:value-type="string">
            <text:p text:style-name="P40">9 664 035</text:p>
          </table:table-cell>
          <table:table-cell table:style-name="Tabela25.A1" office:value-type="string">
            <text:p text:style-name="P40">4 662 765</text:p>
          </table:table-cell>
        </table:table-row>
        <table:table-row table:style-name="Tabela25.1">
          <table:table-cell table:style-name="Tabela25.A1" office:value-type="string">
            <text:p text:style-name="P40">MPGKiM</text:p>
          </table:table-cell>
          <table:table-cell table:style-name="Tabela25.A1" office:value-type="string">
            <text:p text:style-name="P40">24 022 423</text:p>
          </table:table-cell>
          <table:table-cell table:style-name="Tabela25.A1" office:value-type="string">
            <text:p text:style-name="P40">3 838 423</text:p>
          </table:table-cell>
          <table:table-cell table:style-name="Tabela25.A1" office:value-type="string">
            <text:p text:style-name="P40">11 911 168</text:p>
          </table:table-cell>
          <table:table-cell table:style-name="Tabela25.A1" office:value-type="string">
            <text:p text:style-name="P40">23 782 315</text:p>
          </table:table-cell>
          <table:table-cell table:style-name="Tabela25.A1" office:value-type="string">
            <text:p text:style-name="P40">11 487 455</text:p>
          </table:table-cell>
        </table:table-row>
        <table:table-row table:style-name="Tabela25.1">
          <table:table-cell table:style-name="Tabela25.A1" office:value-type="string">
            <text:p text:style-name="P66">Razem</text:p>
          </table:table-cell>
          <table:table-cell table:style-name="Tabela25.A1" office:value-type="string">
            <text:p text:style-name="P66">33 686 458</text:p>
          </table:table-cell>
          <table:table-cell table:style-name="Tabela25.A1" office:value-type="string">
            <text:p text:style-name="P66">8 963 423</text:p>
          </table:table-cell>
          <table:table-cell table:style-name="Tabela25.A1" office:value-type="string">
            <text:p text:style-name="P66">16 564 790</text:p>
          </table:table-cell>
          <table:table-cell table:style-name="Tabela25.A1" office:value-type="string">
            <text:p text:style-name="P66">33 446 350</text:p>
          </table:table-cell>
          <table:table-cell table:style-name="Tabela25.A1" office:value-type="string">
            <text:p text:style-name="P66">16 150 220</text:p>
          </table:table-cell>
        </table:table-row>
      </table:table>
      <text:p text:style-name="P40"/>
      <text:p text:style-name="P40">Wykonanie przychodów za I półrocze 2012 roku wynosi <text:s/>49,17 %, natomiast wykonanie rozchodów 48,29 %. Przekazana dotacja w kwocie 3 721 991,91 zł stanowi 22,47 % osiągniętych przychodów ogółem.</text:p>
      <text:p text:style-name="P284">Działalność poszczególnych zakładów budżetowych jest zróżnicowana , a szczegóły działalności merytorycznej przedstawiamy poniżej.</text:p>
      <text:p text:style-name="P282"/>
      <text:list xml:id="list35272730" text:style-name="L71">
        <text:list-header>
          <text:p text:style-name="P895">1. MPK</text:p>
          <text:p text:style-name="P895"/>
        </text:list-header>
      </text:list>
      <text:p text:style-name="P29">W I półroczu 2012 r. Miejskie Przedsiębiorstwo Komunikacji Zakład Budżetowy w Łomży świadczyło usługi w zakresie lokalnego <text:s/>transportu pasażerskiego na terenie miasta Łomży oraz sąsiednich gmin Łomża , Nowogród ,Piątnica Wizna.</text:p>
      <text:p text:style-name="P29">W celu zwiększenia wpływów własnych świadczono usługi w zakresie wynajmów autobusów dla przejazdów zamkniętych i <text:s/>usług reklamowych.</text:p>
      <text:p text:style-name="P107"/>
      <text:p text:style-name="P172"><text:span text:style-name="T219"><text:s text:c="3"/></text:span><text:span text:style-name="T174">Wykonanie podstawowych wskaźników ekonomiczno – finansowych za rok 2012 <text:s/>przedstawia się następująco :</text:span></text:p>
      <text:p text:style-name="P173"/>
      <text:p text:style-name="P36">- wpływy ze sprzedaży biletów<text:tab/>1.988.764 zł.</text:p>
      <text:p text:style-name="P36">- wpływy z wynajmu, reklam<text:tab/>39.189 zł.</text:p>
      <text:p text:style-name="P36">- pozostałe wpływy<text:tab/>133.168 zł.</text:p>
      <text:p text:style-name="P61">- razem wpływy własne<text:tab/>2.161.121 zł.</text:p>
      <text:p text:style-name="P36">- dotacja z budżetu<text:tab/>2.462.500 zł.</text:p>
      <text:p text:style-name="P62"/>
      <text:p text:style-name="P61">- Koszty ogółem<text:tab/>4.662.765 zł</text:p>
      <text:p text:style-name="P28"><text:span text:style-name="T165">- </text:span><text:span text:style-name="T219">Koszty z amortyzacją<text:tab/>4.702.456 zł</text:span></text:p>
      <text:p text:style-name="P37"><text:tab/></text:p>
      <text:p text:style-name="P38">- wskaźnik pokrycia <text:s/>kosztów wpływami własnymi<text:tab/>45,96%</text:p>
      <text:list xml:id="list35411233" text:continue-list="list35291859" text:style-name="WW8Num1">
        <text:list-item>
          <text:list>
            <text:list-item>
              <text:list>
                <text:list-item>
                  <text:list>
                    <text:list-item>
                      <text:list>
                        <text:list-header>
                          <text:p text:style-name="P816">- zatrudnienie ogółem<text:tab/>106 osób <text:s/></text:p>
                        </text:list-header>
                      </text:list>
                    </text:list-item>
                  </text:list>
                </text:list-item>
              </text:list>
            </text:list-item>
          </text:list>
        </text:list-item>
      </text:list>
      <text:p text:style-name="P720">w tym: kierowców<text:tab/>61 osób</text:p>
      <text:p text:style-name="P36">- średnia płaca miesięczna<text:tab/>3.259 zł. <text:s text:c="119"/></text:p>
      <text:p text:style-name="P36">- ilość przejechanych wozokm<text:tab/>903.715</text:p>
      <text:p text:style-name="P36">- koszt 1-go wozokm<text:tab/>5,16 zł.</text:p>
      <text:p text:style-name="P36">- koszt 1-go wozokm z amortyzacją<text:tab/>5,20 zł. </text:p>
      <text:p text:style-name="P36">- wskaźnik gotowości technicznej<text:tab/>3,30 %</text:p>
      <text:p text:style-name="P29"/>
      <text:p text:style-name="P29">W I półroczu wystąpiła <text:s/>nadwyżka kosztów nad przychodami w wysokości 39.144 zł. Po uwzględnieniu (statystycznie) kosztów dodatkowego wynagrodzenia rocznego wraz z narzutami na to wynagrodzenie w wysokości 193.175 zł (1/2 planowanych kosztów) <text:s/>oraz zmniejszeniu o 39.305zł (naliczonego w 75% f-szu św. socjalnych <text:s/>półrocze zamyka się stratą w wielkości 193.014 zł. Po uwzględnieniu (statystycznie) kosztów dodatkowego wynagrodzenia rocznego wraz z narzutami na to wynagrodzenie w wysokości 193.175 zł. (1/2 planowanych kosztów) oraz zmniejszeniu o 39.305 zł. <text:soft-page-break/>(naliczonego w 75% f-szu św. socjalnych półrocze zamyka się stratą w wielkości 193.014 zł.</text:p>
      <text:p text:style-name="P29"/>
      <text:p text:style-name="P29"/>
      <text:p text:style-name="P29">Realizacja planu finansowego w poszczególnych paragrafach: </text:p>
      <text:p text:style-name="P49">Dział 600</text:p>
      <text:p text:style-name="P49">Rozdział 60004 Lokalny transport zbiorowy</text:p>
      <text:h text:style-name="P751" text:outline-level="2"/>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13">Przychody</text:p>
          </table:table-cell>
          <table:covered-table-cell/>
          <table:covered-table-cell/>
          <table:covered-table-cell/>
          <table:covered-table-cell/>
        </table:table-row>
        <table:table-row table:style-name="Tabela27.2">
          <table:table-cell table:style-name="Tabela27.A2" table:number-columns-spanned="2" office:value-type="string">
            <text:p text:style-name="P113">paragraf</text:p>
          </table:table-cell>
          <table:covered-table-cell/>
          <table:table-cell table:style-name="Tabela27.C2" office:value-type="string">
            <text:p text:style-name="P113">plan</text:p>
          </table:table-cell>
          <table:table-cell table:style-name="Tabela27.C2" office:value-type="string">
            <text:p text:style-name="P113">wykonanie<text:line-break/>za 6 miesięcy</text:p>
          </table:table-cell>
          <table:table-cell table:style-name="Tabela27.E2" office:value-type="string">
            <text:p text:style-name="P113">wskaźnik<text:line-break/> wykonania</text:p>
          </table:table-cell>
        </table:table-row>
        <table:table-row table:style-name="Tabela27.3">
          <table:table-cell table:style-name="Tabela27.C2" office:value-type="string">
            <text:p text:style-name="P113">0830</text:p>
          </table:table-cell>
          <table:table-cell table:style-name="Tabela27.C2" office:value-type="string">
            <text:p text:style-name="P108">przychody z usług</text:p>
          </table:table-cell>
          <table:table-cell table:style-name="Tabela27.C2" office:value-type="string">
            <text:p text:style-name="P108">4 615 535</text:p>
          </table:table-cell>
          <table:table-cell table:style-name="Tabela27.C2" office:value-type="string">
            <text:p text:style-name="P108">2 027 954</text:p>
          </table:table-cell>
          <table:table-cell table:style-name="Tabela27.E2" office:value-type="string">
            <text:p text:style-name="P108">43,94%</text:p>
          </table:table-cell>
        </table:table-row>
        <table:table-row table:style-name="Tabela27.4">
          <table:table-cell table:style-name="Tabela27.C2" office:value-type="string">
            <text:p text:style-name="P113">2650</text:p>
          </table:table-cell>
          <table:table-cell table:style-name="Tabela27.C2" office:value-type="string">
            <text:p text:style-name="P108">dotacja przedmiotowa</text:p>
          </table:table-cell>
          <table:table-cell table:style-name="Tabela27.C2" office:value-type="string">
            <text:p text:style-name="P108">4 825 000</text:p>
          </table:table-cell>
          <table:table-cell table:style-name="Tabela27.C2" office:value-type="string">
            <text:p text:style-name="P108">2 492 500</text:p>
          </table:table-cell>
          <table:table-cell table:style-name="Tabela27.E2" office:value-type="string">
            <text:p text:style-name="P108">51,66%</text:p>
          </table:table-cell>
        </table:table-row>
        <table:table-row table:style-name="Tabela27.4">
          <table:table-cell table:style-name="Tabela27.C2" office:value-type="string">
            <text:p text:style-name="P113">0920;0970</text:p>
          </table:table-cell>
          <table:table-cell table:style-name="Tabela27.C2" office:value-type="string">
            <text:p text:style-name="P108">pozostałe paragrafy</text:p>
          </table:table-cell>
          <table:table-cell table:style-name="Tabela27.C2" office:value-type="string">
            <text:p text:style-name="P108">223 500</text:p>
          </table:table-cell>
          <table:table-cell table:style-name="Tabela27.C2" office:value-type="string">
            <text:p text:style-name="P108">133 168</text:p>
          </table:table-cell>
          <table:table-cell table:style-name="Tabela27.E2" office:value-type="string">
            <text:p text:style-name="P108">59,58%</text:p>
          </table:table-cell>
        </table:table-row>
        <table:table-row table:style-name="Tabela27.6">
          <table:table-cell table:style-name="Tabela27.C2" office:value-type="string">
            <text:p text:style-name="P113">razem</text:p>
          </table:table-cell>
          <table:table-cell table:style-name="Tabela27.C2" office:value-type="string">
            <text:p text:style-name="P113"> </text:p>
          </table:table-cell>
          <table:table-cell table:style-name="Tabela27.C2" office:value-type="string">
            <text:p text:style-name="P113">9 664 035</text:p>
          </table:table-cell>
          <table:table-cell table:style-name="Tabela27.C2" office:value-type="string">
            <text:p text:style-name="P113">4 653 622</text:p>
          </table:table-cell>
          <table:table-cell table:style-name="Tabela27.E2" office:value-type="string">
            <text:p text:style-name="P113">48,15%</text:p>
          </table:table-cell>
        </table:table-row>
        <table:table-row table:style-name="Tabela27.7">
          <table:table-cell table:style-name="Tabela27.A7" office:value-type="string">
            <text:p text:style-name="P108"/>
          </table:table-cell>
          <table:table-cell table:style-name="Tabela27.A7" office:value-type="string">
            <text:p text:style-name="P108"/>
          </table:table-cell>
          <table:table-cell table:style-name="Tabela27.A7" office:value-type="string">
            <text:p text:style-name="P108"/>
          </table:table-cell>
          <table:table-cell table:style-name="Tabela27.A7" office:value-type="string">
            <text:p text:style-name="P108"/>
          </table:table-cell>
          <table:table-cell table:style-name="Tabela27.A7" office:value-type="string">
            <text:p text:style-name="P108"/>
          </table:table-cell>
        </table:table-row>
        <table:table-row table:style-name="Tabela27.1">
          <table:table-cell table:style-name="Tabela27.A1" table:number-columns-spanned="5" office:value-type="string">
            <text:p text:style-name="P113">Koszty</text:p>
          </table:table-cell>
          <table:covered-table-cell/>
          <table:covered-table-cell/>
          <table:covered-table-cell/>
          <table:covered-table-cell/>
        </table:table-row>
        <table:table-row table:style-name="Tabela27.2">
          <table:table-cell table:style-name="Tabela27.A2" table:number-columns-spanned="2" office:value-type="string">
            <text:p text:style-name="P113">paragraf</text:p>
          </table:table-cell>
          <table:covered-table-cell/>
          <table:table-cell table:style-name="Tabela27.C2" office:value-type="string">
            <text:p text:style-name="P113">plan</text:p>
          </table:table-cell>
          <table:table-cell table:style-name="Tabela27.C2" office:value-type="string">
            <text:p text:style-name="P113">wykonanie<text:line-break/>za 6 miesięcy</text:p>
          </table:table-cell>
          <table:table-cell table:style-name="Tabela27.E2" office:value-type="string">
            <text:p text:style-name="P113">wskaźnik<text:line-break/> wykonania</text:p>
          </table:table-cell>
        </table:table-row>
        <table:table-row table:style-name="Tabela27.10">
          <table:table-cell table:style-name="Tabela27.C2" office:value-type="string">
            <text:p text:style-name="P113">4010</text:p>
          </table:table-cell>
          <table:table-cell table:style-name="Tabela27.C2" office:value-type="string">
            <text:p text:style-name="P108">wynagrodzenie</text:p>
          </table:table-cell>
          <table:table-cell table:style-name="Tabela27.C2" office:value-type="string">
            <text:p text:style-name="P108">4 039 587</text:p>
          </table:table-cell>
          <table:table-cell table:style-name="Tabela27.C2" office:value-type="string">
            <text:p text:style-name="P108">2 072 827</text:p>
          </table:table-cell>
          <table:table-cell table:style-name="Tabela27.E2" office:value-type="string">
            <text:p text:style-name="P108">51,31%</text:p>
          </table:table-cell>
        </table:table-row>
        <table:table-row table:style-name="Tabela27.6">
          <table:table-cell table:style-name="Tabela27.C2" office:value-type="string">
            <text:p text:style-name="P113">4040</text:p>
          </table:table-cell>
          <table:table-cell table:style-name="Tabela27.C2" office:value-type="string">
            <text:p text:style-name="P108">wynagrodzenie dodatkowe</text:p>
          </table:table-cell>
          <table:table-cell table:style-name="Tabela27.C2" office:value-type="string">
            <text:p text:style-name="P108">325 177</text:p>
          </table:table-cell>
          <table:table-cell table:style-name="Tabela27.C2" office:value-type="string">
            <text:p text:style-name="P108">0</text:p>
          </table:table-cell>
          <table:table-cell table:style-name="Tabela27.E2" office:value-type="string">
            <text:p text:style-name="P108">0,00%</text:p>
          </table:table-cell>
        </table:table-row>
        <table:table-row table:style-name="Tabela27.12">
          <table:table-cell table:style-name="Tabela27.C2" office:value-type="string">
            <text:p text:style-name="P113">4170</text:p>
          </table:table-cell>
          <table:table-cell table:style-name="Tabela27.C2" office:value-type="string">
            <text:p text:style-name="P108">wynagrodzenie bezosobowe</text:p>
          </table:table-cell>
          <table:table-cell table:style-name="Tabela27.C2" office:value-type="string">
            <text:p text:style-name="P108">16 400</text:p>
          </table:table-cell>
          <table:table-cell table:style-name="Tabela27.C2" office:value-type="string">
            <text:p text:style-name="P108">10 800</text:p>
          </table:table-cell>
          <table:table-cell table:style-name="Tabela27.E2" office:value-type="string">
            <text:p text:style-name="P108">65,85%</text:p>
          </table:table-cell>
        </table:table-row>
        <table:table-row table:style-name="Tabela27.3">
          <table:table-cell table:style-name="Tabela27.C2" office:value-type="string">
            <text:p text:style-name="P113">4110; 4120; 4780 </text:p>
          </table:table-cell>
          <table:table-cell table:style-name="Tabela27.C2" office:value-type="string">
            <text:p text:style-name="P108">narzuty na wynagrodzenia</text:p>
          </table:table-cell>
          <table:table-cell table:style-name="Tabela27.C2" office:value-type="string">
            <text:p text:style-name="P108">813 552</text:p>
          </table:table-cell>
          <table:table-cell table:style-name="Tabela27.C2" office:value-type="string">
            <text:p text:style-name="P108">418 535</text:p>
          </table:table-cell>
          <table:table-cell table:style-name="Tabela27.E2" office:value-type="string">
            <text:p text:style-name="P108">51,45%</text:p>
          </table:table-cell>
        </table:table-row>
        <table:table-row table:style-name="Tabela27.4">
          <table:table-cell table:style-name="Tabela27.C2" office:value-type="string">
            <text:p text:style-name="P113">3020</text:p>
          </table:table-cell>
          <table:table-cell table:style-name="Tabela27.C2" office:value-type="string">
            <text:p text:style-name="P108">wydatki nie zalicz do wynagrodzeń</text:p>
          </table:table-cell>
          <table:table-cell table:style-name="Tabela27.C2" office:value-type="string">
            <text:p text:style-name="P108">134 608</text:p>
          </table:table-cell>
          <table:table-cell table:style-name="Tabela27.C2" office:value-type="string">
            <text:p text:style-name="P108">52 838</text:p>
          </table:table-cell>
          <table:table-cell table:style-name="Tabela27.E2" office:value-type="string">
            <text:p text:style-name="P108">39,25%</text:p>
          </table:table-cell>
        </table:table-row>
        <table:table-row table:style-name="Tabela27.15">
          <table:table-cell table:style-name="Tabela27.C2" office:value-type="string">
            <text:p text:style-name="P113">4440</text:p>
          </table:table-cell>
          <table:table-cell table:style-name="Tabela27.C2" office:value-type="string">
            <text:p text:style-name="P108">odpis na f-sz socjalny</text:p>
          </table:table-cell>
          <table:table-cell table:style-name="Tabela27.C2" office:value-type="string">
            <text:p text:style-name="P108">156 480</text:p>
          </table:table-cell>
          <table:table-cell table:style-name="Tabela27.C2" office:value-type="string">
            <text:p text:style-name="P108">117 917</text:p>
          </table:table-cell>
          <table:table-cell table:style-name="Tabela27.E2" office:value-type="string">
            <text:p text:style-name="P108">75,36%</text:p>
          </table:table-cell>
        </table:table-row>
        <table:table-row table:style-name="Tabela27.16">
          <table:table-cell table:style-name="Tabela27.C2" office:value-type="string">
            <text:p text:style-name="P113">4210; 4260</text:p>
          </table:table-cell>
          <table:table-cell table:style-name="Tabela27.C2" office:value-type="string">
            <text:p text:style-name="P108">zużycie materiałów <text:s/>i <text:s/>energii</text:p>
          </table:table-cell>
          <table:table-cell table:style-name="Tabela27.C2" office:value-type="string">
            <text:p text:style-name="P108">3 244 907</text:p>
          </table:table-cell>
          <table:table-cell table:style-name="Tabela27.C2" office:value-type="string">
            <text:p text:style-name="P108">1 633 329</text:p>
          </table:table-cell>
          <table:table-cell table:style-name="Tabela27.E2" office:value-type="string">
            <text:p text:style-name="P108">50,34%</text:p>
          </table:table-cell>
        </table:table-row>
        <table:table-row table:style-name="Tabela27.12">
          <table:table-cell table:style-name="Tabela27.C2" office:value-type="string">
            <text:p text:style-name="P113">4300</text:p>
          </table:table-cell>
          <table:table-cell table:style-name="Tabela27.C2" office:value-type="string">
            <text:p text:style-name="P108">usługi pozostałe</text:p>
          </table:table-cell>
          <table:table-cell table:style-name="Tabela27.C2" office:value-type="string">
            <text:p text:style-name="P108">661 800</text:p>
          </table:table-cell>
          <table:table-cell table:style-name="Tabela27.C2" office:value-type="string">
            <text:p text:style-name="P108">223 680</text:p>
          </table:table-cell>
          <table:table-cell table:style-name="Tabela27.E2" office:value-type="string">
            <text:p text:style-name="P108">33,80%</text:p>
          </table:table-cell>
        </table:table-row>
        <table:table-row table:style-name="Tabela27.12">
          <table:table-cell table:style-name="Tabela27.C2" office:value-type="string">
            <text:p text:style-name="P113">4480; 4500 </text:p>
          </table:table-cell>
          <table:table-cell table:style-name="Tabela27.C2" office:value-type="string">
            <text:p text:style-name="P108">podatki i opłaty na rzecz j.s.t.</text:p>
          </table:table-cell>
          <table:table-cell table:style-name="Tabela27.C2" office:value-type="string">
            <text:p text:style-name="P108">148 196</text:p>
          </table:table-cell>
          <table:table-cell table:style-name="Tabela27.C2" office:value-type="string">
            <text:p text:style-name="P108">74 988</text:p>
          </table:table-cell>
          <table:table-cell table:style-name="Tabela27.E2" office:value-type="string">
            <text:p text:style-name="P108">50,60%</text:p>
          </table:table-cell>
        </table:table-row>
        <table:table-row table:style-name="Tabela27.4">
          <table:table-cell table:style-name="Tabela27.C2" office:value-type="string">
            <text:p text:style-name="P113">4520;4140</text:p>
          </table:table-cell>
          <table:table-cell table:style-name="Tabela27.C2" office:value-type="string">
            <text:p text:style-name="P108">ochrona środowiska i PFRON</text:p>
          </table:table-cell>
          <table:table-cell table:style-name="Tabela27.C2" office:value-type="string">
            <text:p text:style-name="P108">67 218</text:p>
          </table:table-cell>
          <table:table-cell table:style-name="Tabela27.C2" office:value-type="string">
            <text:p text:style-name="P108">34 204</text:p>
          </table:table-cell>
          <table:table-cell table:style-name="Tabela27.E2" office:value-type="string">
            <text:p text:style-name="P108">50,89%</text:p>
          </table:table-cell>
        </table:table-row>
        <table:table-row table:style-name="Tabela27.20">
          <table:table-cell table:style-name="Tabela27.C2" office:value-type="string">
            <text:p text:style-name="P113">4720</text:p>
          </table:table-cell>
          <table:table-cell table:style-name="Tabela27.C2" office:value-type="string">
            <text:p text:style-name="P108">amortyzacja</text:p>
          </table:table-cell>
          <table:table-cell table:style-name="Tabela27.C2" office:value-type="string">
            <text:p text:style-name="P108">-</text:p>
          </table:table-cell>
          <table:table-cell table:style-name="Tabela27.C2" office:value-type="string">
            <text:p text:style-name="P108">39 690</text:p>
          </table:table-cell>
          <table:table-cell table:style-name="Tabela27.E2" office:value-type="string">
            <text:p text:style-name="P108">-</text:p>
          </table:table-cell>
        </table:table-row>
        <table:table-row table:style-name="Tabela27.12">
          <table:table-cell table:style-name="Tabela27.C2" office:value-type="string">
            <text:p text:style-name="P113">pozostałe §</text:p>
          </table:table-cell>
          <table:table-cell table:style-name="Tabela27.C2" office:value-type="string">
            <text:p text:style-name="P108"> </text:p>
          </table:table-cell>
          <table:table-cell table:style-name="Tabela27.C2" office:value-type="string">
            <text:p text:style-name="P108">56 110</text:p>
          </table:table-cell>
          <table:table-cell table:style-name="Tabela27.C2" office:value-type="string">
            <text:p text:style-name="P108">23 648</text:p>
          </table:table-cell>
          <table:table-cell table:style-name="Tabela27.E2" office:value-type="string">
            <text:p text:style-name="P108">42,15%</text:p>
          </table:table-cell>
        </table:table-row>
        <table:table-row table:style-name="Tabela27.22">
          <table:table-cell table:style-name="Tabela27.C2" office:value-type="string">
            <text:p text:style-name="P113">razem</text:p>
          </table:table-cell>
          <table:table-cell table:style-name="Tabela27.C2" office:value-type="string">
            <text:p text:style-name="P113"> </text:p>
          </table:table-cell>
          <table:table-cell table:style-name="Tabela27.C2" office:value-type="string">
            <text:p text:style-name="P113">9 664 035</text:p>
          </table:table-cell>
          <table:table-cell table:style-name="Tabela27.C2" office:value-type="string">
            <text:p text:style-name="P113">4 702 456</text:p>
          </table:table-cell>
          <table:table-cell table:style-name="Tabela27.E2" office:value-type="string">
            <text:p text:style-name="P113">48,66%</text:p>
          </table:table-cell>
        </table:table-row>
      </table:table>
      <text:p text:style-name="P29"/>
      <text:p text:style-name="P29">Przychody z usług - § 0830 wzrosły o 134.504 zł w <text:s/>stosunku do I półrocza 2011r. Jest to pozytywna prognoza na rok 2012, ponieważ przez ostanie lata przychody z przewozu pasażerów corocznie malały. Co prawda wskaźnik wykonania przychodów za pierwsze półrocze wynosi 43,94% w stosunku do planu, ale ulegnie zwiększeniu <text:s/>na koniec roku (udział podwyżki wprowadzonej od 1 maja proporcjonalnie zwiększy przychody za II półrocze).</text:p>
      <text:h text:style-name="P749" text:outline-level="2">Dotacja przedmiotowa - § 2650 została wykorzystana <text:s/>w 51,66%. Wynika to z otrzymania kwoty <text:s text:c="2"/>50.000 zł na wypłatę dodatkowego jednorazowego wynagrodzenia <text:s/>dla pracowników. Pozostałe paragrafy przychodowe zostały wykonane w 59,58% jednak ich udział w przychodach ogółem <text:s/>jest <text:s/>niewielki, stanowi około 2,9%.</text:h>
      <text:p text:style-name="P278"/>
      <text:h text:style-name="P749" text:outline-level="2"><text:soft-page-break/>Rozbieżności <text:s/>wykonania kosztów <text:s/>w stosunku do planu wynikają <text:s/>z terminu ich ponoszenia – niektóre są wykonane w I półroczu - <text:s/>np. § 4440 <text:s/>- naliczenia na f-sz socjalny (75%), inne w II półroczu - np. § 4040 dodatkowe wynagrodzenie roczne + narzuty § 4110; 4120;4780. Koszty zużycia materiałów i usług zależą również od liczby przejechanych wozokm <text:s/>( np. przeglądy okresowe, zmniejszona liczba kursów w miesiącach wakacyjnych). <text:s/>Dopiero wykonanie za rok <text:s/>pokazuje rzeczywisty obraz ponoszonych kosztów w poszczególnych paragrafach. </text:h>
      <text:p text:style-name="P278"/>
      <text:p text:style-name="P44">W związku z koniecznością redukcji kosztów zawieszono nierentowne kursy - co okazało się konieczne <text:s/>w trakcie bieżącej eksploatacji. </text:p>
      <text:p text:style-name="P44">W planie ujęto dwie nowe linie (16 i Zbójna), które miały funkcjonować od nowego roku, <text:s/>warunkiem ich utworzenia było odpowiednie przystosowanie dróg. Ponieważ drogi nie zostały zrobione, dlatego też nie ma możliwości zrealizowania tych zamierzeń.</text:p>
      <text:p text:style-name="P44">Plan finansowy przewiduje również <text:s text:c="2"/>środki na koszty <text:s/>dojazdu do stacji obsługi Scania, w celu wykonania przeglądów okresowych. Ponieważ <text:s/>przeglądy od miesiąca kwietnia są wykonywane we własnym warsztacie, <text:s/>stąd też zmniejszyła się liczba przejechanych wozokm. Powyższe czynniki spowodowały zmniejszenie wykonanych wozokm, a tym samym zmniejszenie kosztów zużycia paliwa (§ 4210). </text:p>
      <text:p text:style-name="P44"/>
      <text:p text:style-name="P25"><text:span text:style-name="T125">Należności na koniec okresu sprawozdawczego wynoszą 351.594,05 zł, kwotę 120.106,74 zł stanowią należności</text:span><text:span text:style-name="T124"> </text:span><text:span text:style-name="T125">wymagalne w <text:s/>tym:</text:span><text:span text:style-name="T124"> </text:span><text:span text:style-name="T125">należności z tyt. dostaw i usług</text:span><text:span text:style-name="T124"> </text:span><text:span text:style-name="T125">11.613,17 zł i pozostałe 108.493,57 zł. Należności z tyt. dostaw i usług <text:s/>zostały opłacone w kwocie</text:span><text:span text:style-name="T219"> 9.587,30 zł, należności pozostałe opłacone w kwocie 17.099,19 zł na dzień składania informacji</text:span>. <text:span text:style-name="T219">Kwota pozostałych należności</text:span> <text:span text:style-name="T219">dotyczy odszkodowań z firm ubezpieczeniowych.</text:span></text:p>
      <text:p text:style-name="P29">Zobowiązania i inne rozliczenia na koniec roku wynoszą 1.478.503,17 zł, w tym <text:s text:c="2"/>wymagalne w kwocie 84.978,05 zł, <text:s/>opłacone na początku stycznia 2012r. </text:p>
      <text:p text:style-name="P337">Średnie zatrudnienie za I półrocze 2012r. wynosi 106 osób i 105,5 etatu.</text:p>
      <text:p text:style-name="P282"/>
      <text:p text:style-name="P282"/>
      <text:list xml:id="list35285139" text:style-name="L72">
        <text:list-header>
          <text:p text:style-name="P896">2. MPGKiM</text:p>
        </text:list-header>
      </text:list>
      <text:p text:style-name="P282"/>
      <text:list xml:id="list35419298" text:continue-numbering="true" text:style-name="L72">
        <text:list-header>
          <text:p text:style-name="P856"><text:span text:style-name="T177">Przychody</text:span> za I półrocze 2012 r. osiągnęły wielkość <text:s/>11.911.168 zł.</text:p>
        </text:list-header>
      </text:list>
      <text:p text:style-name="P25">Uzyskano 49,6% zaplanowanych przychodów.<text:span text:style-name="T48"> </text:span></text:p>
      <text:p text:style-name="P109"/>
      <text:p text:style-name="P25">Struktura przychodów (bez amortyzacji) przedstawia się następująco:</text:p>
      <text:list xml:id="list35411472" text:continue-list="list35267081" text:style-name="WW8Num11">
        <text:list-header>
          <text:p text:style-name="P857">- Gospodarka lokalowa<text:tab/><text:tab/><text:tab/>4.760.108<text:tab/>tj. <text:s/>39,96 %</text:p>
          <text:p text:style-name="P857">- Utrzymanie dróg <text:tab/><text:tab/><text:tab/><text:tab/>1.832.975<text:tab/>tj. <text:s/>15,39 %</text:p>
          <text:p text:style-name="P857">- Utrzymanie zieleni<text:tab/><text:tab/><text:tab/><text:tab/>1.381.342<text:tab/>tj. <text:s/>11,60 %</text:p>
          <text:p text:style-name="P857">- Oczyszczanie miasta<text:tab/><text:tab/><text:tab/>1.992.825<text:tab/>tj. <text:s/>16,73 %</text:p>
          <text:p text:style-name="P857">- Składowisko<text:tab/><text:tab/><text:tab/><text:tab/><text:tab/>1.230.733<text:tab/>tj. <text:s/>10,33 %</text:p>
          <text:p text:style-name="P857">- Pozostałe przychody<text:tab/><text:tab/><text:tab/> <text:s text:c="3"/>42.679<text:tab/>tj. <text:s text:c="2"/>0,36 %</text:p>
          <text:p text:style-name="P857">- Targowiska Miejskie<text:tab/><text:tab/> <text:s text:c="5"/><text:tab/><text:tab/> <text:s text:c="3"/>48.525 <text:s/><text:tab/>tj <text:s text:c="3"/>0,41 %</text:p>
          <text:p text:style-name="P857">- Dotacje<text:tab/><text:tab/><text:tab/> <text:tab/> <text:s text:c="8"/><text:tab/> <text:s/>549.651<text:tab/>tj <text:s text:c="3"/>4,61 %</text:p>
          <text:p text:style-name="P857">- Odsetki<text:tab/><text:tab/><text:tab/><text:tab/><text:tab/> <text:s text:c="3"/>72.330<text:tab/>tj. <text:s text:c="2"/>0,61 %</text:p>
        </text:list-header>
      </text:list>
      <text:p text:style-name="P659"/>
      <text:p text:style-name="P25">Szczegółowe wykonanie obrazuje poniższa tabela.</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64">Paragraf</text:p>
          </table:table-cell>
          <table:table-cell table:style-name="Tabela17.B1" office:value-type="string">
            <text:p text:style-name="P64">Wyszczególnienie</text:p>
          </table:table-cell>
          <table:table-cell table:style-name="Tabela17.C1" office:value-type="string">
            <text:p text:style-name="P64">plan na</text:p>
          </table:table-cell>
          <table:table-cell table:style-name="Tabela17.C1" office:value-type="string">
            <text:p text:style-name="P64">wykonanie</text:p>
          </table:table-cell>
          <table:table-cell table:style-name="Tabela17.C1" office:value-type="string">
            <text:p text:style-name="P64">%</text:p>
          </table:table-cell>
          <table:table-cell table:style-name="Tabela17.F1" office:value-type="string">
            <text:p text:style-name="P67">struktura</text:p>
          </table:table-cell>
        </table:table-row>
        <table:table-row table:style-name="Tabela17.2">
          <table:table-cell table:style-name="Tabela17.A2" office:value-type="string">
            <text:p text:style-name="P64"> </text:p>
          </table:table-cell>
          <table:table-cell table:style-name="Tabela17.B2" office:value-type="string">
            <text:p text:style-name="P64"> </text:p>
          </table:table-cell>
          <table:table-cell table:style-name="Tabela17.C2" office:value-type="string">
            <text:p text:style-name="P64">2012</text:p>
          </table:table-cell>
          <table:table-cell table:style-name="Tabela17.C2" office:value-type="string">
            <text:p text:style-name="P64">I pół. 2012</text:p>
          </table:table-cell>
          <table:table-cell table:style-name="Tabela17.C2" office:value-type="string">
            <text:p text:style-name="P64">3:2</text:p>
          </table:table-cell>
          <table:table-cell table:style-name="Tabela17.F2" office:value-type="string">
            <text:p text:style-name="P68">wykonania %</text:p>
          </table:table-cell>
        </table:table-row>
        <table:table-row table:style-name="Tabela17.3">
          <table:table-cell table:style-name="Tabela17.A2" office:value-type="string">
            <text:p text:style-name="P39"> </text:p>
          </table:table-cell>
          <table:table-cell table:style-name="Tabela17.B3" office:value-type="string">
            <text:p text:style-name="P39">1</text:p>
          </table:table-cell>
          <table:table-cell table:style-name="Tabela17.C3" office:value-type="string">
            <text:p text:style-name="P39">2</text:p>
          </table:table-cell>
          <table:table-cell table:style-name="Tabela17.C3" office:value-type="string">
            <text:p text:style-name="P39">3</text:p>
          </table:table-cell>
          <table:table-cell table:style-name="Tabela17.C3" office:value-type="string">
            <text:p text:style-name="P39">4</text:p>
          </table:table-cell>
          <table:table-cell table:style-name="Tabela17.F3" office:value-type="string">
            <text:p text:style-name="P42">5</text:p>
          </table:table-cell>
        </table:table-row>
        <table:table-row table:style-name="Tabela17.3">
          <table:table-cell table:style-name="Tabela17.A2" office:value-type="string">
            <text:p text:style-name="P64">0830</text:p>
          </table:table-cell>
          <table:table-cell table:style-name="Tabela17.B3" office:value-type="string">
            <text:p text:style-name="P64">I. Wpływy z usług, w tym:</text:p>
          </table:table-cell>
          <table:table-cell table:style-name="Tabela17.C3" office:value-type="string">
            <text:p text:style-name="P64">22 150 000</text:p>
          </table:table-cell>
          <table:table-cell table:style-name="Tabela17.C3" office:value-type="string">
            <text:p text:style-name="P64">11 289 187</text:p>
          </table:table-cell>
          <table:table-cell table:style-name="Tabela17.C3" office:value-type="string">
            <text:p text:style-name="P64">51,0</text:p>
          </table:table-cell>
          <table:table-cell table:style-name="Tabela17.F3" office:value-type="string">
            <text:p text:style-name="P67">94,78</text:p>
          </table:table-cell>
        </table:table-row>
        <table:table-row table:style-name="Tabela17.3">
          <table:table-cell table:style-name="Tabela17.A2" office:value-type="string">
            <text:p text:style-name="P39"> </text:p>
          </table:table-cell>
          <table:table-cell table:style-name="Tabela17.B3" office:value-type="string">
            <text:p text:style-name="P39">gospodarka lokalowa</text:p>
          </table:table-cell>
          <table:table-cell table:style-name="Tabela17.C3" office:value-type="string">
            <text:p text:style-name="P39">9 300 000</text:p>
          </table:table-cell>
          <table:table-cell table:style-name="Tabela17.C3" office:value-type="string">
            <text:p text:style-name="P39">4 760 108</text:p>
          </table:table-cell>
          <table:table-cell table:style-name="Tabela17.C3" office:value-type="string">
            <text:p text:style-name="P64">51,2</text:p>
          </table:table-cell>
          <table:table-cell table:style-name="Tabela17.F3" office:value-type="string">
            <text:p text:style-name="P42">39,96</text:p>
          </table:table-cell>
        </table:table-row>
        <table:table-row table:style-name="Tabela17.3">
          <table:table-cell table:style-name="Tabela17.A2" office:value-type="string">
            <text:p text:style-name="P39"> </text:p>
          </table:table-cell>
          <table:table-cell table:style-name="Tabela17.B3" office:value-type="string">
            <text:p text:style-name="P39">oczyszczanie</text:p>
          </table:table-cell>
          <table:table-cell table:style-name="Tabela17.C3" office:value-type="string">
            <text:p text:style-name="P39">4 300 000</text:p>
          </table:table-cell>
          <table:table-cell table:style-name="Tabela17.C3" office:value-type="string">
            <text:p text:style-name="P39">1 992 825</text:p>
          </table:table-cell>
          <table:table-cell table:style-name="Tabela17.C3" office:value-type="string">
            <text:p text:style-name="P64">46,3</text:p>
          </table:table-cell>
          <table:table-cell table:style-name="Tabela17.F3" office:value-type="string">
            <text:p text:style-name="P42">16,73</text:p>
          </table:table-cell>
        </table:table-row>
        <table:table-row table:style-name="Tabela17.3">
          <table:table-cell table:style-name="Tabela17.A2" office:value-type="string">
            <text:p text:style-name="P39"> </text:p>
          </table:table-cell>
          <table:table-cell table:style-name="Tabela17.B3" office:value-type="string">
            <text:p text:style-name="P39">składowisko </text:p>
          </table:table-cell>
          <table:table-cell table:style-name="Tabela17.C3" office:value-type="string">
            <text:p text:style-name="P39">2 000 000</text:p>
          </table:table-cell>
          <table:table-cell table:style-name="Tabela17.C3" office:value-type="string">
            <text:p text:style-name="P39">1 230 733</text:p>
          </table:table-cell>
          <table:table-cell table:style-name="Tabela17.C3" office:value-type="string">
            <text:p text:style-name="P64">61,5</text:p>
          </table:table-cell>
          <table:table-cell table:style-name="Tabela17.F3" office:value-type="string">
            <text:p text:style-name="P42">10,33</text:p>
          </table:table-cell>
        </table:table-row>
        <table:table-row table:style-name="Tabela17.3">
          <table:table-cell table:style-name="Tabela17.A2" office:value-type="string">
            <text:p text:style-name="P39"> </text:p>
          </table:table-cell>
          <table:table-cell table:style-name="Tabela17.B3" office:value-type="string">
            <text:p text:style-name="P39">zieleń</text:p>
          </table:table-cell>
          <table:table-cell table:style-name="Tabela17.C3" office:value-type="string">
            <text:p text:style-name="P39">2 750 000</text:p>
          </table:table-cell>
          <table:table-cell table:style-name="Tabela17.C3" office:value-type="string">
            <text:p text:style-name="P39">1 381 342</text:p>
          </table:table-cell>
          <table:table-cell table:style-name="Tabela17.C3" office:value-type="string">
            <text:p text:style-name="P64">50,2</text:p>
          </table:table-cell>
          <table:table-cell table:style-name="Tabela17.F3" office:value-type="string">
            <text:p text:style-name="P42">11,60</text:p>
          </table:table-cell>
        </table:table-row>
        <table:table-row table:style-name="Tabela17.3">
          <table:table-cell table:style-name="Tabela17.A2" office:value-type="string">
            <text:p text:style-name="P39"> </text:p>
          </table:table-cell>
          <table:table-cell table:style-name="Tabela17.B3" office:value-type="string">
            <text:p text:style-name="P39">drogi</text:p>
          </table:table-cell>
          <table:table-cell table:style-name="Tabela17.C3" office:value-type="string">
            <text:p text:style-name="P39">3 300 000</text:p>
          </table:table-cell>
          <table:table-cell table:style-name="Tabela17.C3" office:value-type="string">
            <text:p text:style-name="P39">1 832 975</text:p>
          </table:table-cell>
          <table:table-cell table:style-name="Tabela17.C3" office:value-type="string">
            <text:p text:style-name="P64">55,5</text:p>
          </table:table-cell>
          <table:table-cell table:style-name="Tabela17.F3" office:value-type="string">
            <text:p text:style-name="P42">15,39</text:p>
          </table:table-cell>
        </table:table-row>
        <text:soft-page-break/>
        <table:table-row table:style-name="Tabela17.3">
          <table:table-cell table:style-name="Tabela17.A1" office:value-type="string">
            <text:p text:style-name="P39"> </text:p>
          </table:table-cell>
          <table:table-cell table:style-name="Tabela17.B3" office:value-type="string">
            <text:p text:style-name="P39">pozostałe</text:p>
          </table:table-cell>
          <table:table-cell table:style-name="Tabela17.C3" office:value-type="string">
            <text:p text:style-name="P39">350 000</text:p>
          </table:table-cell>
          <table:table-cell table:style-name="Tabela17.C3" office:value-type="string">
            <text:p text:style-name="P39">42 679</text:p>
          </table:table-cell>
          <table:table-cell table:style-name="Tabela17.C3" office:value-type="string">
            <text:p text:style-name="P64">12,2</text:p>
          </table:table-cell>
          <table:table-cell table:style-name="Tabela17.F3" office:value-type="string">
            <text:p text:style-name="P42">0,36</text:p>
          </table:table-cell>
        </table:table-row>
        <table:table-row table:style-name="Tabela17.3">
          <table:table-cell table:style-name="Tabela17.A2" office:value-type="string">
            <text:p text:style-name="P39"> </text:p>
          </table:table-cell>
          <table:table-cell table:style-name="Tabela17.B3" office:value-type="string">
            <text:p text:style-name="P39">Targowiska Miejskie</text:p>
          </table:table-cell>
          <table:table-cell table:style-name="Tabela17.C3" office:value-type="string">
            <text:p text:style-name="P39">150 000</text:p>
          </table:table-cell>
          <table:table-cell table:style-name="Tabela17.C3" office:value-type="string">
            <text:p text:style-name="P39">48 525</text:p>
          </table:table-cell>
          <table:table-cell table:style-name="Tabela17.C3" office:value-type="string">
            <text:p text:style-name="P64">32,4</text:p>
          </table:table-cell>
          <table:table-cell table:style-name="Tabela17.F3" office:value-type="string">
            <text:p text:style-name="P42">0,41</text:p>
          </table:table-cell>
        </table:table-row>
        <table:table-row table:style-name="Tabela17.3">
          <table:table-cell table:style-name="Tabela17.A2" office:value-type="string">
            <text:p text:style-name="P64">0920</text:p>
          </table:table-cell>
          <table:table-cell table:style-name="Tabela17.B3" office:value-type="string">
            <text:p text:style-name="P64">II. odsetki </text:p>
          </table:table-cell>
          <table:table-cell table:style-name="Tabela17.C3" office:value-type="string">
            <text:p text:style-name="P64">50 000</text:p>
          </table:table-cell>
          <table:table-cell table:style-name="Tabela17.C3" office:value-type="string">
            <text:p text:style-name="P64">72 330</text:p>
          </table:table-cell>
          <table:table-cell table:style-name="Tabela17.C3" office:value-type="string">
            <text:p text:style-name="P64">144,7</text:p>
          </table:table-cell>
          <table:table-cell table:style-name="Tabela17.F3" office:value-type="string">
            <text:p text:style-name="P67">0,61</text:p>
          </table:table-cell>
        </table:table-row>
        <table:table-row table:style-name="Tabela17.3">
          <table:table-cell table:style-name="Tabela17.A2" office:value-type="string">
            <text:p text:style-name="P64">2650</text:p>
          </table:table-cell>
          <table:table-cell table:style-name="Tabela17.B3" office:value-type="string">
            <text:p text:style-name="P64">III. Dotacja</text:p>
          </table:table-cell>
          <table:table-cell table:style-name="Tabela17.C3" office:value-type="string">
            <text:p text:style-name="P64">1 822 423</text:p>
          </table:table-cell>
          <table:table-cell table:style-name="Tabela17.C3" office:value-type="string">
            <text:p text:style-name="P64">549 651</text:p>
          </table:table-cell>
          <table:table-cell table:style-name="Tabela17.C3" office:value-type="string">
            <text:p text:style-name="P64">30,2</text:p>
          </table:table-cell>
          <table:table-cell table:style-name="Tabela17.F3" office:value-type="string">
            <text:p text:style-name="P67">4,61</text:p>
          </table:table-cell>
        </table:table-row>
        <table:table-row table:style-name="Tabela17.3">
          <table:table-cell table:style-name="Tabela17.A2" office:value-type="string">
            <text:p text:style-name="P39"> </text:p>
          </table:table-cell>
          <table:table-cell table:style-name="Tabela17.B3" office:value-type="string">
            <text:p text:style-name="P39">przedmiotowa (remonty budynków)</text:p>
          </table:table-cell>
          <table:table-cell table:style-name="Tabela17.C3" office:value-type="string">
            <text:p text:style-name="P39">1 623 772</text:p>
          </table:table-cell>
          <table:table-cell table:style-name="Tabela17.D14" office:value-type="float" office:value="450000">
            <text:p text:style-name="P39">450000</text:p>
          </table:table-cell>
          <table:table-cell table:style-name="Tabela17.C3" office:value-type="string">
            <text:p text:style-name="P64">27,7</text:p>
          </table:table-cell>
          <table:table-cell table:style-name="Tabela17.F3" office:value-type="string">
            <text:p text:style-name="P42">3,78</text:p>
          </table:table-cell>
        </table:table-row>
        <table:table-row table:style-name="Tabela17.3">
          <table:table-cell table:style-name="Tabela17.A2" office:value-type="string">
            <text:p text:style-name="P39"> </text:p>
          </table:table-cell>
          <table:table-cell table:style-name="Tabela17.B3" office:value-type="string">
            <text:p text:style-name="P39">przedmiotowa (na nieściągalne należności)</text:p>
          </table:table-cell>
          <table:table-cell table:style-name="Tabela17.C3" office:value-type="string">
            <text:p text:style-name="P39">198 651</text:p>
          </table:table-cell>
          <table:table-cell table:style-name="Tabela17.C3" office:value-type="string">
            <text:p text:style-name="P39">99 651</text:p>
          </table:table-cell>
          <table:table-cell table:style-name="Tabela17.C3" office:value-type="string">
            <text:p text:style-name="P64">50,2</text:p>
          </table:table-cell>
          <table:table-cell table:style-name="Tabela17.F3" office:value-type="string">
            <text:p text:style-name="P42">0,84</text:p>
          </table:table-cell>
        </table:table-row>
        <table:table-row table:style-name="Tabela17.3">
          <table:table-cell table:style-name="Tabela17.A2" office:value-type="string">
            <text:p text:style-name="P64"> </text:p>
          </table:table-cell>
          <table:table-cell table:style-name="Tabela17.B3" office:value-type="string">
            <text:p text:style-name="P64">IV. Przychody bez amortyzacji</text:p>
          </table:table-cell>
          <table:table-cell table:style-name="Tabela17.C3" office:value-type="string">
            <text:p text:style-name="P64">24 022 423</text:p>
          </table:table-cell>
          <table:table-cell table:style-name="Tabela17.C3" office:value-type="string">
            <text:p text:style-name="P64">11 911 168</text:p>
          </table:table-cell>
          <table:table-cell table:style-name="Tabela17.C3" office:value-type="string">
            <text:p text:style-name="P64">49,6</text:p>
          </table:table-cell>
          <table:table-cell table:style-name="Tabela17.F3" office:value-type="string">
            <text:p text:style-name="P67">100,00</text:p>
          </table:table-cell>
        </table:table-row>
        <table:table-row table:style-name="Tabela17.17">
          <table:table-cell table:style-name="Tabela17.A17" office:value-type="string">
            <text:p text:style-name="P179"/>
          </table:table-cell>
          <table:table-cell table:style-name="Tabela17.B3" office:value-type="string">
            <text:p text:style-name="P64">V. Koszty bez amortyzacji</text:p>
          </table:table-cell>
          <table:table-cell table:style-name="Tabela17.C3" office:value-type="string">
            <text:p text:style-name="P64">23 782 315</text:p>
          </table:table-cell>
          <table:table-cell table:style-name="Tabela17.C3" office:value-type="string">
            <text:p text:style-name="P64">11 487 455</text:p>
          </table:table-cell>
          <table:table-cell table:style-name="Tabela17.C3" office:value-type="string">
            <text:p text:style-name="P64"> </text:p>
          </table:table-cell>
          <table:table-cell table:style-name="Tabela17.F3" office:value-type="string">
            <text:p text:style-name="P67"> </text:p>
          </table:table-cell>
        </table:table-row>
        <table:table-row table:style-name="Tabela17.17">
          <table:table-cell table:style-name="Tabela17.A17" office:value-type="string">
            <text:p text:style-name="P179"/>
          </table:table-cell>
          <table:table-cell table:style-name="Tabela17.B3" office:value-type="string">
            <text:p text:style-name="P64">Podatek dochodowy</text:p>
          </table:table-cell>
          <table:table-cell table:style-name="Tabela17.C3" office:value-type="string">
            <text:p text:style-name="P64">0</text:p>
          </table:table-cell>
          <table:table-cell table:style-name="Tabela17.C3" office:value-type="string">
            <text:p text:style-name="P64">16 540</text:p>
          </table:table-cell>
          <table:table-cell table:style-name="Tabela17.C3" office:value-type="string">
            <text:p text:style-name="P64"> </text:p>
          </table:table-cell>
          <table:table-cell table:style-name="Tabela17.F3" office:value-type="string">
            <text:p text:style-name="P67"> </text:p>
          </table:table-cell>
        </table:table-row>
        <table:table-row table:style-name="Tabela17.17">
          <table:table-cell table:style-name="Tabela17.A17" office:value-type="string">
            <text:p text:style-name="P179"/>
          </table:table-cell>
          <table:table-cell table:style-name="Tabela17.B19" office:value-type="string">
            <text:p text:style-name="P64">VI. Wynik ( IV-V )</text:p>
          </table:table-cell>
          <table:table-cell table:style-name="Tabela17.C19" office:value-type="string">
            <text:p text:style-name="P64">240 108</text:p>
          </table:table-cell>
          <table:table-cell table:style-name="Tabela17.C19" office:value-type="string">
            <text:p text:style-name="P64">407 173</text:p>
          </table:table-cell>
          <table:table-cell table:style-name="Tabela17.C19" office:value-type="string">
            <text:p text:style-name="P64"> </text:p>
          </table:table-cell>
          <table:table-cell table:style-name="Tabela17.F19" office:value-type="string">
            <text:p text:style-name="P67"> </text:p>
          </table:table-cell>
        </table:table-row>
      </table:table>
      <text:p text:style-name="P25"/>
      <text:p text:style-name="P25"/>
      <text:p text:style-name="P25"/>
      <text:p text:style-name="P25"><text:span text:style-name="T177">Koszty</text:span> w I półroczu 2012 r. wynosiły 11.487.455 zł (bez amortyzacji). </text:p>
      <text:p text:style-name="P25">Wykonano 48,7% zaplanowanych kosztów.<text:span text:style-name="T118"> </text:span></text:p>
      <text:p text:style-name="P25">Przedstawiają się one wg następującej struktury:</text:p>
      <text:p text:style-name="P298">1. wynagrodzenia z pochodnymi<text:tab/><text:tab/>4.303.383,52<text:tab/> tj. 37,46 %</text:p>
      <text:p text:style-name="P298">2. zakup energii<text:tab/><text:tab/><text:tab/><text:tab/>2.176.757,38<text:tab/> tj. 18,95 %</text:p>
      <text:p text:style-name="P298">3. materiały i wyposażenie<text:tab/><text:tab/><text:tab/>1.581.443,38<text:tab/> tj. 13,77 %</text:p>
      <text:p text:style-name="P298">4. zakup usług pozostałych<text:tab/><text:tab/><text:tab/>1.083.588,65<text:tab/> tj. <text:s text:c="2"/>9,43 %</text:p>
      <text:p text:style-name="P298">5. zakup usług remontowych<text:tab/><text:tab/><text:tab/>1.081.408,08 <text:s text:c="2"/>tj. <text:s text:c="2"/>9,42 %</text:p>
      <text:p text:style-name="P298">6. opłaty i podatki na rzecz samorz.<text:tab/><text:tab/> <text:s text:c="2"/>871.480,56<text:tab/> tj. <text:s text:c="2"/>7,59 %</text:p>
      <text:p text:style-name="P298">terytor. (za korzystanie ze środowiska, za składowisko)</text:p>
      <text:list xml:id="list35409361" text:continue-list="list35412782" text:style-name="WW8Num9">
        <text:list-header>
          <text:p text:style-name="P858">7. pozostałe opłaty i wydatki<text:tab/><text:tab/><text:tab/> <text:s text:c="3"/>389.393,09<text:tab/> tj. <text:s/>3,38 %</text:p>
          <text:p text:style-name="P858"/>
        </text:list-header>
      </text:list>
      <text:p text:style-name="P25">Szczegółowe wykonanie wydatków przedstawia poniższa tabela.</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office:value-type="string">
            <text:p text:style-name="P64">Paragraf</text:p>
          </table:table-cell>
          <table:table-cell table:style-name="Tabela19.B1" office:value-type="string">
            <text:p text:style-name="P64">Lp.</text:p>
          </table:table-cell>
          <table:table-cell table:style-name="Tabela19.B1" office:value-type="string">
            <text:p text:style-name="P64">Wyszczególnienie</text:p>
          </table:table-cell>
          <table:table-cell table:style-name="Tabela19.B1" office:value-type="string">
            <text:p text:style-name="P64">plan</text:p>
          </table:table-cell>
          <table:table-cell table:style-name="Tabela19.B1" office:value-type="string">
            <text:p text:style-name="P64">wykonanie</text:p>
          </table:table-cell>
          <table:table-cell table:style-name="Tabela19.B1" office:value-type="string">
            <text:p text:style-name="P64">%</text:p>
          </table:table-cell>
          <table:table-cell table:style-name="Tabela19.G1" office:value-type="string">
            <text:p text:style-name="P64">Struktura</text:p>
          </table:table-cell>
        </table:table-row>
        <table:table-row table:style-name="Tabela19.2">
          <table:table-cell table:style-name="Tabela19.A2" office:value-type="string">
            <text:p text:style-name="P64"> </text:p>
          </table:table-cell>
          <table:table-cell table:style-name="Tabela19.B2" office:value-type="string">
            <text:p text:style-name="P39"> </text:p>
          </table:table-cell>
          <table:table-cell table:style-name="Tabela19.B2" office:value-type="string">
            <text:p text:style-name="P64"> </text:p>
          </table:table-cell>
          <table:table-cell table:style-name="Tabela19.B2" office:value-type="string">
            <text:p text:style-name="P64">2012</text:p>
          </table:table-cell>
          <table:table-cell table:style-name="Tabela19.B2" office:value-type="string">
            <text:p text:style-name="P64">I pół. 2012</text:p>
          </table:table-cell>
          <table:table-cell table:style-name="Tabela19.B2" office:value-type="string">
            <text:p text:style-name="P64">4:3</text:p>
          </table:table-cell>
          <table:table-cell table:style-name="Tabela19.G2" office:value-type="string">
            <text:p text:style-name="P64">wykonania %</text:p>
          </table:table-cell>
        </table:table-row>
        <table:table-row table:style-name="Tabela19.3">
          <table:table-cell table:style-name="Tabela19.A3" office:value-type="string">
            <text:p text:style-name="P39">0</text:p>
          </table:table-cell>
          <table:table-cell table:style-name="Tabela19.B3" office:value-type="string">
            <text:p text:style-name="P39">1</text:p>
          </table:table-cell>
          <table:table-cell table:style-name="Tabela19.B3" office:value-type="string">
            <text:p text:style-name="P39">2</text:p>
          </table:table-cell>
          <table:table-cell table:style-name="Tabela19.B3" office:value-type="string">
            <text:p text:style-name="P39">3</text:p>
          </table:table-cell>
          <table:table-cell table:style-name="Tabela19.B3" office:value-type="string">
            <text:p text:style-name="P39">4</text:p>
          </table:table-cell>
          <table:table-cell table:style-name="Tabela19.B3" office:value-type="string">
            <text:p text:style-name="P39">5</text:p>
          </table:table-cell>
          <table:table-cell table:style-name="Tabela19.G3" office:value-type="string">
            <text:p text:style-name="P39">6</text:p>
          </table:table-cell>
        </table:table-row>
        <table:table-row table:style-name="Tabela19.4">
          <table:table-cell table:style-name="Tabela19.A4" office:value-type="string">
            <text:p text:style-name="P39">3020</text:p>
          </table:table-cell>
          <table:table-cell table:style-name="Tabela19.B4" office:value-type="string">
            <text:p text:style-name="P39">1</text:p>
          </table:table-cell>
          <table:table-cell table:style-name="Tabela19.B4" office:value-type="string">
            <text:p text:style-name="P39">wydatki osobowe nie zaliczane do wynagrodzeń</text:p>
          </table:table-cell>
          <table:table-cell table:style-name="Tabela19.B4" office:value-type="string">
            <text:p text:style-name="P39">200 000</text:p>
          </table:table-cell>
          <table:table-cell table:style-name="Tabela19.B4" office:value-type="string">
            <text:p text:style-name="P39">85 107,73</text:p>
          </table:table-cell>
          <table:table-cell table:style-name="Tabela19.B4" office:value-type="string">
            <text:p text:style-name="P39">42,6</text:p>
          </table:table-cell>
          <table:table-cell table:style-name="Tabela19.G4" office:value-type="string">
            <text:p text:style-name="P39">0,74</text:p>
          </table:table-cell>
        </table:table-row>
        <table:table-row table:style-name="Tabela19.1">
          <table:table-cell table:style-name="Tabela19.A4" office:value-type="string">
            <text:p text:style-name="P39">4010</text:p>
          </table:table-cell>
          <table:table-cell table:style-name="Tabela19.B4" office:value-type="string">
            <text:p text:style-name="P39">2</text:p>
          </table:table-cell>
          <table:table-cell table:style-name="Tabela19.B4" office:value-type="string">
            <text:p text:style-name="P39">wynagrodzenia</text:p>
          </table:table-cell>
          <table:table-cell table:style-name="Tabela19.B4" office:value-type="string">
            <text:p text:style-name="P39">7 000 000</text:p>
          </table:table-cell>
          <table:table-cell table:style-name="Tabela19.B4" office:value-type="string">
            <text:p text:style-name="P39">3 607 634,45</text:p>
          </table:table-cell>
          <table:table-cell table:style-name="Tabela19.B4" office:value-type="string">
            <text:p text:style-name="P39">51,5</text:p>
          </table:table-cell>
          <table:table-cell table:style-name="Tabela19.G4" office:value-type="string">
            <text:p text:style-name="P39">31,42</text:p>
          </table:table-cell>
        </table:table-row>
        <table:table-row table:style-name="Tabela19.1">
          <table:table-cell table:style-name="Tabela19.A4" office:value-type="string">
            <text:p text:style-name="P39">4040</text:p>
          </table:table-cell>
          <table:table-cell table:style-name="Tabela19.B4" office:value-type="string">
            <text:p text:style-name="P39">3</text:p>
          </table:table-cell>
          <table:table-cell table:style-name="Tabela19.B4" office:value-type="string">
            <text:p text:style-name="P39">dodatkowe wynagr. roczne "13"</text:p>
          </table:table-cell>
          <table:table-cell table:style-name="Tabela19.B4" office:value-type="string">
            <text:p text:style-name="P39">550 000</text:p>
          </table:table-cell>
          <table:table-cell table:style-name="Tabela19.B4" office:value-type="string">
            <text:p text:style-name="P39">0,00</text:p>
          </table:table-cell>
          <table:table-cell table:style-name="Tabela19.B4" office:value-type="string">
            <text:p text:style-name="P39">0,00</text:p>
          </table:table-cell>
          <table:table-cell table:style-name="Tabela19.G4" office:value-type="string">
            <text:p text:style-name="P39">0,00</text:p>
          </table:table-cell>
        </table:table-row>
        <table:table-row table:style-name="Tabela19.1">
          <table:table-cell table:style-name="Tabela19.A4" office:value-type="string">
            <text:p text:style-name="P39">4110</text:p>
          </table:table-cell>
          <table:table-cell table:style-name="Tabela19.B4" office:value-type="string">
            <text:p text:style-name="P39">4</text:p>
          </table:table-cell>
          <table:table-cell table:style-name="Tabela19.B4" office:value-type="string">
            <text:p text:style-name="P39">składki na ubezpieczenia społeczne</text:p>
          </table:table-cell>
          <table:table-cell table:style-name="Tabela19.B4" office:value-type="string">
            <text:p text:style-name="P39">1 051 000</text:p>
          </table:table-cell>
          <table:table-cell table:style-name="Tabela19.B4" office:value-type="string">
            <text:p text:style-name="P39">605 596,58</text:p>
          </table:table-cell>
          <table:table-cell table:style-name="Tabela19.B4" office:value-type="string">
            <text:p text:style-name="P39">57,6</text:p>
          </table:table-cell>
          <table:table-cell table:style-name="Tabela19.G4" office:value-type="string">
            <text:p text:style-name="P39">5,27</text:p>
          </table:table-cell>
        </table:table-row>
        <table:table-row table:style-name="Tabela19.1">
          <table:table-cell table:style-name="Tabela19.A4" office:value-type="string">
            <text:p text:style-name="P39">4120</text:p>
          </table:table-cell>
          <table:table-cell table:style-name="Tabela19.B4" office:value-type="string">
            <text:p text:style-name="P39">5</text:p>
          </table:table-cell>
          <table:table-cell table:style-name="Tabela19.B4" office:value-type="string">
            <text:p text:style-name="P39">składki na Fundusz Pracy</text:p>
          </table:table-cell>
          <table:table-cell table:style-name="Tabela19.B4" office:value-type="string">
            <text:p text:style-name="P39">170 000</text:p>
          </table:table-cell>
          <table:table-cell table:style-name="Tabela19.B4" office:value-type="string">
            <text:p text:style-name="P39">75 957,05</text:p>
          </table:table-cell>
          <table:table-cell table:style-name="Tabela19.B4" office:value-type="string">
            <text:p text:style-name="P39">44,7</text:p>
          </table:table-cell>
          <table:table-cell table:style-name="Tabela19.G4" office:value-type="string">
            <text:p text:style-name="P39">0,66</text:p>
          </table:table-cell>
        </table:table-row>
        <table:table-row table:style-name="Tabela19.1">
          <table:table-cell table:style-name="Tabela19.A4" office:value-type="string">
            <text:p text:style-name="P39">4140</text:p>
          </table:table-cell>
          <table:table-cell table:style-name="Tabela19.B4" office:value-type="string">
            <text:p text:style-name="P39">6</text:p>
          </table:table-cell>
          <table:table-cell table:style-name="Tabela19.B4" office:value-type="string">
            <text:p text:style-name="P39">składki na PFRON</text:p>
          </table:table-cell>
          <table:table-cell table:style-name="Tabela19.B4" office:value-type="string">
            <text:p text:style-name="P39">40 000</text:p>
          </table:table-cell>
          <table:table-cell table:style-name="Tabela19.B4" office:value-type="string">
            <text:p text:style-name="P39">5 132,00</text:p>
          </table:table-cell>
          <table:table-cell table:style-name="Tabela19.B4" office:value-type="string">
            <text:p text:style-name="P39">12,8</text:p>
          </table:table-cell>
          <table:table-cell table:style-name="Tabela19.G4" office:value-type="string">
            <text:p text:style-name="P39">0,04</text:p>
          </table:table-cell>
        </table:table-row>
        <table:table-row table:style-name="Tabela19.1">
          <table:table-cell table:style-name="Tabela19.A4" office:value-type="string">
            <text:p text:style-name="P39">4170</text:p>
          </table:table-cell>
          <table:table-cell table:style-name="Tabela19.B4" office:value-type="string">
            <text:p text:style-name="P39">7</text:p>
          </table:table-cell>
          <table:table-cell table:style-name="Tabela19.B4" office:value-type="string">
            <text:p text:style-name="P39">wynagrodzenia bezosobowe</text:p>
          </table:table-cell>
          <table:table-cell table:style-name="Tabela19.B4" office:value-type="string">
            <text:p text:style-name="P39">50 000</text:p>
          </table:table-cell>
          <table:table-cell table:style-name="Tabela19.B4" office:value-type="string">
            <text:p text:style-name="P39">7 517,00</text:p>
          </table:table-cell>
          <table:table-cell table:style-name="Tabela19.B4" office:value-type="string">
            <text:p text:style-name="P39">15,0</text:p>
          </table:table-cell>
          <table:table-cell table:style-name="Tabela19.G4" office:value-type="string">
            <text:p text:style-name="P39">0,07</text:p>
          </table:table-cell>
        </table:table-row>
        <table:table-row table:style-name="Tabela19.1">
          <table:table-cell table:style-name="Tabela19.A4" office:value-type="string">
            <text:p text:style-name="P39">4210</text:p>
          </table:table-cell>
          <table:table-cell table:style-name="Tabela19.B4" office:value-type="string">
            <text:p text:style-name="P39">8</text:p>
          </table:table-cell>
          <table:table-cell table:style-name="Tabela19.B4" office:value-type="string">
            <text:p text:style-name="P39">materiały i wyposażenie</text:p>
          </table:table-cell>
          <table:table-cell table:style-name="Tabela19.B4" office:value-type="string">
            <text:p text:style-name="P39">3 080 000</text:p>
          </table:table-cell>
          <table:table-cell table:style-name="Tabela19.B4" office:value-type="string">
            <text:p text:style-name="P39">1 581 443,38</text:p>
          </table:table-cell>
          <table:table-cell table:style-name="Tabela19.B4" office:value-type="string">
            <text:p text:style-name="P39">51,3</text:p>
          </table:table-cell>
          <table:table-cell table:style-name="Tabela19.G4" office:value-type="string">
            <text:p text:style-name="P39">13,77</text:p>
          </table:table-cell>
        </table:table-row>
        <table:table-row table:style-name="Tabela19.1">
          <table:table-cell table:style-name="Tabela19.A4" office:value-type="string">
            <text:p text:style-name="P39">4260</text:p>
          </table:table-cell>
          <table:table-cell table:style-name="Tabela19.B4" office:value-type="string">
            <text:p text:style-name="P39">9</text:p>
          </table:table-cell>
          <table:table-cell table:style-name="Tabela19.B4" office:value-type="string">
            <text:p text:style-name="P39">zakup energii</text:p>
          </table:table-cell>
          <table:table-cell table:style-name="Tabela19.B4" office:value-type="string">
            <text:p text:style-name="P39">4 100 000</text:p>
          </table:table-cell>
          <table:table-cell table:style-name="Tabela19.B4" office:value-type="string">
            <text:p text:style-name="P39">2 176 757,38</text:p>
          </table:table-cell>
          <table:table-cell table:style-name="Tabela19.B4" office:value-type="string">
            <text:p text:style-name="P39">53,1</text:p>
          </table:table-cell>
          <table:table-cell table:style-name="Tabela19.G4" office:value-type="string">
            <text:p text:style-name="P39">18,96</text:p>
          </table:table-cell>
        </table:table-row>
        <table:table-row table:style-name="Tabela19.1">
          <table:table-cell table:style-name="Tabela19.A4" office:value-type="string">
            <text:p text:style-name="P39">4270</text:p>
          </table:table-cell>
          <table:table-cell table:style-name="Tabela19.B4" office:value-type="string">
            <text:p text:style-name="P39">10</text:p>
          </table:table-cell>
          <table:table-cell table:style-name="Tabela19.B4" office:value-type="string">
            <text:p text:style-name="P39">zakup usług remontowych</text:p>
          </table:table-cell>
          <table:table-cell table:style-name="Tabela19.B4" office:value-type="string">
            <text:p text:style-name="P39">2 990 664</text:p>
          </table:table-cell>
          <table:table-cell table:style-name="Tabela19.B4" office:value-type="string">
            <text:p text:style-name="P39">1 081 408,08</text:p>
          </table:table-cell>
          <table:table-cell table:style-name="Tabela19.B4" office:value-type="string">
            <text:p text:style-name="P39">36,2</text:p>
          </table:table-cell>
          <table:table-cell table:style-name="Tabela19.G4" office:value-type="string">
            <text:p text:style-name="P39">9,42</text:p>
          </table:table-cell>
        </table:table-row>
        <table:table-row table:style-name="Tabela19.1">
          <table:table-cell table:style-name="Tabela19.A4" office:value-type="string">
            <text:p text:style-name="P39">4280</text:p>
          </table:table-cell>
          <table:table-cell table:style-name="Tabela19.B4" office:value-type="string">
            <text:p text:style-name="P39">11</text:p>
          </table:table-cell>
          <table:table-cell table:style-name="Tabela19.B4" office:value-type="string">
            <text:p text:style-name="P39">badania profilaktyczne</text:p>
          </table:table-cell>
          <table:table-cell table:style-name="Tabela19.B4" office:value-type="string">
            <text:p text:style-name="P39">20 000</text:p>
          </table:table-cell>
          <table:table-cell table:style-name="Tabela19.B4" office:value-type="string">
            <text:p text:style-name="P39">8 040,80</text:p>
          </table:table-cell>
          <table:table-cell table:style-name="Tabela19.B4" office:value-type="string">
            <text:p text:style-name="P39">40,2</text:p>
          </table:table-cell>
          <table:table-cell table:style-name="Tabela19.G4" office:value-type="string">
            <text:p text:style-name="P39">0,07</text:p>
          </table:table-cell>
        </table:table-row>
        <table:table-row table:style-name="Tabela19.1">
          <table:table-cell table:style-name="Tabela19.A4" office:value-type="string">
            <text:p text:style-name="P39">4300</text:p>
          </table:table-cell>
          <table:table-cell table:style-name="Tabela19.B4" office:value-type="string">
            <text:p text:style-name="P39">12</text:p>
          </table:table-cell>
          <table:table-cell table:style-name="Tabela19.B4" office:value-type="string">
            <text:p text:style-name="P39">zakup usług pozostałych</text:p>
          </table:table-cell>
          <table:table-cell table:style-name="Tabela19.B4" office:value-type="string">
            <text:p text:style-name="P39">1 980 000</text:p>
          </table:table-cell>
          <table:table-cell table:style-name="Tabela19.B4" office:value-type="string">
            <text:p text:style-name="P39">1 025 502,60</text:p>
          </table:table-cell>
          <table:table-cell table:style-name="Tabela19.B4" office:value-type="string">
            <text:p text:style-name="P39">51,8</text:p>
          </table:table-cell>
          <table:table-cell table:style-name="Tabela19.G4" office:value-type="string">
            <text:p text:style-name="P39">8,93</text:p>
          </table:table-cell>
        </table:table-row>
        <table:table-row table:style-name="Tabela19.1">
          <table:table-cell table:style-name="Tabela19.A4" office:value-type="string">
            <text:p text:style-name="P39">4350</text:p>
          </table:table-cell>
          <table:table-cell table:style-name="Tabela19.B4" office:value-type="string">
            <text:p text:style-name="P39">13</text:p>
          </table:table-cell>
          <table:table-cell table:style-name="Tabela19.B4" office:value-type="string">
            <text:p text:style-name="P39">zakup usług dostępu do sieci internet</text:p>
          </table:table-cell>
          <table:table-cell table:style-name="Tabela19.B4" office:value-type="string">
            <text:p text:style-name="P39">5 000</text:p>
          </table:table-cell>
          <table:table-cell table:style-name="Tabela19.B4" office:value-type="string">
            <text:p text:style-name="P39">308,05</text:p>
          </table:table-cell>
          <table:table-cell table:style-name="Tabela19.B4" office:value-type="string">
            <text:p text:style-name="P39">6,2</text:p>
          </table:table-cell>
          <table:table-cell table:style-name="Tabela19.G4" office:value-type="string">
            <text:p text:style-name="P39">0,00</text:p>
          </table:table-cell>
        </table:table-row>
        <table:table-row table:style-name="Tabela19.1">
          <table:table-cell table:style-name="Tabela19.A4" office:value-type="string">
            <text:p text:style-name="P39">4360</text:p>
          </table:table-cell>
          <table:table-cell table:style-name="Tabela19.B4" office:value-type="string">
            <text:p text:style-name="P39">14</text:p>
          </table:table-cell>
          <table:table-cell table:style-name="Tabela19.B4" office:value-type="string">
            <text:p text:style-name="P39">opłaty z tytułu telefonii <text:soft-page-break/>komórkowej</text:p>
          </table:table-cell>
          <table:table-cell table:style-name="Tabela19.B4" office:value-type="string">
            <text:p text:style-name="P39">25 000</text:p>
          </table:table-cell>
          <table:table-cell table:style-name="Tabela19.B4" office:value-type="string">
            <text:p text:style-name="P39">15 425,81</text:p>
          </table:table-cell>
          <table:table-cell table:style-name="Tabela19.B4" office:value-type="string">
            <text:p text:style-name="P39">61,7</text:p>
          </table:table-cell>
          <table:table-cell table:style-name="Tabela19.G4" office:value-type="string">
            <text:p text:style-name="P39">0,13</text:p>
          </table:table-cell>
        </table:table-row>
        <table:table-row table:style-name="Tabela19.1">
          <table:table-cell table:style-name="Tabela19.A4" office:value-type="string">
            <text:p text:style-name="P39">4370</text:p>
          </table:table-cell>
          <table:table-cell table:style-name="Tabela19.B4" office:value-type="string">
            <text:p text:style-name="P39">15</text:p>
          </table:table-cell>
          <table:table-cell table:style-name="Tabela19.B4" office:value-type="string">
            <text:p text:style-name="P39">opłaty z tytułu telefonii stacjonarnej</text:p>
          </table:table-cell>
          <table:table-cell table:style-name="Tabela19.B4" office:value-type="string">
            <text:p text:style-name="P39">20 000</text:p>
          </table:table-cell>
          <table:table-cell table:style-name="Tabela19.B4" office:value-type="string">
            <text:p text:style-name="P39">474,42</text:p>
          </table:table-cell>
          <table:table-cell table:style-name="Tabela19.B4" office:value-type="string">
            <text:p text:style-name="P39">2,4</text:p>
          </table:table-cell>
          <table:table-cell table:style-name="Tabela19.G4" office:value-type="string">
            <text:p text:style-name="P39">0,00</text:p>
          </table:table-cell>
        </table:table-row>
        <table:table-row table:style-name="Tabela19.19">
          <table:table-cell table:style-name="Tabela19.A4" office:value-type="string">
            <text:p text:style-name="P39">4390</text:p>
          </table:table-cell>
          <table:table-cell table:style-name="Tabela19.B4" office:value-type="string">
            <text:p text:style-name="P39">16</text:p>
          </table:table-cell>
          <table:table-cell table:style-name="Tabela19.B4" office:value-type="string">
            <text:p text:style-name="P39">zakup usług obejmujących wykonanie ekspertyz, analiz, opinii</text:p>
          </table:table-cell>
          <table:table-cell table:style-name="Tabela19.B4" office:value-type="string">
            <text:p text:style-name="P39">40 000</text:p>
          </table:table-cell>
          <table:table-cell table:style-name="Tabela19.B4" office:value-type="string">
            <text:p text:style-name="P39">12 591,20</text:p>
          </table:table-cell>
          <table:table-cell table:style-name="Tabela19.B4" office:value-type="string">
            <text:p text:style-name="P39">31,5</text:p>
          </table:table-cell>
          <table:table-cell table:style-name="Tabela19.G4" office:value-type="string">
            <text:p text:style-name="P39">0,11</text:p>
          </table:table-cell>
        </table:table-row>
        <table:table-row table:style-name="Tabela19.1">
          <table:table-cell table:style-name="Tabela19.A4" office:value-type="string">
            <text:p text:style-name="P39">4410</text:p>
          </table:table-cell>
          <table:table-cell table:style-name="Tabela19.B4" office:value-type="string">
            <text:p text:style-name="P39">17</text:p>
          </table:table-cell>
          <table:table-cell table:style-name="Tabela19.B4" office:value-type="string">
            <text:p text:style-name="P39">podróże służbowe, ryczałty sam.</text:p>
          </table:table-cell>
          <table:table-cell table:style-name="Tabela19.B4" office:value-type="string">
            <text:p text:style-name="P39">40 000</text:p>
          </table:table-cell>
          <table:table-cell table:style-name="Tabela19.B4" office:value-type="string">
            <text:p text:style-name="P39">13 095,70</text:p>
          </table:table-cell>
          <table:table-cell table:style-name="Tabela19.B4" office:value-type="string">
            <text:p text:style-name="P39">32,7</text:p>
          </table:table-cell>
          <table:table-cell table:style-name="Tabela19.G4" office:value-type="string">
            <text:p text:style-name="P39">0,11</text:p>
          </table:table-cell>
        </table:table-row>
        <table:table-row table:style-name="Tabela19.1">
          <table:table-cell table:style-name="Tabela19.A4" office:value-type="string">
            <text:p text:style-name="P39">4420</text:p>
          </table:table-cell>
          <table:table-cell table:style-name="Tabela19.B4" office:value-type="string">
            <text:p text:style-name="P39">18</text:p>
          </table:table-cell>
          <table:table-cell table:style-name="Tabela19.B4" office:value-type="string">
            <text:p text:style-name="P39">podróże służbowe zagraniczne</text:p>
          </table:table-cell>
          <table:table-cell table:style-name="Tabela19.B4" office:value-type="string">
            <text:p text:style-name="P39">1 000</text:p>
          </table:table-cell>
          <table:table-cell table:style-name="Tabela19.B4" office:value-type="string">
            <text:p text:style-name="P39">0,00</text:p>
          </table:table-cell>
          <table:table-cell table:style-name="Tabela19.B4" office:value-type="string">
            <text:p text:style-name="P39">0,0</text:p>
          </table:table-cell>
          <table:table-cell table:style-name="Tabela19.G4" office:value-type="string">
            <text:p text:style-name="P39">0,00</text:p>
          </table:table-cell>
        </table:table-row>
        <table:table-row table:style-name="Tabela19.22">
          <table:table-cell table:style-name="Tabela19.A4" office:value-type="string">
            <text:p text:style-name="P39">4430</text:p>
          </table:table-cell>
          <table:table-cell table:style-name="Tabela19.B4" office:value-type="string">
            <text:p text:style-name="P39">19</text:p>
          </table:table-cell>
          <table:table-cell table:style-name="Tabela19.B4" office:value-type="string">
            <text:p text:style-name="P39">różne opłaty i składki (ubezp. pojazdów)</text:p>
          </table:table-cell>
          <table:table-cell table:style-name="Tabela19.B4" office:value-type="string">
            <text:p text:style-name="P39">80 000</text:p>
          </table:table-cell>
          <table:table-cell table:style-name="Tabela19.B4" office:value-type="string">
            <text:p text:style-name="P39">30 992,36</text:p>
          </table:table-cell>
          <table:table-cell table:style-name="Tabela19.B4" office:value-type="string">
            <text:p text:style-name="P39">38,7</text:p>
          </table:table-cell>
          <table:table-cell table:style-name="Tabela19.G4" office:value-type="string">
            <text:p text:style-name="P39">0,27</text:p>
          </table:table-cell>
        </table:table-row>
        <table:table-row table:style-name="Tabela19.22">
          <table:table-cell table:style-name="Tabela19.A4" office:value-type="string">
            <text:p text:style-name="P39">4440</text:p>
          </table:table-cell>
          <table:table-cell table:style-name="Tabela19.B4" office:value-type="string">
            <text:p text:style-name="P39">20</text:p>
          </table:table-cell>
          <table:table-cell table:style-name="Tabela19.B4" office:value-type="string">
            <text:p text:style-name="P39"><text:s/>odpisy na zakładowy fundusz świadczeń socjalnych</text:p>
          </table:table-cell>
          <table:table-cell table:style-name="Tabela19.B4" office:value-type="string">
            <text:p text:style-name="P39">240 000</text:p>
          </table:table-cell>
          <table:table-cell table:style-name="Tabela19.B4" office:value-type="string">
            <text:p text:style-name="P39">114 862,56</text:p>
          </table:table-cell>
          <table:table-cell table:style-name="Tabela19.B4" office:value-type="string">
            <text:p text:style-name="P39">47,9</text:p>
          </table:table-cell>
          <table:table-cell table:style-name="Tabela19.G4" office:value-type="string">
            <text:p text:style-name="P39">1,00</text:p>
          </table:table-cell>
        </table:table-row>
        <table:table-row table:style-name="Tabela19.1">
          <table:table-cell table:style-name="Tabela19.A4" office:value-type="string">
            <text:p text:style-name="P39">4480</text:p>
          </table:table-cell>
          <table:table-cell table:style-name="Tabela19.B4" office:value-type="string">
            <text:p text:style-name="P39">21</text:p>
          </table:table-cell>
          <table:table-cell table:style-name="Tabela19.B4" office:value-type="string">
            <text:p text:style-name="P39">podatek od nieruchomości</text:p>
          </table:table-cell>
          <table:table-cell table:style-name="Tabela19.B4" office:value-type="string">
            <text:p text:style-name="P39">350 000</text:p>
          </table:table-cell>
          <table:table-cell table:style-name="Tabela19.B4" office:value-type="string">
            <text:p text:style-name="P39">219 006,00</text:p>
          </table:table-cell>
          <table:table-cell table:style-name="Tabela19.B4" office:value-type="string">
            <text:p text:style-name="P39">62,6</text:p>
          </table:table-cell>
          <table:table-cell table:style-name="Tabela19.G4" office:value-type="string">
            <text:p text:style-name="P39">1,91</text:p>
          </table:table-cell>
        </table:table-row>
        <table:table-row table:style-name="Tabela19.1">
          <table:table-cell table:style-name="Tabela19.A4" office:value-type="string">
            <text:p text:style-name="P39">4500</text:p>
          </table:table-cell>
          <table:table-cell table:style-name="Tabela19.B4" office:value-type="string">
            <text:p text:style-name="P39">22</text:p>
          </table:table-cell>
          <table:table-cell table:style-name="Tabela19.B4" office:value-type="string">
            <text:p text:style-name="P39">pozost.podatki na rzecz sam.teryt.</text:p>
          </table:table-cell>
          <table:table-cell table:style-name="Tabela19.B4" office:value-type="string">
            <text:p text:style-name="P39">20 000</text:p>
          </table:table-cell>
          <table:table-cell table:style-name="Tabela19.B4" office:value-type="string">
            <text:p text:style-name="P39">13 246,00</text:p>
          </table:table-cell>
          <table:table-cell table:style-name="Tabela19.B4" office:value-type="string">
            <text:p text:style-name="P39">66,2</text:p>
          </table:table-cell>
          <table:table-cell table:style-name="Tabela19.G4" office:value-type="string">
            <text:p text:style-name="P39">0,12</text:p>
          </table:table-cell>
        </table:table-row>
        <table:table-row table:style-name="Tabela19.1">
          <table:table-cell table:style-name="Tabela19.A4" office:value-type="string">
            <text:p text:style-name="P39">4510</text:p>
          </table:table-cell>
          <table:table-cell table:style-name="Tabela19.B4" office:value-type="string">
            <text:p text:style-name="P39">23</text:p>
          </table:table-cell>
          <table:table-cell table:style-name="Tabela19.B4" office:value-type="string">
            <text:p text:style-name="P39">opłata na rzecz budżetu państwa </text:p>
          </table:table-cell>
          <table:table-cell table:style-name="Tabela19.B4" office:value-type="string">
            <text:p text:style-name="P39">1 000</text:p>
          </table:table-cell>
          <table:table-cell table:style-name="Tabela19.B4" office:value-type="string">
            <text:p text:style-name="P39">0,00</text:p>
          </table:table-cell>
          <table:table-cell table:style-name="Tabela19.B4" office:value-type="string">
            <text:p text:style-name="P39">0,00</text:p>
          </table:table-cell>
          <table:table-cell table:style-name="Tabela19.G4" office:value-type="string">
            <text:p text:style-name="P39">0,00</text:p>
          </table:table-cell>
        </table:table-row>
        <table:table-row table:style-name="Tabela19.19">
          <table:table-cell table:style-name="Tabela19.A3" office:value-type="string">
            <text:p text:style-name="P39">4520</text:p>
          </table:table-cell>
          <table:table-cell table:style-name="Tabela19.B4" office:value-type="string">
            <text:p text:style-name="P39">24</text:p>
          </table:table-cell>
          <table:table-cell table:style-name="Tabela19.B4" office:value-type="string">
            <text:p text:style-name="P39">opłaty na rzecz sam. teryt. (za korzystanie ze środowiska, za składowisko)</text:p>
          </table:table-cell>
          <table:table-cell table:style-name="Tabela19.B4" office:value-type="string">
            <text:p text:style-name="P39">1 300 000</text:p>
          </table:table-cell>
          <table:table-cell table:style-name="Tabela19.B4" office:value-type="string">
            <text:p text:style-name="P39">639 228,56</text:p>
          </table:table-cell>
          <table:table-cell table:style-name="Tabela19.B4" office:value-type="string">
            <text:p text:style-name="P39">49,2</text:p>
          </table:table-cell>
          <table:table-cell table:style-name="Tabela19.G4" office:value-type="string">
            <text:p text:style-name="P39">5,57</text:p>
          </table:table-cell>
        </table:table-row>
        <table:table-row table:style-name="Tabela19.1">
          <table:table-cell table:style-name="Tabela19.A28" office:value-type="string">
            <text:p text:style-name="P39">4580</text:p>
          </table:table-cell>
          <table:table-cell table:style-name="Tabela19.B4" office:value-type="string">
            <text:p text:style-name="P39">25</text:p>
          </table:table-cell>
          <table:table-cell table:style-name="Tabela19.B4" office:value-type="string">
            <text:p text:style-name="P39">odsetki od nieterminowych opłat </text:p>
          </table:table-cell>
          <table:table-cell table:style-name="Tabela19.B4" office:value-type="string">
            <text:p text:style-name="P39">0</text:p>
          </table:table-cell>
          <table:table-cell table:style-name="Tabela19.B4" office:value-type="string">
            <text:p text:style-name="P39">14,58</text:p>
          </table:table-cell>
          <table:table-cell table:style-name="Tabela19.B4" office:value-type="string">
            <text:p text:style-name="P39">0,00</text:p>
          </table:table-cell>
          <table:table-cell table:style-name="Tabela19.G4" office:value-type="string">
            <text:p text:style-name="P39">0,00</text:p>
          </table:table-cell>
        </table:table-row>
        <table:table-row table:style-name="Tabela19.4">
          <table:table-cell table:style-name="Tabela19.A28" office:value-type="string">
            <text:p text:style-name="P39">4610</text:p>
          </table:table-cell>
          <table:table-cell table:style-name="Tabela19.B29" office:value-type="string">
            <text:p text:style-name="P39">26</text:p>
          </table:table-cell>
          <table:table-cell table:style-name="Tabela19.B29" office:value-type="string">
            <text:p text:style-name="P39">koszty postępowania sądowego i komornicze</text:p>
          </table:table-cell>
          <table:table-cell table:style-name="Tabela19.B29" office:value-type="string">
            <text:p text:style-name="P39">80 000</text:p>
          </table:table-cell>
          <table:table-cell table:style-name="Tabela19.B29" office:value-type="string">
            <text:p text:style-name="P39">47 603,07</text:p>
          </table:table-cell>
          <table:table-cell table:style-name="Tabela19.B29" office:value-type="string">
            <text:p text:style-name="P39">0,00</text:p>
          </table:table-cell>
          <table:table-cell table:style-name="Tabela19.G29" office:value-type="string">
            <text:p text:style-name="P39">0,41</text:p>
          </table:table-cell>
        </table:table-row>
        <table:table-row table:style-name="Tabela19.1">
          <table:table-cell table:style-name="Tabela19.A28" office:value-type="string">
            <text:p text:style-name="P39">4700</text:p>
          </table:table-cell>
          <table:table-cell table:style-name="Tabela19.B29" office:value-type="string">
            <text:p text:style-name="P39">27</text:p>
          </table:table-cell>
          <table:table-cell table:style-name="Tabela19.B29" office:value-type="string">
            <text:p text:style-name="P39">szkolenia</text:p>
          </table:table-cell>
          <table:table-cell table:style-name="Tabela19.D30" office:value-type="string">
            <text:p text:style-name="P39">30 000</text:p>
          </table:table-cell>
          <table:table-cell table:style-name="Tabela19.B29" office:value-type="string">
            <text:p text:style-name="P39">21 245,77</text:p>
          </table:table-cell>
          <table:table-cell table:style-name="Tabela19.B29" office:value-type="string">
            <text:p text:style-name="P39">70,8</text:p>
          </table:table-cell>
          <table:table-cell table:style-name="Tabela19.G30" office:value-type="string">
            <text:p text:style-name="P39">0,19</text:p>
          </table:table-cell>
        </table:table-row>
        <table:table-row table:style-name="Tabela19.22">
          <table:table-cell table:style-name="Tabela19.A4" office:value-type="string">
            <text:p text:style-name="P39">4780</text:p>
          </table:table-cell>
          <table:table-cell table:style-name="Tabela19.B4" office:value-type="string">
            <text:p text:style-name="P39">28</text:p>
          </table:table-cell>
          <table:table-cell table:style-name="Tabela19.B4" office:value-type="string">
            <text:p text:style-name="P39">fundusz emerytur pomostowych</text:p>
          </table:table-cell>
          <table:table-cell table:style-name="Tabela19.D30" office:value-type="string">
            <text:p text:style-name="P39">20 000</text:p>
          </table:table-cell>
          <table:table-cell table:style-name="Tabela19.B4" office:value-type="string">
            <text:p text:style-name="P39">6 678,44</text:p>
          </table:table-cell>
          <table:table-cell table:style-name="Tabela19.B4" office:value-type="string">
            <text:p text:style-name="P39">0,00</text:p>
          </table:table-cell>
          <table:table-cell table:style-name="Tabela19.G4" office:value-type="string">
            <text:p text:style-name="P39">0,06</text:p>
          </table:table-cell>
        </table:table-row>
        <table:table-row table:style-name="Tabela19.22">
          <table:table-cell table:style-name="Tabela19.A4" office:value-type="string">
            <text:p text:style-name="P39">6080</text:p>
          </table:table-cell>
          <table:table-cell table:style-name="Tabela19.B4" office:value-type="string">
            <text:p text:style-name="P39">29</text:p>
          </table:table-cell>
          <table:table-cell table:style-name="Tabela19.B4" office:value-type="string">
            <text:p text:style-name="P39">wydatki na zakupy inwestycyjne (własne środki)</text:p>
          </table:table-cell>
          <table:table-cell table:style-name="Tabela19.D30" office:value-type="string">
            <text:p text:style-name="P39">100 000</text:p>
          </table:table-cell>
          <table:table-cell table:style-name="Tabela19.B4" office:value-type="string">
            <text:p text:style-name="P39">88 316,76</text:p>
          </table:table-cell>
          <table:table-cell table:style-name="Tabela19.B4" office:value-type="string">
            <text:p text:style-name="P39">88,3</text:p>
          </table:table-cell>
          <table:table-cell table:style-name="Tabela19.G4" office:value-type="string">
            <text:p text:style-name="P39">0,77</text:p>
          </table:table-cell>
        </table:table-row>
        <table:table-row table:style-name="Tabela19.22">
          <table:table-cell table:style-name="Tabela19.A33" office:value-type="string">
            <text:p text:style-name="P39"/>
          </table:table-cell>
          <table:table-cell table:style-name="Tabela19.B33" office:value-type="string">
            <text:p text:style-name="P64"> </text:p>
          </table:table-cell>
          <table:table-cell table:style-name="Tabela19.B33" office:value-type="string">
            <text:p text:style-name="P64">Razem</text:p>
          </table:table-cell>
          <table:table-cell table:style-name="Tabela19.D33" office:value-type="string">
            <text:p text:style-name="P64">23 583 664</text:p>
          </table:table-cell>
          <table:table-cell table:style-name="Tabela19.B33" office:value-type="string">
            <text:p text:style-name="P64">11 483 186,33</text:p>
          </table:table-cell>
          <table:table-cell table:style-name="Tabela19.B33" office:value-type="string">
            <text:p text:style-name="P39">48,7</text:p>
          </table:table-cell>
          <table:table-cell table:style-name="Tabela19.G33" office:value-type="string">
            <text:p text:style-name="P64">100,00</text:p>
          </table:table-cell>
        </table:table-row>
        <table:table-row table:style-name="Tabela19.22">
          <table:table-cell table:style-name="Tabela19.A33" office:value-type="string">
            <text:p text:style-name="P39"/>
          </table:table-cell>
          <table:table-cell table:style-name="Tabela19.B33" office:value-type="string">
            <text:p text:style-name="P39">30</text:p>
          </table:table-cell>
          <table:table-cell table:style-name="Tabela19.B33" office:value-type="string">
            <text:p text:style-name="P39">umorzone należności, odsetki, odpisy aktualizujące</text:p>
          </table:table-cell>
          <table:table-cell table:style-name="Tabela19.D33" office:value-type="string">
            <text:p text:style-name="P39">198 651</text:p>
          </table:table-cell>
          <table:table-cell table:style-name="Tabela19.B33" office:value-type="string">
            <text:p text:style-name="P39">4 268,33</text:p>
          </table:table-cell>
          <table:table-cell table:style-name="Tabela19.B33" office:value-type="string">
            <text:p text:style-name="P39">-</text:p>
          </table:table-cell>
          <table:table-cell table:style-name="Tabela19.G33" office:value-type="string">
            <text:p text:style-name="P64"> </text:p>
          </table:table-cell>
        </table:table-row>
        <table:table-row table:style-name="Tabela19.19">
          <table:table-cell table:style-name="Tabela19.A35" office:value-type="string">
            <text:p text:style-name="P39"/>
          </table:table-cell>
          <table:table-cell table:style-name="Tabela19.A33" office:value-type="string">
            <text:p text:style-name="P64"> </text:p>
          </table:table-cell>
          <table:table-cell table:style-name="Tabela19.C35" office:value-type="string">
            <text:p text:style-name="P64">Ogółem</text:p>
          </table:table-cell>
          <table:table-cell table:style-name="Tabela19.A33" office:value-type="string">
            <text:p text:style-name="P64">23 782 315</text:p>
          </table:table-cell>
          <table:table-cell table:style-name="Tabela19.B33" office:value-type="string">
            <text:p text:style-name="P64">11 487 454,66</text:p>
          </table:table-cell>
          <table:table-cell table:style-name="Tabela19.B33" office:value-type="string">
            <text:p text:style-name="P64">48,7</text:p>
          </table:table-cell>
          <table:table-cell table:style-name="Tabela19.G33" office:value-type="string">
            <text:p text:style-name="P64"> </text:p>
          </table:table-cell>
        </table:table-row>
        <table:table-row table:style-name="Tabela19.36">
          <table:table-cell table:style-name="Tabela19.A36" office:value-type="string">
            <text:p text:style-name="P39"/>
          </table:table-cell>
          <table:table-cell table:style-name="Tabela19.A33" office:value-type="string">
            <text:p text:style-name="P39">31</text:p>
          </table:table-cell>
          <table:table-cell table:style-name="Tabela19.B33" office:value-type="string">
            <text:p text:style-name="P39">odpisy amortyzacyjne</text:p>
          </table:table-cell>
          <table:table-cell table:style-name="Tabela19.D36" office:value-type="string">
            <text:p text:style-name="P39">0</text:p>
          </table:table-cell>
          <table:table-cell table:style-name="Tabela19.D36" office:value-type="string">
            <text:p text:style-name="P39">474 439,89</text:p>
          </table:table-cell>
          <table:table-cell table:style-name="Tabela19.D36" office:value-type="string">
            <text:p text:style-name="P39"> </text:p>
          </table:table-cell>
          <table:table-cell table:style-name="Tabela19.G36" office:value-type="string">
            <text:p text:style-name="P39"> </text:p>
          </table:table-cell>
        </table:table-row>
        <table:table-row table:style-name="Tabela19.36">
          <table:table-cell table:style-name="Tabela19.A36" office:value-type="string">
            <text:p text:style-name="P64"/>
          </table:table-cell>
          <table:table-cell table:style-name="Tabela19.B37" office:value-type="string">
            <text:p text:style-name="P64"> </text:p>
          </table:table-cell>
          <table:table-cell table:style-name="Tabela19.C37" office:value-type="string">
            <text:p text:style-name="P64">Suma</text:p>
          </table:table-cell>
          <table:table-cell table:style-name="Tabela19.D37" office:value-type="string">
            <text:p text:style-name="P64">23 782 315</text:p>
          </table:table-cell>
          <table:table-cell table:style-name="Tabela19.D37" office:value-type="string">
            <text:p text:style-name="P64">11 961 894,55</text:p>
          </table:table-cell>
          <table:table-cell table:style-name="Tabela19.D37" office:value-type="string">
            <text:p text:style-name="P64"> </text:p>
          </table:table-cell>
          <table:table-cell table:style-name="Tabela19.G36" office:value-type="string">
            <text:p text:style-name="P64"> </text:p>
          </table:table-cell>
        </table:table-row>
      </table:table>
      <text:p text:style-name="P18"/>
      <text:p text:style-name="P18">Przeciętne zatrudnienie w zakładzie wyniosło 200 osób.</text:p>
      <text:p text:style-name="P18"/>
      <text:p text:style-name="P25"><text:span text:style-name="T177">Wynik finansowy</text:span> </text:p>
      <text:p text:style-name="P25">Zakład osiągnął dodatni wynik finansowy netto + 407.173,67 zł. </text:p>
      <text:p text:style-name="P77"/>
      <text:p text:style-name="P77">Stan środków obrotowych</text:p>
      <text:p text:style-name="P25">Na początek roku zakład posiadał ujemny stan środków obrotowych -13.182,35 zł.</text:p>
      <text:p text:style-name="P25">Za I półrocze 2012 r. posiada dodatni stan środków obrotowych +393.991,32 zł. </text:p>
      <text:p text:style-name="P25"/>
      <text:p text:style-name="P25">Zestawienie należności i zobowiązań przedstawia poniższa tabela. </text:p>
      <table:table table:name="Tabela20" table:style-name="Tabela20">
        <table:table-column table:style-name="Tabela20.A"/>
        <table:table-column table:style-name="Tabela20.B"/>
        <table:table-column table:style-name="Tabela20.C"/>
        <text:soft-page-break/>
        <table:table-row table:style-name="Tabela20.1">
          <table:table-cell table:style-name="Tabela20.A1" office:value-type="string">
            <text:p text:style-name="P64"/>
          </table:table-cell>
          <table:table-cell table:style-name="Tabela20.B1" office:value-type="string">
            <text:p text:style-name="P64">należności</text:p>
          </table:table-cell>
          <table:table-cell table:style-name="Tabela20.C1" office:value-type="string">
            <text:p text:style-name="P64">zobowiązania</text:p>
          </table:table-cell>
        </table:table-row>
        <table:table-row table:style-name="Tabela20.1">
          <table:table-cell table:style-name="Tabela20.A1" office:value-type="string">
            <text:p text:style-name="P64">Rozrachunki z tytułu dostaw </text:p>
            <text:p text:style-name="P63">w tym:</text:p>
          </table:table-cell>
          <table:table-cell table:style-name="Tabela20.B1" office:value-type="string">
            <text:p text:style-name="P65"/>
            <text:p text:style-name="P65">2.000.825,95</text:p>
          </table:table-cell>
          <table:table-cell table:style-name="Tabela20.C1" office:value-type="string">
            <text:p text:style-name="P64"/>
          </table:table-cell>
        </table:table-row>
        <table:table-row table:style-name="Tabela20.1">
          <table:table-cell table:style-name="Tabela20.A3" office:value-type="string">
            <text:p text:style-name="P39">rozrachunki z tyt. pozostałych usług</text:p>
          </table:table-cell>
          <table:table-cell table:style-name="Tabela20.B3" office:value-type="string">
            <text:p text:style-name="P39"/>
            <text:p text:style-name="P29">696.283,47</text:p>
          </table:table-cell>
          <table:table-cell table:style-name="Tabela20.C3" office:value-type="string">
            <text:p text:style-name="P39"/>
          </table:table-cell>
        </table:table-row>
        <table:table-row table:style-name="Tabela20.1">
          <table:table-cell table:style-name="Tabela20.A3" office:value-type="string">
            <text:p text:style-name="P39">rozrachunki z tyt. wywozu nieczystości</text:p>
          </table:table-cell>
          <table:table-cell table:style-name="Tabela20.B3" office:value-type="string">
            <text:p text:style-name="P39">507.809,34</text:p>
          </table:table-cell>
          <table:table-cell table:style-name="Tabela20.C3" office:value-type="string">
            <text:p text:style-name="P39"/>
          </table:table-cell>
        </table:table-row>
        <table:table-row table:style-name="Tabela20.1">
          <table:table-cell table:style-name="Tabela20.A3" office:value-type="string">
            <text:p text:style-name="P39">rozrachunki z tyt. najmu lokali</text:p>
          </table:table-cell>
          <table:table-cell table:style-name="Tabela20.B3" office:value-type="string">
            <text:p text:style-name="P39">1.370.322,16</text:p>
          </table:table-cell>
          <table:table-cell table:style-name="Tabela20.C3" office:value-type="string">
            <text:p text:style-name="P39"/>
          </table:table-cell>
        </table:table-row>
        <table:table-row table:style-name="Tabela20.1">
          <table:table-cell table:style-name="Tabela20.A3" office:value-type="string">
            <text:p text:style-name="P39">rozrachunki z tyt. najmu lokali w Hali Targowej</text:p>
          </table:table-cell>
          <table:table-cell table:style-name="Tabela20.B3" office:value-type="string">
            <text:p text:style-name="P39">19.836,51</text:p>
          </table:table-cell>
          <table:table-cell table:style-name="Tabela20.C3" office:value-type="string">
            <text:p text:style-name="P39"/>
          </table:table-cell>
        </table:table-row>
        <table:table-row table:style-name="Tabela20.1">
          <table:table-cell table:style-name="Tabela20.A3" office:value-type="string">
            <text:p text:style-name="P39">odpisy aktualizujące należności</text:p>
          </table:table-cell>
          <table:table-cell table:style-name="Tabela20.B3" office:value-type="string">
            <text:p text:style-name="P39">-242.609,82</text:p>
          </table:table-cell>
          <table:table-cell table:style-name="Tabela20.C3" office:value-type="string">
            <text:p text:style-name="P39"/>
          </table:table-cell>
        </table:table-row>
        <table:table-row table:style-name="Tabela20.1">
          <table:table-cell table:style-name="Tabela20.A3" office:value-type="string">
            <text:p text:style-name="P39">nadpłaty</text:p>
          </table:table-cell>
          <table:table-cell table:style-name="Tabela20.B3" office:value-type="string">
            <text:p text:style-name="P39">-350.815,71</text:p>
          </table:table-cell>
          <table:table-cell table:style-name="Tabela20.C3" office:value-type="string">
            <text:p text:style-name="P39"> </text:p>
          </table:table-cell>
        </table:table-row>
        <table:table-row table:style-name="Tabela20.1">
          <table:table-cell table:style-name="Tabela20.A9" office:value-type="string">
            <text:p text:style-name="P64">Pozostałe rozrachunki</text:p>
          </table:table-cell>
          <table:table-cell table:style-name="Tabela20.B9" office:value-type="string">
            <text:p text:style-name="P64">20.066,30</text:p>
          </table:table-cell>
          <table:table-cell table:style-name="Tabela20.C9" office:value-type="string">
            <text:p text:style-name="P64">580.446,96</text:p>
          </table:table-cell>
        </table:table-row>
        <table:table-row table:style-name="Tabela20.1">
          <table:table-cell table:style-name="Tabela20.A9" office:value-type="string">
            <text:p text:style-name="P39">w tym:</text:p>
          </table:table-cell>
          <table:table-cell table:style-name="Tabela20.B9" office:value-type="string">
            <text:p text:style-name="P39"> </text:p>
          </table:table-cell>
          <table:table-cell table:style-name="Tabela20.C10" office:value-type="string">
            <text:p text:style-name="P39"> </text:p>
          </table:table-cell>
        </table:table-row>
        <table:table-row table:style-name="Tabela20.11">
          <table:table-cell table:style-name="Tabela20.A3" office:value-type="string">
            <text:p text:style-name="P39">opłaty za korzystanie ze środowiska odprowadzane do Urzędu Marszałkowskiego</text:p>
          </table:table-cell>
          <table:table-cell table:style-name="Tabela20.B9" office:value-type="string">
            <text:p text:style-name="P39"/>
          </table:table-cell>
          <table:table-cell table:style-name="Tabela20.C11" office:value-type="string">
            <text:p text:style-name="P39">345.810,55</text:p>
          </table:table-cell>
        </table:table-row>
        <table:table-row table:style-name="Tabela20.12">
          <table:table-cell table:style-name="Tabela20.A3" office:value-type="string">
            <text:p text:style-name="P39">wadium, kaucje gwarancyjne za zabezpieczenie robót budowlanych</text:p>
          </table:table-cell>
          <table:table-cell table:style-name="Tabela20.B3" office:value-type="string">
            <text:p text:style-name="P39"/>
          </table:table-cell>
          <table:table-cell table:style-name="Tabela20.C3" office:value-type="string">
            <text:p text:style-name="P39">93.716,31</text:p>
          </table:table-cell>
        </table:table-row>
        <table:table-row table:style-name="Tabela20.12">
          <table:table-cell table:style-name="Tabela20.A13" office:value-type="string">
            <text:p text:style-name="P39">kaucje mieszkaniowe</text:p>
          </table:table-cell>
          <table:table-cell table:style-name="Tabela20.B3" office:value-type="string">
            <text:p text:style-name="P39"/>
          </table:table-cell>
          <table:table-cell table:style-name="Tabela20.C3" office:value-type="string">
            <text:p text:style-name="P39">75 967,77</text:p>
          </table:table-cell>
        </table:table-row>
        <table:table-row table:style-name="Tabela20.12">
          <table:table-cell table:style-name="Tabela20.A13" office:value-type="string">
            <text:p text:style-name="P39">administrowanie targowiskiem miejskim</text:p>
          </table:table-cell>
          <table:table-cell table:style-name="Tabela20.B3" office:value-type="string">
            <text:p text:style-name="P39">12.341,20</text:p>
          </table:table-cell>
          <table:table-cell table:style-name="Tabela20.C3" office:value-type="string">
            <text:p text:style-name="P39"/>
          </table:table-cell>
        </table:table-row>
        <table:table-row table:style-name="Tabela20.15">
          <table:table-cell table:style-name="Tabela20.A13" office:value-type="string">
            <text:p text:style-name="P39">pozostałe</text:p>
          </table:table-cell>
          <table:table-cell table:style-name="Tabela20.B3" office:value-type="string">
            <text:p text:style-name="P39">7.725,10</text:p>
          </table:table-cell>
          <table:table-cell table:style-name="Tabela20.C3" office:value-type="string">
            <text:p text:style-name="P39">64.952,33</text:p>
          </table:table-cell>
        </table:table-row>
        <table:table-row table:style-name="Tabela20.1">
          <table:table-cell table:style-name="Tabela20.A3" office:value-type="string">
            <text:p text:style-name="P64">rozrachunki publicznoprawne</text:p>
          </table:table-cell>
          <table:table-cell table:style-name="Tabela20.B3" office:value-type="string">
            <text:p text:style-name="P64"/>
          </table:table-cell>
          <table:table-cell table:style-name="Tabela20.C16" office:value-type="string">
            <text:p text:style-name="P64">397.187,39</text:p>
          </table:table-cell>
        </table:table-row>
        <table:table-row table:style-name="Tabela20.1">
          <table:table-cell table:style-name="Tabela20.A3" office:value-type="string">
            <text:p text:style-name="P39">w tym:</text:p>
          </table:table-cell>
          <table:table-cell table:style-name="Tabela20.B3" office:value-type="string">
            <text:p text:style-name="P39"> </text:p>
          </table:table-cell>
          <table:table-cell table:style-name="Tabela20.C3" office:value-type="string">
            <text:p text:style-name="P39"> </text:p>
          </table:table-cell>
        </table:table-row>
        <table:table-row table:style-name="Tabela20.1">
          <table:table-cell table:style-name="Tabela20.A3" office:value-type="string">
            <text:p text:style-name="P39">podatek VAT</text:p>
          </table:table-cell>
          <table:table-cell table:style-name="Tabela20.B3" office:value-type="string">
            <text:p text:style-name="P39"> </text:p>
          </table:table-cell>
          <table:table-cell table:style-name="Tabela20.C3" office:value-type="string">
            <text:p text:style-name="P39">161.701,74</text:p>
          </table:table-cell>
        </table:table-row>
        <table:table-row table:style-name="Tabela20.1">
          <table:table-cell table:style-name="Tabela20.A3" office:value-type="string">
            <text:p text:style-name="P39">ubezpieczenia społeczne</text:p>
          </table:table-cell>
          <table:table-cell table:style-name="Tabela20.B3" office:value-type="string">
            <text:p text:style-name="P39"> </text:p>
          </table:table-cell>
          <table:table-cell table:style-name="Tabela20.C3" office:value-type="string">
            <text:p text:style-name="P39">120.583,69</text:p>
          </table:table-cell>
        </table:table-row>
        <table:table-row table:style-name="Tabela20.1">
          <table:table-cell table:style-name="Tabela20.A3" office:value-type="string">
            <text:p text:style-name="P39">ubezpieczenia zdrowotne</text:p>
          </table:table-cell>
          <table:table-cell table:style-name="Tabela20.B3" office:value-type="string">
            <text:p text:style-name="P39"> </text:p>
          </table:table-cell>
          <table:table-cell table:style-name="Tabela20.C3" office:value-type="string">
            <text:p text:style-name="P39">31.348,70</text:p>
          </table:table-cell>
        </table:table-row>
        <table:table-row table:style-name="Tabela20.1">
          <table:table-cell table:style-name="Tabela20.A3" office:value-type="string">
            <text:p text:style-name="P39">fundusz pracy</text:p>
          </table:table-cell>
          <table:table-cell table:style-name="Tabela20.B3" office:value-type="string">
            <text:p text:style-name="P39"> </text:p>
          </table:table-cell>
          <table:table-cell table:style-name="Tabela20.C3" office:value-type="string">
            <text:p text:style-name="P39">8.790,39</text:p>
          </table:table-cell>
        </table:table-row>
        <table:table-row table:style-name="Tabela20.1">
          <table:table-cell table:style-name="Tabela20.A3" office:value-type="string">
            <text:p text:style-name="P39">fundusz emerytur pomostowych</text:p>
          </table:table-cell>
          <table:table-cell table:style-name="Tabela20.B3" office:value-type="string">
            <text:p text:style-name="P39"> </text:p>
          </table:table-cell>
          <table:table-cell table:style-name="Tabela20.C3" office:value-type="string">
            <text:p text:style-name="P39">933,87</text:p>
          </table:table-cell>
        </table:table-row>
        <table:table-row table:style-name="Tabela20.1">
          <table:table-cell table:style-name="Tabela20.A3" office:value-type="string">
            <text:p text:style-name="P39">podatek dochodowy od osób fizycznych</text:p>
          </table:table-cell>
          <table:table-cell table:style-name="Tabela20.B3" office:value-type="string">
            <text:p text:style-name="P39"> </text:p>
          </table:table-cell>
          <table:table-cell table:style-name="Tabela20.C3" office:value-type="string">
            <text:p text:style-name="P39">73.829,00</text:p>
          </table:table-cell>
        </table:table-row>
        <table:table-row table:style-name="Tabela20.1">
          <table:table-cell table:style-name="Tabela20.A3" office:value-type="string">
            <text:p text:style-name="P64">rozrachunki z tyt. dostaw</text:p>
          </table:table-cell>
          <table:table-cell table:style-name="Tabela20.B3" office:value-type="string">
            <text:p text:style-name="P64"/>
          </table:table-cell>
          <table:table-cell table:style-name="Tabela20.C3" office:value-type="string">
            <text:p text:style-name="P64">1.373.785,64</text:p>
          </table:table-cell>
        </table:table-row>
        <table:table-row table:style-name="Tabela20.1">
          <table:table-cell table:style-name="Tabela20.A3" office:value-type="string">
            <text:p text:style-name="P64">rozrachunki z tyt. wynagrodzeń</text:p>
          </table:table-cell>
          <table:table-cell table:style-name="Tabela20.B3" office:value-type="string">
            <text:p text:style-name="P64"/>
          </table:table-cell>
          <table:table-cell table:style-name="Tabela20.C3" office:value-type="string">
            <text:p text:style-name="P64">267.807,19</text:p>
          </table:table-cell>
        </table:table-row>
        <table:table-row table:style-name="Tabela20.1">
          <table:table-cell table:style-name="Tabela20.A3" office:value-type="string">
            <text:p text:style-name="P64">należności z tyt. dotacji celowej modernizacja budynków</text:p>
          </table:table-cell>
          <table:table-cell table:style-name="Tabela20.B3" office:value-type="string">
            <text:p text:style-name="P64"/>
            <text:p text:style-name="P64">183.399,00</text:p>
          </table:table-cell>
          <table:table-cell table:style-name="Tabela20.C3" office:value-type="string">
            <text:p text:style-name="P64"/>
          </table:table-cell>
        </table:table-row>
        <table:table-row table:style-name="Tabela20.1">
          <table:table-cell table:style-name="Tabela20.A1" office:value-type="string">
            <text:p text:style-name="P64">Ogółem:</text:p>
          </table:table-cell>
          <table:table-cell table:style-name="Tabela20.B1" office:value-type="string">
            <text:p text:style-name="P64">2.204.291,25</text:p>
          </table:table-cell>
          <table:table-cell table:style-name="Tabela20.C1" office:value-type="string">
            <text:p text:style-name="P64">2.619.227,18</text:p>
          </table:table-cell>
        </table:table-row>
      </table:table>
      <text:p text:style-name="P25"/>
      <text:p text:style-name="P25">Zobowiązań wymagalnych zakład nie posiada, natomiast należności wymagalne wynoszą 1.173.067,03 zł w tym:</text:p>
      <text:list xml:id="list35405701" text:continue-list="list35287511" text:style-name="WW8Num8">
        <text:list-header>
          <text:p text:style-name="P942">- z tytułu najmu lokali<text:tab/><text:tab/><text:tab/>1.101.582,47 zł</text:p>
          <text:p text:style-name="P942">- wywozu odpadów<text:tab/><text:tab/><text:tab/>70.724,58 zł</text:p>
          <text:p text:style-name="P942">- pozostałe<text:tab/><text:tab/><text:tab/><text:tab/>759,98 zł</text:p>
        </text:list-header>
      </text:list>
      <text:p text:style-name="P77"/>
      <text:p text:style-name="P77">Finansowanie inwestycji za 2012 r.</text:p>
      <text:p text:style-name="P25">przedstawia się następująco:</text:p>
      <text:p text:style-name="P25">Plan:</text:p>
      <text:p text:style-name="P28">- dotacja celowa<text:tab/>2.016.000,00 z.ł</text:p>
      <text:p text:style-name="P28">- środki własne<text:tab/>100.000,00 zł.</text:p>
      <text:h text:style-name="P752" text:outline-level="2">Razem:<text:tab/>2.116.000,00 zł.</text:h>
      <text:p text:style-name="P79"/>
      <text:p text:style-name="P25"><text:soft-page-break/>Wydatki z dotacji celowej:</text:p>
      <text:p text:style-name="P25">- przyczepa Pronar 2 szt.</text:p>
      <text:p text:style-name="P25">- niwelator laserowy</text:p>
      <text:p text:style-name="P25">- agregat hydrauliczny</text:p>
      <text:p text:style-name="P25">- kosiarka – traktorek</text:p>
      <text:p text:style-name="P25">- modernizacja budynków:</text:p>
      <text:p text:style-name="P305"><text:tab/>- przy ul. Rządowej 12</text:p>
      <text:p text:style-name="P305"><text:tab/>- przy ul. Krótka 7</text:p>
      <text:p text:style-name="P331">Razem:<text:tab/>409.840,91 zł.</text:p>
      <text:p text:style-name="P25"/>
      <text:p text:style-name="P25">Środki własne:</text:p>
      <text:p text:style-name="P25">- kontener 33 m<text:span text:style-name="T237">3</text:span></text:p>
      <text:p text:style-name="P25">- modernizacja budynków:</text:p>
      <text:p text:style-name="P717"><text:tab/><text:tab/>- przy ul. Rządowej 9</text:p>
      <text:p text:style-name="P306"><text:tab/>przy ul. Pocztarskiej 1</text:p>
      <text:p text:style-name="P306">- podnośnik dwukolumnowy</text:p>
      <text:p text:style-name="P533"><text:span text:style-name="T164">Razem:</text:span> <text:tab/><text:span text:style-name="T163">88.316,76 zł.</text:span></text:p>
      <text:p text:style-name="P338"/>
      <text:p text:style-name="P338"/>
      <text:list xml:id="list35291518" text:style-name="L73">
        <text:list-header>
          <text:p text:style-name="P943"/>
          <text:p text:style-name="P765">VIII. Rehabilitacja zawodowa i społeczna osób niepełnosprawnych</text:p>
        </text:list-header>
      </text:list>
      <text:p text:style-name="P166"/>
      <text:p text:style-name="P515"/>
      <text:p text:style-name="P96">Rehabilitacja osób niepełnosprawnych jest to zespół działań organizacyjnych, psychologicznych, technicznych, szkoleniowych, edukacyjnych i społecznych zmierzających do osiągnięcia, przy aktywnym uczestnictwie tych osób, możliwie najwyższego poziomu ich funkcjonowania, jakości życia i integracji społecznej.</text:p>
      <text:p text:style-name="P162"/>
      <text:p text:style-name="P162">Podział środków przypadających samorządom powiatowym dokonany został na podstawie rozporządzenia Rady Ministrów z dnia 13 maja 2003 r. w sprawie algorytmu przekazywania środków Państwowego Funduszu Rehabilitacji Osób Niepełnosprawnych samorządom wojewódzkim i powiatowym <text:s/>(Dz.U. Nr 88, poz. 808 z późn. zm.).</text:p>
      <text:p text:style-name="P96"/>
      <text:p text:style-name="P25"><text:span text:style-name="T3">W piśmie Prezesa Zarządu PFRON z dnia 16.03.2012 roku</text:span><text:span text:style-name="T4"> </text:span><text:span text:style-name="T7">Nr WF/248w/2012 otrzymaliśmy <text:s/>informację o wysokości środków dla miasta Łomża. </text:span><text:span text:style-name="T3">Wydzielone zostały <text:s/>środki na zobowiązania dotyczące dofinansowania kosztów działania warsztatów terapii zajęciowej. </text:span></text:p>
      <text:p text:style-name="P99"/>
      <text:p text:style-name="P25"><text:span text:style-name="T10">Uchwałą Nr 195/XXIII/12 z dnia 25 kwietnia 2012 roku</text:span><text:span text:style-name="T12"> </text:span><text:span text:style-name="T10">w sprawie finansowania zadań ze środków Państwowego Funduszu Rehabilitacji Osób Niepełnosprawnych w zakresie rehabilitacji zawodowej i społecznej osób niepełnosprawnych <text:s/>zatwierdzono </text:span><text:span text:style-name="T14">„Plan podziału środków PFRON na zadania ustawowe z zakresu rehabilitacji zawodowej i społecznej osób niepełnosprawnych.</text:span></text:p>
      <text:p text:style-name="P102"/>
      <text:h text:style-name="P805" text:outline-level="1">REHABILITACJA ZAWODOWA</text:h>
      <text:p text:style-name="P176"/>
      <text:p text:style-name="P178"><text:span text:style-name="T164">Przyznanie jednorazowych środków na podjęcie działalności gospodarczej, rolniczej albo wniesienie wkładu do spółdzielni socjalnej </text:span><text:span text:style-name="T124">/ art. 12a/</text:span></text:p>
      <text:p text:style-name="P94"/>
      <text:p text:style-name="P26"><text:span text:style-name="T18">Wpłynęły </text:span><text:span text:style-name="T19">4</text:span><text:span text:style-name="T18"> wnioski <text:s/>na wartość </text:span><text:span text:style-name="T19">199.451 zł</text:span><text:span text:style-name="T18">. na rozpoczęcie działalności gospodarczej. Podpisano </text:span><text:span text:style-name="T19">4</text:span><text:span text:style-name="T18"> umowy <text:s/>na wartość </text:span><text:span text:style-name="T19">139. 450 zł,</text:span><text:span text:style-name="T18"> -z tego <text:s/>na działalność gospodarczą </text:span><text:span text:style-name="T19">3 </text:span><text:span text:style-name="T18">umowy na wartość </text:span><text:span text:style-name="T19">109.450 zł</text:span><text:span text:style-name="T18"> tj.– gabinet fizjoterapeutyczny, usługi sprzątające, usługi krawieckie oraz </text:span><text:span text:style-name="T19">1</text:span><text:span text:style-name="T18"> osoba – wniesienie wkładu do spółdzielni socjalnej – kwota </text:span><text:span text:style-name="T19">30,000 zł. <text:s/></text:span></text:p>
      <text:p text:style-name="P95">Wydatkowano w I Półroczu 2012 roku kwotę 139.450 zł. </text:p>
      <text:p text:style-name="P94"/>
      <text:p text:style-name="P178"><text:span text:style-name="T164">Zwrot kosztów wyposażenia stanowiska pracy osoby niepełnosprawnej </text:span><text:span text:style-name="T124">/ art. 26e/</text:span></text:p>
      <text:p text:style-name="P94"/>
      <text:p text:style-name="P26"><text:span text:style-name="T18">Wpłynęło </text:span><text:span text:style-name="T19">6 </text:span><text:span text:style-name="T18">wniosków o zwrot kosztów wyposażenia </text:span><text:span text:style-name="T19">13 </text:span><text:span text:style-name="T18">stanowisk pracy dla osób niepełnosprawnych na wartość </text:span><text:span text:style-name="T19">516.257 <text:s/>zł </text:span><text:span text:style-name="T18">Podpisano </text:span><text:span text:style-name="T19">6</text:span><text:span text:style-name="T18"> umów <text:s/>na utworzenie </text:span><text:span text:style-name="T19">13 </text:span><text:span text:style-name="T18">stanowisk pracy dla osób niepełnosprawnych na wartość </text:span><text:span text:style-name="T19">431.000 zł.</text:span><text:span text:style-name="T18"> , w tym: 2 stanowiska – kierowca, 2 stanowiska – obsługa plotera, 1 stanowisko produkcyjne, 1 stanowisko -sprzedawca, </text:span></text:p>
      <text:p text:style-name="P94">1 stanowisko <text:s/>- obsługa wagi, 1 stanowisko – operator obsługi kotła, 1 stanowisko – pomocnik operatora, 1 stanowisko – operator obsługi <text:s/>wywrotnicy i wydmuchiwarki, 1 stanowisko – operator obsługi zmywarki, 1 stanowisko – operator obsługi dozownicy, 1 stanowisko – operator obsługi zamykarki.</text:p>
      <text:p text:style-name="P100"/>
      <text:p text:style-name="P87">Wydatkowano środki w wysokości 21.000 zł na 1 stanowisko <text:s/>pracy. Pozostałe umowy w trakcie realizacji.</text:p>
      <text:p text:style-name="P87"/>
      <text:p text:style-name="P87">Zwrot środków na instrumenty i usługi rynku pracy dla osób niepełnosprawnych </text:p>
      <text:p text:style-name="P88">/ art. 11/</text:p>
      <text:p text:style-name="P88">Zawarto porozumienie z Powiatowym Urzędem Pracy , na ten cel przeznaczono środki w wysokości 14 400 zł. Zadanie w trakcie realizacji.</text:p>
      <text:p text:style-name="P139"/>
      <text:p text:style-name="P139">Na realizacje zadań z zakresu rehabilitacji zawodowej zaplanowano środki w wysokości 600.000 zł, wydatkowano 160.450 <text:s/>zł co stanowi 27% przyznanego limitu.</text:p>
      <text:p text:style-name="P471"/>
      <text:h text:style-name="P805" text:outline-level="1">REHABILITACJA SPOŁECZNA</text:h>
      <text:p text:style-name="P471"/>
      <text:p text:style-name="P483"><text:span text:style-name="T5">Dofinansowanie turnusów rehabilitacyjnych </text:span><text:span text:style-name="T4">/ art.35a ust. 1 pkt 7 lit. a/</text:span></text:p>
      <text:p text:style-name="P477"><text:soft-page-break/></text:p>
      <text:p text:style-name="P482"><text:span text:style-name="T20">Wpłynęło</text:span><text:span text:style-name="T18"> </text:span><text:span text:style-name="T19">225</text:span><text:span text:style-name="T20"> wniosków osób niepełnosprawnych , w tym </text:span><text:span text:style-name="T22">57</text:span><text:span text:style-name="T20"> opiekunów. Dofinansowano dla 172 osób niepełnosprawnych na wartość </text:span><text:span text:style-name="T22">145.995 zł.,</text:span></text:p>
      <text:p text:style-name="P482"><text:span text:style-name="T16">Dofinansowano uczestnictwo w turnusach rehabilitacyjnych </text:span><text:span text:style-name="T14"><text:s/></text:span><text:span text:style-name="T23">o</text:span><text:span text:style-name="T20">s</text:span><text:span text:style-name="T16">obom niepełnosprawnym </text:span><text:span text:style-name="T14">, </text:span></text:p>
      <text:p text:style-name="P474">w tym:</text:p>
      <text:p text:style-name="P47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header-rows>
          <table:table-row table:style-name="Tabela22.1">
            <table:table-cell table:style-name="Tabela22.A1" table:number-columns-spanned="2" office:value-type="string">
              <text:p text:style-name="P724">dorosłe <text:s/>osoby niepełnosprawne</text:p>
              <text:p text:style-name="P480"/>
              <text:p text:style-name="P480"/>
            </table:table-cell>
            <table:covered-table-cell/>
            <table:table-cell table:style-name="Tabela22.A1" table:number-columns-spanned="2" office:value-type="string">
              <text:p text:style-name="P481">opiekunowie dorosłych osób niepełnosprawnych</text:p>
            </table:table-cell>
            <table:covered-table-cell/>
            <table:table-cell table:style-name="Tabela22.A1" table:number-columns-spanned="2" office:value-type="string">
              <text:p text:style-name="P481">dzieci i młodzież niepełnosprawna </text:p>
              <text:p text:style-name="P480"/>
            </table:table-cell>
            <table:covered-table-cell/>
            <table:table-cell table:style-name="Tabela22.G1" table:number-columns-spanned="2" office:value-type="string">
              <text:p text:style-name="P481">opiekunowie dzieci i młodzieży niepełnosprawnej </text:p>
              <text:p text:style-name="P480"/>
            </table:table-cell>
            <table:covered-table-cell/>
          </table:table-row>
        </table:table-header-rows>
        <table:table-row table:style-name="Tabela22.2">
          <table:table-cell table:style-name="Tabela22.A2" office:value-type="string">
            <text:p text:style-name="P481">ilość</text:p>
            <text:p text:style-name="P480"><text:s/></text:p>
          </table:table-cell>
          <table:table-cell table:style-name="Tabela22.A2" office:value-type="string">
            <text:p text:style-name="P481">wartość</text:p>
          </table:table-cell>
          <table:table-cell table:style-name="Tabela22.A2" office:value-type="string">
            <text:p text:style-name="P481">ilość</text:p>
          </table:table-cell>
          <table:table-cell table:style-name="Tabela22.A2" office:value-type="string">
            <text:p text:style-name="P481">wartość</text:p>
          </table:table-cell>
          <table:table-cell table:style-name="Tabela22.A2" office:value-type="string">
            <text:p text:style-name="P481">ilość</text:p>
          </table:table-cell>
          <table:table-cell table:style-name="Tabela22.A2" office:value-type="string">
            <text:p text:style-name="P481">wartość</text:p>
          </table:table-cell>
          <table:table-cell table:style-name="Tabela22.A2" office:value-type="string">
            <text:p text:style-name="P481">ilość</text:p>
          </table:table-cell>
          <table:table-cell table:style-name="Tabela22.H2" office:value-type="string">
            <text:p text:style-name="P481">wartość</text:p>
          </table:table-cell>
        </table:table-row>
        <table:table-row table:style-name="Tabela22.2">
          <table:table-cell table:style-name="Tabela22.A2" office:value-type="string">
            <text:p text:style-name="P725">83</text:p>
          </table:table-cell>
          <table:table-cell table:style-name="Tabela22.A2" office:value-type="string">
            <text:p text:style-name="P481">74.150</text:p>
          </table:table-cell>
          <table:table-cell table:style-name="Tabela22.A2" office:value-type="string">
            <text:p text:style-name="P180">17</text:p>
          </table:table-cell>
          <table:table-cell table:style-name="Tabela22.A2" office:value-type="string">
            <text:p text:style-name="P180">10.920</text:p>
          </table:table-cell>
          <table:table-cell table:style-name="Tabela22.A2" office:value-type="string">
            <text:p text:style-name="P180">45</text:p>
          </table:table-cell>
          <table:table-cell table:style-name="Tabela22.A2" office:value-type="string">
            <text:p text:style-name="P180">43.514</text:p>
          </table:table-cell>
          <table:table-cell table:style-name="Tabela22.A2" office:value-type="string">
            <text:p text:style-name="P180">27</text:p>
          </table:table-cell>
          <table:table-cell table:style-name="Tabela22.H2" office:value-type="string">
            <text:p text:style-name="P180">17.411</text:p>
          </table:table-cell>
        </table:table-row>
      </table:table>
      <text:p text:style-name="P482"/>
      <text:p text:style-name="P473">Wydatkowano <text:s/>ogółem środki w wysokości <text:s/>145.995,00 zł.</text:p>
      <text:p text:style-name="P475"/>
      <text:p text:style-name="P472">Dofinansowanie do likwidacji barier architektonicznych, w komunikowaniu się <text:s/>i technicznych na wniosek indywidualnych osób niepełnosprawnych / art. 35 a ust. 1 pkt 7 lit. D/</text:p>
      <text:p text:style-name="P482"><text:span text:style-name="T3">W I półroczu <text:s/>2012r. Wpłynęły 44 <text:s/>wnioski <text:s/>na ogólną <text:s/>wartość <text:s/>290.345,00 zł.</text:span><text:span text:style-name="T10"> <text:s/>w tym:</text:span></text:p>
      <text:list xml:id="list35395887" text:continue-list="list35421544" text:style-name="WW8Num4">
        <text:list-header>
          <text:p text:style-name="P766"><text:span text:style-name="T10">- bariery architektoniczne <text:s text:c="11"/>36 <text:s/>osoby na wartość <text:s text:c="14"/></text:span><text:span text:style-name="T23">270.346,00 zł. </text:span></text:p>
        </text:list-header>
      </text:list>
      <text:p text:style-name="P726"><text:span text:style-name="T10"><text:s text:c="52"/>1 dziecko <text:s text:c="2"/>na <text:s/>wartość <text:s text:c="8"/></text:span><text:span text:style-name="T23">10.000,00 zł.</text:span></text:p>
      <text:list xml:id="list35427550" text:continue-numbering="true" text:style-name="WW8Num4">
        <text:list-item>
          <text:list>
            <text:list-item>
              <text:list>
                <text:list-item>
                  <text:list>
                    <text:list-item>
                      <text:list>
                        <text:list-item>
                          <text:list>
                            <text:list-item>
                              <text:list>
                                <text:list-item>
                                  <text:list>
                                    <text:list-item>
                                      <text:list>
                                        <text:list-item>
                                          <text:list>
                                            <text:list-header>
                                              <text:p text:style-name="P766"><text:span text:style-name="T10">- bariery techniczne <text:s text:c="22"/>1 osoba na wartość <text:s text:c="22"/></text:span><text:span text:style-name="T23">341,00 zł.</text:span></text:p>
                                            </text:list-header>
                                          </text:list>
                                        </text:list-item>
                                      </text:list>
                                    </text:list-item>
                                  </text:list>
                                </text:list-item>
                              </text:list>
                            </text:list-item>
                          </text:list>
                        </text:list-item>
                      </text:list>
                    </text:list-item>
                  </text:list>
                </text:list-item>
              </text:list>
            </text:list-item>
          </text:list>
        </text:list-item>
      </text:list>
      <text:list xml:id="list35424926" text:continue-list="list35395594" text:style-name="WW8Num5">
        <text:list-header>
          <text:p text:style-name="P767"><text:span text:style-name="T10">- bariery w komunikowaniu się <text:s text:c="5"/>6 osób <text:s text:c="2"/>na wartość <text:s text:c="15"/></text:span><text:span text:style-name="T23"><text:s text:c="3"/>9.658 ,00 zł.</text:span></text:p>
        </text:list-header>
      </text:list>
      <text:p text:style-name="P479"/>
      <text:p text:style-name="P474">Wypłacone dofinansowanie:</text:p>
      <text:p text:style-name="P16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header-rows>
          <table:table-row table:style-name="Tabela23.1">
            <table:table-cell table:style-name="Tabela23.A1" table:number-columns-spanned="2" office:value-type="string">
              <text:p text:style-name="P174">Bariery architektoniczne</text:p>
            </table:table-cell>
            <table:covered-table-cell/>
            <table:table-cell table:style-name="Tabela23.A1" table:number-columns-spanned="2" office:value-type="string">
              <text:p text:style-name="P174">Bariery techniczne</text:p>
            </table:table-cell>
            <table:covered-table-cell/>
            <table:table-cell table:style-name="Tabela23.E1" table:number-columns-spanned="2" office:value-type="string">
              <text:p text:style-name="P174">Bariery w komunikowaniu się</text:p>
            </table:table-cell>
            <table:covered-table-cell/>
          </table:table-row>
        </table:table-header-rows>
        <table:table-row table:style-name="Tabela23.2">
          <table:table-cell table:style-name="Tabela23.A2" office:value-type="string">
            <text:p text:style-name="P476">ilość</text:p>
          </table:table-cell>
          <table:table-cell table:style-name="Tabela23.A2" office:value-type="string">
            <text:p text:style-name="P476">wartość</text:p>
          </table:table-cell>
          <table:table-cell table:style-name="Tabela23.A2" office:value-type="string">
            <text:p text:style-name="P476">ilość</text:p>
          </table:table-cell>
          <table:table-cell table:style-name="Tabela23.A2" office:value-type="string">
            <text:p text:style-name="P476">wartość</text:p>
          </table:table-cell>
          <table:table-cell table:style-name="Tabela23.A2" office:value-type="string">
            <text:p text:style-name="P476">ilość</text:p>
          </table:table-cell>
          <table:table-cell table:style-name="Tabela23.F2" office:value-type="string">
            <text:p text:style-name="P476">wartość</text:p>
          </table:table-cell>
        </table:table-row>
        <table:table-row table:style-name="Tabela23.3">
          <table:table-cell table:style-name="Tabela23.A2" office:value-type="string">
            <text:p text:style-name="P181">4</text:p>
          </table:table-cell>
          <table:table-cell table:style-name="Tabela23.A2" office:value-type="string">
            <text:p text:style-name="P181">24.746,00</text:p>
          </table:table-cell>
          <table:table-cell table:style-name="Tabela23.A2" office:value-type="string">
            <text:p text:style-name="P181">-</text:p>
          </table:table-cell>
          <table:table-cell table:style-name="Tabela23.A2" office:value-type="string">
            <text:p text:style-name="P181">-</text:p>
          </table:table-cell>
          <table:table-cell table:style-name="Tabela23.A2" office:value-type="string">
            <text:p text:style-name="P181">3</text:p>
          </table:table-cell>
          <table:table-cell table:style-name="Tabela23.F2" office:value-type="string">
            <text:p text:style-name="P181">2.419,00</text:p>
          </table:table-cell>
        </table:table-row>
        <table:table-row table:style-name="Tabela23.2">
          <table:table-cell table:style-name="Tabela23.A2" table:number-columns-spanned="2" office:value-type="string">
            <text:p text:style-name="P181"><text:s/>w tym dzieci</text:p>
          </table:table-cell>
          <table:covered-table-cell/>
          <table:table-cell table:style-name="Tabela23.A2" table:number-columns-spanned="2" office:value-type="string">
            <text:p text:style-name="P181">w tym dzieci</text:p>
          </table:table-cell>
          <table:covered-table-cell/>
          <table:table-cell table:style-name="Tabela23.F2" table:number-columns-spanned="2" office:value-type="string">
            <text:p text:style-name="P181">w tym dzieci</text:p>
          </table:table-cell>
          <table:covered-table-cell/>
        </table:table-row>
        <table:table-row table:style-name="Tabela23.2">
          <table:table-cell table:style-name="Tabela23.A2" office:value-type="string">
            <text:p text:style-name="P180">-</text:p>
          </table:table-cell>
          <table:table-cell table:style-name="Tabela23.A2" office:value-type="string">
            <text:p text:style-name="P180">-</text:p>
          </table:table-cell>
          <table:table-cell table:style-name="Tabela23.A2" office:value-type="string">
            <text:p text:style-name="P182">-</text:p>
          </table:table-cell>
          <table:table-cell table:style-name="Tabela23.A2" office:value-type="string">
            <text:p text:style-name="P182">-</text:p>
          </table:table-cell>
          <table:table-cell table:style-name="Tabela23.A2" office:value-type="string">
            <text:p text:style-name="P182">-</text:p>
          </table:table-cell>
          <table:table-cell table:style-name="Tabela23.F2" office:value-type="string">
            <text:p text:style-name="P182">-</text:p>
          </table:table-cell>
        </table:table-row>
      </table:table>
      <text:p text:style-name="P482"/>
      <text:list xml:id="list35399400" text:continue-list="list35416645" text:style-name="WW8Num3">
        <text:list-header>
          <text:p text:style-name="P768">Zawarto 13 umów o dofinansowanie na kwotę 46.994,00 zł.- umowy w trakcie realizacji.</text:p>
        </text:list-header>
      </text:list>
      <text:p text:style-name="P484"><text:span text:style-name="T10">W I półroczu 2012 r. wydatkowano środki w wysokości - </text:span><text:span text:style-name="T14">27 165 zł., </text:span><text:span text:style-name="T10">w tym na:</text:span></text:p>
      <text:list xml:id="list35418536" text:continue-list="list35426270" text:style-name="WW8Num6">
        <text:list-header>
          <text:p text:style-name="P769">- 4 osoby na likwidacje barier architektonicznych - 24 746 zł.,</text:p>
          <text:p text:style-name="P769">- 3 osoby na likwidację barier w komunikowaniu się - 2 419 zł.</text:p>
        </text:list-header>
      </text:list>
      <text:p text:style-name="P478"/>
      <text:p text:style-name="P484"><text:span text:style-name="T22">Dofinansowanie sportu, kultury, rekreacji i turystyki osób niepełnosprawnych </text:span><text:span text:style-name="T23">/ art. 35a ust. 1 pkt 7 lit. b/</text:span></text:p>
      <text:p text:style-name="P97"/>
      <text:p text:style-name="P27"><text:span text:style-name="T3">Wpłynęło </text:span><text:span text:style-name="T5">3</text:span><text:span text:style-name="T3"> wnioski <text:s/>na ogólną wartość </text:span><text:span text:style-name="T5">31.400,00 zł.</text:span><text:span text:style-name="T3"> <text:s/>Podpisano </text:span><text:span text:style-name="T5">3</text:span><text:span text:style-name="T3"> umowy na kwotę dofinansowania </text:span><text:span text:style-name="T5">18.540,00 zł</text:span><text:span text:style-name="T3">. Zrealizowano </text:span><text:span text:style-name="T5">2</text:span><text:span text:style-name="T3"> umowy na dofinansowanie ze środków PFRON kwotę </text:span><text:span text:style-name="T5">7.402,00 zł. </text:span><text:span text:style-name="T3">Trzecia umowa w trakcie realizacji.</text:span></text:p>
      <text:p text:style-name="P679"/>
      <text:p text:style-name="P178"><text:span text:style-name="T164">Dofinansowanie zaopatrzenia w sprzęt rehabilitacyjny, przedmioty <text:s/>ortopedyczne i środki <text:s/>pomocnicze </text:span><text:span text:style-name="T124">/ art. 35a ust. 1 pkt 7 lit. c/</text:span></text:p>
      <text:p text:style-name="P176"/>
      <text:p text:style-name="P145">W I półroczu <text:s/>2012 r. wpłynęło 171 wniosków na dofinansowanie zaopatrzenia w przedmioty ortopedyczne <text:s/>na ogólną wartość - 149.206zł, tym 5 wniosków na dofinansowanie do zakupu sprzętu rehabilitacyjnego na wartość 8.182,00 zł.</text:p>
      <text:p text:style-name="P150"/>
      <text:p text:style-name="P147">Wypłacone dofinansowanie:</text:p>
      <text:p text:style-name="P146"/>
      <table:table table:name="Tabela24" table:style-name="Tabela24">
        <table:table-column table:style-name="Tabela24.A"/>
        <table:table-column table:style-name="Tabela24.B"/>
        <table:table-column table:style-name="Tabela24.C"/>
        <table:table-column table:style-name="Tabela24.D"/>
        <table:table-header-rows>
          <text:soft-page-break/>
          <table:table-row table:style-name="Tabela24.1">
            <table:table-cell table:style-name="Tabela24.A1" table:number-columns-spanned="2" office:value-type="string">
              <text:p text:style-name="P174">Przedmioty ortopedyczne</text:p>
            </table:table-cell>
            <table:covered-table-cell/>
            <table:table-cell table:style-name="Tabela24.C1" table:number-columns-spanned="2" office:value-type="string">
              <text:p text:style-name="P174">Sprzęt rehabilitacyjny</text:p>
            </table:table-cell>
            <table:covered-table-cell/>
          </table:table-row>
        </table:table-header-rows>
        <table:table-row table:style-name="Tabela24.2">
          <table:table-cell table:style-name="Tabela24.A2" office:value-type="string">
            <text:p text:style-name="P175">Ilość osób</text:p>
          </table:table-cell>
          <table:table-cell table:style-name="Tabela24.A2" office:value-type="string">
            <text:p text:style-name="P175">wartość</text:p>
          </table:table-cell>
          <table:table-cell table:style-name="Tabela24.A2" office:value-type="string">
            <text:p text:style-name="P175">Ilość umów</text:p>
          </table:table-cell>
          <table:table-cell table:style-name="Tabela24.D2" office:value-type="string">
            <text:p text:style-name="P175">wartość</text:p>
          </table:table-cell>
        </table:table-row>
        <table:table-row table:style-name="Tabela24.3">
          <table:table-cell table:style-name="Tabela24.A2" office:value-type="string">
            <text:p text:style-name="P181">158</text:p>
          </table:table-cell>
          <table:table-cell table:style-name="Tabela24.A2" office:value-type="string">
            <text:p text:style-name="P181">99.735,00</text:p>
          </table:table-cell>
          <table:table-cell table:style-name="Tabela24.A2" office:value-type="string">
            <text:p text:style-name="P181">3</text:p>
          </table:table-cell>
          <table:table-cell table:style-name="Tabela24.D2" office:value-type="string">
            <text:p text:style-name="P181">4.689,00</text:p>
          </table:table-cell>
        </table:table-row>
        <table:table-row table:style-name="Tabela24.2">
          <table:table-cell table:style-name="Tabela24.A2" table:number-columns-spanned="2" office:value-type="string">
            <text:p text:style-name="P181">w tym dzieci</text:p>
          </table:table-cell>
          <table:covered-table-cell/>
          <table:table-cell table:style-name="Tabela24.D2" table:number-columns-spanned="2" office:value-type="string">
            <text:p text:style-name="P181">w tym dzieci</text:p>
          </table:table-cell>
          <table:covered-table-cell/>
        </table:table-row>
        <table:table-row table:style-name="Tabela24.5">
          <table:table-cell table:style-name="Tabela24.A2" office:value-type="string">
            <text:p text:style-name="P181">16</text:p>
          </table:table-cell>
          <table:table-cell table:style-name="Tabela24.A2" office:value-type="string">
            <text:p text:style-name="P181">16.908,00</text:p>
          </table:table-cell>
          <table:table-cell table:style-name="Tabela24.A2" office:value-type="string">
            <text:p text:style-name="P181">-</text:p>
          </table:table-cell>
          <table:table-cell table:style-name="Tabela24.D2" office:value-type="string">
            <text:p text:style-name="P181">-</text:p>
          </table:table-cell>
        </table:table-row>
      </table:table>
      <text:p text:style-name="P148">W I półroczu 2012roku wypłacono dofinansowanie 161sobom niepełnosprawnym kwotę <text:s/>104.424,00 zł w tym dla 16 dzieci kwotę 16.908,00 zl oraz sprzęt rehabilitacyjny dla 3 osób na kwotę 4.689,00 zł.</text:p>
      <text:p text:style-name="P147">Dofinansowaniem objęto m in. : aparaty słuchowe z wkładkami usznymi, protezy piersi, buty ortopedyczne, pieluchomajtki, materace przeciwodleżynowe, cewniki, balkoniki, <text:s/>wózki inwalidzkie, <text:s text:c="2"/>protezy <text:s/>nogi, <text:s/>podpórki <text:s/>trójkołowe, kule łokciowe,łóżka rehabilitacyjne, rower rehabilitacyjny , pionozator.</text:p>
      <text:p text:style-name="P149"/>
      <text:p text:style-name="P149">Na realizację zadań z zakresu rehabilitacji społecznej zaplanowano środki w wysokości 598.881,00zł, wydatkowano 284.986,00 zł co stanowi 48% przyznanego limitu.</text:p>
      <text:p text:style-name="P148"/>
      <text:p text:style-name="P178"><text:span text:style-name="T164">III. Współfinansowanie kosztów tworzenia i działania warsztatów terapii zajęciowej </text:span>/ art. 35a ust. 1 pkt 8/.</text:p>
      <text:p text:style-name="P141"/>
      <text:p text:style-name="P177">W Łomży działa jeden Warsztat Terapii Zajęciowej dla 35 uczestników, który mieści się przy ul. Bernatowicza 3. Prowadzącym warsztat są <text:s/>Zakłady Spożywcze „BONA” Sp. z o.o <text:s/>– zakład pracy chronionej. Zajęcia odbywają się <text:s/>w 7 pracowniach terapeutycznych:</text:p>
      <text:list xml:id="list35400209" text:continue-list="list35414781" text:style-name="WW8Num2">
        <text:list-header>
          <text:p text:style-name="P937">- 2 pracownie życia codziennego,</text:p>
          <text:p text:style-name="P937">- pracownia ceramiczno - plastyczna,</text:p>
          <text:p text:style-name="P937">- pracownia politechniczna,</text:p>
          <text:p text:style-name="P937">- pracownia rękodzieła artystycznego,</text:p>
          <text:p text:style-name="P937">- pracownia komputerowa</text:p>
          <text:p text:style-name="P937">- pracownia biologiczna.</text:p>
          <text:p text:style-name="P937"/>
        </text:list-header>
      </text:list>
      <text:p text:style-name="P96">Warsztat terapii zajęciowej realizuje zadania zmierzające do ogólnego rozwoju <text:s/>i poprawy sprawności niezbędnych do prowadzenia przez osoby niepełnosprawne niezależnego, samodzielnego i aktywnego życia – na miarę ich indywidualnych możliwości .</text:p>
      <text:p text:style-name="P25"><text:span text:style-name="T23">Na współfinansowanie kosztów tworzenia i działania warsztatów terapii zajęciowej przewidziano kwotę: 517 860,00 <text:s/>zł. W I półroczu 2012 </text:span><text:span text:style-name="T10"><text:s/>roku <text:s/>wydatkowano środki PFRON w wysokości <text:s/></text:span><text:span text:style-name="T14">258.930,00</text:span><text:span text:style-name="T15"> zł co stanowi 50% </text:span><text:span text:style-name="T24">zaplanowanych środków. </text:span></text:p>
      <text:p text:style-name="P99"/>
      <text:p text:style-name="P140">Na realizację zadań ustawowych z zakresu rehabilitacji zawodowej i społecznej <text:s/>w <text:s/>2012 r. </text:p>
      <text:p text:style-name="P25"><text:span text:style-name="T15">Ogółem przyznane środki PFRON <text:s/>- <text:s/></text:span><text:span text:style-name="T13">1 714 741,00 zł.</text:span></text:p>
      <text:p text:style-name="P25"><text:span text:style-name="T15">Wydatkowane <text:s text:c="35"/>- <text:s/>718 725 ,00</text:span><text:span text:style-name="T13"> zł.</text:span></text:p>
      <text:p text:style-name="P25"><text:span text:style-name="T15"><text:s text:c="24"/></text:span><text:span text:style-name="T11">co stanowi</text:span><text:span text:style-name="T15"> <text:s/></text:span><text:span text:style-name="T13"><text:s/>42</text:span><text:span text:style-name="T15">% przyznanego limitu.</text:span></text:p>
      <text:p text:style-name="P90"/>
      <text:p text:style-name="P101">PROGRAMY CELOWE</text:p>
      <text:p text:style-name="P100"/>
      <text:p text:style-name="P103">Pozyskiwanie przez samorząd środków finansowych na realizację zadań służących wspieraniu osób niepełnosprawnych.</text:p>
      <text:p text:style-name="P89"/>
      <text:p text:style-name="P678"><text:span text:style-name="T17">Przystąpiliśmy w 2011roku do programu pn <text:s/></text:span><text:span text:style-name="T15">„Program wyrównywania różnic między regionami II” w obszarze B –</text:span><text:span text:style-name="T17"> likwidacja barier w placówkach edukacyjnych w zakresie umożliwienia osobom niepełnosprawnym poruszania się i komunikowania</text:span><text:span text:style-name="T21"> - </text:span><text:span text:style-name="T15"><text:s/>do programu przystąpiła Bursa Nr 3 w Łomży – </text:span><text:span text:style-name="T21">umowa jest w trakcie realizacji.</text:span></text:p>
      <text:list xml:id="list35285951" text:style-name="L74">
        <text:list-header>
          <text:p text:style-name="P842"/>
          <text:p text:style-name="P933">IX. Zakończenie</text:p>
        </text:list-header>
      </text:list>
      <text:p text:style-name="P677"/>
      <text:p text:style-name="P677"/>
      <text:p text:style-name="P40">Budżet miasta Łomża za I półrocze 2012 roku realizowany był zgodnie z podjętymi uchwałami Rady Miejskiej. W omawianym okresie uzyskano dochody budżetowe w wysokości <text:s/>130.077.127,97 złotych, co stanowi <text:s/>50,79 % planu na 30.06.2012 r. Dochody bieżące zostały zrealizowane w 55,15 % a dochody majątkowe w 16 %. Struktura dochodowa wykonanego budżetu przedstawia się następująco:</text:p>
      <text:p text:style-name="P40">- dochody własne – <text:s text:c="17"/>39,76 %</text:p>
      <text:p text:style-name="P40">- subwencje – <text:s text:c="25"/>47,27 %</text:p>
      <text:p text:style-name="P40">- dotacje – <text:s text:c="31"/>11,58 %</text:p>
      <text:p text:style-name="P40">- środki z UE - <text:s text:c="26"/>1,39 %</text:p>
      <text:p text:style-name="P40">Z uzyskanych wolnych środków za 2011 rok dokonano spłaty zadłużenia na kwotę 5.569.435,84 zł. długoterminowych kredytów i pożyczek bankowych.</text:p>
      <text:p text:style-name="P40">Wydatki budżetu miasta zostały wykonane na kwotę 112.902.829,72 złotych tj. w 41,35 % planu na dzień 30.06.2012 r. W strukturze wykonania wydatków 98,23 % stanowią wydatki bieżące , natomiast 1,77% wydatki inwestycyjne. Zadłużenie budżetu miasta na dzień 30.06.2012 r. <text:s/>wynosi 72.237.563,97 złotych – jest to w całości zadłużenie długoterminowe. </text:p>
      <text:p text:style-name="P40">Dochody i wydatki budżetowe zostały zrealizowane na zadowalającym poziomie. Z uwagi na niski poziom wykonania inwestycji nie było konieczności zaciągania kredytów w I półroczu 2012 roku. W ciągu całego omawianego okresu nie było żadnych trudności finansowych związanych z płynnością finansową budżetu, co pozwoliło na terminową realizację zadań własnych i zleconych.</text:p>
      <text:p text:style-name="P40"/>
      <text:p text:style-name="P40"/>
      <text:p text:style-name="P50">Materiał został opracowany</text:p>
      <text:p text:style-name="P50">w Wydziale Skarbu i Budżetu</text:p>
      <text:p text:style-name="P50">Urzędu Miejskiego w Łomży</text:p>
      <text:p text:style-name="P50">Sierpień 2012 r.</text:p>
      <text:p text:style-name="P40"/>
      <text:p text:style-name="P6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StarSymbol1" svg:font-family="StarSymbol"/>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Arial1" svg:font-family="Arial" style:font-family-generic="swiss"/>
    <style:font-face style:name="Arial CE" svg:font-family="'Arial CE'" style:font-family-generic="swiss"/>
    <style:font-face style:name="Arial-BoldMT" svg:font-family="Arial-BoldMT" style:font-family-generic="swiss"/>
    <style:font-face style:name="Arial2" svg:font-family="Arial, Bold" style:font-family-generic="swiss"/>
    <style:font-face style:name="Arial3" svg:font-family="Arial, sans-serif" style:font-family-generic="swiss"/>
    <style:font-face style:name="ArialMT" svg:font-family="ArialMT, Arial" style:font-family-generic="swiss"/>
    <style:font-face style:name="Lucida Sans Unicode3" svg:font-family="'Lucida Sans Unicode'" style:font-family-generic="swiss"/>
    <style:font-face style:name="Lucida Sans Unicode2" svg:font-family="'Lucida Sans Unicode'" style:font-pitch="variable"/>
    <style:font-face style:name="SimSun1"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orphans="0" fo:widows="0" fo:keep-with-next="always" style:text-autospac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orphans="0" fo:widows="0" style:text-autospace="none"/>
      <style:text-properties fo:color="#000000" style:font-name="Arial" style:font-name-complex="Arial"/>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font-weight="bold" style:font-weight-asian="bold" style:font-weight-complex="bold"/>
    </style:style>
    <style:style style:name="Tekst_20_podstawowy_20_3" style:display-name="Tekst podstawowy 3" style:family="paragraph" style:parent-style-name="Standard">
      <style:paragraph-properties fo:orphans="0" fo:widows="0" style:text-autospace="none"/>
      <style:text-properties fo:font-weight="bold" style:font-weight-asian="bold" style:font-weight-complex="bold"/>
    </style:style>
    <style:style style:name="Tekst_20_podstawowy_20_2" style:display-name="Tekst podstawowy 2" style:family="paragraph" style:parent-style-name="Standard">
      <style:text-properties fo:color="#ff0000" style:font-name="Arial"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053cm" fo:margin-right="0cm" fo:margin-top="0cm" fo:margin-bottom="0cm" fo:text-align="justify" style:justify-single-word="false" fo:text-indent="0cm" style:auto-text-indent="false" text:number-lines="false" text:line-number="0"/>
      <style:text-properties fo:color="#ff0000" style:font-name="Arial"/>
    </style:style>
    <style:style style:name="Heading_20_5" style:display-name="Heading 5" style:family="paragraph" style:parent-style-name="Standard" style:next-style-name="Standard" style:default-outline-level="5" style:class="text">
      <style:paragraph-properties fo:margin-left="-0.125cm" fo:margin-right="0cm" fo:margin-top="0cm" fo:margin-bottom="0cm" fo:text-indent="0.125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Tekst_20_komentarza" style:display-name="Tekst komentarza" style:family="paragraph" style:parent-style-name="Standard">
      <style:paragraph-properties fo:orphans="0" fo:widows="0" style:text-autospace="none"/>
      <style:text-properties fo:font-size="10pt" style:font-size-asian="10pt" style:font-size-complex="10pt"/>
    </style:style>
    <style:style style:name="annotation_20_subject" style:display-name="annotation subject" style:family="paragraph" style:parent-style-name="Tekst_20_komentarza" style:next-style-name="Tekst_20_komentarza">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text-properties style:font-name="Arial" style:text-underline-style="solid" style:text-underline-width="auto" style:text-underline-color="font-color"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orphans="0" fo:widows="0" fo:keep-with-next="always" style:text-autospace="none"/>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list-style-name="" style:class="text">
      <style:paragraph-properties fo:margin-left="0cm" fo:margin-right="0cm" fo:margin-top="0cm" fo:margin-bottom="0cm" fo:text-indent="0cm" style:auto-text-indent="false" fo:keep-with-next="always"/>
      <style:text-properties fo:color="#ff6600" style:font-name="Arial" style:text-underline-style="solid" style:text-underline-width="auto" style:text-underline-color="font-color" fo:font-weight="bold" style:font-weight-asian="bold" style:font-name-complex="Arial" style:font-weight-complex="bold"/>
    </style:style>
    <style:style style:name="Wykres" style:family="paragraph" style:parent-style-name="Caption"/>
    <style:style style:name="Style1" style:family="paragraph" style:parent-style-name="Standard">
      <style:paragraph-properties fo:line-height="150%" fo:text-align="justify" style:justify-single-word="false">
        <style:tab-stops>
          <style:tab-stop style:position="10.001cm"/>
          <style:tab-stop style:position="11.753cm"/>
        </style:tab-stops>
      </style:paragraph-properties>
      <style:text-properties style:font-name="Arial" fo:font-size="11pt" style:font-size-asian="11pt" style:font-name-complex="Arial"/>
    </style:style>
    <style:style style:name="Tekst_20_podstawowy_20_22" style:display-name="Tekst podstawowy 22" style:family="paragraph" style:parent-style-name="Standard">
      <style:paragraph-properties fo:text-align="justify" style:justify-single-word="false"/>
    </style:style>
    <style:style style:name="WW-Tekst_20_podstawowy_20_2" style:display-name="WW-Tekst podstawowy 2" style:family="paragraph" style:parent-style-name="Standard">
      <style:paragraph-properties fo:text-align="justify" style:justify-single-word="false"/>
      <style:text-properties fo:font-weight="bold" style:font-weight-asian="bold" style:font-weight-complex="bold"/>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Standard">
      <style:paragraph-properties fo:margin-left="0cm" fo:margin-right="0cm" fo:margin-top="0cm" fo:margin-bottom="0cm" fo:text-align="start" style:justify-single-word="false" fo:text-indent="0cm" style:auto-text-indent="false" style:vertical-align="auto"/>
      <style:text-properties fo:font-size="12pt" fo:language="pl" fo:country="PL" style:font-size-asian="12pt" style:language-asian="pl" style:country-asian="PL" style:font-size-complex="12pt"/>
    </style:style>
    <style:style style:name="Body_20_Text" style:display-name="Body Text" style:family="paragraph" style:parent-style-name="Normal">
      <style:paragraph-properties fo:text-align="center" style:justify-single-word="false"/>
    </style:style>
    <style:style style:name="WW-Domyślnie" style:family="paragraph">
      <style:paragraph-properties fo:orphans="2" fo:widows="2"/>
      <style:text-properties style:use-window-font-color="true" style:font-name="Times New Roman" fo:font-size="12pt" fo:language="pl" fo:country="PL" style:font-name-asian="Times New Roman" style:font-size-asian="12pt" style:language-asian="pl" style:country-asian="PL" style:font-name-complex="Times New Roman" style:font-size-complex="10pt"/>
    </style:style>
    <style:style style:name="WW-Tekst_20_podstawowy_20_3" style:display-name="WW-Tekst podstawowy 3" style:family="paragraph" style:parent-style-name="Normal">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Table" style:family="paragraph" style:parent-style-name="Caption" style:class="extra"/>
    <style:style style:name="WW-Tekst_20_podstawowy_20_31" style:display-name="WW-Tekst podstawowy 31" style:family="paragraph" style:parent-style-name="Standard">
      <style:paragraph-properties fo:text-align="justify" style:justify-single-word="false" fo:hyphenation-ladder-count="no-limit" style:text-autospace="none"/>
      <style:text-properties fo:font-size="11pt" style:font-size-asian="11pt" style:font-size-complex="11pt" fo:hyphenate="false" fo:hyphenation-remain-char-count="2" fo:hyphenation-push-char-count="2"/>
    </style:style>
    <style:style style:name="WW-Tekst_20_podstawowy_20_wcięty_20_2" style:display-name="WW-Tekst podstawowy wcięty 2" style:family="paragraph" style:parent-style-name="Standard">
      <style:paragraph-properties fo:margin-left="0cm" fo:margin-right="0cm" fo:margin-top="0cm" fo:margin-bottom="0cm" fo:text-align="justify" style:justify-single-word="false" fo:text-indent="-0.635cm" style:auto-text-indent="false"/>
      <style:text-properties fo:font-size="13pt" style:font-size-asian="13pt"/>
    </style:style>
    <style:style style:name="Pisma"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HTML_20_-_20_wstępnie_20_sformatowany" style:display-name="HTML - wstępnie sformatowany"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Tekst_20_podstawowy_20_wcięty_20_31" style:display-name="Tekst podstawowy wcięty 31" style:family="paragraph" style:parent-style-name="Standard">
      <style:paragraph-properties fo:margin-left="0.635cm" fo:margin-right="0cm" fo:margin-top="0cm" fo:margin-bottom="0cm" fo:text-align="justify" style:justify-single-word="false" fo:text-indent="-0.635cm" style:auto-text-indent="false">
        <style:tab-stops>
          <style:tab-stop style:position="16.51cm"/>
          <style:tab-stop style:position="16.828cm"/>
        </style:tab-stops>
      </style:paragraph-properties>
      <style:text-properties style:font-name="Arial" style:font-name-complex="Courier New"/>
    </style:style>
    <style:style style:name="Akapit_20_z_20_listą" style:display-name="Akapit z listą" style:family="paragraph" style:parent-style-name="Standard">
      <style:paragraph-properties fo:margin-left="1.27cm" fo:margin-right="0cm" fo:margin-top="0cm" fo:margin-bottom="0cm" fo:text-align="justify" style:justify-single-word="false" fo:text-indent="0cm" style:auto-text-indent="false"/>
      <style:text-properties style:font-name="Cambria" fo:font-size="12pt" style:font-name-asian="Calibri" style:font-size-asian="12pt" style:font-name-complex="Times New Roman"/>
    </style:style>
    <style:style style:name="PODSTAWOWY" style:family="paragraph" style:parent-style-name="Standard">
      <style:paragraph-properties fo:margin-left="0cm" fo:margin-right="-0.011cm" fo:margin-top="0cm" fo:margin-bottom="0cm" fo:line-height="150%" fo:text-align="justify" style:justify-single-word="false" fo:text-indent="0.63cm" style:auto-text-indent="false"/>
      <style:text-properties style:font-name="Arial" fo:font-size="12pt" style:font-name-asian="Times New Roman" style:font-size-asian="12pt" style:font-name-complex="Times New Roman" style:font-size-complex="12pt"/>
    </style:style>
    <style:style style:name="WW-Default" style:family="paragraph">
      <style:paragraph-properties fo:orphans="2" fo:widows="2" fo:hyphenation-ladder-count="no-limit" style:text-autospace="none"/>
      <style:text-properties fo:color="#000000" style:font-name="Times New Roman" fo:font-size="12pt" fo:language="pl" fo:country="PL"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fo:line-height="100%"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WW8Num4z0" style:family="text">
      <style:text-properties style:font-name="Symbol" fo:font-size="9pt" style:font-size-asian="9pt" style:font-name-complex="StarSymbol2" style:font-size-complex="9pt"/>
    </style:style>
    <style:style style:name="WW8Num1z0" style:family="text">
      <style:text-properties style:font-name="Symbol"/>
    </style:style>
    <style:style style:name="WW8Num2z0" style:family="text">
      <style:text-properties style:font-name="Symbol" fo:font-size="9pt" style:font-size-asian="9pt" style:font-name-complex="StarSymbol2" style:font-size-complex="9pt"/>
    </style:style>
    <style:style style:name="WW8Num3z0" style:family="text">
      <style:text-properties style:font-name="Symbol"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8z0" style:family="text">
      <style:text-properties style:font-name="Symbol1" style:font-name-complex="OpenSymbol1"/>
    </style:style>
    <style:style style:name="WW8Num18z1" style:family="text">
      <style:text-properties style:font-name="OpenSymbol1" style:font-name-complex="OpenSymbol1"/>
    </style:style>
    <style:style style:name="WW8Num19z0" style:family="text">
      <style:text-properties style:font-name="Symbol1" style:font-name-complex="OpenSymbol1"/>
    </style:style>
    <style:style style:name="WW8Num19z1" style:family="text">
      <style:text-properties style:font-name="OpenSymbol1" style:font-name-complex="OpenSymbol1"/>
    </style:style>
    <style:style style:name="WW8Num16z0" style:family="text">
      <style:text-properties style:font-name="Symbol1" fo:font-size="9pt" style:font-size-asian="9pt" style:font-name-complex="StarSymbol2" style:font-size-complex="9pt"/>
    </style:style>
    <style:style style:name="WW8Num16z1" style:family="text">
      <style:text-properties style:font-name="OpenSymbol1" style:font-name-complex="OpenSymbol1"/>
    </style:style>
    <style:style style:name="WW8Num17z0" style:family="text">
      <style:text-properties style:font-name="Symbol1" style:font-name-complex="OpenSymbol1"/>
    </style:style>
    <style:style style:name="WW8Num17z1" style:family="text">
      <style:text-properties style:font-name="OpenSymbol1" style:font-name-complex="OpenSymbol1"/>
    </style:style>
    <style:style style:name="WW8Num14z0" style:family="text">
      <style:text-properties style:font-name="Symbol1" fo:font-size="9pt" style:font-size-asian="9pt" style:font-name-complex="StarSymbol2" style:font-size-complex="9pt"/>
    </style:style>
    <style:style style:name="WW8Num14z1" style:family="text">
      <style:text-properties style:font-name="OpenSymbol1" style:font-name-complex="OpenSymbol1"/>
    </style:style>
    <style:style style:name="WW8Num12z0" style:family="text">
      <style:text-properties style:font-name="Symbol1" fo:font-size="9pt" style:font-size-asian="9pt" style:font-name-complex="StarSymbol2" style:font-size-complex="9pt"/>
    </style:style>
    <style:style style:name="WW8Num12z1" style:family="text">
      <style:text-properties style:font-name="OpenSymbol1" style:font-name-complex="OpenSymbol1"/>
    </style:style>
    <style:style style:name="WW8Num20z0" style:family="text">
      <style:text-properties style:font-name="Symbol1" style:font-name-complex="OpenSymbol1"/>
    </style:style>
    <style:style style:name="WW8Num20z1" style:family="text">
      <style:text-properties style:font-name="OpenSymbol1" style:font-name-complex="OpenSymbol1"/>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style:font-name-complex="Times New Roman3"/>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96cm" fo:text-indent="-0.635cm" fo:margin-left="1.296cm"/>
        </style:list-level-properties>
        <style:text-properties style:font-name="Symbol1"/>
      </text:list-level-style-bullet>
      <text:list-level-style-bullet text:level="2" text:style-name="WW8Num18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1"/>
      </text:list-level-style-bullet>
      <text:list-level-style-bullet text:level="3" text:style-name="WW8Num18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1"/>
      </text:list-level-style-bullet>
      <text:list-level-style-bullet text:level="4" text:style-name="WW8Num18z0" text:bullet-char="">
        <style:list-level-properties text:list-level-position-and-space-mode="label-alignment">
          <style:list-level-label-alignment text:label-followed-by="listtab" text:list-tab-stop-position="3.201cm" fo:text-indent="-0.635cm" fo:margin-left="3.201cm"/>
        </style:list-level-properties>
        <style:text-properties style:font-name="Symbol1"/>
      </text:list-level-style-bullet>
      <text:list-level-style-bullet text:level="5" text:style-name="WW8Num18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1"/>
      </text:list-level-style-bullet>
      <text:list-level-style-bullet text:level="6" text:style-name="WW8Num18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1"/>
      </text:list-level-style-bullet>
      <text:list-level-style-bullet text:level="7" text:style-name="WW8Num18z0" text:bullet-char="">
        <style:list-level-properties text:list-level-position-and-space-mode="label-alignment">
          <style:list-level-label-alignment text:label-followed-by="listtab" text:list-tab-stop-position="5.106cm" fo:text-indent="-0.635cm" fo:margin-left="5.106cm"/>
        </style:list-level-properties>
        <style:text-properties style:font-name="Symbol1"/>
      </text:list-level-style-bullet>
      <text:list-level-style-bullet text:level="8" text:style-name="WW8Num18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1"/>
      </text:list-level-style-bullet>
      <text:list-level-style-bullet text:level="9" text:style-name="WW8Num18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96cm" fo:text-indent="-0.635cm" fo:margin-left="1.296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1"/>
      </text:list-level-style-bullet>
      <text:list-level-style-bullet text:level="3" text:style-name="WW8Num19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1"/>
      </text:list-level-style-bullet>
      <text:list-level-style-bullet text:level="4" text:style-name="WW8Num19z0" text:bullet-char="">
        <style:list-level-properties text:list-level-position-and-space-mode="label-alignment">
          <style:list-level-label-alignment text:label-followed-by="listtab" text:list-tab-stop-position="3.201cm" fo:text-indent="-0.635cm" fo:margin-left="3.201cm"/>
        </style:list-level-properties>
        <style:text-properties style:font-name="Symbol1"/>
      </text:list-level-style-bullet>
      <text:list-level-style-bullet text:level="5" text:style-name="WW8Num19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1"/>
      </text:list-level-style-bullet>
      <text:list-level-style-bullet text:level="6" text:style-name="WW8Num19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1"/>
      </text:list-level-style-bullet>
      <text:list-level-style-bullet text:level="7" text:style-name="WW8Num19z0" text:bullet-char="">
        <style:list-level-properties text:list-level-position-and-space-mode="label-alignment">
          <style:list-level-label-alignment text:label-followed-by="listtab" text:list-tab-stop-position="5.106cm" fo:text-indent="-0.635cm" fo:margin-left="5.106cm"/>
        </style:list-level-properties>
        <style:text-properties style:font-name="Symbol1"/>
      </text:list-level-style-bullet>
      <text:list-level-style-bullet text:level="8" text:style-name="WW8Num19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1"/>
      </text:list-level-style-bullet>
      <text:list-level-style-bullet text:level="9" text:style-name="WW8Num19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96cm" fo:text-indent="-0.635cm" fo:margin-left="1.296cm"/>
        </style:list-level-properties>
        <style:text-properties style:font-name="Symbol1"/>
      </text:list-level-style-bullet>
      <text:list-level-style-bullet text:level="2" text:style-name="WW8Num16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1"/>
      </text:list-level-style-bullet>
      <text:list-level-style-bullet text:level="3" text:style-name="WW8Num16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1"/>
      </text:list-level-style-bullet>
      <text:list-level-style-bullet text:level="4" text:style-name="WW8Num16z0" text:bullet-char="">
        <style:list-level-properties text:list-level-position-and-space-mode="label-alignment">
          <style:list-level-label-alignment text:label-followed-by="listtab" text:list-tab-stop-position="3.201cm" fo:text-indent="-0.635cm" fo:margin-left="3.201cm"/>
        </style:list-level-properties>
        <style:text-properties style:font-name="Symbol1"/>
      </text:list-level-style-bullet>
      <text:list-level-style-bullet text:level="5" text:style-name="WW8Num16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1"/>
      </text:list-level-style-bullet>
      <text:list-level-style-bullet text:level="6" text:style-name="WW8Num16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1"/>
      </text:list-level-style-bullet>
      <text:list-level-style-bullet text:level="7" text:style-name="WW8Num16z0" text:bullet-char="">
        <style:list-level-properties text:list-level-position-and-space-mode="label-alignment">
          <style:list-level-label-alignment text:label-followed-by="listtab" text:list-tab-stop-position="5.106cm" fo:text-indent="-0.635cm" fo:margin-left="5.106cm"/>
        </style:list-level-properties>
        <style:text-properties style:font-name="Symbol1"/>
      </text:list-level-style-bullet>
      <text:list-level-style-bullet text:level="8" text:style-name="WW8Num16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1"/>
      </text:list-level-style-bullet>
      <text:list-level-style-bullet text:level="9" text:style-name="WW8Num16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96cm" fo:text-indent="-0.635cm" fo:margin-left="1.296cm"/>
        </style:list-level-properties>
        <style:text-properties style:font-name="Symbol1"/>
      </text:list-level-style-bullet>
      <text:list-level-style-bullet text:level="2" text:style-name="WW8Num12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1"/>
      </text:list-level-style-bullet>
      <text:list-level-style-bullet text:level="3" text:style-name="WW8Num12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1"/>
      </text:list-level-style-bullet>
      <text:list-level-style-bullet text:level="4" text:style-name="WW8Num12z0" text:bullet-char="">
        <style:list-level-properties text:list-level-position-and-space-mode="label-alignment">
          <style:list-level-label-alignment text:label-followed-by="listtab" text:list-tab-stop-position="3.201cm" fo:text-indent="-0.635cm" fo:margin-left="3.201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1"/>
      </text:list-level-style-bullet>
      <text:list-level-style-bullet text:level="6" text:style-name="WW8Num12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1"/>
      </text:list-level-style-bullet>
      <text:list-level-style-bullet text:level="7" text:style-name="WW8Num12z0" text:bullet-char="">
        <style:list-level-properties text:list-level-position-and-space-mode="label-alignment">
          <style:list-level-label-alignment text:label-followed-by="listtab" text:list-tab-stop-position="5.106cm" fo:text-indent="-0.635cm" fo:margin-left="5.106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1"/>
      </text:list-level-style-bullet>
      <text:list-level-style-bullet text:level="9" text:style-name="WW8Num12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96cm" fo:text-indent="-0.635cm" fo:margin-left="1.296cm"/>
        </style:list-level-properties>
        <style:text-properties style:font-name="Symbol1"/>
      </text:list-level-style-bullet>
      <text:list-level-style-bullet text:level="2" text:style-name="WW8Num20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1"/>
      </text:list-level-style-bullet>
      <text:list-level-style-bullet text:level="3" text:style-name="WW8Num20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1"/>
      </text:list-level-style-bullet>
      <text:list-level-style-bullet text:level="4" text:style-name="WW8Num20z0" text:bullet-char="">
        <style:list-level-properties text:list-level-position-and-space-mode="label-alignment">
          <style:list-level-label-alignment text:label-followed-by="listtab" text:list-tab-stop-position="3.201cm" fo:text-indent="-0.635cm" fo:margin-left="3.201cm"/>
        </style:list-level-properties>
        <style:text-properties style:font-name="Symbol1"/>
      </text:list-level-style-bullet>
      <text:list-level-style-bullet text:level="5" text:style-name="WW8Num20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1"/>
      </text:list-level-style-bullet>
      <text:list-level-style-bullet text:level="6" text:style-name="WW8Num20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1"/>
      </text:list-level-style-bullet>
      <text:list-level-style-bullet text:level="7" text:style-name="WW8Num20z0" text:bullet-char="">
        <style:list-level-properties text:list-level-position-and-space-mode="label-alignment">
          <style:list-level-label-alignment text:label-followed-by="listtab" text:list-tab-stop-position="5.106cm" fo:text-indent="-0.635cm" fo:margin-left="5.106cm"/>
        </style:list-level-properties>
        <style:text-properties style:font-name="Symbol1"/>
      </text:list-level-style-bullet>
      <text:list-level-style-bullet text:level="8" text:style-name="WW8Num20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1"/>
      </text:list-level-style-bullet>
      <text:list-level-style-bullet text:level="9" text:style-name="WW8Num20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879cm" fo:text-indent="-0.635cm" fo:margin-left="1.87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3pt" style:font-size-asian="13pt" style:font-size-complex="13pt"/>
    </style:style>
    <style:page-layout style:name="Mpm1" style:page-usage="mirrored">
      <style:page-layout-properties fo:page-width="21.001cm" fo:page-height="29.7cm" style:num-format="1" style:print-orientation="portrait" fo:margin-top="1.499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44</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21T10:43:24.76</meta:creation-date>
    <dc:date>2012-09-03T15:27:41.23</dc:date>
    <meta:editing-duration>PT3H39M53S</meta:editing-duration>
    <meta:editing-cycles>26</meta:editing-cycles>
    <meta:generator>OpenOffice.org/3.1$Win32 OpenOffice.org_project/310m19$Build-9420</meta:generator>
    <meta:print-date>2012-08-23T08:36:16.98</meta:print-date>
    <meta:document-statistic meta:table-count="23" meta:image-count="0" meta:object-count="10" meta:page-count="108" meta:paragraph-count="4606" meta:word-count="47143" meta:character-count="313348"/>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6.662cm"/>
    </style:style>
    <style:style style:name="co3" style:family="table-column">
      <style:table-column-properties fo:break-before="auto" style:column-width="3.179cm"/>
    </style:style>
    <style:style style:name="co4" style:family="table-column">
      <style:table-column-properties fo:break-before="auto" style:column-width="3.207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79cm" fo:break-before="auto" style:use-optimal-row-height="false"/>
    </style:style>
    <style:style style:name="ro4" style:family="table-row">
      <style:table-row-properties style:row-height="0.631cm" fo:break-before="auto" style:use-optimal-row-height="false"/>
    </style:style>
    <style:style style:name="ro5" style:family="table-row">
      <style:table-row-properties style:row-height="1.647cm" fo:break-before="auto" style:use-optimal-row-height="false"/>
    </style:style>
    <style:style style:name="ro6" style:family="table-row">
      <style:table-row-properties style:row-height="0.65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order-bottom="0.06pt solid #000000" style:text-align-source="fix" style:repeat-content="false" fo:border-left="0.79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2" style:family="table-cell" style:parent-style-name="Default" style:data-style-name="N100">
      <style:table-cell-properties fo:border-bottom="0.06pt solid #000000" style:text-align-source="fix" style:repeat-content="false" fo:border-left="0.79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data-style-name="N100">
      <style:table-cell-properties fo:border-bottom="0.06pt solid #000000" style:text-align-source="fix" style:repeat-content="false" fo:border-left="0.79pt solid #000000" fo:border-right="0.06pt solid #000000" fo:border-top="0.06pt solid #000000"/>
      <style:paragraph-properties fo:text-align="center" fo:margin-left="0cm"/>
      <style:text-properties fo:font-size="11pt" fo:font-weight="bold" style:font-size-asian="11pt" style:font-weight-asian="bold" style:font-size-complex="11pt" style:font-weight-complex="bold"/>
    </style:style>
    <style:style style:name="ce4" style:family="table-cell" style:parent-style-name="Default" style:data-style-name="N100">
      <style:table-cell-properties fo:border-bottom="0.06pt solid #000000" style:text-align-source="fix" style:repeat-content="false" fo:border-left="0.79pt solid #000000" fo:border-right="0.06pt solid #000000" fo:border-top="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5" style:family="table-cell" style:parent-style-name="Default" style:data-style-name="N100">
      <style:table-cell-properties fo:border-bottom="0.79pt solid #000000" style:text-align-source="fix" style:repeat-content="false" fo:border-left="0.79pt solid #000000" fo:border-right="0.06pt solid #000000" fo:border-top="0.06pt solid #000000"/>
      <style:paragraph-properties fo:text-align="center" fo:margin-left="0cm"/>
      <style:text-properties fo:font-size="11pt" fo:font-weight="bold" style:font-size-asian="11pt" style:font-weight-asian="bold" style:font-size-complex="11pt" style:font-weight-complex="bold"/>
    </style:style>
    <style:style style:name="ce6" style:family="table-cell" style:parent-style-name="Default">
      <style:table-cell-properties fo:border-bottom="0.79pt solid #000000" style:text-align-source="fix" style:repeat-content="false" fo:border-left="0.79pt solid #000000" fo:border-right="0.06pt solid #000000" fo:border-top="0.06pt solid #000000" style:vertical-align="middle"/>
      <style:paragraph-properties fo:text-align="center"/>
      <style:text-properties fo:font-size="11pt" fo:font-weight="bold" style:font-size-asian="11pt" style:font-weight-asian="bold" style:font-size-complex="11pt" style:font-weight-complex="bold"/>
    </style:style>
    <style:style style:name="ce7" style:family="table-cell" style:parent-style-name="Default">
      <style:table-cell-properties fo:border-bottom="0.06pt solid #000000" style:text-align-source="fix" style:repeat-content="false" fo:border-left="0.06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8" style:family="table-cell" style:parent-style-name="Default">
      <style:table-cell-properties fo:border-bottom="0.06pt solid #000000" fo:wrap-option="wrap" fo:border-left="0.06pt solid #000000" fo:border-right="0.06pt solid #000000" fo:border-top="0.79pt solid #000000"/>
      <style:text-properties fo:font-size="11pt" fo:font-weight="bold" style:font-size-asian="11pt" style:font-weight-asian="bold" style:font-size-complex="11pt" style:font-weight-complex="bold"/>
    </style:style>
    <style:style style:name="ce9" style:family="table-cell" style:parent-style-name="Default">
      <style:table-cell-properties fo:wrap-option="wrap" fo:border="0.06pt solid #000000"/>
      <style:text-properties fo:font-size="11pt" fo:font-weight="bold" style:font-size-asian="11pt" style:font-weight-asian="bold" style:font-size-complex="11pt" style:font-weight-complex="bold"/>
    </style:style>
    <style:style style:name="ce10" style:family="table-cell" style:parent-style-name="Default">
      <style:table-cell-properties fo:border-bottom="0.79pt solid #000000" fo:wrap-option="wrap"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1" style:family="table-cell" style:parent-style-name="Default">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2" style:family="table-cell" style:parent-style-name="Default" style:data-style-name="N3">
      <style:table-cell-properties fo:border-bottom="0.06pt solid #000000" fo:border-left="0.06pt solid #000000" fo:border-right="0.06pt solid #000000" fo:border-top="0.79pt solid #000000"/>
      <style:text-properties fo:font-size="11pt" style:font-size-asian="11pt" style:font-size-complex="11pt"/>
    </style:style>
    <style:style style:name="ce13" style:family="table-cell" style:parent-style-name="Default" style:data-style-name="N3">
      <style:table-cell-properties fo:border="0.06pt solid #000000"/>
      <style:text-properties fo:font-size="11pt" style:font-size-asian="11pt" style:font-size-complex="11pt"/>
    </style:style>
    <style:style style:name="ce14" style:family="table-cell" style:parent-style-name="Default" style:data-style-name="N3">
      <style:table-cell-properties fo:border-bottom="0.79pt solid #000000" fo:border-left="0.06pt solid #000000" fo:border-right="0.06pt solid #000000" fo:border-top="0.06pt solid #000000"/>
      <style:text-properties fo:font-size="11pt" style:font-size-asian="11pt" style:font-size-complex="11pt"/>
    </style:style>
    <style:style style:name="ce15" style:family="table-cell" style:parent-style-name="Default" style:data-style-name="N3">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6" style:family="table-cell" style:parent-style-name="Default">
      <style:table-cell-properties fo:border-bottom="0.06pt solid #000000" style:text-align-source="fix" style:repeat-content="false" fo:border-left="0.06pt solid #000000" fo:border-right="0.79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17" style:family="table-cell" style:parent-style-name="Default" style:data-style-name="N4">
      <style:table-cell-properties fo:border-bottom="0.06pt solid #000000" fo:border-left="0.06pt solid #000000" fo:border-right="0.06pt solid #000000" fo:border-top="0.79pt solid #000000"/>
      <style:text-properties fo:font-size="11pt" style:font-size-asian="11pt" style:font-size-complex="11pt"/>
    </style:style>
    <style:style style:name="ce18" style:family="table-cell" style:parent-style-name="Default" style:data-style-name="N4">
      <style:table-cell-properties fo:border="0.06pt solid #000000"/>
      <style:text-properties fo:font-size="11pt" style:font-size-asian="11pt" style:font-size-complex="11pt"/>
    </style:style>
    <style:style style:name="ce19" style:family="table-cell" style:parent-style-name="Default" style:data-style-name="N4">
      <style:table-cell-properties fo:border-bottom="0.79pt solid #000000" fo:border-left="0.06pt solid #000000" fo:border-right="0.06pt solid #000000" fo:border-top="0.06pt solid #000000"/>
      <style:text-properties fo:font-size="11pt" style:font-size-asian="11pt" style:font-size-complex="11pt"/>
    </style:style>
    <style:style style:name="ce20" style:family="table-cell" style:parent-style-name="Default" style:data-style-name="N4">
      <style:table-cell-properties fo:border-bottom="0.79pt solid #000000" fo:border-left="0.06pt solid #000000" fo:border-right="0.79pt solid #000000" fo:border-top="0.06pt solid #000000"/>
      <style:text-properties fo:font-size="11pt" fo:font-weight="bold" style:font-size-asian="11pt" style:font-weight-asian="bold" style:font-size-complex="11pt" style:font-weight-complex="bold"/>
    </style:style>
  </office:automatic-styles>
  <office:body>
    <office:spreadsheet>
      <table:table table:name="Arkusz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6">
          <table:table-cell table:number-columns-repeated="4"/>
        </table:table-row>
        <table:table-row table:style-name="ro2">
          <table:table-cell table:style-name="ce1" office:value-type="string">
            <text:p>Dział</text:p>
          </table:table-cell>
          <table:table-cell table:style-name="ce7" office:value-type="string">
            <text:p>Nazwa</text:p>
          </table:table-cell>
          <table:table-cell table:style-name="ce7" office:value-type="string">
            <text:p>Plan </text:p>
          </table:table-cell>
          <table:table-cell table:style-name="ce16" office:value-type="string">
            <text:p>Wykonanie</text:p>
          </table:table-cell>
        </table:table-row>
        <table:table-row table:style-name="ro3">
          <table:table-cell table:style-name="ce2" office:value-type="string">
            <text:p>010</text:p>
          </table:table-cell>
          <table:table-cell table:style-name="ce8" office:value-type="string">
            <text:p>Rolnictwo i łowiectwo</text:p>
          </table:table-cell>
          <table:table-cell table:style-name="ce12" office:value-type="float" office:value="12768">
            <text:p>12 768</text:p>
          </table:table-cell>
          <table:table-cell table:style-name="ce17" office:value-type="float" office:value="12761.31">
            <text:p>12 761,31</text:p>
          </table:table-cell>
        </table:table-row>
        <table:table-row table:style-name="ro4">
          <table:table-cell table:style-name="ce3" office:value-type="string">
            <text:p>750</text:p>
          </table:table-cell>
          <table:table-cell table:style-name="ce9" office:value-type="string">
            <text:p>Administracja publiczna</text:p>
          </table:table-cell>
          <table:table-cell table:style-name="ce13" office:value-type="float" office:value="542600">
            <text:p>542 600</text:p>
          </table:table-cell>
          <table:table-cell table:style-name="ce18" office:value-type="float" office:value="286000">
            <text:p>286 000,00</text:p>
          </table:table-cell>
        </table:table-row>
        <table:table-row table:style-name="ro5">
          <table:table-cell table:style-name="ce4" office:value-type="string">
            <text:p>751</text:p>
          </table:table-cell>
          <table:table-cell table:style-name="ce9" office:value-type="string">
            <text:p>Urzędy naczelnych organów władzy państwowej, kontroli i ochrony prawa oraz sądownictwa</text:p>
          </table:table-cell>
          <table:table-cell table:style-name="ce13" office:value-type="float" office:value="10639">
            <text:p>10 639</text:p>
          </table:table-cell>
          <table:table-cell table:style-name="ce18" office:value-type="float" office:value="5317">
            <text:p>5 317,00</text:p>
          </table:table-cell>
        </table:table-row>
        <table:table-row table:style-name="ro6">
          <table:table-cell table:style-name="ce3" office:value-type="string">
            <text:p>851</text:p>
          </table:table-cell>
          <table:table-cell table:style-name="ce9" office:value-type="string">
            <text:p>Ochrona zdrowia</text:p>
          </table:table-cell>
          <table:table-cell table:style-name="ce13" office:value-type="float" office:value="1000">
            <text:p>1 000</text:p>
          </table:table-cell>
          <table:table-cell table:style-name="ce18" office:value-type="float" office:value="0">
            <text:p>0,00</text:p>
          </table:table-cell>
        </table:table-row>
        <table:table-row table:style-name="ro6">
          <table:table-cell table:style-name="ce5" office:value-type="string">
            <text:p>852</text:p>
          </table:table-cell>
          <table:table-cell table:style-name="ce10" office:value-type="string">
            <text:p>Pomoc społeczna</text:p>
          </table:table-cell>
          <table:table-cell table:style-name="ce14" office:value-type="float" office:value="14012600">
            <text:p>14 012 600</text:p>
          </table:table-cell>
          <table:table-cell table:style-name="ce19" office:value-type="float" office:value="7202895">
            <text:p>7 202 895,00</text:p>
          </table:table-cell>
        </table:table-row>
        <table:table-row table:style-name="ro6">
          <table:table-cell table:style-name="ce6" office:value-type="string" table:number-columns-spanned="2" table:number-rows-spanned="1">
            <text:p>Razem:</text:p>
          </table:table-cell>
          <table:covered-table-cell table:style-name="ce11"/>
          <table:table-cell table:style-name="ce15" table:formula="of:=SUM([.C28:.C32])" office:value-type="float" office:value="14579607">
            <text:p>14 579 607</text:p>
          </table:table-cell>
          <table:table-cell table:style-name="ce20" table:formula="of:=SUM([.D28:.D32])" office:value-type="float" office:value="7506973.31">
            <text:p>7 506 973,31</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l" number:country="PL">zł</number:currency-symbol>
    </number:currency-style>
    <number:currency-style style:name="N107">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7P0"/>
    </number:currency-style>
    <number:number-style style:name="N108">
      <number:number number:decimal-places="3" number:min-integer-digits="1" number:grouping="true"/>
    </number:number-style>
    <number:number-style style:name="N109">
      <number:number number:decimal-places="1" number:min-integer-digits="1" number:grouping="true"/>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3">00.00.0000</text:date>, <text:time style:data-style-name="N2" text:time-value="0000-00-00T08:24:15.37">?</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tyle:style>
    <style:style style:name="ch2" style:family="chart">
      <style:graphic-properties draw:stroke="none" svg:stroke-color="#b3b3b3" draw:fill="none" draw:fill-color="#e6e6e6"/>
      <style:text-properties fo:font-size="10pt" fo:font-weight="bold" style:font-size-asian="10pt" style:font-size-complex="10pt"/>
    </style:style>
    <style:style style:name="ch3" style:family="chart">
      <style:chart-properties chart:connect-bar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visible="tru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ata-label-number="value" chart:data-label-text="false" chart:data-label-symbol="false"/>
      <style:graphic-properties draw:stroke="none" draw:fill-color="#004586"/>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359cm" svg:height="7.99cm" chart:class="chart:circle" chart:style-name="ch1">
        <chart:legend chart:legend-position="end" svg:x="7.761cm" svg:y="0.483cm" chart:style-name="ch2"/>
        <chart:plot-area chart:style-name="ch3" chart:data-source-has-labels="both" svg:x="0.417cm" svg:y="0.301cm" svg:width="8.92cm" svg:height="7.054cm">
          <chart:axis chart:dimension="x" chart:name="primary-x" chart:style-name="ch4">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udział w wykonaniu ogółem</text:p>
              </table:table-cell>
            </table:table-row>
          </table:table-header-rows>
          <table:table-rows>
            <table:table-row>
              <table:table-cell office:value-type="string">
                <text:p>Wynagrodzenia i pochodne</text:p>
              </table:table-cell>
              <table:table-cell office:value-type="float" office:value="0.53390915550562">
                <text:p>0.53390915550562</text:p>
              </table:table-cell>
            </table:table-row>
            <table:table-row>
              <table:table-cell office:value-type="string">
                <text:p>Udzielone dotacje</text:p>
              </table:table-cell>
              <table:table-cell office:value-type="float" office:value="0.1362">
                <text:p>0.1362</text:p>
              </table:table-cell>
            </table:table-row>
            <table:table-row>
              <table:table-cell office:value-type="string">
                <text:p>Świadczenia na rzecz osób fiz.</text:p>
              </table:table-cell>
              <table:table-cell office:value-type="float" office:value="0.0964949579830602">
                <text:p>0.0964949579830602</text:p>
              </table:table-cell>
            </table:table-row>
            <table:table-row>
              <table:table-cell office:value-type="string">
                <text:p>Podatki i opłaty</text:p>
              </table:table-cell>
              <table:table-cell office:value-type="float" office:value="0.0077871651417454">
                <text:p>0.0077871651417454</text:p>
              </table:table-cell>
            </table:table-row>
            <table:table-row>
              <table:table-cell office:value-type="string">
                <text:p>Zakup materiałów</text:p>
              </table:table-cell>
              <table:table-cell office:value-type="float" office:value="0.0323173140925595">
                <text:p>0.0323173140925595</text:p>
              </table:table-cell>
            </table:table-row>
            <table:table-row>
              <table:table-cell office:value-type="string">
                <text:p>Zakup energii</text:p>
              </table:table-cell>
              <table:table-cell office:value-type="float" office:value="0.0386936815563811">
                <text:p>0.0386936815563811</text:p>
              </table:table-cell>
            </table:table-row>
            <table:table-row>
              <table:table-cell office:value-type="string">
                <text:p>Usługi obce</text:p>
              </table:table-cell>
              <table:table-cell office:value-type="float" office:value="0.0661419459416539">
                <text:p>0.0661419459416539</text:p>
              </table:table-cell>
            </table:table-row>
            <table:table-row>
              <table:table-cell office:value-type="string">
                <text:p>Inwestycje</text:p>
              </table:table-cell>
              <table:table-cell office:value-type="float" office:value="0.0176903607726511">
                <text:p>0.0176903607726511</text:p>
              </table:table-cell>
            </table:table-row>
            <table:table-row>
              <table:table-cell office:value-type="string">
                <text:p>Obsługa długu</text:p>
              </table:table-cell>
              <table:table-cell office:value-type="float" office:value="0.0204474916680591">
                <text:p>0.0204474916680591</text:p>
              </table:table-cell>
            </table:table-row>
            <table:table-row>
              <table:table-cell office:value-type="string">
                <text:p>Pozostałe wydatki</text:p>
              </table:table-cell>
              <table:table-cell office:value-type="float" office:value="0.0503">
                <text:p>0.050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35cm"/>
    </style:style>
    <style:style style:name="co3" style:family="table-column">
      <style:table-column-properties fo:break-before="auto" style:column-width="4.147cm"/>
    </style:style>
    <style:style style:name="co4" style:family="table-column">
      <style:table-column-properties fo:break-before="auto" style:column-width="2.798cm"/>
    </style:style>
    <style:style style:name="co5" style:family="table-column">
      <style:table-column-properties fo:break-before="auto" style:column-width="2.556cm"/>
    </style:style>
    <style:style style:name="co6" style:family="table-column">
      <style:table-column-properties fo:break-before="auto" style:column-width="2.281cm"/>
    </style:style>
    <style:style style:name="co7" style:family="table-column">
      <style:table-column-properties fo:break-before="auto" style:column-width="2.35cm"/>
    </style:style>
    <style:style style:name="co8" style:family="table-column">
      <style:table-column-properties fo:break-before="auto" style:column-width="1.554cm"/>
    </style:style>
    <style:style style:name="co9" style:family="table-column">
      <style:table-column-properties fo:break-before="auto" style:column-width="2.03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2.237cm" fo:break-before="auto" style:use-optimal-row-height="false"/>
    </style:style>
    <style:style style:name="ro5" style:family="table-row">
      <style:table-row-properties style:row-height="1.48cm" fo:break-before="auto" style:use-optimal-row-height="false"/>
    </style:style>
    <style:style style:name="ro6" style:family="table-row">
      <style:table-row-properties style:row-height="1.28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415cm" fo:break-before="auto" style:use-optimal-row-height="false"/>
    </style:style>
    <style:style style:name="ro9" style:family="table-row">
      <style:table-row-properties style:row-height="1.381cm" fo:break-before="auto" style:use-optimal-row-height="false"/>
    </style:style>
    <style:style style:name="ro10" style:family="table-row">
      <style:table-row-properties style:row-height="1.217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fo:font-weight="bold" style:font-weight-asian="bold" style:font-weight-complex="bold"/>
    </style:style>
    <style:style style:name="ce2" style:family="table-cell" style:parent-style-name="Default" style:data-style-name="N15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data-style-name="N15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data-style-name="N146">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data-style-name="N146">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fo:border-bottom="0.99pt solid #000000" style:text-align-source="fix" style:repeat-content="false" fo:background-color="transparent" fo:border-left="0.99pt solid #000000" fo:border-right="0.06pt solid #000000" fo:border-top="0.06pt solid #000000" style:vertical-align="middle"/>
      <style:paragraph-properties fo:text-align="center" fo:margin-left="0cm"/>
      <style:text-properties fo:font-size="14pt" fo:font-weight="normal" style:font-size-asian="14pt" style:font-weight-asian="normal" style:font-size-complex="14pt" style:font-weight-complex="normal"/>
    </style:style>
    <style:style style:name="ce7"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table-cell-properties fo:border-bottom="0.99pt solid #000000" fo:background-color="transparent" fo:border-left="0.06pt solid #000000" fo:border-right="0.06pt solid #000000" fo:border-top="0.06pt solid #000000" style:vertical-align="middle"/>
    </style:style>
    <style:style style:name="ce11"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font-weight="bold" style:font-weight-asian="bold" style:font-weight-complex="bold"/>
    </style:style>
    <style:style style:name="ce12"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 style:family="table-cell" style:parent-style-name="Default" style:data-style-name="N4">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Default" style:data-style-name="N4">
      <style:table-cell-properties fo:border-bottom="0.99pt solid #000000"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6" style:family="table-cell" style:parent-style-name="Default" style:data-style-name="N11">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Default" style:data-style-name="N1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Default" style:data-style-name="N1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1" style:family="table-cell" style:parent-style-name="Default" style:data-style-name="N11">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office:automatic-styles>
  <office:body>
    <office:spreadsheet>
      <table:calculation-settings table:precision-as-shown="true"/>
      <table:table table:name="Tabela 2" table:style-name="ta1">
        <table:table-column table:style-name="co1" table:default-cell-style-name="Default"/>
        <table:table-column table:style-name="co2" table:default-cell-style-name="ce4"/>
        <table:table-column table:style-name="co3" table:default-cell-style-name="ce8"/>
        <table:table-column table:style-name="co4" table:default-cell-style-name="ce13"/>
        <table:table-column table:style-name="co5" table:default-cell-style-name="ce13"/>
        <table:table-column table:style-name="co6" table:default-cell-style-name="ce13"/>
        <table:table-column table:style-name="co7" table:default-cell-style-name="ce17"/>
        <table:table-column table:style-name="co8" table:default-cell-style-name="ce16"/>
        <table:table-column table:style-name="co9" table:default-cell-style-name="ce21"/>
        <table:table-row table:style-name="ro1" table:number-rows-repeated="5">
          <table:table-cell/>
          <table:table-cell table:style-name="Default" table:number-columns-repeated="8"/>
        </table:table-row>
        <table:table-row table:style-name="ro2">
          <table:table-cell/>
          <table:table-cell table:style-name="ce1" office:value-type="string" table:number-columns-spanned="1" table:number-rows-spanned="2">
            <text:p>Dział</text:p>
          </table:table-cell>
          <table:table-cell table:style-name="ce1" office:value-type="string" table:number-columns-spanned="1" table:number-rows-spanned="2">
            <text:p>Nazwa działu</text:p>
          </table:table-cell>
          <table:table-cell table:style-name="ce11" office:value-type="string" table:number-columns-spanned="1" table:number-rows-spanned="2">
            <text:p>Wykonanie wydatków na 30.06.2012</text:p>
          </table:table-cell>
          <table:table-cell table:style-name="ce11" office:value-type="string" table:number-columns-spanned="1" table:number-rows-spanned="2">
            <text:p>Wydatki bieżące</text:p>
          </table:table-cell>
          <table:table-cell table:style-name="ce11" office:value-type="string" table:number-columns-spanned="1" table:number-rows-spanned="2">
            <text:p>Wydatki majątkowe</text:p>
          </table:table-cell>
          <table:table-cell table:style-name="ce11" office:value-type="string" table:number-columns-spanned="1" table:number-rows-spanned="2">
            <text:p>% udział wykonania do całości wydatków</text:p>
          </table:table-cell>
          <table:table-cell table:style-name="ce11" office:value-type="string" table:number-columns-spanned="2" table:number-rows-spanned="1">
            <text:p>% realizacja wydatków</text:p>
          </table:table-cell>
          <table:covered-table-cell table:style-name="ce11"/>
        </table:table-row>
        <table:table-row table:style-name="ro2">
          <table:table-cell/>
          <table:covered-table-cell table:number-columns-repeated="2" table:style-name="ce1"/>
          <table:covered-table-cell table:number-columns-repeated="4" table:style-name="ce11"/>
          <table:table-cell table:style-name="ce20" office:value-type="string">
            <text:p>bieżące</text:p>
          </table:table-cell>
          <table:table-cell table:style-name="ce20" office:value-type="string">
            <text:p>majątkowe</text:p>
          </table:table-cell>
        </table:table-row>
        <table:table-row table:style-name="ro3">
          <table:table-cell/>
          <table:table-cell table:style-name="ce2" office:value-type="float" office:value="10">
            <text:p>010</text:p>
          </table:table-cell>
          <table:table-cell table:style-name="ce7" office:value-type="string">
            <text:p>Rolnictwo i łowiectwo</text:p>
          </table:table-cell>
          <table:table-cell table:style-name="ce12" office:value-type="float" office:value="14532.03">
            <text:p>14 532,03</text:p>
          </table:table-cell>
          <table:table-cell table:style-name="ce12" table:formula="of:=[.D8]-[.F8]" office:value-type="float" office:value="14532.03">
            <text:p>14 532,03</text:p>
          </table:table-cell>
          <table:table-cell table:style-name="ce12" office:value-type="float" office:value="0">
            <text:p>0,00</text:p>
          </table:table-cell>
          <table:table-cell table:style-name="ce16" table:formula="of:=[.D8]/[.$D$26]" office:value-type="percentage" office:value="0.0001">
            <text:p>0,01%</text:p>
          </table:table-cell>
          <table:table-cell table:formula="of:=[.E8]/[.$D$26]" office:value-type="percentage" office:value="0.0001">
            <text:p>0,01%</text:p>
          </table:table-cell>
          <table:table-cell table:formula="of:=[.F8]/[.$D$26]" office:value-type="percentage" office:value="0">
            <text:p>0,00%</text:p>
          </table:table-cell>
        </table:table-row>
        <table:table-row table:style-name="ro3">
          <table:table-cell/>
          <table:table-cell table:style-name="ce3" office:value-type="float" office:value="20">
            <text:p>020</text:p>
          </table:table-cell>
          <table:table-cell office:value-type="string">
            <text:p>Leśnictwo</text:p>
          </table:table-cell>
          <table:table-cell office:value-type="float" office:value="2221.56">
            <text:p>2 221,56</text:p>
          </table:table-cell>
          <table:table-cell table:formula="of:=[.D9]-[.F9]" office:value-type="float" office:value="2221.56">
            <text:p>2 221,56</text:p>
          </table:table-cell>
          <table:table-cell office:value-type="float" office:value="0">
            <text:p>0,00</text:p>
          </table:table-cell>
          <table:table-cell table:formula="of:=[.D9]/[.$D$26]" office:value-type="percentage" office:value="0">
            <text:p>0,00%</text:p>
          </table:table-cell>
          <table:table-cell table:formula="of:=[.E9]/[.$D$26]" office:value-type="percentage" office:value="0">
            <text:p>0,00%</text:p>
          </table:table-cell>
          <table:table-cell table:formula="of:=[.F9]/[.$D$26]" office:value-type="percentage" office:value="0">
            <text:p>0,00%</text:p>
          </table:table-cell>
        </table:table-row>
        <table:table-row table:style-name="ro3">
          <table:table-cell/>
          <table:table-cell office:value-type="float" office:value="600">
            <text:p>600</text:p>
          </table:table-cell>
          <table:table-cell office:value-type="string">
            <text:p>Transport i łączność</text:p>
          </table:table-cell>
          <table:table-cell office:value-type="float" office:value="5525201.93">
            <text:p>5 525 201,93</text:p>
          </table:table-cell>
          <table:table-cell table:formula="of:=[.D10]-[.F10]" office:value-type="float" office:value="4697233.85">
            <text:p>4 697 233,85</text:p>
          </table:table-cell>
          <table:table-cell office:value-type="float" office:value="827968.08">
            <text:p>827 968,08</text:p>
          </table:table-cell>
          <table:table-cell table:formula="of:=[.D10]/[.$D$26]" office:value-type="percentage" office:value="0.0489">
            <text:p>4,89%</text:p>
          </table:table-cell>
          <table:table-cell table:formula="of:=[.E10]/[.$D$26]" office:value-type="percentage" office:value="0.0416">
            <text:p>4,16%</text:p>
          </table:table-cell>
          <table:table-cell table:formula="of:=[.F10]/[.$D$26]" office:value-type="percentage" office:value="0.0073">
            <text:p>0,73%</text:p>
          </table:table-cell>
        </table:table-row>
        <table:table-row table:style-name="ro3">
          <table:table-cell/>
          <table:table-cell office:value-type="float" office:value="630">
            <text:p>630</text:p>
          </table:table-cell>
          <table:table-cell office:value-type="string">
            <text:p>Turystyka</text:p>
          </table:table-cell>
          <table:table-cell office:value-type="float" office:value="486366.59">
            <text:p>486 366,59</text:p>
          </table:table-cell>
          <table:table-cell table:formula="of:=[.D11]-[.F11]" office:value-type="float" office:value="44000">
            <text:p>44 000,00</text:p>
          </table:table-cell>
          <table:table-cell office:value-type="float" office:value="442366.59">
            <text:p>442 366,59</text:p>
          </table:table-cell>
          <table:table-cell table:formula="of:=[.D11]/[.$D$26]" office:value-type="percentage" office:value="0.0043">
            <text:p>0,43%</text:p>
          </table:table-cell>
          <table:table-cell table:formula="of:=[.E11]/[.$D$26]" office:value-type="percentage" office:value="0.0004">
            <text:p>0,04%</text:p>
          </table:table-cell>
          <table:table-cell table:formula="of:=[.F11]/[.$D$26]" office:value-type="percentage" office:value="0.0039">
            <text:p>0,39%</text:p>
          </table:table-cell>
        </table:table-row>
        <table:table-row table:style-name="ro3">
          <table:table-cell/>
          <table:table-cell office:value-type="float" office:value="700">
            <text:p>700</text:p>
          </table:table-cell>
          <table:table-cell office:value-type="string">
            <text:p>Gospodarka mieszkaniowa</text:p>
          </table:table-cell>
          <table:table-cell office:value-type="float" office:value="1895628.05">
            <text:p>1 895 628,05</text:p>
          </table:table-cell>
          <table:table-cell table:formula="of:=[.D12]-[.F12]" office:value-type="float" office:value="1485787.14">
            <text:p>1 485 787,14</text:p>
          </table:table-cell>
          <table:table-cell office:value-type="float" office:value="409840.91">
            <text:p>409 840,91</text:p>
          </table:table-cell>
          <table:table-cell table:formula="of:=[.D12]/[.$D$26]" office:value-type="percentage" office:value="0.0168">
            <text:p>1,68%</text:p>
          </table:table-cell>
          <table:table-cell table:formula="of:=[.E12]/[.$D$26]" office:value-type="percentage" office:value="0.0132">
            <text:p>1,32%</text:p>
          </table:table-cell>
          <table:table-cell table:formula="of:=[.F12]/[.$D$26]" office:value-type="percentage" office:value="0.0036">
            <text:p>0,36%</text:p>
          </table:table-cell>
        </table:table-row>
        <table:table-row table:style-name="ro3">
          <table:table-cell/>
          <table:table-cell office:value-type="float" office:value="710">
            <text:p>710</text:p>
          </table:table-cell>
          <table:table-cell office:value-type="string">
            <text:p>Działalność usługowa</text:p>
          </table:table-cell>
          <table:table-cell office:value-type="float" office:value="298985.48">
            <text:p>298 985,48</text:p>
          </table:table-cell>
          <table:table-cell table:formula="of:=[.D13]-[.F13]" office:value-type="float" office:value="298985.48">
            <text:p>298 985,48</text:p>
          </table:table-cell>
          <table:table-cell office:value-type="float" office:value="0">
            <text:p>0,00</text:p>
          </table:table-cell>
          <table:table-cell table:formula="of:=[.D13]/[.$D$26]" office:value-type="percentage" office:value="0.0026">
            <text:p>0,26%</text:p>
          </table:table-cell>
          <table:table-cell table:formula="of:=[.E13]/[.$D$26]" office:value-type="percentage" office:value="0.0026">
            <text:p>0,26%</text:p>
          </table:table-cell>
          <table:table-cell table:formula="of:=[.F13]/[.$D$26]" office:value-type="percentage" office:value="0">
            <text:p>0,00%</text:p>
          </table:table-cell>
        </table:table-row>
        <table:table-row table:style-name="ro3">
          <table:table-cell/>
          <table:table-cell office:value-type="float" office:value="750">
            <text:p>750</text:p>
          </table:table-cell>
          <table:table-cell office:value-type="string">
            <text:p>Administracja publiczna</text:p>
          </table:table-cell>
          <table:table-cell office:value-type="float" office:value="8505643.37">
            <text:p>8 505 643,37</text:p>
          </table:table-cell>
          <table:table-cell table:formula="of:=[.D14]-[.F14]" office:value-type="float" office:value="8480698.97">
            <text:p>8 480 698,97</text:p>
          </table:table-cell>
          <table:table-cell office:value-type="float" office:value="24944.4">
            <text:p>24 944,40</text:p>
          </table:table-cell>
          <table:table-cell table:formula="of:=[.D14]/[.$D$26]" office:value-type="percentage" office:value="0.0753">
            <text:p>7,53%</text:p>
          </table:table-cell>
          <table:table-cell table:formula="of:=[.E14]/[.$D$26]" office:value-type="percentage" office:value="0.0751">
            <text:p>7,51%</text:p>
          </table:table-cell>
          <table:table-cell table:formula="of:=[.F14]/[.$D$26]" office:value-type="percentage" office:value="0.0002">
            <text:p>0,02%</text:p>
          </table:table-cell>
        </table:table-row>
        <table:table-row table:style-name="ro4">
          <table:table-cell/>
          <table:table-cell office:value-type="float" office:value="751">
            <text:p>751</text:p>
          </table:table-cell>
          <table:table-cell office:value-type="string">
            <text:p>Urzędy naczelnych organów władzy państwowej, kontroli i ochrony prawa oraz sądownictwa</text:p>
          </table:table-cell>
          <table:table-cell office:value-type="float" office:value="5317">
            <text:p>5 317,00</text:p>
          </table:table-cell>
          <table:table-cell table:formula="of:=[.D15]-[.F15]" office:value-type="float" office:value="5317">
            <text:p>5 317,00</text:p>
          </table:table-cell>
          <table:table-cell office:value-type="float" office:value="0">
            <text:p>0,00</text:p>
          </table:table-cell>
          <table:table-cell table:formula="of:=[.D15]/[.$D$26]" office:value-type="percentage" office:value="0">
            <text:p>0,00%</text:p>
          </table:table-cell>
          <table:table-cell table:formula="of:=[.E15]/[.$D$26]" office:value-type="percentage" office:value="0">
            <text:p>0,00%</text:p>
          </table:table-cell>
          <table:table-cell table:formula="of:=[.F15]/[.$D$26]" office:value-type="percentage" office:value="0">
            <text:p>0,00%</text:p>
          </table:table-cell>
        </table:table-row>
        <table:table-row table:style-name="ro5">
          <table:table-cell/>
          <table:table-cell office:value-type="float" office:value="754">
            <text:p>754</text:p>
          </table:table-cell>
          <table:table-cell office:value-type="string">
            <text:p>Bezpieczeństwo publiczne i ochrona przeciwpożarowa</text:p>
          </table:table-cell>
          <table:table-cell office:value-type="float" office:value="3067258.82">
            <text:p>3 067 258,82</text:p>
          </table:table-cell>
          <table:table-cell table:formula="of:=[.D16]-[.F16]" office:value-type="float" office:value="3067258.82">
            <text:p>3 067 258,82</text:p>
          </table:table-cell>
          <table:table-cell office:value-type="float" office:value="0">
            <text:p>0,00</text:p>
          </table:table-cell>
          <table:table-cell table:formula="of:=[.D16]/[.$D$26]" office:value-type="percentage" office:value="0.0272">
            <text:p>2,72%</text:p>
          </table:table-cell>
          <table:table-cell table:formula="of:=[.E16]/[.$D$26]" office:value-type="percentage" office:value="0.0272">
            <text:p>2,72%</text:p>
          </table:table-cell>
          <table:table-cell table:formula="of:=[.F16]/[.$D$26]" office:value-type="percentage" office:value="0">
            <text:p>0,00%</text:p>
          </table:table-cell>
        </table:table-row>
        <table:table-row table:style-name="ro3">
          <table:table-cell/>
          <table:table-cell office:value-type="float" office:value="757">
            <text:p>757</text:p>
          </table:table-cell>
          <table:table-cell office:value-type="string">
            <text:p>Obsługa długu publicznego</text:p>
          </table:table-cell>
          <table:table-cell office:value-type="float" office:value="2308579.67">
            <text:p>2 308 579,67</text:p>
          </table:table-cell>
          <table:table-cell table:formula="of:=[.D17]-[.F17]" office:value-type="float" office:value="2308579.67">
            <text:p>2 308 579,67</text:p>
          </table:table-cell>
          <table:table-cell office:value-type="float" office:value="0">
            <text:p>0,00</text:p>
          </table:table-cell>
          <table:table-cell table:formula="of:=[.D17]/[.$D$26]" office:value-type="percentage" office:value="0.0204">
            <text:p>2,04%</text:p>
          </table:table-cell>
          <table:table-cell table:formula="of:=[.E17]/[.$D$26]" office:value-type="percentage" office:value="0.0204">
            <text:p>2,04%</text:p>
          </table:table-cell>
          <table:table-cell table:formula="of:=[.F17]/[.$D$26]" office:value-type="percentage" office:value="0">
            <text:p>0,00%</text:p>
          </table:table-cell>
        </table:table-row>
        <table:table-row table:style-name="ro3">
          <table:table-cell/>
          <table:table-cell office:value-type="float" office:value="801">
            <text:p>801</text:p>
          </table:table-cell>
          <table:table-cell office:value-type="string">
            <text:p>Oświata i wychowanie</text:p>
          </table:table-cell>
          <table:table-cell office:value-type="float" office:value="54701055.08">
            <text:p>54 701 055,08</text:p>
          </table:table-cell>
          <table:table-cell table:formula="of:=[.D18]-[.F18]" office:value-type="float" office:value="54631462.14">
            <text:p>54 631 462,14</text:p>
          </table:table-cell>
          <table:table-cell office:value-type="float" office:value="69592.94">
            <text:p>69 592,94</text:p>
          </table:table-cell>
          <table:table-cell table:formula="of:=[.D18]/[.$D$26]" office:value-type="percentage" office:value="0.4845">
            <text:p>48,45%</text:p>
          </table:table-cell>
          <table:table-cell table:formula="of:=[.E18]/[.$D$26]" office:value-type="percentage" office:value="0.4839">
            <text:p>48,39%</text:p>
          </table:table-cell>
          <table:table-cell table:formula="of:=[.F18]/[.$D$26]" office:value-type="percentage" office:value="0.0006">
            <text:p>0,06%</text:p>
          </table:table-cell>
        </table:table-row>
        <table:table-row table:style-name="ro3">
          <table:table-cell/>
          <table:table-cell office:value-type="float" office:value="851">
            <text:p>851</text:p>
          </table:table-cell>
          <table:table-cell office:value-type="string">
            <text:p>Ochrona zdrowia</text:p>
          </table:table-cell>
          <table:table-cell office:value-type="float" office:value="461960.77">
            <text:p>461 960,77</text:p>
          </table:table-cell>
          <table:table-cell table:formula="of:=[.D19]-[.F19]" office:value-type="float" office:value="461960.77">
            <text:p>461 960,77</text:p>
          </table:table-cell>
          <table:table-cell office:value-type="float" office:value="0">
            <text:p>0,00</text:p>
          </table:table-cell>
          <table:table-cell table:formula="of:=[.D19]/[.$D$26]" office:value-type="percentage" office:value="0.0041">
            <text:p>0,41%</text:p>
          </table:table-cell>
          <table:table-cell table:formula="of:=[.E19]/[.$D$26]" office:value-type="percentage" office:value="0.0041">
            <text:p>0,41%</text:p>
          </table:table-cell>
          <table:table-cell table:formula="of:=[.F19]/[.$D$26]" office:value-type="percentage" office:value="0">
            <text:p>0,00%</text:p>
          </table:table-cell>
        </table:table-row>
        <table:table-row table:style-name="ro3">
          <table:table-cell/>
          <table:table-cell office:value-type="float" office:value="852">
            <text:p>852</text:p>
          </table:table-cell>
          <table:table-cell office:value-type="string">
            <text:p>Pomoc społeczna</text:p>
          </table:table-cell>
          <table:table-cell office:value-type="float" office:value="17284024.53">
            <text:p>17 284 024,53</text:p>
          </table:table-cell>
          <table:table-cell table:formula="of:=[.D20]-[.F20]" office:value-type="float" office:value="17284024.53">
            <text:p>17 284 024,53</text:p>
          </table:table-cell>
          <table:table-cell office:value-type="float" office:value="0">
            <text:p>0,00</text:p>
          </table:table-cell>
          <table:table-cell table:formula="of:=[.D20]/[.$D$26]" office:value-type="percentage" office:value="0.1531">
            <text:p>15,31%</text:p>
          </table:table-cell>
          <table:table-cell table:formula="of:=[.E20]/[.$D$26]" office:value-type="percentage" office:value="0.1531">
            <text:p>15,31%</text:p>
          </table:table-cell>
          <table:table-cell table:formula="of:=[.F20]/[.$D$26]" office:value-type="percentage" office:value="0">
            <text:p>0,00%</text:p>
          </table:table-cell>
        </table:table-row>
        <table:table-row table:style-name="ro6">
          <table:table-cell/>
          <table:table-cell office:value-type="float" office:value="853">
            <text:p>853</text:p>
          </table:table-cell>
          <table:table-cell office:value-type="string">
            <text:p>Pozostałe zadania w zakresie polityki społecznej</text:p>
          </table:table-cell>
          <table:table-cell office:value-type="float" office:value="1637751.85">
            <text:p>1 637 751,85</text:p>
          </table:table-cell>
          <table:table-cell table:formula="of:=[.D21]-[.F21]" office:value-type="float" office:value="1637751.85">
            <text:p>1 637 751,85</text:p>
          </table:table-cell>
          <table:table-cell office:value-type="float" office:value="0">
            <text:p>0,00</text:p>
          </table:table-cell>
          <table:table-cell table:formula="of:=[.D21]/[.$D$26]" office:value-type="percentage" office:value="0.0145">
            <text:p>1,45%</text:p>
          </table:table-cell>
          <table:table-cell table:formula="of:=[.E21]/[.$D$26]" office:value-type="percentage" office:value="0.0145">
            <text:p>1,45%</text:p>
          </table:table-cell>
          <table:table-cell table:formula="of:=[.F21]/[.$D$26]" office:value-type="percentage" office:value="0">
            <text:p>0,00%</text:p>
          </table:table-cell>
        </table:table-row>
        <table:table-row table:style-name="ro7">
          <table:table-cell/>
          <table:table-cell office:value-type="float" office:value="854">
            <text:p>854</text:p>
          </table:table-cell>
          <table:table-cell office:value-type="string">
            <text:p>Edukacyjna opieka wychowawcza</text:p>
          </table:table-cell>
          <table:table-cell office:value-type="float" office:value="5325101.94">
            <text:p>5 325 101,94</text:p>
          </table:table-cell>
          <table:table-cell table:formula="of:=[.D22]-[.F22]" office:value-type="float" office:value="5318401.94">
            <text:p>5 318 401,94</text:p>
          </table:table-cell>
          <table:table-cell office:value-type="float" office:value="6700">
            <text:p>6 700,00</text:p>
          </table:table-cell>
          <table:table-cell table:formula="of:=[.D22]/[.$D$26]" office:value-type="percentage" office:value="0.0472">
            <text:p>4,72%</text:p>
          </table:table-cell>
          <table:table-cell table:formula="of:=[.E22]/[.$D$26]" office:value-type="percentage" office:value="0.0471">
            <text:p>4,71%</text:p>
          </table:table-cell>
          <table:table-cell table:formula="of:=[.F22]/[.$D$26]" office:value-type="percentage" office:value="0.0001">
            <text:p>0,01%</text:p>
          </table:table-cell>
        </table:table-row>
        <table:table-row table:style-name="ro8">
          <table:table-cell/>
          <table:table-cell office:value-type="float" office:value="900">
            <text:p>900</text:p>
          </table:table-cell>
          <table:table-cell office:value-type="string">
            <text:p>Gospodarka komunalna i ochrona środowiska</text:p>
          </table:table-cell>
          <table:table-cell office:value-type="float" office:value="3151286.3">
            <text:p>3 151 286,30</text:p>
          </table:table-cell>
          <table:table-cell table:formula="of:=[.D23]-[.F23]" office:value-type="float" office:value="3139724.3">
            <text:p>3 139 724,30</text:p>
          </table:table-cell>
          <table:table-cell office:value-type="float" office:value="11562">
            <text:p>11 562,00</text:p>
          </table:table-cell>
          <table:table-cell table:formula="of:=[.D23]/[.$D$26]" office:value-type="percentage" office:value="0.0279">
            <text:p>2,79%</text:p>
          </table:table-cell>
          <table:table-cell table:formula="of:=[.E23]/[.$D$26]" office:value-type="percentage" office:value="0.0278">
            <text:p>2,78%</text:p>
          </table:table-cell>
          <table:table-cell table:formula="of:=[.F23]/[.$D$26]" office:value-type="percentage" office:value="0.0001">
            <text:p>0,01%</text:p>
          </table:table-cell>
        </table:table-row>
        <table:table-row table:style-name="ro9">
          <table:table-cell/>
          <table:table-cell office:value-type="float" office:value="921">
            <text:p>921</text:p>
          </table:table-cell>
          <table:table-cell office:value-type="string">
            <text:p>Kultura i ochrona dziedzictwa narodowego</text:p>
          </table:table-cell>
          <table:table-cell office:value-type="float" office:value="3638775.86">
            <text:p>3 638 775,86</text:p>
          </table:table-cell>
          <table:table-cell table:formula="of:=[.D24]-[.F24]" office:value-type="float" office:value="3561883.28">
            <text:p>3 561 883,28</text:p>
          </table:table-cell>
          <table:table-cell office:value-type="float" office:value="76892.58">
            <text:p>76 892,58</text:p>
          </table:table-cell>
          <table:table-cell table:formula="of:=[.D24]/[.$D$26]" office:value-type="percentage" office:value="0.0322">
            <text:p>3,22%</text:p>
          </table:table-cell>
          <table:table-cell table:formula="of:=[.E24]/[.$D$26]" office:value-type="percentage" office:value="0.0315">
            <text:p>3,15%</text:p>
          </table:table-cell>
          <table:table-cell table:formula="of:=[.F24]/[.$D$26]" office:value-type="percentage" office:value="0.0007">
            <text:p>0,07%</text:p>
          </table:table-cell>
        </table:table-row>
        <table:table-row table:style-name="ro3">
          <table:table-cell/>
          <table:table-cell table:style-name="ce5" office:value-type="float" office:value="926">
            <text:p>926</text:p>
          </table:table-cell>
          <table:table-cell table:style-name="ce9" office:value-type="string">
            <text:p>Kultura fizyczna</text:p>
          </table:table-cell>
          <table:table-cell table:style-name="ce14" office:value-type="float" office:value="4593138.89">
            <text:p>4 593 138,89</text:p>
          </table:table-cell>
          <table:table-cell table:style-name="ce14" table:formula="of:=[.D25]-[.F25]" office:value-type="float" office:value="4465714.6">
            <text:p>4 465 714,60</text:p>
          </table:table-cell>
          <table:table-cell table:style-name="ce14" office:value-type="float" office:value="127424.29">
            <text:p>127 424,29</text:p>
          </table:table-cell>
          <table:table-cell table:style-name="ce18" table:formula="of:=[.D25]/[.$D$26]" office:value-type="percentage" office:value="0.0407">
            <text:p>4,07%</text:p>
          </table:table-cell>
          <table:table-cell table:formula="of:=[.E25]/[.$D$26]" office:value-type="percentage" office:value="0.0396">
            <text:p>3,96%</text:p>
          </table:table-cell>
          <table:table-cell table:formula="of:=[.F25]/[.$D$26]" office:value-type="percentage" office:value="0.0011">
            <text:p>0,11%</text:p>
          </table:table-cell>
        </table:table-row>
        <table:table-row table:style-name="ro10">
          <table:table-cell/>
          <table:table-cell table:style-name="ce6" office:value-type="string" table:number-columns-spanned="2" table:number-rows-spanned="1">
            <text:p>RAZEM</text:p>
          </table:table-cell>
          <table:covered-table-cell table:style-name="ce10"/>
          <table:table-cell table:style-name="ce15" table:formula="of:=SUM([.D8:.D25])" office:value-type="float" office:value="112902829.72">
            <text:p>112 902 829,72</text:p>
          </table:table-cell>
          <table:table-cell table:style-name="ce15" table:formula="of:=SUM([.E8:.E25])" office:value-type="float" office:value="110905537.93">
            <text:p>110 905 537,93</text:p>
          </table:table-cell>
          <table:table-cell table:style-name="ce15" table:formula="of:=SUM([.F8:.F25])" office:value-type="float" office:value="1997291.79">
            <text:p>1 997 291,79</text:p>
          </table:table-cell>
          <table:table-cell table:style-name="ce19" table:formula="of:=[.D26]/[.$D$26]" office:value-type="percentage" office:value="1">
            <text:p>100,00%</text:p>
          </table:table-cell>
          <table:table-cell table:formula="of:=[.E26]/[.$D$26]" office:value-type="percentage" office:value="0.9823">
            <text:p>98,23%</text:p>
          </table:table-cell>
          <table:table-cell table:formula="of:=[.F26]/[.$D$26]" office:value-type="percentage" office:value="0.0177">
            <text:p>1,77%</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l" number:country="PL">zł</number:currency-symbol>
    </number:currency-style>
    <number:currency-style style:name="N107">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7P0" style:volatile="true">
      <number:number number:decimal-places="0" number:min-integer-digits="1" number:grouping="true"/>
      <number:text> zł</number:text>
    </number:number-style>
    <number:number-style style:name="N117">
      <number:text>-</number:text>
      <number:number number:decimal-places="0" number:min-integer-digits="1" number:grouping="true"/>
      <number:text> zł</number:text>
      <style:map style:condition="value()&gt;=0" style:apply-style-name="N117P0"/>
    </number:number-style>
    <number:number-style style:name="N118P0" style:volatile="true">
      <number:number number:decimal-places="0" number:min-integer-digits="1" number:grouping="true"/>
      <number:text> zł</number:text>
    </number:number-style>
    <number:number-style style:name="N118">
      <style:text-properties fo:color="#ff0000"/>
      <number:text>-</number:text>
      <number:number number:decimal-places="0" number:min-integer-digits="1" number:grouping="true"/>
      <number:text> zł</number:text>
      <style:map style:condition="value()&gt;=0" style:apply-style-name="N118P0"/>
    </number:number-style>
    <number:number-style style:name="N120P0" style:volatile="true">
      <number:number number:decimal-places="2" number:min-integer-digits="1" number:grouping="true"/>
      <number:text> zł</number:text>
    </number:number-style>
    <number:number-style style:name="N120">
      <number:text>-</number:text>
      <number:number number:decimal-places="2" number:min-integer-digits="1" number:grouping="true"/>
      <number:text> zł</number:text>
      <style:map style:condition="value()&gt;=0" style:apply-style-name="N120P0"/>
    </number:number-style>
    <number:number-style style:name="N121P0" style:volatile="true">
      <number:number number:decimal-places="2" number:min-integer-digits="1" number:grouping="true"/>
      <number:text> zł</number:text>
    </number:number-style>
    <number:number-style style:name="N121">
      <style:text-properties fo:color="#ff0000"/>
      <number:text>-</number:text>
      <number:number number:decimal-places="2" number:min-integer-digits="1" number:grouping="true"/>
      <number:text> zł</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zł </number:text>
    </number:number-style>
    <number:number-style style:name="N129P1" style:volatile="true">
      <number:text>-</number:text>
      <number:number number:decimal-places="0" number:min-integer-digits="1" number:grouping="true"/>
      <number:text> zł </number:text>
    </number:number-style>
    <number:number-style style:name="N129P2" style:volatile="true">
      <number:text> - zł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zł </number:text>
    </number:number-style>
    <number:number-style style:name="N137P1" style:volatile="true">
      <number:text>-</number:text>
      <number:number number:decimal-places="2" number:min-integer-digits="1" number:grouping="true"/>
      <number:text> zł </number:text>
    </number:number-style>
    <number:number-style style:name="N137P2" style:volatile="true">
      <number:text> -</number:text>
      <number:number number:decimal-places="0" number:min-integer-digits="0"/>
      <number:text> zł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3" number:min-integer-digits="1"/>
    </number:number-style>
    <number:number-style style:name="N140">
      <number:number number:decimal-places="3" number:min-integer-digits="1" number:grouping="true"/>
    </number:number-style>
    <number:number-style style:name="N141">
      <number:number number:decimal-places="4" number:min-integer-digits="1" number:grouping="true"/>
    </number:number-style>
    <number:number-style style:name="N142">
      <number:number number:decimal-places="5" number:min-integer-digits="1" number:grouping="true"/>
    </number:number-style>
    <number:number-style style:name="N143">
      <number:number number:decimal-places="1" number:min-integer-digits="1" number:grouping="true"/>
    </number:number-style>
    <number:number-style style:name="N144">
      <number:number number:decimal-places="1" number:min-integer-digits="0"/>
    </number:number-style>
    <number:number-style style:name="N145">
      <number:number number:decimal-places="2" number:min-integer-digits="0"/>
    </number:number-style>
    <number:number-style style:name="N146">
      <number:number number:decimal-places="0" number:min-integer-digits="0"/>
    </number:number-style>
    <number:number-style style:name="N147">
      <number:number number:decimal-places="0" number:min-integer-digits="2"/>
    </number:number-style>
    <number:number-style style:name="N148">
      <number:number number:decimal-places="4" number:min-integer-digits="1"/>
    </number:number-style>
    <number:number-style style:name="N149">
      <number:number number:decimal-places="5" number:min-integer-digits="1"/>
    </number:number-style>
    <number:number-style style:name="N150">
      <number:number number:decimal-places="6" number:min-integer-digits="1"/>
    </number:number-style>
    <number:number-style style:name="N151">
      <number:number number:decimal-places="2" number:min-integer-digits="2"/>
    </number:number-style>
    <number:number-style style:name="N152">
      <number:number number:decimal-places="0" number:min-integer-digits="2" number:grouping="true"/>
    </number:number-style>
    <number:number-style style:name="N153">
      <number:number number:decimal-places="0" number:min-integer-digits="3"/>
    </number:number-style>
    <number:percentage-style style:name="N154">
      <number:number number:decimal-places="3" number:min-integer-digits="1"/>
      <number:text>%</number:text>
    </number:percentage-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499cm" fo:margin-right="1.499cm"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2">00.00.0000</text:date>, <text:time style:data-style-name="N2" text:time-value="0000-00-00T10:42:23.09">?</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percentage-style style:name="N11">
      <number:number number:decimal-places="2" number:min-integer-digits="1"/>
      <number:text>%</number:text>
    </number:percentage-style>
    <number:text-style style:name="N100">
      <number:text-content/>
    </number:text-style>
    <style:style style:name="ch1" style:family="chart">
      <style:graphic-properties draw:stroke="solid"/>
    </style:style>
    <style:style style:name="ch2" style:family="chart">
      <style:graphic-properties svg:stroke-color="#b3b3b3" draw:fill="none" draw:fill-color="#e6e6e6"/>
      <style:text-properties fo:font-size="10pt" fo:font-weight="bold" style:font-size-asian="10pt" style:font-size-complex="10pt"/>
    </style:style>
    <style:style style:name="ch3" style:family="chart">
      <style:chart-properties chart:connect-bars="false" chart:right-angled-axes="true" chart:data-label-number="value" chart:data-label-text="false" chart:data-label-symbol="false"/>
    </style:style>
    <style:style style:name="ch4" style:family="chart" style:data-style-name="N100">
      <style:chart-properties chart:display-label="true" chart:logarithmic="false" chart:reverse-direction="true" text:line-break="false" chart:link-data-style-to-source="false" chart:visible="tru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ata-label-number="value" chart:data-label-text="false" chart:data-label-symbol="false" chart:label-position="outsid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chart:data-label-number="none" chart:data-label-text="false" chart:data-label-symbol="false"/>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chart-properties chart:solid-type="cuboid"/>
      <style:graphic-properties draw:fill-color="#7e0021"/>
    </style:style>
    <style:style style:name="ch21" style:family="chart">
      <style:chart-properties chart:solid-type="cuboid" chart:data-label-number="none" chart:data-label-text="false" chart:data-label-symbol="false"/>
      <style:graphic-properties draw:fill-color="#83caff"/>
    </style:style>
    <style:style style:name="ch22" style:family="chart">
      <style:graphic-properties draw:stroke="solid" svg:stroke-color="#b3b3b3" draw:fill="none" draw:fill-color="#e6e6e6"/>
    </style:style>
    <style:style style:name="ch2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6.776cm" svg:height="21.27cm" chart:class="chart:circle" chart:style-name="ch1">
        <chart:legend chart:legend-position="end" svg:x="0.257cm" svg:y="12.543cm" chart:style-name="ch2"/>
        <chart:plot-area chart:style-name="ch3" chart:data-source-has-labels="both" svg:x="2.043cm" svg:y="1.067cm" svg:width="12.914cm" svg:height="11.661cm">
          <chart:axis chart:dimension="x" chart:name="primary-x" chart:style-name="ch4">
            <chart:categories table:cell-range-address="local-table.$A$2:.$A$19"/>
          </chart:axis>
          <chart:axis chart:dimension="y" chart:name="primary-y" chart:style-name="ch5">
            <chart:grid chart:style-name="ch6" chart:class="major"/>
          </chart:axis>
          <chart:series chart:style-name="ch7" chart:values-cell-range-address="local-table.$B$2:.$B$1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20"/>
            <chart:data-point chart:style-name="ch21"/>
          </chart:series>
          <chart:wall chart:style-name="ch22"/>
          <chart:floor chart:style-name="ch23"/>
        </chart:plot-area>
        <draw:frame draw:style-name="gr1" draw:text-style-name="P1" svg:width="0.795cm" svg:height="0.499cm" svg:x="5.131cm" svg:y="1.251cm">
          <draw:image xlink:href="Pictures/20000014000003D6000001A9A56335A3.svm" xlink:type="simple" xlink:show="embed" xlink:actuate="onLoad">
            <text:p/>
          </draw:image>
        </draw:frame>
        <draw:frame draw:style-name="gr1" draw:text-style-name="P1" svg:width="0.77cm" svg:height="0.36cm" svg:x="8.844cm" svg:y="1.189cm">
          <draw:image xlink:href="Pictures/20000014000003D6000001A9B6B7B8F0.svm" xlink:type="simple" xlink:show="embed" xlink:actuate="onLoad">
            <text:p/>
          </draw:image>
        </draw:frame>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udział w wydatkach ogółem</text:p>
              </table:table-cell>
            </table:table-row>
          </table:table-header-rows>
          <table:table-rows>
            <table:table-row>
              <table:table-cell office:value-type="string">
                <text:p>Rolnictwo i łowiectwo</text:p>
              </table:table-cell>
              <table:table-cell office:value-type="float" office:value="0.0001">
                <text:p>0.0001</text:p>
              </table:table-cell>
            </table:table-row>
            <table:table-row>
              <table:table-cell office:value-type="string">
                <text:p>Leśnictwo</text:p>
              </table:table-cell>
              <table:table-cell office:value-type="float" office:value="0">
                <text:p>0</text:p>
              </table:table-cell>
            </table:table-row>
            <table:table-row>
              <table:table-cell office:value-type="string">
                <text:p>Transport i łączność</text:p>
              </table:table-cell>
              <table:table-cell office:value-type="float" office:value="0.0489">
                <text:p>0.0489</text:p>
              </table:table-cell>
            </table:table-row>
            <table:table-row>
              <table:table-cell office:value-type="string">
                <text:p>Turystyka</text:p>
              </table:table-cell>
              <table:table-cell office:value-type="float" office:value="0.0043">
                <text:p>0.0043</text:p>
              </table:table-cell>
            </table:table-row>
            <table:table-row>
              <table:table-cell office:value-type="string">
                <text:p>Gospodarka mieszkaniowa</text:p>
              </table:table-cell>
              <table:table-cell office:value-type="float" office:value="0.0168">
                <text:p>0.0168</text:p>
              </table:table-cell>
            </table:table-row>
            <table:table-row>
              <table:table-cell office:value-type="string">
                <text:p>Działalność usługowa</text:p>
              </table:table-cell>
              <table:table-cell office:value-type="float" office:value="0.0026">
                <text:p>0.0026</text:p>
              </table:table-cell>
            </table:table-row>
            <table:table-row>
              <table:table-cell office:value-type="string">
                <text:p>Administracja publiczna</text:p>
              </table:table-cell>
              <table:table-cell office:value-type="float" office:value="0.0753">
                <text:p>0.0753</text:p>
              </table:table-cell>
            </table:table-row>
            <table:table-row>
              <table:table-cell office:value-type="string">
                <text:p>Urzędy naczelnych organów władzy państwowej, kontroli i ochrony prawa oraz sądownictwa</text:p>
              </table:table-cell>
              <table:table-cell office:value-type="float" office:value="0">
                <text:p>0</text:p>
              </table:table-cell>
            </table:table-row>
            <table:table-row>
              <table:table-cell office:value-type="string">
                <text:p>Bezpieczeństwo publiczne i ochrona przeciwpożarowa</text:p>
              </table:table-cell>
              <table:table-cell office:value-type="float" office:value="0.0272">
                <text:p>0.0272</text:p>
              </table:table-cell>
            </table:table-row>
            <table:table-row>
              <table:table-cell office:value-type="string">
                <text:p>Obsługa długu publicznego</text:p>
              </table:table-cell>
              <table:table-cell office:value-type="float" office:value="0.0204">
                <text:p>0.0204</text:p>
              </table:table-cell>
            </table:table-row>
            <table:table-row>
              <table:table-cell office:value-type="string">
                <text:p>Oświata i wychowanie</text:p>
              </table:table-cell>
              <table:table-cell office:value-type="float" office:value="0.4845">
                <text:p>0.4845</text:p>
              </table:table-cell>
            </table:table-row>
            <table:table-row>
              <table:table-cell office:value-type="string">
                <text:p>Ochrona zdrowia</text:p>
              </table:table-cell>
              <table:table-cell office:value-type="float" office:value="0.0041">
                <text:p>0.0041</text:p>
              </table:table-cell>
            </table:table-row>
            <table:table-row>
              <table:table-cell office:value-type="string">
                <text:p>Pomoc społeczna</text:p>
              </table:table-cell>
              <table:table-cell office:value-type="float" office:value="0.1531">
                <text:p>0.1531</text:p>
              </table:table-cell>
            </table:table-row>
            <table:table-row>
              <table:table-cell office:value-type="string">
                <text:p>Pozostałe zadania w zakresie polityki społecznej</text:p>
              </table:table-cell>
              <table:table-cell office:value-type="float" office:value="0.0145">
                <text:p>0.0145</text:p>
              </table:table-cell>
            </table:table-row>
            <table:table-row>
              <table:table-cell office:value-type="string">
                <text:p>Edukacyjna opieka wychowawcza</text:p>
              </table:table-cell>
              <table:table-cell office:value-type="float" office:value="0.0472">
                <text:p>0.0472</text:p>
              </table:table-cell>
            </table:table-row>
            <table:table-row>
              <table:table-cell office:value-type="string">
                <text:p>Gospodarka komunalna i ochrona środowiska</text:p>
              </table:table-cell>
              <table:table-cell office:value-type="float" office:value="0.0279">
                <text:p>0.0279</text:p>
              </table:table-cell>
            </table:table-row>
            <table:table-row>
              <table:table-cell office:value-type="string">
                <text:p>Kultura i ochrona dziedzictwa narodowego</text:p>
              </table:table-cell>
              <table:table-cell office:value-type="float" office:value="0.0322">
                <text:p>0.0322</text:p>
              </table:table-cell>
            </table:table-row>
            <table:table-row>
              <table:table-cell office:value-type="string">
                <text:p>Kultura fizyczna</text:p>
              </table:table-cell>
              <table:table-cell office:value-type="float" office:value="0.0407">
                <text:p>0.040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opacity draw:name="ChartTransparencyGradient_20_1" draw:display-name="ChartTransparencyGradient 1" draw:style="rectangular" draw:cx="50%" draw:cy="50%" draw:start="100%" draw:end="0%" draw:angle="0" draw:border="0%"/>
    <draw:stroke-dash draw:name="Line_20_with_20_Fine_20_Dots" draw:display-name="Line with Fine Dots" draw:style="rect" draw:dots1="1" draw:dots1-length="2.01cm" draw:dots2="10" draw:distance="0.15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4cm"/>
    </style:style>
    <style:style style:name="co2" style:family="table-column">
      <style:table-column-properties fo:break-before="auto" style:column-width="0.663cm"/>
    </style:style>
    <style:style style:name="co3" style:family="table-column">
      <style:table-column-properties fo:break-before="auto" style:column-width="3.51cm"/>
    </style:style>
    <style:style style:name="co4" style:family="table-column">
      <style:table-column-properties fo:break-before="auto" style:column-width="2.875cm"/>
    </style:style>
    <style:style style:name="co5" style:family="table-column">
      <style:table-column-properties fo:break-before="auto" style:column-width="3.704cm"/>
    </style:style>
    <style:style style:name="co6" style:family="table-column">
      <style:table-column-properties fo:break-before="auto" style:column-width="3.013cm"/>
    </style:style>
    <style:style style:name="co7" style:family="table-column">
      <style:table-column-properties fo:break-before="auto" style:column-width="2.258cm"/>
    </style:style>
    <style:style style:name="ro1" style:family="table-row">
      <style:table-row-properties style:row-height="0.94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605cm" fo:break-before="auto" style:use-optimal-row-height="false"/>
    </style:style>
    <style:style style:name="ro4" style:family="table-row">
      <style:table-row-properties style:row-height="0.631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text-align-source="fix" style:repeat-content="false" fo:wrap-option="wrap" fo:border="0.79pt solid #000000" style:vertical-align="middle"/>
      <style:paragraph-properties fo:text-align="center"/>
      <style:text-properties fo:font-size="11pt" fo:font-weight="normal" style:font-size-asian="11pt" style:font-weight-asian="normal" style:font-size-complex="11pt" style:font-weight-complex="normal"/>
    </style:style>
    <style:style style:name="ce2" style:family="table-cell" style:parent-style-name="Default">
      <style:table-cell-properties fo:border-bottom="none" fo:border-left="0.79pt solid #000000" fo:border-right="0.79pt solid #000000" fo:border-top="none"/>
      <style:text-properties fo:font-size="11pt" fo:font-weight="normal" style:font-size-asian="11pt" style:font-weight-asian="normal" style:font-size-complex="11pt" style:font-weight-complex="normal"/>
    </style:style>
    <style:style style:name="ce3" style:family="table-cell" style:parent-style-name="Default">
      <style:table-cell-properties fo:border-bottom="none" fo:border-left="0.79pt solid #000000" fo:border-right="0.79pt solid #000000" fo:border-top="none"/>
      <style:text-properties fo:font-size="11pt" style:font-size-asian="11pt" style:font-size-complex="11pt"/>
    </style:style>
    <style:style style:name="ce4" style:family="table-cell" style:parent-style-name="Default">
      <style:table-cell-properties style:text-align-source="fix" style:repeat-content="false" fo:border="0.79pt solid #000000" style:vertical-align="middle"/>
      <style:paragraph-properties fo:text-align="start" fo:margin-left="0cm"/>
      <style:text-properties fo:font-size="11pt" fo:font-weight="normal" style:font-size-asian="11pt" style:font-weight-asian="normal" style:font-size-complex="11pt" style:font-weight-complex="normal"/>
    </style:style>
    <style:style style:name="ce5" style:family="table-cell" style:parent-style-name="Default">
      <style:table-cell-properties fo:border-bottom="0.79pt solid #000000" fo:border-left="0.79pt solid #000000" fo:border-right="0.79pt solid #000000" fo:border-top="none"/>
      <style:text-properties fo:font-size="11pt" style:font-size-asian="11pt" style:font-size-complex="11pt"/>
    </style:style>
    <style:style style:name="ce6" style:family="table-cell" style:parent-style-name="Default">
      <style:table-cell-properties fo:border-bottom="none" style:text-align-source="fix" style:repeat-content="false" fo:border-left="0.79pt solid #000000" fo:border-right="0.79pt solid #000000" fo:border-top="none" style:vertical-align="middle"/>
      <style:paragraph-properties fo:text-align="start" fo:margin-left="0cm"/>
      <style:text-properties fo:font-size="11pt" style:font-size-asian="11pt" style:font-size-complex="11pt"/>
    </style:style>
    <style:style style:name="ce7" style:family="table-cell" style:parent-style-name="Default">
      <style:table-cell-properties fo:border-bottom="none" fo:border-left="0.79pt solid #000000" fo:border-right="none" fo:border-top="none"/>
      <style:text-properties fo:font-size="11pt" style:font-size-asian="11pt" style:font-size-complex="11pt"/>
    </style:style>
    <style:style style:name="ce8" style:family="table-cell" style:parent-style-name="Default">
      <style:table-cell-properties style:text-align-source="fix" style:repeat-content="false" fo:wrap-option="wrap" fo:border="0.79pt solid #000000" style:vertical-align="middle"/>
      <style:paragraph-properties fo:text-align="center" fo:margin-left="0cm"/>
      <style:text-properties fo:font-size="11pt" fo:font-weight="normal" style:font-size-asian="11pt" style:font-weight-asian="normal" style:font-size-complex="11pt" style:font-weight-complex="normal"/>
    </style:style>
    <style:style style:name="ce9" style:family="table-cell" style:parent-style-name="Default">
      <style:table-cell-properties fo:border-bottom="0.79pt solid #000000" fo:border-left="0.79pt solid #000000" fo:border-right="none" fo:border-top="none"/>
      <style:text-properties fo:font-size="11pt" style:font-size-asian="11pt" style:font-size-complex="11pt"/>
    </style:style>
    <style:style style:name="ce10" style:family="table-cell" style:parent-style-name="Default">
      <style:table-cell-properties fo:border-bottom="none" fo:border-left="none" fo:border-right="0.79pt solid #000000" fo:border-top="none"/>
      <style:text-properties fo:font-size="11pt" style:font-size-asian="11pt" style:font-size-complex="11pt"/>
    </style:style>
    <style:style style:name="ce11" style:family="table-cell" style:parent-style-name="Default">
      <style:table-cell-properties style:text-align-source="fix" style:repeat-content="false" fo:border="0.79pt solid #000000" style:vertical-align="middle"/>
      <style:paragraph-properties fo:text-align="center"/>
      <style:text-properties fo:font-size="11pt" fo:font-weight="normal" style:font-size-asian="11pt" style:font-weight-asian="normal" style:font-size-complex="11pt" style:font-weight-complex="normal"/>
    </style:style>
    <style:style style:name="ce12" style:family="table-cell" style:parent-style-name="Default">
      <style:table-cell-properties fo:border-bottom="0.79pt solid #000000" fo:border-left="none" fo:border-right="0.79pt solid #000000" fo:border-top="none"/>
      <style:text-properties fo:font-size="11pt" style:font-size-asian="11pt" style:font-size-complex="11pt"/>
    </style:style>
    <style:style style:name="ce13" style:family="table-cell" style:parent-style-name="Default" style:data-style-name="N3">
      <style:table-cell-properties fo:border-bottom="none" fo:border-left="0.79pt solid #000000" fo:border-right="0.79pt solid #000000" fo:border-top="none"/>
      <style:text-properties fo:font-size="11pt" style:font-size-asian="11pt" style:font-size-complex="11pt"/>
    </style:style>
    <style:style style:name="ce14" style:family="table-cell" style:parent-style-name="Default" style:data-style-name="N2">
      <style:table-cell-properties fo:border-bottom="none" fo:border-left="0.79pt solid #000000" fo:border-right="0.79pt solid #000000" fo:border-top="none"/>
      <style:text-properties fo:font-size="11pt" style:font-size-asian="11pt" style:font-size-complex="11pt"/>
    </style:style>
    <style:style style:name="ce15" style:family="table-cell" style:parent-style-name="Default" style:data-style-name="N2">
      <style:table-cell-properties fo:border-bottom="0.79pt solid #000000" fo:border-left="0.79pt solid #000000" fo:border-right="0.79pt solid #000000" fo:border-top="none"/>
      <style:text-properties fo:font-size="11pt" style:font-size-asian="11pt" style:font-size-complex="11pt"/>
    </style:style>
    <style:style style:name="ce16" style:family="table-cell" style:parent-style-name="Default" style:data-style-name="N2">
      <style:table-cell-properties fo:border-bottom="none" style:text-align-source="fix" style:repeat-content="false" fo:border-left="0.79pt solid #000000" fo:border-right="0.79pt solid #000000" fo:border-top="none"/>
      <style:paragraph-properties fo:text-align="end" fo:margin-left="0cm"/>
      <style:text-properties fo:font-size="11pt" style:font-size-asian="11pt" style:font-size-complex="11pt"/>
    </style:style>
    <style:style style:name="ce17" style:family="table-cell" style:parent-style-name="Default" style:data-style-name="N2">
      <style:table-cell-properties style:text-align-source="fix" style:repeat-content="false" fo:wrap-option="wrap" fo:border="0.79pt solid #000000" style:vertical-align="middle"/>
      <style:paragraph-properties fo:text-align="center"/>
      <style:text-properties fo:font-size="11pt" fo:font-weight="normal" style:font-size-asian="11pt" style:font-weight-asian="normal" style:font-size-complex="11pt" style:font-weight-complex="normal"/>
    </style:style>
  </office:automatic-styles>
  <office:body>
    <office:spreadsheet>
      <table:table table:name="Arkusz1" table:style-name="ta1">
        <table:table-column table:style-name="co1" table:default-cell-style-name="ce3"/>
        <table:table-column table:style-name="co2" table:default-cell-style-name="ce7"/>
        <table:table-column table:style-name="co3" table:default-cell-style-name="ce10"/>
        <table:table-column table:style-name="co4" table:default-cell-style-name="ce13"/>
        <table:table-column table:style-name="co5" table:default-cell-style-name="ce13"/>
        <table:table-column table:style-name="co6" table:default-cell-style-name="ce14"/>
        <table:table-row table:style-name="ro1">
          <table:table-cell table:style-name="ce1" office:value-type="string">
            <text:p>Lp.</text:p>
          </table:table-cell>
          <table:table-cell table:style-name="ce1" office:value-type="string" table:number-columns-spanned="2" table:number-rows-spanned="1">
            <text:p>Wyszczególnienie</text:p>
          </table:table-cell>
          <table:covered-table-cell table:style-name="ce1"/>
          <table:table-cell table:style-name="ce1" office:value-type="string">
            <text:p>Przyjęty plan na 01.01.2012r.</text:p>
          </table:table-cell>
          <table:table-cell table:style-name="ce1" office:value-type="string">
            <text:p>Plan po zmianach na 30.06.2012r.</text:p>
          </table:table-cell>
          <table:table-cell table:style-name="ce1" office:value-type="string">
            <text:p>% wskaźnika wzrostu planu</text:p>
          </table:table-cell>
        </table:table-row>
        <table:table-row table:style-name="ro2">
          <table:table-cell table:style-name="ce2" office:value-type="string">
            <text:p>I</text:p>
          </table:table-cell>
          <table:table-cell table:style-name="ce6" office:value-type="string" table:number-columns-spanned="2" table:number-rows-spanned="1">
            <text:p>Wydatki ogółem:</text:p>
          </table:table-cell>
          <table:covered-table-cell table:style-name="ce3"/>
          <table:table-cell table:formula="of:=[.D4]+[.D7]" office:value-type="float" office:value="276858511">
            <text:p>276 858 511</text:p>
          </table:table-cell>
          <table:table-cell table:formula="of:=[.E4]+[.E7]" office:value-type="float" office:value="273071967">
            <text:p>273 071 967</text:p>
          </table:table-cell>
          <table:table-cell table:formula="of:=[.E2]/[.D2]*100" office:value-type="float" office:value="98.6323180073738">
            <text:p>98,63</text:p>
          </table:table-cell>
        </table:table-row>
        <table:table-row table:style-name="ro2">
          <table:table-cell/>
          <table:table-cell table:style-name="ce6" office:value-type="string" table:number-columns-spanned="2" table:number-rows-spanned="1">
            <text:p>W tym:</text:p>
          </table:table-cell>
          <table:covered-table-cell table:style-name="ce3"/>
          <table:table-cell table:number-columns-repeated="3"/>
        </table:table-row>
        <table:table-row table:style-name="ro3">
          <table:table-cell/>
          <table:table-cell office:value-type="string">
            <text:p>a)</text:p>
          </table:table-cell>
          <table:table-cell office:value-type="string">
            <text:p>wydatki bieżące</text:p>
          </table:table-cell>
          <table:table-cell office:value-type="float" office:value="227333929">
            <text:p>227 333 929</text:p>
          </table:table-cell>
          <table:table-cell office:value-type="float" office:value="223456709">
            <text:p>223 456 709</text:p>
          </table:table-cell>
          <table:table-cell table:formula="of:=[.E4]/[.D4]*100" office:value-type="float" office:value="98.2944824747212">
            <text:p>98,29</text:p>
          </table:table-cell>
        </table:table-row>
        <table:table-row table:style-name="ro2">
          <table:table-cell table:number-columns-repeated="2"/>
          <table:table-cell office:value-type="string">
            <text:p>- zadania własne</text:p>
          </table:table-cell>
          <table:table-cell office:value-type="float" office:value="206424990">
            <text:p>206 424 990</text:p>
          </table:table-cell>
          <table:table-cell office:value-type="float" office:value="202422502">
            <text:p>202 422 502</text:p>
          </table:table-cell>
          <table:table-cell table:formula="of:=[.E5]/[.D5]*100" office:value-type="float" office:value="98.061044837643">
            <text:p>98,06</text:p>
          </table:table-cell>
        </table:table-row>
        <table:table-row table:style-name="ro2">
          <table:table-cell table:number-columns-repeated="2"/>
          <table:table-cell office:value-type="string">
            <text:p>- zadania zlecone</text:p>
          </table:table-cell>
          <table:table-cell office:value-type="float" office:value="20908939">
            <text:p>20 908 939</text:p>
          </table:table-cell>
          <table:table-cell office:value-type="float" office:value="21034207">
            <text:p>21 034 207</text:p>
          </table:table-cell>
          <table:table-cell table:formula="of:=[.E6]/[.D6]*100" office:value-type="float" office:value="100.599112178767">
            <text:p>100,60</text:p>
          </table:table-cell>
        </table:table-row>
        <table:table-row table:style-name="ro4">
          <table:table-cell/>
          <table:table-cell office:value-type="string">
            <text:p>b)</text:p>
          </table:table-cell>
          <table:table-cell office:value-type="string">
            <text:p>wydatki majątkowe</text:p>
          </table:table-cell>
          <table:table-cell office:value-type="float" office:value="49524582">
            <text:p>49 524 582</text:p>
          </table:table-cell>
          <table:table-cell office:value-type="float" office:value="49615258">
            <text:p>49 615 258</text:p>
          </table:table-cell>
          <table:table-cell table:formula="of:=[.E7]/[.D7]*100" office:value-type="float" office:value="100.183092913333">
            <text:p>100,18</text:p>
          </table:table-cell>
        </table:table-row>
        <table:table-row table:style-name="ro2">
          <table:table-cell table:number-columns-repeated="2"/>
          <table:table-cell office:value-type="string">
            <text:p>- zadania własne</text:p>
          </table:table-cell>
          <table:table-cell office:value-type="float" office:value="49524582">
            <text:p>49 524 582</text:p>
          </table:table-cell>
          <table:table-cell office:value-type="float" office:value="49615258">
            <text:p>49 615 258</text:p>
          </table:table-cell>
          <table:table-cell table:formula="of:=[.E8]/[.D8]*100" office:value-type="float" office:value="100.183092913333">
            <text:p>100,18</text:p>
          </table:table-cell>
        </table:table-row>
        <table:table-row table:style-name="ro2">
          <table:table-cell table:number-columns-repeated="2"/>
          <table:table-cell office:value-type="string">
            <text:p>- zadania zlecone</text:p>
          </table:table-cell>
          <table:table-cell table:number-columns-repeated="2" office:value-type="float" office:value="0">
            <text:p>0</text:p>
          </table:table-cell>
          <table:table-cell table:style-name="ce16" office:value-type="string">
            <text:p>-</text:p>
          </table:table-cell>
        </table:table-row>
        <table:table-row table:style-name="ro5">
          <table:table-cell table:style-name="ce4" office:value-type="string">
            <text:p>II</text:p>
          </table:table-cell>
          <table:table-cell table:style-name="ce8" office:value-type="string" table:number-columns-spanned="2" table:number-rows-spanned="1">
            <text:p>Udział w wydatkach ogółem w %</text:p>
          </table:table-cell>
          <table:covered-table-cell table:style-name="ce11"/>
          <table:table-cell table:number-columns-repeated="2" table:style-name="ce11" office:value-type="float" office:value="100">
            <text:p>100</text:p>
          </table:table-cell>
          <table:table-cell table:style-name="ce17" office:value-type="string">
            <text:p>Zmiana wielkości udziału w %</text:p>
          </table:table-cell>
        </table:table-row>
        <table:table-row table:style-name="ro2">
          <table:table-cell/>
          <table:table-cell table:style-name="ce6" office:value-type="string" table:number-columns-spanned="2" table:number-rows-spanned="1">
            <text:p>W tym:</text:p>
          </table:table-cell>
          <table:covered-table-cell table:style-name="ce3"/>
          <table:table-cell table:style-name="ce3" table:number-columns-repeated="2"/>
          <table:table-cell/>
        </table:table-row>
        <table:table-row table:style-name="ro2">
          <table:table-cell/>
          <table:table-cell office:value-type="string">
            <text:p>a)</text:p>
          </table:table-cell>
          <table:table-cell office:value-type="string">
            <text:p>wydatki bieżące</text:p>
          </table:table-cell>
          <table:table-cell table:style-name="ce14" table:formula="of:=[.D4]/[.D2]*100" office:value-type="float" office:value="82.111952483917">
            <text:p>82,11</text:p>
          </table:table-cell>
          <table:table-cell table:style-name="ce14" table:formula="of:=[.E4]/[.E2]*100" office:value-type="float" office:value="81.8307025268544">
            <text:p>81,83</text:p>
          </table:table-cell>
          <table:table-cell table:formula="of:=[.E4]/[.D4]*100" office:value-type="float" office:value="98.2944824747212">
            <text:p>98,29</text:p>
          </table:table-cell>
        </table:table-row>
        <table:table-row table:style-name="ro2">
          <table:table-cell table:style-name="ce5"/>
          <table:table-cell table:style-name="ce9" office:value-type="string">
            <text:p>b)</text:p>
          </table:table-cell>
          <table:table-cell table:style-name="ce12" office:value-type="string">
            <text:p>wydatki majątkowe</text:p>
          </table:table-cell>
          <table:table-cell table:style-name="ce15" table:formula="of:=[.D7]/[.D2]*100" office:value-type="float" office:value="17.888047516083">
            <text:p>17,89</text:p>
          </table:table-cell>
          <table:table-cell table:style-name="ce15" table:formula="of:=[.E7]/[.E2]*100" office:value-type="float" office:value="18.1692974731456">
            <text:p>18,17</text:p>
          </table:table-cell>
          <table:table-cell table:style-name="ce15" table:formula="of:=[.E7]/[.D7]*100" office:value-type="float" office:value="100.183092913333">
            <text:p>100,1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l" number:country="PL">zł</number:currency-symbol>
    </number:currency-style>
    <number:currency-style style:name="N107">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7P0"/>
    </number:currency-style>
    <number:number-style style:name="N108">
      <number:number number:decimal-places="1" number:min-integer-digits="1"/>
    </number:number-style>
    <number:number-style style:name="N109">
      <number:number number:decimal-places="9" number:min-integer-digits="1"/>
    </number:number-style>
    <number:number-style style:name="N110">
      <number:number number:decimal-places="8" number:min-integer-digits="1"/>
    </number:number-style>
    <number:number-style style:name="N111">
      <number:number number:decimal-places="7" number:min-integer-digits="1"/>
    </number:number-style>
    <number:number-style style:name="N112">
      <number:number number:decimal-places="6" number:min-integer-digits="1"/>
    </number:number-style>
    <number:number-style style:name="N113">
      <number:number number:decimal-places="5" number:min-integer-digits="1"/>
    </number:number-style>
    <number:number-style style:name="N114">
      <number:number number:decimal-places="4" number:min-integer-digits="1"/>
    </number:number-style>
    <number:number-style style:name="N115">
      <number:number number:decimal-places="3" number:min-integer-digits="1"/>
    </number:number-style>
    <number:number-style style:name="N116">
      <number:number number:decimal-places="1" number:min-integer-digits="1" number:grouping="true"/>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2">00.00.0000</text:date>, <text:time style:data-style-name="N2" text:time-value="0000-00-00T10:42:27.34">?</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connect-bar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chart-properties chart:auto-position="true" style:rotation-angle="90"/>
      <style:text-properties fo:font-size="9pt" fo:font-weight="bold" style:font-size-asian="9pt" style:font-size-complex="9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3">
      <style:chart-properties chart:data-label-number="value" chart:data-label-text="false" chart:data-label-symbol="false"/>
      <style:graphic-properties draw:stroke="none" draw:fill-color="#800080" dr3d:edge-rounding="5%"/>
      <style:text-properties fo:font-size="10pt" style:font-size-asian="10pt" style:font-size-complex="10pt"/>
    </style:style>
    <style:style style:name="ch10" style:family="chart">
      <style:chart-properties chart:solid-type="cuboid" chart:label-position="outside"/>
    </style:style>
    <style:style style:name="ch11" style:family="chart">
      <style:chart-properties chart:solid-type="cuboid"/>
    </style:style>
    <style:style style:name="ch12" style:family="chart" style:data-style-name="N4">
      <style:chart-properties chart:data-label-number="value" chart:data-label-text="false" chart:data-label-symbol="false" chart:label-position="top"/>
      <style:graphic-properties draw:stroke="none" draw:fill-color="#ffff66" dr3d:edge-rounding="5%"/>
      <style:text-properties fo:font-size="10pt" style:font-size-asian="10pt" style:font-size-complex="10pt"/>
    </style:style>
    <style:style style:name="ch13" style:family="chart">
      <style:chart-properties chart:solid-type="cuboid" chart:data-label-number="none" chart:data-label-text="false" chart:data-label-symbol="false"/>
    </style:style>
    <style:style style:name="ch14" style:family="chart">
      <style:graphic-properties draw:stroke="solid" svg:stroke-color="#b3b3b3" draw:fill="none" draw:fill-color="#e6e6e6"/>
    </style:style>
    <style:style style:name="ch15"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5cm" svg:height="6.907cm" chart:class="chart:bar" chart:style-name="ch1">
        <chart:legend chart:legend-position="end" svg:x="7.082cm" svg:y="5.679cm" chart:style-name="ch2"/>
        <chart:plot-area chart:style-name="ch3" chart:data-source-has-labels="both" svg:x="1.883cm" svg:y="0.562cm" svg:width="14.696cm" svg:height="5.25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3"/>
          </chart:axis>
          <chart:axis chart:dimension="y" chart:name="primary-y" chart:style-name="ch5">
            <chart:title svg:x="1.741cm" svg:y="3.482cm" chart:style-name="ch6">
              <text:p>w zł</text:p>
            </chart:title>
            <chart:grid chart:style-name="ch7" chart:class="major"/>
          </chart:axis>
          <chart:axis chart:dimension="z" chart:name="primary-z" chart:style-name="ch8"/>
          <chart:series chart:style-name="ch9" chart:values-cell-range-address="local-table.$B$2:.$B$3" chart:label-cell-address="local-table.$B$1" chart:class="chart:bar">
            <chart:data-point chart:style-name="ch10"/>
            <chart:data-point chart:style-name="ch11"/>
          </chart:series>
          <chart:series chart:style-name="ch12" chart:values-cell-range-address="local-table.$C$2:.$C$3" chart:label-cell-address="local-table.$C$1" chart:class="chart:bar">
            <chart:data-point chart:style-name="ch13" chart:repeated="2"/>
          </chart:series>
          <chart:wall chart:style-name="ch14"/>
          <chart:floor chart:style-name="ch15"/>
        </chart:plot-area>
        <draw:frame draw:style-name="gr1" draw:text-style-name="P1" svg:width="2.918cm" svg:height="0.38cm" svg:x="13.031cm" svg:y="2.299cm">
          <draw:image xlink:href="Pictures/2000001E00000980000001A9A7AC75E6.svm" xlink:type="simple" xlink:show="embed" xlink:actuate="onLoad">
            <text:p/>
          </draw:image>
        </draw:frame>
        <draw:frame draw:style-name="gr1" draw:text-style-name="P1" svg:width="2.974cm" svg:height="0.382cm" svg:x="7.748cm" svg:y="1.967cm">
          <draw:image xlink:href="Pictures/2000001E00000982000001A93D175578.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lan</text:p>
              </table:table-cell>
              <table:table-cell office:value-type="string">
                <text:p>Wykonanie</text:p>
              </table:table-cell>
            </table:table-row>
          </table:table-header-rows>
          <table:table-rows>
            <table:table-row>
              <table:table-cell office:value-type="string">
                <text:p/>
              </table:table-cell>
              <table:table-cell office:value-type="float" office:value="318046625">
                <text:p>318046625</text:p>
              </table:table-cell>
              <table:table-cell office:value-type="float" office:value="148007464.18">
                <text:p>148007464.18</text:p>
              </table:table-cell>
            </table:table-row>
            <table:table-row>
              <table:table-cell office:value-type="string">
                <text:p/>
              </table:table-cell>
              <table:table-cell office:value-type="float" office:value="273071967">
                <text:p>273071967</text:p>
              </table:table-cell>
              <table:table-cell office:value-type="float" office:value="112902829.72">
                <text:p>112902829.7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connect-bar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chart:link-data-style-to-source="false" chart:visible="true" chart:axis-position="1"/>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3">
      <style:chart-properties chart:data-label-number="value" chart:data-label-text="false" chart:data-label-symbol="false"/>
      <style:graphic-properties draw:fill-color="#660066"/>
      <style:text-properties fo:font-size="10pt" style:font-size-asian="10pt" style:font-size-complex="10pt"/>
    </style:style>
    <style:style style:name="ch9" style:family="chart">
      <style:chart-properties chart:solid-type="cuboid"/>
      <style:graphic-properties draw:stroke="none"/>
    </style:style>
    <style:style style:name="ch10" style:family="chart" style:data-style-name="N3">
      <style:chart-properties chart:data-label-number="value" chart:data-label-text="false" chart:data-label-symbol="false"/>
      <style:graphic-properties draw:fill-color="#ffff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184cm" svg:height="8.988cm" chart:class="chart:bar" chart:style-name="ch1">
        <chart:legend chart:legend-position="bottom" svg:x="3.509cm" svg:y="8.08cm" chart:style-name="ch2"/>
        <chart:plot-area chart:style-name="ch3" chart:data-source-has-labels="both" svg:x="0.325cm" svg:y="0.179cm" svg:width="12.333cm" svg:height="7.723cm">
          <chart:axis chart:dimension="x" chart:name="primary-x" chart:style-name="ch4">
            <chart:categories table:cell-range-address="local-table.$A$2:.$A$3"/>
          </chart:axis>
          <chart:axis chart:dimension="y" chart:name="primary-y" chart:style-name="ch5">
            <chart:title svg:x="0.264cm" svg:y="4.662cm" chart:style-name="ch6">
              <text:p>plan w zł</text:p>
            </chart:title>
            <chart:grid chart:style-name="ch7" chart:class="major"/>
          </chart:axis>
          <chart:series chart:style-name="ch8" chart:values-cell-range-address="local-table.$B$2:.$B$3" chart:label-cell-address="local-table.$B$1" chart:class="chart:bar">
            <chart:data-point/>
            <chart:data-point chart:style-name="ch9"/>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dania powiatu</text:p>
              </table:table-cell>
              <table:table-cell office:value-type="string">
                <text:p>zadania gminy</text:p>
              </table:table-cell>
            </table:table-row>
          </table:table-header-rows>
          <table:table-rows>
            <table:table-row>
              <table:table-cell office:value-type="string">
                <text:p/>
              </table:table-cell>
              <table:table-cell office:value-type="float" office:value="7294500">
                <text:p>7294500</text:p>
              </table:table-cell>
              <table:table-cell office:value-type="float" office:value="14341365">
                <text:p>14341365</text:p>
              </table:table-cell>
            </table:table-row>
            <table:table-row>
              <table:table-cell office:value-type="string">
                <text:p/>
              </table:table-cell>
              <table:table-cell office:value-type="float" office:value="6419300">
                <text:p>6419300</text:p>
              </table:table-cell>
              <table:table-cell office:value-type="float" office:value="14489639">
                <text:p>1448963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6.662cm"/>
    </style:style>
    <style:style style:name="co3" style:family="table-column">
      <style:table-column-properties fo:break-before="auto" style:column-width="3.179cm"/>
    </style:style>
    <style:style style:name="co4" style:family="table-column">
      <style:table-column-properties fo:break-before="auto" style:column-width="3.207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1.131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63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order-bottom="0.79pt solid #000000" style:text-align-source="fix" style:repeat-content="false" fo:border-left="0.79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2" style:family="table-cell" style:parent-style-name="Default" style:data-style-name="N100">
      <style:table-cell-properties fo:border-bottom="0.06pt solid #000000" style:text-align-source="fix" style:repeat-content="false" fo:border-left="0.79pt solid #000000" fo:border-right="0.06pt solid #000000" fo:border-top="0.06pt solid #000000"/>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data-style-name="N100">
      <style:table-cell-properties fo:border-bottom="0.06pt solid #000000" style:text-align-source="fix" style:repeat-content="false" fo:border-left="0.79pt solid #000000" fo:border-right="0.06pt solid #000000" fo:border-top="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4" style:family="table-cell" style:parent-style-name="Default">
      <style:table-cell-properties fo:border-bottom="0.79pt solid #000000" style:text-align-source="fix" style:repeat-content="false" fo:border-left="0.79pt solid #000000" fo:border-right="0.06pt solid #000000" fo:border-top="0.06pt solid #000000" style:vertical-align="middle"/>
      <style:paragraph-properties fo:text-align="center"/>
      <style:text-properties fo:font-size="11pt" fo:font-weight="bold" style:font-size-asian="11pt" style:font-weight-asian="bold" style:font-size-complex="11pt" style:font-weight-complex="bold"/>
    </style:style>
    <style:style style:name="ce5" style:family="table-cell" style:parent-style-name="Default">
      <style:table-cell-properties fo:border-bottom="0.79pt solid #000000" style:text-align-source="fix" style:repeat-content="false" fo:border-left="0.06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6" style:family="table-cell" style:parent-style-name="Default">
      <style:table-cell-properties fo:wrap-option="wrap" fo:border="0.06pt solid #000000"/>
      <style:text-properties fo:font-size="11pt" fo:font-weight="bold" style:font-size-asian="11pt" style:font-weight-asian="bold" style:font-size-complex="11pt" style:font-weight-complex="bold"/>
    </style:style>
    <style:style style:name="ce7" style:family="table-cell" style:parent-style-name="Default">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8" style:family="table-cell" style:parent-style-name="Default" style:data-style-name="N3">
      <style:table-cell-properties fo:border="0.06pt solid #000000"/>
      <style:text-properties fo:font-size="11pt" style:font-size-asian="11pt" style:font-size-complex="11pt"/>
    </style:style>
    <style:style style:name="ce9" style:family="table-cell" style:parent-style-name="Default" style:data-style-name="N3">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0" style:family="table-cell" style:parent-style-name="Default">
      <style:table-cell-properties fo:border-bottom="0.79pt solid #000000" style:text-align-source="fix" style:repeat-content="false" fo:border-left="0.06pt solid #000000" fo:border-right="0.79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11" style:family="table-cell" style:parent-style-name="Default" style:data-style-name="N4">
      <style:table-cell-properties fo:border-bottom="0.06pt solid #000000" fo:border-left="0.06pt solid #000000" fo:border-right="0.79pt solid #000000" fo:border-top="0.06pt solid #000000"/>
      <style:text-properties fo:font-size="11pt" style:font-size-asian="11pt" style:font-size-complex="11pt"/>
    </style:style>
    <style:style style:name="ce12" style:family="table-cell" style:parent-style-name="Default" style:data-style-name="N4">
      <style:table-cell-properties fo:border-bottom="0.79pt solid #000000" fo:border-left="0.06pt solid #000000" fo:border-right="0.79pt solid #000000" fo:border-top="0.06pt solid #000000"/>
      <style:text-properties fo:font-size="11pt" fo:font-weight="bold" style:font-size-asian="11pt" style:font-weight-asian="bold" style:font-size-complex="11pt" style:font-weight-complex="bold"/>
    </style:style>
  </office:automatic-styles>
  <office:body>
    <office:spreadsheet>
      <table:table table:name="Arkusz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
          <table:table-cell table:number-columns-repeated="4"/>
        </table:table-row>
        <table:table-row table:style-name="ro2">
          <table:table-cell table:style-name="ce1" office:value-type="string">
            <text:p>Dział</text:p>
          </table:table-cell>
          <table:table-cell table:style-name="ce5" office:value-type="string">
            <text:p>Nazwa</text:p>
          </table:table-cell>
          <table:table-cell table:style-name="ce5" office:value-type="string">
            <text:p>Plan </text:p>
          </table:table-cell>
          <table:table-cell table:style-name="ce10" office:value-type="string">
            <text:p>Wykonanie</text:p>
          </table:table-cell>
        </table:table-row>
        <table:table-row table:style-name="ro3">
          <table:table-cell table:style-name="ce2" office:value-type="string">
            <text:p>010</text:p>
          </table:table-cell>
          <table:table-cell table:style-name="ce6" office:value-type="string">
            <text:p>Rolnictwo i łowiectwo</text:p>
          </table:table-cell>
          <table:table-cell table:style-name="ce8" office:value-type="float" office:value="50000">
            <text:p>50 000</text:p>
          </table:table-cell>
          <table:table-cell table:style-name="ce11" office:value-type="float" office:value="0">
            <text:p>0,00</text:p>
          </table:table-cell>
        </table:table-row>
        <table:table-row table:style-name="ro4">
          <table:table-cell table:style-name="ce2" office:value-type="string">
            <text:p>700</text:p>
          </table:table-cell>
          <table:table-cell table:style-name="ce6" office:value-type="string">
            <text:p>Gospodarka mieszkaniowa</text:p>
          </table:table-cell>
          <table:table-cell table:style-name="ce8" office:value-type="float" office:value="20000">
            <text:p>20 000</text:p>
          </table:table-cell>
          <table:table-cell table:style-name="ce11" office:value-type="float" office:value="18973.59">
            <text:p>18 973,59</text:p>
          </table:table-cell>
        </table:table-row>
        <table:table-row table:style-name="ro5">
          <table:table-cell table:style-name="ce2" office:value-type="string">
            <text:p>710</text:p>
          </table:table-cell>
          <table:table-cell table:style-name="ce6" office:value-type="string">
            <text:p>Działalność usługowa</text:p>
          </table:table-cell>
          <table:table-cell table:style-name="ce8" office:value-type="float" office:value="343700">
            <text:p>343 700</text:p>
          </table:table-cell>
          <table:table-cell table:style-name="ce11" office:value-type="float" office:value="144745.36">
            <text:p>144 745,36</text:p>
          </table:table-cell>
        </table:table-row>
        <table:table-row table:style-name="ro5">
          <table:table-cell table:style-name="ce2" office:value-type="string">
            <text:p>750</text:p>
          </table:table-cell>
          <table:table-cell table:style-name="ce6" office:value-type="string">
            <text:p>Administracja publiczna</text:p>
          </table:table-cell>
          <table:table-cell table:style-name="ce8" office:value-type="float" office:value="219600">
            <text:p>219 600</text:p>
          </table:table-cell>
          <table:table-cell table:style-name="ce11" office:value-type="float" office:value="130695.48">
            <text:p>130 695,48</text:p>
          </table:table-cell>
        </table:table-row>
        <table:table-row table:style-name="ro6">
          <table:table-cell table:style-name="ce3" office:value-type="string">
            <text:p>754</text:p>
          </table:table-cell>
          <table:table-cell table:style-name="ce6" office:value-type="string">
            <text:p>Bezpieczeństwo publiczne i ochrona przeciwpożarowa</text:p>
          </table:table-cell>
          <table:table-cell table:style-name="ce8" office:value-type="float" office:value="5501000">
            <text:p>5 501 000</text:p>
          </table:table-cell>
          <table:table-cell table:style-name="ce11" office:value-type="float" office:value="2904356.29">
            <text:p>2 904 356,29</text:p>
          </table:table-cell>
        </table:table-row>
        <table:table-row table:style-name="ro2">
          <table:table-cell table:style-name="ce2" office:value-type="string">
            <text:p>851</text:p>
          </table:table-cell>
          <table:table-cell table:style-name="ce6" office:value-type="string">
            <text:p>Ochrona zdrowia</text:p>
          </table:table-cell>
          <table:table-cell table:style-name="ce8" office:value-type="float" office:value="21000">
            <text:p>21 000</text:p>
          </table:table-cell>
          <table:table-cell table:style-name="ce11" office:value-type="float" office:value="6271.2">
            <text:p>6 271,20</text:p>
          </table:table-cell>
        </table:table-row>
        <table:table-row table:style-name="ro7">
          <table:table-cell table:style-name="ce2" office:value-type="string">
            <text:p>852</text:p>
          </table:table-cell>
          <table:table-cell table:style-name="ce6" office:value-type="string">
            <text:p>Pomoc społeczna</text:p>
          </table:table-cell>
          <table:table-cell table:style-name="ce8" office:value-type="float" office:value="110300">
            <text:p>110 300</text:p>
          </table:table-cell>
          <table:table-cell table:style-name="ce11" office:value-type="float" office:value="98328.06">
            <text:p>98 328,06</text:p>
          </table:table-cell>
        </table:table-row>
        <table:table-row table:style-name="ro8">
          <table:table-cell table:style-name="ce3" office:value-type="string">
            <text:p>853</text:p>
          </table:table-cell>
          <table:table-cell table:style-name="ce6" office:value-type="string">
            <text:p>Pozostałe zadania w zakresie polityki społecznej</text:p>
          </table:table-cell>
          <table:table-cell table:style-name="ce8" office:value-type="float" office:value="189000">
            <text:p>189 000</text:p>
          </table:table-cell>
          <table:table-cell table:style-name="ce11" office:value-type="float" office:value="107830">
            <text:p>107 830,00</text:p>
          </table:table-cell>
        </table:table-row>
        <table:table-row table:style-name="ro9">
          <table:table-cell table:style-name="ce4" office:value-type="string" table:number-columns-spanned="2" table:number-rows-spanned="1">
            <text:p>Razem:</text:p>
          </table:table-cell>
          <table:covered-table-cell table:style-name="ce7"/>
          <table:table-cell table:style-name="ce9" table:formula="of:=SUM([.C15:.C22])" office:value-type="float" office:value="6454600">
            <text:p>6 454 600</text:p>
          </table:table-cell>
          <table:table-cell table:style-name="ce12" table:formula="of:=SUM([.D15:.D22])" office:value-type="float" office:value="3411199.98">
            <text:p>3 411 199,98</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l" number:country="PL">zł</number:currency-symbol>
    </number:currency-style>
    <number:currency-style style:name="N107">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7P0"/>
    </number:currency-style>
    <number:number-style style:name="N108">
      <number:number number:decimal-places="3" number:min-integer-digits="1" number:grouping="true"/>
    </number:number-style>
    <number:number-style style:name="N109">
      <number:number number:decimal-places="1" number:min-integer-digits="1" number:grouping="true"/>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2">00.00.0000</text:date>, <text:time style:data-style-name="N2" text:time-value="0000-00-00T10:42:25.98">?</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6.662cm"/>
    </style:style>
    <style:style style:name="co3" style:family="table-column">
      <style:table-column-properties fo:break-before="auto" style:column-width="3.179cm"/>
    </style:style>
    <style:style style:name="co4" style:family="table-column">
      <style:table-column-properties fo:break-before="auto" style:column-width="3.207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79cm" fo:break-before="auto" style:use-optimal-row-height="false"/>
    </style:style>
    <style:style style:name="ro4" style:family="table-row">
      <style:table-row-properties style:row-height="0.631cm" fo:break-before="auto" style:use-optimal-row-height="false"/>
    </style:style>
    <style:style style:name="ro5" style:family="table-row">
      <style:table-row-properties style:row-height="1.647cm" fo:break-before="auto" style:use-optimal-row-height="false"/>
    </style:style>
    <style:style style:name="ro6" style:family="table-row">
      <style:table-row-properties style:row-height="0.65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order-bottom="0.06pt solid #000000" style:text-align-source="fix" style:repeat-content="false" fo:border-left="0.79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2" style:family="table-cell" style:parent-style-name="Default" style:data-style-name="N100">
      <style:table-cell-properties fo:border-bottom="0.06pt solid #000000" style:text-align-source="fix" style:repeat-content="false" fo:border-left="0.79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data-style-name="N100">
      <style:table-cell-properties fo:border-bottom="0.06pt solid #000000" style:text-align-source="fix" style:repeat-content="false" fo:border-left="0.79pt solid #000000" fo:border-right="0.06pt solid #000000" fo:border-top="0.06pt solid #000000"/>
      <style:paragraph-properties fo:text-align="center" fo:margin-left="0cm"/>
      <style:text-properties fo:font-size="11pt" fo:font-weight="bold" style:font-size-asian="11pt" style:font-weight-asian="bold" style:font-size-complex="11pt" style:font-weight-complex="bold"/>
    </style:style>
    <style:style style:name="ce4" style:family="table-cell" style:parent-style-name="Default" style:data-style-name="N100">
      <style:table-cell-properties fo:border-bottom="0.06pt solid #000000" style:text-align-source="fix" style:repeat-content="false" fo:border-left="0.79pt solid #000000" fo:border-right="0.06pt solid #000000" fo:border-top="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5" style:family="table-cell" style:parent-style-name="Default" style:data-style-name="N100">
      <style:table-cell-properties fo:border-bottom="0.79pt solid #000000" style:text-align-source="fix" style:repeat-content="false" fo:border-left="0.79pt solid #000000" fo:border-right="0.06pt solid #000000" fo:border-top="0.06pt solid #000000"/>
      <style:paragraph-properties fo:text-align="center" fo:margin-left="0cm"/>
      <style:text-properties fo:font-size="11pt" fo:font-weight="bold" style:font-size-asian="11pt" style:font-weight-asian="bold" style:font-size-complex="11pt" style:font-weight-complex="bold"/>
    </style:style>
    <style:style style:name="ce6" style:family="table-cell" style:parent-style-name="Default">
      <style:table-cell-properties fo:border-bottom="0.79pt solid #000000" style:text-align-source="fix" style:repeat-content="false" fo:border-left="0.79pt solid #000000" fo:border-right="0.06pt solid #000000" fo:border-top="0.06pt solid #000000" style:vertical-align="middle"/>
      <style:paragraph-properties fo:text-align="center"/>
      <style:text-properties fo:font-size="11pt" fo:font-weight="bold" style:font-size-asian="11pt" style:font-weight-asian="bold" style:font-size-complex="11pt" style:font-weight-complex="bold"/>
    </style:style>
    <style:style style:name="ce7" style:family="table-cell" style:parent-style-name="Default">
      <style:table-cell-properties fo:border-bottom="0.06pt solid #000000" style:text-align-source="fix" style:repeat-content="false" fo:border-left="0.06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8" style:family="table-cell" style:parent-style-name="Default">
      <style:table-cell-properties fo:border-bottom="0.06pt solid #000000" fo:wrap-option="wrap" fo:border-left="0.06pt solid #000000" fo:border-right="0.06pt solid #000000" fo:border-top="0.79pt solid #000000"/>
      <style:text-properties fo:font-size="11pt" fo:font-weight="bold" style:font-size-asian="11pt" style:font-weight-asian="bold" style:font-size-complex="11pt" style:font-weight-complex="bold"/>
    </style:style>
    <style:style style:name="ce9" style:family="table-cell" style:parent-style-name="Default">
      <style:table-cell-properties fo:wrap-option="wrap" fo:border="0.06pt solid #000000"/>
      <style:text-properties fo:font-size="11pt" fo:font-weight="bold" style:font-size-asian="11pt" style:font-weight-asian="bold" style:font-size-complex="11pt" style:font-weight-complex="bold"/>
    </style:style>
    <style:style style:name="ce10" style:family="table-cell" style:parent-style-name="Default">
      <style:table-cell-properties fo:border-bottom="0.79pt solid #000000" fo:wrap-option="wrap"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1" style:family="table-cell" style:parent-style-name="Default">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2" style:family="table-cell" style:parent-style-name="Default" style:data-style-name="N3">
      <style:table-cell-properties fo:border-bottom="0.06pt solid #000000" fo:border-left="0.06pt solid #000000" fo:border-right="0.06pt solid #000000" fo:border-top="0.79pt solid #000000"/>
      <style:text-properties fo:font-size="11pt" style:font-size-asian="11pt" style:font-size-complex="11pt"/>
    </style:style>
    <style:style style:name="ce13" style:family="table-cell" style:parent-style-name="Default" style:data-style-name="N3">
      <style:table-cell-properties fo:border="0.06pt solid #000000"/>
      <style:text-properties fo:font-size="11pt" style:font-size-asian="11pt" style:font-size-complex="11pt"/>
    </style:style>
    <style:style style:name="ce14" style:family="table-cell" style:parent-style-name="Default" style:data-style-name="N3">
      <style:table-cell-properties fo:border-bottom="0.79pt solid #000000" fo:border-left="0.06pt solid #000000" fo:border-right="0.06pt solid #000000" fo:border-top="0.06pt solid #000000"/>
      <style:text-properties fo:font-size="11pt" style:font-size-asian="11pt" style:font-size-complex="11pt"/>
    </style:style>
    <style:style style:name="ce15" style:family="table-cell" style:parent-style-name="Default" style:data-style-name="N3">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6" style:family="table-cell" style:parent-style-name="Default">
      <style:table-cell-properties fo:border-bottom="0.06pt solid #000000" style:text-align-source="fix" style:repeat-content="false" fo:border-left="0.06pt solid #000000" fo:border-right="0.79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17" style:family="table-cell" style:parent-style-name="Default" style:data-style-name="N4">
      <style:table-cell-properties fo:border-bottom="0.06pt solid #000000" fo:border-left="0.06pt solid #000000" fo:border-right="0.06pt solid #000000" fo:border-top="0.79pt solid #000000"/>
      <style:text-properties fo:font-size="11pt" style:font-size-asian="11pt" style:font-size-complex="11pt"/>
    </style:style>
    <style:style style:name="ce18" style:family="table-cell" style:parent-style-name="Default" style:data-style-name="N4">
      <style:table-cell-properties fo:border="0.06pt solid #000000"/>
      <style:text-properties fo:font-size="11pt" style:font-size-asian="11pt" style:font-size-complex="11pt"/>
    </style:style>
    <style:style style:name="ce19" style:family="table-cell" style:parent-style-name="Default" style:data-style-name="N4">
      <style:table-cell-properties fo:border-bottom="0.79pt solid #000000" fo:border-left="0.06pt solid #000000" fo:border-right="0.06pt solid #000000" fo:border-top="0.06pt solid #000000"/>
      <style:text-properties fo:font-size="11pt" style:font-size-asian="11pt" style:font-size-complex="11pt"/>
    </style:style>
    <style:style style:name="ce20" style:family="table-cell" style:parent-style-name="Default" style:data-style-name="N4">
      <style:table-cell-properties fo:border-bottom="0.79pt solid #000000" fo:border-left="0.06pt solid #000000" fo:border-right="0.79pt solid #000000" fo:border-top="0.06pt solid #000000"/>
      <style:text-properties fo:font-size="11pt" fo:font-weight="bold" style:font-size-asian="11pt" style:font-weight-asian="bold" style:font-size-complex="11pt" style:font-weight-complex="bold"/>
    </style:style>
  </office:automatic-styles>
  <office:body>
    <office:spreadsheet>
      <table:table table:name="Arkusz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6">
          <table:table-cell table:number-columns-repeated="4"/>
        </table:table-row>
        <table:table-row table:style-name="ro2">
          <table:table-cell table:style-name="ce1" office:value-type="string">
            <text:p>Dział</text:p>
          </table:table-cell>
          <table:table-cell table:style-name="ce7" office:value-type="string">
            <text:p>Nazwa</text:p>
          </table:table-cell>
          <table:table-cell table:style-name="ce7" office:value-type="string">
            <text:p>Plan </text:p>
          </table:table-cell>
          <table:table-cell table:style-name="ce16" office:value-type="string">
            <text:p>Wykonanie</text:p>
          </table:table-cell>
        </table:table-row>
        <table:table-row table:style-name="ro3">
          <table:table-cell table:style-name="ce2" office:value-type="string">
            <text:p>010</text:p>
          </table:table-cell>
          <table:table-cell table:style-name="ce8" office:value-type="string">
            <text:p>Rolnictwo i łowiectwo</text:p>
          </table:table-cell>
          <table:table-cell table:style-name="ce12" office:value-type="float" office:value="12768">
            <text:p>12 768</text:p>
          </table:table-cell>
          <table:table-cell table:style-name="ce17" office:value-type="float" office:value="12516.97">
            <text:p>12 516,97</text:p>
          </table:table-cell>
        </table:table-row>
        <table:table-row table:style-name="ro4">
          <table:table-cell table:style-name="ce3" office:value-type="string">
            <text:p>750</text:p>
          </table:table-cell>
          <table:table-cell table:style-name="ce9" office:value-type="string">
            <text:p>Administracja publiczna</text:p>
          </table:table-cell>
          <table:table-cell table:style-name="ce13" office:value-type="float" office:value="542600">
            <text:p>542 600</text:p>
          </table:table-cell>
          <table:table-cell table:style-name="ce18" office:value-type="float" office:value="286000">
            <text:p>286 000,00</text:p>
          </table:table-cell>
        </table:table-row>
        <table:table-row table:style-name="ro5">
          <table:table-cell table:style-name="ce4" office:value-type="string">
            <text:p>751</text:p>
          </table:table-cell>
          <table:table-cell table:style-name="ce9" office:value-type="string">
            <text:p>Urzędy naczelnych organów władzy państwowej, kontroli i ochrony prawa oraz sądownictwa</text:p>
          </table:table-cell>
          <table:table-cell table:style-name="ce13" office:value-type="float" office:value="10639">
            <text:p>10 639</text:p>
          </table:table-cell>
          <table:table-cell table:style-name="ce18" office:value-type="float" office:value="5317">
            <text:p>5 317,00</text:p>
          </table:table-cell>
        </table:table-row>
        <table:table-row table:style-name="ro6">
          <table:table-cell table:style-name="ce3" office:value-type="string">
            <text:p>851</text:p>
          </table:table-cell>
          <table:table-cell table:style-name="ce9" office:value-type="string">
            <text:p>Ochrona zdrowia</text:p>
          </table:table-cell>
          <table:table-cell table:style-name="ce13" office:value-type="float" office:value="1000">
            <text:p>1 000</text:p>
          </table:table-cell>
          <table:table-cell table:style-name="ce18" office:value-type="float" office:value="0">
            <text:p>0,00</text:p>
          </table:table-cell>
        </table:table-row>
        <table:table-row table:style-name="ro6">
          <table:table-cell table:style-name="ce5" office:value-type="string">
            <text:p>852</text:p>
          </table:table-cell>
          <table:table-cell table:style-name="ce10" office:value-type="string">
            <text:p>Pomoc społeczna</text:p>
          </table:table-cell>
          <table:table-cell table:style-name="ce14" office:value-type="float" office:value="14012600">
            <text:p>14 012 600</text:p>
          </table:table-cell>
          <table:table-cell table:style-name="ce19" office:value-type="float" office:value="7192617.24">
            <text:p>7 192 617,24</text:p>
          </table:table-cell>
        </table:table-row>
        <table:table-row table:style-name="ro6">
          <table:table-cell table:style-name="ce6" office:value-type="string" table:number-columns-spanned="2" table:number-rows-spanned="1">
            <text:p>Razem:</text:p>
          </table:table-cell>
          <table:covered-table-cell table:style-name="ce11"/>
          <table:table-cell table:style-name="ce15" table:formula="of:=SUM([.C28:.C32])" office:value-type="float" office:value="14579607">
            <text:p>14 579 607</text:p>
          </table:table-cell>
          <table:table-cell table:style-name="ce20" table:formula="of:=SUM([.D28:.D32])" office:value-type="float" office:value="7496451.21">
            <text:p>7 496 451,21</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l" number:country="PL">zł</number:currency-symbol>
    </number:currency-style>
    <number:currency-style style:name="N107">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7P0"/>
    </number:currency-style>
    <number:number-style style:name="N108">
      <number:number number:decimal-places="3" number:min-integer-digits="1" number:grouping="true"/>
    </number:number-style>
    <number:number-style style:name="N109">
      <number:number number:decimal-places="1" number:min-integer-digits="1" number:grouping="true"/>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2">00.00.0000</text:date>, <text:time style:data-style-name="N2" text:time-value="0000-00-00T10:42:26.4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6.662cm"/>
    </style:style>
    <style:style style:name="co3" style:family="table-column">
      <style:table-column-properties fo:break-before="auto" style:column-width="3.179cm"/>
    </style:style>
    <style:style style:name="co4" style:family="table-column">
      <style:table-column-properties fo:break-before="auto" style:column-width="3.207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1.131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63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order-bottom="0.79pt solid #000000" style:text-align-source="fix" style:repeat-content="false" fo:border-left="0.79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2" style:family="table-cell" style:parent-style-name="Default" style:data-style-name="N100">
      <style:table-cell-properties fo:border-bottom="0.06pt solid #000000" style:text-align-source="fix" style:repeat-content="false" fo:border-left="0.79pt solid #000000" fo:border-right="0.06pt solid #000000" fo:border-top="0.06pt solid #000000"/>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data-style-name="N100">
      <style:table-cell-properties fo:border-bottom="0.06pt solid #000000" style:text-align-source="fix" style:repeat-content="false" fo:border-left="0.79pt solid #000000" fo:border-right="0.06pt solid #000000" fo:border-top="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4" style:family="table-cell" style:parent-style-name="Default">
      <style:table-cell-properties fo:border-bottom="0.79pt solid #000000" style:text-align-source="fix" style:repeat-content="false" fo:border-left="0.79pt solid #000000" fo:border-right="0.06pt solid #000000" fo:border-top="0.06pt solid #000000" style:vertical-align="middle"/>
      <style:paragraph-properties fo:text-align="center"/>
      <style:text-properties fo:font-size="11pt" fo:font-weight="bold" style:font-size-asian="11pt" style:font-weight-asian="bold" style:font-size-complex="11pt" style:font-weight-complex="bold"/>
    </style:style>
    <style:style style:name="ce5" style:family="table-cell" style:parent-style-name="Default">
      <style:table-cell-properties fo:border-bottom="0.79pt solid #000000" style:text-align-source="fix" style:repeat-content="false" fo:border-left="0.06pt solid #000000" fo:border-right="0.06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6" style:family="table-cell" style:parent-style-name="Default">
      <style:table-cell-properties fo:wrap-option="wrap" fo:border="0.06pt solid #000000"/>
      <style:text-properties fo:font-size="11pt" fo:font-weight="bold" style:font-size-asian="11pt" style:font-weight-asian="bold" style:font-size-complex="11pt" style:font-weight-complex="bold"/>
    </style:style>
    <style:style style:name="ce7" style:family="table-cell" style:parent-style-name="Default">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8" style:family="table-cell" style:parent-style-name="Default" style:data-style-name="N3">
      <style:table-cell-properties fo:border="0.06pt solid #000000"/>
      <style:text-properties fo:font-size="11pt" style:font-size-asian="11pt" style:font-size-complex="11pt"/>
    </style:style>
    <style:style style:name="ce9" style:family="table-cell" style:parent-style-name="Default" style:data-style-name="N3">
      <style:table-cell-properties fo:border-bottom="0.79pt solid #000000" fo:border-left="0.06pt solid #000000" fo:border-right="0.06pt solid #000000" fo:border-top="0.06pt solid #000000"/>
      <style:text-properties fo:font-size="11pt" fo:font-weight="bold" style:font-size-asian="11pt" style:font-weight-asian="bold" style:font-size-complex="11pt" style:font-weight-complex="bold"/>
    </style:style>
    <style:style style:name="ce10" style:family="table-cell" style:parent-style-name="Default">
      <style:table-cell-properties fo:border-bottom="0.79pt solid #000000" style:text-align-source="fix" style:repeat-content="false" fo:border-left="0.06pt solid #000000" fo:border-right="0.79pt solid #000000" fo:border-top="0.79pt solid #000000"/>
      <style:paragraph-properties fo:text-align="center" fo:margin-left="0cm"/>
      <style:text-properties fo:font-size="11pt" fo:font-weight="bold" style:font-size-asian="11pt" style:font-weight-asian="bold" style:font-size-complex="11pt" style:font-weight-complex="bold"/>
    </style:style>
    <style:style style:name="ce11" style:family="table-cell" style:parent-style-name="Default" style:data-style-name="N4">
      <style:table-cell-properties fo:border-bottom="0.06pt solid #000000" fo:border-left="0.06pt solid #000000" fo:border-right="0.79pt solid #000000" fo:border-top="0.06pt solid #000000"/>
      <style:text-properties fo:font-size="11pt" style:font-size-asian="11pt" style:font-size-complex="11pt"/>
    </style:style>
    <style:style style:name="ce12" style:family="table-cell" style:parent-style-name="Default" style:data-style-name="N4">
      <style:table-cell-properties fo:border-bottom="0.79pt solid #000000" fo:border-left="0.06pt solid #000000" fo:border-right="0.79pt solid #000000" fo:border-top="0.06pt solid #000000"/>
      <style:text-properties fo:font-size="11pt" fo:font-weight="bold" style:font-size-asian="11pt" style:font-weight-asian="bold" style:font-size-complex="11pt" style:font-weight-complex="bold"/>
    </style:style>
  </office:automatic-styles>
  <office:body>
    <office:spreadsheet>
      <table:table table:name="Arkusz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
          <table:table-cell table:number-columns-repeated="4"/>
        </table:table-row>
        <table:table-row table:style-name="ro2">
          <table:table-cell table:style-name="ce1" office:value-type="string">
            <text:p>Dział</text:p>
          </table:table-cell>
          <table:table-cell table:style-name="ce5" office:value-type="string">
            <text:p>Nazwa</text:p>
          </table:table-cell>
          <table:table-cell table:style-name="ce5" office:value-type="string">
            <text:p>Plan </text:p>
          </table:table-cell>
          <table:table-cell table:style-name="ce10" office:value-type="string">
            <text:p>Wykonanie</text:p>
          </table:table-cell>
        </table:table-row>
        <table:table-row table:style-name="ro3">
          <table:table-cell table:style-name="ce2" office:value-type="string">
            <text:p>010</text:p>
          </table:table-cell>
          <table:table-cell table:style-name="ce6" office:value-type="string">
            <text:p>Rolnictwo i łowiectwo</text:p>
          </table:table-cell>
          <table:table-cell table:style-name="ce8" office:value-type="float" office:value="50000">
            <text:p>50 000</text:p>
          </table:table-cell>
          <table:table-cell table:style-name="ce11" office:value-type="float" office:value="0">
            <text:p>0,00</text:p>
          </table:table-cell>
        </table:table-row>
        <table:table-row table:style-name="ro4">
          <table:table-cell table:style-name="ce2" office:value-type="string">
            <text:p>700</text:p>
          </table:table-cell>
          <table:table-cell table:style-name="ce6" office:value-type="string">
            <text:p>Gospodarka mieszkaniowa</text:p>
          </table:table-cell>
          <table:table-cell table:style-name="ce8" office:value-type="float" office:value="20000">
            <text:p>20 000</text:p>
          </table:table-cell>
          <table:table-cell table:style-name="ce11" office:value-type="float" office:value="18973.59">
            <text:p>18 973,59</text:p>
          </table:table-cell>
        </table:table-row>
        <table:table-row table:style-name="ro5">
          <table:table-cell table:style-name="ce2" office:value-type="string">
            <text:p>710</text:p>
          </table:table-cell>
          <table:table-cell table:style-name="ce6" office:value-type="string">
            <text:p>Działalność usługowa</text:p>
          </table:table-cell>
          <table:table-cell table:style-name="ce8" office:value-type="float" office:value="343700">
            <text:p>343 700</text:p>
          </table:table-cell>
          <table:table-cell table:style-name="ce11" office:value-type="float" office:value="148000">
            <text:p>148 000,00</text:p>
          </table:table-cell>
        </table:table-row>
        <table:table-row table:style-name="ro5">
          <table:table-cell table:style-name="ce2" office:value-type="string">
            <text:p>750</text:p>
          </table:table-cell>
          <table:table-cell table:style-name="ce6" office:value-type="string">
            <text:p>Administracja publiczna</text:p>
          </table:table-cell>
          <table:table-cell table:style-name="ce8" office:value-type="float" office:value="219600">
            <text:p>219 600</text:p>
          </table:table-cell>
          <table:table-cell table:style-name="ce11" office:value-type="float" office:value="135000">
            <text:p>135 000,00</text:p>
          </table:table-cell>
        </table:table-row>
        <table:table-row table:style-name="ro6">
          <table:table-cell table:style-name="ce3" office:value-type="string">
            <text:p>754</text:p>
          </table:table-cell>
          <table:table-cell table:style-name="ce6" office:value-type="string">
            <text:p>Bezpieczeństwo publiczne i ochrona przeciwpożarowa</text:p>
          </table:table-cell>
          <table:table-cell table:style-name="ce8" office:value-type="float" office:value="5501000">
            <text:p>5 501 000</text:p>
          </table:table-cell>
          <table:table-cell table:style-name="ce11" office:value-type="float" office:value="3179500">
            <text:p>3 179 500,00</text:p>
          </table:table-cell>
        </table:table-row>
        <table:table-row table:style-name="ro2">
          <table:table-cell table:style-name="ce2" office:value-type="string">
            <text:p>851</text:p>
          </table:table-cell>
          <table:table-cell table:style-name="ce6" office:value-type="string">
            <text:p>Ochrona zdrowia</text:p>
          </table:table-cell>
          <table:table-cell table:style-name="ce8" office:value-type="float" office:value="21000">
            <text:p>21 000</text:p>
          </table:table-cell>
          <table:table-cell table:style-name="ce11" office:value-type="float" office:value="8206">
            <text:p>8 206,00</text:p>
          </table:table-cell>
        </table:table-row>
        <table:table-row table:style-name="ro7">
          <table:table-cell table:style-name="ce2" office:value-type="string">
            <text:p>852</text:p>
          </table:table-cell>
          <table:table-cell table:style-name="ce6" office:value-type="string">
            <text:p>Pomoc społeczna</text:p>
          </table:table-cell>
          <table:table-cell table:style-name="ce8" office:value-type="float" office:value="110300">
            <text:p>110 300</text:p>
          </table:table-cell>
          <table:table-cell table:style-name="ce11" office:value-type="float" office:value="103960">
            <text:p>103 960,00</text:p>
          </table:table-cell>
        </table:table-row>
        <table:table-row table:style-name="ro8">
          <table:table-cell table:style-name="ce3" office:value-type="string">
            <text:p>853</text:p>
          </table:table-cell>
          <table:table-cell table:style-name="ce6" office:value-type="string">
            <text:p>Pozostałe zadania w zakresie polityki społecznej</text:p>
          </table:table-cell>
          <table:table-cell table:style-name="ce8" office:value-type="float" office:value="189000">
            <text:p>189 000</text:p>
          </table:table-cell>
          <table:table-cell table:style-name="ce11" office:value-type="float" office:value="107830">
            <text:p>107 830,00</text:p>
          </table:table-cell>
        </table:table-row>
        <table:table-row table:style-name="ro9">
          <table:table-cell table:style-name="ce4" office:value-type="string" table:number-columns-spanned="2" table:number-rows-spanned="1">
            <text:p>Razem:</text:p>
          </table:table-cell>
          <table:covered-table-cell table:style-name="ce7"/>
          <table:table-cell table:style-name="ce9" table:formula="of:=SUM([.C15:.C22])" office:value-type="float" office:value="6454600">
            <text:p>6 454 600</text:p>
          </table:table-cell>
          <table:table-cell table:style-name="ce12" table:formula="of:=SUM([.D15:.D22])" office:value-type="float" office:value="3701469.59">
            <text:p>3 701 469,59</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pl" number:country="PL">zł</number:currency-symbol>
    </number:currency-style>
    <number:currency-style style:name="N107">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7P0"/>
    </number:currency-style>
    <number:number-style style:name="N108">
      <number:number number:decimal-places="3" number:min-integer-digits="1" number:grouping="true"/>
    </number:number-style>
    <number:number-style style:name="N109">
      <number:number number:decimal-places="1" number:min-integer-digits="1" number:grouping="true"/>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2">00.00.0000</text:date>, <text:time style:data-style-name="N2" text:time-value="0000-00-00T10:42:26.70">?</text:time></text:p>
        </style:region-right>
      </style:header>
      <style:header-left style:display="false"/>
      <style:footer>
        <text:p>Strona <text:page-number>1</text:page-number> / <text:page-count>99</text:page-count></text:p>
      </style:footer>
      <style:footer-left style:display="false"/>
    </style:master-page>
  </office:master-styles>
</office:document-styles>
</file>