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 CE" svg:font-family="'Arial CE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11cm"/>
    </style:style>
    <style:style style:name="co4" style:family="table-column">
      <style:table-column-properties fo:break-before="auto" style:column-width="3.0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97cm" fo:break-before="auto" style:use-optimal-row-height="true"/>
    </style:style>
    <style:style style:name="ro3" style:family="table-row">
      <style:table-row-properties style:row-height="0.681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1.395cm" fo:break-before="auto" style:use-optimal-row-height="true"/>
    </style:style>
    <style:style style:name="ro10" style:family="table-row">
      <style:table-row-properties style:row-height="1.842cm" fo:break-before="auto" style:use-optimal-row-height="tru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0.6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10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 style:data-style-name="N154">
      <style:table-cell-properties style:glyph-orientation-vertical="0" fo:border-bottom="0.002cm solid #000000" fo:background-color="#c0c0c0" style:cell-protect="none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 style:data-style-name="N154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 style:data-style-name="N147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 style:data-style-name="N147">
      <style:table-cell-properties style:glyph-orientation-vertical="0" fo:border-bottom="0.002cm solid #000000" fo:background-color="#c0c0c0" style:cell-protect="none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0" style:family="table-cell" style:parent-style-name="Default" style:data-style-name="N10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d3d3d3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fo:border-bottom="0.035cm solid #000000" fo:border-left="0.002cm solid #000000" fo:border-right="0.002cm solid #000000" fo:border-top="0.035cm solid #000000"/>
      <style:text-properties style:font-name="Arial" fo:font-size="11pt" style:font-size-asian="11pt" style:font-size-complex="11pt"/>
    </style:style>
    <style:style style:name="ce15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d3d3d3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0.035cm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 style:data-style-name="N10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d3d3d3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fo:border-bottom="0.035cm solid #000000" style:text-align-source="fix" style:repeat-content="false" fo:wrap-option="wrap" fo:border-left="0.002cm solid #000000" fo:border-right="0.002cm solid #000000" fo:border-top="0.035cm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5" style:family="table-cell" style:parent-style-name="Default" style:data-style-name="N3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ackground-color="#d3d3d3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fo:border-bottom="0.035cm solid #000000" style:text-align-source="fix" style:repeat-content="false" fo:border-left="0.002cm solid #000000" fo:border-right="0.002cm solid #000000" fo:border-top="0.035cm solid #000000" style:vertical-align="middle"/>
      <style:paragraph-properties fo:text-align="end" fo:margin-left="0c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29" style:family="table-cell" style:parent-style-name="Default" style:data-style-name="N4">
      <style:table-cell-properties fo:border-bottom="0.035cm solid #000000" style:text-align-source="fix" style:repeat-content="false" fo:border-left="0.002cm solid #000000" fo:border-right="0.002cm solid #000000" fo:border-top="0.035cm solid #000000" style:vertical-align="middle"/>
      <style:paragraph-properties fo:text-align="end" fo:margin-left="0c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1pt" style:font-name-asian="Lucida Sans Unicode" style:font-size-asian="11pt" style:font-name-complex="Arial CE" style:font-size-complex="11pt"/>
    </style:style>
    <style:style style:name="ce31" style:family="table-cell" style:parent-style-name="Default" style:data-style-name="N4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ackground-color="#d3d3d3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Mangal" style:font-size-complex="11pt" style:font-style-complex="normal" style:font-weight-complex="normal"/>
    </style:style>
    <style:style style:name="ce35" style:family="table-cell" style:parent-style-name="Default" style:data-style-name="N11">
      <style:text-properties style:font-name="Arial"/>
    </style:style>
    <style:style style:name="ce36" style:family="table-cell" style:parent-style-name="Default" style:data-style-name="N11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Default" style:data-style-name="N11">
      <style:table-cell-properties style:glyph-orientation-vertical="0" fo:border-bottom="0.002cm solid #000000" fo:background-color="#c0c0c0" style:cell-protect="none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9" style:family="table-cell" style:parent-style-name="Default" style:data-style-name="N11">
      <style:table-cell-properties style:glyph-orientation-vertical="0" fo:border-bottom="0.002cm solid #000000" fo:background-color="#d3d3d3" style:cell-protect="none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 style:data-style-name="N11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 style:data-style-name="N11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Mangal" style:font-size-complex="11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0.002cm solid #000000" fo:background-color="#d3d3d3" style:cell-protect="none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Default" style:data-style-name="N11">
      <style:table-cell-properties fo:border-bottom="0.035cm solid #000000" style:text-align-source="fix" style:repeat-content="false" fo:border-left="0.002cm solid #000000" fo:border-right="0.035cm solid #000000" fo:border-top="0.035cm solid #000000" style:vertical-align="middle"/>
      <style:paragraph-properties fo:text-align="end" fo:margin-left="0c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-asian="Lucida Sans Unicode" style:font-size-asian="11pt" style:font-name-complex="Arial CE" style:font-size-complex="11pt"/>
    </style:style>
  </office:automatic-styles>
  <office:body>
    <office:spreadsheet>
      <table:table table:name="Wydatki" table:style-name="ta1" table:print-ranges="Wydatki.B5:Wydatki.I1038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4" table:default-cell-style-name="ce35"/>
        <table:table-column table:style-name="co1" table:default-cell-style-name="ce1"/>
        <table:table-column table:style-name="co1" table:visibility="collapse" table:default-cell-style-name="ce1"/>
        <table:table-column table:style-name="co1" table:number-columns-repeated="1013" table:default-cell-style-name="ce1"/>
        <table:table-row table:style-name="ro1">
          <table:table-cell table:number-columns-repeated="7"/>
          <table:table-cell table:style-name="Default"/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7"/>
          <table:table-cell table:style-name="ce30" office:value-type="string" table:number-columns-spanned="2" table:number-rows-spanned="1">
            <text:p><text:span text:style-name="T1">Załącznik Nr 2</text:span></text:p>
            <text:p><text:span text:style-name="T1">do Zarządzenia Nr 207/12</text:span></text:p>
            <text:p><text:span text:style-name="T1">Prezydenta Miasta Łomża</text:span></text:p>
            <text:p><text:span text:style-name="T1">z dnia 16 sierpnia 2012 r.</text:span></text:p>
          </table:table-cell>
          <table:covered-table-cell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/>
          <table:table-cell table:style-name="ce2" office:value-type="string" table:number-columns-spanned="8" table:number-rows-spanned="1">
            <text:p>Wykonanie wydatków budżetu miasta Łomża za I półrocze 2012 r.</text:p>
          </table:table-cell>
          <table:covered-table-cell table:number-columns-repeated="7"/>
          <table:table-cell table:number-columns-repeated="1015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/>
          <table:table-cell table:style-name="ce3" office:value-type="string">
            <text:p>Dział</text:p>
          </table:table-cell>
          <table:table-cell table:style-name="ce10" office:value-type="string">
            <text:p>Rozdział</text:p>
          </table:table-cell>
          <table:table-cell table:style-name="ce10" office:value-type="string">
            <text:p>Paragraf</text:p>
          </table:table-cell>
          <table:table-cell table:style-name="ce10" office:value-type="string">
            <text:p>Wyszczególnienie</text:p>
          </table:table-cell>
          <table:table-cell table:style-name="ce23" office:value-type="string">
            <text:p>Plan na 01.01.2012 r.</text:p>
          </table:table-cell>
          <table:table-cell table:style-name="ce10" office:value-type="string">
            <text:p>Plan na 30.06.2012 r.</text:p>
          </table:table-cell>
          <table:table-cell table:style-name="ce10" office:value-type="string">
            <text:p>Wykonanie na 30.06.2012 r.</text:p>
          </table:table-cell>
          <table:table-cell table:style-name="ce36" office:value-type="string">
            <text:p>% wykonania</text:p>
          </table:table-cell>
          <table:table-cell table:number-columns-repeated="1015"/>
        </table:table-row>
        <table:table-row table:style-name="ro6">
          <table:table-cell/>
          <table:table-cell table:style-name="ce4" office:value-type="string">
            <text:p>1</text:p>
          </table:table-cell>
          <table:table-cell table:style-name="ce11" office:value-type="string">
            <text:p>2</text:p>
          </table:table-cell>
          <table:table-cell table:style-name="ce11" office:value-type="string">
            <text:p>3</text:p>
          </table:table-cell>
          <table:table-cell table:style-name="ce11" office:value-type="string">
            <text:p>4</text:p>
          </table:table-cell>
          <table:table-cell table:style-name="ce24" office:value-type="float" office:value="5">
            <text:p>5</text:p>
          </table:table-cell>
          <table:table-cell table:style-name="ce11" office:value-type="string">
            <text:p>6</text:p>
          </table:table-cell>
          <table:table-cell table:style-name="ce11" office:value-type="string">
            <text:p>7</text:p>
          </table:table-cell>
          <table:table-cell table:style-name="ce37" office:value-type="float" office:value="8">
            <text:p>8</text:p>
          </table:table-cell>
          <table:table-cell table:number-columns-repeated="1015"/>
        </table:table-row>
        <table:table-row table:style-name="ro7">
          <table:table-cell/>
          <table:table-cell table:style-name="ce5" office:value-type="float" office:value="10">
            <text:p>010</text:p>
          </table:table-cell>
          <table:table-cell table:style-name="ce12"/>
          <table:table-cell table:style-name="ce15"/>
          <table:table-cell table:style-name="ce19" office:value-type="string">
            <text:p>Rolnictwo i łowiectwo</text:p>
          </table:table-cell>
          <table:table-cell table:style-name="ce25" table:formula="of:=[.F14]+[.F16]+[.F18]" office:value-type="float" office:value="54000">
            <text:p>54 000</text:p>
          </table:table-cell>
          <table:table-cell table:style-name="ce25" table:formula="of:=[.G14]+[.G16]+[.G18]" office:value-type="float" office:value="66768">
            <text:p>66 768</text:p>
          </table:table-cell>
          <table:table-cell table:style-name="ce31" table:formula="of:=[.H14]+[.H16]+[.H18]" office:value-type="float" office:value="14532.03">
            <text:p>14 532,03</text:p>
          </table:table-cell>
          <table:table-cell table:style-name="ce38" table:formula="of:=[.H13]/[.G13]" office:value-type="percentage" office:value="0.217649622573688">
            <text:p>21,76%</text:p>
          </table:table-cell>
          <table:table-cell/>
          <table:table-cell table:formula="of:=IF(AND([.D13]&gt;5999;[.D13]&lt;7000);[.H13];0)" office:value-type="float" office:value="0">
            <text:p>0</text:p>
          </table:table-cell>
          <table:table-cell table:number-columns-repeated="1013"/>
        </table:table-row>
        <table:table-row-group>
          <table:table-row table:style-name="ro6">
            <table:table-cell/>
            <table:table-cell table:style-name="ce6"/>
            <table:table-cell table:style-name="ce13" office:value-type="string">
              <text:p>01005</text:p>
            </table:table-cell>
            <table:table-cell table:style-name="ce16"/>
            <table:table-cell table:style-name="ce20" office:value-type="string">
              <text:p>Prace geodezyjno – urządzeniowe na potrzeby rolnictwa</text:p>
            </table:table-cell>
            <table:table-cell table:style-name="ce26" table:formula="of:=SUM([.F15])" office:value-type="float" office:value="0">
              <text:p>0</text:p>
            </table:table-cell>
            <table:table-cell table:style-name="ce26" table:formula="of:=SUM([.G15])" office:value-type="float" office:value="50000">
              <text:p>50 000</text:p>
            </table:table-cell>
            <table:table-cell table:style-name="ce32" table:formula="of:=SUM([.H15])" office:value-type="float" office:value="0">
              <text:p>0,00</text:p>
            </table:table-cell>
            <table:table-cell table:style-name="ce39" table:formula="of:=[.H14]/[.G14]" office:value-type="percentage" office:value="0">
              <text:p>0,00%</text:p>
            </table:table-cell>
            <table:table-cell/>
            <table:table-cell table:formula="of:=IF(AND([.D14]&gt;5999;[.D14]&lt;7000);[.H14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6">
              <table:table-cell/>
              <table:table-cell table:style-name="ce6"/>
              <table:table-cell table:style-name="ce11"/>
              <table:table-cell table:style-name="ce17" office:value-type="float" office:value="4300">
                <text:p>4300</text:p>
              </table:table-cell>
              <table:table-cell table:style-name="ce21" office:value-type="string">
                <text:p>Zakup usług pozostałych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50000">
                <text:p>50 00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15]/[.G15]" office:value-type="percentage" office:value="0">
                <text:p>0,00%</text:p>
              </table:table-cell>
              <table:table-cell/>
              <table:table-cell table:formula="of:=IF(AND([.D15]&gt;5999;[.D15]&lt;7000);[.H15];0)" office:value-type="float" office:value="0">
                <text:p>0</text:p>
              </table:table-cell>
              <table:table-cell table:number-columns-repeated="1013"/>
            </table:table-row>
          </table:table-row-group>
          <table:table-row table:style-name="ro6">
            <table:table-cell/>
            <table:table-cell table:style-name="ce6"/>
            <table:table-cell table:style-name="ce13" office:value-type="string">
              <text:p>01030</text:p>
            </table:table-cell>
            <table:table-cell table:style-name="ce16"/>
            <table:table-cell table:style-name="ce20" office:value-type="string">
              <text:p>Izby rolnicze</text:p>
            </table:table-cell>
            <table:table-cell table:style-name="ce26" table:formula="of:=SUM([.F17])" office:value-type="float" office:value="4000">
              <text:p>4 000</text:p>
            </table:table-cell>
            <table:table-cell table:style-name="ce26" table:formula="of:=SUM([.G17])" office:value-type="float" office:value="4000">
              <text:p>4 000</text:p>
            </table:table-cell>
            <table:table-cell table:style-name="ce32" table:formula="of:=SUM([.H17])" office:value-type="float" office:value="2015.06">
              <text:p>2 015,06</text:p>
            </table:table-cell>
            <table:table-cell table:style-name="ce39" table:formula="of:=[.H16]/[.G16]" office:value-type="percentage" office:value="0.503765">
              <text:p>50,38%</text:p>
            </table:table-cell>
            <table:table-cell/>
            <table:table-cell table:formula="of:=IF(AND([.D16]&gt;5999;[.D16]&lt;7000);[.H16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8">
              <table:table-cell/>
              <table:table-cell table:style-name="ce6"/>
              <table:table-cell table:style-name="ce11"/>
              <table:table-cell table:style-name="ce17" office:value-type="float" office:value="2850">
                <text:p>2850</text:p>
              </table:table-cell>
              <table:table-cell table:style-name="ce21" office:value-type="string">
                <text:p>Wpłaty gmin na rzecz izb rolniczych w wysokości 2% uzyskanych wpływów z podatku rolnego</text:p>
              </table:table-cell>
              <table:table-cell table:style-name="ce27" office:value-type="float" office:value="4000">
                <text:p>4 000</text:p>
              </table:table-cell>
              <table:table-cell table:style-name="ce27" office:value-type="float" office:value="4000">
                <text:p>4 000</text:p>
              </table:table-cell>
              <table:table-cell table:style-name="ce33" office:value-type="float" office:value="2015.06">
                <text:p>2 015,06</text:p>
              </table:table-cell>
              <table:table-cell table:style-name="ce40" table:formula="of:=[.H17]/[.G17]" office:value-type="percentage" office:value="0.503765">
                <text:p>50,38%</text:p>
              </table:table-cell>
              <table:table-cell/>
              <table:table-cell table:formula="of:=IF(AND([.D17]&gt;5999;[.D17]&lt;7000);[.H17];0)" office:value-type="float" office:value="0">
                <text:p>0</text:p>
              </table:table-cell>
              <table:table-cell table:number-columns-repeated="1013"/>
            </table:table-row>
          </table:table-row-group>
          <table:table-row table:style-name="ro6">
            <table:table-cell/>
            <table:table-cell table:style-name="ce6"/>
            <table:table-cell table:style-name="ce13" office:value-type="string">
              <text:p>01095</text:p>
            </table:table-cell>
            <table:table-cell table:style-name="ce16"/>
            <table:table-cell table:style-name="ce20" office:value-type="string">
              <text:p>Pozostała działalność</text:p>
            </table:table-cell>
            <table:table-cell table:style-name="ce26" table:formula="of:=SUM([.F19:.F20])" office:value-type="float" office:value="50000">
              <text:p>50 000</text:p>
            </table:table-cell>
            <table:table-cell table:style-name="ce26" table:formula="of:=SUM([.G19:.G20])" office:value-type="float" office:value="12768">
              <text:p>12 768</text:p>
            </table:table-cell>
            <table:table-cell table:style-name="ce32" table:formula="of:=SUM([.H19:.H20])" office:value-type="float" office:value="12516.97">
              <text:p>12 516,97</text:p>
            </table:table-cell>
            <table:table-cell table:style-name="ce39" table:formula="of:=[.H18]/[.G18]" office:value-type="percentage" office:value="0.980339129072682">
              <text:p>98,03%</text:p>
            </table:table-cell>
            <table:table-cell/>
            <table:table-cell table:formula="of:=IF(AND([.D18]&gt;5999;[.D18]&lt;7000);[.H18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6">
              <table:table-cell/>
              <table:table-cell table:style-name="ce6"/>
              <table:table-cell table:style-name="ce11"/>
              <table:table-cell table:style-name="ce17" office:value-type="float" office:value="4300">
                <text:p>4300</text:p>
              </table:table-cell>
              <table:table-cell table:style-name="ce21" office:value-type="string">
                <text:p>Zakup usług pozostałych</text:p>
              </table:table-cell>
              <table:table-cell table:style-name="ce27" office:value-type="float" office:value="50000">
                <text:p>50 000</text:p>
              </table:table-cell>
              <table:table-cell table:style-name="ce27" office:value-type="float" office:value="0">
                <text:p>0</text:p>
              </table:table-cell>
              <table:table-cell table:style-name="ce34" office:value-type="float" office:value="0">
                <text:p>0,00</text:p>
              </table:table-cell>
              <table:table-cell table:style-name="ce41" office:value-type="string">
                <text:p>─</text:p>
              </table:table-cell>
              <table:table-cell/>
              <table:table-cell table:formula="of:=IF(AND([.D19]&gt;5999;[.D19]&lt;7000);[.H19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6"/>
              <table:table-cell table:style-name="ce11"/>
              <table:table-cell table:style-name="ce17" office:value-type="float" office:value="4430">
                <text:p>4430</text:p>
              </table:table-cell>
              <table:table-cell table:style-name="ce21" office:value-type="string">
                <text:p>Różne opłaty i składki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12768">
                <text:p>12 768</text:p>
              </table:table-cell>
              <table:table-cell table:style-name="ce33" office:value-type="float" office:value="12516.97">
                <text:p>12 516,97</text:p>
              </table:table-cell>
              <table:table-cell table:style-name="ce40" table:formula="of:=[.H20]/[.G20]" office:value-type="percentage" office:value="0.980339129072682">
                <text:p>98,03%</text:p>
              </table:table-cell>
              <table:table-cell/>
              <table:table-cell table:formula="of:=IF(AND([.D20]&gt;5999;[.D20]&lt;7000);[.H20];0)" office:value-type="float" office:value="0">
                <text:p>0</text:p>
              </table:table-cell>
              <table:table-cell table:number-columns-repeated="1013"/>
            </table:table-row>
          </table:table-row-group>
        </table:table-row-group>
        <table:table-row table:style-name="ro7">
          <table:table-cell/>
          <table:table-cell table:style-name="ce5" office:value-type="float" office:value="20">
            <text:p>020</text:p>
          </table:table-cell>
          <table:table-cell table:style-name="ce12"/>
          <table:table-cell table:style-name="ce15"/>
          <table:table-cell table:style-name="ce19" office:value-type="string">
            <text:p>Leśnictwo</text:p>
          </table:table-cell>
          <table:table-cell table:style-name="ce25" table:formula="of:=[.F22]" office:value-type="float" office:value="2500">
            <text:p>2 500</text:p>
          </table:table-cell>
          <table:table-cell table:style-name="ce25" table:formula="of:=[.G22]" office:value-type="float" office:value="2570">
            <text:p>2 570</text:p>
          </table:table-cell>
          <table:table-cell table:style-name="ce31" table:formula="of:=[.H22]" office:value-type="float" office:value="2221.56">
            <text:p>2 221,56</text:p>
          </table:table-cell>
          <table:table-cell table:style-name="ce38" table:formula="of:=[.H21]/[.G21]" office:value-type="percentage" office:value="0.864420233463035">
            <text:p>86,44%</text:p>
          </table:table-cell>
          <table:table-cell/>
          <table:table-cell table:formula="of:=IF(AND([.D21]&gt;5999;[.D21]&lt;7000);[.H21];0)" office:value-type="float" office:value="0">
            <text:p>0</text:p>
          </table:table-cell>
          <table:table-cell table:number-columns-repeated="1013"/>
        </table:table-row>
        <table:table-row-group>
          <table:table-row table:style-name="ro6">
            <table:table-cell/>
            <table:table-cell table:style-name="ce7"/>
            <table:table-cell table:style-name="ce13" office:value-type="string">
              <text:p>02002</text:p>
            </table:table-cell>
            <table:table-cell table:style-name="ce16"/>
            <table:table-cell table:style-name="ce20" office:value-type="string">
              <text:p>Nadzór nad gospodarką leśną</text:p>
            </table:table-cell>
            <table:table-cell table:style-name="ce26" table:formula="of:=SUM([.F23])" office:value-type="float" office:value="2500">
              <text:p>2 500</text:p>
            </table:table-cell>
            <table:table-cell table:style-name="ce26" table:formula="of:=SUM([.G23])" office:value-type="float" office:value="2570">
              <text:p>2 570</text:p>
            </table:table-cell>
            <table:table-cell table:style-name="ce32" table:formula="of:=SUM([.H23])" office:value-type="float" office:value="2221.56">
              <text:p>2 221,56</text:p>
            </table:table-cell>
            <table:table-cell table:style-name="ce39" table:formula="of:=[.H22]/[.G22]" office:value-type="percentage" office:value="0.864420233463035">
              <text:p>86,44%</text:p>
            </table:table-cell>
            <table:table-cell/>
            <table:table-cell table:formula="of:=IF(AND([.D22]&gt;5999;[.D22]&lt;7000);[.H22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00">
                <text:p>4300</text:p>
              </table:table-cell>
              <table:table-cell table:style-name="ce21" office:value-type="string">
                <text:p>Zakup usług pozostałych</text:p>
              </table:table-cell>
              <table:table-cell table:style-name="ce27" office:value-type="float" office:value="2500">
                <text:p>2 500</text:p>
              </table:table-cell>
              <table:table-cell table:style-name="ce27" office:value-type="float" office:value="2570">
                <text:p>2 570</text:p>
              </table:table-cell>
              <table:table-cell table:style-name="ce33" office:value-type="float" office:value="2221.56">
                <text:p>2 221,56</text:p>
              </table:table-cell>
              <table:table-cell table:style-name="ce40" table:formula="of:=[.H23]/[.G23]" office:value-type="percentage" office:value="0.864420233463035">
                <text:p>86,44%</text:p>
              </table:table-cell>
              <table:table-cell/>
              <table:table-cell table:formula="of:=IF(AND([.D23]&gt;5999;[.D23]&lt;7000);[.H23];0)" office:value-type="float" office:value="0">
                <text:p>0</text:p>
              </table:table-cell>
              <table:table-cell table:number-columns-repeated="1013"/>
            </table:table-row>
          </table:table-row-group>
        </table:table-row-group>
        <table:table-row table:style-name="ro7">
          <table:table-cell/>
          <table:table-cell table:style-name="ce8" office:value-type="float" office:value="600">
            <text:p>600</text:p>
          </table:table-cell>
          <table:table-cell table:style-name="ce12"/>
          <table:table-cell table:style-name="ce15"/>
          <table:table-cell table:style-name="ce19" office:value-type="string">
            <text:p>Transport i łączność</text:p>
          </table:table-cell>
          <table:table-cell table:style-name="ce25" table:formula="of:=[.F25]+[.F27]+[.F30]+[.F39]+[.F47]" office:value-type="float" office:value="36641632">
            <text:p>36 641 632</text:p>
          </table:table-cell>
          <table:table-cell table:style-name="ce25" table:formula="of:=[.G25]+[.G27]+[.G30]+[.G39]+[.G47]" office:value-type="float" office:value="35503892">
            <text:p>35 503 892</text:p>
          </table:table-cell>
          <table:table-cell table:style-name="ce31" table:formula="of:=[.H25]+[.H27]+[.H30]+[.H39]+[.H47]" office:value-type="float" office:value="5525201.93">
            <text:p>5 525 201,93</text:p>
          </table:table-cell>
          <table:table-cell table:style-name="ce38" table:formula="of:=[.H24]/[.G24]" office:value-type="percentage" office:value="0.155622429507165">
            <text:p>15,56%</text:p>
          </table:table-cell>
          <table:table-cell/>
          <table:table-cell table:formula="of:=IF(AND([.D24]&gt;5999;[.D24]&lt;7000);[.H24];0)" office:value-type="float" office:value="0">
            <text:p>0</text:p>
          </table:table-cell>
          <table:table-cell table:number-columns-repeated="1013"/>
        </table:table-row>
        <table:table-row-group>
          <table:table-row table:style-name="ro6">
            <table:table-cell/>
            <table:table-cell table:style-name="ce7"/>
            <table:table-cell table:style-name="ce13" office:value-type="string">
              <text:p>60003</text:p>
            </table:table-cell>
            <table:table-cell table:style-name="ce16"/>
            <table:table-cell table:style-name="ce20" office:value-type="string">
              <text:p>Krajowe pasażerskie przewozy autobusowe</text:p>
            </table:table-cell>
            <table:table-cell table:style-name="ce26" table:formula="of:=SUM([.F26])" office:value-type="float" office:value="3600000">
              <text:p>3 600 000</text:p>
            </table:table-cell>
            <table:table-cell table:style-name="ce26" table:formula="of:=SUM([.G26])" office:value-type="float" office:value="3833700">
              <text:p>3 833 700</text:p>
            </table:table-cell>
            <table:table-cell table:style-name="ce32" table:formula="of:=SUM([.H26])" office:value-type="float" office:value="6.01">
              <text:p>6,01</text:p>
            </table:table-cell>
            <table:table-cell table:style-name="ce39" table:formula="of:=[.H25]/[.G25]" office:value-type="percentage" office:value="0.00000156767613532619">
              <text:p>0,00%</text:p>
            </table:table-cell>
            <table:table-cell/>
            <table:table-cell table:formula="of:=IF(AND([.D25]&gt;5999;[.D25]&lt;7000);[.H25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6050">
                <text:p>6050</text:p>
              </table:table-cell>
              <table:table-cell table:style-name="ce21" office:value-type="string">
                <text:p>Wydatki inwestycyjne jednostek budżetowych</text:p>
              </table:table-cell>
              <table:table-cell table:style-name="ce27" office:value-type="float" office:value="3600000">
                <text:p>3 600 000</text:p>
              </table:table-cell>
              <table:table-cell table:style-name="ce27" office:value-type="float" office:value="3833700">
                <text:p>3 833 700</text:p>
              </table:table-cell>
              <table:table-cell table:style-name="ce33" office:value-type="float" office:value="6.01">
                <text:p>6,01</text:p>
              </table:table-cell>
              <table:table-cell table:style-name="ce40" table:formula="of:=[.H26]/[.G26]" office:value-type="percentage" office:value="0.00000156767613532619">
                <text:p>0,00%</text:p>
              </table:table-cell>
              <table:table-cell/>
              <table:table-cell table:formula="of:=IF(AND([.D26]&gt;5999;[.D26]&lt;7000);[.H26];0)" office:value-type="float" office:value="6.01">
                <text:p>6,01</text:p>
              </table:table-cell>
              <table:table-cell table:number-columns-repeated="1013"/>
            </table:table-row>
          </table:table-row-group>
          <table:table-row table:style-name="ro6">
            <table:table-cell/>
            <table:table-cell table:style-name="ce7"/>
            <table:table-cell table:style-name="ce13" office:value-type="string">
              <text:p>60004</text:p>
            </table:table-cell>
            <table:table-cell table:style-name="ce16"/>
            <table:table-cell table:style-name="ce20" office:value-type="string">
              <text:p>Lokalny transport zbiorowy</text:p>
            </table:table-cell>
            <table:table-cell table:style-name="ce26" table:formula="of:=SUM([.F28:.F29])" office:value-type="float" office:value="5125000">
              <text:p>5 125 000</text:p>
            </table:table-cell>
            <table:table-cell table:style-name="ce26" table:formula="of:=SUM([.G28:.G29])" office:value-type="float" office:value="5125000">
              <text:p>5 125 000</text:p>
            </table:table-cell>
            <table:table-cell table:style-name="ce32" table:formula="of:=SUM([.H28:.H29])" office:value-type="float" office:value="2762500">
              <text:p>2 762 500,00</text:p>
            </table:table-cell>
            <table:table-cell table:style-name="ce39" table:formula="of:=[.H27]/[.G27]" office:value-type="percentage" office:value="0.539024390243903">
              <text:p>53,90%</text:p>
            </table:table-cell>
            <table:table-cell/>
            <table:table-cell table:formula="of:=IF(AND([.D27]&gt;5999;[.D27]&lt;7000);[.H27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2650">
                <text:p>2650</text:p>
              </table:table-cell>
              <table:table-cell table:style-name="ce21" office:value-type="string">
                <text:p>Dotacja przedmiotowa z budżetu dla samorządowego zakładu budżetowego</text:p>
              </table:table-cell>
              <table:table-cell table:style-name="ce27" office:value-type="float" office:value="4825000">
                <text:p>4 825 000</text:p>
              </table:table-cell>
              <table:table-cell table:style-name="ce27" office:value-type="float" office:value="4825000">
                <text:p>4 825 000</text:p>
              </table:table-cell>
              <table:table-cell table:style-name="ce33" office:value-type="float" office:value="2462500">
                <text:p>2 462 500,00</text:p>
              </table:table-cell>
              <table:table-cell table:style-name="ce40" table:formula="of:=[.H28]/[.G28]" office:value-type="percentage" office:value="0.510362694300518">
                <text:p>51,04%</text:p>
              </table:table-cell>
              <table:table-cell/>
              <table:table-cell table:formula="of:=IF(AND([.D28]&gt;5999;[.D28]&lt;7000);[.H28];0)" office:value-type="float" office:value="0">
                <text:p>0</text:p>
              </table:table-cell>
              <table:table-cell table:number-columns-repeated="1013"/>
            </table:table-row>
            <table:table-row table:style-name="ro9">
              <table:table-cell/>
              <table:table-cell table:style-name="ce7"/>
              <table:table-cell table:style-name="ce11"/>
              <table:table-cell table:style-name="ce17" office:value-type="float" office:value="6210">
                <text:p>6210</text:p>
              </table:table-cell>
              <table:table-cell table:style-name="ce21" office:value-type="string">
                <text:p>Dotacje celowe z budżetu na finansowanie lub dofinansowanie kosztów realizacji inwestycji i zakupów inwestycyjnych samorządowych zakładów budżetowych</text:p>
              </table:table-cell>
              <table:table-cell table:style-name="ce27" office:value-type="float" office:value="300000">
                <text:p>300 000</text:p>
              </table:table-cell>
              <table:table-cell table:style-name="ce27" office:value-type="float" office:value="300000">
                <text:p>300 000</text:p>
              </table:table-cell>
              <table:table-cell table:style-name="ce33" office:value-type="float" office:value="300000">
                <text:p>300 000,00</text:p>
              </table:table-cell>
              <table:table-cell table:style-name="ce40" table:formula="of:=[.H29]/[.G29]" office:value-type="percentage" office:value="1">
                <text:p>100,00%</text:p>
              </table:table-cell>
              <table:table-cell/>
              <table:table-cell table:formula="of:=IF(AND([.D29]&gt;5999;[.D29]&lt;7000);[.H29];0)" office:value-type="float" office:value="300000">
                <text:p>300000</text:p>
              </table:table-cell>
              <table:table-cell table:number-columns-repeated="1013"/>
            </table:table-row>
          </table:table-row-group>
          <table:table-row table:style-name="ro8">
            <table:table-cell/>
            <table:table-cell table:style-name="ce7"/>
            <table:table-cell table:style-name="ce13" office:value-type="string">
              <text:p>60015</text:p>
            </table:table-cell>
            <table:table-cell table:style-name="ce16"/>
            <table:table-cell table:style-name="ce20" office:value-type="string">
              <text:p>Drogi publiczne w miastach na prawach powiatu (w rozdziale nie ujmuje się wydatków na drogi gminne)</text:p>
            </table:table-cell>
            <table:table-cell table:style-name="ce26" table:formula="of:=SUM([.F31:.F38])" office:value-type="float" office:value="12044000">
              <text:p>12 044 000</text:p>
            </table:table-cell>
            <table:table-cell table:style-name="ce26" table:formula="of:=SUM([.G31:.G38])" office:value-type="float" office:value="6987260">
              <text:p>6 987 260</text:p>
            </table:table-cell>
            <table:table-cell table:style-name="ce32" table:formula="of:=SUM([.H31:.H38])" office:value-type="float" office:value="1419679.02">
              <text:p>1 419 679,02</text:p>
            </table:table-cell>
            <table:table-cell table:style-name="ce39" table:formula="of:=[.H30]/[.G30]" office:value-type="percentage" office:value="0.203181078133632">
              <text:p>20,32%</text:p>
            </table:table-cell>
            <table:table-cell/>
            <table:table-cell table:formula="of:=IF(AND([.D30]&gt;5999;[.D30]&lt;7000);[.H30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70">
                <text:p>4170</text:p>
              </table:table-cell>
              <table:table-cell table:style-name="ce21" office:value-type="string">
                <text:p>Wynagrodzenia bezosobowe</text:p>
              </table:table-cell>
              <table:table-cell table:style-name="ce27" office:value-type="float" office:value="50000">
                <text:p>50 000</text:p>
              </table:table-cell>
              <table:table-cell table:style-name="ce27" office:value-type="float" office:value="50000">
                <text:p>50 00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31]/[.G31]" office:value-type="percentage" office:value="0">
                <text:p>0,00%</text:p>
              </table:table-cell>
              <table:table-cell/>
              <table:table-cell table:formula="of:=IF(AND([.D31]&gt;5999;[.D31]&lt;7000);[.H31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60">
                <text:p>4260</text:p>
              </table:table-cell>
              <table:table-cell table:style-name="ce21" office:value-type="string">
                <text:p>Zakup energii</text:p>
              </table:table-cell>
              <table:table-cell table:style-name="ce27" office:value-type="float" office:value="67000">
                <text:p>67 000</text:p>
              </table:table-cell>
              <table:table-cell table:style-name="ce27" office:value-type="float" office:value="67000">
                <text:p>67 000</text:p>
              </table:table-cell>
              <table:table-cell table:style-name="ce33" office:value-type="float" office:value="23016.66">
                <text:p>23 016,66</text:p>
              </table:table-cell>
              <table:table-cell table:style-name="ce40" table:formula="of:=[.H32]/[.G32]" office:value-type="percentage" office:value="0.34353223880597">
                <text:p>34,35%</text:p>
              </table:table-cell>
              <table:table-cell/>
              <table:table-cell table:formula="of:=IF(AND([.D32]&gt;5999;[.D32]&lt;7000);[.H32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70">
                <text:p>4270</text:p>
              </table:table-cell>
              <table:table-cell table:style-name="ce21" office:value-type="string">
                <text:p>Zakup usług remontowych</text:p>
              </table:table-cell>
              <table:table-cell table:style-name="ce27" office:value-type="float" office:value="531000">
                <text:p>531 000</text:p>
              </table:table-cell>
              <table:table-cell table:style-name="ce27" office:value-type="float" office:value="531000">
                <text:p>531 000</text:p>
              </table:table-cell>
              <table:table-cell table:style-name="ce33" office:value-type="float" office:value="361475.14">
                <text:p>361 475,14</text:p>
              </table:table-cell>
              <table:table-cell table:style-name="ce40" table:formula="of:=[.H33]/[.G33]" office:value-type="percentage" office:value="0.680744143126177">
                <text:p>68,07%</text:p>
              </table:table-cell>
              <table:table-cell/>
              <table:table-cell table:formula="of:=IF(AND([.D33]&gt;5999;[.D33]&lt;7000);[.H33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00">
                <text:p>4300</text:p>
              </table:table-cell>
              <table:table-cell table:style-name="ce21" office:value-type="string">
                <text:p>Zakup usług pozostałych</text:p>
              </table:table-cell>
              <table:table-cell table:style-name="ce27" office:value-type="float" office:value="2426000">
                <text:p>2 426 000</text:p>
              </table:table-cell>
              <table:table-cell table:style-name="ce27" office:value-type="float" office:value="2426000">
                <text:p>2 426 000</text:p>
              </table:table-cell>
              <table:table-cell table:style-name="ce33" office:value-type="float" office:value="932623.47">
                <text:p>932 623,47</text:p>
              </table:table-cell>
              <table:table-cell table:style-name="ce40" table:formula="of:=[.H34]/[.G34]" office:value-type="percentage" office:value="0.384428470733718">
                <text:p>38,44%</text:p>
              </table:table-cell>
              <table:table-cell/>
              <table:table-cell table:formula="of:=IF(AND([.D34]&gt;5999;[.D34]&lt;7000);[.H34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90">
                <text:p>4390</text:p>
              </table:table-cell>
              <table:table-cell table:style-name="ce21" office:value-type="string">
                <text:p>Zakup usług obejmujących wykonanie ekspertyz, analiz i opinii</text:p>
              </table:table-cell>
              <table:table-cell table:style-name="ce27" office:value-type="float" office:value="20000">
                <text:p>20 000</text:p>
              </table:table-cell>
              <table:table-cell table:style-name="ce27" office:value-type="float" office:value="20000">
                <text:p>20 00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35]/[.G35]" office:value-type="percentage" office:value="0">
                <text:p>0,00%</text:p>
              </table:table-cell>
              <table:table-cell/>
              <table:table-cell table:formula="of:=IF(AND([.D35]&gt;5999;[.D35]&lt;7000);[.H35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6050">
                <text:p>6050</text:p>
              </table:table-cell>
              <table:table-cell table:style-name="ce21" office:value-type="string">
                <text:p>Wydatki inwestycyjne jednostek budżetowych</text:p>
              </table:table-cell>
              <table:table-cell table:style-name="ce27" office:value-type="float" office:value="8950000">
                <text:p>8 950 000</text:p>
              </table:table-cell>
              <table:table-cell table:style-name="ce27" office:value-type="float" office:value="1893260">
                <text:p>1 893 260</text:p>
              </table:table-cell>
              <table:table-cell table:style-name="ce33" office:value-type="float" office:value="102563.75">
                <text:p>102 563,75</text:p>
              </table:table-cell>
              <table:table-cell table:style-name="ce40" table:formula="of:=[.H36]/[.G36]" office:value-type="percentage" office:value="0.0541730929719109">
                <text:p>5,42%</text:p>
              </table:table-cell>
              <table:table-cell/>
              <table:table-cell table:formula="of:=IF(AND([.D36]&gt;5999;[.D36]&lt;7000);[.H36];0)" office:value-type="float" office:value="102563.75">
                <text:p>102563,75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6057">
                <text:p>6057</text:p>
              </table:table-cell>
              <table:table-cell table:style-name="ce21" office:value-type="string">
                <text:p>Wydatki inwestycyjne jednostek budżetowych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1200000">
                <text:p>1 200 00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37]/[.G37]" office:value-type="percentage" office:value="0">
                <text:p>0,00%</text:p>
              </table:table-cell>
              <table:table-cell/>
              <table:table-cell table:formula="of:=IF(AND([.D37]&gt;5999;[.D37]&lt;7000);[.H37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6059">
                <text:p>6059</text:p>
              </table:table-cell>
              <table:table-cell table:style-name="ce21" office:value-type="string">
                <text:p>Wydatki inwestycyjne jednostek budżetowych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800000">
                <text:p>800 00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38]/[.G38]" office:value-type="percentage" office:value="0">
                <text:p>0,00%</text:p>
              </table:table-cell>
              <table:table-cell/>
              <table:table-cell table:formula="of:=IF(AND([.D38]&gt;5999;[.D38]&lt;7000);[.H38];0)" office:value-type="float" office:value="0">
                <text:p>0</text:p>
              </table:table-cell>
              <table:table-cell table:number-columns-repeated="1013"/>
            </table:table-row>
          </table:table-row-group>
          <table:table-row table:style-name="ro6">
            <table:table-cell/>
            <table:table-cell table:style-name="ce7"/>
            <table:table-cell table:style-name="ce13" office:value-type="string">
              <text:p>60016</text:p>
            </table:table-cell>
            <table:table-cell table:style-name="ce16"/>
            <table:table-cell table:style-name="ce20" office:value-type="string">
              <text:p>Drogi publiczne gminne</text:p>
            </table:table-cell>
            <table:table-cell table:style-name="ce26" table:formula="of:=SUM([.F40:.F46])" office:value-type="float" office:value="15722632">
              <text:p>15 722 632</text:p>
            </table:table-cell>
            <table:table-cell table:style-name="ce26" table:formula="of:=SUM([.G40:.G46])" office:value-type="float" office:value="19407932">
              <text:p>19 407 932</text:p>
            </table:table-cell>
            <table:table-cell table:style-name="ce32" table:formula="of:=SUM([.H40:.H46])" office:value-type="float" office:value="1343016.9">
              <text:p>1 343 016,90</text:p>
            </table:table-cell>
            <table:table-cell table:style-name="ce39" table:formula="of:=[.H39]/[.G39]" office:value-type="percentage" office:value="0.0691993819846442">
              <text:p>6,92%</text:p>
            </table:table-cell>
            <table:table-cell/>
            <table:table-cell table:formula="of:=IF(AND([.D39]&gt;5999;[.D39]&lt;7000);[.H39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70">
                <text:p>4270</text:p>
              </table:table-cell>
              <table:table-cell table:style-name="ce21" office:value-type="string">
                <text:p>Zakup usług remontowych</text:p>
              </table:table-cell>
              <table:table-cell table:style-name="ce27" office:value-type="float" office:value="550000">
                <text:p>550 000</text:p>
              </table:table-cell>
              <table:table-cell table:style-name="ce27" office:value-type="float" office:value="550000">
                <text:p>550 000</text:p>
              </table:table-cell>
              <table:table-cell table:style-name="ce33" office:value-type="float" office:value="1836.32">
                <text:p>1 836,32</text:p>
              </table:table-cell>
              <table:table-cell table:style-name="ce40" table:formula="of:=[.H40]/[.G40]" office:value-type="percentage" office:value="0.00333876363636364">
                <text:p>0,33%</text:p>
              </table:table-cell>
              <table:table-cell/>
              <table:table-cell table:formula="of:=IF(AND([.D40]&gt;5999;[.D40]&lt;7000);[.H40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00">
                <text:p>4300</text:p>
              </table:table-cell>
              <table:table-cell table:style-name="ce21" office:value-type="string">
                <text:p>Zakup usług pozostałych</text:p>
              </table:table-cell>
              <table:table-cell table:style-name="ce27" office:value-type="float" office:value="1728000">
                <text:p>1 728 000</text:p>
              </table:table-cell>
              <table:table-cell table:style-name="ce27" office:value-type="float" office:value="1728000">
                <text:p>1 728 000</text:p>
              </table:table-cell>
              <table:table-cell table:style-name="ce33" office:value-type="float" office:value="915782.26">
                <text:p>915 782,26</text:p>
              </table:table-cell>
              <table:table-cell table:style-name="ce40" table:formula="of:=[.H41]/[.G41]" office:value-type="percentage" office:value="0.529966585648148">
                <text:p>53,00%</text:p>
              </table:table-cell>
              <table:table-cell/>
              <table:table-cell table:formula="of:=IF(AND([.D41]&gt;5999;[.D41]&lt;7000);[.H41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30">
                <text:p>4430</text:p>
              </table:table-cell>
              <table:table-cell table:style-name="ce21" office:value-type="string">
                <text:p>Różne opłaty i składki</text:p>
              </table:table-cell>
              <table:table-cell table:style-name="ce27" office:value-type="float" office:value="63700">
                <text:p>63 700</text:p>
              </table:table-cell>
              <table:table-cell table:style-name="ce27" office:value-type="float" office:value="63700">
                <text:p>63 70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42]/[.G42]" office:value-type="percentage" office:value="0">
                <text:p>0,00%</text:p>
              </table:table-cell>
              <table:table-cell/>
              <table:table-cell table:formula="of:=IF(AND([.D42]&gt;5999;[.D42]&lt;7000);[.H42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6050">
                <text:p>6050</text:p>
              </table:table-cell>
              <table:table-cell table:style-name="ce21" office:value-type="string">
                <text:p>Wydatki inwestycyjne jednostek budżetowych</text:p>
              </table:table-cell>
              <table:table-cell table:style-name="ce27" office:value-type="float" office:value="10410932">
                <text:p>10 410 932</text:p>
              </table:table-cell>
              <table:table-cell table:style-name="ce27" office:value-type="float" office:value="10546225">
                <text:p>10 546 225</text:p>
              </table:table-cell>
              <table:table-cell table:style-name="ce33" office:value-type="float" office:value="425398.32">
                <text:p>425 398,32</text:p>
              </table:table-cell>
              <table:table-cell table:style-name="ce40" table:formula="of:=[.H43]/[.G43]" office:value-type="percentage" office:value="0.0403365488599001">
                <text:p>4,03%</text:p>
              </table:table-cell>
              <table:table-cell/>
              <table:table-cell table:formula="of:=IF(AND([.D43]&gt;5999;[.D43]&lt;7000);[.H43];0)" office:value-type="float" office:value="425398.32">
                <text:p>425398,32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6057">
                <text:p>6057</text:p>
              </table:table-cell>
              <table:table-cell table:style-name="ce21" office:value-type="string">
                <text:p>Wydatki inwestycyjne jednostek budżetowych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892980">
                <text:p>892 98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44]/[.G44]" office:value-type="percentage" office:value="0">
                <text:p>0,00%</text:p>
              </table:table-cell>
              <table:table-cell/>
              <table:table-cell table:formula="of:=IF(AND([.D44]&gt;5999;[.D44]&lt;7000);[.H44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6059">
                <text:p>6059</text:p>
              </table:table-cell>
              <table:table-cell table:style-name="ce21" office:value-type="string">
                <text:p>Wydatki inwestycyjne jednostek budżetowych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3657027">
                <text:p>3 657 027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45]/[.G45]" office:value-type="percentage" office:value="0">
                <text:p>0,00%</text:p>
              </table:table-cell>
              <table:table-cell/>
              <table:table-cell table:formula="of:=IF(AND([.D45]&gt;5999;[.D45]&lt;7000);[.H45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6060">
                <text:p>6060</text:p>
              </table:table-cell>
              <table:table-cell table:style-name="ce21" office:value-type="string">
                <text:p>Wydatki na zakupy inwestycyjne jednostek budżetowych</text:p>
              </table:table-cell>
              <table:table-cell table:style-name="ce27" office:value-type="float" office:value="2970000">
                <text:p>2 970 000</text:p>
              </table:table-cell>
              <table:table-cell table:style-name="ce27" office:value-type="float" office:value="1970000">
                <text:p>1 970 00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46]/[.G46]" office:value-type="percentage" office:value="0">
                <text:p>0,00%</text:p>
              </table:table-cell>
              <table:table-cell/>
              <table:table-cell table:formula="of:=IF(AND([.D46]&gt;5999;[.D46]&lt;7000);[.H46];0)" office:value-type="float" office:value="0">
                <text:p>0</text:p>
              </table:table-cell>
              <table:table-cell table:number-columns-repeated="1013"/>
            </table:table-row>
          </table:table-row-group>
          <table:table-row table:style-name="ro6">
            <table:table-cell/>
            <table:table-cell table:style-name="ce7"/>
            <table:table-cell table:style-name="ce13" office:value-type="string">
              <text:p>60095</text:p>
            </table:table-cell>
            <table:table-cell table:style-name="ce16"/>
            <table:table-cell table:style-name="ce20" office:value-type="string">
              <text:p>Pozostała działalność</text:p>
            </table:table-cell>
            <table:table-cell table:style-name="ce26" table:formula="of:=SUM([.F48])" office:value-type="float" office:value="150000">
              <text:p>150 000</text:p>
            </table:table-cell>
            <table:table-cell table:style-name="ce26" table:formula="of:=SUM([.G48])" office:value-type="float" office:value="150000">
              <text:p>150 000</text:p>
            </table:table-cell>
            <table:table-cell table:style-name="ce32" table:formula="of:=SUM([.H48])" office:value-type="float" office:value="0">
              <text:p>0,00</text:p>
            </table:table-cell>
            <table:table-cell table:style-name="ce39" table:formula="of:=[.H47]/[.G47]" office:value-type="percentage" office:value="0">
              <text:p>0,00%</text:p>
            </table:table-cell>
            <table:table-cell/>
            <table:table-cell table:formula="of:=IF(AND([.D47]&gt;5999;[.D47]&lt;7000);[.H47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6050">
                <text:p>6050</text:p>
              </table:table-cell>
              <table:table-cell table:style-name="ce21" office:value-type="string">
                <text:p>Wydatki inwestycyjne jednostek budżetowych</text:p>
              </table:table-cell>
              <table:table-cell table:style-name="ce27" office:value-type="float" office:value="150000">
                <text:p>150 000</text:p>
              </table:table-cell>
              <table:table-cell table:style-name="ce27" office:value-type="float" office:value="150000">
                <text:p>150 00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48]/[.G48]" office:value-type="percentage" office:value="0">
                <text:p>0,00%</text:p>
              </table:table-cell>
              <table:table-cell/>
              <table:table-cell table:formula="of:=IF(AND([.D48]&gt;5999;[.D48]&lt;7000);[.H48];0)" office:value-type="float" office:value="0">
                <text:p>0</text:p>
              </table:table-cell>
              <table:table-cell table:number-columns-repeated="1013"/>
            </table:table-row>
          </table:table-row-group>
        </table:table-row-group>
        <table:table-row table:style-name="ro7">
          <table:table-cell/>
          <table:table-cell table:style-name="ce8" office:value-type="float" office:value="630">
            <text:p>630</text:p>
          </table:table-cell>
          <table:table-cell table:style-name="ce12"/>
          <table:table-cell table:style-name="ce15"/>
          <table:table-cell table:style-name="ce19" office:value-type="string">
            <text:p>Turystyka</text:p>
          </table:table-cell>
          <table:table-cell table:style-name="ce25" table:formula="of:=[.F50]+[.F55]" office:value-type="float" office:value="7562294">
            <text:p>7 562 294</text:p>
          </table:table-cell>
          <table:table-cell table:style-name="ce25" table:formula="of:=[.G50]+[.G55]" office:value-type="float" office:value="8363081">
            <text:p>8 363 081</text:p>
          </table:table-cell>
          <table:table-cell table:style-name="ce31" table:formula="of:=[.H50]+[.H55]" office:value-type="float" office:value="486366.59">
            <text:p>486 366,59</text:p>
          </table:table-cell>
          <table:table-cell table:style-name="ce38" table:formula="of:=[.H49]/[.G49]" office:value-type="percentage" office:value="0.058156388775859">
            <text:p>5,82%</text:p>
          </table:table-cell>
          <table:table-cell/>
          <table:table-cell table:formula="of:=IF(AND([.D49]&gt;5999;[.D49]&lt;7000);[.H49];0)" office:value-type="float" office:value="0">
            <text:p>0</text:p>
          </table:table-cell>
          <table:table-cell table:number-columns-repeated="1013"/>
        </table:table-row>
        <table:table-row-group>
          <table:table-row table:style-name="ro6">
            <table:table-cell/>
            <table:table-cell table:style-name="ce7"/>
            <table:table-cell table:style-name="ce13" office:value-type="string">
              <text:p>63003</text:p>
            </table:table-cell>
            <table:table-cell table:style-name="ce16"/>
            <table:table-cell table:style-name="ce20" office:value-type="string">
              <text:p>Zadania w zakresie upowszechniania turystyki</text:p>
            </table:table-cell>
            <table:table-cell table:style-name="ce26" table:formula="of:=SUM([.F51:.F54])" office:value-type="float" office:value="7562294">
              <text:p>7 562 294</text:p>
            </table:table-cell>
            <table:table-cell table:style-name="ce26" table:formula="of:=SUM([.G51:.G54])" office:value-type="float" office:value="7891445">
              <text:p>7 891 445</text:p>
            </table:table-cell>
            <table:table-cell table:style-name="ce32" table:formula="of:=SUM([.H51:.H54])" office:value-type="float" office:value="486366.59">
              <text:p>486 366,59</text:p>
            </table:table-cell>
            <table:table-cell table:style-name="ce39" table:formula="of:=[.H50]/[.G50]" office:value-type="percentage" office:value="0.061632133278506">
              <text:p>6,16%</text:p>
            </table:table-cell>
            <table:table-cell/>
            <table:table-cell table:formula="of:=IF(AND([.D50]&gt;5999;[.D50]&lt;7000);[.H50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2820">
                <text:p>2820</text:p>
              </table:table-cell>
              <table:table-cell table:style-name="ce21" office:value-type="string">
                <text:p>Dotacja celowa z budżetu na finansowanie lub dofinansowanie zadań zleconych do realizacji stowarzyszeniom</text:p>
              </table:table-cell>
              <table:table-cell table:style-name="ce27" office:value-type="float" office:value="73650">
                <text:p>73 650</text:p>
              </table:table-cell>
              <table:table-cell table:style-name="ce27" office:value-type="float" office:value="73650">
                <text:p>73 650</text:p>
              </table:table-cell>
              <table:table-cell table:style-name="ce33" office:value-type="float" office:value="44000">
                <text:p>44 000,00</text:p>
              </table:table-cell>
              <table:table-cell table:style-name="ce40" table:formula="of:=[.H51]/[.G51]" office:value-type="percentage" office:value="0.597420230821453">
                <text:p>59,74%</text:p>
              </table:table-cell>
              <table:table-cell/>
              <table:table-cell table:formula="of:=IF(AND([.D51]&gt;5999;[.D51]&lt;7000);[.H51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6050">
                <text:p>6050</text:p>
              </table:table-cell>
              <table:table-cell table:style-name="ce21" office:value-type="string">
                <text:p>Wydatki inwestycyjne jednostek budżetowych</text:p>
              </table:table-cell>
              <table:table-cell table:style-name="ce27" office:value-type="float" office:value="245000">
                <text:p>245 000</text:p>
              </table:table-cell>
              <table:table-cell table:style-name="ce27" office:value-type="float" office:value="245000">
                <text:p>245 000</text:p>
              </table:table-cell>
              <table:table-cell table:style-name="ce33" office:value-type="float" office:value="26000">
                <text:p>26 000,00</text:p>
              </table:table-cell>
              <table:table-cell table:style-name="ce40" table:formula="of:=[.H52]/[.G52]" office:value-type="percentage" office:value="0.106122448979592">
                <text:p>10,61%</text:p>
              </table:table-cell>
              <table:table-cell/>
              <table:table-cell table:formula="of:=IF(AND([.D52]&gt;5999;[.D52]&lt;7000);[.H52];0)" office:value-type="float" office:value="26000">
                <text:p>2600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6057">
                <text:p>6057</text:p>
              </table:table-cell>
              <table:table-cell table:style-name="ce21" office:value-type="string">
                <text:p>Wydatki inwestycyjne jednostek budżetowych</text:p>
              </table:table-cell>
              <table:table-cell table:style-name="ce27" office:value-type="float" office:value="2966201">
                <text:p>2 966 201</text:p>
              </table:table-cell>
              <table:table-cell table:style-name="ce27" office:value-type="float" office:value="3676888">
                <text:p>3 676 888</text:p>
              </table:table-cell>
              <table:table-cell table:style-name="ce33" office:value-type="float" office:value="416366.59">
                <text:p>416 366,59</text:p>
              </table:table-cell>
              <table:table-cell table:style-name="ce40" table:formula="of:=[.H53]/[.G53]" office:value-type="percentage" office:value="0.113238855793269">
                <text:p>11,32%</text:p>
              </table:table-cell>
              <table:table-cell/>
              <table:table-cell table:formula="of:=IF(AND([.D53]&gt;5999;[.D53]&lt;7000);[.H53];0)" office:value-type="float" office:value="416366.59">
                <text:p>416366,59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6059">
                <text:p>6059</text:p>
              </table:table-cell>
              <table:table-cell table:style-name="ce21" office:value-type="string">
                <text:p>Wydatki inwestycyjne jednostek budżetowych</text:p>
              </table:table-cell>
              <table:table-cell table:style-name="ce27" office:value-type="float" office:value="4277443">
                <text:p>4 277 443</text:p>
              </table:table-cell>
              <table:table-cell table:style-name="ce27" office:value-type="float" office:value="3895907">
                <text:p>3 895 907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54]/[.G54]" office:value-type="percentage" office:value="0">
                <text:p>0,00%</text:p>
              </table:table-cell>
              <table:table-cell/>
              <table:table-cell table:formula="of:=IF(AND([.D54]&gt;5999;[.D54]&lt;7000);[.H54];0)" office:value-type="float" office:value="0">
                <text:p>0</text:p>
              </table:table-cell>
              <table:table-cell table:number-columns-repeated="1013"/>
            </table:table-row>
          </table:table-row-group>
          <table:table-row table:style-name="ro6">
            <table:table-cell/>
            <table:table-cell table:style-name="ce7"/>
            <table:table-cell table:style-name="ce13" office:value-type="string">
              <text:p>63095</text:p>
            </table:table-cell>
            <table:table-cell table:style-name="ce16"/>
            <table:table-cell table:style-name="ce20" office:value-type="string">
              <text:p>Pozostała działalność</text:p>
            </table:table-cell>
            <table:table-cell table:style-name="ce26" table:formula="of:=SUM([.F56])" office:value-type="float" office:value="0">
              <text:p>0</text:p>
            </table:table-cell>
            <table:table-cell table:style-name="ce26" table:formula="of:=SUM([.G56])" office:value-type="float" office:value="471636">
              <text:p>471 636</text:p>
            </table:table-cell>
            <table:table-cell table:style-name="ce32" table:formula="of:=SUM([.H56])" office:value-type="float" office:value="0">
              <text:p>0,00</text:p>
            </table:table-cell>
            <table:table-cell table:style-name="ce39" table:formula="of:=[.H55]/[.G55]" office:value-type="percentage" office:value="0">
              <text:p>0,00%</text:p>
            </table:table-cell>
            <table:table-cell/>
            <table:table-cell table:formula="of:=IF(AND([.D55]&gt;5999;[.D55]&lt;7000);[.H55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6050">
                <text:p>6050</text:p>
              </table:table-cell>
              <table:table-cell table:style-name="ce21" office:value-type="string">
                <text:p>Wydatki inwestycyjne jednostek budżetowych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471636">
                <text:p>471 636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56]/[.G56]" office:value-type="percentage" office:value="0">
                <text:p>0,00%</text:p>
              </table:table-cell>
              <table:table-cell/>
              <table:table-cell table:formula="of:=IF(AND([.D56]&gt;5999;[.D56]&lt;7000);[.H56];0)" office:value-type="float" office:value="0">
                <text:p>0</text:p>
              </table:table-cell>
              <table:table-cell table:number-columns-repeated="1013"/>
            </table:table-row>
          </table:table-row-group>
        </table:table-row-group>
        <table:table-row table:style-name="ro7">
          <table:table-cell/>
          <table:table-cell table:style-name="ce8" office:value-type="float" office:value="700">
            <text:p>700</text:p>
          </table:table-cell>
          <table:table-cell table:style-name="ce12"/>
          <table:table-cell table:style-name="ce15"/>
          <table:table-cell table:style-name="ce19" office:value-type="string">
            <text:p>Gospodarka mieszkaniowa</text:p>
          </table:table-cell>
          <table:table-cell table:style-name="ce25" table:formula="of:=[.F58]+[.F61]+[.F70]" office:value-type="float" office:value="13577123">
            <text:p>13 577 123</text:p>
          </table:table-cell>
          <table:table-cell table:style-name="ce25" table:formula="of:=[.G58]+[.G61]+[.G70]" office:value-type="float" office:value="8277123">
            <text:p>8 277 123</text:p>
          </table:table-cell>
          <table:table-cell table:style-name="ce31" table:formula="of:=[.H58]+[.H61]+[.H70]" office:value-type="float" office:value="1895628.05">
            <text:p>1 895 628,05</text:p>
          </table:table-cell>
          <table:table-cell table:style-name="ce38" table:formula="of:=[.H57]/[.G57]" office:value-type="percentage" office:value="0.22902016195724">
            <text:p>22,90%</text:p>
          </table:table-cell>
          <table:table-cell/>
          <table:table-cell table:formula="of:=IF(AND([.D57]&gt;5999;[.D57]&lt;7000);[.H57];0)" office:value-type="float" office:value="0">
            <text:p>0</text:p>
          </table:table-cell>
          <table:table-cell table:number-columns-repeated="1013"/>
        </table:table-row>
        <table:table-row-group>
          <table:table-row table:style-name="ro6">
            <table:table-cell/>
            <table:table-cell table:style-name="ce7"/>
            <table:table-cell table:style-name="ce13" office:value-type="string">
              <text:p>70004</text:p>
            </table:table-cell>
            <table:table-cell table:style-name="ce16"/>
            <table:table-cell table:style-name="ce20" office:value-type="string">
              <text:p>Różne jednostki obsługi gospodarki mieszkaniowej</text:p>
            </table:table-cell>
            <table:table-cell table:style-name="ce26" table:formula="of:=SUM([.F59:.F60])" office:value-type="float" office:value="1922423">
              <text:p>1 922 423</text:p>
            </table:table-cell>
            <table:table-cell table:style-name="ce26" table:formula="of:=SUM([.G59:.G60])" office:value-type="float" office:value="1922423">
              <text:p>1 922 423</text:p>
            </table:table-cell>
            <table:table-cell table:style-name="ce32" table:formula="of:=SUM([.H59:.H60])" office:value-type="float" office:value="648451.91">
              <text:p>648 451,91</text:p>
            </table:table-cell>
            <table:table-cell table:style-name="ce39" table:formula="of:=[.H58]/[.G58]" office:value-type="percentage" office:value="0.337309691987664">
              <text:p>33,73%</text:p>
            </table:table-cell>
            <table:table-cell/>
            <table:table-cell table:formula="of:=IF(AND([.D58]&gt;5999;[.D58]&lt;7000);[.H58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2650">
                <text:p>2650</text:p>
              </table:table-cell>
              <table:table-cell table:style-name="ce21" office:value-type="string">
                <text:p>Dotacja przedmiotowa z budżetu dla samorządowego zakładu budżetowego</text:p>
              </table:table-cell>
              <table:table-cell table:style-name="ce27" office:value-type="float" office:value="1822423">
                <text:p>1 822 423</text:p>
              </table:table-cell>
              <table:table-cell table:style-name="ce27" office:value-type="float" office:value="1822423">
                <text:p>1 822 423</text:p>
              </table:table-cell>
              <table:table-cell table:style-name="ce33" office:value-type="float" office:value="549651">
                <text:p>549 651,00</text:p>
              </table:table-cell>
              <table:table-cell table:style-name="ce40" table:formula="of:=[.H59]/[.G59]" office:value-type="percentage" office:value="0.301604512234536">
                <text:p>30,16%</text:p>
              </table:table-cell>
              <table:table-cell/>
              <table:table-cell table:formula="of:=IF(AND([.D59]&gt;5999;[.D59]&lt;7000);[.H59];0)" office:value-type="float" office:value="0">
                <text:p>0</text:p>
              </table:table-cell>
              <table:table-cell table:number-columns-repeated="1013"/>
            </table:table-row>
            <table:table-row table:style-name="ro9">
              <table:table-cell/>
              <table:table-cell table:style-name="ce7"/>
              <table:table-cell table:style-name="ce11"/>
              <table:table-cell table:style-name="ce17" office:value-type="float" office:value="6210">
                <text:p>6210</text:p>
              </table:table-cell>
              <table:table-cell table:style-name="ce21" office:value-type="string">
                <text:p>Dotacje celowe z budżetu na finansowanie lub dofinansowanie kosztów realizacji inwestycji i zakupów inwestycyjnych samorządowych zakładów budżetowych</text:p>
              </table:table-cell>
              <table:table-cell table:style-name="ce27" office:value-type="float" office:value="100000">
                <text:p>100 000</text:p>
              </table:table-cell>
              <table:table-cell table:style-name="ce27" office:value-type="float" office:value="100000">
                <text:p>100 000</text:p>
              </table:table-cell>
              <table:table-cell table:style-name="ce33" office:value-type="float" office:value="98800.91">
                <text:p>98 800,91</text:p>
              </table:table-cell>
              <table:table-cell table:style-name="ce40" table:formula="of:=[.H60]/[.G60]" office:value-type="percentage" office:value="0.9880091">
                <text:p>98,80%</text:p>
              </table:table-cell>
              <table:table-cell/>
              <table:table-cell table:formula="of:=IF(AND([.D60]&gt;5999;[.D60]&lt;7000);[.H60];0)" office:value-type="float" office:value="98800.91">
                <text:p>98800,91</text:p>
              </table:table-cell>
              <table:table-cell table:number-columns-repeated="1013"/>
            </table:table-row>
          </table:table-row-group>
          <table:table-row table:style-name="ro6">
            <table:table-cell/>
            <table:table-cell table:style-name="ce7"/>
            <table:table-cell table:style-name="ce13" office:value-type="string">
              <text:p>70005</text:p>
            </table:table-cell>
            <table:table-cell table:style-name="ce16"/>
            <table:table-cell table:style-name="ce20" office:value-type="string">
              <text:p>Gospodarka gruntami i nieruchomościami</text:p>
            </table:table-cell>
            <table:table-cell table:style-name="ce26" table:formula="of:=SUM([.F62:.F69])" office:value-type="float" office:value="9588700">
              <text:p>9 588 700</text:p>
            </table:table-cell>
            <table:table-cell table:style-name="ce26" table:formula="of:=SUM([.G62:.G69])" office:value-type="float" office:value="4288700">
              <text:p>4 288 700</text:p>
            </table:table-cell>
            <table:table-cell table:style-name="ce32" table:formula="of:=SUM([.H62:.H69])" office:value-type="float" office:value="936136.14">
              <text:p>936 136,14</text:p>
            </table:table-cell>
            <table:table-cell table:style-name="ce39" table:formula="of:=[.H61]/[.G61]" office:value-type="percentage" office:value="0.218279697810525">
              <text:p>21,83%</text:p>
            </table:table-cell>
            <table:table-cell/>
            <table:table-cell table:formula="of:=IF(AND([.D61]&gt;5999;[.D61]&lt;7000);[.H61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70">
                <text:p>4170</text:p>
              </table:table-cell>
              <table:table-cell table:style-name="ce21" office:value-type="string">
                <text:p>Wynagrodzenia bezosobowe</text:p>
              </table:table-cell>
              <table:table-cell table:style-name="ce27" office:value-type="float" office:value="270000">
                <text:p>270 000</text:p>
              </table:table-cell>
              <table:table-cell table:style-name="ce27" office:value-type="float" office:value="270000">
                <text:p>270 00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62]/[.G62]" office:value-type="percentage" office:value="0">
                <text:p>0,00%</text:p>
              </table:table-cell>
              <table:table-cell/>
              <table:table-cell table:formula="of:=IF(AND([.D62]&gt;5999;[.D62]&lt;7000);[.H62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60">
                <text:p>4260</text:p>
              </table:table-cell>
              <table:table-cell table:style-name="ce21" office:value-type="string">
                <text:p>Zakup energii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2530">
                <text:p>2 530</text:p>
              </table:table-cell>
              <table:table-cell table:style-name="ce33" office:value-type="float" office:value="717.65">
                <text:p>717,65</text:p>
              </table:table-cell>
              <table:table-cell table:style-name="ce40" table:formula="of:=[.H63]/[.G63]" office:value-type="percentage" office:value="0.283656126482213">
                <text:p>28,37%</text:p>
              </table:table-cell>
              <table:table-cell/>
              <table:table-cell table:formula="of:=IF(AND([.D63]&gt;5999;[.D63]&lt;7000);[.H63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00">
                <text:p>4300</text:p>
              </table:table-cell>
              <table:table-cell table:style-name="ce21" office:value-type="string">
                <text:p>Zakup usług pozostałych</text:p>
              </table:table-cell>
              <table:table-cell table:style-name="ce27" office:value-type="float" office:value="8570000">
                <text:p>8 570 000</text:p>
              </table:table-cell>
              <table:table-cell table:style-name="ce27" office:value-type="float" office:value="355577">
                <text:p>355 577</text:p>
              </table:table-cell>
              <table:table-cell table:style-name="ce33" office:value-type="float" office:value="168086.98">
                <text:p>168 086,98</text:p>
              </table:table-cell>
              <table:table-cell table:style-name="ce40" table:formula="of:=[.H64]/[.G64]" office:value-type="percentage" office:value="0.472716120558979">
                <text:p>47,27%</text:p>
              </table:table-cell>
              <table:table-cell/>
              <table:table-cell table:formula="of:=IF(AND([.D64]&gt;5999;[.D64]&lt;7000);[.H64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90">
                <text:p>4390</text:p>
              </table:table-cell>
              <table:table-cell table:style-name="ce21" office:value-type="string">
                <text:p>Zakup usług obejmujących wykonanie ekspertyz, analiz i opinii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205843">
                <text:p>205 843</text:p>
              </table:table-cell>
              <table:table-cell table:style-name="ce33" office:value-type="float" office:value="100613.79">
                <text:p>100 613,79</text:p>
              </table:table-cell>
              <table:table-cell table:style-name="ce40" table:formula="of:=[.H65]/[.G65]" office:value-type="percentage" office:value="0.488788979950739">
                <text:p>48,88%</text:p>
              </table:table-cell>
              <table:table-cell/>
              <table:table-cell table:formula="of:=IF(AND([.D65]&gt;5999;[.D65]&lt;7000);[.H65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30">
                <text:p>4430</text:p>
              </table:table-cell>
              <table:table-cell table:style-name="ce21" office:value-type="string">
                <text:p>Różne opłaty i składki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100">
                <text:p>100</text:p>
              </table:table-cell>
              <table:table-cell table:style-name="ce33" office:value-type="float" office:value="90.12">
                <text:p>90,12</text:p>
              </table:table-cell>
              <table:table-cell table:style-name="ce40" table:formula="of:=[.H66]/[.G66]" office:value-type="percentage" office:value="0.9012">
                <text:p>90,12%</text:p>
              </table:table-cell>
              <table:table-cell/>
              <table:table-cell table:formula="of:=IF(AND([.D66]&gt;5999;[.D66]&lt;7000);[.H66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590">
                <text:p>4590</text:p>
              </table:table-cell>
              <table:table-cell table:style-name="ce21" office:value-type="string">
                <text:p>Kary i odszkodowania wypłacane na rzecz osób fizycznych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2976900">
                <text:p>2 976 900</text:p>
              </table:table-cell>
              <table:table-cell table:style-name="ce33" office:value-type="float" office:value="627055.28">
                <text:p>627 055,28</text:p>
              </table:table-cell>
              <table:table-cell table:style-name="ce40" table:formula="of:=[.H67]/[.G67]" office:value-type="percentage" office:value="0.210640357418791">
                <text:p>21,06%</text:p>
              </table:table-cell>
              <table:table-cell/>
              <table:table-cell table:formula="of:=IF(AND([.D67]&gt;5999;[.D67]&lt;7000);[.H67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600">
                <text:p>4600</text:p>
              </table:table-cell>
              <table:table-cell table:style-name="ce21" office:value-type="string">
                <text:p>Kary i odszkodowania wypłacane na rzecz osób prawnych i innych jednostek organizacyjnych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23000">
                <text:p>23 000</text:p>
              </table:table-cell>
              <table:table-cell table:style-name="ce33" office:value-type="float" office:value="21374.98">
                <text:p>21 374,98</text:p>
              </table:table-cell>
              <table:table-cell table:style-name="ce40" table:formula="of:=[.H68]/[.G68]" office:value-type="percentage" office:value="0.929346956521739">
                <text:p>92,93%</text:p>
              </table:table-cell>
              <table:table-cell/>
              <table:table-cell table:formula="of:=IF(AND([.D68]&gt;5999;[.D68]&lt;7000);[.H68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610">
                <text:p>4610</text:p>
              </table:table-cell>
              <table:table-cell table:style-name="ce21" office:value-type="string">
                <text:p>Koszty postępowania sądowego i prokuratorskiego</text:p>
              </table:table-cell>
              <table:table-cell table:style-name="ce27" office:value-type="float" office:value="748700">
                <text:p>748 700</text:p>
              </table:table-cell>
              <table:table-cell table:style-name="ce27" office:value-type="float" office:value="454750">
                <text:p>454 750</text:p>
              </table:table-cell>
              <table:table-cell table:style-name="ce33" office:value-type="float" office:value="18197.34">
                <text:p>18 197,34</text:p>
              </table:table-cell>
              <table:table-cell table:style-name="ce40" table:formula="of:=[.H69]/[.G69]" office:value-type="percentage" office:value="0.0400161407366685">
                <text:p>4,00%</text:p>
              </table:table-cell>
              <table:table-cell/>
              <table:table-cell table:formula="of:=IF(AND([.D69]&gt;5999;[.D69]&lt;7000);[.H69];0)" office:value-type="float" office:value="0">
                <text:p>0</text:p>
              </table:table-cell>
              <table:table-cell table:number-columns-repeated="1013"/>
            </table:table-row>
          </table:table-row-group>
          <table:table-row table:style-name="ro6">
            <table:table-cell/>
            <table:table-cell table:style-name="ce7"/>
            <table:table-cell table:style-name="ce13" office:value-type="string">
              <text:p>70095</text:p>
            </table:table-cell>
            <table:table-cell table:style-name="ce16"/>
            <table:table-cell table:style-name="ce20" office:value-type="string">
              <text:p>Pozostała działalność</text:p>
            </table:table-cell>
            <table:table-cell table:style-name="ce26" table:formula="of:=SUM([.F71:.F72])" office:value-type="float" office:value="2066000">
              <text:p>2 066 000</text:p>
            </table:table-cell>
            <table:table-cell table:style-name="ce26" table:formula="of:=SUM([.G71:.G72])" office:value-type="float" office:value="2066000">
              <text:p>2 066 000</text:p>
            </table:table-cell>
            <table:table-cell table:style-name="ce32" table:formula="of:=SUM([.H71:.H72])" office:value-type="float" office:value="311040">
              <text:p>311 040,00</text:p>
            </table:table-cell>
            <table:table-cell table:style-name="ce39" table:formula="of:=[.H70]/[.G70]" office:value-type="percentage" office:value="0.15055179090029">
              <text:p>15,06%</text:p>
            </table:table-cell>
            <table:table-cell/>
            <table:table-cell table:formula="of:=IF(AND([.D70]&gt;5999;[.D70]&lt;7000);[.H70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6050">
                <text:p>6050</text:p>
              </table:table-cell>
              <table:table-cell table:style-name="ce21" office:value-type="string">
                <text:p>Wydatki inwestycyjne jednostek budżetowych</text:p>
              </table:table-cell>
              <table:table-cell table:style-name="ce27" office:value-type="float" office:value="150000">
                <text:p>150 000</text:p>
              </table:table-cell>
              <table:table-cell table:style-name="ce27" office:value-type="float" office:value="150000">
                <text:p>150 00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71]/[.G71]" office:value-type="percentage" office:value="0">
                <text:p>0,00%</text:p>
              </table:table-cell>
              <table:table-cell/>
              <table:table-cell table:formula="of:=IF(AND([.D71]&gt;5999;[.D71]&lt;7000);[.H71];0)" office:value-type="float" office:value="0">
                <text:p>0</text:p>
              </table:table-cell>
              <table:table-cell table:number-columns-repeated="1013"/>
            </table:table-row>
            <table:table-row table:style-name="ro9">
              <table:table-cell/>
              <table:table-cell table:style-name="ce7"/>
              <table:table-cell table:style-name="ce11"/>
              <table:table-cell table:style-name="ce17" office:value-type="float" office:value="6210">
                <text:p>6210</text:p>
              </table:table-cell>
              <table:table-cell table:style-name="ce21" office:value-type="string">
                <text:p>Dotacje celowe z budżetu na finansowanie lub dofinansowanie kosztów realizacji inwestycji i zakupów inwestycyjnych samorządowych zakładów budżetowych</text:p>
              </table:table-cell>
              <table:table-cell table:style-name="ce27" office:value-type="float" office:value="1916000">
                <text:p>1 916 000</text:p>
              </table:table-cell>
              <table:table-cell table:style-name="ce27" office:value-type="float" office:value="1916000">
                <text:p>1 916 000</text:p>
              </table:table-cell>
              <table:table-cell table:style-name="ce33" office:value-type="float" office:value="311040">
                <text:p>311 040,00</text:p>
              </table:table-cell>
              <table:table-cell table:style-name="ce40" table:formula="of:=[.H72]/[.G72]" office:value-type="percentage" office:value="0.162338204592902">
                <text:p>16,23%</text:p>
              </table:table-cell>
              <table:table-cell/>
              <table:table-cell table:formula="of:=IF(AND([.D72]&gt;5999;[.D72]&lt;7000);[.H72];0)" office:value-type="float" office:value="311040">
                <text:p>311040</text:p>
              </table:table-cell>
              <table:table-cell table:number-columns-repeated="1013"/>
            </table:table-row>
          </table:table-row-group>
        </table:table-row-group>
        <table:table-row table:style-name="ro7">
          <table:table-cell/>
          <table:table-cell table:style-name="ce8" office:value-type="float" office:value="710">
            <text:p>710</text:p>
          </table:table-cell>
          <table:table-cell table:style-name="ce12"/>
          <table:table-cell table:style-name="ce15"/>
          <table:table-cell table:style-name="ce19" office:value-type="string">
            <text:p>Działalność usługowa</text:p>
          </table:table-cell>
          <table:table-cell table:style-name="ce25" table:formula="of:=[.F74]+[.F77]+[.F79]+[.F81]+[.F96]+[.F98]" office:value-type="float" office:value="904893">
            <text:p>904 893</text:p>
          </table:table-cell>
          <table:table-cell table:style-name="ce25" table:formula="of:=[.G74]+[.G77]+[.G79]+[.G81]+[.G96]+[.G98]" office:value-type="float" office:value="884593">
            <text:p>884 593</text:p>
          </table:table-cell>
          <table:table-cell table:style-name="ce31" table:formula="of:=[.H74]+[.H77]+[.H79]+[.H81]+[.H96]+[.H98]" office:value-type="float" office:value="298985.48">
            <text:p>298 985,48</text:p>
          </table:table-cell>
          <table:table-cell table:style-name="ce38" table:formula="of:=[.H73]/[.G73]" office:value-type="percentage" office:value="0.337992138757598">
            <text:p>33,80%</text:p>
          </table:table-cell>
          <table:table-cell/>
          <table:table-cell table:formula="of:=IF(AND([.D73]&gt;5999;[.D73]&lt;7000);[.H73];0)" office:value-type="float" office:value="0">
            <text:p>0</text:p>
          </table:table-cell>
          <table:table-cell table:number-columns-repeated="1013"/>
        </table:table-row>
        <table:table-row-group>
          <table:table-row table:style-name="ro6">
            <table:table-cell/>
            <table:table-cell table:style-name="ce7"/>
            <table:table-cell table:style-name="ce13" office:value-type="string">
              <text:p>71004</text:p>
            </table:table-cell>
            <table:table-cell table:style-name="ce16"/>
            <table:table-cell table:style-name="ce20" office:value-type="string">
              <text:p>Plany zagospodarowania przestrzennego</text:p>
            </table:table-cell>
            <table:table-cell table:style-name="ce26" table:formula="of:=SUM([.F75:.F76])" office:value-type="float" office:value="319260">
              <text:p>319 260</text:p>
            </table:table-cell>
            <table:table-cell table:style-name="ce26" table:formula="of:=SUM([.G75:.G76])" office:value-type="float" office:value="299260">
              <text:p>299 260</text:p>
            </table:table-cell>
            <table:table-cell table:style-name="ce32" table:formula="of:=SUM([.H75:.H76])" office:value-type="float" office:value="35122.12">
              <text:p>35 122,12</text:p>
            </table:table-cell>
            <table:table-cell table:style-name="ce39" table:formula="of:=[.H74]/[.G74]" office:value-type="percentage" office:value="0.117363229298937">
              <text:p>11,74%</text:p>
            </table:table-cell>
            <table:table-cell/>
            <table:table-cell table:formula="of:=IF(AND([.D74]&gt;5999;[.D74]&lt;7000);[.H74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70">
                <text:p>4170</text:p>
              </table:table-cell>
              <table:table-cell table:style-name="ce21" office:value-type="string">
                <text:p>Wynagrodzenia bezosobowe</text:p>
              </table:table-cell>
              <table:table-cell table:style-name="ce27" office:value-type="float" office:value="20000">
                <text:p>20 000</text:p>
              </table:table-cell>
              <table:table-cell table:style-name="ce27" office:value-type="float" office:value="20000">
                <text:p>20 00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75]/[.G75]" office:value-type="percentage" office:value="0">
                <text:p>0,00%</text:p>
              </table:table-cell>
              <table:table-cell/>
              <table:table-cell table:formula="of:=IF(AND([.D75]&gt;5999;[.D75]&lt;7000);[.H75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00">
                <text:p>4300</text:p>
              </table:table-cell>
              <table:table-cell table:style-name="ce21" office:value-type="string">
                <text:p>Zakup usług pozostałych</text:p>
              </table:table-cell>
              <table:table-cell table:style-name="ce27" office:value-type="float" office:value="299260">
                <text:p>299 260</text:p>
              </table:table-cell>
              <table:table-cell table:style-name="ce27" office:value-type="float" office:value="279260">
                <text:p>279 260</text:p>
              </table:table-cell>
              <table:table-cell table:style-name="ce33" office:value-type="float" office:value="35122.12">
                <text:p>35 122,12</text:p>
              </table:table-cell>
              <table:table-cell table:style-name="ce40" table:formula="of:=[.H76]/[.G76]" office:value-type="percentage" office:value="0.125768531117955">
                <text:p>12,58%</text:p>
              </table:table-cell>
              <table:table-cell/>
              <table:table-cell table:formula="of:=IF(AND([.D76]&gt;5999;[.D76]&lt;7000);[.H76];0)" office:value-type="float" office:value="0">
                <text:p>0</text:p>
              </table:table-cell>
              <table:table-cell table:number-columns-repeated="1013"/>
            </table:table-row>
          </table:table-row-group>
          <table:table-row table:style-name="ro6">
            <table:table-cell/>
            <table:table-cell table:style-name="ce7"/>
            <table:table-cell table:style-name="ce13" office:value-type="string">
              <text:p>71013</text:p>
            </table:table-cell>
            <table:table-cell table:style-name="ce16"/>
            <table:table-cell table:style-name="ce20" office:value-type="string">
              <text:p>Prace geodezyjne i kartograficzne (nieinwestycyjne)</text:p>
            </table:table-cell>
            <table:table-cell table:style-name="ce26" table:formula="of:=SUM([.F78])" office:value-type="float" office:value="60000">
              <text:p>60 000</text:p>
            </table:table-cell>
            <table:table-cell table:style-name="ce26" table:formula="of:=SUM([.G78])" office:value-type="float" office:value="60000">
              <text:p>60 000</text:p>
            </table:table-cell>
            <table:table-cell table:style-name="ce32" table:formula="of:=SUM([.H78])" office:value-type="float" office:value="0">
              <text:p>0,00</text:p>
            </table:table-cell>
            <table:table-cell table:style-name="ce39" table:formula="of:=[.H77]/[.G77]" office:value-type="percentage" office:value="0">
              <text:p>0,00%</text:p>
            </table:table-cell>
            <table:table-cell/>
            <table:table-cell table:formula="of:=IF(AND([.D77]&gt;5999;[.D77]&lt;7000);[.H77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00">
                <text:p>4300</text:p>
              </table:table-cell>
              <table:table-cell table:style-name="ce21" office:value-type="string">
                <text:p>Zakup usług pozostałych</text:p>
              </table:table-cell>
              <table:table-cell table:style-name="ce27" office:value-type="float" office:value="60000">
                <text:p>60 000</text:p>
              </table:table-cell>
              <table:table-cell table:style-name="ce27" office:value-type="float" office:value="60000">
                <text:p>60 00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78]/[.G78]" office:value-type="percentage" office:value="0">
                <text:p>0,00%</text:p>
              </table:table-cell>
              <table:table-cell/>
              <table:table-cell table:formula="of:=IF(AND([.D78]&gt;5999;[.D78]&lt;7000);[.H78];0)" office:value-type="float" office:value="0">
                <text:p>0</text:p>
              </table:table-cell>
              <table:table-cell table:number-columns-repeated="1013"/>
            </table:table-row>
          </table:table-row-group>
          <table:table-row table:style-name="ro6">
            <table:table-cell/>
            <table:table-cell table:style-name="ce7"/>
            <table:table-cell table:style-name="ce13" office:value-type="string">
              <text:p>71014</text:p>
            </table:table-cell>
            <table:table-cell table:style-name="ce16"/>
            <table:table-cell table:style-name="ce20" office:value-type="string">
              <text:p>Opracowania geodezyjne i kartograficzne</text:p>
            </table:table-cell>
            <table:table-cell table:style-name="ce26" table:formula="of:=SUM([.F80])" office:value-type="float" office:value="10000">
              <text:p>10 000</text:p>
            </table:table-cell>
            <table:table-cell table:style-name="ce26" table:formula="of:=SUM([.G80])" office:value-type="float" office:value="10000">
              <text:p>10 000</text:p>
            </table:table-cell>
            <table:table-cell table:style-name="ce32" table:formula="of:=SUM([.H80])" office:value-type="float" office:value="0">
              <text:p>0,00</text:p>
            </table:table-cell>
            <table:table-cell table:style-name="ce39" table:formula="of:=[.H79]/[.G79]" office:value-type="percentage" office:value="0">
              <text:p>0,00%</text:p>
            </table:table-cell>
            <table:table-cell/>
            <table:table-cell table:formula="of:=IF(AND([.D79]&gt;5999;[.D79]&lt;7000);[.H79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00">
                <text:p>4300</text:p>
              </table:table-cell>
              <table:table-cell table:style-name="ce21" office:value-type="string">
                <text:p>Zakup usług pozostałych</text:p>
              </table:table-cell>
              <table:table-cell table:style-name="ce27" office:value-type="float" office:value="10000">
                <text:p>10 000</text:p>
              </table:table-cell>
              <table:table-cell table:style-name="ce27" office:value-type="float" office:value="10000">
                <text:p>10 00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80]/[.G80]" office:value-type="percentage" office:value="0">
                <text:p>0,00%</text:p>
              </table:table-cell>
              <table:table-cell/>
              <table:table-cell table:formula="of:=IF(AND([.D80]&gt;5999;[.D80]&lt;7000);[.H80];0)" office:value-type="float" office:value="0">
                <text:p>0</text:p>
              </table:table-cell>
              <table:table-cell table:number-columns-repeated="1013"/>
            </table:table-row>
          </table:table-row-group>
          <table:table-row table:style-name="ro6">
            <table:table-cell/>
            <table:table-cell table:style-name="ce7"/>
            <table:table-cell table:style-name="ce13" office:value-type="string">
              <text:p>71015</text:p>
            </table:table-cell>
            <table:table-cell table:style-name="ce16"/>
            <table:table-cell table:style-name="ce20" office:value-type="string">
              <text:p>Nadzór budowlany</text:p>
            </table:table-cell>
            <table:table-cell table:style-name="ce26" table:formula="of:=SUM([.F82:.F95])" office:value-type="float" office:value="274000">
              <text:p>274 000</text:p>
            </table:table-cell>
            <table:table-cell table:style-name="ce26" table:formula="of:=SUM([.G82:.G95])" office:value-type="float" office:value="273700">
              <text:p>273 700</text:p>
            </table:table-cell>
            <table:table-cell table:style-name="ce32" table:formula="of:=SUM([.H82:.H95])" office:value-type="float" office:value="144745.36">
              <text:p>144 745,36</text:p>
            </table:table-cell>
            <table:table-cell table:style-name="ce39" table:formula="of:=[.H81]/[.G81]" office:value-type="percentage" office:value="0.5288467665327">
              <text:p>52,88%</text:p>
            </table:table-cell>
            <table:table-cell/>
            <table:table-cell table:formula="of:=IF(AND([.D81]&gt;5999;[.D81]&lt;7000);[.H81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3020">
                <text:p>3020</text:p>
              </table:table-cell>
              <table:table-cell table:style-name="ce21" office:value-type="string">
                <text:p>Wydatki osobowe niezaliczone do wynagrodzeń</text:p>
              </table:table-cell>
              <table:table-cell table:style-name="ce27" office:value-type="float" office:value="600">
                <text:p>600</text:p>
              </table:table-cell>
              <table:table-cell table:style-name="ce27" office:value-type="float" office:value="600">
                <text:p>60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82]/[.G82]" office:value-type="percentage" office:value="0">
                <text:p>0,00%</text:p>
              </table:table-cell>
              <table:table-cell/>
              <table:table-cell table:formula="of:=IF(AND([.D82]&gt;5999;[.D82]&lt;7000);[.H82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010">
                <text:p>4010</text:p>
              </table:table-cell>
              <table:table-cell table:style-name="ce21" office:value-type="string">
                <text:p>Wynagrodzenia osobowe pracowników</text:p>
              </table:table-cell>
              <table:table-cell table:style-name="ce27" office:value-type="float" office:value="67000">
                <text:p>67 000</text:p>
              </table:table-cell>
              <table:table-cell table:style-name="ce27" office:value-type="float" office:value="67000">
                <text:p>67 000</text:p>
              </table:table-cell>
              <table:table-cell table:style-name="ce33" office:value-type="float" office:value="33240">
                <text:p>33 240,00</text:p>
              </table:table-cell>
              <table:table-cell table:style-name="ce40" table:formula="of:=[.H83]/[.G83]" office:value-type="percentage" office:value="0.496119402985075">
                <text:p>49,61%</text:p>
              </table:table-cell>
              <table:table-cell/>
              <table:table-cell table:formula="of:=IF(AND([.D83]&gt;5999;[.D83]&lt;7000);[.H83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020">
                <text:p>4020</text:p>
              </table:table-cell>
              <table:table-cell table:style-name="ce21" office:value-type="string">
                <text:p>Wynagrodzenia osobowe członków korpusu służby cywilnej</text:p>
              </table:table-cell>
              <table:table-cell table:style-name="ce27" office:value-type="float" office:value="133000">
                <text:p>133 000</text:p>
              </table:table-cell>
              <table:table-cell table:style-name="ce27" office:value-type="float" office:value="135682">
                <text:p>135 682</text:p>
              </table:table-cell>
              <table:table-cell table:style-name="ce33" office:value-type="float" office:value="67851.6">
                <text:p>67 851,60</text:p>
              </table:table-cell>
              <table:table-cell table:style-name="ce40" table:formula="of:=[.H84]/[.G84]" office:value-type="percentage" office:value="0.50007812384841">
                <text:p>50,01%</text:p>
              </table:table-cell>
              <table:table-cell/>
              <table:table-cell table:formula="of:=IF(AND([.D84]&gt;5999;[.D84]&lt;7000);[.H84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040">
                <text:p>4040</text:p>
              </table:table-cell>
              <table:table-cell table:style-name="ce21" office:value-type="string">
                <text:p>Dodatkowe wynagrodzenie roczne</text:p>
              </table:table-cell>
              <table:table-cell table:style-name="ce27" office:value-type="float" office:value="17000">
                <text:p>17 000</text:p>
              </table:table-cell>
              <table:table-cell table:style-name="ce27" office:value-type="float" office:value="14236">
                <text:p>14 236</text:p>
              </table:table-cell>
              <table:table-cell table:style-name="ce33" office:value-type="float" office:value="14235.37">
                <text:p>14 235,37</text:p>
              </table:table-cell>
              <table:table-cell table:style-name="ce40" table:formula="of:=[.H85]/[.G85]" office:value-type="percentage" office:value="0.999955745996066">
                <text:p>100,00%</text:p>
              </table:table-cell>
              <table:table-cell/>
              <table:table-cell table:formula="of:=IF(AND([.D85]&gt;5999;[.D85]&lt;7000);[.H85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10">
                <text:p>4110</text:p>
              </table:table-cell>
              <table:table-cell table:style-name="ce21" office:value-type="string">
                <text:p>Składki na ubezpieczenia społeczne</text:p>
              </table:table-cell>
              <table:table-cell table:style-name="ce27" office:value-type="float" office:value="35000">
                <text:p>35 000</text:p>
              </table:table-cell>
              <table:table-cell table:style-name="ce27" office:value-type="float" office:value="35000">
                <text:p>35 000</text:p>
              </table:table-cell>
              <table:table-cell table:style-name="ce33" office:value-type="float" office:value="19720.82">
                <text:p>19 720,82</text:p>
              </table:table-cell>
              <table:table-cell table:style-name="ce40" table:formula="of:=[.H86]/[.G86]" office:value-type="percentage" office:value="0.563452">
                <text:p>56,35%</text:p>
              </table:table-cell>
              <table:table-cell/>
              <table:table-cell table:formula="of:=IF(AND([.D86]&gt;5999;[.D86]&lt;7000);[.H86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20">
                <text:p>4120</text:p>
              </table:table-cell>
              <table:table-cell table:style-name="ce21" office:value-type="string">
                <text:p>Składki na Fundusz Pracy</text:p>
              </table:table-cell>
              <table:table-cell table:style-name="ce27" office:value-type="float" office:value="5400">
                <text:p>5 400</text:p>
              </table:table-cell>
              <table:table-cell table:style-name="ce27" office:value-type="float" office:value="5400">
                <text:p>5 400</text:p>
              </table:table-cell>
              <table:table-cell table:style-name="ce33" office:value-type="float" office:value="1462.99">
                <text:p>1 462,99</text:p>
              </table:table-cell>
              <table:table-cell table:style-name="ce40" table:formula="of:=[.H87]/[.G87]" office:value-type="percentage" office:value="0.270924074074074">
                <text:p>27,09%</text:p>
              </table:table-cell>
              <table:table-cell/>
              <table:table-cell table:formula="of:=IF(AND([.D87]&gt;5999;[.D87]&lt;7000);[.H87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10">
                <text:p>4210</text:p>
              </table:table-cell>
              <table:table-cell table:style-name="ce21" office:value-type="string">
                <text:p>Zakup materiałów i wyposażenia</text:p>
              </table:table-cell>
              <table:table-cell table:style-name="ce27" office:value-type="float" office:value="4000">
                <text:p>4 000</text:p>
              </table:table-cell>
              <table:table-cell table:style-name="ce27" office:value-type="float" office:value="4000">
                <text:p>4 000</text:p>
              </table:table-cell>
              <table:table-cell table:style-name="ce33" office:value-type="float" office:value="1518.73">
                <text:p>1 518,73</text:p>
              </table:table-cell>
              <table:table-cell table:style-name="ce40" table:formula="of:=[.H88]/[.G88]" office:value-type="percentage" office:value="0.3796825">
                <text:p>37,97%</text:p>
              </table:table-cell>
              <table:table-cell/>
              <table:table-cell table:formula="of:=IF(AND([.D88]&gt;5999;[.D88]&lt;7000);[.H88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80">
                <text:p>4280</text:p>
              </table:table-cell>
              <table:table-cell table:style-name="ce21" office:value-type="string">
                <text:p>Zakup usług zdrowotnych</text:p>
              </table:table-cell>
              <table:table-cell table:style-name="ce27" office:value-type="float" office:value="670">
                <text:p>670</text:p>
              </table:table-cell>
              <table:table-cell table:style-name="ce27" office:value-type="float" office:value="670">
                <text:p>67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89]/[.G89]" office:value-type="percentage" office:value="0">
                <text:p>0,00%</text:p>
              </table:table-cell>
              <table:table-cell/>
              <table:table-cell table:formula="of:=IF(AND([.D89]&gt;5999;[.D89]&lt;7000);[.H89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00">
                <text:p>4300</text:p>
              </table:table-cell>
              <table:table-cell table:style-name="ce21" office:value-type="string">
                <text:p>Zakup usług pozostałych</text:p>
              </table:table-cell>
              <table:table-cell table:style-name="ce27" office:value-type="float" office:value="2100">
                <text:p>2 100</text:p>
              </table:table-cell>
              <table:table-cell table:style-name="ce27" office:value-type="float" office:value="2100">
                <text:p>2 100</text:p>
              </table:table-cell>
              <table:table-cell table:style-name="ce33" office:value-type="float" office:value="1050.29">
                <text:p>1 050,29</text:p>
              </table:table-cell>
              <table:table-cell table:style-name="ce40" table:formula="of:=[.H90]/[.G90]" office:value-type="percentage" office:value="0.500138095238095">
                <text:p>50,01%</text:p>
              </table:table-cell>
              <table:table-cell/>
              <table:table-cell table:formula="of:=IF(AND([.D90]&gt;5999;[.D90]&lt;7000);[.H90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360">
                <text:p>4360</text:p>
              </table:table-cell>
              <table:table-cell table:style-name="ce21" office:value-type="string">
                <text:p>Opłaty z tytułu zakupu usług telekomunikacyjnych świadczonych w ruchomej publicznej sieci telefonicznej</text:p>
              </table:table-cell>
              <table:table-cell table:style-name="ce27" office:value-type="float" office:value="1620">
                <text:p>1 620</text:p>
              </table:table-cell>
              <table:table-cell table:style-name="ce27" office:value-type="float" office:value="1620">
                <text:p>1 620</text:p>
              </table:table-cell>
              <table:table-cell table:style-name="ce33" office:value-type="float" office:value="580.56">
                <text:p>580,56</text:p>
              </table:table-cell>
              <table:table-cell table:style-name="ce40" table:formula="of:=[.H91]/[.G91]" office:value-type="percentage" office:value="0.35837037037037">
                <text:p>35,84%</text:p>
              </table:table-cell>
              <table:table-cell/>
              <table:table-cell table:formula="of:=IF(AND([.D91]&gt;5999;[.D91]&lt;7000);[.H91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10">
                <text:p>4410</text:p>
              </table:table-cell>
              <table:table-cell table:style-name="ce21" office:value-type="string">
                <text:p>Podróże służbowe krajowe</text:p>
              </table:table-cell>
              <table:table-cell table:style-name="ce27" office:value-type="float" office:value="220">
                <text:p>220</text:p>
              </table:table-cell>
              <table:table-cell table:style-name="ce27" office:value-type="float" office:value="220">
                <text:p>220</text:p>
              </table:table-cell>
              <table:table-cell table:style-name="ce33" office:value-type="float" office:value="23">
                <text:p>23,00</text:p>
              </table:table-cell>
              <table:table-cell table:style-name="ce40" table:formula="of:=[.H92]/[.G92]" office:value-type="percentage" office:value="0.104545454545455">
                <text:p>10,45%</text:p>
              </table:table-cell>
              <table:table-cell/>
              <table:table-cell table:formula="of:=IF(AND([.D92]&gt;5999;[.D92]&lt;7000);[.H92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30">
                <text:p>4430</text:p>
              </table:table-cell>
              <table:table-cell table:style-name="ce21" office:value-type="string">
                <text:p>Różne opłaty i składki</text:p>
              </table:table-cell>
              <table:table-cell table:style-name="ce27" office:value-type="float" office:value="1200">
                <text:p>1 200</text:p>
              </table:table-cell>
              <table:table-cell table:style-name="ce27" office:value-type="float" office:value="1282">
                <text:p>1 282</text:p>
              </table:table-cell>
              <table:table-cell table:style-name="ce33" office:value-type="float" office:value="1282">
                <text:p>1 282,00</text:p>
              </table:table-cell>
              <table:table-cell table:style-name="ce40" table:formula="of:=[.H93]/[.G93]" office:value-type="percentage" office:value="1">
                <text:p>100,00%</text:p>
              </table:table-cell>
              <table:table-cell/>
              <table:table-cell table:formula="of:=IF(AND([.D93]&gt;5999;[.D93]&lt;7000);[.H93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40">
                <text:p>4440</text:p>
              </table:table-cell>
              <table:table-cell table:style-name="ce21" office:value-type="string">
                <text:p>Odpisy na zakładowy fundusz świadczeń socjalnych</text:p>
              </table:table-cell>
              <table:table-cell table:style-name="ce27" office:value-type="float" office:value="5140">
                <text:p>5 140</text:p>
              </table:table-cell>
              <table:table-cell table:style-name="ce27" office:value-type="float" office:value="4840">
                <text:p>4 840</text:p>
              </table:table-cell>
              <table:table-cell table:style-name="ce33" office:value-type="float" office:value="3630">
                <text:p>3 630,00</text:p>
              </table:table-cell>
              <table:table-cell table:style-name="ce40" table:formula="of:=[.H94]/[.G94]" office:value-type="percentage" office:value="0.75">
                <text:p>75,00%</text:p>
              </table:table-cell>
              <table:table-cell/>
              <table:table-cell table:formula="of:=IF(AND([.D94]&gt;5999;[.D94]&lt;7000);[.H94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700">
                <text:p>4700</text:p>
              </table:table-cell>
              <table:table-cell table:style-name="ce21" office:value-type="string">
                <text:p>Szkolenia pracowników niebędących członkami korpusu służby cywilnej </text:p>
              </table:table-cell>
              <table:table-cell table:style-name="ce27" office:value-type="float" office:value="1050">
                <text:p>1 050</text:p>
              </table:table-cell>
              <table:table-cell table:style-name="ce27" office:value-type="float" office:value="1050">
                <text:p>1 050</text:p>
              </table:table-cell>
              <table:table-cell table:style-name="ce33" office:value-type="float" office:value="150">
                <text:p>150,00</text:p>
              </table:table-cell>
              <table:table-cell table:style-name="ce40" table:formula="of:=[.H95]/[.G95]" office:value-type="percentage" office:value="0.142857142857143">
                <text:p>14,29%</text:p>
              </table:table-cell>
              <table:table-cell/>
              <table:table-cell table:formula="of:=IF(AND([.D95]&gt;5999;[.D95]&lt;7000);[.H95];0)" office:value-type="float" office:value="0">
                <text:p>0</text:p>
              </table:table-cell>
              <table:table-cell table:number-columns-repeated="1013"/>
            </table:table-row>
          </table:table-row-group>
          <table:table-row table:style-name="ro6">
            <table:table-cell/>
            <table:table-cell table:style-name="ce7"/>
            <table:table-cell table:style-name="ce13" office:value-type="string">
              <text:p>71035</text:p>
            </table:table-cell>
            <table:table-cell table:style-name="ce16"/>
            <table:table-cell table:style-name="ce20" office:value-type="string">
              <text:p>Cmentarze</text:p>
            </table:table-cell>
            <table:table-cell table:style-name="ce26" table:formula="of:=SUM([.F97])" office:value-type="float" office:value="2000">
              <text:p>2 000</text:p>
            </table:table-cell>
            <table:table-cell table:style-name="ce26" table:formula="of:=SUM([.G97])" office:value-type="float" office:value="2000">
              <text:p>2 000</text:p>
            </table:table-cell>
            <table:table-cell table:style-name="ce32" table:formula="of:=SUM([.H97])" office:value-type="float" office:value="0">
              <text:p>0,00</text:p>
            </table:table-cell>
            <table:table-cell table:style-name="ce39" table:formula="of:=[.H96]/[.G96]" office:value-type="percentage" office:value="0">
              <text:p>0,00%</text:p>
            </table:table-cell>
            <table:table-cell/>
            <table:table-cell table:formula="of:=IF(AND([.D96]&gt;5999;[.D96]&lt;7000);[.H96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70">
                <text:p>4270</text:p>
              </table:table-cell>
              <table:table-cell table:style-name="ce21" office:value-type="string">
                <text:p>Zakup usług remontowych</text:p>
              </table:table-cell>
              <table:table-cell table:style-name="ce27" office:value-type="float" office:value="2000">
                <text:p>2 000</text:p>
              </table:table-cell>
              <table:table-cell table:style-name="ce27" office:value-type="float" office:value="2000">
                <text:p>2 00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97]/[.G97]" office:value-type="percentage" office:value="0">
                <text:p>0,00%</text:p>
              </table:table-cell>
              <table:table-cell/>
              <table:table-cell table:formula="of:=IF(AND([.D97]&gt;5999;[.D97]&lt;7000);[.H97];0)" office:value-type="float" office:value="0">
                <text:p>0</text:p>
              </table:table-cell>
              <table:table-cell table:number-columns-repeated="1013"/>
            </table:table-row>
          </table:table-row-group>
          <table:table-row table:style-name="ro6">
            <table:table-cell/>
            <table:table-cell table:style-name="ce7"/>
            <table:table-cell table:style-name="ce13" office:value-type="string">
              <text:p>71095</text:p>
            </table:table-cell>
            <table:table-cell table:style-name="ce16"/>
            <table:table-cell table:style-name="ce20" office:value-type="string">
              <text:p>Pozostała działalność</text:p>
            </table:table-cell>
            <table:table-cell table:style-name="ce26" table:formula="of:=SUM([.F99])" office:value-type="float" office:value="239633">
              <text:p>239 633</text:p>
            </table:table-cell>
            <table:table-cell table:style-name="ce26" table:formula="of:=SUM([.G99])" office:value-type="float" office:value="239633">
              <text:p>239 633</text:p>
            </table:table-cell>
            <table:table-cell table:style-name="ce32" table:formula="of:=SUM([.H99])" office:value-type="float" office:value="119118">
              <text:p>119 118,00</text:p>
            </table:table-cell>
            <table:table-cell table:style-name="ce39" table:formula="of:=[.H98]/[.G98]" office:value-type="percentage" office:value="0.497085126005183">
              <text:p>49,71%</text:p>
            </table:table-cell>
            <table:table-cell/>
            <table:table-cell table:formula="of:=IF(AND([.D98]&gt;5999;[.D98]&lt;7000);[.H98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9">
              <table:table-cell/>
              <table:table-cell table:style-name="ce7"/>
              <table:table-cell table:style-name="ce11"/>
              <table:table-cell table:style-name="ce17" office:value-type="float" office:value="2320">
                <text:p>2320</text:p>
              </table:table-cell>
              <table:table-cell table:style-name="ce21" office:value-type="string">
                <text:p>Dotacje celowe przekazane dla powiatu na zadania bieżące realizowane na podstawie porozumień (umów) między jednostkami samorządu terytorialnego</text:p>
              </table:table-cell>
              <table:table-cell table:style-name="ce27" office:value-type="float" office:value="239633">
                <text:p>239 633</text:p>
              </table:table-cell>
              <table:table-cell table:style-name="ce27" office:value-type="float" office:value="239633">
                <text:p>239 633</text:p>
              </table:table-cell>
              <table:table-cell table:style-name="ce33" office:value-type="float" office:value="119118">
                <text:p>119 118,00</text:p>
              </table:table-cell>
              <table:table-cell table:style-name="ce40" table:formula="of:=[.H99]/[.G99]" office:value-type="percentage" office:value="0.497085126005183">
                <text:p>49,71%</text:p>
              </table:table-cell>
              <table:table-cell/>
              <table:table-cell table:formula="of:=IF(AND([.D99]&gt;5999;[.D99]&lt;7000);[.H99];0)" office:value-type="float" office:value="0">
                <text:p>0</text:p>
              </table:table-cell>
              <table:table-cell table:number-columns-repeated="1013"/>
            </table:table-row>
          </table:table-row-group>
        </table:table-row-group>
        <table:table-row table:style-name="ro7">
          <table:table-cell/>
          <table:table-cell table:style-name="ce8" office:value-type="float" office:value="750">
            <text:p>750</text:p>
          </table:table-cell>
          <table:table-cell table:style-name="ce12"/>
          <table:table-cell table:style-name="ce15"/>
          <table:table-cell table:style-name="ce19" office:value-type="string">
            <text:p>Administracja publiczna</text:p>
          </table:table-cell>
          <table:table-cell table:style-name="ce25" table:formula="of:=[.F101]+[.F115]+[.F131]+[.F140]+[.F187]+[.F195]+[.F205]" office:value-type="float" office:value="23062851">
            <text:p>23 062 851</text:p>
          </table:table-cell>
          <table:table-cell table:style-name="ce25" table:formula="of:=[.G101]+[.G115]+[.G131]+[.G140]+[.G187]+[.G195]+[.G205]" office:value-type="float" office:value="20860740">
            <text:p>20 860 740</text:p>
          </table:table-cell>
          <table:table-cell table:style-name="ce31" table:formula="of:=[.H101]+[.H115]+[.H131]+[.H140]+[.H187]+[.H195]+[.H205]" office:value-type="float" office:value="8505643.37">
            <text:p>8 505 643,37</text:p>
          </table:table-cell>
          <table:table-cell table:style-name="ce38" table:formula="of:=[.H100]/[.G100]" office:value-type="percentage" office:value="0.407734498872044">
            <text:p>40,77%</text:p>
          </table:table-cell>
          <table:table-cell/>
          <table:table-cell table:formula="of:=IF(AND([.D100]&gt;5999;[.D100]&lt;7000);[.H100];0)" office:value-type="float" office:value="0">
            <text:p>0</text:p>
          </table:table-cell>
          <table:table-cell table:number-columns-repeated="1013"/>
        </table:table-row>
        <table:table-row-group>
          <table:table-row table:style-name="ro6">
            <table:table-cell/>
            <table:table-cell table:style-name="ce7"/>
            <table:table-cell table:style-name="ce13" office:value-type="string">
              <text:p>75011</text:p>
            </table:table-cell>
            <table:table-cell table:style-name="ce16"/>
            <table:table-cell table:style-name="ce20" office:value-type="string">
              <text:p>Urzędy wojewódzkie</text:p>
            </table:table-cell>
            <table:table-cell table:style-name="ce26" table:formula="of:=SUM([.F102:.F114])" office:value-type="float" office:value="1148772">
              <text:p>1 148 772</text:p>
            </table:table-cell>
            <table:table-cell table:style-name="ce26" table:formula="of:=SUM([.G102:.G114])" office:value-type="float" office:value="1140948">
              <text:p>1 140 948</text:p>
            </table:table-cell>
            <table:table-cell table:style-name="ce32" table:formula="of:=SUM([.H102:.H114])" office:value-type="float" office:value="529209.24">
              <text:p>529 209,24</text:p>
            </table:table-cell>
            <table:table-cell table:style-name="ce39" table:formula="of:=[.H101]/[.G101]" office:value-type="percentage" office:value="0.463832917889334">
              <text:p>46,38%</text:p>
            </table:table-cell>
            <table:table-cell/>
            <table:table-cell table:formula="of:=IF(AND([.D101]&gt;5999;[.D101]&lt;7000);[.H101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3020">
                <text:p>3020</text:p>
              </table:table-cell>
              <table:table-cell table:style-name="ce21" office:value-type="string">
                <text:p>Wydatki osobowe niezaliczone do wynagrodzeń</text:p>
              </table:table-cell>
              <table:table-cell table:style-name="ce27" office:value-type="float" office:value="4579">
                <text:p>4 579</text:p>
              </table:table-cell>
              <table:table-cell table:style-name="ce27" office:value-type="float" office:value="4579">
                <text:p>4 579</text:p>
              </table:table-cell>
              <table:table-cell table:style-name="ce33" office:value-type="float" office:value="802">
                <text:p>802,00</text:p>
              </table:table-cell>
              <table:table-cell table:style-name="ce40" table:formula="of:=[.H102]/[.G102]" office:value-type="percentage" office:value="0.175147412098712">
                <text:p>17,51%</text:p>
              </table:table-cell>
              <table:table-cell/>
              <table:table-cell table:formula="of:=IF(AND([.D102]&gt;5999;[.D102]&lt;7000);[.H102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010">
                <text:p>4010</text:p>
              </table:table-cell>
              <table:table-cell table:style-name="ce21" office:value-type="string">
                <text:p>Wynagrodzenia osobowe pracowników</text:p>
              </table:table-cell>
              <table:table-cell table:style-name="ce27" office:value-type="float" office:value="843938">
                <text:p>843 938</text:p>
              </table:table-cell>
              <table:table-cell table:style-name="ce27" office:value-type="float" office:value="842138">
                <text:p>842 138</text:p>
              </table:table-cell>
              <table:table-cell table:style-name="ce33" office:value-type="float" office:value="363403.73">
                <text:p>363 403,73</text:p>
              </table:table-cell>
              <table:table-cell table:style-name="ce40" table:formula="of:=[.H103]/[.G103]" office:value-type="percentage" office:value="0.431525153834645">
                <text:p>43,15%</text:p>
              </table:table-cell>
              <table:table-cell/>
              <table:table-cell table:formula="of:=IF(AND([.D103]&gt;5999;[.D103]&lt;7000);[.H103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040">
                <text:p>4040</text:p>
              </table:table-cell>
              <table:table-cell table:style-name="ce21" office:value-type="string">
                <text:p>Dodatkowe wynagrodzenie roczne</text:p>
              </table:table-cell>
              <table:table-cell table:style-name="ce27" office:value-type="float" office:value="66161">
                <text:p>66 161</text:p>
              </table:table-cell>
              <table:table-cell table:style-name="ce27" office:value-type="float" office:value="60137">
                <text:p>60 137</text:p>
              </table:table-cell>
              <table:table-cell table:style-name="ce33" office:value-type="float" office:value="60136.7">
                <text:p>60 136,70</text:p>
              </table:table-cell>
              <table:table-cell table:style-name="ce40" table:formula="of:=[.H104]/[.G104]" office:value-type="percentage" office:value="0.999995011390658">
                <text:p>100,00%</text:p>
              </table:table-cell>
              <table:table-cell/>
              <table:table-cell table:formula="of:=IF(AND([.D104]&gt;5999;[.D104]&lt;7000);[.H104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10">
                <text:p>4110</text:p>
              </table:table-cell>
              <table:table-cell table:style-name="ce21" office:value-type="string">
                <text:p>Składki na ubezpieczenia społeczne</text:p>
              </table:table-cell>
              <table:table-cell table:style-name="ce27" office:value-type="float" office:value="129566">
                <text:p>129 566</text:p>
              </table:table-cell>
              <table:table-cell table:style-name="ce27" office:value-type="float" office:value="129566">
                <text:p>129 566</text:p>
              </table:table-cell>
              <table:table-cell table:style-name="ce33" office:value-type="float" office:value="70535.21">
                <text:p>70 535,21</text:p>
              </table:table-cell>
              <table:table-cell table:style-name="ce40" table:formula="of:=[.H105]/[.G105]" office:value-type="percentage" office:value="0.544395983514194">
                <text:p>54,44%</text:p>
              </table:table-cell>
              <table:table-cell/>
              <table:table-cell table:formula="of:=IF(AND([.D105]&gt;5999;[.D105]&lt;7000);[.H105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20">
                <text:p>4120</text:p>
              </table:table-cell>
              <table:table-cell table:style-name="ce21" office:value-type="string">
                <text:p>Składki na Fundusz Pracy</text:p>
              </table:table-cell>
              <table:table-cell table:style-name="ce27" office:value-type="float" office:value="20898">
                <text:p>20 898</text:p>
              </table:table-cell>
              <table:table-cell table:style-name="ce27" office:value-type="float" office:value="20898">
                <text:p>20 898</text:p>
              </table:table-cell>
              <table:table-cell table:style-name="ce33" office:value-type="float" office:value="4392.2">
                <text:p>4 392,20</text:p>
              </table:table-cell>
              <table:table-cell table:style-name="ce40" table:formula="of:=[.H106]/[.G106]" office:value-type="percentage" office:value="0.210173222317925">
                <text:p>21,02%</text:p>
              </table:table-cell>
              <table:table-cell/>
              <table:table-cell table:formula="of:=IF(AND([.D106]&gt;5999;[.D106]&lt;7000);[.H106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70">
                <text:p>4170</text:p>
              </table:table-cell>
              <table:table-cell table:style-name="ce21" office:value-type="string">
                <text:p>Wynagrodzenia bezosobowe</text:p>
              </table:table-cell>
              <table:table-cell table:style-name="ce27" office:value-type="float" office:value="822">
                <text:p>822</text:p>
              </table:table-cell>
              <table:table-cell table:style-name="ce27" office:value-type="float" office:value="2822">
                <text:p>2 822</text:p>
              </table:table-cell>
              <table:table-cell table:style-name="ce33" office:value-type="float" office:value="1200">
                <text:p>1 200,00</text:p>
              </table:table-cell>
              <table:table-cell table:style-name="ce40" table:formula="of:=[.H107]/[.G107]" office:value-type="percentage" office:value="0.425230333097094">
                <text:p>42,52%</text:p>
              </table:table-cell>
              <table:table-cell/>
              <table:table-cell table:formula="of:=IF(AND([.D107]&gt;5999;[.D107]&lt;7000);[.H107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10">
                <text:p>4210</text:p>
              </table:table-cell>
              <table:table-cell table:style-name="ce21" office:value-type="string">
                <text:p>Zakup materiałów i wyposażenia</text:p>
              </table:table-cell>
              <table:table-cell table:style-name="ce27" office:value-type="float" office:value="27490">
                <text:p>27 490</text:p>
              </table:table-cell>
              <table:table-cell table:style-name="ce27" office:value-type="float" office:value="27490">
                <text:p>27 490</text:p>
              </table:table-cell>
              <table:table-cell table:style-name="ce33" office:value-type="float" office:value="7708.12">
                <text:p>7 708,12</text:p>
              </table:table-cell>
              <table:table-cell table:style-name="ce40" table:formula="of:=[.H108]/[.G108]" office:value-type="percentage" office:value="0.280397235358312">
                <text:p>28,04%</text:p>
              </table:table-cell>
              <table:table-cell/>
              <table:table-cell table:formula="of:=IF(AND([.D108]&gt;5999;[.D108]&lt;7000);[.H108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70">
                <text:p>4270</text:p>
              </table:table-cell>
              <table:table-cell table:style-name="ce21" office:value-type="string">
                <text:p>Zakup usług remontowych</text:p>
              </table:table-cell>
              <table:table-cell table:style-name="ce27" office:value-type="float" office:value="10950">
                <text:p>10 950</text:p>
              </table:table-cell>
              <table:table-cell table:style-name="ce27" office:value-type="float" office:value="10950">
                <text:p>10 95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109]/[.G109]" office:value-type="percentage" office:value="0">
                <text:p>0,00%</text:p>
              </table:table-cell>
              <table:table-cell/>
              <table:table-cell table:formula="of:=IF(AND([.D109]&gt;5999;[.D109]&lt;7000);[.H109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00">
                <text:p>4300</text:p>
              </table:table-cell>
              <table:table-cell table:style-name="ce21" office:value-type="string">
                <text:p>Zakup usług pozostałych</text:p>
              </table:table-cell>
              <table:table-cell table:style-name="ce27" office:value-type="float" office:value="15488">
                <text:p>15 488</text:p>
              </table:table-cell>
              <table:table-cell table:style-name="ce27" office:value-type="float" office:value="15488">
                <text:p>15 488</text:p>
              </table:table-cell>
              <table:table-cell table:style-name="ce33" office:value-type="float" office:value="4182.58">
                <text:p>4 182,58</text:p>
              </table:table-cell>
              <table:table-cell table:style-name="ce40" table:formula="of:=[.H110]/[.G110]" office:value-type="percentage" office:value="0.270052944214876">
                <text:p>27,01%</text:p>
              </table:table-cell>
              <table:table-cell/>
              <table:table-cell table:formula="of:=IF(AND([.D110]&gt;5999;[.D110]&lt;7000);[.H110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370">
                <text:p>4370</text:p>
              </table:table-cell>
              <table:table-cell table:style-name="ce21" office:value-type="string">
                <text:p>Opłata z tytułu zakupu usług telekomunikacyjnych świadczonych w stacjonarnej publicznej sieci telefonicznej.</text:p>
              </table:table-cell>
              <table:table-cell table:style-name="ce27" office:value-type="float" office:value="2996">
                <text:p>2 996</text:p>
              </table:table-cell>
              <table:table-cell table:style-name="ce27" office:value-type="float" office:value="2996">
                <text:p>2 996</text:p>
              </table:table-cell>
              <table:table-cell table:style-name="ce33" office:value-type="float" office:value="274.26">
                <text:p>274,26</text:p>
              </table:table-cell>
              <table:table-cell table:style-name="ce40" table:formula="of:=[.H111]/[.G111]" office:value-type="percentage" office:value="0.0915420560747664">
                <text:p>9,15%</text:p>
              </table:table-cell>
              <table:table-cell/>
              <table:table-cell table:formula="of:=IF(AND([.D111]&gt;5999;[.D111]&lt;7000);[.H111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10">
                <text:p>4410</text:p>
              </table:table-cell>
              <table:table-cell table:style-name="ce21" office:value-type="string">
                <text:p>Podróże służbowe krajowe</text:p>
              </table:table-cell>
              <table:table-cell table:style-name="ce27" office:value-type="float" office:value="639">
                <text:p>639</text:p>
              </table:table-cell>
              <table:table-cell table:style-name="ce27" office:value-type="float" office:value="639">
                <text:p>639</text:p>
              </table:table-cell>
              <table:table-cell table:style-name="ce33" office:value-type="float" office:value="312.3">
                <text:p>312,30</text:p>
              </table:table-cell>
              <table:table-cell table:style-name="ce40" table:formula="of:=[.H112]/[.G112]" office:value-type="percentage" office:value="0.488732394366197">
                <text:p>48,87%</text:p>
              </table:table-cell>
              <table:table-cell/>
              <table:table-cell table:formula="of:=IF(AND([.D112]&gt;5999;[.D112]&lt;7000);[.H112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40">
                <text:p>4440</text:p>
              </table:table-cell>
              <table:table-cell table:style-name="ce21" office:value-type="string">
                <text:p>Odpisy na zakładowy fundusz świadczeń socjalnych</text:p>
              </table:table-cell>
              <table:table-cell table:style-name="ce27" office:value-type="float" office:value="17945">
                <text:p>17 945</text:p>
              </table:table-cell>
              <table:table-cell table:style-name="ce27" office:value-type="float" office:value="17945">
                <text:p>17 945</text:p>
              </table:table-cell>
              <table:table-cell table:style-name="ce33" office:value-type="float" office:value="13459">
                <text:p>13 459,00</text:p>
              </table:table-cell>
              <table:table-cell table:style-name="ce40" table:formula="of:=[.H113]/[.G113]" office:value-type="percentage" office:value="0.75001393145723">
                <text:p>75,00%</text:p>
              </table:table-cell>
              <table:table-cell/>
              <table:table-cell table:formula="of:=IF(AND([.D113]&gt;5999;[.D113]&lt;7000);[.H113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700">
                <text:p>4700</text:p>
              </table:table-cell>
              <table:table-cell table:style-name="ce21" office:value-type="string">
                <text:p>Szkolenia pracowników niebędących członkami korpusu służby cywilnej </text:p>
              </table:table-cell>
              <table:table-cell table:style-name="ce27" office:value-type="float" office:value="7300">
                <text:p>7 300</text:p>
              </table:table-cell>
              <table:table-cell table:style-name="ce27" office:value-type="float" office:value="5300">
                <text:p>5 300</text:p>
              </table:table-cell>
              <table:table-cell table:style-name="ce33" office:value-type="float" office:value="2803.14">
                <text:p>2 803,14</text:p>
              </table:table-cell>
              <table:table-cell table:style-name="ce40" table:formula="of:=[.H114]/[.G114]" office:value-type="percentage" office:value="0.528894339622642">
                <text:p>52,89%</text:p>
              </table:table-cell>
              <table:table-cell/>
              <table:table-cell table:formula="of:=IF(AND([.D114]&gt;5999;[.D114]&lt;7000);[.H114];0)" office:value-type="float" office:value="0">
                <text:p>0</text:p>
              </table:table-cell>
              <table:table-cell table:number-columns-repeated="1013"/>
            </table:table-row>
          </table:table-row-group>
          <table:table-row table:style-name="ro6">
            <table:table-cell/>
            <table:table-cell table:style-name="ce7"/>
            <table:table-cell table:style-name="ce13" office:value-type="string">
              <text:p>75020</text:p>
            </table:table-cell>
            <table:table-cell table:style-name="ce16"/>
            <table:table-cell table:style-name="ce20" office:value-type="string">
              <text:p>Starostwa powiatowe</text:p>
            </table:table-cell>
            <table:table-cell table:style-name="ce26" table:formula="of:=SUM([.F116:.F130])" office:value-type="float" office:value="1836959">
              <text:p>1 836 959</text:p>
            </table:table-cell>
            <table:table-cell table:style-name="ce26" table:formula="of:=SUM([.G116:.G130])" office:value-type="float" office:value="1829847">
              <text:p>1 829 847</text:p>
            </table:table-cell>
            <table:table-cell table:style-name="ce32" table:formula="of:=SUM([.H116:.H130])" office:value-type="float" office:value="842316.46">
              <text:p>842 316,46</text:p>
            </table:table-cell>
            <table:table-cell table:style-name="ce39" table:formula="of:=[.H115]/[.G115]" office:value-type="percentage" office:value="0.46032070440862">
              <text:p>46,03%</text:p>
            </table:table-cell>
            <table:table-cell/>
            <table:table-cell table:formula="of:=IF(AND([.D115]&gt;5999;[.D115]&lt;7000);[.H115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9">
              <table:table-cell/>
              <table:table-cell table:style-name="ce7"/>
              <table:table-cell table:style-name="ce11"/>
              <table:table-cell table:style-name="ce17" office:value-type="float" office:value="2320">
                <text:p>2320</text:p>
              </table:table-cell>
              <table:table-cell table:style-name="ce21" office:value-type="string">
                <text:p>Dotacje celowe przekazane dla powiatu na zadania bieżące realizowane na podstawie porozumień (umów) między jednostkami samorządu terytorialnego</text:p>
              </table:table-cell>
              <table:table-cell table:style-name="ce27" office:value-type="float" office:value="20560">
                <text:p>20 560</text:p>
              </table:table-cell>
              <table:table-cell table:style-name="ce27" office:value-type="float" office:value="20560">
                <text:p>20 56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116]/[.G116]" office:value-type="percentage" office:value="0">
                <text:p>0,00%</text:p>
              </table:table-cell>
              <table:table-cell/>
              <table:table-cell table:formula="of:=IF(AND([.D116]&gt;5999;[.D116]&lt;7000);[.H116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3020">
                <text:p>3020</text:p>
              </table:table-cell>
              <table:table-cell table:style-name="ce21" office:value-type="string">
                <text:p>Wydatki osobowe niezaliczone do wynagrodzeń</text:p>
              </table:table-cell>
              <table:table-cell table:style-name="ce27" office:value-type="float" office:value="1525">
                <text:p>1 525</text:p>
              </table:table-cell>
              <table:table-cell table:style-name="ce27" office:value-type="float" office:value="1525">
                <text:p>1 525</text:p>
              </table:table-cell>
              <table:table-cell table:style-name="ce33" office:value-type="float" office:value="250">
                <text:p>250,00</text:p>
              </table:table-cell>
              <table:table-cell table:style-name="ce40" table:formula="of:=[.H117]/[.G117]" office:value-type="percentage" office:value="0.163934426229508">
                <text:p>16,39%</text:p>
              </table:table-cell>
              <table:table-cell/>
              <table:table-cell table:formula="of:=IF(AND([.D117]&gt;5999;[.D117]&lt;7000);[.H117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010">
                <text:p>4010</text:p>
              </table:table-cell>
              <table:table-cell table:style-name="ce21" office:value-type="string">
                <text:p>Wynagrodzenia osobowe pracowników</text:p>
              </table:table-cell>
              <table:table-cell table:style-name="ce27" office:value-type="float" office:value="914818">
                <text:p>914 818</text:p>
              </table:table-cell>
              <table:table-cell table:style-name="ce27" office:value-type="float" office:value="914818">
                <text:p>914 818</text:p>
              </table:table-cell>
              <table:table-cell table:style-name="ce33" office:value-type="float" office:value="447786.74">
                <text:p>447 786,74</text:p>
              </table:table-cell>
              <table:table-cell table:style-name="ce40" table:formula="of:=[.H118]/[.G118]" office:value-type="percentage" office:value="0.489481776703126">
                <text:p>48,95%</text:p>
              </table:table-cell>
              <table:table-cell/>
              <table:table-cell table:formula="of:=IF(AND([.D118]&gt;5999;[.D118]&lt;7000);[.H118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040">
                <text:p>4040</text:p>
              </table:table-cell>
              <table:table-cell table:style-name="ce21" office:value-type="string">
                <text:p>Dodatkowe wynagrodzenie roczne</text:p>
              </table:table-cell>
              <table:table-cell table:style-name="ce27" office:value-type="float" office:value="72000">
                <text:p>72 000</text:p>
              </table:table-cell>
              <table:table-cell table:style-name="ce27" office:value-type="float" office:value="64888">
                <text:p>64 888</text:p>
              </table:table-cell>
              <table:table-cell table:style-name="ce33" office:value-type="float" office:value="64887.99">
                <text:p>64 887,99</text:p>
              </table:table-cell>
              <table:table-cell table:style-name="ce40" table:formula="of:=[.H119]/[.G119]" office:value-type="percentage" office:value="0.9999998458883">
                <text:p>100,00%</text:p>
              </table:table-cell>
              <table:table-cell/>
              <table:table-cell table:formula="of:=IF(AND([.D119]&gt;5999;[.D119]&lt;7000);[.H119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10">
                <text:p>4110</text:p>
              </table:table-cell>
              <table:table-cell table:style-name="ce21" office:value-type="string">
                <text:p>Składki na ubezpieczenia społeczne</text:p>
              </table:table-cell>
              <table:table-cell table:style-name="ce27" office:value-type="float" office:value="144531">
                <text:p>144 531</text:p>
              </table:table-cell>
              <table:table-cell table:style-name="ce27" office:value-type="float" office:value="144531">
                <text:p>144 531</text:p>
              </table:table-cell>
              <table:table-cell table:style-name="ce33" office:value-type="float" office:value="83293.03">
                <text:p>83 293,03</text:p>
              </table:table-cell>
              <table:table-cell table:style-name="ce40" table:formula="of:=[.H120]/[.G120]" office:value-type="percentage" office:value="0.576298717922107">
                <text:p>57,63%</text:p>
              </table:table-cell>
              <table:table-cell/>
              <table:table-cell table:formula="of:=IF(AND([.D120]&gt;5999;[.D120]&lt;7000);[.H120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20">
                <text:p>4120</text:p>
              </table:table-cell>
              <table:table-cell table:style-name="ce21" office:value-type="string">
                <text:p>Składki na Fundusz Pracy</text:p>
              </table:table-cell>
              <table:table-cell table:style-name="ce27" office:value-type="float" office:value="23312">
                <text:p>23 312</text:p>
              </table:table-cell>
              <table:table-cell table:style-name="ce27" office:value-type="float" office:value="23312">
                <text:p>23 312</text:p>
              </table:table-cell>
              <table:table-cell table:style-name="ce33" office:value-type="float" office:value="6581.35">
                <text:p>6 581,35</text:p>
              </table:table-cell>
              <table:table-cell table:style-name="ce40" table:formula="of:=[.H121]/[.G121]" office:value-type="percentage" office:value="0.282315974605353">
                <text:p>28,23%</text:p>
              </table:table-cell>
              <table:table-cell/>
              <table:table-cell table:formula="of:=IF(AND([.D121]&gt;5999;[.D121]&lt;7000);[.H121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10">
                <text:p>4210</text:p>
              </table:table-cell>
              <table:table-cell table:style-name="ce21" office:value-type="string">
                <text:p>Zakup materiałów i wyposażenia</text:p>
              </table:table-cell>
              <table:table-cell table:style-name="ce27" office:value-type="float" office:value="530000">
                <text:p>530 000</text:p>
              </table:table-cell>
              <table:table-cell table:style-name="ce27" office:value-type="float" office:value="527250">
                <text:p>527 250</text:p>
              </table:table-cell>
              <table:table-cell table:style-name="ce33" office:value-type="float" office:value="204647.4">
                <text:p>204 647,40</text:p>
              </table:table-cell>
              <table:table-cell table:style-name="ce40" table:formula="of:=[.H122]/[.G122]" office:value-type="percentage" office:value="0.388141109530583">
                <text:p>38,81%</text:p>
              </table:table-cell>
              <table:table-cell/>
              <table:table-cell table:formula="of:=IF(AND([.D122]&gt;5999;[.D122]&lt;7000);[.H122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00">
                <text:p>4300</text:p>
              </table:table-cell>
              <table:table-cell table:style-name="ce21" office:value-type="string">
                <text:p>Zakup usług pozostałych</text:p>
              </table:table-cell>
              <table:table-cell table:style-name="ce27" office:value-type="float" office:value="100000">
                <text:p>100 000</text:p>
              </table:table-cell>
              <table:table-cell table:style-name="ce27" office:value-type="float" office:value="98000">
                <text:p>98 000</text:p>
              </table:table-cell>
              <table:table-cell table:style-name="ce33" office:value-type="float" office:value="12447.6">
                <text:p>12 447,60</text:p>
              </table:table-cell>
              <table:table-cell table:style-name="ce40" table:formula="of:=[.H123]/[.G123]" office:value-type="percentage" office:value="0.127016326530612">
                <text:p>12,70%</text:p>
              </table:table-cell>
              <table:table-cell/>
              <table:table-cell table:formula="of:=IF(AND([.D123]&gt;5999;[.D123]&lt;7000);[.H123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90">
                <text:p>4390</text:p>
              </table:table-cell>
              <table:table-cell table:style-name="ce21" office:value-type="string">
                <text:p>Zakup usług obejmujących wykonanie ekspertyz, analiz i opinii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200">
                <text:p>200</text:p>
              </table:table-cell>
              <table:table-cell table:style-name="ce33" office:value-type="float" office:value="185.26">
                <text:p>185,26</text:p>
              </table:table-cell>
              <table:table-cell table:style-name="ce40" table:formula="of:=[.H124]/[.G124]" office:value-type="percentage" office:value="0.9263">
                <text:p>92,63%</text:p>
              </table:table-cell>
              <table:table-cell/>
              <table:table-cell table:formula="of:=IF(AND([.D124]&gt;5999;[.D124]&lt;7000);[.H124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10">
                <text:p>4410</text:p>
              </table:table-cell>
              <table:table-cell table:style-name="ce21" office:value-type="string">
                <text:p>Podróże służbowe krajowe</text:p>
              </table:table-cell>
              <table:table-cell table:style-name="ce27" office:value-type="float" office:value="1250">
                <text:p>1 250</text:p>
              </table:table-cell>
              <table:table-cell table:style-name="ce27" office:value-type="float" office:value="1050">
                <text:p>1 050</text:p>
              </table:table-cell>
              <table:table-cell table:style-name="ce33" office:value-type="float" office:value="247.9">
                <text:p>247,90</text:p>
              </table:table-cell>
              <table:table-cell table:style-name="ce40" table:formula="of:=[.H125]/[.G125]" office:value-type="percentage" office:value="0.236095238095238">
                <text:p>23,61%</text:p>
              </table:table-cell>
              <table:table-cell/>
              <table:table-cell table:formula="of:=IF(AND([.D125]&gt;5999;[.D125]&lt;7000);[.H125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40">
                <text:p>4440</text:p>
              </table:table-cell>
              <table:table-cell table:style-name="ce21" office:value-type="string">
                <text:p>Odpisy na zakładowy fundusz świadczeń socjalnych</text:p>
              </table:table-cell>
              <table:table-cell table:style-name="ce27" office:value-type="float" office:value="22491">
                <text:p>22 491</text:p>
              </table:table-cell>
              <table:table-cell table:style-name="ce27" office:value-type="float" office:value="22491">
                <text:p>22 491</text:p>
              </table:table-cell>
              <table:table-cell table:style-name="ce33" office:value-type="float" office:value="16869">
                <text:p>16 869,00</text:p>
              </table:table-cell>
              <table:table-cell table:style-name="ce40" table:formula="of:=[.H126]/[.G126]" office:value-type="percentage" office:value="0.750033346672002">
                <text:p>75,00%</text:p>
              </table:table-cell>
              <table:table-cell/>
              <table:table-cell table:formula="of:=IF(AND([.D126]&gt;5999;[.D126]&lt;7000);[.H126];0)" office:value-type="float" office:value="0">
                <text:p>0</text:p>
              </table:table-cell>
              <table:table-cell table:number-columns-repeated="1013"/>
            </table:table-row>
            <table:table-row table:style-name="ro10">
              <table:table-cell/>
              <table:table-cell table:style-name="ce7"/>
              <table:table-cell table:style-name="ce11"/>
              <table:table-cell table:style-name="ce17" office:value-type="float" office:value="4560">
                <text:p>4560</text:p>
              </table:table-cell>
              <table:table-cell table:style-name="ce21" office:value-type="string">
                <text:p>Odsetki od dotacji oraz płatności: wykorzystanych niezgodnie z przeznaczeniem lub wykorzystanych z naruszeniem procedur, o których mowa w art. 184 ustawy, pobranych nienależnie lub <text:s/>w nadmiernej wysokości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500">
                <text:p>500</text:p>
              </table:table-cell>
              <table:table-cell table:style-name="ce33" office:value-type="float" office:value="164.99">
                <text:p>164,99</text:p>
              </table:table-cell>
              <table:table-cell table:style-name="ce40" table:formula="of:=[.H127]/[.G127]" office:value-type="percentage" office:value="0.32998">
                <text:p>33,00%</text:p>
              </table:table-cell>
              <table:table-cell/>
              <table:table-cell table:formula="of:=IF(AND([.D127]&gt;5999;[.D127]&lt;7000);[.H127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590">
                <text:p>4590</text:p>
              </table:table-cell>
              <table:table-cell table:style-name="ce21" office:value-type="string">
                <text:p>Kary i odszkodowania wypłacane na rzecz osób fizycznych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3700">
                <text:p>3 700</text:p>
              </table:table-cell>
              <table:table-cell table:style-name="ce33" office:value-type="float" office:value="2550">
                <text:p>2 550,00</text:p>
              </table:table-cell>
              <table:table-cell table:style-name="ce40" table:formula="of:=[.H128]/[.G128]" office:value-type="percentage" office:value="0.689189189189189">
                <text:p>68,92%</text:p>
              </table:table-cell>
              <table:table-cell/>
              <table:table-cell table:formula="of:=IF(AND([.D128]&gt;5999;[.D128]&lt;7000);[.H128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610">
                <text:p>4610</text:p>
              </table:table-cell>
              <table:table-cell table:style-name="ce21" office:value-type="string">
                <text:p>Koszty postępowania sądowego i prokuratorskiego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550">
                <text:p>550</text:p>
              </table:table-cell>
              <table:table-cell table:style-name="ce33" office:value-type="float" office:value="97.5">
                <text:p>97,50</text:p>
              </table:table-cell>
              <table:table-cell table:style-name="ce40" table:formula="of:=[.H129]/[.G129]" office:value-type="percentage" office:value="0.177272727272727">
                <text:p>17,73%</text:p>
              </table:table-cell>
              <table:table-cell/>
              <table:table-cell table:formula="of:=IF(AND([.D129]&gt;5999;[.D129]&lt;7000);[.H129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700">
                <text:p>4700</text:p>
              </table:table-cell>
              <table:table-cell table:style-name="ce21" office:value-type="string">
                <text:p>Szkolenia pracowników niebędących członkami korpusu służby cywilnej </text:p>
              </table:table-cell>
              <table:table-cell table:style-name="ce27" office:value-type="float" office:value="6472">
                <text:p>6 472</text:p>
              </table:table-cell>
              <table:table-cell table:style-name="ce27" office:value-type="float" office:value="6472">
                <text:p>6 472</text:p>
              </table:table-cell>
              <table:table-cell table:style-name="ce33" office:value-type="float" office:value="2307.7">
                <text:p>2 307,70</text:p>
              </table:table-cell>
              <table:table-cell table:style-name="ce40" table:formula="of:=[.H130]/[.G130]" office:value-type="percentage" office:value="0.356566749072929">
                <text:p>35,66%</text:p>
              </table:table-cell>
              <table:table-cell/>
              <table:table-cell table:formula="of:=IF(AND([.D130]&gt;5999;[.D130]&lt;7000);[.H130];0)" office:value-type="float" office:value="0">
                <text:p>0</text:p>
              </table:table-cell>
              <table:table-cell table:number-columns-repeated="1013"/>
            </table:table-row>
          </table:table-row-group>
          <table:table-row table:style-name="ro6">
            <table:table-cell/>
            <table:table-cell table:style-name="ce7"/>
            <table:table-cell table:style-name="ce13" office:value-type="string">
              <text:p>75022</text:p>
            </table:table-cell>
            <table:table-cell table:style-name="ce16"/>
            <table:table-cell table:style-name="ce20" office:value-type="string">
              <text:p>Rady gmin (miast i miast na prawach powiatu)</text:p>
            </table:table-cell>
            <table:table-cell table:style-name="ce26" table:formula="of:=SUM([.F132:.F139])" office:value-type="float" office:value="409720">
              <text:p>409 720</text:p>
            </table:table-cell>
            <table:table-cell table:style-name="ce26" table:formula="of:=SUM([.G132:.G139])" office:value-type="float" office:value="410000">
              <text:p>410 000</text:p>
            </table:table-cell>
            <table:table-cell table:style-name="ce32" table:formula="of:=SUM([.H132:.H139])" office:value-type="float" office:value="177600.02">
              <text:p>177 600,02</text:p>
            </table:table-cell>
            <table:table-cell table:style-name="ce39" table:formula="of:=[.H131]/[.G131]" office:value-type="percentage" office:value="0.433170780487805">
              <text:p>43,32%</text:p>
            </table:table-cell>
            <table:table-cell/>
            <table:table-cell table:formula="of:=IF(AND([.D131]&gt;5999;[.D131]&lt;7000);[.H131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3030">
                <text:p>3030</text:p>
              </table:table-cell>
              <table:table-cell table:style-name="ce21" office:value-type="string">
                <text:p>Różne wydatki na rzecz osób fizycznych </text:p>
              </table:table-cell>
              <table:table-cell table:style-name="ce27" office:value-type="float" office:value="379587">
                <text:p>379 587</text:p>
              </table:table-cell>
              <table:table-cell table:style-name="ce27" office:value-type="float" office:value="379587">
                <text:p>379 587</text:p>
              </table:table-cell>
              <table:table-cell table:style-name="ce33" office:value-type="float" office:value="173348.79">
                <text:p>173 348,79</text:p>
              </table:table-cell>
              <table:table-cell table:style-name="ce40" table:formula="of:=[.H132]/[.G132]" office:value-type="percentage" office:value="0.456677362501877">
                <text:p>45,67%</text:p>
              </table:table-cell>
              <table:table-cell/>
              <table:table-cell table:formula="of:=IF(AND([.D132]&gt;5999;[.D132]&lt;7000);[.H132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70">
                <text:p>4170</text:p>
              </table:table-cell>
              <table:table-cell table:style-name="ce21" office:value-type="string">
                <text:p>Wynagrodzenia bezosobowe</text:p>
              </table:table-cell>
              <table:table-cell table:style-name="ce27" office:value-type="float" office:value="1718">
                <text:p>1 718</text:p>
              </table:table-cell>
              <table:table-cell table:style-name="ce27" office:value-type="float" office:value="1718">
                <text:p>1 718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133]/[.G133]" office:value-type="percentage" office:value="0">
                <text:p>0,00%</text:p>
              </table:table-cell>
              <table:table-cell/>
              <table:table-cell table:formula="of:=IF(AND([.D133]&gt;5999;[.D133]&lt;7000);[.H133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10">
                <text:p>4210</text:p>
              </table:table-cell>
              <table:table-cell table:style-name="ce21" office:value-type="string">
                <text:p>Zakup materiałów i wyposażenia</text:p>
              </table:table-cell>
              <table:table-cell table:style-name="ce27" office:value-type="float" office:value="5629">
                <text:p>5 629</text:p>
              </table:table-cell>
              <table:table-cell table:style-name="ce27" office:value-type="float" office:value="5629">
                <text:p>5 629</text:p>
              </table:table-cell>
              <table:table-cell table:style-name="ce33" office:value-type="float" office:value="3569.63">
                <text:p>3 569,63</text:p>
              </table:table-cell>
              <table:table-cell table:style-name="ce40" table:formula="of:=[.H134]/[.G134]" office:value-type="percentage" office:value="0.634149937821993">
                <text:p>63,41%</text:p>
              </table:table-cell>
              <table:table-cell/>
              <table:table-cell table:formula="of:=IF(AND([.D134]&gt;5999;[.D134]&lt;7000);[.H134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70">
                <text:p>4270</text:p>
              </table:table-cell>
              <table:table-cell table:style-name="ce21" office:value-type="string">
                <text:p>Zakup usług remontowych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600">
                <text:p>600</text:p>
              </table:table-cell>
              <table:table-cell table:style-name="ce33" office:value-type="float" office:value="393.6">
                <text:p>393,60</text:p>
              </table:table-cell>
              <table:table-cell table:style-name="ce40" table:formula="of:=[.H135]/[.G135]" office:value-type="percentage" office:value="0.656">
                <text:p>65,60%</text:p>
              </table:table-cell>
              <table:table-cell/>
              <table:table-cell table:formula="of:=IF(AND([.D135]&gt;5999;[.D135]&lt;7000);[.H135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00">
                <text:p>4300</text:p>
              </table:table-cell>
              <table:table-cell table:style-name="ce21" office:value-type="string">
                <text:p>Zakup usług pozostałych</text:p>
              </table:table-cell>
              <table:table-cell table:style-name="ce27" office:value-type="float" office:value="15597">
                <text:p>15 597</text:p>
              </table:table-cell>
              <table:table-cell table:style-name="ce27" office:value-type="float" office:value="14997">
                <text:p>14 997</text:p>
              </table:table-cell>
              <table:table-cell table:style-name="ce33" office:value-type="float" office:value="8">
                <text:p>8,00</text:p>
              </table:table-cell>
              <table:table-cell table:style-name="ce40" table:formula="of:=[.H136]/[.G136]" office:value-type="percentage" office:value="0.000533440021337601">
                <text:p>0,05%</text:p>
              </table:table-cell>
              <table:table-cell/>
              <table:table-cell table:formula="of:=IF(AND([.D136]&gt;5999;[.D136]&lt;7000);[.H136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10">
                <text:p>4410</text:p>
              </table:table-cell>
              <table:table-cell table:style-name="ce21" office:value-type="string">
                <text:p>Podróże służbowe krajowe</text:p>
              </table:table-cell>
              <table:table-cell table:style-name="ce27" office:value-type="float" office:value="3173">
                <text:p>3 173</text:p>
              </table:table-cell>
              <table:table-cell table:style-name="ce27" office:value-type="float" office:value="3173">
                <text:p>3 173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137]/[.G137]" office:value-type="percentage" office:value="0">
                <text:p>0,00%</text:p>
              </table:table-cell>
              <table:table-cell/>
              <table:table-cell table:formula="of:=IF(AND([.D137]&gt;5999;[.D137]&lt;7000);[.H137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610">
                <text:p>4610</text:p>
              </table:table-cell>
              <table:table-cell table:style-name="ce21" office:value-type="string">
                <text:p>Koszty postępowania sądowego i prokuratorskiego</text:p>
              </table:table-cell>
              <table:table-cell table:style-name="ce27" office:value-type="float" office:value="409">
                <text:p>409</text:p>
              </table:table-cell>
              <table:table-cell table:style-name="ce27" office:value-type="float" office:value="689">
                <text:p>689</text:p>
              </table:table-cell>
              <table:table-cell table:style-name="ce33" office:value-type="float" office:value="280">
                <text:p>280,00</text:p>
              </table:table-cell>
              <table:table-cell table:style-name="ce40" table:formula="of:=[.H138]/[.G138]" office:value-type="percentage" office:value="0.406386066763425">
                <text:p>40,64%</text:p>
              </table:table-cell>
              <table:table-cell/>
              <table:table-cell table:formula="of:=IF(AND([.D138]&gt;5999;[.D138]&lt;7000);[.H138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700">
                <text:p>4700</text:p>
              </table:table-cell>
              <table:table-cell table:style-name="ce21" office:value-type="string">
                <text:p>Szkolenia pracowników niebędących członkami korpusu służby cywilnej </text:p>
              </table:table-cell>
              <table:table-cell table:style-name="ce27" office:value-type="float" office:value="3607">
                <text:p>3 607</text:p>
              </table:table-cell>
              <table:table-cell table:style-name="ce27" office:value-type="float" office:value="3607">
                <text:p>3 607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139]/[.G139]" office:value-type="percentage" office:value="0">
                <text:p>0,00%</text:p>
              </table:table-cell>
              <table:table-cell/>
              <table:table-cell table:formula="of:=IF(AND([.D139]&gt;5999;[.D139]&lt;7000);[.H139];0)" office:value-type="float" office:value="0">
                <text:p>0</text:p>
              </table:table-cell>
              <table:table-cell table:number-columns-repeated="1013"/>
            </table:table-row>
          </table:table-row-group>
          <table:table-row table:style-name="ro6">
            <table:table-cell/>
            <table:table-cell table:style-name="ce7"/>
            <table:table-cell table:style-name="ce13" office:value-type="string">
              <text:p>75023</text:p>
            </table:table-cell>
            <table:table-cell table:style-name="ce16"/>
            <table:table-cell table:style-name="ce20" office:value-type="string">
              <text:p>Urzędy gmin (miast i miast na prawach powiatu)</text:p>
            </table:table-cell>
            <table:table-cell table:style-name="ce26" table:formula="of:=SUM([.F141:.F186])" office:value-type="float" office:value="18881790">
              <text:p>18 881 790</text:p>
            </table:table-cell>
            <table:table-cell table:style-name="ce26" table:formula="of:=SUM([.G141:.G186])" office:value-type="float" office:value="16368242">
              <text:p>16 368 242</text:p>
            </table:table-cell>
            <table:table-cell table:style-name="ce32" table:formula="of:=SUM([.H141:.H186])" office:value-type="float" office:value="6398960.24">
              <text:p>6 398 960,24</text:p>
            </table:table-cell>
            <table:table-cell table:style-name="ce39" table:formula="of:=[.H140]/[.G140]" office:value-type="percentage" office:value="0.390937538680086">
              <text:p>39,09%</text:p>
            </table:table-cell>
            <table:table-cell/>
            <table:table-cell table:formula="of:=IF(AND([.D140]&gt;5999;[.D140]&lt;7000);[.H140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3020">
                <text:p>3020</text:p>
              </table:table-cell>
              <table:table-cell table:style-name="ce21" office:value-type="string">
                <text:p>Wydatki osobowe niezaliczone do wynagrodzeń</text:p>
              </table:table-cell>
              <table:table-cell table:style-name="ce27" office:value-type="float" office:value="30000">
                <text:p>30 000</text:p>
              </table:table-cell>
              <table:table-cell table:style-name="ce27" office:value-type="float" office:value="30000">
                <text:p>30 000</text:p>
              </table:table-cell>
              <table:table-cell table:style-name="ce33" office:value-type="float" office:value="4327.44">
                <text:p>4 327,44</text:p>
              </table:table-cell>
              <table:table-cell table:style-name="ce40" table:formula="of:=[.H141]/[.G141]" office:value-type="percentage" office:value="0.144248">
                <text:p>14,42%</text:p>
              </table:table-cell>
              <table:table-cell/>
              <table:table-cell table:formula="of:=IF(AND([.D141]&gt;5999;[.D141]&lt;7000);[.H141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010">
                <text:p>4010</text:p>
              </table:table-cell>
              <table:table-cell table:style-name="ce21" office:value-type="string">
                <text:p>Wynagrodzenia osobowe pracowników</text:p>
              </table:table-cell>
              <table:table-cell table:style-name="ce27" office:value-type="float" office:value="8483117">
                <text:p>8 483 117</text:p>
              </table:table-cell>
              <table:table-cell table:style-name="ce27" office:value-type="float" office:value="8258117">
                <text:p>8 258 117</text:p>
              </table:table-cell>
              <table:table-cell table:style-name="ce33" office:value-type="float" office:value="4001025.32">
                <text:p>4 001 025,32</text:p>
              </table:table-cell>
              <table:table-cell table:style-name="ce40" table:formula="of:=[.H142]/[.G142]" office:value-type="percentage" office:value="0.48449608064405">
                <text:p>48,45%</text:p>
              </table:table-cell>
              <table:table-cell/>
              <table:table-cell table:formula="of:=IF(AND([.D142]&gt;5999;[.D142]&lt;7000);[.H142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017">
                <text:p>4017</text:p>
              </table:table-cell>
              <table:table-cell table:style-name="ce21" office:value-type="string">
                <text:p>Wynagrodzenia osobowe pracowników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17204">
                <text:p>17 204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143]/[.G143]" office:value-type="percentage" office:value="0">
                <text:p>0,00%</text:p>
              </table:table-cell>
              <table:table-cell/>
              <table:table-cell table:formula="of:=IF(AND([.D143]&gt;5999;[.D143]&lt;7000);[.H143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019">
                <text:p>4019</text:p>
              </table:table-cell>
              <table:table-cell table:style-name="ce21" office:value-type="string">
                <text:p>Wynagrodzenia osobowe pracowników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6608">
                <text:p>6 608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144]/[.G144]" office:value-type="percentage" office:value="0">
                <text:p>0,00%</text:p>
              </table:table-cell>
              <table:table-cell/>
              <table:table-cell table:formula="of:=IF(AND([.D144]&gt;5999;[.D144]&lt;7000);[.H144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040">
                <text:p>4040</text:p>
              </table:table-cell>
              <table:table-cell table:style-name="ce21" office:value-type="string">
                <text:p>Dodatkowe wynagrodzenie roczne</text:p>
              </table:table-cell>
              <table:table-cell table:style-name="ce27" office:value-type="float" office:value="629633">
                <text:p>629 633</text:p>
              </table:table-cell>
              <table:table-cell table:style-name="ce27" office:value-type="float" office:value="589256">
                <text:p>589 256</text:p>
              </table:table-cell>
              <table:table-cell table:style-name="ce33" office:value-type="float" office:value="589255.85">
                <text:p>589 255,85</text:p>
              </table:table-cell>
              <table:table-cell table:style-name="ce40" table:formula="of:=[.H145]/[.G145]" office:value-type="percentage" office:value="0.999999745441709">
                <text:p>100,00%</text:p>
              </table:table-cell>
              <table:table-cell/>
              <table:table-cell table:formula="of:=IF(AND([.D145]&gt;5999;[.D145]&lt;7000);[.H145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10">
                <text:p>4110</text:p>
              </table:table-cell>
              <table:table-cell table:style-name="ce21" office:value-type="string">
                <text:p>Składki na ubezpieczenia społeczne</text:p>
              </table:table-cell>
              <table:table-cell table:style-name="ce27" office:value-type="float" office:value="1306615">
                <text:p>1 306 615</text:p>
              </table:table-cell>
              <table:table-cell table:style-name="ce27" office:value-type="float" office:value="1306615">
                <text:p>1 306 615</text:p>
              </table:table-cell>
              <table:table-cell table:style-name="ce33" office:value-type="float" office:value="741102.51">
                <text:p>741 102,51</text:p>
              </table:table-cell>
              <table:table-cell table:style-name="ce40" table:formula="of:=[.H146]/[.G146]" office:value-type="percentage" office:value="0.567192715528293">
                <text:p>56,72%</text:p>
              </table:table-cell>
              <table:table-cell/>
              <table:table-cell table:formula="of:=IF(AND([.D146]&gt;5999;[.D146]&lt;7000);[.H146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17">
                <text:p>4117</text:p>
              </table:table-cell>
              <table:table-cell table:style-name="ce21" office:value-type="string">
                <text:p>Składki na ubezpieczenia społeczne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2920">
                <text:p>2 92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147]/[.G147]" office:value-type="percentage" office:value="0">
                <text:p>0,00%</text:p>
              </table:table-cell>
              <table:table-cell/>
              <table:table-cell table:formula="of:=IF(AND([.D147]&gt;5999;[.D147]&lt;7000);[.H147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19">
                <text:p>4119</text:p>
              </table:table-cell>
              <table:table-cell table:style-name="ce21" office:value-type="string">
                <text:p>Składki na ubezpieczenia społeczne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1122">
                <text:p>1 122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148]/[.G148]" office:value-type="percentage" office:value="0">
                <text:p>0,00%</text:p>
              </table:table-cell>
              <table:table-cell/>
              <table:table-cell table:formula="of:=IF(AND([.D148]&gt;5999;[.D148]&lt;7000);[.H148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20">
                <text:p>4120</text:p>
              </table:table-cell>
              <table:table-cell table:style-name="ce21" office:value-type="string">
                <text:p>Składki na Fundusz Pracy</text:p>
              </table:table-cell>
              <table:table-cell table:style-name="ce27" office:value-type="float" office:value="210745">
                <text:p>210 745</text:p>
              </table:table-cell>
              <table:table-cell table:style-name="ce27" office:value-type="float" office:value="210745">
                <text:p>210 745</text:p>
              </table:table-cell>
              <table:table-cell table:style-name="ce33" office:value-type="float" office:value="80882.5">
                <text:p>80 882,50</text:p>
              </table:table-cell>
              <table:table-cell table:style-name="ce40" table:formula="of:=[.H149]/[.G149]" office:value-type="percentage" office:value="0.383793209803317">
                <text:p>38,38%</text:p>
              </table:table-cell>
              <table:table-cell/>
              <table:table-cell table:formula="of:=IF(AND([.D149]&gt;5999;[.D149]&lt;7000);[.H149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27">
                <text:p>4127</text:p>
              </table:table-cell>
              <table:table-cell table:style-name="ce21" office:value-type="string">
                <text:p>Składki na Fundusz Pracy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417">
                <text:p>417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150]/[.G150]" office:value-type="percentage" office:value="0">
                <text:p>0,00%</text:p>
              </table:table-cell>
              <table:table-cell/>
              <table:table-cell table:formula="of:=IF(AND([.D150]&gt;5999;[.D150]&lt;7000);[.H150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29">
                <text:p>4129</text:p>
              </table:table-cell>
              <table:table-cell table:style-name="ce21" office:value-type="string">
                <text:p>Składki na Fundusz Pracy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160">
                <text:p>16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151]/[.G151]" office:value-type="percentage" office:value="0">
                <text:p>0,00%</text:p>
              </table:table-cell>
              <table:table-cell/>
              <table:table-cell table:formula="of:=IF(AND([.D151]&gt;5999;[.D151]&lt;7000);[.H151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70">
                <text:p>4170</text:p>
              </table:table-cell>
              <table:table-cell table:style-name="ce21" office:value-type="string">
                <text:p>Wynagrodzenia bezosobowe</text:p>
              </table:table-cell>
              <table:table-cell table:style-name="ce27" office:value-type="float" office:value="179544">
                <text:p>179 544</text:p>
              </table:table-cell>
              <table:table-cell table:style-name="ce27" office:value-type="float" office:value="174544">
                <text:p>174 544</text:p>
              </table:table-cell>
              <table:table-cell table:style-name="ce33" office:value-type="float" office:value="86909">
                <text:p>86 909,00</text:p>
              </table:table-cell>
              <table:table-cell table:style-name="ce40" table:formula="of:=[.H152]/[.G152]" office:value-type="percentage" office:value="0.497920295169126">
                <text:p>49,79%</text:p>
              </table:table-cell>
              <table:table-cell/>
              <table:table-cell table:formula="of:=IF(AND([.D152]&gt;5999;[.D152]&lt;7000);[.H152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77">
                <text:p>4177</text:p>
              </table:table-cell>
              <table:table-cell table:style-name="ce21" office:value-type="string">
                <text:p>Wynagrodzenia bezosobowe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87640">
                <text:p>87 64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153]/[.G153]" office:value-type="percentage" office:value="0">
                <text:p>0,00%</text:p>
              </table:table-cell>
              <table:table-cell/>
              <table:table-cell table:formula="of:=IF(AND([.D153]&gt;5999;[.D153]&lt;7000);[.H153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79">
                <text:p>4179</text:p>
              </table:table-cell>
              <table:table-cell table:style-name="ce21" office:value-type="string">
                <text:p>Wynagrodzenia bezosobowe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33661">
                <text:p>33 661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154]/[.G154]" office:value-type="percentage" office:value="0">
                <text:p>0,00%</text:p>
              </table:table-cell>
              <table:table-cell/>
              <table:table-cell table:formula="of:=IF(AND([.D154]&gt;5999;[.D154]&lt;7000);[.H154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10">
                <text:p>4210</text:p>
              </table:table-cell>
              <table:table-cell table:style-name="ce21" office:value-type="string">
                <text:p>Zakup materiałów i wyposażenia</text:p>
              </table:table-cell>
              <table:table-cell table:style-name="ce27" office:value-type="float" office:value="330000">
                <text:p>330 000</text:p>
              </table:table-cell>
              <table:table-cell table:style-name="ce27" office:value-type="float" office:value="330000">
                <text:p>330 000</text:p>
              </table:table-cell>
              <table:table-cell table:style-name="ce33" office:value-type="float" office:value="164645.98">
                <text:p>164 645,98</text:p>
              </table:table-cell>
              <table:table-cell table:style-name="ce40" table:formula="of:=[.H155]/[.G155]" office:value-type="percentage" office:value="0.498927212121212">
                <text:p>49,89%</text:p>
              </table:table-cell>
              <table:table-cell/>
              <table:table-cell table:formula="of:=IF(AND([.D155]&gt;5999;[.D155]&lt;7000);[.H155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60">
                <text:p>4260</text:p>
              </table:table-cell>
              <table:table-cell table:style-name="ce21" office:value-type="string">
                <text:p>Zakup energii</text:p>
              </table:table-cell>
              <table:table-cell table:style-name="ce27" office:value-type="float" office:value="250000">
                <text:p>250 000</text:p>
              </table:table-cell>
              <table:table-cell table:style-name="ce27" office:value-type="float" office:value="250000">
                <text:p>250 000</text:p>
              </table:table-cell>
              <table:table-cell table:style-name="ce33" office:value-type="float" office:value="141476.56">
                <text:p>141 476,56</text:p>
              </table:table-cell>
              <table:table-cell table:style-name="ce40" table:formula="of:=[.H156]/[.G156]" office:value-type="percentage" office:value="0.56590624">
                <text:p>56,59%</text:p>
              </table:table-cell>
              <table:table-cell/>
              <table:table-cell table:formula="of:=IF(AND([.D156]&gt;5999;[.D156]&lt;7000);[.H156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67">
                <text:p>4267</text:p>
              </table:table-cell>
              <table:table-cell table:style-name="ce21" office:value-type="string">
                <text:p>Zakup energii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7934">
                <text:p>7 934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157]/[.G157]" office:value-type="percentage" office:value="0">
                <text:p>0,00%</text:p>
              </table:table-cell>
              <table:table-cell/>
              <table:table-cell table:formula="of:=IF(AND([.D157]&gt;5999;[.D157]&lt;7000);[.H157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69">
                <text:p>4269</text:p>
              </table:table-cell>
              <table:table-cell table:style-name="ce21" office:value-type="string">
                <text:p>Zakup energii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3047">
                <text:p>3 047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158]/[.G158]" office:value-type="percentage" office:value="0">
                <text:p>0,00%</text:p>
              </table:table-cell>
              <table:table-cell/>
              <table:table-cell table:formula="of:=IF(AND([.D158]&gt;5999;[.D158]&lt;7000);[.H158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70">
                <text:p>4270</text:p>
              </table:table-cell>
              <table:table-cell table:style-name="ce21" office:value-type="string">
                <text:p>Zakup usług remontowych</text:p>
              </table:table-cell>
              <table:table-cell table:style-name="ce27" office:value-type="float" office:value="330000">
                <text:p>330 000</text:p>
              </table:table-cell>
              <table:table-cell table:style-name="ce27" office:value-type="float" office:value="330000">
                <text:p>330 000</text:p>
              </table:table-cell>
              <table:table-cell table:style-name="ce33" office:value-type="float" office:value="26222.16">
                <text:p>26 222,16</text:p>
              </table:table-cell>
              <table:table-cell table:style-name="ce40" table:formula="of:=[.H159]/[.G159]" office:value-type="percentage" office:value="0.0794610909090909">
                <text:p>7,95%</text:p>
              </table:table-cell>
              <table:table-cell/>
              <table:table-cell table:formula="of:=IF(AND([.D159]&gt;5999;[.D159]&lt;7000);[.H159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80">
                <text:p>4280</text:p>
              </table:table-cell>
              <table:table-cell table:style-name="ce21" office:value-type="string">
                <text:p>Zakup usług zdrowotnych</text:p>
              </table:table-cell>
              <table:table-cell table:style-name="ce27" office:value-type="float" office:value="10388">
                <text:p>10 388</text:p>
              </table:table-cell>
              <table:table-cell table:style-name="ce27" office:value-type="float" office:value="10388">
                <text:p>10 388</text:p>
              </table:table-cell>
              <table:table-cell table:style-name="ce33" office:value-type="float" office:value="3798">
                <text:p>3 798,00</text:p>
              </table:table-cell>
              <table:table-cell table:style-name="ce40" table:formula="of:=[.H160]/[.G160]" office:value-type="percentage" office:value="0.36561417019638">
                <text:p>36,56%</text:p>
              </table:table-cell>
              <table:table-cell/>
              <table:table-cell table:formula="of:=IF(AND([.D160]&gt;5999;[.D160]&lt;7000);[.H160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00">
                <text:p>4300</text:p>
              </table:table-cell>
              <table:table-cell table:style-name="ce21" office:value-type="string">
                <text:p>Zakup usług pozostałych</text:p>
              </table:table-cell>
              <table:table-cell table:style-name="ce27" office:value-type="float" office:value="514000">
                <text:p>514 000</text:p>
              </table:table-cell>
              <table:table-cell table:style-name="ce27" office:value-type="float" office:value="500481">
                <text:p>500 481</text:p>
              </table:table-cell>
              <table:table-cell table:style-name="ce33" office:value-type="float" office:value="218953.57">
                <text:p>218 953,57</text:p>
              </table:table-cell>
              <table:table-cell table:style-name="ce40" table:formula="of:=[.H161]/[.G161]" office:value-type="percentage" office:value="0.437486278200371">
                <text:p>43,75%</text:p>
              </table:table-cell>
              <table:table-cell/>
              <table:table-cell table:formula="of:=IF(AND([.D161]&gt;5999;[.D161]&lt;7000);[.H161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07">
                <text:p>4307</text:p>
              </table:table-cell>
              <table:table-cell table:style-name="ce21" office:value-type="string">
                <text:p>Zakup usług pozostałych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112739">
                <text:p>112 739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162]/[.G162]" office:value-type="percentage" office:value="0">
                <text:p>0,00%</text:p>
              </table:table-cell>
              <table:table-cell/>
              <table:table-cell table:formula="of:=IF(AND([.D162]&gt;5999;[.D162]&lt;7000);[.H162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09">
                <text:p>4309</text:p>
              </table:table-cell>
              <table:table-cell table:style-name="ce21" office:value-type="string">
                <text:p>Zakup usług pozostałych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43302">
                <text:p>43 302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163]/[.G163]" office:value-type="percentage" office:value="0">
                <text:p>0,00%</text:p>
              </table:table-cell>
              <table:table-cell/>
              <table:table-cell table:formula="of:=IF(AND([.D163]&gt;5999;[.D163]&lt;7000);[.H163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50">
                <text:p>4350</text:p>
              </table:table-cell>
              <table:table-cell table:style-name="ce21" office:value-type="string">
                <text:p>Zakup usług dostępu do sieci Internet</text:p>
              </table:table-cell>
              <table:table-cell table:style-name="ce27" office:value-type="float" office:value="46000">
                <text:p>46 000</text:p>
              </table:table-cell>
              <table:table-cell table:style-name="ce27" office:value-type="float" office:value="46000">
                <text:p>46 000</text:p>
              </table:table-cell>
              <table:table-cell table:style-name="ce33" office:value-type="float" office:value="4077.47">
                <text:p>4 077,47</text:p>
              </table:table-cell>
              <table:table-cell table:style-name="ce40" table:formula="of:=[.H164]/[.G164]" office:value-type="percentage" office:value="0.088640652173913">
                <text:p>8,86%</text:p>
              </table:table-cell>
              <table:table-cell/>
              <table:table-cell table:formula="of:=IF(AND([.D164]&gt;5999;[.D164]&lt;7000);[.H164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57">
                <text:p>4357</text:p>
              </table:table-cell>
              <table:table-cell table:style-name="ce21" office:value-type="string">
                <text:p>Zakup usług dostępu do sieci Internet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13331">
                <text:p>13 331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165]/[.G165]" office:value-type="percentage" office:value="0">
                <text:p>0,00%</text:p>
              </table:table-cell>
              <table:table-cell/>
              <table:table-cell table:formula="of:=IF(AND([.D165]&gt;5999;[.D165]&lt;7000);[.H165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59">
                <text:p>4359</text:p>
              </table:table-cell>
              <table:table-cell table:style-name="ce21" office:value-type="string">
                <text:p>Zakup usług dostępu do sieci Internet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5120">
                <text:p>5 12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166]/[.G166]" office:value-type="percentage" office:value="0">
                <text:p>0,00%</text:p>
              </table:table-cell>
              <table:table-cell/>
              <table:table-cell table:formula="of:=IF(AND([.D166]&gt;5999;[.D166]&lt;7000);[.H166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360">
                <text:p>4360</text:p>
              </table:table-cell>
              <table:table-cell table:style-name="ce21" office:value-type="string">
                <text:p>Opłaty z tytułu zakupu usług telekomunikacyjnych świadczonych w ruchomej publicznej sieci telefonicznej</text:p>
              </table:table-cell>
              <table:table-cell table:style-name="ce27" office:value-type="float" office:value="23000">
                <text:p>23 000</text:p>
              </table:table-cell>
              <table:table-cell table:style-name="ce27" office:value-type="float" office:value="23000">
                <text:p>23 000</text:p>
              </table:table-cell>
              <table:table-cell table:style-name="ce33" office:value-type="float" office:value="9165.01">
                <text:p>9 165,01</text:p>
              </table:table-cell>
              <table:table-cell table:style-name="ce40" table:formula="of:=[.H167]/[.G167]" office:value-type="percentage" office:value="0.398478695652174">
                <text:p>39,85%</text:p>
              </table:table-cell>
              <table:table-cell/>
              <table:table-cell table:formula="of:=IF(AND([.D167]&gt;5999;[.D167]&lt;7000);[.H167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370">
                <text:p>4370</text:p>
              </table:table-cell>
              <table:table-cell table:style-name="ce21" office:value-type="string">
                <text:p>Opłata z tytułu zakupu usług telekomunikacyjnych świadczonych w stacjonarnej publicznej sieci telefonicznej.</text:p>
              </table:table-cell>
              <table:table-cell table:style-name="ce27" office:value-type="float" office:value="60000">
                <text:p>60 000</text:p>
              </table:table-cell>
              <table:table-cell table:style-name="ce27" office:value-type="float" office:value="49000">
                <text:p>49 000</text:p>
              </table:table-cell>
              <table:table-cell table:style-name="ce33" office:value-type="float" office:value="24612.9">
                <text:p>24 612,90</text:p>
              </table:table-cell>
              <table:table-cell table:style-name="ce40" table:formula="of:=[.H168]/[.G168]" office:value-type="percentage" office:value="0.502304081632653">
                <text:p>50,23%</text:p>
              </table:table-cell>
              <table:table-cell/>
              <table:table-cell table:formula="of:=IF(AND([.D168]&gt;5999;[.D168]&lt;7000);[.H168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80">
                <text:p>4380</text:p>
              </table:table-cell>
              <table:table-cell table:style-name="ce21" office:value-type="string">
                <text:p>Zakup usług obejmujacych tłumaczenia</text:p>
              </table:table-cell>
              <table:table-cell table:style-name="ce27" office:value-type="float" office:value="1500">
                <text:p>1 500</text:p>
              </table:table-cell>
              <table:table-cell table:style-name="ce27" office:value-type="float" office:value="1500">
                <text:p>1 500</text:p>
              </table:table-cell>
              <table:table-cell table:style-name="ce33" office:value-type="float" office:value="238.74">
                <text:p>238,74</text:p>
              </table:table-cell>
              <table:table-cell table:style-name="ce40" table:formula="of:=[.H169]/[.G169]" office:value-type="percentage" office:value="0.15916">
                <text:p>15,92%</text:p>
              </table:table-cell>
              <table:table-cell/>
              <table:table-cell table:formula="of:=IF(AND([.D169]&gt;5999;[.D169]&lt;7000);[.H169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90">
                <text:p>4390</text:p>
              </table:table-cell>
              <table:table-cell table:style-name="ce21" office:value-type="string">
                <text:p>Zakup usług obejmujących wykonanie ekspertyz, analiz i opinii</text:p>
              </table:table-cell>
              <table:table-cell table:style-name="ce27" office:value-type="float" office:value="45000">
                <text:p>45 000</text:p>
              </table:table-cell>
              <table:table-cell table:style-name="ce27" office:value-type="float" office:value="45000">
                <text:p>45 000</text:p>
              </table:table-cell>
              <table:table-cell table:style-name="ce33" office:value-type="float" office:value="10495">
                <text:p>10 495,00</text:p>
              </table:table-cell>
              <table:table-cell table:style-name="ce40" table:formula="of:=[.H170]/[.G170]" office:value-type="percentage" office:value="0.233222222222222">
                <text:p>23,32%</text:p>
              </table:table-cell>
              <table:table-cell/>
              <table:table-cell table:formula="of:=IF(AND([.D170]&gt;5999;[.D170]&lt;7000);[.H170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400">
                <text:p>4400</text:p>
              </table:table-cell>
              <table:table-cell table:style-name="ce21" office:value-type="string">
                <text:p>Opłaty za administrowanie i czynsze za budynki, lokale i pomieszczenia garażowe</text:p>
              </table:table-cell>
              <table:table-cell table:style-name="ce27" office:value-type="float" office:value="14600">
                <text:p>14 600</text:p>
              </table:table-cell>
              <table:table-cell table:style-name="ce27" office:value-type="float" office:value="19600">
                <text:p>19 600</text:p>
              </table:table-cell>
              <table:table-cell table:style-name="ce33" office:value-type="float" office:value="9254.04">
                <text:p>9 254,04</text:p>
              </table:table-cell>
              <table:table-cell table:style-name="ce40" table:formula="of:=[.H171]/[.G171]" office:value-type="percentage" office:value="0.472144897959184">
                <text:p>47,21%</text:p>
              </table:table-cell>
              <table:table-cell/>
              <table:table-cell table:formula="of:=IF(AND([.D171]&gt;5999;[.D171]&lt;7000);[.H171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10">
                <text:p>4410</text:p>
              </table:table-cell>
              <table:table-cell table:style-name="ce21" office:value-type="string">
                <text:p>Podróże służbowe krajowe</text:p>
              </table:table-cell>
              <table:table-cell table:style-name="ce27" office:value-type="float" office:value="25000">
                <text:p>25 000</text:p>
              </table:table-cell>
              <table:table-cell table:style-name="ce27" office:value-type="float" office:value="35000">
                <text:p>35 000</text:p>
              </table:table-cell>
              <table:table-cell table:style-name="ce33" office:value-type="float" office:value="17638.36">
                <text:p>17 638,36</text:p>
              </table:table-cell>
              <table:table-cell table:style-name="ce40" table:formula="of:=[.H172]/[.G172]" office:value-type="percentage" office:value="0.503953142857143">
                <text:p>50,40%</text:p>
              </table:table-cell>
              <table:table-cell/>
              <table:table-cell table:formula="of:=IF(AND([.D172]&gt;5999;[.D172]&lt;7000);[.H172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20">
                <text:p>4420</text:p>
              </table:table-cell>
              <table:table-cell table:style-name="ce21" office:value-type="string">
                <text:p>Podróże służbowe zagraniczne</text:p>
              </table:table-cell>
              <table:table-cell table:style-name="ce27" office:value-type="float" office:value="12000">
                <text:p>12 000</text:p>
              </table:table-cell>
              <table:table-cell table:style-name="ce27" office:value-type="float" office:value="12000">
                <text:p>12 000</text:p>
              </table:table-cell>
              <table:table-cell table:style-name="ce33" office:value-type="float" office:value="10980.16">
                <text:p>10 980,16</text:p>
              </table:table-cell>
              <table:table-cell table:style-name="ce40" table:formula="of:=[.H173]/[.G173]" office:value-type="percentage" office:value="0.915013333333333">
                <text:p>91,50%</text:p>
              </table:table-cell>
              <table:table-cell/>
              <table:table-cell table:formula="of:=IF(AND([.D173]&gt;5999;[.D173]&lt;7000);[.H173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30">
                <text:p>4430</text:p>
              </table:table-cell>
              <table:table-cell table:style-name="ce21" office:value-type="string">
                <text:p>Różne opłaty i składki</text:p>
              </table:table-cell>
              <table:table-cell table:style-name="ce27" office:value-type="float" office:value="230">
                <text:p>230</text:p>
              </table:table-cell>
              <table:table-cell table:style-name="ce27" office:value-type="float" office:value="1230">
                <text:p>1 230</text:p>
              </table:table-cell>
              <table:table-cell table:style-name="ce33" office:value-type="float" office:value="738.2">
                <text:p>738,20</text:p>
              </table:table-cell>
              <table:table-cell table:style-name="ce40" table:formula="of:=[.H174]/[.G174]" office:value-type="percentage" office:value="0.600162601626016">
                <text:p>60,02%</text:p>
              </table:table-cell>
              <table:table-cell/>
              <table:table-cell table:formula="of:=IF(AND([.D174]&gt;5999;[.D174]&lt;7000);[.H174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37">
                <text:p>4437</text:p>
              </table:table-cell>
              <table:table-cell table:style-name="ce21" office:value-type="string">
                <text:p>Różne opłaty i składki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3252">
                <text:p>3 252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175]/[.G175]" office:value-type="percentage" office:value="0">
                <text:p>0,00%</text:p>
              </table:table-cell>
              <table:table-cell/>
              <table:table-cell table:formula="of:=IF(AND([.D175]&gt;5999;[.D175]&lt;7000);[.H175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39">
                <text:p>4439</text:p>
              </table:table-cell>
              <table:table-cell table:style-name="ce21" office:value-type="string">
                <text:p>Różne opłaty i składki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1249">
                <text:p>1 249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176]/[.G176]" office:value-type="percentage" office:value="0">
                <text:p>0,00%</text:p>
              </table:table-cell>
              <table:table-cell/>
              <table:table-cell table:formula="of:=IF(AND([.D176]&gt;5999;[.D176]&lt;7000);[.H176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40">
                <text:p>4440</text:p>
              </table:table-cell>
              <table:table-cell table:style-name="ce21" office:value-type="string">
                <text:p>Odpisy na zakładowy fundusz świadczeń socjalnych</text:p>
              </table:table-cell>
              <table:table-cell table:style-name="ce27" office:value-type="float" office:value="177362">
                <text:p>177 362</text:p>
              </table:table-cell>
              <table:table-cell table:style-name="ce27" office:value-type="float" office:value="177362">
                <text:p>177 362</text:p>
              </table:table-cell>
              <table:table-cell table:style-name="ce33" office:value-type="float" office:value="133022">
                <text:p>133 022,00</text:p>
              </table:table-cell>
              <table:table-cell table:style-name="ce40" table:formula="of:=[.H177]/[.G177]" office:value-type="percentage" office:value="0.750002819093154">
                <text:p>75,00%</text:p>
              </table:table-cell>
              <table:table-cell/>
              <table:table-cell table:formula="of:=IF(AND([.D177]&gt;5999;[.D177]&lt;7000);[.H177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500">
                <text:p>4500</text:p>
              </table:table-cell>
              <table:table-cell table:style-name="ce21" office:value-type="string">
                <text:p>Pozostałe podatki na rzecz budżetów jednostek samorządu terytorialnego</text:p>
              </table:table-cell>
              <table:table-cell table:style-name="ce27" office:value-type="float" office:value="109400">
                <text:p>109 400</text:p>
              </table:table-cell>
              <table:table-cell table:style-name="ce27" office:value-type="float" office:value="141332">
                <text:p>141 332</text:p>
              </table:table-cell>
              <table:table-cell table:style-name="ce33" office:value-type="float" office:value="70668">
                <text:p>70 668,00</text:p>
              </table:table-cell>
              <table:table-cell table:style-name="ce40" table:formula="of:=[.H178]/[.G178]" office:value-type="percentage" office:value="0.500014151076897">
                <text:p>50,00%</text:p>
              </table:table-cell>
              <table:table-cell/>
              <table:table-cell table:formula="of:=IF(AND([.D178]&gt;5999;[.D178]&lt;7000);[.H178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530">
                <text:p>4530</text:p>
              </table:table-cell>
              <table:table-cell table:style-name="ce21" office:value-type="string">
                <text:p>Podatek od towarów i usług (VAT).</text:p>
              </table:table-cell>
              <table:table-cell table:style-name="ce27" office:value-type="float" office:value="3650">
                <text:p>3 650</text:p>
              </table:table-cell>
              <table:table-cell table:style-name="ce27" office:value-type="float" office:value="3650">
                <text:p>3 650</text:p>
              </table:table-cell>
              <table:table-cell table:style-name="ce33" office:value-type="float" office:value="1918.7">
                <text:p>1 918,70</text:p>
              </table:table-cell>
              <table:table-cell table:style-name="ce40" table:formula="of:=[.H179]/[.G179]" office:value-type="percentage" office:value="0.525671232876712">
                <text:p>52,57%</text:p>
              </table:table-cell>
              <table:table-cell/>
              <table:table-cell table:formula="of:=IF(AND([.D179]&gt;5999;[.D179]&lt;7000);[.H179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610">
                <text:p>4610</text:p>
              </table:table-cell>
              <table:table-cell table:style-name="ce21" office:value-type="string">
                <text:p>Koszty postępowania sądowego i prokuratorskiego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100">
                <text:p>10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180]/[.G180]" office:value-type="percentage" office:value="0">
                <text:p>0,00%</text:p>
              </table:table-cell>
              <table:table-cell/>
              <table:table-cell table:formula="of:=IF(AND([.D180]&gt;5999;[.D180]&lt;7000);[.H180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700">
                <text:p>4700</text:p>
              </table:table-cell>
              <table:table-cell table:style-name="ce21" office:value-type="string">
                <text:p>Szkolenia pracowników niebędących członkami korpusu służby cywilnej </text:p>
              </table:table-cell>
              <table:table-cell table:style-name="ce27" office:value-type="float" office:value="10000">
                <text:p>10 000</text:p>
              </table:table-cell>
              <table:table-cell table:style-name="ce27" office:value-type="float" office:value="45000">
                <text:p>45 000</text:p>
              </table:table-cell>
              <table:table-cell table:style-name="ce33" office:value-type="float" office:value="22608.37">
                <text:p>22 608,37</text:p>
              </table:table-cell>
              <table:table-cell table:style-name="ce40" table:formula="of:=[.H181]/[.G181]" office:value-type="percentage" office:value="0.502408222222222">
                <text:p>50,24%</text:p>
              </table:table-cell>
              <table:table-cell/>
              <table:table-cell table:formula="of:=IF(AND([.D181]&gt;5999;[.D181]&lt;7000);[.H181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6050">
                <text:p>6050</text:p>
              </table:table-cell>
              <table:table-cell table:style-name="ce21" office:value-type="string">
                <text:p>Wydatki inwestycyjne jednostek budżetowych</text:p>
              </table:table-cell>
              <table:table-cell table:style-name="ce27" office:value-type="float" office:value="130000">
                <text:p>130 000</text:p>
              </table:table-cell>
              <table:table-cell table:style-name="ce27" office:value-type="float" office:value="130000">
                <text:p>130 00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182]/[.G182]" office:value-type="percentage" office:value="0">
                <text:p>0,00%</text:p>
              </table:table-cell>
              <table:table-cell/>
              <table:table-cell table:formula="of:=IF(AND([.D182]&gt;5999;[.D182]&lt;7000);[.H182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6057">
                <text:p>6057</text:p>
              </table:table-cell>
              <table:table-cell table:style-name="ce21" office:value-type="string">
                <text:p>Wydatki inwestycyjne jednostek budżetowych</text:p>
              </table:table-cell>
              <table:table-cell table:style-name="ce27" office:value-type="float" office:value="4828906">
                <text:p>4 828 906</text:p>
              </table:table-cell>
              <table:table-cell table:style-name="ce27" office:value-type="float" office:value="2196066">
                <text:p>2 196 066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183]/[.G183]" office:value-type="percentage" office:value="0">
                <text:p>0,00%</text:p>
              </table:table-cell>
              <table:table-cell/>
              <table:table-cell table:formula="of:=IF(AND([.D183]&gt;5999;[.D183]&lt;7000);[.H183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6059">
                <text:p>6059</text:p>
              </table:table-cell>
              <table:table-cell table:style-name="ce21" office:value-type="string">
                <text:p>Wydatki inwestycyjne jednostek budżetowych</text:p>
              </table:table-cell>
              <table:table-cell table:style-name="ce27" office:value-type="float" office:value="852160">
                <text:p>852 160</text:p>
              </table:table-cell>
              <table:table-cell table:style-name="ce27" office:value-type="float" office:value="843610">
                <text:p>843 61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184]/[.G184]" office:value-type="percentage" office:value="0">
                <text:p>0,00%</text:p>
              </table:table-cell>
              <table:table-cell/>
              <table:table-cell table:formula="of:=IF(AND([.D184]&gt;5999;[.D184]&lt;7000);[.H184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6060">
                <text:p>6060</text:p>
              </table:table-cell>
              <table:table-cell table:style-name="ce21" office:value-type="string">
                <text:p>Wydatki na zakupy inwestycyjne jednostek budżetowych</text:p>
              </table:table-cell>
              <table:table-cell table:style-name="ce27" office:value-type="float" office:value="185000">
                <text:p>185 000</text:p>
              </table:table-cell>
              <table:table-cell table:style-name="ce27" office:value-type="float" office:value="185000">
                <text:p>185 000</text:p>
              </table:table-cell>
              <table:table-cell table:style-name="ce33" office:value-type="float" office:value="24944.4">
                <text:p>24 944,40</text:p>
              </table:table-cell>
              <table:table-cell table:style-name="ce40" table:formula="of:=[.H185]/[.G185]" office:value-type="percentage" office:value="0.134834594594595">
                <text:p>13,48%</text:p>
              </table:table-cell>
              <table:table-cell/>
              <table:table-cell table:formula="of:=IF(AND([.D185]&gt;5999;[.D185]&lt;7000);[.H185];0)" office:value-type="float" office:value="24944.4">
                <text:p>24944,4</text:p>
              </table:table-cell>
              <table:table-cell table:number-columns-repeated="1013"/>
            </table:table-row>
            <table:table-row table:style-name="ro10">
              <table:table-cell/>
              <table:table-cell table:style-name="ce7"/>
              <table:table-cell table:style-name="ce11"/>
              <table:table-cell table:style-name="ce17" office:value-type="float" office:value="6630">
                <text:p>6630</text:p>
              </table:table-cell>
              <table:table-cell table:style-name="ce21" office:value-type="string">
                <text:p>Dotacje celowe przekazane do samorządu województwa na inwestycje i zakupy inwestycyjne realizowane na podstawie porozumień (umów) między jednostkami samorządu terytorialnego</text:p>
              </table:table-cell>
              <table:table-cell table:style-name="ce27" office:value-type="float" office:value="83940">
                <text:p>83 940</text:p>
              </table:table-cell>
              <table:table-cell table:style-name="ce27" office:value-type="float" office:value="83940">
                <text:p>83 94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186]/[.G186]" office:value-type="percentage" office:value="0">
                <text:p>0,00%</text:p>
              </table:table-cell>
              <table:table-cell/>
              <table:table-cell table:formula="of:=IF(AND([.D186]&gt;5999;[.D186]&lt;7000);[.H186];0)" office:value-type="float" office:value="0">
                <text:p>0</text:p>
              </table:table-cell>
              <table:table-cell table:number-columns-repeated="1013"/>
            </table:table-row>
          </table:table-row-group>
          <table:table-row table:style-name="ro6">
            <table:table-cell/>
            <table:table-cell table:style-name="ce7"/>
            <table:table-cell table:style-name="ce13" office:value-type="string">
              <text:p>75045</text:p>
            </table:table-cell>
            <table:table-cell table:style-name="ce16"/>
            <table:table-cell table:style-name="ce20" office:value-type="string">
              <text:p>Kwalifikacja wojskowa</text:p>
            </table:table-cell>
            <table:table-cell table:style-name="ce26" table:formula="of:=SUM([.F188:.F194])" office:value-type="float" office:value="32000">
              <text:p>32 000</text:p>
            </table:table-cell>
            <table:table-cell table:style-name="ce26" table:formula="of:=SUM([.G188:.G194])" office:value-type="float" office:value="32000">
              <text:p>32 000</text:p>
            </table:table-cell>
            <table:table-cell table:style-name="ce32" table:formula="of:=SUM([.H188:.H194])" office:value-type="float" office:value="27695.48">
              <text:p>27 695,48</text:p>
            </table:table-cell>
            <table:table-cell table:style-name="ce39" table:formula="of:=[.H187]/[.G187]" office:value-type="percentage" office:value="0.86548375">
              <text:p>86,55%</text:p>
            </table:table-cell>
            <table:table-cell/>
            <table:table-cell table:formula="of:=IF(AND([.D187]&gt;5999;[.D187]&lt;7000);[.H187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10">
                <text:p>4110</text:p>
              </table:table-cell>
              <table:table-cell table:style-name="ce21" office:value-type="string">
                <text:p>Składki na ubezpieczenia społeczne</text:p>
              </table:table-cell>
              <table:table-cell table:style-name="ce27" office:value-type="float" office:value="900">
                <text:p>900</text:p>
              </table:table-cell>
              <table:table-cell table:style-name="ce27" office:value-type="float" office:value="1100">
                <text:p>1 100</text:p>
              </table:table-cell>
              <table:table-cell table:style-name="ce33" office:value-type="float" office:value="1082.97">
                <text:p>1 082,97</text:p>
              </table:table-cell>
              <table:table-cell table:style-name="ce40" table:formula="of:=[.H188]/[.G188]" office:value-type="percentage" office:value="0.984518181818182">
                <text:p>98,45%</text:p>
              </table:table-cell>
              <table:table-cell/>
              <table:table-cell table:formula="of:=IF(AND([.D188]&gt;5999;[.D188]&lt;7000);[.H188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20">
                <text:p>4120</text:p>
              </table:table-cell>
              <table:table-cell table:style-name="ce21" office:value-type="string">
                <text:p>Składki na Fundusz Pracy</text:p>
              </table:table-cell>
              <table:table-cell table:style-name="ce27" office:value-type="float" office:value="200">
                <text:p>200</text:p>
              </table:table-cell>
              <table:table-cell table:style-name="ce27" office:value-type="float" office:value="200">
                <text:p>200</text:p>
              </table:table-cell>
              <table:table-cell table:style-name="ce33" office:value-type="float" office:value="154.35">
                <text:p>154,35</text:p>
              </table:table-cell>
              <table:table-cell table:style-name="ce40" table:formula="of:=[.H189]/[.G189]" office:value-type="percentage" office:value="0.77175">
                <text:p>77,18%</text:p>
              </table:table-cell>
              <table:table-cell/>
              <table:table-cell table:formula="of:=IF(AND([.D189]&gt;5999;[.D189]&lt;7000);[.H189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70">
                <text:p>4170</text:p>
              </table:table-cell>
              <table:table-cell table:style-name="ce21" office:value-type="string">
                <text:p>Wynagrodzenia bezosobowe</text:p>
              </table:table-cell>
              <table:table-cell table:style-name="ce27" office:value-type="float" office:value="24500">
                <text:p>24 500</text:p>
              </table:table-cell>
              <table:table-cell table:style-name="ce27" office:value-type="float" office:value="24000">
                <text:p>24 000</text:p>
              </table:table-cell>
              <table:table-cell table:style-name="ce33" office:value-type="float" office:value="21340">
                <text:p>21 340,00</text:p>
              </table:table-cell>
              <table:table-cell table:style-name="ce40" table:formula="of:=[.H190]/[.G190]" office:value-type="percentage" office:value="0.889166666666667">
                <text:p>88,92%</text:p>
              </table:table-cell>
              <table:table-cell/>
              <table:table-cell table:formula="of:=IF(AND([.D190]&gt;5999;[.D190]&lt;7000);[.H190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10">
                <text:p>4210</text:p>
              </table:table-cell>
              <table:table-cell table:style-name="ce21" office:value-type="string">
                <text:p>Zakup materiałów i wyposażenia</text:p>
              </table:table-cell>
              <table:table-cell table:style-name="ce27" office:value-type="float" office:value="2800">
                <text:p>2 800</text:p>
              </table:table-cell>
              <table:table-cell table:style-name="ce27" office:value-type="float" office:value="2800">
                <text:p>2 800</text:p>
              </table:table-cell>
              <table:table-cell table:style-name="ce33" office:value-type="float" office:value="1763.01">
                <text:p>1 763,01</text:p>
              </table:table-cell>
              <table:table-cell table:style-name="ce40" table:formula="of:=[.H191]/[.G191]" office:value-type="percentage" office:value="0.629646428571429">
                <text:p>62,96%</text:p>
              </table:table-cell>
              <table:table-cell/>
              <table:table-cell table:formula="of:=IF(AND([.D191]&gt;5999;[.D191]&lt;7000);[.H191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00">
                <text:p>4300</text:p>
              </table:table-cell>
              <table:table-cell table:style-name="ce21" office:value-type="string">
                <text:p>Zakup usług pozostałych</text:p>
              </table:table-cell>
              <table:table-cell table:style-name="ce27" office:value-type="float" office:value="500">
                <text:p>500</text:p>
              </table:table-cell>
              <table:table-cell table:style-name="ce27" office:value-type="float" office:value="500">
                <text:p>500</text:p>
              </table:table-cell>
              <table:table-cell table:style-name="ce33" office:value-type="float" office:value="34.2">
                <text:p>34,20</text:p>
              </table:table-cell>
              <table:table-cell table:style-name="ce40" table:formula="of:=[.H192]/[.G192]" office:value-type="percentage" office:value="0.0684">
                <text:p>6,84%</text:p>
              </table:table-cell>
              <table:table-cell/>
              <table:table-cell table:formula="of:=IF(AND([.D192]&gt;5999;[.D192]&lt;7000);[.H192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370">
                <text:p>4370</text:p>
              </table:table-cell>
              <table:table-cell table:style-name="ce21" office:value-type="string">
                <text:p>Opłata z tytułu zakupu usług telekomunikacyjnych świadczonych w stacjonarnej publicznej sieci telefonicznej.</text:p>
              </table:table-cell>
              <table:table-cell table:style-name="ce27" office:value-type="float" office:value="100">
                <text:p>100</text:p>
              </table:table-cell>
              <table:table-cell table:style-name="ce27" office:value-type="float" office:value="100">
                <text:p>100</text:p>
              </table:table-cell>
              <table:table-cell table:style-name="ce33" office:value-type="float" office:value="20.95">
                <text:p>20,95</text:p>
              </table:table-cell>
              <table:table-cell table:style-name="ce40" table:formula="of:=[.H193]/[.G193]" office:value-type="percentage" office:value="0.2095">
                <text:p>20,95%</text:p>
              </table:table-cell>
              <table:table-cell/>
              <table:table-cell table:formula="of:=IF(AND([.D193]&gt;5999;[.D193]&lt;7000);[.H193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400">
                <text:p>4400</text:p>
              </table:table-cell>
              <table:table-cell table:style-name="ce21" office:value-type="string">
                <text:p>Opłaty za administrowanie i czynsze za budynki, lokale i pomieszczenia garażowe</text:p>
              </table:table-cell>
              <table:table-cell table:style-name="ce27" office:value-type="float" office:value="3000">
                <text:p>3 000</text:p>
              </table:table-cell>
              <table:table-cell table:style-name="ce27" office:value-type="float" office:value="3300">
                <text:p>3 300</text:p>
              </table:table-cell>
              <table:table-cell table:style-name="ce33" office:value-type="float" office:value="3300">
                <text:p>3 300,00</text:p>
              </table:table-cell>
              <table:table-cell table:style-name="ce40" table:formula="of:=[.H194]/[.G194]" office:value-type="percentage" office:value="1">
                <text:p>100,00%</text:p>
              </table:table-cell>
              <table:table-cell/>
              <table:table-cell table:formula="of:=IF(AND([.D194]&gt;5999;[.D194]&lt;7000);[.H194];0)" office:value-type="float" office:value="0">
                <text:p>0</text:p>
              </table:table-cell>
              <table:table-cell table:number-columns-repeated="1013"/>
            </table:table-row>
          </table:table-row-group>
          <table:table-row table:style-name="ro6">
            <table:table-cell/>
            <table:table-cell table:style-name="ce7"/>
            <table:table-cell table:style-name="ce13" office:value-type="string">
              <text:p>75075</text:p>
            </table:table-cell>
            <table:table-cell table:style-name="ce16"/>
            <table:table-cell table:style-name="ce20" office:value-type="string">
              <text:p>Promocja jednostek samorządu terytorialnego</text:p>
            </table:table-cell>
            <table:table-cell table:style-name="ce26" table:formula="of:=SUM([.F196:.F204])" office:value-type="float" office:value="645000">
              <text:p>645 000</text:p>
            </table:table-cell>
            <table:table-cell table:style-name="ce26" table:formula="of:=SUM([.G196:.G204])" office:value-type="float" office:value="665000">
              <text:p>665 000</text:p>
            </table:table-cell>
            <table:table-cell table:style-name="ce32" table:formula="of:=SUM([.H196:.H204])" office:value-type="float" office:value="292933.04">
              <text:p>292 933,04</text:p>
            </table:table-cell>
            <table:table-cell table:style-name="ce39" table:formula="of:=[.H195]/[.G195]" office:value-type="percentage" office:value="0.440500812030075">
              <text:p>44,05%</text:p>
            </table:table-cell>
            <table:table-cell/>
            <table:table-cell table:formula="of:=IF(AND([.D195]&gt;5999;[.D195]&lt;7000);[.H195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3040">
                <text:p>3040</text:p>
              </table:table-cell>
              <table:table-cell table:style-name="ce21" office:value-type="string">
                <text:p>Nagrody o charakterze szczególnym niezaliczone do wynagrodzeń</text:p>
              </table:table-cell>
              <table:table-cell table:style-name="ce27" office:value-type="float" office:value="2000">
                <text:p>2 000</text:p>
              </table:table-cell>
              <table:table-cell table:style-name="ce27" office:value-type="float" office:value="2000">
                <text:p>2 000</text:p>
              </table:table-cell>
              <table:table-cell table:style-name="ce33" office:value-type="float" office:value="111">
                <text:p>111,00</text:p>
              </table:table-cell>
              <table:table-cell table:style-name="ce40" table:formula="of:=[.H196]/[.G196]" office:value-type="percentage" office:value="0.0555">
                <text:p>5,55%</text:p>
              </table:table-cell>
              <table:table-cell/>
              <table:table-cell table:formula="of:=IF(AND([.D196]&gt;5999;[.D196]&lt;7000);[.H196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70">
                <text:p>4170</text:p>
              </table:table-cell>
              <table:table-cell table:style-name="ce21" office:value-type="string">
                <text:p>Wynagrodzenia bezosobowe</text:p>
              </table:table-cell>
              <table:table-cell table:style-name="ce27" office:value-type="float" office:value="39000">
                <text:p>39 000</text:p>
              </table:table-cell>
              <table:table-cell table:style-name="ce27" office:value-type="float" office:value="43000">
                <text:p>43 000</text:p>
              </table:table-cell>
              <table:table-cell table:style-name="ce33" office:value-type="float" office:value="5927">
                <text:p>5 927,00</text:p>
              </table:table-cell>
              <table:table-cell table:style-name="ce40" table:formula="of:=[.H197]/[.G197]" office:value-type="percentage" office:value="0.137837209302326">
                <text:p>13,78%</text:p>
              </table:table-cell>
              <table:table-cell/>
              <table:table-cell table:formula="of:=IF(AND([.D197]&gt;5999;[.D197]&lt;7000);[.H197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10">
                <text:p>4210</text:p>
              </table:table-cell>
              <table:table-cell table:style-name="ce21" office:value-type="string">
                <text:p>Zakup materiałów i wyposażenia</text:p>
              </table:table-cell>
              <table:table-cell table:style-name="ce27" office:value-type="float" office:value="13000">
                <text:p>13 000</text:p>
              </table:table-cell>
              <table:table-cell table:style-name="ce27" office:value-type="float" office:value="33000">
                <text:p>33 000</text:p>
              </table:table-cell>
              <table:table-cell table:style-name="ce33" office:value-type="float" office:value="14914.65">
                <text:p>14 914,65</text:p>
              </table:table-cell>
              <table:table-cell table:style-name="ce40" table:formula="of:=[.H198]/[.G198]" office:value-type="percentage" office:value="0.451959090909091">
                <text:p>45,20%</text:p>
              </table:table-cell>
              <table:table-cell/>
              <table:table-cell table:formula="of:=IF(AND([.D198]&gt;5999;[.D198]&lt;7000);[.H198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00">
                <text:p>4300</text:p>
              </table:table-cell>
              <table:table-cell table:style-name="ce21" office:value-type="string">
                <text:p>Zakup usług pozostałych</text:p>
              </table:table-cell>
              <table:table-cell table:style-name="ce27" office:value-type="float" office:value="519000">
                <text:p>519 000</text:p>
              </table:table-cell>
              <table:table-cell table:style-name="ce27" office:value-type="float" office:value="515000">
                <text:p>515 000</text:p>
              </table:table-cell>
              <table:table-cell table:style-name="ce33" office:value-type="float" office:value="258889.81">
                <text:p>258 889,81</text:p>
              </table:table-cell>
              <table:table-cell table:style-name="ce40" table:formula="of:=[.H199]/[.G199]" office:value-type="percentage" office:value="0.502698660194175">
                <text:p>50,27%</text:p>
              </table:table-cell>
              <table:table-cell/>
              <table:table-cell table:formula="of:=IF(AND([.D199]&gt;5999;[.D199]&lt;7000);[.H199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80">
                <text:p>4380</text:p>
              </table:table-cell>
              <table:table-cell table:style-name="ce21" office:value-type="string">
                <text:p>Zakup usług obejmujacych tłumaczenia</text:p>
              </table:table-cell>
              <table:table-cell table:style-name="ce27" office:value-type="float" office:value="3000">
                <text:p>3 000</text:p>
              </table:table-cell>
              <table:table-cell table:style-name="ce27" office:value-type="float" office:value="3000">
                <text:p>3 000</text:p>
              </table:table-cell>
              <table:table-cell table:style-name="ce33" office:value-type="float" office:value="240.56">
                <text:p>240,56</text:p>
              </table:table-cell>
              <table:table-cell table:style-name="ce40" table:formula="of:=[.H200]/[.G200]" office:value-type="percentage" office:value="0.0801866666666667">
                <text:p>8,02%</text:p>
              </table:table-cell>
              <table:table-cell/>
              <table:table-cell table:formula="of:=IF(AND([.D200]&gt;5999;[.D200]&lt;7000);[.H200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10">
                <text:p>4410</text:p>
              </table:table-cell>
              <table:table-cell table:style-name="ce21" office:value-type="string">
                <text:p>Podróże służbowe krajowe</text:p>
              </table:table-cell>
              <table:table-cell table:style-name="ce27" office:value-type="float" office:value="14000">
                <text:p>14 000</text:p>
              </table:table-cell>
              <table:table-cell table:style-name="ce27" office:value-type="float" office:value="14000">
                <text:p>14 00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201]/[.G201]" office:value-type="percentage" office:value="0">
                <text:p>0,00%</text:p>
              </table:table-cell>
              <table:table-cell/>
              <table:table-cell table:formula="of:=IF(AND([.D201]&gt;5999;[.D201]&lt;7000);[.H201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20">
                <text:p>4420</text:p>
              </table:table-cell>
              <table:table-cell table:style-name="ce21" office:value-type="string">
                <text:p>Podróże służbowe zagraniczne</text:p>
              </table:table-cell>
              <table:table-cell table:style-name="ce27" office:value-type="float" office:value="22500">
                <text:p>22 500</text:p>
              </table:table-cell>
              <table:table-cell table:style-name="ce27" office:value-type="float" office:value="22500">
                <text:p>22 50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202]/[.G202]" office:value-type="percentage" office:value="0">
                <text:p>0,00%</text:p>
              </table:table-cell>
              <table:table-cell/>
              <table:table-cell table:formula="of:=IF(AND([.D202]&gt;5999;[.D202]&lt;7000);[.H202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30">
                <text:p>4430</text:p>
              </table:table-cell>
              <table:table-cell table:style-name="ce21" office:value-type="string">
                <text:p>Różne opłaty i składki</text:p>
              </table:table-cell>
              <table:table-cell table:style-name="ce27" office:value-type="float" office:value="11500">
                <text:p>11 500</text:p>
              </table:table-cell>
              <table:table-cell table:style-name="ce27" office:value-type="float" office:value="11500">
                <text:p>11 500</text:p>
              </table:table-cell>
              <table:table-cell table:style-name="ce33" office:value-type="float" office:value="9186.75">
                <text:p>9 186,75</text:p>
              </table:table-cell>
              <table:table-cell table:style-name="ce40" table:formula="of:=[.H203]/[.G203]" office:value-type="percentage" office:value="0.798847826086957">
                <text:p>79,88%</text:p>
              </table:table-cell>
              <table:table-cell/>
              <table:table-cell table:formula="of:=IF(AND([.D203]&gt;5999;[.D203]&lt;7000);[.H203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530">
                <text:p>4530</text:p>
              </table:table-cell>
              <table:table-cell table:style-name="ce21" office:value-type="string">
                <text:p>Podatek od towarów i usług (VAT).</text:p>
              </table:table-cell>
              <table:table-cell table:style-name="ce27" office:value-type="float" office:value="21000">
                <text:p>21 000</text:p>
              </table:table-cell>
              <table:table-cell table:style-name="ce27" office:value-type="float" office:value="21000">
                <text:p>21 000</text:p>
              </table:table-cell>
              <table:table-cell table:style-name="ce33" office:value-type="float" office:value="3663.27">
                <text:p>3 663,27</text:p>
              </table:table-cell>
              <table:table-cell table:style-name="ce40" table:formula="of:=[.H204]/[.G204]" office:value-type="percentage" office:value="0.174441428571429">
                <text:p>17,44%</text:p>
              </table:table-cell>
              <table:table-cell/>
              <table:table-cell table:formula="of:=IF(AND([.D204]&gt;5999;[.D204]&lt;7000);[.H204];0)" office:value-type="float" office:value="0">
                <text:p>0</text:p>
              </table:table-cell>
              <table:table-cell table:number-columns-repeated="1013"/>
            </table:table-row>
          </table:table-row-group>
          <table:table-row table:style-name="ro6">
            <table:table-cell/>
            <table:table-cell table:style-name="ce7"/>
            <table:table-cell table:style-name="ce13" office:value-type="string">
              <text:p>75095</text:p>
            </table:table-cell>
            <table:table-cell table:style-name="ce16"/>
            <table:table-cell table:style-name="ce20" office:value-type="string">
              <text:p>Pozostała działalność</text:p>
            </table:table-cell>
            <table:table-cell table:style-name="ce26" table:formula="of:=SUM([.F206:.F225])" office:value-type="float" office:value="108610">
              <text:p>108 610</text:p>
            </table:table-cell>
            <table:table-cell table:style-name="ce26" table:formula="of:=SUM([.G206:.G225])" office:value-type="float" office:value="414703">
              <text:p>414 703</text:p>
            </table:table-cell>
            <table:table-cell table:style-name="ce32" table:formula="of:=SUM([.H206:.H225])" office:value-type="float" office:value="236928.89">
              <text:p>236 928,89</text:p>
            </table:table-cell>
            <table:table-cell table:style-name="ce39" table:formula="of:=[.H205]/[.G205]" office:value-type="percentage" office:value="0.571321861669677">
              <text:p>57,13%</text:p>
            </table:table-cell>
            <table:table-cell/>
            <table:table-cell table:formula="of:=IF(AND([.D205]&gt;5999;[.D205]&lt;7000);[.H205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017">
                <text:p>4017</text:p>
              </table:table-cell>
              <table:table-cell table:style-name="ce21" office:value-type="string">
                <text:p>Wynagrodzenia osobowe pracowników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0">
                <text:p>0</text:p>
              </table:table-cell>
              <table:table-cell table:style-name="ce33" office:value-type="float" office:value="0">
                <text:p>0,00</text:p>
              </table:table-cell>
              <table:table-cell table:style-name="ce41" office:value-type="string">
                <text:p>─</text:p>
              </table:table-cell>
              <table:table-cell/>
              <table:table-cell table:formula="of:=IF(AND([.D206]&gt;5999;[.D206]&lt;7000);[.H206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019">
                <text:p>4019</text:p>
              </table:table-cell>
              <table:table-cell table:style-name="ce21" office:value-type="string">
                <text:p>Wynagrodzenia osobowe pracowników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0">
                <text:p>0</text:p>
              </table:table-cell>
              <table:table-cell table:style-name="ce33" office:value-type="float" office:value="0">
                <text:p>0,00</text:p>
              </table:table-cell>
              <table:table-cell table:style-name="ce41" office:value-type="string">
                <text:p>─</text:p>
              </table:table-cell>
              <table:table-cell/>
              <table:table-cell table:formula="of:=IF(AND([.D207]&gt;5999;[.D207]&lt;7000);[.H207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00">
                <text:p>4100</text:p>
              </table:table-cell>
              <table:table-cell table:style-name="ce21" office:value-type="string">
                <text:p>Wynagrodzenia agencyjno-prowizyjne</text:p>
              </table:table-cell>
              <table:table-cell table:style-name="ce27" office:value-type="float" office:value="14097">
                <text:p>14 097</text:p>
              </table:table-cell>
              <table:table-cell table:style-name="ce27" office:value-type="float" office:value="14097">
                <text:p>14 097</text:p>
              </table:table-cell>
              <table:table-cell table:style-name="ce33" office:value-type="float" office:value="5706.47">
                <text:p>5 706,47</text:p>
              </table:table-cell>
              <table:table-cell table:style-name="ce40" table:formula="of:=[.H208]/[.G208]" office:value-type="percentage" office:value="0.404800312123147">
                <text:p>40,48%</text:p>
              </table:table-cell>
              <table:table-cell/>
              <table:table-cell table:formula="of:=IF(AND([.D208]&gt;5999;[.D208]&lt;7000);[.H208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17">
                <text:p>4117</text:p>
              </table:table-cell>
              <table:table-cell table:style-name="ce21" office:value-type="string">
                <text:p>Składki na ubezpieczenia społeczne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8793">
                <text:p>8 793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209]/[.G209]" office:value-type="percentage" office:value="0">
                <text:p>0,00%</text:p>
              </table:table-cell>
              <table:table-cell/>
              <table:table-cell table:formula="of:=IF(AND([.D209]&gt;5999;[.D209]&lt;7000);[.H209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19">
                <text:p>4119</text:p>
              </table:table-cell>
              <table:table-cell table:style-name="ce21" office:value-type="string">
                <text:p>Składki na ubezpieczenia społeczne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1552">
                <text:p>1 552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210]/[.G210]" office:value-type="percentage" office:value="0">
                <text:p>0,00%</text:p>
              </table:table-cell>
              <table:table-cell/>
              <table:table-cell table:formula="of:=IF(AND([.D210]&gt;5999;[.D210]&lt;7000);[.H210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27">
                <text:p>4127</text:p>
              </table:table-cell>
              <table:table-cell table:style-name="ce21" office:value-type="string">
                <text:p>Składki na Fundusz Pracy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1253">
                <text:p>1 253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211]/[.G211]" office:value-type="percentage" office:value="0">
                <text:p>0,00%</text:p>
              </table:table-cell>
              <table:table-cell/>
              <table:table-cell table:formula="of:=IF(AND([.D211]&gt;5999;[.D211]&lt;7000);[.H211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29">
                <text:p>4129</text:p>
              </table:table-cell>
              <table:table-cell table:style-name="ce21" office:value-type="string">
                <text:p>Składki na Fundusz Pracy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221">
                <text:p>221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212]/[.G212]" office:value-type="percentage" office:value="0">
                <text:p>0,00%</text:p>
              </table:table-cell>
              <table:table-cell/>
              <table:table-cell table:formula="of:=IF(AND([.D212]&gt;5999;[.D212]&lt;7000);[.H212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77">
                <text:p>4177</text:p>
              </table:table-cell>
              <table:table-cell table:style-name="ce21" office:value-type="string">
                <text:p>Wynagrodzenia bezosobowe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51154">
                <text:p>51 154</text:p>
              </table:table-cell>
              <table:table-cell table:style-name="ce33" office:value-type="float" office:value="1089.32">
                <text:p>1 089,32</text:p>
              </table:table-cell>
              <table:table-cell table:style-name="ce40" table:formula="of:=[.H213]/[.G213]" office:value-type="percentage" office:value="0.0212949133987567">
                <text:p>2,13%</text:p>
              </table:table-cell>
              <table:table-cell/>
              <table:table-cell table:formula="of:=IF(AND([.D213]&gt;5999;[.D213]&lt;7000);[.H213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79">
                <text:p>4179</text:p>
              </table:table-cell>
              <table:table-cell table:style-name="ce21" office:value-type="string">
                <text:p>Wynagrodzenia bezosobowe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9027">
                <text:p>9 027</text:p>
              </table:table-cell>
              <table:table-cell table:style-name="ce33" office:value-type="float" office:value="192.24">
                <text:p>192,24</text:p>
              </table:table-cell>
              <table:table-cell table:style-name="ce40" table:formula="of:=[.H214]/[.G214]" office:value-type="percentage" office:value="0.021296111665005">
                <text:p>2,13%</text:p>
              </table:table-cell>
              <table:table-cell/>
              <table:table-cell table:formula="of:=IF(AND([.D214]&gt;5999;[.D214]&lt;7000);[.H214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17">
                <text:p>4217</text:p>
              </table:table-cell>
              <table:table-cell table:style-name="ce21" office:value-type="string">
                <text:p>Zakup materiałów i wyposażenia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14110">
                <text:p>14 110</text:p>
              </table:table-cell>
              <table:table-cell table:style-name="ce33" office:value-type="float" office:value="13023.97">
                <text:p>13 023,97</text:p>
              </table:table-cell>
              <table:table-cell table:style-name="ce40" table:formula="of:=[.H215]/[.G215]" office:value-type="percentage" office:value="0.92303118355776">
                <text:p>92,30%</text:p>
              </table:table-cell>
              <table:table-cell/>
              <table:table-cell table:formula="of:=IF(AND([.D215]&gt;5999;[.D215]&lt;7000);[.H215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19">
                <text:p>4219</text:p>
              </table:table-cell>
              <table:table-cell table:style-name="ce21" office:value-type="string">
                <text:p>Zakup materiałów i wyposażenia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2490">
                <text:p>2 490</text:p>
              </table:table-cell>
              <table:table-cell table:style-name="ce33" office:value-type="float" office:value="2298.36">
                <text:p>2 298,36</text:p>
              </table:table-cell>
              <table:table-cell table:style-name="ce40" table:formula="of:=[.H216]/[.G216]" office:value-type="percentage" office:value="0.923036144578313">
                <text:p>92,30%</text:p>
              </table:table-cell>
              <table:table-cell/>
              <table:table-cell table:formula="of:=IF(AND([.D216]&gt;5999;[.D216]&lt;7000);[.H216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77">
                <text:p>4277</text:p>
              </table:table-cell>
              <table:table-cell table:style-name="ce21" office:value-type="string">
                <text:p>Zakup usług remontowych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8500">
                <text:p>8 500</text:p>
              </table:table-cell>
              <table:table-cell table:style-name="ce33" office:value-type="float" office:value="2422.15">
                <text:p>2 422,15</text:p>
              </table:table-cell>
              <table:table-cell table:style-name="ce40" table:formula="of:=[.H217]/[.G217]" office:value-type="percentage" office:value="0.284958823529412">
                <text:p>28,50%</text:p>
              </table:table-cell>
              <table:table-cell/>
              <table:table-cell table:formula="of:=IF(AND([.D217]&gt;5999;[.D217]&lt;7000);[.H217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79">
                <text:p>4279</text:p>
              </table:table-cell>
              <table:table-cell table:style-name="ce21" office:value-type="string">
                <text:p>Zakup usług remontowych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1500">
                <text:p>1 500</text:p>
              </table:table-cell>
              <table:table-cell table:style-name="ce33" office:value-type="float" office:value="427.44">
                <text:p>427,44</text:p>
              </table:table-cell>
              <table:table-cell table:style-name="ce40" table:formula="of:=[.H218]/[.G218]" office:value-type="percentage" office:value="0.28496">
                <text:p>28,50%</text:p>
              </table:table-cell>
              <table:table-cell/>
              <table:table-cell table:formula="of:=IF(AND([.D218]&gt;5999;[.D218]&lt;7000);[.H218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07">
                <text:p>4307</text:p>
              </table:table-cell>
              <table:table-cell table:style-name="ce21" office:value-type="string">
                <text:p>Zakup usług pozostałych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28050">
                <text:p>28 050</text:p>
              </table:table-cell>
              <table:table-cell table:style-name="ce33" office:value-type="float" office:value="549.93">
                <text:p>549,93</text:p>
              </table:table-cell>
              <table:table-cell table:style-name="ce40" table:formula="of:=[.H219]/[.G219]" office:value-type="percentage" office:value="0.0196053475935829">
                <text:p>1,96%</text:p>
              </table:table-cell>
              <table:table-cell/>
              <table:table-cell table:formula="of:=IF(AND([.D219]&gt;5999;[.D219]&lt;7000);[.H219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09">
                <text:p>4309</text:p>
              </table:table-cell>
              <table:table-cell table:style-name="ce21" office:value-type="string">
                <text:p>Zakup usług pozostałych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4950">
                <text:p>4 950</text:p>
              </table:table-cell>
              <table:table-cell table:style-name="ce33" office:value-type="float" office:value="97.05">
                <text:p>97,05</text:p>
              </table:table-cell>
              <table:table-cell table:style-name="ce40" table:formula="of:=[.H220]/[.G220]" office:value-type="percentage" office:value="0.0196060606060606">
                <text:p>1,96%</text:p>
              </table:table-cell>
              <table:table-cell/>
              <table:table-cell table:formula="of:=IF(AND([.D220]&gt;5999;[.D220]&lt;7000);[.H220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30">
                <text:p>4430</text:p>
              </table:table-cell>
              <table:table-cell table:style-name="ce21" office:value-type="string">
                <text:p>Różne opłaty i składki</text:p>
              </table:table-cell>
              <table:table-cell table:style-name="ce27" office:value-type="float" office:value="25972">
                <text:p>25 972</text:p>
              </table:table-cell>
              <table:table-cell table:style-name="ce27" office:value-type="float" office:value="25972">
                <text:p>25 972</text:p>
              </table:table-cell>
              <table:table-cell table:style-name="ce33" office:value-type="float" office:value="7500">
                <text:p>7 500,00</text:p>
              </table:table-cell>
              <table:table-cell table:style-name="ce40" table:formula="of:=[.H221]/[.G221]" office:value-type="percentage" office:value="0.288772524256892">
                <text:p>28,88%</text:p>
              </table:table-cell>
              <table:table-cell/>
              <table:table-cell table:formula="of:=IF(AND([.D221]&gt;5999;[.D221]&lt;7000);[.H221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580">
                <text:p>4580</text:p>
              </table:table-cell>
              <table:table-cell table:style-name="ce21" office:value-type="string">
                <text:p>Pozostałe odsetki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55082">
                <text:p>55 082</text:p>
              </table:table-cell>
              <table:table-cell table:style-name="ce33" office:value-type="float" office:value="55074.91">
                <text:p>55 074,91</text:p>
              </table:table-cell>
              <table:table-cell table:style-name="ce40" table:formula="of:=[.H222]/[.G222]" office:value-type="percentage" office:value="0.999871282814713">
                <text:p>99,99%</text:p>
              </table:table-cell>
              <table:table-cell/>
              <table:table-cell table:formula="of:=IF(AND([.D222]&gt;5999;[.D222]&lt;7000);[.H222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590">
                <text:p>4590</text:p>
              </table:table-cell>
              <table:table-cell table:style-name="ce21" office:value-type="string">
                <text:p>Kary i odszkodowania wypłacane na rzecz osób fizycznych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140">
                <text:p>140</text:p>
              </table:table-cell>
              <table:table-cell table:style-name="ce33" office:value-type="float" office:value="139.44">
                <text:p>139,44</text:p>
              </table:table-cell>
              <table:table-cell table:style-name="ce40" table:formula="of:=[.H223]/[.G223]" office:value-type="percentage" office:value="0.996">
                <text:p>99,60%</text:p>
              </table:table-cell>
              <table:table-cell/>
              <table:table-cell table:formula="of:=IF(AND([.D223]&gt;5999;[.D223]&lt;7000);[.H223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600">
                <text:p>4600</text:p>
              </table:table-cell>
              <table:table-cell table:style-name="ce21" office:value-type="string">
                <text:p>Kary i odszkodowania wypłacane na rzecz osób prawnych i innych jednostek organizacyjnych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112436">
                <text:p>112 436</text:p>
              </table:table-cell>
              <table:table-cell table:style-name="ce33" office:value-type="float" office:value="112434.38">
                <text:p>112 434,38</text:p>
              </table:table-cell>
              <table:table-cell table:style-name="ce40" table:formula="of:=[.H224]/[.G224]" office:value-type="percentage" office:value="0.999985591803337">
                <text:p>100,00%</text:p>
              </table:table-cell>
              <table:table-cell/>
              <table:table-cell table:formula="of:=IF(AND([.D224]&gt;5999;[.D224]&lt;7000);[.H224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610">
                <text:p>4610</text:p>
              </table:table-cell>
              <table:table-cell table:style-name="ce21" office:value-type="string">
                <text:p>Koszty postępowania sądowego i prokuratorskiego</text:p>
              </table:table-cell>
              <table:table-cell table:style-name="ce27" office:value-type="float" office:value="68541">
                <text:p>68 541</text:p>
              </table:table-cell>
              <table:table-cell table:style-name="ce27" office:value-type="float" office:value="75376">
                <text:p>75 376</text:p>
              </table:table-cell>
              <table:table-cell table:style-name="ce33" office:value-type="float" office:value="35973.23">
                <text:p>35 973,23</text:p>
              </table:table-cell>
              <table:table-cell table:style-name="ce40" table:formula="of:=[.H225]/[.G225]" office:value-type="percentage" office:value="0.477250451071959">
                <text:p>47,73%</text:p>
              </table:table-cell>
              <table:table-cell/>
              <table:table-cell table:formula="of:=IF(AND([.D225]&gt;5999;[.D225]&lt;7000);[.H225];0)" office:value-type="float" office:value="0">
                <text:p>0</text:p>
              </table:table-cell>
              <table:table-cell table:number-columns-repeated="1013"/>
            </table:table-row>
          </table:table-row-group>
        </table:table-row-group>
        <table:table-row table:style-name="ro5">
          <table:table-cell/>
          <table:table-cell table:style-name="ce8" office:value-type="float" office:value="751">
            <text:p>751</text:p>
          </table:table-cell>
          <table:table-cell table:style-name="ce12"/>
          <table:table-cell table:style-name="ce15"/>
          <table:table-cell table:style-name="ce19" office:value-type="string">
            <text:p>Urzędy naczelnych organów władzy państwowej, kontroli i ochrony prawa oraz sądownictwa</text:p>
          </table:table-cell>
          <table:table-cell table:style-name="ce25" table:formula="of:=[.F227]" office:value-type="float" office:value="10639">
            <text:p>10 639</text:p>
          </table:table-cell>
          <table:table-cell table:style-name="ce25" table:formula="of:=[.G227]" office:value-type="float" office:value="10639">
            <text:p>10 639</text:p>
          </table:table-cell>
          <table:table-cell table:style-name="ce31" table:formula="of:=[.H227]" office:value-type="float" office:value="5317">
            <text:p>5 317,00</text:p>
          </table:table-cell>
          <table:table-cell table:style-name="ce38" table:formula="of:=[.H226]/[.G226]" office:value-type="percentage" office:value="0.499765015508976">
            <text:p>49,98%</text:p>
          </table:table-cell>
          <table:table-cell/>
          <table:table-cell table:formula="of:=IF(AND([.D226]&gt;5999;[.D226]&lt;7000);[.H226];0)" office:value-type="float" office:value="0">
            <text:p>0</text:p>
          </table:table-cell>
          <table:table-cell table:number-columns-repeated="1013"/>
        </table:table-row>
        <table:table-row-group>
          <table:table-row table:style-name="ro8">
            <table:table-cell/>
            <table:table-cell table:style-name="ce7"/>
            <table:table-cell table:style-name="ce13" office:value-type="string">
              <text:p>75101</text:p>
            </table:table-cell>
            <table:table-cell table:style-name="ce16"/>
            <table:table-cell table:style-name="ce20" office:value-type="string">
              <text:p>Urzędy naczelnych organów władzy państwowej, kontroli i ochrony prawa</text:p>
            </table:table-cell>
            <table:table-cell table:style-name="ce26" table:formula="of:=SUM([.F228])" office:value-type="float" office:value="10639">
              <text:p>10 639</text:p>
            </table:table-cell>
            <table:table-cell table:style-name="ce26" table:formula="of:=SUM([.G228])" office:value-type="float" office:value="10639">
              <text:p>10 639</text:p>
            </table:table-cell>
            <table:table-cell table:style-name="ce32" table:formula="of:=SUM([.H228])" office:value-type="float" office:value="5317">
              <text:p>5 317,00</text:p>
            </table:table-cell>
            <table:table-cell table:style-name="ce39" table:formula="of:=[.H227]/[.G227]" office:value-type="percentage" office:value="0.499765015508976">
              <text:p>49,98%</text:p>
            </table:table-cell>
            <table:table-cell/>
            <table:table-cell table:formula="of:=IF(AND([.D227]&gt;5999;[.D227]&lt;7000);[.H227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010">
                <text:p>4010</text:p>
              </table:table-cell>
              <table:table-cell table:style-name="ce21" office:value-type="string">
                <text:p>Wynagrodzenia osobowe pracowników</text:p>
              </table:table-cell>
              <table:table-cell table:style-name="ce27" office:value-type="float" office:value="10639">
                <text:p>10 639</text:p>
              </table:table-cell>
              <table:table-cell table:style-name="ce27" office:value-type="float" office:value="10639">
                <text:p>10 639</text:p>
              </table:table-cell>
              <table:table-cell table:style-name="ce33" office:value-type="float" office:value="5317">
                <text:p>5 317,00</text:p>
              </table:table-cell>
              <table:table-cell table:style-name="ce40" table:formula="of:=[.H228]/[.G228]" office:value-type="percentage" office:value="0.499765015508976">
                <text:p>49,98%</text:p>
              </table:table-cell>
              <table:table-cell/>
              <table:table-cell table:formula="of:=IF(AND([.D228]&gt;5999;[.D228]&lt;7000);[.H228];0)" office:value-type="float" office:value="0">
                <text:p>0</text:p>
              </table:table-cell>
              <table:table-cell table:number-columns-repeated="1013"/>
            </table:table-row>
          </table:table-row-group>
        </table:table-row-group>
        <table:table-row table:style-name="ro7">
          <table:table-cell/>
          <table:table-cell table:style-name="ce8" office:value-type="float" office:value="754">
            <text:p>754</text:p>
          </table:table-cell>
          <table:table-cell table:style-name="ce12"/>
          <table:table-cell table:style-name="ce15"/>
          <table:table-cell table:style-name="ce19" office:value-type="string">
            <text:p>Bezpieczeństwo publiczne i ochrona przeciwpożarowa</text:p>
          </table:table-cell>
          <table:table-cell table:style-name="ce25" table:formula="of:=[.F230]+[.F232]+[.F235]+[.F266]+[.F274]+[.F282]" office:value-type="float" office:value="6068000">
            <text:p>6 068 000</text:p>
          </table:table-cell>
          <table:table-cell table:style-name="ce25" table:formula="of:=[.G230]+[.G232]+[.G235]+[.G266]+[.G274]+[.G282]" office:value-type="float" office:value="6092000">
            <text:p>6 092 000</text:p>
          </table:table-cell>
          <table:table-cell table:style-name="ce31" table:formula="of:=[.H230]+[.H232]+[.H235]+[.H266]+[.H274]+[.H282]" office:value-type="float" office:value="3067258.82">
            <text:p>3 067 258,82</text:p>
          </table:table-cell>
          <table:table-cell table:style-name="ce38" table:formula="of:=[.H229]/[.G229]" office:value-type="percentage" office:value="0.503489629021668">
            <text:p>50,35%</text:p>
          </table:table-cell>
          <table:table-cell/>
          <table:table-cell table:formula="of:=IF(AND([.D229]&gt;5999;[.D229]&lt;7000);[.H229];0)" office:value-type="float" office:value="0">
            <text:p>0</text:p>
          </table:table-cell>
          <table:table-cell table:number-columns-repeated="1013"/>
        </table:table-row>
        <table:table-row-group>
          <table:table-row table:style-name="ro6">
            <table:table-cell/>
            <table:table-cell table:style-name="ce7"/>
            <table:table-cell table:style-name="ce13" office:value-type="string">
              <text:p>75404</text:p>
            </table:table-cell>
            <table:table-cell table:style-name="ce16"/>
            <table:table-cell table:style-name="ce20" office:value-type="string">
              <text:p>Komendy wojewódzkie Policji</text:p>
            </table:table-cell>
            <table:table-cell table:style-name="ce26" table:formula="of:=SUM([.F231])" office:value-type="float" office:value="100000">
              <text:p>100 000</text:p>
            </table:table-cell>
            <table:table-cell table:style-name="ce26" table:formula="of:=SUM([.G231])" office:value-type="float" office:value="100000">
              <text:p>100 000</text:p>
            </table:table-cell>
            <table:table-cell table:style-name="ce32" table:formula="of:=SUM([.H231])" office:value-type="float" office:value="33040">
              <text:p>33 040,00</text:p>
            </table:table-cell>
            <table:table-cell table:style-name="ce39" table:formula="of:=[.H230]/[.G230]" office:value-type="percentage" office:value="0.3304">
              <text:p>33,04%</text:p>
            </table:table-cell>
            <table:table-cell/>
            <table:table-cell table:formula="of:=IF(AND([.D230]&gt;5999;[.D230]&lt;7000);[.H230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3000">
                <text:p>3000</text:p>
              </table:table-cell>
              <table:table-cell table:style-name="ce21" office:value-type="string">
                <text:p>Wpłaty jednostek na państwowy fundusz celowy</text:p>
              </table:table-cell>
              <table:table-cell table:style-name="ce27" office:value-type="float" office:value="100000">
                <text:p>100 000</text:p>
              </table:table-cell>
              <table:table-cell table:style-name="ce27" office:value-type="float" office:value="100000">
                <text:p>100 000</text:p>
              </table:table-cell>
              <table:table-cell table:style-name="ce33" office:value-type="float" office:value="33040">
                <text:p>33 040,00</text:p>
              </table:table-cell>
              <table:table-cell table:style-name="ce40" table:formula="of:=[.H231]/[.G231]" office:value-type="percentage" office:value="0.3304">
                <text:p>33,04%</text:p>
              </table:table-cell>
              <table:table-cell/>
              <table:table-cell table:formula="of:=IF(AND([.D231]&gt;5999;[.D231]&lt;7000);[.H231];0)" office:value-type="float" office:value="0">
                <text:p>0</text:p>
              </table:table-cell>
              <table:table-cell table:number-columns-repeated="1013"/>
            </table:table-row>
          </table:table-row-group>
          <table:table-row table:style-name="ro6">
            <table:table-cell/>
            <table:table-cell table:style-name="ce7"/>
            <table:table-cell table:style-name="ce13" office:value-type="string">
              <text:p>75410</text:p>
            </table:table-cell>
            <table:table-cell table:style-name="ce16"/>
            <table:table-cell table:style-name="ce20" office:value-type="string">
              <text:p>Komendy wojewódzkie Państwowej Straży Pożarnej</text:p>
            </table:table-cell>
            <table:table-cell table:style-name="ce26" table:formula="of:=SUM([.F233:.F234])" office:value-type="float" office:value="15000">
              <text:p>15 000</text:p>
            </table:table-cell>
            <table:table-cell table:style-name="ce26" table:formula="of:=SUM([.G233:.G234])" office:value-type="float" office:value="75000">
              <text:p>75 000</text:p>
            </table:table-cell>
            <table:table-cell table:style-name="ce32" table:formula="of:=SUM([.H233:.H234])" office:value-type="float" office:value="0">
              <text:p>0,00</text:p>
            </table:table-cell>
            <table:table-cell table:style-name="ce39" table:formula="of:=[.H232]/[.G232]" office:value-type="percentage" office:value="0">
              <text:p>0,00%</text:p>
            </table:table-cell>
            <table:table-cell/>
            <table:table-cell table:formula="of:=IF(AND([.D232]&gt;5999;[.D232]&lt;7000);[.H232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3000">
                <text:p>3000</text:p>
              </table:table-cell>
              <table:table-cell table:style-name="ce21" office:value-type="string">
                <text:p>Wpłaty jednostek na państwowy fundusz celowy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60000">
                <text:p>60 00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233]/[.G233]" office:value-type="percentage" office:value="0">
                <text:p>0,00%</text:p>
              </table:table-cell>
              <table:table-cell/>
              <table:table-cell table:formula="of:=IF(AND([.D233]&gt;5999;[.D233]&lt;7000);[.H233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6170">
                <text:p>6170</text:p>
              </table:table-cell>
              <table:table-cell table:style-name="ce21" office:value-type="string">
                <text:p>Wpłaty jednostek na państwowy fundusz celowy na finansowanie i dofinansowanie zadań inwestycyjnych</text:p>
              </table:table-cell>
              <table:table-cell table:style-name="ce27" office:value-type="float" office:value="15000">
                <text:p>15 000</text:p>
              </table:table-cell>
              <table:table-cell table:style-name="ce27" office:value-type="float" office:value="15000">
                <text:p>15 00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234]/[.G234]" office:value-type="percentage" office:value="0">
                <text:p>0,00%</text:p>
              </table:table-cell>
              <table:table-cell/>
              <table:table-cell table:formula="of:=IF(AND([.D234]&gt;5999;[.D234]&lt;7000);[.H234];0)" office:value-type="float" office:value="0">
                <text:p>0</text:p>
              </table:table-cell>
              <table:table-cell table:number-columns-repeated="1013"/>
            </table:table-row>
          </table:table-row-group>
          <table:table-row table:style-name="ro6">
            <table:table-cell/>
            <table:table-cell table:style-name="ce7"/>
            <table:table-cell table:style-name="ce13" office:value-type="string">
              <text:p>75411</text:p>
            </table:table-cell>
            <table:table-cell table:style-name="ce16"/>
            <table:table-cell table:style-name="ce20" office:value-type="string">
              <text:p>Komendy powiatowe Państwowej Straży Pożarnej</text:p>
            </table:table-cell>
            <table:table-cell table:style-name="ce26" table:formula="of:=SUM([.F236:.F265])" office:value-type="float" office:value="5537000">
              <text:p>5 537 000</text:p>
            </table:table-cell>
            <table:table-cell table:style-name="ce26" table:formula="of:=SUM([.G236:.G265])" office:value-type="float" office:value="5501000">
              <text:p>5 501 000</text:p>
            </table:table-cell>
            <table:table-cell table:style-name="ce32" table:formula="of:=SUM([.H236:.H265])" office:value-type="float" office:value="2904356.29">
              <text:p>2 904 356,29</text:p>
            </table:table-cell>
            <table:table-cell table:style-name="ce39" table:formula="of:=[.H235]/[.G235]" office:value-type="percentage" office:value="0.527968785675332">
              <text:p>52,80%</text:p>
            </table:table-cell>
            <table:table-cell/>
            <table:table-cell table:formula="of:=IF(AND([.D235]&gt;5999;[.D235]&lt;7000);[.H235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3000">
                <text:p>3000</text:p>
              </table:table-cell>
              <table:table-cell table:style-name="ce21" office:value-type="string">
                <text:p>Wpłaty jednostek na państwowy fundusz celowy</text:p>
              </table:table-cell>
              <table:table-cell table:style-name="ce27" office:value-type="float" office:value="60000">
                <text:p>60 000</text:p>
              </table:table-cell>
              <table:table-cell table:style-name="ce27" office:value-type="float" office:value="0">
                <text:p>0</text:p>
              </table:table-cell>
              <table:table-cell table:style-name="ce33" office:value-type="float" office:value="0">
                <text:p>0,00</text:p>
              </table:table-cell>
              <table:table-cell table:style-name="ce41" office:value-type="string">
                <text:p>─</text:p>
              </table:table-cell>
              <table:table-cell/>
              <table:table-cell table:formula="of:=IF(AND([.D236]&gt;5999;[.D236]&lt;7000);[.H236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3070">
                <text:p>3070</text:p>
              </table:table-cell>
              <table:table-cell table:style-name="ce21" office:value-type="string">
                <text:p>Wydatki osobowe niezaliczone do uposażeń wypłacane żołnierzom i funkcjonariuszom</text:p>
              </table:table-cell>
              <table:table-cell table:style-name="ce27" office:value-type="float" office:value="264610">
                <text:p>264 610</text:p>
              </table:table-cell>
              <table:table-cell table:style-name="ce27" office:value-type="float" office:value="264610">
                <text:p>264 610</text:p>
              </table:table-cell>
              <table:table-cell table:style-name="ce33" office:value-type="float" office:value="67823.16">
                <text:p>67 823,16</text:p>
              </table:table-cell>
              <table:table-cell table:style-name="ce40" table:formula="of:=[.H237]/[.G237]" office:value-type="percentage" office:value="0.256313669173501">
                <text:p>25,63%</text:p>
              </table:table-cell>
              <table:table-cell/>
              <table:table-cell table:formula="of:=IF(AND([.D237]&gt;5999;[.D237]&lt;7000);[.H237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010">
                <text:p>4010</text:p>
              </table:table-cell>
              <table:table-cell table:style-name="ce21" office:value-type="string">
                <text:p>Wynagrodzenia osobowe pracowników</text:p>
              </table:table-cell>
              <table:table-cell table:style-name="ce27" office:value-type="float" office:value="35016">
                <text:p>35 016</text:p>
              </table:table-cell>
              <table:table-cell table:style-name="ce27" office:value-type="float" office:value="35127">
                <text:p>35 127</text:p>
              </table:table-cell>
              <table:table-cell table:style-name="ce33" office:value-type="float" office:value="14693.52">
                <text:p>14 693,52</text:p>
              </table:table-cell>
              <table:table-cell table:style-name="ce40" table:formula="of:=[.H238]/[.G238]" office:value-type="percentage" office:value="0.418297036467674">
                <text:p>41,83%</text:p>
              </table:table-cell>
              <table:table-cell/>
              <table:table-cell table:formula="of:=IF(AND([.D238]&gt;5999;[.D238]&lt;7000);[.H238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020">
                <text:p>4020</text:p>
              </table:table-cell>
              <table:table-cell table:style-name="ce21" office:value-type="string">
                <text:p>Wynagrodzenia osobowe członków korpusu służby cywilnej</text:p>
              </table:table-cell>
              <table:table-cell table:style-name="ce27" office:value-type="float" office:value="135327">
                <text:p>135 327</text:p>
              </table:table-cell>
              <table:table-cell table:style-name="ce27" office:value-type="float" office:value="135488">
                <text:p>135 488</text:p>
              </table:table-cell>
              <table:table-cell table:style-name="ce33" office:value-type="float" office:value="70602.17">
                <text:p>70 602,17</text:p>
              </table:table-cell>
              <table:table-cell table:style-name="ce40" table:formula="of:=[.H239]/[.G239]" office:value-type="percentage" office:value="0.521095373760038">
                <text:p>52,11%</text:p>
              </table:table-cell>
              <table:table-cell/>
              <table:table-cell table:formula="of:=IF(AND([.D239]&gt;5999;[.D239]&lt;7000);[.H239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040">
                <text:p>4040</text:p>
              </table:table-cell>
              <table:table-cell table:style-name="ce21" office:value-type="string">
                <text:p>Dodatkowe wynagrodzenie roczne</text:p>
              </table:table-cell>
              <table:table-cell table:style-name="ce27" office:value-type="float" office:value="13000">
                <text:p>13 000</text:p>
              </table:table-cell>
              <table:table-cell table:style-name="ce27" office:value-type="float" office:value="12728">
                <text:p>12 728</text:p>
              </table:table-cell>
              <table:table-cell table:style-name="ce33" office:value-type="float" office:value="12727.38">
                <text:p>12 727,38</text:p>
              </table:table-cell>
              <table:table-cell table:style-name="ce40" table:formula="of:=[.H240]/[.G240]" office:value-type="percentage" office:value="0.9999512884978">
                <text:p>100,00%</text:p>
              </table:table-cell>
              <table:table-cell/>
              <table:table-cell table:formula="of:=IF(AND([.D240]&gt;5999;[.D240]&lt;7000);[.H240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050">
                <text:p>4050</text:p>
              </table:table-cell>
              <table:table-cell table:style-name="ce21" office:value-type="string">
                <text:p>Uposażenia żołnierzy zawodowych oraz funkcjonariuszy</text:p>
              </table:table-cell>
              <table:table-cell table:style-name="ce27" office:value-type="float" office:value="3493200">
                <text:p>3 493 200</text:p>
              </table:table-cell>
              <table:table-cell table:style-name="ce27" office:value-type="float" office:value="3493200">
                <text:p>3 493 200</text:p>
              </table:table-cell>
              <table:table-cell table:style-name="ce33" office:value-type="float" office:value="1678421.9">
                <text:p>1 678 421,90</text:p>
              </table:table-cell>
              <table:table-cell table:style-name="ce40" table:formula="of:=[.H241]/[.G241]" office:value-type="percentage" office:value="0.480482623382572">
                <text:p>48,05%</text:p>
              </table:table-cell>
              <table:table-cell/>
              <table:table-cell table:formula="of:=IF(AND([.D241]&gt;5999;[.D241]&lt;7000);[.H241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060">
                <text:p>4060</text:p>
              </table:table-cell>
              <table:table-cell table:style-name="ce21" office:value-type="string">
                <text:p>Pozostałe należności żołnierzy zawodowych oraz funkcjonariuszy </text:p>
              </table:table-cell>
              <table:table-cell table:style-name="ce27" office:value-type="float" office:value="477651">
                <text:p>477 651</text:p>
              </table:table-cell>
              <table:table-cell table:style-name="ce27" office:value-type="float" office:value="507274">
                <text:p>507 274</text:p>
              </table:table-cell>
              <table:table-cell table:style-name="ce33" office:value-type="float" office:value="353696.8">
                <text:p>353 696,80</text:p>
              </table:table-cell>
              <table:table-cell table:style-name="ce40" table:formula="of:=[.H242]/[.G242]" office:value-type="percentage" office:value="0.697250006899624">
                <text:p>69,73%</text:p>
              </table:table-cell>
              <table:table-cell/>
              <table:table-cell table:formula="of:=IF(AND([.D242]&gt;5999;[.D242]&lt;7000);[.H242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070">
                <text:p>4070</text:p>
              </table:table-cell>
              <table:table-cell table:style-name="ce21" office:value-type="string">
                <text:p>Dodatkowe uposażenie roczne dla żołnierzy zawodowych oraz nagrody roczne dla funkcjonariuszy</text:p>
              </table:table-cell>
              <table:table-cell table:style-name="ce27" office:value-type="float" office:value="290984">
                <text:p>290 984</text:p>
              </table:table-cell>
              <table:table-cell table:style-name="ce27" office:value-type="float" office:value="293510">
                <text:p>293 510</text:p>
              </table:table-cell>
              <table:table-cell table:style-name="ce33" office:value-type="float" office:value="293509.46">
                <text:p>293 509,46</text:p>
              </table:table-cell>
              <table:table-cell table:style-name="ce40" table:formula="of:=[.H243]/[.G243]" office:value-type="percentage" office:value="0.999998160198971">
                <text:p>100,00%</text:p>
              </table:table-cell>
              <table:table-cell/>
              <table:table-cell table:formula="of:=IF(AND([.D243]&gt;5999;[.D243]&lt;7000);[.H243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080">
                <text:p>4080</text:p>
              </table:table-cell>
              <table:table-cell table:style-name="ce21" office:value-type="string">
                <text:p>Uposażenia i świadczenia pieniężne wypłacane przez okres roku żołnierzom i funkcjonariuszom zwolnionym ze służby</text:p>
              </table:table-cell>
              <table:table-cell table:style-name="ce27" office:value-type="float" office:value="38754">
                <text:p>38 754</text:p>
              </table:table-cell>
              <table:table-cell table:style-name="ce27" office:value-type="float" office:value="26245">
                <text:p>26 245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244]/[.G244]" office:value-type="percentage" office:value="0">
                <text:p>0,00%</text:p>
              </table:table-cell>
              <table:table-cell/>
              <table:table-cell table:formula="of:=IF(AND([.D244]&gt;5999;[.D244]&lt;7000);[.H244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10">
                <text:p>4110</text:p>
              </table:table-cell>
              <table:table-cell table:style-name="ce21" office:value-type="string">
                <text:p>Składki na ubezpieczenia społeczne</text:p>
              </table:table-cell>
              <table:table-cell table:style-name="ce27" office:value-type="float" office:value="29095">
                <text:p>29 095</text:p>
              </table:table-cell>
              <table:table-cell table:style-name="ce27" office:value-type="float" office:value="29095">
                <text:p>29 095</text:p>
              </table:table-cell>
              <table:table-cell table:style-name="ce33" office:value-type="float" office:value="13913.23">
                <text:p>13 913,23</text:p>
              </table:table-cell>
              <table:table-cell table:style-name="ce40" table:formula="of:=[.H245]/[.G245]" office:value-type="percentage" office:value="0.478200034370167">
                <text:p>47,82%</text:p>
              </table:table-cell>
              <table:table-cell/>
              <table:table-cell table:formula="of:=IF(AND([.D245]&gt;5999;[.D245]&lt;7000);[.H245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20">
                <text:p>4120</text:p>
              </table:table-cell>
              <table:table-cell table:style-name="ce21" office:value-type="string">
                <text:p>Składki na Fundusz Pracy</text:p>
              </table:table-cell>
              <table:table-cell table:style-name="ce27" office:value-type="float" office:value="4469">
                <text:p>4 469</text:p>
              </table:table-cell>
              <table:table-cell table:style-name="ce27" office:value-type="float" office:value="4469">
                <text:p>4 469</text:p>
              </table:table-cell>
              <table:table-cell table:style-name="ce33" office:value-type="float" office:value="1772.76">
                <text:p>1 772,76</text:p>
              </table:table-cell>
              <table:table-cell table:style-name="ce40" table:formula="of:=[.H246]/[.G246]" office:value-type="percentage" office:value="0.39667934660998">
                <text:p>39,67%</text:p>
              </table:table-cell>
              <table:table-cell/>
              <table:table-cell table:formula="of:=IF(AND([.D246]&gt;5999;[.D246]&lt;7000);[.H246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70">
                <text:p>4170</text:p>
              </table:table-cell>
              <table:table-cell table:style-name="ce21" office:value-type="string">
                <text:p>Wynagrodzenia bezosobowe</text:p>
              </table:table-cell>
              <table:table-cell table:style-name="ce27" office:value-type="float" office:value="6120">
                <text:p>6 120</text:p>
              </table:table-cell>
              <table:table-cell table:style-name="ce27" office:value-type="float" office:value="6120">
                <text:p>6 120</text:p>
              </table:table-cell>
              <table:table-cell table:style-name="ce33" office:value-type="float" office:value="2980.1">
                <text:p>2 980,10</text:p>
              </table:table-cell>
              <table:table-cell table:style-name="ce40" table:formula="of:=[.H247]/[.G247]" office:value-type="percentage" office:value="0.486944444444444">
                <text:p>48,69%</text:p>
              </table:table-cell>
              <table:table-cell/>
              <table:table-cell table:formula="of:=IF(AND([.D247]&gt;5999;[.D247]&lt;7000);[.H247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180">
                <text:p>4180</text:p>
              </table:table-cell>
              <table:table-cell table:style-name="ce21" office:value-type="string">
                <text:p>Równoważniki pieniężne i ekwiwalenty dla żołnierzy i funkcjonariuszy</text:p>
              </table:table-cell>
              <table:table-cell table:style-name="ce27" office:value-type="float" office:value="140681">
                <text:p>140 681</text:p>
              </table:table-cell>
              <table:table-cell table:style-name="ce27" office:value-type="float" office:value="121041">
                <text:p>121 041</text:p>
              </table:table-cell>
              <table:table-cell table:style-name="ce33" office:value-type="float" office:value="121040.72">
                <text:p>121 040,72</text:p>
              </table:table-cell>
              <table:table-cell table:style-name="ce40" table:formula="of:=[.H248]/[.G248]" office:value-type="percentage" office:value="0.999997686734247">
                <text:p>100,00%</text:p>
              </table:table-cell>
              <table:table-cell/>
              <table:table-cell table:formula="of:=IF(AND([.D248]&gt;5999;[.D248]&lt;7000);[.H248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10">
                <text:p>4210</text:p>
              </table:table-cell>
              <table:table-cell table:style-name="ce21" office:value-type="string">
                <text:p>Zakup materiałów i wyposażenia</text:p>
              </table:table-cell>
              <table:table-cell table:style-name="ce27" office:value-type="float" office:value="185775">
                <text:p>185 775</text:p>
              </table:table-cell>
              <table:table-cell table:style-name="ce27" office:value-type="float" office:value="184997">
                <text:p>184 997</text:p>
              </table:table-cell>
              <table:table-cell table:style-name="ce33" office:value-type="float" office:value="103100.92">
                <text:p>103 100,92</text:p>
              </table:table-cell>
              <table:table-cell table:style-name="ce40" table:formula="of:=[.H249]/[.G249]" office:value-type="percentage" office:value="0.557311307750936">
                <text:p>55,73%</text:p>
              </table:table-cell>
              <table:table-cell/>
              <table:table-cell table:formula="of:=IF(AND([.D249]&gt;5999;[.D249]&lt;7000);[.H249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20">
                <text:p>4220</text:p>
              </table:table-cell>
              <table:table-cell table:style-name="ce21" office:value-type="string">
                <text:p>Zakup środków żywności</text:p>
              </table:table-cell>
              <table:table-cell table:style-name="ce27" office:value-type="float" office:value="1000">
                <text:p>1 000</text:p>
              </table:table-cell>
              <table:table-cell table:style-name="ce27" office:value-type="float" office:value="1000">
                <text:p>1 000</text:p>
              </table:table-cell>
              <table:table-cell table:style-name="ce33" office:value-type="float" office:value="16.2">
                <text:p>16,20</text:p>
              </table:table-cell>
              <table:table-cell table:style-name="ce40" table:formula="of:=[.H250]/[.G250]" office:value-type="percentage" office:value="0.0162">
                <text:p>1,62%</text:p>
              </table:table-cell>
              <table:table-cell/>
              <table:table-cell table:formula="of:=IF(AND([.D250]&gt;5999;[.D250]&lt;7000);[.H250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30">
                <text:p>4230</text:p>
              </table:table-cell>
              <table:table-cell table:style-name="ce21" office:value-type="string">
                <text:p>Zakup leków, wyrobów medycznych i produktów biobójczych</text:p>
              </table:table-cell>
              <table:table-cell table:style-name="ce27" office:value-type="float" office:value="1000">
                <text:p>1 000</text:p>
              </table:table-cell>
              <table:table-cell table:style-name="ce27" office:value-type="float" office:value="1000">
                <text:p>1 000</text:p>
              </table:table-cell>
              <table:table-cell table:style-name="ce33" office:value-type="float" office:value="61.55">
                <text:p>61,55</text:p>
              </table:table-cell>
              <table:table-cell table:style-name="ce40" table:formula="of:=[.H251]/[.G251]" office:value-type="percentage" office:value="0.06155">
                <text:p>6,16%</text:p>
              </table:table-cell>
              <table:table-cell/>
              <table:table-cell table:formula="of:=IF(AND([.D251]&gt;5999;[.D251]&lt;7000);[.H251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60">
                <text:p>4260</text:p>
              </table:table-cell>
              <table:table-cell table:style-name="ce21" office:value-type="string">
                <text:p>Zakup energii</text:p>
              </table:table-cell>
              <table:table-cell table:style-name="ce27" office:value-type="float" office:value="131151">
                <text:p>131 151</text:p>
              </table:table-cell>
              <table:table-cell table:style-name="ce27" office:value-type="float" office:value="131151">
                <text:p>131 151</text:p>
              </table:table-cell>
              <table:table-cell table:style-name="ce33" office:value-type="float" office:value="74025.34">
                <text:p>74 025,34</text:p>
              </table:table-cell>
              <table:table-cell table:style-name="ce40" table:formula="of:=[.H252]/[.G252]" office:value-type="percentage" office:value="0.564428330702778">
                <text:p>56,44%</text:p>
              </table:table-cell>
              <table:table-cell/>
              <table:table-cell table:formula="of:=IF(AND([.D252]&gt;5999;[.D252]&lt;7000);[.H252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70">
                <text:p>4270</text:p>
              </table:table-cell>
              <table:table-cell table:style-name="ce21" office:value-type="string">
                <text:p>Zakup usług remontowych</text:p>
              </table:table-cell>
              <table:table-cell table:style-name="ce27" office:value-type="float" office:value="68634">
                <text:p>68 634</text:p>
              </table:table-cell>
              <table:table-cell table:style-name="ce27" office:value-type="float" office:value="93634">
                <text:p>93 634</text:p>
              </table:table-cell>
              <table:table-cell table:style-name="ce33" office:value-type="float" office:value="21479.89">
                <text:p>21 479,89</text:p>
              </table:table-cell>
              <table:table-cell table:style-name="ce40" table:formula="of:=[.H253]/[.G253]" office:value-type="percentage" office:value="0.229402674242262">
                <text:p>22,94%</text:p>
              </table:table-cell>
              <table:table-cell/>
              <table:table-cell table:formula="of:=IF(AND([.D253]&gt;5999;[.D253]&lt;7000);[.H253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80">
                <text:p>4280</text:p>
              </table:table-cell>
              <table:table-cell table:style-name="ce21" office:value-type="string">
                <text:p>Zakup usług zdrowotnych</text:p>
              </table:table-cell>
              <table:table-cell table:style-name="ce27" office:value-type="float" office:value="28040">
                <text:p>28 040</text:p>
              </table:table-cell>
              <table:table-cell table:style-name="ce27" office:value-type="float" office:value="28040">
                <text:p>28 040</text:p>
              </table:table-cell>
              <table:table-cell table:style-name="ce33" office:value-type="float" office:value="14271.9">
                <text:p>14 271,90</text:p>
              </table:table-cell>
              <table:table-cell table:style-name="ce40" table:formula="of:=[.H254]/[.G254]" office:value-type="percentage" office:value="0.508983594864479">
                <text:p>50,90%</text:p>
              </table:table-cell>
              <table:table-cell/>
              <table:table-cell table:formula="of:=IF(AND([.D254]&gt;5999;[.D254]&lt;7000);[.H254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00">
                <text:p>4300</text:p>
              </table:table-cell>
              <table:table-cell table:style-name="ce21" office:value-type="string">
                <text:p>Zakup usług pozostałych</text:p>
              </table:table-cell>
              <table:table-cell table:style-name="ce27" office:value-type="float" office:value="53225">
                <text:p>53 225</text:p>
              </table:table-cell>
              <table:table-cell table:style-name="ce27" office:value-type="float" office:value="52334">
                <text:p>52 334</text:p>
              </table:table-cell>
              <table:table-cell table:style-name="ce33" office:value-type="float" office:value="21964.3">
                <text:p>21 964,30</text:p>
              </table:table-cell>
              <table:table-cell table:style-name="ce40" table:formula="of:=[.H255]/[.G255]" office:value-type="percentage" office:value="0.419694653571292">
                <text:p>41,97%</text:p>
              </table:table-cell>
              <table:table-cell/>
              <table:table-cell table:formula="of:=IF(AND([.D255]&gt;5999;[.D255]&lt;7000);[.H255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50">
                <text:p>4350</text:p>
              </table:table-cell>
              <table:table-cell table:style-name="ce21" office:value-type="string">
                <text:p>Zakup usług dostępu do sieci Internet</text:p>
              </table:table-cell>
              <table:table-cell table:style-name="ce27" office:value-type="float" office:value="2745">
                <text:p>2 745</text:p>
              </table:table-cell>
              <table:table-cell table:style-name="ce27" office:value-type="float" office:value="2745">
                <text:p>2 745</text:p>
              </table:table-cell>
              <table:table-cell table:style-name="ce33" office:value-type="float" office:value="803.92">
                <text:p>803,92</text:p>
              </table:table-cell>
              <table:table-cell table:style-name="ce40" table:formula="of:=[.H256]/[.G256]" office:value-type="percentage" office:value="0.292867030965392">
                <text:p>29,29%</text:p>
              </table:table-cell>
              <table:table-cell/>
              <table:table-cell table:formula="of:=IF(AND([.D256]&gt;5999;[.D256]&lt;7000);[.H256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360">
                <text:p>4360</text:p>
              </table:table-cell>
              <table:table-cell table:style-name="ce21" office:value-type="string">
                <text:p>Opłaty z tytułu zakupu usług telekomunikacyjnych świadczonych w ruchomej publicznej sieci telefonicznej</text:p>
              </table:table-cell>
              <table:table-cell table:style-name="ce27" office:value-type="float" office:value="3500">
                <text:p>3 500</text:p>
              </table:table-cell>
              <table:table-cell table:style-name="ce27" office:value-type="float" office:value="3500">
                <text:p>3 500</text:p>
              </table:table-cell>
              <table:table-cell table:style-name="ce33" office:value-type="float" office:value="1289.43">
                <text:p>1 289,43</text:p>
              </table:table-cell>
              <table:table-cell table:style-name="ce40" table:formula="of:=[.H257]/[.G257]" office:value-type="percentage" office:value="0.368408571428571">
                <text:p>36,84%</text:p>
              </table:table-cell>
              <table:table-cell/>
              <table:table-cell table:formula="of:=IF(AND([.D257]&gt;5999;[.D257]&lt;7000);[.H257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370">
                <text:p>4370</text:p>
              </table:table-cell>
              <table:table-cell table:style-name="ce21" office:value-type="string">
                <text:p>Opłata z tytułu zakupu usług telekomunikacyjnych świadczonych w stacjonarnej publicznej sieci telefonicznej.</text:p>
              </table:table-cell>
              <table:table-cell table:style-name="ce27" office:value-type="float" office:value="3960">
                <text:p>3 960</text:p>
              </table:table-cell>
              <table:table-cell table:style-name="ce27" office:value-type="float" office:value="3960">
                <text:p>3 960</text:p>
              </table:table-cell>
              <table:table-cell table:style-name="ce33" office:value-type="float" office:value="1664.08">
                <text:p>1 664,08</text:p>
              </table:table-cell>
              <table:table-cell table:style-name="ce40" table:formula="of:=[.H258]/[.G258]" office:value-type="percentage" office:value="0.420222222222222">
                <text:p>42,02%</text:p>
              </table:table-cell>
              <table:table-cell/>
              <table:table-cell table:formula="of:=IF(AND([.D258]&gt;5999;[.D258]&lt;7000);[.H258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10">
                <text:p>4410</text:p>
              </table:table-cell>
              <table:table-cell table:style-name="ce21" office:value-type="string">
                <text:p>Podróże służbowe krajowe</text:p>
              </table:table-cell>
              <table:table-cell table:style-name="ce27" office:value-type="float" office:value="4000">
                <text:p>4 000</text:p>
              </table:table-cell>
              <table:table-cell table:style-name="ce27" office:value-type="float" office:value="4000">
                <text:p>4 000</text:p>
              </table:table-cell>
              <table:table-cell table:style-name="ce33" office:value-type="float" office:value="740">
                <text:p>740,00</text:p>
              </table:table-cell>
              <table:table-cell table:style-name="ce40" table:formula="of:=[.H259]/[.G259]" office:value-type="percentage" office:value="0.185">
                <text:p>18,50%</text:p>
              </table:table-cell>
              <table:table-cell/>
              <table:table-cell table:formula="of:=IF(AND([.D259]&gt;5999;[.D259]&lt;7000);[.H259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30">
                <text:p>4430</text:p>
              </table:table-cell>
              <table:table-cell table:style-name="ce21" office:value-type="string">
                <text:p>Różne opłaty i składki</text:p>
              </table:table-cell>
              <table:table-cell table:style-name="ce27" office:value-type="float" office:value="27013">
                <text:p>27 013</text:p>
              </table:table-cell>
              <table:table-cell table:style-name="ce27" office:value-type="float" office:value="27013">
                <text:p>27 013</text:p>
              </table:table-cell>
              <table:table-cell table:style-name="ce33" office:value-type="float" office:value="8689.5">
                <text:p>8 689,50</text:p>
              </table:table-cell>
              <table:table-cell table:style-name="ce40" table:formula="of:=[.H260]/[.G260]" office:value-type="percentage" office:value="0.321678451116129">
                <text:p>32,17%</text:p>
              </table:table-cell>
              <table:table-cell/>
              <table:table-cell table:formula="of:=IF(AND([.D260]&gt;5999;[.D260]&lt;7000);[.H260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40">
                <text:p>4440</text:p>
              </table:table-cell>
              <table:table-cell table:style-name="ce21" office:value-type="string">
                <text:p>Odpisy na zakładowy fundusz świadczeń socjalnych</text:p>
              </table:table-cell>
              <table:table-cell table:style-name="ce27" office:value-type="float" office:value="4850">
                <text:p>4 850</text:p>
              </table:table-cell>
              <table:table-cell table:style-name="ce27" office:value-type="float" office:value="4741">
                <text:p>4 741</text:p>
              </table:table-cell>
              <table:table-cell table:style-name="ce33" office:value-type="float" office:value="4740.36">
                <text:p>4 740,36</text:p>
              </table:table-cell>
              <table:table-cell table:style-name="ce40" table:formula="of:=[.H261]/[.G261]" office:value-type="percentage" office:value="0.999865007382409">
                <text:p>99,99%</text:p>
              </table:table-cell>
              <table:table-cell/>
              <table:table-cell table:formula="of:=IF(AND([.D261]&gt;5999;[.D261]&lt;7000);[.H261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80">
                <text:p>4480</text:p>
              </table:table-cell>
              <table:table-cell table:style-name="ce21" office:value-type="string">
                <text:p>Podatek od nieruchomości</text:p>
              </table:table-cell>
              <table:table-cell table:style-name="ce27" office:value-type="float" office:value="31200">
                <text:p>31 200</text:p>
              </table:table-cell>
              <table:table-cell table:style-name="ce27" office:value-type="float" office:value="32065">
                <text:p>32 065</text:p>
              </table:table-cell>
              <table:table-cell table:style-name="ce33" office:value-type="float" office:value="18415">
                <text:p>18 415,00</text:p>
              </table:table-cell>
              <table:table-cell table:style-name="ce40" table:formula="of:=[.H262]/[.G262]" office:value-type="percentage" office:value="0.574302198658974">
                <text:p>57,43%</text:p>
              </table:table-cell>
              <table:table-cell/>
              <table:table-cell table:formula="of:=IF(AND([.D262]&gt;5999;[.D262]&lt;7000);[.H262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500">
                <text:p>4500</text:p>
              </table:table-cell>
              <table:table-cell table:style-name="ce21" office:value-type="string">
                <text:p>Pozostałe podatki na rzecz budżetów jednostek samorządu terytorialnego</text:p>
              </table:table-cell>
              <table:table-cell table:style-name="ce27" office:value-type="float" office:value="500">
                <text:p>500</text:p>
              </table:table-cell>
              <table:table-cell table:style-name="ce27" office:value-type="float" office:value="413">
                <text:p>413</text:p>
              </table:table-cell>
              <table:table-cell table:style-name="ce33" office:value-type="float" office:value="413">
                <text:p>413,00</text:p>
              </table:table-cell>
              <table:table-cell table:style-name="ce40" table:formula="of:=[.H263]/[.G263]" office:value-type="percentage" office:value="1">
                <text:p>100,00%</text:p>
              </table:table-cell>
              <table:table-cell/>
              <table:table-cell table:formula="of:=IF(AND([.D263]&gt;5999;[.D263]&lt;7000);[.H263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510">
                <text:p>4510</text:p>
              </table:table-cell>
              <table:table-cell table:style-name="ce21" office:value-type="string">
                <text:p>Opłaty na rzecz budżetu państwa</text:p>
              </table:table-cell>
              <table:table-cell table:style-name="ce27" office:value-type="float" office:value="1500">
                <text:p>1 500</text:p>
              </table:table-cell>
              <table:table-cell table:style-name="ce27" office:value-type="float" office:value="1500">
                <text:p>1 500</text:p>
              </table:table-cell>
              <table:table-cell table:style-name="ce33" office:value-type="float" office:value="1499.7">
                <text:p>1 499,70</text:p>
              </table:table-cell>
              <table:table-cell table:style-name="ce40" table:formula="of:=[.H264]/[.G264]" office:value-type="percentage" office:value="0.9998">
                <text:p>99,98%</text:p>
              </table:table-cell>
              <table:table-cell/>
              <table:table-cell table:formula="of:=IF(AND([.D264]&gt;5999;[.D264]&lt;7000);[.H264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6170">
                <text:p>6170</text:p>
              </table:table-cell>
              <table:table-cell table:style-name="ce21" office:value-type="string">
                <text:p>Wpłaty jednostek na państwowy fundusz celowy na finansowanie i dofinansowanie zadań inwestycyjnych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0">
                <text:p>0</text:p>
              </table:table-cell>
              <table:table-cell table:style-name="ce33" office:value-type="float" office:value="0">
                <text:p>0,00</text:p>
              </table:table-cell>
              <table:table-cell table:style-name="ce41" office:value-type="string">
                <text:p>─</text:p>
              </table:table-cell>
              <table:table-cell/>
              <table:table-cell table:formula="of:=IF(AND([.D265]&gt;5999;[.D265]&lt;7000);[.H265];0)" office:value-type="float" office:value="0">
                <text:p>0</text:p>
              </table:table-cell>
              <table:table-cell table:number-columns-repeated="1013"/>
            </table:table-row>
          </table:table-row-group>
          <table:table-row table:style-name="ro6">
            <table:table-cell/>
            <table:table-cell table:style-name="ce7"/>
            <table:table-cell table:style-name="ce13" office:value-type="string">
              <text:p>75414</text:p>
            </table:table-cell>
            <table:table-cell table:style-name="ce16"/>
            <table:table-cell table:style-name="ce20" office:value-type="string">
              <text:p>Obrona cywilna</text:p>
            </table:table-cell>
            <table:table-cell table:style-name="ce26" table:formula="of:=SUM([.F267:.F273])" office:value-type="float" office:value="17000">
              <text:p>17 000</text:p>
            </table:table-cell>
            <table:table-cell table:style-name="ce26" table:formula="of:=SUM([.G267:.G273])" office:value-type="float" office:value="17000">
              <text:p>17 000</text:p>
            </table:table-cell>
            <table:table-cell table:style-name="ce32" table:formula="of:=SUM([.H267:.H273])" office:value-type="float" office:value="6836.27">
              <text:p>6 836,27</text:p>
            </table:table-cell>
            <table:table-cell table:style-name="ce39" table:formula="of:=[.H266]/[.G266]" office:value-type="percentage" office:value="0.402133529411765">
              <text:p>40,21%</text:p>
            </table:table-cell>
            <table:table-cell/>
            <table:table-cell table:formula="of:=IF(AND([.D266]&gt;5999;[.D266]&lt;7000);[.H266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70">
                <text:p>4170</text:p>
              </table:table-cell>
              <table:table-cell table:style-name="ce21" office:value-type="string">
                <text:p>Wynagrodzenia bezosobowe</text:p>
              </table:table-cell>
              <table:table-cell table:style-name="ce27" office:value-type="float" office:value="1000">
                <text:p>1 000</text:p>
              </table:table-cell>
              <table:table-cell table:style-name="ce27" office:value-type="float" office:value="1000">
                <text:p>1 00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267]/[.G267]" office:value-type="percentage" office:value="0">
                <text:p>0,00%</text:p>
              </table:table-cell>
              <table:table-cell/>
              <table:table-cell table:formula="of:=IF(AND([.D267]&gt;5999;[.D267]&lt;7000);[.H267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10">
                <text:p>4210</text:p>
              </table:table-cell>
              <table:table-cell table:style-name="ce21" office:value-type="string">
                <text:p>Zakup materiałów i wyposażenia</text:p>
              </table:table-cell>
              <table:table-cell table:style-name="ce27" office:value-type="float" office:value="4000">
                <text:p>4 000</text:p>
              </table:table-cell>
              <table:table-cell table:style-name="ce27" office:value-type="float" office:value="4000">
                <text:p>4 000</text:p>
              </table:table-cell>
              <table:table-cell table:style-name="ce33" office:value-type="float" office:value="752.67">
                <text:p>752,67</text:p>
              </table:table-cell>
              <table:table-cell table:style-name="ce40" table:formula="of:=[.H268]/[.G268]" office:value-type="percentage" office:value="0.1881675">
                <text:p>18,82%</text:p>
              </table:table-cell>
              <table:table-cell/>
              <table:table-cell table:formula="of:=IF(AND([.D268]&gt;5999;[.D268]&lt;7000);[.H268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60">
                <text:p>4260</text:p>
              </table:table-cell>
              <table:table-cell table:style-name="ce21" office:value-type="string">
                <text:p>Zakup energii</text:p>
              </table:table-cell>
              <table:table-cell table:style-name="ce27" office:value-type="float" office:value="2000">
                <text:p>2 000</text:p>
              </table:table-cell>
              <table:table-cell table:style-name="ce27" office:value-type="float" office:value="2000">
                <text:p>2 000</text:p>
              </table:table-cell>
              <table:table-cell table:style-name="ce33" office:value-type="float" office:value="41.4">
                <text:p>41,40</text:p>
              </table:table-cell>
              <table:table-cell table:style-name="ce40" table:formula="of:=[.H269]/[.G269]" office:value-type="percentage" office:value="0.0207">
                <text:p>2,07%</text:p>
              </table:table-cell>
              <table:table-cell/>
              <table:table-cell table:formula="of:=IF(AND([.D269]&gt;5999;[.D269]&lt;7000);[.H269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70">
                <text:p>4270</text:p>
              </table:table-cell>
              <table:table-cell table:style-name="ce21" office:value-type="string">
                <text:p>Zakup usług remontowych</text:p>
              </table:table-cell>
              <table:table-cell table:style-name="ce27" office:value-type="float" office:value="6000">
                <text:p>6 000</text:p>
              </table:table-cell>
              <table:table-cell table:style-name="ce27" office:value-type="float" office:value="6000">
                <text:p>6 000</text:p>
              </table:table-cell>
              <table:table-cell table:style-name="ce33" office:value-type="float" office:value="2928">
                <text:p>2 928,00</text:p>
              </table:table-cell>
              <table:table-cell table:style-name="ce40" table:formula="of:=[.H270]/[.G270]" office:value-type="percentage" office:value="0.488">
                <text:p>48,80%</text:p>
              </table:table-cell>
              <table:table-cell/>
              <table:table-cell table:formula="of:=IF(AND([.D270]&gt;5999;[.D270]&lt;7000);[.H270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00">
                <text:p>4300</text:p>
              </table:table-cell>
              <table:table-cell table:style-name="ce21" office:value-type="string">
                <text:p>Zakup usług pozostałych</text:p>
              </table:table-cell>
              <table:table-cell table:style-name="ce27" office:value-type="float" office:value="2000">
                <text:p>2 000</text:p>
              </table:table-cell>
              <table:table-cell table:style-name="ce27" office:value-type="float" office:value="2000">
                <text:p>2 000</text:p>
              </table:table-cell>
              <table:table-cell table:style-name="ce33" office:value-type="float" office:value="1734.2">
                <text:p>1 734,20</text:p>
              </table:table-cell>
              <table:table-cell table:style-name="ce40" table:formula="of:=[.H271]/[.G271]" office:value-type="percentage" office:value="0.8671">
                <text:p>86,71%</text:p>
              </table:table-cell>
              <table:table-cell/>
              <table:table-cell table:formula="of:=IF(AND([.D271]&gt;5999;[.D271]&lt;7000);[.H271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10">
                <text:p>4410</text:p>
              </table:table-cell>
              <table:table-cell table:style-name="ce21" office:value-type="string">
                <text:p>Podróże służbowe krajowe</text:p>
              </table:table-cell>
              <table:table-cell table:style-name="ce27" office:value-type="float" office:value="1000">
                <text:p>1 000</text:p>
              </table:table-cell>
              <table:table-cell table:style-name="ce27" office:value-type="float" office:value="1000">
                <text:p>1 000</text:p>
              </table:table-cell>
              <table:table-cell table:style-name="ce33" office:value-type="float" office:value="390">
                <text:p>390,00</text:p>
              </table:table-cell>
              <table:table-cell table:style-name="ce40" table:formula="of:=[.H272]/[.G272]" office:value-type="percentage" office:value="0.39">
                <text:p>39,00%</text:p>
              </table:table-cell>
              <table:table-cell/>
              <table:table-cell table:formula="of:=IF(AND([.D272]&gt;5999;[.D272]&lt;7000);[.H272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700">
                <text:p>4700</text:p>
              </table:table-cell>
              <table:table-cell table:style-name="ce21" office:value-type="string">
                <text:p>Szkolenia pracowników niebędących członkami korpusu służby cywilnej </text:p>
              </table:table-cell>
              <table:table-cell table:style-name="ce27" office:value-type="float" office:value="1000">
                <text:p>1 000</text:p>
              </table:table-cell>
              <table:table-cell table:style-name="ce27" office:value-type="float" office:value="1000">
                <text:p>1 000</text:p>
              </table:table-cell>
              <table:table-cell table:style-name="ce33" office:value-type="float" office:value="990">
                <text:p>990,00</text:p>
              </table:table-cell>
              <table:table-cell table:style-name="ce40" table:formula="of:=[.H273]/[.G273]" office:value-type="percentage" office:value="0.99">
                <text:p>99,00%</text:p>
              </table:table-cell>
              <table:table-cell/>
              <table:table-cell table:formula="of:=IF(AND([.D273]&gt;5999;[.D273]&lt;7000);[.H273];0)" office:value-type="float" office:value="0">
                <text:p>0</text:p>
              </table:table-cell>
              <table:table-cell table:number-columns-repeated="1013"/>
            </table:table-row>
          </table:table-row-group>
          <table:table-row table:style-name="ro6">
            <table:table-cell/>
            <table:table-cell table:style-name="ce7"/>
            <table:table-cell table:style-name="ce13" office:value-type="string">
              <text:p>75416</text:p>
            </table:table-cell>
            <table:table-cell table:style-name="ce16"/>
            <table:table-cell table:style-name="ce20" office:value-type="string">
              <text:p>Straż gminna (miejska)</text:p>
            </table:table-cell>
            <table:table-cell table:style-name="ce26" table:formula="of:=SUM([.F275:.F281])" office:value-type="float" office:value="80000">
              <text:p>80 000</text:p>
            </table:table-cell>
            <table:table-cell table:style-name="ce26" table:formula="of:=SUM([.G275:.G281])" office:value-type="float" office:value="80000">
              <text:p>80 000</text:p>
            </table:table-cell>
            <table:table-cell table:style-name="ce32" table:formula="of:=SUM([.H275:.H281])" office:value-type="float" office:value="17369.02">
              <text:p>17 369,02</text:p>
            </table:table-cell>
            <table:table-cell table:style-name="ce39" table:formula="of:=[.H274]/[.G274]" office:value-type="percentage" office:value="0.21711275">
              <text:p>21,71%</text:p>
            </table:table-cell>
            <table:table-cell/>
            <table:table-cell table:formula="of:=IF(AND([.D274]&gt;5999;[.D274]&lt;7000);[.H274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3020">
                <text:p>3020</text:p>
              </table:table-cell>
              <table:table-cell table:style-name="ce21" office:value-type="string">
                <text:p>Wydatki osobowe niezaliczone do wynagrodzeń</text:p>
              </table:table-cell>
              <table:table-cell table:style-name="ce27" office:value-type="float" office:value="12400">
                <text:p>12 400</text:p>
              </table:table-cell>
              <table:table-cell table:style-name="ce27" office:value-type="float" office:value="12400">
                <text:p>12 400</text:p>
              </table:table-cell>
              <table:table-cell table:style-name="ce33" office:value-type="float" office:value="2887.69">
                <text:p>2 887,69</text:p>
              </table:table-cell>
              <table:table-cell table:style-name="ce40" table:formula="of:=[.H275]/[.G275]" office:value-type="percentage" office:value="0.232878225806452">
                <text:p>23,29%</text:p>
              </table:table-cell>
              <table:table-cell/>
              <table:table-cell table:formula="of:=IF(AND([.D275]&gt;5999;[.D275]&lt;7000);[.H275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10">
                <text:p>4210</text:p>
              </table:table-cell>
              <table:table-cell table:style-name="ce21" office:value-type="string">
                <text:p>Zakup materiałów i wyposażenia</text:p>
              </table:table-cell>
              <table:table-cell table:style-name="ce27" office:value-type="float" office:value="41000">
                <text:p>41 000</text:p>
              </table:table-cell>
              <table:table-cell table:style-name="ce27" office:value-type="float" office:value="41000">
                <text:p>41 000</text:p>
              </table:table-cell>
              <table:table-cell table:style-name="ce33" office:value-type="float" office:value="11771.25">
                <text:p>11 771,25</text:p>
              </table:table-cell>
              <table:table-cell table:style-name="ce40" table:formula="of:=[.H276]/[.G276]" office:value-type="percentage" office:value="0.287103658536585">
                <text:p>28,71%</text:p>
              </table:table-cell>
              <table:table-cell/>
              <table:table-cell table:formula="of:=IF(AND([.D276]&gt;5999;[.D276]&lt;7000);[.H276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80">
                <text:p>4280</text:p>
              </table:table-cell>
              <table:table-cell table:style-name="ce21" office:value-type="string">
                <text:p>Zakup usług zdrowotnych</text:p>
              </table:table-cell>
              <table:table-cell table:style-name="ce27" office:value-type="float" office:value="2000">
                <text:p>2 000</text:p>
              </table:table-cell>
              <table:table-cell table:style-name="ce27" office:value-type="float" office:value="2000">
                <text:p>2 00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277]/[.G277]" office:value-type="percentage" office:value="0">
                <text:p>0,00%</text:p>
              </table:table-cell>
              <table:table-cell/>
              <table:table-cell table:formula="of:=IF(AND([.D277]&gt;5999;[.D277]&lt;7000);[.H277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00">
                <text:p>4300</text:p>
              </table:table-cell>
              <table:table-cell table:style-name="ce21" office:value-type="string">
                <text:p>Zakup usług pozostałych</text:p>
              </table:table-cell>
              <table:table-cell table:style-name="ce27" office:value-type="float" office:value="16000">
                <text:p>16 000</text:p>
              </table:table-cell>
              <table:table-cell table:style-name="ce27" office:value-type="float" office:value="16000">
                <text:p>16 000</text:p>
              </table:table-cell>
              <table:table-cell table:style-name="ce33" office:value-type="float" office:value="2410.08">
                <text:p>2 410,08</text:p>
              </table:table-cell>
              <table:table-cell table:style-name="ce40" table:formula="of:=[.H278]/[.G278]" office:value-type="percentage" office:value="0.15063">
                <text:p>15,06%</text:p>
              </table:table-cell>
              <table:table-cell/>
              <table:table-cell table:formula="of:=IF(AND([.D278]&gt;5999;[.D278]&lt;7000);[.H278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10">
                <text:p>4410</text:p>
              </table:table-cell>
              <table:table-cell table:style-name="ce21" office:value-type="string">
                <text:p>Podróże służbowe krajowe</text:p>
              </table:table-cell>
              <table:table-cell table:style-name="ce27" office:value-type="float" office:value="1000">
                <text:p>1 000</text:p>
              </table:table-cell>
              <table:table-cell table:style-name="ce27" office:value-type="float" office:value="1000">
                <text:p>1 00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279]/[.G279]" office:value-type="percentage" office:value="0">
                <text:p>0,00%</text:p>
              </table:table-cell>
              <table:table-cell/>
              <table:table-cell table:formula="of:=IF(AND([.D279]&gt;5999;[.D279]&lt;7000);[.H279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30">
                <text:p>4430</text:p>
              </table:table-cell>
              <table:table-cell table:style-name="ce21" office:value-type="string">
                <text:p>Różne opłaty i składki</text:p>
              </table:table-cell>
              <table:table-cell table:style-name="ce27" office:value-type="float" office:value="1600">
                <text:p>1 600</text:p>
              </table:table-cell>
              <table:table-cell table:style-name="ce27" office:value-type="float" office:value="1600">
                <text:p>1 600</text:p>
              </table:table-cell>
              <table:table-cell table:style-name="ce33" office:value-type="float" office:value="300">
                <text:p>300,00</text:p>
              </table:table-cell>
              <table:table-cell table:style-name="ce40" table:formula="of:=[.H280]/[.G280]" office:value-type="percentage" office:value="0.1875">
                <text:p>18,75%</text:p>
              </table:table-cell>
              <table:table-cell/>
              <table:table-cell table:formula="of:=IF(AND([.D280]&gt;5999;[.D280]&lt;7000);[.H280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700">
                <text:p>4700</text:p>
              </table:table-cell>
              <table:table-cell table:style-name="ce21" office:value-type="string">
                <text:p>Szkolenia pracowników niebędących członkami korpusu służby cywilnej </text:p>
              </table:table-cell>
              <table:table-cell table:style-name="ce27" office:value-type="float" office:value="6000">
                <text:p>6 000</text:p>
              </table:table-cell>
              <table:table-cell table:style-name="ce27" office:value-type="float" office:value="6000">
                <text:p>6 00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281]/[.G281]" office:value-type="percentage" office:value="0">
                <text:p>0,00%</text:p>
              </table:table-cell>
              <table:table-cell/>
              <table:table-cell table:formula="of:=IF(AND([.D281]&gt;5999;[.D281]&lt;7000);[.H281];0)" office:value-type="float" office:value="0">
                <text:p>0</text:p>
              </table:table-cell>
              <table:table-cell table:number-columns-repeated="1013"/>
            </table:table-row>
          </table:table-row-group>
          <table:table-row table:style-name="ro6">
            <table:table-cell/>
            <table:table-cell table:style-name="ce7"/>
            <table:table-cell table:style-name="ce13" office:value-type="string">
              <text:p>75495</text:p>
            </table:table-cell>
            <table:table-cell table:style-name="ce16"/>
            <table:table-cell table:style-name="ce20" office:value-type="string">
              <text:p>Pozostała działalność</text:p>
            </table:table-cell>
            <table:table-cell table:style-name="ce26" table:formula="of:=SUM([.F283:.F284])" office:value-type="float" office:value="319000">
              <text:p>319 000</text:p>
            </table:table-cell>
            <table:table-cell table:style-name="ce26" table:formula="of:=SUM([.G283:.G284])" office:value-type="float" office:value="319000">
              <text:p>319 000</text:p>
            </table:table-cell>
            <table:table-cell table:style-name="ce32" table:formula="of:=SUM([.H283:.H284])" office:value-type="float" office:value="105657.24">
              <text:p>105 657,24</text:p>
            </table:table-cell>
            <table:table-cell table:style-name="ce39" table:formula="of:=[.H282]/[.G282]" office:value-type="percentage" office:value="0.331213918495298">
              <text:p>33,12%</text:p>
            </table:table-cell>
            <table:table-cell/>
            <table:table-cell table:formula="of:=IF(AND([.D282]&gt;5999;[.D282]&lt;7000);[.H282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10">
                <text:p>4210</text:p>
              </table:table-cell>
              <table:table-cell table:style-name="ce21" office:value-type="string">
                <text:p>Zakup materiałów i wyposażenia</text:p>
              </table:table-cell>
              <table:table-cell table:style-name="ce27" office:value-type="float" office:value="25000">
                <text:p>25 000</text:p>
              </table:table-cell>
              <table:table-cell table:style-name="ce27" office:value-type="float" office:value="25000">
                <text:p>25 00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283]/[.G283]" office:value-type="percentage" office:value="0">
                <text:p>0,00%</text:p>
              </table:table-cell>
              <table:table-cell/>
              <table:table-cell table:formula="of:=IF(AND([.D283]&gt;5999;[.D283]&lt;7000);[.H283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00">
                <text:p>4300</text:p>
              </table:table-cell>
              <table:table-cell table:style-name="ce21" office:value-type="string">
                <text:p>Zakup usług pozostałych</text:p>
              </table:table-cell>
              <table:table-cell table:style-name="ce27" office:value-type="float" office:value="294000">
                <text:p>294 000</text:p>
              </table:table-cell>
              <table:table-cell table:style-name="ce27" office:value-type="float" office:value="294000">
                <text:p>294 000</text:p>
              </table:table-cell>
              <table:table-cell table:style-name="ce33" office:value-type="float" office:value="105657.24">
                <text:p>105 657,24</text:p>
              </table:table-cell>
              <table:table-cell table:style-name="ce40" table:formula="of:=[.H284]/[.G284]" office:value-type="percentage" office:value="0.359378367346939">
                <text:p>35,94%</text:p>
              </table:table-cell>
              <table:table-cell/>
              <table:table-cell table:formula="of:=IF(AND([.D284]&gt;5999;[.D284]&lt;7000);[.H284];0)" office:value-type="float" office:value="0">
                <text:p>0</text:p>
              </table:table-cell>
              <table:table-cell table:number-columns-repeated="1013"/>
            </table:table-row>
          </table:table-row-group>
        </table:table-row-group>
        <table:table-row table:style-name="ro7">
          <table:table-cell/>
          <table:table-cell table:style-name="ce8" office:value-type="float" office:value="757">
            <text:p>757</text:p>
          </table:table-cell>
          <table:table-cell table:style-name="ce12"/>
          <table:table-cell table:style-name="ce15"/>
          <table:table-cell table:style-name="ce19" office:value-type="string">
            <text:p>Obsługa długu publicznego</text:p>
          </table:table-cell>
          <table:table-cell table:style-name="ce25" table:formula="of:=[.F286]" office:value-type="float" office:value="5220000">
            <text:p>5 220 000</text:p>
          </table:table-cell>
          <table:table-cell table:style-name="ce25" table:formula="of:=[.G286]" office:value-type="float" office:value="4220000">
            <text:p>4 220 000</text:p>
          </table:table-cell>
          <table:table-cell table:style-name="ce31" table:formula="of:=[.H286]" office:value-type="float" office:value="2308579.67">
            <text:p>2 308 579,67</text:p>
          </table:table-cell>
          <table:table-cell table:style-name="ce38" table:formula="of:=[.H285]/[.G285]" office:value-type="percentage" office:value="0.547056793838862">
            <text:p>54,71%</text:p>
          </table:table-cell>
          <table:table-cell/>
          <table:table-cell table:formula="of:=IF(AND([.D285]&gt;5999;[.D285]&lt;7000);[.H285];0)" office:value-type="float" office:value="0">
            <text:p>0</text:p>
          </table:table-cell>
          <table:table-cell table:number-columns-repeated="1013"/>
        </table:table-row>
        <table:table-row-group>
          <table:table-row table:style-name="ro8">
            <table:table-cell/>
            <table:table-cell table:style-name="ce7"/>
            <table:table-cell table:style-name="ce13" office:value-type="string">
              <text:p>75702</text:p>
            </table:table-cell>
            <table:table-cell table:style-name="ce16"/>
            <table:table-cell table:style-name="ce20" office:value-type="string">
              <text:p>Obsługa papierów wartościowych, kredytów i pożyczek jednostek samorządu terytorialnego</text:p>
            </table:table-cell>
            <table:table-cell table:style-name="ce26" table:formula="of:=SUM([.F287])" office:value-type="float" office:value="5220000">
              <text:p>5 220 000</text:p>
            </table:table-cell>
            <table:table-cell table:style-name="ce26" table:formula="of:=SUM([.G287])" office:value-type="float" office:value="4220000">
              <text:p>4 220 000</text:p>
            </table:table-cell>
            <table:table-cell table:style-name="ce32" table:formula="of:=SUM([.H287])" office:value-type="float" office:value="2308579.67">
              <text:p>2 308 579,67</text:p>
            </table:table-cell>
            <table:table-cell table:style-name="ce39" table:formula="of:=[.H286]/[.G286]" office:value-type="percentage" office:value="0.547056793838862">
              <text:p>54,71%</text:p>
            </table:table-cell>
            <table:table-cell/>
            <table:table-cell table:formula="of:=IF(AND([.D286]&gt;5999;[.D286]&lt;7000);[.H286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9">
              <table:table-cell/>
              <table:table-cell table:style-name="ce7"/>
              <table:table-cell table:style-name="ce11"/>
              <table:table-cell table:style-name="ce17" office:value-type="float" office:value="8110">
                <text:p>8110</text:p>
              </table:table-cell>
              <table:table-cell table:style-name="ce21" office:value-type="string">
                <text:p>Odsetki od samorządowych papierów wartościowych lub zaciągniętych przez jednostkę samorządu terytorialnego kredytów i pożyczek</text:p>
              </table:table-cell>
              <table:table-cell table:style-name="ce27" office:value-type="float" office:value="5220000">
                <text:p>5 220 000</text:p>
              </table:table-cell>
              <table:table-cell table:style-name="ce27" office:value-type="float" office:value="4220000">
                <text:p>4 220 000</text:p>
              </table:table-cell>
              <table:table-cell table:style-name="ce33" office:value-type="float" office:value="2308579.67">
                <text:p>2 308 579,67</text:p>
              </table:table-cell>
              <table:table-cell table:style-name="ce40" table:formula="of:=[.H287]/[.G287]" office:value-type="percentage" office:value="0.547056793838862">
                <text:p>54,71%</text:p>
              </table:table-cell>
              <table:table-cell/>
              <table:table-cell table:formula="of:=IF(AND([.D287]&gt;5999;[.D287]&lt;7000);[.H287];0)" office:value-type="float" office:value="0">
                <text:p>0</text:p>
              </table:table-cell>
              <table:table-cell table:number-columns-repeated="1013"/>
            </table:table-row>
          </table:table-row-group>
        </table:table-row-group>
        <table:table-row table:style-name="ro7">
          <table:table-cell/>
          <table:table-cell table:style-name="ce8" office:value-type="float" office:value="758">
            <text:p>758</text:p>
          </table:table-cell>
          <table:table-cell table:style-name="ce12"/>
          <table:table-cell table:style-name="ce15"/>
          <table:table-cell table:style-name="ce19" office:value-type="string">
            <text:p>Różne rozliczenia</text:p>
          </table:table-cell>
          <table:table-cell table:style-name="ce25" table:formula="of:=[.F289]" office:value-type="float" office:value="2422004">
            <text:p>2 422 004</text:p>
          </table:table-cell>
          <table:table-cell table:style-name="ce25" table:formula="of:=[.G289]" office:value-type="float" office:value="1633648">
            <text:p>1 633 648</text:p>
          </table:table-cell>
          <table:table-cell table:style-name="ce31" table:formula="of:=[.H289]" office:value-type="float" office:value="0">
            <text:p>0,00</text:p>
          </table:table-cell>
          <table:table-cell table:style-name="ce38" table:formula="of:=[.H288]/[.G288]" office:value-type="percentage" office:value="0">
            <text:p>0,00%</text:p>
          </table:table-cell>
          <table:table-cell/>
          <table:table-cell table:formula="of:=IF(AND([.D288]&gt;5999;[.D288]&lt;7000);[.H288];0)" office:value-type="float" office:value="0">
            <text:p>0</text:p>
          </table:table-cell>
          <table:table-cell table:number-columns-repeated="1013"/>
        </table:table-row>
        <table:table-row-group>
          <table:table-row table:style-name="ro6">
            <table:table-cell/>
            <table:table-cell table:style-name="ce7"/>
            <table:table-cell table:style-name="ce13" office:value-type="string">
              <text:p>75818</text:p>
            </table:table-cell>
            <table:table-cell table:style-name="ce16"/>
            <table:table-cell table:style-name="ce20" office:value-type="string">
              <text:p>Rezerwy ogólne i celowe</text:p>
            </table:table-cell>
            <table:table-cell table:style-name="ce26" table:formula="of:=SUM([.F290])" office:value-type="float" office:value="2422004">
              <text:p>2 422 004</text:p>
            </table:table-cell>
            <table:table-cell table:style-name="ce26" table:formula="of:=SUM([.G290])" office:value-type="float" office:value="1633648">
              <text:p>1 633 648</text:p>
            </table:table-cell>
            <table:table-cell table:style-name="ce32" table:formula="of:=SUM([.H290])" office:value-type="float" office:value="0">
              <text:p>0,00</text:p>
            </table:table-cell>
            <table:table-cell table:style-name="ce39" table:formula="of:=[.H289]/[.G289]" office:value-type="percentage" office:value="0">
              <text:p>0,00%</text:p>
            </table:table-cell>
            <table:table-cell/>
            <table:table-cell table:formula="of:=IF(AND([.D289]&gt;5999;[.D289]&lt;7000);[.H289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810">
                <text:p>4810</text:p>
              </table:table-cell>
              <table:table-cell table:style-name="ce21" office:value-type="string">
                <text:p>Rezerwy</text:p>
              </table:table-cell>
              <table:table-cell table:style-name="ce27" office:value-type="float" office:value="2422004">
                <text:p>2 422 004</text:p>
              </table:table-cell>
              <table:table-cell table:style-name="ce27" office:value-type="float" office:value="1633648">
                <text:p>1 633 648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290]/[.G290]" office:value-type="percentage" office:value="0">
                <text:p>0,00%</text:p>
              </table:table-cell>
              <table:table-cell/>
              <table:table-cell table:formula="of:=IF(AND([.D290]&gt;5999;[.D290]&lt;7000);[.H290];0)" office:value-type="float" office:value="0">
                <text:p>0</text:p>
              </table:table-cell>
              <table:table-cell table:number-columns-repeated="1013"/>
            </table:table-row>
          </table:table-row-group>
        </table:table-row-group>
        <table:table-row table:style-name="ro7">
          <table:table-cell/>
          <table:table-cell table:style-name="ce8" office:value-type="float" office:value="801">
            <text:p>801</text:p>
          </table:table-cell>
          <table:table-cell table:style-name="ce12"/>
          <table:table-cell table:style-name="ce15"/>
          <table:table-cell table:style-name="ce19" office:value-type="string">
            <text:p>Oświata i wychowanie</text:p>
          </table:table-cell>
          <table:table-cell table:style-name="ce25" table:formula="of:=[.F292]+[.F312]+[.F330]+[.F343]+[.F365]+[.F387]+[.F405]+[.F407]+[.F429]+[.F453]+[.F471]+[.F488]+[.F507]+[.F512]+[.F528]" office:value-type="float" office:value="109960621">
            <text:p>109 960 621</text:p>
          </table:table-cell>
          <table:table-cell table:style-name="ce25" table:formula="of:=[.G292]+[.G312]+[.G330]+[.G343]+[.G365]+[.G387]+[.G405]+[.G407]+[.G429]+[.G453]+[.G471]+[.G488]+[.G507]+[.G512]+[.G528]" office:value-type="float" office:value="109334591">
            <text:p>109 334 591</text:p>
          </table:table-cell>
          <table:table-cell table:style-name="ce31" table:formula="of:=[.H292]+[.H312]+[.H330]+[.H343]+[.H365]+[.H387]+[.H405]+[.H407]+[.H429]+[.H453]+[.H471]+[.H488]+[.H507]+[.H512]+[.H528]" office:value-type="float" office:value="54701055.08">
            <text:p>54 701 055,08</text:p>
          </table:table-cell>
          <table:table-cell table:style-name="ce38" table:formula="of:=[.H291]/[.G291]" office:value-type="percentage" office:value="0.500308773094509">
            <text:p>50,03%</text:p>
          </table:table-cell>
          <table:table-cell/>
          <table:table-cell table:formula="of:=IF(AND([.D291]&gt;5999;[.D291]&lt;7000);[.H291];0)" office:value-type="float" office:value="0">
            <text:p>0</text:p>
          </table:table-cell>
          <table:table-cell table:number-columns-repeated="1013"/>
        </table:table-row>
        <table:table-row-group>
          <table:table-row table:style-name="ro6">
            <table:table-cell/>
            <table:table-cell table:style-name="ce7"/>
            <table:table-cell table:style-name="ce13" office:value-type="string">
              <text:p>80101</text:p>
            </table:table-cell>
            <table:table-cell table:style-name="ce16"/>
            <table:table-cell table:style-name="ce20" office:value-type="string">
              <text:p>Szkoły podstawowe</text:p>
            </table:table-cell>
            <table:table-cell table:style-name="ce26" table:formula="of:=SUM([.F293:.F311])" office:value-type="float" office:value="26154698">
              <text:p>26 154 698</text:p>
            </table:table-cell>
            <table:table-cell table:style-name="ce26" table:formula="of:=SUM([.G293:.G311])" office:value-type="float" office:value="24721071">
              <text:p>24 721 071</text:p>
            </table:table-cell>
            <table:table-cell table:style-name="ce32" table:formula="of:=SUM([.H293:.H311])" office:value-type="float" office:value="11528678.08">
              <text:p>11 528 678,08</text:p>
            </table:table-cell>
            <table:table-cell table:style-name="ce39" table:formula="of:=[.H292]/[.G292]" office:value-type="percentage" office:value="0.466350267753367">
              <text:p>46,64%</text:p>
            </table:table-cell>
            <table:table-cell/>
            <table:table-cell table:formula="of:=IF(AND([.D292]&gt;5999;[.D292]&lt;7000);[.H292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3020">
                <text:p>3020</text:p>
              </table:table-cell>
              <table:table-cell table:style-name="ce21" office:value-type="string">
                <text:p>Wydatki osobowe niezaliczone do wynagrodzeń</text:p>
              </table:table-cell>
              <table:table-cell table:style-name="ce27" office:value-type="float" office:value="41230">
                <text:p>41 230</text:p>
              </table:table-cell>
              <table:table-cell table:style-name="ce27" office:value-type="float" office:value="41230">
                <text:p>41 230</text:p>
              </table:table-cell>
              <table:table-cell table:style-name="ce33" office:value-type="float" office:value="11485.21">
                <text:p>11 485,21</text:p>
              </table:table-cell>
              <table:table-cell table:style-name="ce40" table:formula="of:=[.H293]/[.G293]" office:value-type="percentage" office:value="0.278564394858113">
                <text:p>27,86%</text:p>
              </table:table-cell>
              <table:table-cell/>
              <table:table-cell table:formula="of:=IF(AND([.D293]&gt;5999;[.D293]&lt;7000);[.H293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010">
                <text:p>4010</text:p>
              </table:table-cell>
              <table:table-cell table:style-name="ce21" office:value-type="string">
                <text:p>Wynagrodzenia osobowe pracowników</text:p>
              </table:table-cell>
              <table:table-cell table:style-name="ce27" office:value-type="float" office:value="14803899">
                <text:p>14 803 899</text:p>
              </table:table-cell>
              <table:table-cell table:style-name="ce27" office:value-type="float" office:value="14826851">
                <text:p>14 826 851</text:p>
              </table:table-cell>
              <table:table-cell table:style-name="ce33" office:value-type="float" office:value="7384327.33">
                <text:p>7 384 327,33</text:p>
              </table:table-cell>
              <table:table-cell table:style-name="ce40" table:formula="of:=[.H294]/[.G294]" office:value-type="percentage" office:value="0.498037467969429">
                <text:p>49,80%</text:p>
              </table:table-cell>
              <table:table-cell/>
              <table:table-cell table:formula="of:=IF(AND([.D294]&gt;5999;[.D294]&lt;7000);[.H294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040">
                <text:p>4040</text:p>
              </table:table-cell>
              <table:table-cell table:style-name="ce21" office:value-type="string">
                <text:p>Dodatkowe wynagrodzenie roczne</text:p>
              </table:table-cell>
              <table:table-cell table:style-name="ce27" office:value-type="float" office:value="1199078">
                <text:p>1 199 078</text:p>
              </table:table-cell>
              <table:table-cell table:style-name="ce27" office:value-type="float" office:value="1177599">
                <text:p>1 177 599</text:p>
              </table:table-cell>
              <table:table-cell table:style-name="ce33" office:value-type="float" office:value="1163046.54">
                <text:p>1 163 046,54</text:p>
              </table:table-cell>
              <table:table-cell table:style-name="ce40" table:formula="of:=[.H295]/[.G295]" office:value-type="percentage" office:value="0.987642261924475">
                <text:p>98,76%</text:p>
              </table:table-cell>
              <table:table-cell/>
              <table:table-cell table:formula="of:=IF(AND([.D295]&gt;5999;[.D295]&lt;7000);[.H295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10">
                <text:p>4110</text:p>
              </table:table-cell>
              <table:table-cell table:style-name="ce21" office:value-type="string">
                <text:p>Składki na ubezpieczenia społeczne</text:p>
              </table:table-cell>
              <table:table-cell table:style-name="ce27" office:value-type="float" office:value="2431182">
                <text:p>2 431 182</text:p>
              </table:table-cell>
              <table:table-cell table:style-name="ce27" office:value-type="float" office:value="2431182">
                <text:p>2 431 182</text:p>
              </table:table-cell>
              <table:table-cell table:style-name="ce33" office:value-type="float" office:value="1381236.69">
                <text:p>1 381 236,69</text:p>
              </table:table-cell>
              <table:table-cell table:style-name="ce40" table:formula="of:=[.H296]/[.G296]" office:value-type="percentage" office:value="0.56813380898674">
                <text:p>56,81%</text:p>
              </table:table-cell>
              <table:table-cell/>
              <table:table-cell table:formula="of:=IF(AND([.D296]&gt;5999;[.D296]&lt;7000);[.H296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20">
                <text:p>4120</text:p>
              </table:table-cell>
              <table:table-cell table:style-name="ce21" office:value-type="string">
                <text:p>Składki na Fundusz Pracy</text:p>
              </table:table-cell>
              <table:table-cell table:style-name="ce27" office:value-type="float" office:value="386134">
                <text:p>386 134</text:p>
              </table:table-cell>
              <table:table-cell table:style-name="ce27" office:value-type="float" office:value="386134">
                <text:p>386 134</text:p>
              </table:table-cell>
              <table:table-cell table:style-name="ce33" office:value-type="float" office:value="177499.53">
                <text:p>177 499,53</text:p>
              </table:table-cell>
              <table:table-cell table:style-name="ce40" table:formula="of:=[.H297]/[.G297]" office:value-type="percentage" office:value="0.459683762631625">
                <text:p>45,97%</text:p>
              </table:table-cell>
              <table:table-cell/>
              <table:table-cell table:formula="of:=IF(AND([.D297]&gt;5999;[.D297]&lt;7000);[.H297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70">
                <text:p>4170</text:p>
              </table:table-cell>
              <table:table-cell table:style-name="ce21" office:value-type="string">
                <text:p>Wynagrodzenia bezosobowe</text:p>
              </table:table-cell>
              <table:table-cell table:style-name="ce27" office:value-type="float" office:value="6500">
                <text:p>6 500</text:p>
              </table:table-cell>
              <table:table-cell table:style-name="ce27" office:value-type="float" office:value="6500">
                <text:p>6 500</text:p>
              </table:table-cell>
              <table:table-cell table:style-name="ce33" office:value-type="float" office:value="4356">
                <text:p>4 356,00</text:p>
              </table:table-cell>
              <table:table-cell table:style-name="ce40" table:formula="of:=[.H298]/[.G298]" office:value-type="percentage" office:value="0.670153846153846">
                <text:p>67,02%</text:p>
              </table:table-cell>
              <table:table-cell/>
              <table:table-cell table:formula="of:=IF(AND([.D298]&gt;5999;[.D298]&lt;7000);[.H298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10">
                <text:p>4210</text:p>
              </table:table-cell>
              <table:table-cell table:style-name="ce21" office:value-type="string">
                <text:p>Zakup materiałów i wyposażenia</text:p>
              </table:table-cell>
              <table:table-cell table:style-name="ce27" office:value-type="float" office:value="358256">
                <text:p>358 256</text:p>
              </table:table-cell>
              <table:table-cell table:style-name="ce27" office:value-type="float" office:value="357825">
                <text:p>357 825</text:p>
              </table:table-cell>
              <table:table-cell table:style-name="ce33" office:value-type="float" office:value="175256.84">
                <text:p>175 256,84</text:p>
              </table:table-cell>
              <table:table-cell table:style-name="ce40" table:formula="of:=[.H299]/[.G299]" office:value-type="percentage" office:value="0.489783665199469">
                <text:p>48,98%</text:p>
              </table:table-cell>
              <table:table-cell/>
              <table:table-cell table:formula="of:=IF(AND([.D299]&gt;5999;[.D299]&lt;7000);[.H299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40">
                <text:p>4240</text:p>
              </table:table-cell>
              <table:table-cell table:style-name="ce21" office:value-type="string">
                <text:p>Zakup pomocy naukowych, dydaktycznych i książek</text:p>
              </table:table-cell>
              <table:table-cell table:style-name="ce27" office:value-type="float" office:value="40914">
                <text:p>40 914</text:p>
              </table:table-cell>
              <table:table-cell table:style-name="ce27" office:value-type="float" office:value="40914">
                <text:p>40 914</text:p>
              </table:table-cell>
              <table:table-cell table:style-name="ce33" office:value-type="float" office:value="9169.11">
                <text:p>9 169,11</text:p>
              </table:table-cell>
              <table:table-cell table:style-name="ce40" table:formula="of:=[.H300]/[.G300]" office:value-type="percentage" office:value="0.224106907171139">
                <text:p>22,41%</text:p>
              </table:table-cell>
              <table:table-cell/>
              <table:table-cell table:formula="of:=IF(AND([.D300]&gt;5999;[.D300]&lt;7000);[.H300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60">
                <text:p>4260</text:p>
              </table:table-cell>
              <table:table-cell table:style-name="ce21" office:value-type="string">
                <text:p>Zakup energii</text:p>
              </table:table-cell>
              <table:table-cell table:style-name="ce27" office:value-type="float" office:value="786150">
                <text:p>786 150</text:p>
              </table:table-cell>
              <table:table-cell table:style-name="ce27" office:value-type="float" office:value="786150">
                <text:p>786 150</text:p>
              </table:table-cell>
              <table:table-cell table:style-name="ce33" office:value-type="float" office:value="400213.9">
                <text:p>400 213,90</text:p>
              </table:table-cell>
              <table:table-cell table:style-name="ce40" table:formula="of:=[.H301]/[.G301]" office:value-type="percentage" office:value="0.509080836990396">
                <text:p>50,91%</text:p>
              </table:table-cell>
              <table:table-cell/>
              <table:table-cell table:formula="of:=IF(AND([.D301]&gt;5999;[.D301]&lt;7000);[.H301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70">
                <text:p>4270</text:p>
              </table:table-cell>
              <table:table-cell table:style-name="ce21" office:value-type="string">
                <text:p>Zakup usług remontowych</text:p>
              </table:table-cell>
              <table:table-cell table:style-name="ce27" office:value-type="float" office:value="62900">
                <text:p>62 900</text:p>
              </table:table-cell>
              <table:table-cell table:style-name="ce27" office:value-type="float" office:value="62900">
                <text:p>62 900</text:p>
              </table:table-cell>
              <table:table-cell table:style-name="ce33" office:value-type="float" office:value="7275.53">
                <text:p>7 275,53</text:p>
              </table:table-cell>
              <table:table-cell table:style-name="ce40" table:formula="of:=[.H302]/[.G302]" office:value-type="percentage" office:value="0.115668203497615">
                <text:p>11,57%</text:p>
              </table:table-cell>
              <table:table-cell/>
              <table:table-cell table:formula="of:=IF(AND([.D302]&gt;5999;[.D302]&lt;7000);[.H302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80">
                <text:p>4280</text:p>
              </table:table-cell>
              <table:table-cell table:style-name="ce21" office:value-type="string">
                <text:p>Zakup usług zdrowotnych</text:p>
              </table:table-cell>
              <table:table-cell table:style-name="ce27" office:value-type="float" office:value="21340">
                <text:p>21 340</text:p>
              </table:table-cell>
              <table:table-cell table:style-name="ce27" office:value-type="float" office:value="21340">
                <text:p>21 340</text:p>
              </table:table-cell>
              <table:table-cell table:style-name="ce33" office:value-type="float" office:value="5037">
                <text:p>5 037,00</text:p>
              </table:table-cell>
              <table:table-cell table:style-name="ce40" table:formula="of:=[.H303]/[.G303]" office:value-type="percentage" office:value="0.236035613870665">
                <text:p>23,60%</text:p>
              </table:table-cell>
              <table:table-cell/>
              <table:table-cell table:formula="of:=IF(AND([.D303]&gt;5999;[.D303]&lt;7000);[.H303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00">
                <text:p>4300</text:p>
              </table:table-cell>
              <table:table-cell table:style-name="ce21" office:value-type="string">
                <text:p>Zakup usług pozostałych</text:p>
              </table:table-cell>
              <table:table-cell table:style-name="ce27" office:value-type="float" office:value="144336">
                <text:p>144 336</text:p>
              </table:table-cell>
              <table:table-cell table:style-name="ce27" office:value-type="float" office:value="144001">
                <text:p>144 001</text:p>
              </table:table-cell>
              <table:table-cell table:style-name="ce33" office:value-type="float" office:value="68599.91">
                <text:p>68 599,91</text:p>
              </table:table-cell>
              <table:table-cell table:style-name="ce40" table:formula="of:=[.H304]/[.G304]" office:value-type="percentage" office:value="0.47638495566003">
                <text:p>47,64%</text:p>
              </table:table-cell>
              <table:table-cell/>
              <table:table-cell table:formula="of:=IF(AND([.D304]&gt;5999;[.D304]&lt;7000);[.H304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50">
                <text:p>4350</text:p>
              </table:table-cell>
              <table:table-cell table:style-name="ce21" office:value-type="string">
                <text:p>Zakup usług dostępu do sieci Internet</text:p>
              </table:table-cell>
              <table:table-cell table:style-name="ce27" office:value-type="float" office:value="5405">
                <text:p>5 405</text:p>
              </table:table-cell>
              <table:table-cell table:style-name="ce27" office:value-type="float" office:value="5405">
                <text:p>5 405</text:p>
              </table:table-cell>
              <table:table-cell table:style-name="ce33" office:value-type="float" office:value="2181.13">
                <text:p>2 181,13</text:p>
              </table:table-cell>
              <table:table-cell table:style-name="ce40" table:formula="of:=[.H305]/[.G305]" office:value-type="percentage" office:value="0.403539315448659">
                <text:p>40,35%</text:p>
              </table:table-cell>
              <table:table-cell/>
              <table:table-cell table:formula="of:=IF(AND([.D305]&gt;5999;[.D305]&lt;7000);[.H305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370">
                <text:p>4370</text:p>
              </table:table-cell>
              <table:table-cell table:style-name="ce21" office:value-type="string">
                <text:p>Opłata z tytułu zakupu usług telekomunikacyjnych świadczonych w stacjonarnej publicznej sieci telefonicznej.</text:p>
              </table:table-cell>
              <table:table-cell table:style-name="ce27" office:value-type="float" office:value="26060">
                <text:p>26 060</text:p>
              </table:table-cell>
              <table:table-cell table:style-name="ce27" office:value-type="float" office:value="26060">
                <text:p>26 060</text:p>
              </table:table-cell>
              <table:table-cell table:style-name="ce33" office:value-type="float" office:value="10338.73">
                <text:p>10 338,73</text:p>
              </table:table-cell>
              <table:table-cell table:style-name="ce40" table:formula="of:=[.H306]/[.G306]" office:value-type="percentage" office:value="0.396727935533384">
                <text:p>39,67%</text:p>
              </table:table-cell>
              <table:table-cell/>
              <table:table-cell table:formula="of:=IF(AND([.D306]&gt;5999;[.D306]&lt;7000);[.H306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10">
                <text:p>4410</text:p>
              </table:table-cell>
              <table:table-cell table:style-name="ce21" office:value-type="string">
                <text:p>Podróże służbowe krajowe</text:p>
              </table:table-cell>
              <table:table-cell table:style-name="ce27" office:value-type="float" office:value="5250">
                <text:p>5 250</text:p>
              </table:table-cell>
              <table:table-cell table:style-name="ce27" office:value-type="float" office:value="5250">
                <text:p>5 250</text:p>
              </table:table-cell>
              <table:table-cell table:style-name="ce33" office:value-type="float" office:value="493.32">
                <text:p>493,32</text:p>
              </table:table-cell>
              <table:table-cell table:style-name="ce40" table:formula="of:=[.H307]/[.G307]" office:value-type="percentage" office:value="0.0939657142857143">
                <text:p>9,40%</text:p>
              </table:table-cell>
              <table:table-cell/>
              <table:table-cell table:formula="of:=IF(AND([.D307]&gt;5999;[.D307]&lt;7000);[.H307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40">
                <text:p>4440</text:p>
              </table:table-cell>
              <table:table-cell table:style-name="ce21" office:value-type="string">
                <text:p>Odpisy na zakładowy fundusz świadczeń socjalnych</text:p>
              </table:table-cell>
              <table:table-cell table:style-name="ce27" office:value-type="float" office:value="896814">
                <text:p>896 814</text:p>
              </table:table-cell>
              <table:table-cell table:style-name="ce27" office:value-type="float" office:value="896814">
                <text:p>896 814</text:p>
              </table:table-cell>
              <table:table-cell table:style-name="ce33" office:value-type="float" office:value="678775">
                <text:p>678 775,00</text:p>
              </table:table-cell>
              <table:table-cell table:style-name="ce40" table:formula="of:=[.H308]/[.G308]" office:value-type="percentage" office:value="0.756873777617209">
                <text:p>75,69%</text:p>
              </table:table-cell>
              <table:table-cell/>
              <table:table-cell table:formula="of:=IF(AND([.D308]&gt;5999;[.D308]&lt;7000);[.H308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80">
                <text:p>4480</text:p>
              </table:table-cell>
              <table:table-cell table:style-name="ce21" office:value-type="string">
                <text:p>Podatek od nieruchomości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766">
                <text:p>766</text:p>
              </table:table-cell>
              <table:table-cell table:style-name="ce33" office:value-type="float" office:value="700.77">
                <text:p>700,77</text:p>
              </table:table-cell>
              <table:table-cell table:style-name="ce40" table:formula="of:=[.H309]/[.G309]" office:value-type="percentage" office:value="0.914843342036554">
                <text:p>91,48%</text:p>
              </table:table-cell>
              <table:table-cell/>
              <table:table-cell table:formula="of:=IF(AND([.D309]&gt;5999;[.D309]&lt;7000);[.H309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700">
                <text:p>4700</text:p>
              </table:table-cell>
              <table:table-cell table:style-name="ce21" office:value-type="string">
                <text:p>Szkolenia pracowników niebędących członkami korpusu służby cywilnej </text:p>
              </table:table-cell>
              <table:table-cell table:style-name="ce27" office:value-type="float" office:value="13250">
                <text:p>13 250</text:p>
              </table:table-cell>
              <table:table-cell table:style-name="ce27" office:value-type="float" office:value="13250">
                <text:p>13 250</text:p>
              </table:table-cell>
              <table:table-cell table:style-name="ce33" office:value-type="float" office:value="6270.82">
                <text:p>6 270,82</text:p>
              </table:table-cell>
              <table:table-cell table:style-name="ce40" table:formula="of:=[.H310]/[.G310]" office:value-type="percentage" office:value="0.473269433962264">
                <text:p>47,33%</text:p>
              </table:table-cell>
              <table:table-cell/>
              <table:table-cell table:formula="of:=IF(AND([.D310]&gt;5999;[.D310]&lt;7000);[.H310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6050">
                <text:p>6050</text:p>
              </table:table-cell>
              <table:table-cell table:style-name="ce21" office:value-type="string">
                <text:p>Wydatki inwestycyjne jednostek budżetowych</text:p>
              </table:table-cell>
              <table:table-cell table:style-name="ce27" office:value-type="float" office:value="4926000">
                <text:p>4 926 000</text:p>
              </table:table-cell>
              <table:table-cell table:style-name="ce27" office:value-type="float" office:value="3490900">
                <text:p>3 490 900</text:p>
              </table:table-cell>
              <table:table-cell table:style-name="ce33" office:value-type="float" office:value="42414.72">
                <text:p>42 414,72</text:p>
              </table:table-cell>
              <table:table-cell table:style-name="ce40" table:formula="of:=[.H311]/[.G311]" office:value-type="percentage" office:value="0.0121500816408376">
                <text:p>1,22%</text:p>
              </table:table-cell>
              <table:table-cell/>
              <table:table-cell table:formula="of:=IF(AND([.D311]&gt;5999;[.D311]&lt;7000);[.H311];0)" office:value-type="float" office:value="42414.72">
                <text:p>42414,72</text:p>
              </table:table-cell>
              <table:table-cell table:number-columns-repeated="1013"/>
            </table:table-row>
          </table:table-row-group>
          <table:table-row table:style-name="ro6">
            <table:table-cell/>
            <table:table-cell table:style-name="ce7"/>
            <table:table-cell table:style-name="ce13" office:value-type="string">
              <text:p>80102</text:p>
            </table:table-cell>
            <table:table-cell table:style-name="ce16"/>
            <table:table-cell table:style-name="ce20" office:value-type="string">
              <text:p>Szkoły podstawowe specjalne</text:p>
            </table:table-cell>
            <table:table-cell table:style-name="ce26" table:formula="of:=SUM([.F313:.F329])" office:value-type="float" office:value="1224081">
              <text:p>1 224 081</text:p>
            </table:table-cell>
            <table:table-cell table:style-name="ce26" table:formula="of:=SUM([.G313:.G329])" office:value-type="float" office:value="1221874">
              <text:p>1 221 874</text:p>
            </table:table-cell>
            <table:table-cell table:style-name="ce32" table:formula="of:=SUM([.H313:.H329])" office:value-type="float" office:value="671418.65">
              <text:p>671 418,65</text:p>
            </table:table-cell>
            <table:table-cell table:style-name="ce39" table:formula="of:=[.H312]/[.G312]" office:value-type="percentage" office:value="0.549499089104114">
              <text:p>54,95%</text:p>
            </table:table-cell>
            <table:table-cell/>
            <table:table-cell table:formula="of:=IF(AND([.D312]&gt;5999;[.D312]&lt;7000);[.H312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3020">
                <text:p>3020</text:p>
              </table:table-cell>
              <table:table-cell table:style-name="ce21" office:value-type="string">
                <text:p>Wydatki osobowe niezaliczone do wynagrodzeń</text:p>
              </table:table-cell>
              <table:table-cell table:style-name="ce27" office:value-type="float" office:value="450">
                <text:p>450</text:p>
              </table:table-cell>
              <table:table-cell table:style-name="ce27" office:value-type="float" office:value="450">
                <text:p>45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313]/[.G313]" office:value-type="percentage" office:value="0">
                <text:p>0,00%</text:p>
              </table:table-cell>
              <table:table-cell/>
              <table:table-cell table:formula="of:=IF(AND([.D313]&gt;5999;[.D313]&lt;7000);[.H313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010">
                <text:p>4010</text:p>
              </table:table-cell>
              <table:table-cell table:style-name="ce21" office:value-type="string">
                <text:p>Wynagrodzenia osobowe pracowników</text:p>
              </table:table-cell>
              <table:table-cell table:style-name="ce27" office:value-type="float" office:value="893948">
                <text:p>893 948</text:p>
              </table:table-cell>
              <table:table-cell table:style-name="ce27" office:value-type="float" office:value="893948">
                <text:p>893 948</text:p>
              </table:table-cell>
              <table:table-cell table:style-name="ce33" office:value-type="float" office:value="457139.92">
                <text:p>457 139,92</text:p>
              </table:table-cell>
              <table:table-cell table:style-name="ce40" table:formula="of:=[.H314]/[.G314]" office:value-type="percentage" office:value="0.511371936622712">
                <text:p>51,14%</text:p>
              </table:table-cell>
              <table:table-cell/>
              <table:table-cell table:formula="of:=IF(AND([.D314]&gt;5999;[.D314]&lt;7000);[.H314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040">
                <text:p>4040</text:p>
              </table:table-cell>
              <table:table-cell table:style-name="ce21" office:value-type="string">
                <text:p>Dodatkowe wynagrodzenie roczne</text:p>
              </table:table-cell>
              <table:table-cell table:style-name="ce27" office:value-type="float" office:value="69180">
                <text:p>69 180</text:p>
              </table:table-cell>
              <table:table-cell table:style-name="ce27" office:value-type="float" office:value="66973">
                <text:p>66 973</text:p>
              </table:table-cell>
              <table:table-cell table:style-name="ce33" office:value-type="float" office:value="66972.8">
                <text:p>66 972,80</text:p>
              </table:table-cell>
              <table:table-cell table:style-name="ce40" table:formula="of:=[.H315]/[.G315]" office:value-type="percentage" office:value="0.999997013721948">
                <text:p>100,00%</text:p>
              </table:table-cell>
              <table:table-cell/>
              <table:table-cell table:formula="of:=IF(AND([.D315]&gt;5999;[.D315]&lt;7000);[.H315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10">
                <text:p>4110</text:p>
              </table:table-cell>
              <table:table-cell table:style-name="ce21" office:value-type="string">
                <text:p>Składki na ubezpieczenia społeczne</text:p>
              </table:table-cell>
              <table:table-cell table:style-name="ce27" office:value-type="float" office:value="143799">
                <text:p>143 799</text:p>
              </table:table-cell>
              <table:table-cell table:style-name="ce27" office:value-type="float" office:value="143799">
                <text:p>143 799</text:p>
              </table:table-cell>
              <table:table-cell table:style-name="ce33" office:value-type="float" office:value="85592.85">
                <text:p>85 592,85</text:p>
              </table:table-cell>
              <table:table-cell table:style-name="ce40" table:formula="of:=[.H316]/[.G316]" office:value-type="percentage" office:value="0.595225627438299">
                <text:p>59,52%</text:p>
              </table:table-cell>
              <table:table-cell/>
              <table:table-cell table:formula="of:=IF(AND([.D316]&gt;5999;[.D316]&lt;7000);[.H316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20">
                <text:p>4120</text:p>
              </table:table-cell>
              <table:table-cell table:style-name="ce21" office:value-type="string">
                <text:p>Składki na Fundusz Pracy</text:p>
              </table:table-cell>
              <table:table-cell table:style-name="ce27" office:value-type="float" office:value="23332">
                <text:p>23 332</text:p>
              </table:table-cell>
              <table:table-cell table:style-name="ce27" office:value-type="float" office:value="23332">
                <text:p>23 332</text:p>
              </table:table-cell>
              <table:table-cell table:style-name="ce33" office:value-type="float" office:value="8776.94">
                <text:p>8 776,94</text:p>
              </table:table-cell>
              <table:table-cell table:style-name="ce40" table:formula="of:=[.H317]/[.G317]" office:value-type="percentage" office:value="0.37617606720384">
                <text:p>37,62%</text:p>
              </table:table-cell>
              <table:table-cell/>
              <table:table-cell table:formula="of:=IF(AND([.D317]&gt;5999;[.D317]&lt;7000);[.H317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70">
                <text:p>4170</text:p>
              </table:table-cell>
              <table:table-cell table:style-name="ce21" office:value-type="string">
                <text:p>Wynagrodzenia bezosobowe</text:p>
              </table:table-cell>
              <table:table-cell table:style-name="ce27" office:value-type="float" office:value="500">
                <text:p>500</text:p>
              </table:table-cell>
              <table:table-cell table:style-name="ce27" office:value-type="float" office:value="500">
                <text:p>50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318]/[.G318]" office:value-type="percentage" office:value="0">
                <text:p>0,00%</text:p>
              </table:table-cell>
              <table:table-cell/>
              <table:table-cell table:formula="of:=IF(AND([.D318]&gt;5999;[.D318]&lt;7000);[.H318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10">
                <text:p>4210</text:p>
              </table:table-cell>
              <table:table-cell table:style-name="ce21" office:value-type="string">
                <text:p>Zakup materiałów i wyposażenia</text:p>
              </table:table-cell>
              <table:table-cell table:style-name="ce27" office:value-type="float" office:value="12650">
                <text:p>12 650</text:p>
              </table:table-cell>
              <table:table-cell table:style-name="ce27" office:value-type="float" office:value="12650">
                <text:p>12 650</text:p>
              </table:table-cell>
              <table:table-cell table:style-name="ce33" office:value-type="float" office:value="902.62">
                <text:p>902,62</text:p>
              </table:table-cell>
              <table:table-cell table:style-name="ce40" table:formula="of:=[.H319]/[.G319]" office:value-type="percentage" office:value="0.0713533596837945">
                <text:p>7,14%</text:p>
              </table:table-cell>
              <table:table-cell/>
              <table:table-cell table:formula="of:=IF(AND([.D319]&gt;5999;[.D319]&lt;7000);[.H319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40">
                <text:p>4240</text:p>
              </table:table-cell>
              <table:table-cell table:style-name="ce21" office:value-type="string">
                <text:p>Zakup pomocy naukowych, dydaktycznych i książek</text:p>
              </table:table-cell>
              <table:table-cell table:style-name="ce27" office:value-type="float" office:value="500">
                <text:p>500</text:p>
              </table:table-cell>
              <table:table-cell table:style-name="ce27" office:value-type="float" office:value="500">
                <text:p>500</text:p>
              </table:table-cell>
              <table:table-cell table:style-name="ce33" office:value-type="float" office:value="261.2">
                <text:p>261,20</text:p>
              </table:table-cell>
              <table:table-cell table:style-name="ce40" table:formula="of:=[.H320]/[.G320]" office:value-type="percentage" office:value="0.5224">
                <text:p>52,24%</text:p>
              </table:table-cell>
              <table:table-cell/>
              <table:table-cell table:formula="of:=IF(AND([.D320]&gt;5999;[.D320]&lt;7000);[.H320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60">
                <text:p>4260</text:p>
              </table:table-cell>
              <table:table-cell table:style-name="ce21" office:value-type="string">
                <text:p>Zakup energii</text:p>
              </table:table-cell>
              <table:table-cell table:style-name="ce27" office:value-type="float" office:value="19200">
                <text:p>19 200</text:p>
              </table:table-cell>
              <table:table-cell table:style-name="ce27" office:value-type="float" office:value="19200">
                <text:p>19 200</text:p>
              </table:table-cell>
              <table:table-cell table:style-name="ce33" office:value-type="float" office:value="10191.03">
                <text:p>10 191,03</text:p>
              </table:table-cell>
              <table:table-cell table:style-name="ce40" table:formula="of:=[.H321]/[.G321]" office:value-type="percentage" office:value="0.5307828125">
                <text:p>53,08%</text:p>
              </table:table-cell>
              <table:table-cell/>
              <table:table-cell table:formula="of:=IF(AND([.D321]&gt;5999;[.D321]&lt;7000);[.H321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70">
                <text:p>4270</text:p>
              </table:table-cell>
              <table:table-cell table:style-name="ce21" office:value-type="string">
                <text:p>Zakup usług remontowych</text:p>
              </table:table-cell>
              <table:table-cell table:style-name="ce27" office:value-type="float" office:value="5800">
                <text:p>5 800</text:p>
              </table:table-cell>
              <table:table-cell table:style-name="ce27" office:value-type="float" office:value="5800">
                <text:p>5 800</text:p>
              </table:table-cell>
              <table:table-cell table:style-name="ce33" office:value-type="float" office:value="3444">
                <text:p>3 444,00</text:p>
              </table:table-cell>
              <table:table-cell table:style-name="ce40" table:formula="of:=[.H322]/[.G322]" office:value-type="percentage" office:value="0.593793103448276">
                <text:p>59,38%</text:p>
              </table:table-cell>
              <table:table-cell/>
              <table:table-cell table:formula="of:=IF(AND([.D322]&gt;5999;[.D322]&lt;7000);[.H322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80">
                <text:p>4280</text:p>
              </table:table-cell>
              <table:table-cell table:style-name="ce21" office:value-type="string">
                <text:p>Zakup usług zdrowotnych</text:p>
              </table:table-cell>
              <table:table-cell table:style-name="ce27" office:value-type="float" office:value="400">
                <text:p>400</text:p>
              </table:table-cell>
              <table:table-cell table:style-name="ce27" office:value-type="float" office:value="400">
                <text:p>400</text:p>
              </table:table-cell>
              <table:table-cell table:style-name="ce33" office:value-type="float" office:value="101">
                <text:p>101,00</text:p>
              </table:table-cell>
              <table:table-cell table:style-name="ce40" table:formula="of:=[.H323]/[.G323]" office:value-type="percentage" office:value="0.2525">
                <text:p>25,25%</text:p>
              </table:table-cell>
              <table:table-cell/>
              <table:table-cell table:formula="of:=IF(AND([.D323]&gt;5999;[.D323]&lt;7000);[.H323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00">
                <text:p>4300</text:p>
              </table:table-cell>
              <table:table-cell table:style-name="ce21" office:value-type="string">
                <text:p>Zakup usług pozostałych</text:p>
              </table:table-cell>
              <table:table-cell table:style-name="ce27" office:value-type="float" office:value="5300">
                <text:p>5 300</text:p>
              </table:table-cell>
              <table:table-cell table:style-name="ce27" office:value-type="float" office:value="5300">
                <text:p>5 300</text:p>
              </table:table-cell>
              <table:table-cell table:style-name="ce33" office:value-type="float" office:value="1975.57">
                <text:p>1 975,57</text:p>
              </table:table-cell>
              <table:table-cell table:style-name="ce40" table:formula="of:=[.H324]/[.G324]" office:value-type="percentage" office:value="0.372749056603774">
                <text:p>37,27%</text:p>
              </table:table-cell>
              <table:table-cell/>
              <table:table-cell table:formula="of:=IF(AND([.D324]&gt;5999;[.D324]&lt;7000);[.H324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50">
                <text:p>4350</text:p>
              </table:table-cell>
              <table:table-cell table:style-name="ce21" office:value-type="string">
                <text:p>Zakup usług dostępu do sieci Internet</text:p>
              </table:table-cell>
              <table:table-cell table:style-name="ce27" office:value-type="float" office:value="100">
                <text:p>100</text:p>
              </table:table-cell>
              <table:table-cell table:style-name="ce27" office:value-type="float" office:value="100">
                <text:p>100</text:p>
              </table:table-cell>
              <table:table-cell table:style-name="ce33" office:value-type="float" office:value="58.48">
                <text:p>58,48</text:p>
              </table:table-cell>
              <table:table-cell table:style-name="ce40" table:formula="of:=[.H325]/[.G325]" office:value-type="percentage" office:value="0.5848">
                <text:p>58,48%</text:p>
              </table:table-cell>
              <table:table-cell/>
              <table:table-cell table:formula="of:=IF(AND([.D325]&gt;5999;[.D325]&lt;7000);[.H325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370">
                <text:p>4370</text:p>
              </table:table-cell>
              <table:table-cell table:style-name="ce21" office:value-type="string">
                <text:p>Opłata z tytułu zakupu usług telekomunikacyjnych świadczonych w stacjonarnej publicznej sieci telefonicznej.</text:p>
              </table:table-cell>
              <table:table-cell table:style-name="ce27" office:value-type="float" office:value="500">
                <text:p>500</text:p>
              </table:table-cell>
              <table:table-cell table:style-name="ce27" office:value-type="float" office:value="500">
                <text:p>500</text:p>
              </table:table-cell>
              <table:table-cell table:style-name="ce33" office:value-type="float" office:value="112.78">
                <text:p>112,78</text:p>
              </table:table-cell>
              <table:table-cell table:style-name="ce40" table:formula="of:=[.H326]/[.G326]" office:value-type="percentage" office:value="0.22556">
                <text:p>22,56%</text:p>
              </table:table-cell>
              <table:table-cell/>
              <table:table-cell table:formula="of:=IF(AND([.D326]&gt;5999;[.D326]&lt;7000);[.H326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10">
                <text:p>4410</text:p>
              </table:table-cell>
              <table:table-cell table:style-name="ce21" office:value-type="string">
                <text:p>Podróże służbowe krajowe</text:p>
              </table:table-cell>
              <table:table-cell table:style-name="ce27" office:value-type="float" office:value="300">
                <text:p>300</text:p>
              </table:table-cell>
              <table:table-cell table:style-name="ce27" office:value-type="float" office:value="300">
                <text:p>300</text:p>
              </table:table-cell>
              <table:table-cell table:style-name="ce33" office:value-type="float" office:value="109.46">
                <text:p>109,46</text:p>
              </table:table-cell>
              <table:table-cell table:style-name="ce40" table:formula="of:=[.H327]/[.G327]" office:value-type="percentage" office:value="0.364866666666667">
                <text:p>36,49%</text:p>
              </table:table-cell>
              <table:table-cell/>
              <table:table-cell table:formula="of:=IF(AND([.D327]&gt;5999;[.D327]&lt;7000);[.H327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40">
                <text:p>4440</text:p>
              </table:table-cell>
              <table:table-cell table:style-name="ce21" office:value-type="string">
                <text:p>Odpisy na zakładowy fundusz świadczeń socjalnych</text:p>
              </table:table-cell>
              <table:table-cell table:style-name="ce27" office:value-type="float" office:value="47622">
                <text:p>47 622</text:p>
              </table:table-cell>
              <table:table-cell table:style-name="ce27" office:value-type="float" office:value="47622">
                <text:p>47 622</text:p>
              </table:table-cell>
              <table:table-cell table:style-name="ce33" office:value-type="float" office:value="35720">
                <text:p>35 720,00</text:p>
              </table:table-cell>
              <table:table-cell table:style-name="ce40" table:formula="of:=[.H328]/[.G328]" office:value-type="percentage" office:value="0.750073495443283">
                <text:p>75,01%</text:p>
              </table:table-cell>
              <table:table-cell/>
              <table:table-cell table:formula="of:=IF(AND([.D328]&gt;5999;[.D328]&lt;7000);[.H328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700">
                <text:p>4700</text:p>
              </table:table-cell>
              <table:table-cell table:style-name="ce21" office:value-type="string">
                <text:p>Szkolenia pracowników niebędących członkami korpusu służby cywilnej </text:p>
              </table:table-cell>
              <table:table-cell table:style-name="ce27" office:value-type="float" office:value="500">
                <text:p>500</text:p>
              </table:table-cell>
              <table:table-cell table:style-name="ce27" office:value-type="float" office:value="500">
                <text:p>500</text:p>
              </table:table-cell>
              <table:table-cell table:style-name="ce33" office:value-type="float" office:value="60">
                <text:p>60,00</text:p>
              </table:table-cell>
              <table:table-cell table:style-name="ce40" table:formula="of:=[.H329]/[.G329]" office:value-type="percentage" office:value="0.12">
                <text:p>12,00%</text:p>
              </table:table-cell>
              <table:table-cell/>
              <table:table-cell table:formula="of:=IF(AND([.D329]&gt;5999;[.D329]&lt;7000);[.H329];0)" office:value-type="float" office:value="0">
                <text:p>0</text:p>
              </table:table-cell>
              <table:table-cell table:number-columns-repeated="1013"/>
            </table:table-row>
          </table:table-row-group>
          <table:table-row table:style-name="ro6">
            <table:table-cell/>
            <table:table-cell table:style-name="ce7"/>
            <table:table-cell table:style-name="ce13" office:value-type="string">
              <text:p>80103</text:p>
            </table:table-cell>
            <table:table-cell table:style-name="ce16"/>
            <table:table-cell table:style-name="ce20" office:value-type="string">
              <text:p>Oddziały przedszkolne w szkołach podstawowych</text:p>
            </table:table-cell>
            <table:table-cell table:style-name="ce26" table:formula="of:=SUM([.F331:.F342])" office:value-type="float" office:value="816960">
              <text:p>816 960</text:p>
            </table:table-cell>
            <table:table-cell table:style-name="ce26" table:formula="of:=SUM([.G331:.G342])" office:value-type="float" office:value="815487">
              <text:p>815 487</text:p>
            </table:table-cell>
            <table:table-cell table:style-name="ce32" table:formula="of:=SUM([.H331:.H342])" office:value-type="float" office:value="433621.56">
              <text:p>433 621,56</text:p>
            </table:table-cell>
            <table:table-cell table:style-name="ce39" table:formula="of:=[.H330]/[.G330]" office:value-type="percentage" office:value="0.531733258776657">
              <text:p>53,17%</text:p>
            </table:table-cell>
            <table:table-cell/>
            <table:table-cell table:formula="of:=IF(AND([.D330]&gt;5999;[.D330]&lt;7000);[.H330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3020">
                <text:p>3020</text:p>
              </table:table-cell>
              <table:table-cell table:style-name="ce21" office:value-type="string">
                <text:p>Wydatki osobowe niezaliczone do wynagrodzeń</text:p>
              </table:table-cell>
              <table:table-cell table:style-name="ce27" office:value-type="float" office:value="200">
                <text:p>200</text:p>
              </table:table-cell>
              <table:table-cell table:style-name="ce27" office:value-type="float" office:value="200">
                <text:p>20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331]/[.G331]" office:value-type="percentage" office:value="0">
                <text:p>0,00%</text:p>
              </table:table-cell>
              <table:table-cell/>
              <table:table-cell table:formula="of:=IF(AND([.D331]&gt;5999;[.D331]&lt;7000);[.H331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010">
                <text:p>4010</text:p>
              </table:table-cell>
              <table:table-cell table:style-name="ce21" office:value-type="string">
                <text:p>Wynagrodzenia osobowe pracowników</text:p>
              </table:table-cell>
              <table:table-cell table:style-name="ce27" office:value-type="float" office:value="567494">
                <text:p>567 494</text:p>
              </table:table-cell>
              <table:table-cell table:style-name="ce27" office:value-type="float" office:value="567680">
                <text:p>567 680</text:p>
              </table:table-cell>
              <table:table-cell table:style-name="ce33" office:value-type="float" office:value="289761.98">
                <text:p>289 761,98</text:p>
              </table:table-cell>
              <table:table-cell table:style-name="ce40" table:formula="of:=[.H332]/[.G332]" office:value-type="percentage" office:value="0.510431898252537">
                <text:p>51,04%</text:p>
              </table:table-cell>
              <table:table-cell/>
              <table:table-cell table:formula="of:=IF(AND([.D332]&gt;5999;[.D332]&lt;7000);[.H332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040">
                <text:p>4040</text:p>
              </table:table-cell>
              <table:table-cell table:style-name="ce21" office:value-type="string">
                <text:p>Dodatkowe wynagrodzenie roczne</text:p>
              </table:table-cell>
              <table:table-cell table:style-name="ce27" office:value-type="float" office:value="39174">
                <text:p>39 174</text:p>
              </table:table-cell>
              <table:table-cell table:style-name="ce27" office:value-type="float" office:value="37515">
                <text:p>37 515</text:p>
              </table:table-cell>
              <table:table-cell table:style-name="ce33" office:value-type="float" office:value="36733.19">
                <text:p>36 733,19</text:p>
              </table:table-cell>
              <table:table-cell table:style-name="ce40" table:formula="of:=[.H333]/[.G333]" office:value-type="percentage" office:value="0.979160069305611">
                <text:p>97,92%</text:p>
              </table:table-cell>
              <table:table-cell/>
              <table:table-cell table:formula="of:=IF(AND([.D333]&gt;5999;[.D333]&lt;7000);[.H333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10">
                <text:p>4110</text:p>
              </table:table-cell>
              <table:table-cell table:style-name="ce21" office:value-type="string">
                <text:p>Składki na ubezpieczenia społeczne</text:p>
              </table:table-cell>
              <table:table-cell table:style-name="ce27" office:value-type="float" office:value="92141">
                <text:p>92 141</text:p>
              </table:table-cell>
              <table:table-cell table:style-name="ce27" office:value-type="float" office:value="92141">
                <text:p>92 141</text:p>
              </table:table-cell>
              <table:table-cell table:style-name="ce33" office:value-type="float" office:value="53461.41">
                <text:p>53 461,41</text:p>
              </table:table-cell>
              <table:table-cell table:style-name="ce40" table:formula="of:=[.H334]/[.G334]" office:value-type="percentage" office:value="0.580213043053581">
                <text:p>58,02%</text:p>
              </table:table-cell>
              <table:table-cell/>
              <table:table-cell table:formula="of:=IF(AND([.D334]&gt;5999;[.D334]&lt;7000);[.H334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20">
                <text:p>4120</text:p>
              </table:table-cell>
              <table:table-cell table:style-name="ce21" office:value-type="string">
                <text:p>Składki na Fundusz Pracy</text:p>
              </table:table-cell>
              <table:table-cell table:style-name="ce27" office:value-type="float" office:value="14704">
                <text:p>14 704</text:p>
              </table:table-cell>
              <table:table-cell table:style-name="ce27" office:value-type="float" office:value="14704">
                <text:p>14 704</text:p>
              </table:table-cell>
              <table:table-cell table:style-name="ce33" office:value-type="float" office:value="6980.07">
                <text:p>6 980,07</text:p>
              </table:table-cell>
              <table:table-cell table:style-name="ce40" table:formula="of:=[.H335]/[.G335]" office:value-type="percentage" office:value="0.474705522306855">
                <text:p>47,47%</text:p>
              </table:table-cell>
              <table:table-cell/>
              <table:table-cell table:formula="of:=IF(AND([.D335]&gt;5999;[.D335]&lt;7000);[.H335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10">
                <text:p>4210</text:p>
              </table:table-cell>
              <table:table-cell table:style-name="ce21" office:value-type="string">
                <text:p>Zakup materiałów i wyposażenia</text:p>
              </table:table-cell>
              <table:table-cell table:style-name="ce27" office:value-type="float" office:value="11050">
                <text:p>11 050</text:p>
              </table:table-cell>
              <table:table-cell table:style-name="ce27" office:value-type="float" office:value="11050">
                <text:p>11 050</text:p>
              </table:table-cell>
              <table:table-cell table:style-name="ce33" office:value-type="float" office:value="1618.27">
                <text:p>1 618,27</text:p>
              </table:table-cell>
              <table:table-cell table:style-name="ce40" table:formula="of:=[.H336]/[.G336]" office:value-type="percentage" office:value="0.146449773755656">
                <text:p>14,64%</text:p>
              </table:table-cell>
              <table:table-cell/>
              <table:table-cell table:formula="of:=IF(AND([.D336]&gt;5999;[.D336]&lt;7000);[.H336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40">
                <text:p>4240</text:p>
              </table:table-cell>
              <table:table-cell table:style-name="ce21" office:value-type="string">
                <text:p>Zakup pomocy naukowych, dydaktycznych i książek</text:p>
              </table:table-cell>
              <table:table-cell table:style-name="ce27" office:value-type="float" office:value="12035">
                <text:p>12 035</text:p>
              </table:table-cell>
              <table:table-cell table:style-name="ce27" office:value-type="float" office:value="12035">
                <text:p>12 035</text:p>
              </table:table-cell>
              <table:table-cell table:style-name="ce33" office:value-type="float" office:value="498.26">
                <text:p>498,26</text:p>
              </table:table-cell>
              <table:table-cell table:style-name="ce40" table:formula="of:=[.H337]/[.G337]" office:value-type="percentage" office:value="0.0414009140008309">
                <text:p>4,14%</text:p>
              </table:table-cell>
              <table:table-cell/>
              <table:table-cell table:formula="of:=IF(AND([.D337]&gt;5999;[.D337]&lt;7000);[.H337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60">
                <text:p>4260</text:p>
              </table:table-cell>
              <table:table-cell table:style-name="ce21" office:value-type="string">
                <text:p>Zakup energii</text:p>
              </table:table-cell>
              <table:table-cell table:style-name="ce27" office:value-type="float" office:value="35731">
                <text:p>35 731</text:p>
              </table:table-cell>
              <table:table-cell table:style-name="ce27" office:value-type="float" office:value="35731">
                <text:p>35 731</text:p>
              </table:table-cell>
              <table:table-cell table:style-name="ce33" office:value-type="float" office:value="14026.65">
                <text:p>14 026,65</text:p>
              </table:table-cell>
              <table:table-cell table:style-name="ce40" table:formula="of:=[.H338]/[.G338]" office:value-type="percentage" office:value="0.392562480759005">
                <text:p>39,26%</text:p>
              </table:table-cell>
              <table:table-cell/>
              <table:table-cell table:formula="of:=IF(AND([.D338]&gt;5999;[.D338]&lt;7000);[.H338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70">
                <text:p>4270</text:p>
              </table:table-cell>
              <table:table-cell table:style-name="ce21" office:value-type="string">
                <text:p>Zakup usług remontowych</text:p>
              </table:table-cell>
              <table:table-cell table:style-name="ce27" office:value-type="float" office:value="200">
                <text:p>200</text:p>
              </table:table-cell>
              <table:table-cell table:style-name="ce27" office:value-type="float" office:value="200">
                <text:p>20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339]/[.G339]" office:value-type="percentage" office:value="0">
                <text:p>0,00%</text:p>
              </table:table-cell>
              <table:table-cell/>
              <table:table-cell table:formula="of:=IF(AND([.D339]&gt;5999;[.D339]&lt;7000);[.H339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80">
                <text:p>4280</text:p>
              </table:table-cell>
              <table:table-cell table:style-name="ce21" office:value-type="string">
                <text:p>Zakup usług zdrowotnych</text:p>
              </table:table-cell>
              <table:table-cell table:style-name="ce27" office:value-type="float" office:value="450">
                <text:p>450</text:p>
              </table:table-cell>
              <table:table-cell table:style-name="ce27" office:value-type="float" office:value="450">
                <text:p>45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340]/[.G340]" office:value-type="percentage" office:value="0">
                <text:p>0,00%</text:p>
              </table:table-cell>
              <table:table-cell/>
              <table:table-cell table:formula="of:=IF(AND([.D340]&gt;5999;[.D340]&lt;7000);[.H340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00">
                <text:p>4300</text:p>
              </table:table-cell>
              <table:table-cell table:style-name="ce21" office:value-type="string">
                <text:p>Zakup usług pozostałych</text:p>
              </table:table-cell>
              <table:table-cell table:style-name="ce27" office:value-type="float" office:value="5736">
                <text:p>5 736</text:p>
              </table:table-cell>
              <table:table-cell table:style-name="ce27" office:value-type="float" office:value="5736">
                <text:p>5 736</text:p>
              </table:table-cell>
              <table:table-cell table:style-name="ce33" office:value-type="float" office:value="1647.73">
                <text:p>1 647,73</text:p>
              </table:table-cell>
              <table:table-cell table:style-name="ce40" table:formula="of:=[.H341]/[.G341]" office:value-type="percentage" office:value="0.287261157601116">
                <text:p>28,73%</text:p>
              </table:table-cell>
              <table:table-cell/>
              <table:table-cell table:formula="of:=IF(AND([.D341]&gt;5999;[.D341]&lt;7000);[.H341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40">
                <text:p>4440</text:p>
              </table:table-cell>
              <table:table-cell table:style-name="ce21" office:value-type="string">
                <text:p>Odpisy na zakładowy fundusz świadczeń socjalnych</text:p>
              </table:table-cell>
              <table:table-cell table:style-name="ce27" office:value-type="float" office:value="38045">
                <text:p>38 045</text:p>
              </table:table-cell>
              <table:table-cell table:style-name="ce27" office:value-type="float" office:value="38045">
                <text:p>38 045</text:p>
              </table:table-cell>
              <table:table-cell table:style-name="ce33" office:value-type="float" office:value="28894">
                <text:p>28 894,00</text:p>
              </table:table-cell>
              <table:table-cell table:style-name="ce40" table:formula="of:=[.H342]/[.G342]" office:value-type="percentage" office:value="0.759469049809436">
                <text:p>75,95%</text:p>
              </table:table-cell>
              <table:table-cell/>
              <table:table-cell table:formula="of:=IF(AND([.D342]&gt;5999;[.D342]&lt;7000);[.H342];0)" office:value-type="float" office:value="0">
                <text:p>0</text:p>
              </table:table-cell>
              <table:table-cell table:number-columns-repeated="1013"/>
            </table:table-row>
          </table:table-row-group>
          <table:table-row table:style-name="ro6">
            <table:table-cell/>
            <table:table-cell table:style-name="ce7"/>
            <table:table-cell table:style-name="ce13" office:value-type="string">
              <text:p>80104</text:p>
            </table:table-cell>
            <table:table-cell table:style-name="ce16"/>
            <table:table-cell table:style-name="ce20" office:value-type="string">
              <text:p>Przedszkola </text:p>
            </table:table-cell>
            <table:table-cell table:style-name="ce26" table:formula="of:=SUM([.F344:.F364])" office:value-type="float" office:value="16456485">
              <text:p>16 456 485</text:p>
            </table:table-cell>
            <table:table-cell table:style-name="ce26" table:formula="of:=SUM([.G344:.G364])" office:value-type="float" office:value="16470840">
              <text:p>16 470 840</text:p>
            </table:table-cell>
            <table:table-cell table:style-name="ce32" table:formula="of:=SUM([.H344:.H364])" office:value-type="float" office:value="8262568.84">
              <text:p>8 262 568,84</text:p>
            </table:table-cell>
            <table:table-cell table:style-name="ce39" table:formula="of:=[.H343]/[.G343]" office:value-type="percentage" office:value="0.501648297233171">
              <text:p>50,16%</text:p>
            </table:table-cell>
            <table:table-cell/>
            <table:table-cell table:formula="of:=IF(AND([.D343]&gt;5999;[.D343]&lt;7000);[.H343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2540">
                <text:p>2540</text:p>
              </table:table-cell>
              <table:table-cell table:style-name="ce21" office:value-type="string">
                <text:p>Dotacja podmiotowa z budżetu dla niepublicznej jednostki systemu oświaty</text:p>
              </table:table-cell>
              <table:table-cell table:style-name="ce27" office:value-type="float" office:value="3538152">
                <text:p>3 538 152</text:p>
              </table:table-cell>
              <table:table-cell table:style-name="ce27" office:value-type="float" office:value="3538152">
                <text:p>3 538 152</text:p>
              </table:table-cell>
              <table:table-cell table:style-name="ce33" office:value-type="float" office:value="1554771">
                <text:p>1 554 771,00</text:p>
              </table:table-cell>
              <table:table-cell table:style-name="ce40" table:formula="of:=[.H344]/[.G344]" office:value-type="percentage" office:value="0.439430244941427">
                <text:p>43,94%</text:p>
              </table:table-cell>
              <table:table-cell/>
              <table:table-cell table:formula="of:=IF(AND([.D344]&gt;5999;[.D344]&lt;7000);[.H344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3020">
                <text:p>3020</text:p>
              </table:table-cell>
              <table:table-cell table:style-name="ce21" office:value-type="string">
                <text:p>Wydatki osobowe niezaliczone do wynagrodzeń</text:p>
              </table:table-cell>
              <table:table-cell table:style-name="ce27" office:value-type="float" office:value="17320">
                <text:p>17 320</text:p>
              </table:table-cell>
              <table:table-cell table:style-name="ce27" office:value-type="float" office:value="17320">
                <text:p>17 320</text:p>
              </table:table-cell>
              <table:table-cell table:style-name="ce33" office:value-type="float" office:value="6944.14">
                <text:p>6 944,14</text:p>
              </table:table-cell>
              <table:table-cell table:style-name="ce40" table:formula="of:=[.H345]/[.G345]" office:value-type="percentage" office:value="0.400931870669746">
                <text:p>40,09%</text:p>
              </table:table-cell>
              <table:table-cell/>
              <table:table-cell table:formula="of:=IF(AND([.D345]&gt;5999;[.D345]&lt;7000);[.H345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010">
                <text:p>4010</text:p>
              </table:table-cell>
              <table:table-cell table:style-name="ce21" office:value-type="string">
                <text:p>Wynagrodzenia osobowe pracowników</text:p>
              </table:table-cell>
              <table:table-cell table:style-name="ce27" office:value-type="float" office:value="8306391">
                <text:p>8 306 391</text:p>
              </table:table-cell>
              <table:table-cell table:style-name="ce27" office:value-type="float" office:value="8334597">
                <text:p>8 334 597</text:p>
              </table:table-cell>
              <table:table-cell table:style-name="ce33" office:value-type="float" office:value="3979184.25">
                <text:p>3 979 184,25</text:p>
              </table:table-cell>
              <table:table-cell table:style-name="ce40" table:formula="of:=[.H346]/[.G346]" office:value-type="percentage" office:value="0.477429712558388">
                <text:p>47,74%</text:p>
              </table:table-cell>
              <table:table-cell/>
              <table:table-cell table:formula="of:=IF(AND([.D346]&gt;5999;[.D346]&lt;7000);[.H346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040">
                <text:p>4040</text:p>
              </table:table-cell>
              <table:table-cell table:style-name="ce21" office:value-type="string">
                <text:p>Dodatkowe wynagrodzenie roczne</text:p>
              </table:table-cell>
              <table:table-cell table:style-name="ce27" office:value-type="float" office:value="610049">
                <text:p>610 049</text:p>
              </table:table-cell>
              <table:table-cell table:style-name="ce27" office:value-type="float" office:value="595514">
                <text:p>595 514</text:p>
              </table:table-cell>
              <table:table-cell table:style-name="ce33" office:value-type="float" office:value="595508.72">
                <text:p>595 508,72</text:p>
              </table:table-cell>
              <table:table-cell table:style-name="ce40" table:formula="of:=[.H347]/[.G347]" office:value-type="percentage" office:value="0.999991133709703">
                <text:p>100,00%</text:p>
              </table:table-cell>
              <table:table-cell/>
              <table:table-cell table:formula="of:=IF(AND([.D347]&gt;5999;[.D347]&lt;7000);[.H347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10">
                <text:p>4110</text:p>
              </table:table-cell>
              <table:table-cell table:style-name="ce21" office:value-type="string">
                <text:p>Składki na ubezpieczenia społeczne</text:p>
              </table:table-cell>
              <table:table-cell table:style-name="ce27" office:value-type="float" office:value="1335205">
                <text:p>1 335 205</text:p>
              </table:table-cell>
              <table:table-cell table:style-name="ce27" office:value-type="float" office:value="1335205">
                <text:p>1 335 205</text:p>
              </table:table-cell>
              <table:table-cell table:style-name="ce33" office:value-type="float" office:value="728486.45">
                <text:p>728 486,45</text:p>
              </table:table-cell>
              <table:table-cell table:style-name="ce40" table:formula="of:=[.H348]/[.G348]" office:value-type="percentage" office:value="0.545598952969769">
                <text:p>54,56%</text:p>
              </table:table-cell>
              <table:table-cell/>
              <table:table-cell table:formula="of:=IF(AND([.D348]&gt;5999;[.D348]&lt;7000);[.H348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20">
                <text:p>4120</text:p>
              </table:table-cell>
              <table:table-cell table:style-name="ce21" office:value-type="string">
                <text:p>Składki na Fundusz Pracy</text:p>
              </table:table-cell>
              <table:table-cell table:style-name="ce27" office:value-type="float" office:value="211145">
                <text:p>211 145</text:p>
              </table:table-cell>
              <table:table-cell table:style-name="ce27" office:value-type="float" office:value="210452">
                <text:p>210 452</text:p>
              </table:table-cell>
              <table:table-cell table:style-name="ce33" office:value-type="float" office:value="86170.31">
                <text:p>86 170,31</text:p>
              </table:table-cell>
              <table:table-cell table:style-name="ce40" table:formula="of:=[.H349]/[.G349]" office:value-type="percentage" office:value="0.409453509588885">
                <text:p>40,95%</text:p>
              </table:table-cell>
              <table:table-cell/>
              <table:table-cell table:formula="of:=IF(AND([.D349]&gt;5999;[.D349]&lt;7000);[.H349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70">
                <text:p>4170</text:p>
              </table:table-cell>
              <table:table-cell table:style-name="ce21" office:value-type="string">
                <text:p>Wynagrodzenia bezosobowe</text:p>
              </table:table-cell>
              <table:table-cell table:style-name="ce27" office:value-type="float" office:value="34600">
                <text:p>34 600</text:p>
              </table:table-cell>
              <table:table-cell table:style-name="ce27" office:value-type="float" office:value="34794">
                <text:p>34 794</text:p>
              </table:table-cell>
              <table:table-cell table:style-name="ce33" office:value-type="float" office:value="15349.2">
                <text:p>15 349,20</text:p>
              </table:table-cell>
              <table:table-cell table:style-name="ce40" table:formula="of:=[.H350]/[.G350]" office:value-type="percentage" office:value="0.441145025004311">
                <text:p>44,11%</text:p>
              </table:table-cell>
              <table:table-cell/>
              <table:table-cell table:formula="of:=IF(AND([.D350]&gt;5999;[.D350]&lt;7000);[.H350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10">
                <text:p>4210</text:p>
              </table:table-cell>
              <table:table-cell table:style-name="ce21" office:value-type="string">
                <text:p>Zakup materiałów i wyposażenia</text:p>
              </table:table-cell>
              <table:table-cell table:style-name="ce27" office:value-type="float" office:value="205115">
                <text:p>205 115</text:p>
              </table:table-cell>
              <table:table-cell table:style-name="ce27" office:value-type="float" office:value="205298">
                <text:p>205 298</text:p>
              </table:table-cell>
              <table:table-cell table:style-name="ce33" office:value-type="float" office:value="79965.05">
                <text:p>79 965,05</text:p>
              </table:table-cell>
              <table:table-cell table:style-name="ce40" table:formula="of:=[.H351]/[.G351]" office:value-type="percentage" office:value="0.389507204161755">
                <text:p>38,95%</text:p>
              </table:table-cell>
              <table:table-cell/>
              <table:table-cell table:formula="of:=IF(AND([.D351]&gt;5999;[.D351]&lt;7000);[.H351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20">
                <text:p>4220</text:p>
              </table:table-cell>
              <table:table-cell table:style-name="ce21" office:value-type="string">
                <text:p>Zakup środków żywności</text:p>
              </table:table-cell>
              <table:table-cell table:style-name="ce27" office:value-type="float" office:value="839840">
                <text:p>839 840</text:p>
              </table:table-cell>
              <table:table-cell table:style-name="ce27" office:value-type="float" office:value="839840">
                <text:p>839 840</text:p>
              </table:table-cell>
              <table:table-cell table:style-name="ce33" office:value-type="float" office:value="465856.07">
                <text:p>465 856,07</text:p>
              </table:table-cell>
              <table:table-cell table:style-name="ce40" table:formula="of:=[.H352]/[.G352]" office:value-type="percentage" office:value="0.554696215945894">
                <text:p>55,47%</text:p>
              </table:table-cell>
              <table:table-cell/>
              <table:table-cell table:formula="of:=IF(AND([.D352]&gt;5999;[.D352]&lt;7000);[.H352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40">
                <text:p>4240</text:p>
              </table:table-cell>
              <table:table-cell table:style-name="ce21" office:value-type="string">
                <text:p>Zakup pomocy naukowych, dydaktycznych i książek</text:p>
              </table:table-cell>
              <table:table-cell table:style-name="ce27" office:value-type="float" office:value="18735">
                <text:p>18 735</text:p>
              </table:table-cell>
              <table:table-cell table:style-name="ce27" office:value-type="float" office:value="18500">
                <text:p>18 500</text:p>
              </table:table-cell>
              <table:table-cell table:style-name="ce33" office:value-type="float" office:value="6069.18">
                <text:p>6 069,18</text:p>
              </table:table-cell>
              <table:table-cell table:style-name="ce40" table:formula="of:=[.H353]/[.G353]" office:value-type="percentage" office:value="0.328063783783784">
                <text:p>32,81%</text:p>
              </table:table-cell>
              <table:table-cell/>
              <table:table-cell table:formula="of:=IF(AND([.D353]&gt;5999;[.D353]&lt;7000);[.H353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60">
                <text:p>4260</text:p>
              </table:table-cell>
              <table:table-cell table:style-name="ce21" office:value-type="string">
                <text:p>Zakup energii</text:p>
              </table:table-cell>
              <table:table-cell table:style-name="ce27" office:value-type="float" office:value="532932">
                <text:p>532 932</text:p>
              </table:table-cell>
              <table:table-cell table:style-name="ce27" office:value-type="float" office:value="532932">
                <text:p>532 932</text:p>
              </table:table-cell>
              <table:table-cell table:style-name="ce33" office:value-type="float" office:value="241769.17">
                <text:p>241 769,17</text:p>
              </table:table-cell>
              <table:table-cell table:style-name="ce40" table:formula="of:=[.H354]/[.G354]" office:value-type="percentage" office:value="0.453658571825299">
                <text:p>45,37%</text:p>
              </table:table-cell>
              <table:table-cell/>
              <table:table-cell table:formula="of:=IF(AND([.D354]&gt;5999;[.D354]&lt;7000);[.H354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70">
                <text:p>4270</text:p>
              </table:table-cell>
              <table:table-cell table:style-name="ce21" office:value-type="string">
                <text:p>Zakup usług remontowych</text:p>
              </table:table-cell>
              <table:table-cell table:style-name="ce27" office:value-type="float" office:value="82015">
                <text:p>82 015</text:p>
              </table:table-cell>
              <table:table-cell table:style-name="ce27" office:value-type="float" office:value="83015">
                <text:p>83 015</text:p>
              </table:table-cell>
              <table:table-cell table:style-name="ce33" office:value-type="float" office:value="23339.44">
                <text:p>23 339,44</text:p>
              </table:table-cell>
              <table:table-cell table:style-name="ce40" table:formula="of:=[.H355]/[.G355]" office:value-type="percentage" office:value="0.281147262542914">
                <text:p>28,11%</text:p>
              </table:table-cell>
              <table:table-cell/>
              <table:table-cell table:formula="of:=IF(AND([.D355]&gt;5999;[.D355]&lt;7000);[.H355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80">
                <text:p>4280</text:p>
              </table:table-cell>
              <table:table-cell table:style-name="ce21" office:value-type="string">
                <text:p>Zakup usług zdrowotnych</text:p>
              </table:table-cell>
              <table:table-cell table:style-name="ce27" office:value-type="float" office:value="18050">
                <text:p>18 050</text:p>
              </table:table-cell>
              <table:table-cell table:style-name="ce27" office:value-type="float" office:value="18050">
                <text:p>18 050</text:p>
              </table:table-cell>
              <table:table-cell table:style-name="ce33" office:value-type="float" office:value="5643">
                <text:p>5 643,00</text:p>
              </table:table-cell>
              <table:table-cell table:style-name="ce40" table:formula="of:=[.H356]/[.G356]" office:value-type="percentage" office:value="0.312631578947368">
                <text:p>31,26%</text:p>
              </table:table-cell>
              <table:table-cell/>
              <table:table-cell table:formula="of:=IF(AND([.D356]&gt;5999;[.D356]&lt;7000);[.H356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00">
                <text:p>4300</text:p>
              </table:table-cell>
              <table:table-cell table:style-name="ce21" office:value-type="string">
                <text:p>Zakup usług pozostałych</text:p>
              </table:table-cell>
              <table:table-cell table:style-name="ce27" office:value-type="float" office:value="131994">
                <text:p>131 994</text:p>
              </table:table-cell>
              <table:table-cell table:style-name="ce27" office:value-type="float" office:value="131994">
                <text:p>131 994</text:p>
              </table:table-cell>
              <table:table-cell table:style-name="ce33" office:value-type="float" office:value="54971.69">
                <text:p>54 971,69</text:p>
              </table:table-cell>
              <table:table-cell table:style-name="ce40" table:formula="of:=[.H357]/[.G357]" office:value-type="percentage" office:value="0.416471127475491">
                <text:p>41,65%</text:p>
              </table:table-cell>
              <table:table-cell/>
              <table:table-cell table:formula="of:=IF(AND([.D357]&gt;5999;[.D357]&lt;7000);[.H357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50">
                <text:p>4350</text:p>
              </table:table-cell>
              <table:table-cell table:style-name="ce21" office:value-type="string">
                <text:p>Zakup usług dostępu do sieci Internet</text:p>
              </table:table-cell>
              <table:table-cell table:style-name="ce27" office:value-type="float" office:value="7965">
                <text:p>7 965</text:p>
              </table:table-cell>
              <table:table-cell table:style-name="ce27" office:value-type="float" office:value="7965">
                <text:p>7 965</text:p>
              </table:table-cell>
              <table:table-cell table:style-name="ce33" office:value-type="float" office:value="3274.93">
                <text:p>3 274,93</text:p>
              </table:table-cell>
              <table:table-cell table:style-name="ce40" table:formula="of:=[.H358]/[.G358]" office:value-type="percentage" office:value="0.41116509730069">
                <text:p>41,12%</text:p>
              </table:table-cell>
              <table:table-cell/>
              <table:table-cell table:formula="of:=IF(AND([.D358]&gt;5999;[.D358]&lt;7000);[.H358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370">
                <text:p>4370</text:p>
              </table:table-cell>
              <table:table-cell table:style-name="ce21" office:value-type="string">
                <text:p>Opłata z tytułu zakupu usług telekomunikacyjnych świadczonych w stacjonarnej publicznej sieci telefonicznej.</text:p>
              </table:table-cell>
              <table:table-cell table:style-name="ce27" office:value-type="float" office:value="18675">
                <text:p>18 675</text:p>
              </table:table-cell>
              <table:table-cell table:style-name="ce27" office:value-type="float" office:value="18675">
                <text:p>18 675</text:p>
              </table:table-cell>
              <table:table-cell table:style-name="ce33" office:value-type="float" office:value="6503.61">
                <text:p>6 503,61</text:p>
              </table:table-cell>
              <table:table-cell table:style-name="ce40" table:formula="of:=[.H359]/[.G359]" office:value-type="percentage" office:value="0.348252208835341">
                <text:p>34,83%</text:p>
              </table:table-cell>
              <table:table-cell/>
              <table:table-cell table:formula="of:=IF(AND([.D359]&gt;5999;[.D359]&lt;7000);[.H359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90">
                <text:p>4390</text:p>
              </table:table-cell>
              <table:table-cell table:style-name="ce21" office:value-type="string">
                <text:p>Zakup usług obejmujących wykonanie ekspertyz, analiz i opinii</text:p>
              </table:table-cell>
              <table:table-cell table:style-name="ce27" office:value-type="float" office:value="3100">
                <text:p>3 100</text:p>
              </table:table-cell>
              <table:table-cell table:style-name="ce27" office:value-type="float" office:value="3100">
                <text:p>3 10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360]/[.G360]" office:value-type="percentage" office:value="0">
                <text:p>0,00%</text:p>
              </table:table-cell>
              <table:table-cell/>
              <table:table-cell table:formula="of:=IF(AND([.D360]&gt;5999;[.D360]&lt;7000);[.H360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10">
                <text:p>4410</text:p>
              </table:table-cell>
              <table:table-cell table:style-name="ce21" office:value-type="string">
                <text:p>Podróże służbowe krajowe</text:p>
              </table:table-cell>
              <table:table-cell table:style-name="ce27" office:value-type="float" office:value="3300">
                <text:p>3 300</text:p>
              </table:table-cell>
              <table:table-cell table:style-name="ce27" office:value-type="float" office:value="3535">
                <text:p>3 535</text:p>
              </table:table-cell>
              <table:table-cell table:style-name="ce33" office:value-type="float" office:value="747.11">
                <text:p>747,11</text:p>
              </table:table-cell>
              <table:table-cell table:style-name="ce40" table:formula="of:=[.H361]/[.G361]" office:value-type="percentage" office:value="0.211346534653465">
                <text:p>21,13%</text:p>
              </table:table-cell>
              <table:table-cell/>
              <table:table-cell table:formula="of:=IF(AND([.D361]&gt;5999;[.D361]&lt;7000);[.H361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40">
                <text:p>4440</text:p>
              </table:table-cell>
              <table:table-cell table:style-name="ce21" office:value-type="string">
                <text:p>Odpisy na zakładowy fundusz świadczeń socjalnych</text:p>
              </table:table-cell>
              <table:table-cell table:style-name="ce27" office:value-type="float" office:value="527602">
                <text:p>527 602</text:p>
              </table:table-cell>
              <table:table-cell table:style-name="ce27" office:value-type="float" office:value="527602">
                <text:p>527 602</text:p>
              </table:table-cell>
              <table:table-cell table:style-name="ce33" office:value-type="float" office:value="401792.5">
                <text:p>401 792,50</text:p>
              </table:table-cell>
              <table:table-cell table:style-name="ce40" table:formula="of:=[.H362]/[.G362]" office:value-type="percentage" office:value="0.761544687093681">
                <text:p>76,15%</text:p>
              </table:table-cell>
              <table:table-cell/>
              <table:table-cell table:formula="of:=IF(AND([.D362]&gt;5999;[.D362]&lt;7000);[.H362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700">
                <text:p>4700</text:p>
              </table:table-cell>
              <table:table-cell table:style-name="ce21" office:value-type="string">
                <text:p>Szkolenia pracowników niebędących członkami korpusu służby cywilnej </text:p>
              </table:table-cell>
              <table:table-cell table:style-name="ce27" office:value-type="float" office:value="14300">
                <text:p>14 300</text:p>
              </table:table-cell>
              <table:table-cell table:style-name="ce27" office:value-type="float" office:value="14300">
                <text:p>14 300</text:p>
              </table:table-cell>
              <table:table-cell table:style-name="ce33" office:value-type="float" office:value="5532.38">
                <text:p>5 532,38</text:p>
              </table:table-cell>
              <table:table-cell table:style-name="ce40" table:formula="of:=[.H363]/[.G363]" office:value-type="percentage" office:value="0.38687972027972">
                <text:p>38,69%</text:p>
              </table:table-cell>
              <table:table-cell/>
              <table:table-cell table:formula="of:=IF(AND([.D363]&gt;5999;[.D363]&lt;7000);[.H363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900">
                <text:p>4900</text:p>
              </table:table-cell>
              <table:table-cell table:style-name="ce22" office:value-type="string">
                <text:p>Pokrycie zobowiązań zakładów opieki zdrowotnej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0">
                <text:p>0</text:p>
              </table:table-cell>
              <table:table-cell table:style-name="ce33" office:value-type="float" office:value="690.64">
                <text:p>690,64</text:p>
              </table:table-cell>
              <table:table-cell table:style-name="ce41" office:value-type="string">
                <text:p>─</text:p>
              </table:table-cell>
              <table:table-cell/>
              <table:table-cell table:formula="of:=IF(AND([.D364]&gt;5999;[.D364]&lt;7000);[.H364];0)" office:value-type="float" office:value="0">
                <text:p>0</text:p>
              </table:table-cell>
              <table:table-cell table:number-columns-repeated="1013"/>
            </table:table-row>
          </table:table-row-group>
          <table:table-row table:style-name="ro6">
            <table:table-cell/>
            <table:table-cell table:style-name="ce7"/>
            <table:table-cell table:style-name="ce13" office:value-type="string">
              <text:p>80110</text:p>
            </table:table-cell>
            <table:table-cell table:style-name="ce16"/>
            <table:table-cell table:style-name="ce20" office:value-type="string">
              <text:p>Gimnazja</text:p>
            </table:table-cell>
            <table:table-cell table:style-name="ce26" table:formula="of:=SUM([.F366:.F386])" office:value-type="float" office:value="14632345">
              <text:p>14 632 345</text:p>
            </table:table-cell>
            <table:table-cell table:style-name="ce26" table:formula="of:=SUM([.G366:.G386])" office:value-type="float" office:value="14649211">
              <text:p>14 649 211</text:p>
            </table:table-cell>
            <table:table-cell table:style-name="ce32" table:formula="of:=SUM([.H366:.H386])" office:value-type="float" office:value="7907142.31">
              <text:p>7 907 142,31</text:p>
            </table:table-cell>
            <table:table-cell table:style-name="ce39" table:formula="of:=[.H365]/[.G365]" office:value-type="percentage" office:value="0.539765746428255">
              <text:p>53,98%</text:p>
            </table:table-cell>
            <table:table-cell/>
            <table:table-cell table:formula="of:=IF(AND([.D365]&gt;5999;[.D365]&lt;7000);[.H365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2540">
                <text:p>2540</text:p>
              </table:table-cell>
              <table:table-cell table:style-name="ce21" office:value-type="string">
                <text:p>Dotacja podmiotowa z budżetu dla niepublicznej jednostki systemu oświaty</text:p>
              </table:table-cell>
              <table:table-cell table:style-name="ce27" office:value-type="float" office:value="449860">
                <text:p>449 860</text:p>
              </table:table-cell>
              <table:table-cell table:style-name="ce27" office:value-type="float" office:value="449860">
                <text:p>449 860</text:p>
              </table:table-cell>
              <table:table-cell table:style-name="ce33" office:value-type="float" office:value="213641">
                <text:p>213 641,00</text:p>
              </table:table-cell>
              <table:table-cell table:style-name="ce40" table:formula="of:=[.H366]/[.G366]" office:value-type="percentage" office:value="0.474905526163695">
                <text:p>47,49%</text:p>
              </table:table-cell>
              <table:table-cell/>
              <table:table-cell table:formula="of:=IF(AND([.D366]&gt;5999;[.D366]&lt;7000);[.H366];0)" office:value-type="float" office:value="0">
                <text:p>0</text:p>
              </table:table-cell>
              <table:table-cell table:number-columns-repeated="1013"/>
            </table:table-row>
            <table:table-row table:style-name="ro9">
              <table:table-cell/>
              <table:table-cell table:style-name="ce7"/>
              <table:table-cell table:style-name="ce11"/>
              <table:table-cell table:style-name="ce17" office:value-type="float" office:value="2590">
                <text:p>2590</text:p>
              </table:table-cell>
              <table:table-cell table:style-name="ce21" office:value-type="string">
                <text:p>Dotacja podmiotowa z budżetu dla publicznej jednostki systemu oświaty prowadzonej przez osobę prawną inną niż jednostka samorządu terytorialnego lub przez osobę fizyczną</text:p>
              </table:table-cell>
              <table:table-cell table:style-name="ce27" office:value-type="float" office:value="1257532">
                <text:p>1 257 532</text:p>
              </table:table-cell>
              <table:table-cell table:style-name="ce27" office:value-type="float" office:value="1257532">
                <text:p>1 257 532</text:p>
              </table:table-cell>
              <table:table-cell table:style-name="ce33" office:value-type="float" office:value="625428">
                <text:p>625 428,00</text:p>
              </table:table-cell>
              <table:table-cell table:style-name="ce40" table:formula="of:=[.H367]/[.G367]" office:value-type="percentage" office:value="0.497345594386465">
                <text:p>49,73%</text:p>
              </table:table-cell>
              <table:table-cell/>
              <table:table-cell table:formula="of:=IF(AND([.D367]&gt;5999;[.D367]&lt;7000);[.H367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3020">
                <text:p>3020</text:p>
              </table:table-cell>
              <table:table-cell table:style-name="ce21" office:value-type="string">
                <text:p>Wydatki osobowe niezaliczone do wynagrodzeń</text:p>
              </table:table-cell>
              <table:table-cell table:style-name="ce27" office:value-type="float" office:value="12200">
                <text:p>12 200</text:p>
              </table:table-cell>
              <table:table-cell table:style-name="ce27" office:value-type="float" office:value="12200">
                <text:p>12 200</text:p>
              </table:table-cell>
              <table:table-cell table:style-name="ce33" office:value-type="float" office:value="4652.24">
                <text:p>4 652,24</text:p>
              </table:table-cell>
              <table:table-cell table:style-name="ce40" table:formula="of:=[.H368]/[.G368]" office:value-type="percentage" office:value="0.381331147540984">
                <text:p>38,13%</text:p>
              </table:table-cell>
              <table:table-cell/>
              <table:table-cell table:formula="of:=IF(AND([.D368]&gt;5999;[.D368]&lt;7000);[.H368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010">
                <text:p>4010</text:p>
              </table:table-cell>
              <table:table-cell table:style-name="ce21" office:value-type="string">
                <text:p>Wynagrodzenia osobowe pracowników</text:p>
              </table:table-cell>
              <table:table-cell table:style-name="ce27" office:value-type="float" office:value="8870284">
                <text:p>8 870 284</text:p>
              </table:table-cell>
              <table:table-cell table:style-name="ce27" office:value-type="float" office:value="8906626">
                <text:p>8 906 626</text:p>
              </table:table-cell>
              <table:table-cell table:style-name="ce33" office:value-type="float" office:value="4451614.29">
                <text:p>4 451 614,29</text:p>
              </table:table-cell>
              <table:table-cell table:style-name="ce40" table:formula="of:=[.H369]/[.G369]" office:value-type="percentage" office:value="0.499809275701034">
                <text:p>49,98%</text:p>
              </table:table-cell>
              <table:table-cell/>
              <table:table-cell table:formula="of:=IF(AND([.D369]&gt;5999;[.D369]&lt;7000);[.H369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040">
                <text:p>4040</text:p>
              </table:table-cell>
              <table:table-cell table:style-name="ce21" office:value-type="string">
                <text:p>Dodatkowe wynagrodzenie roczne</text:p>
              </table:table-cell>
              <table:table-cell table:style-name="ce27" office:value-type="float" office:value="714929">
                <text:p>714 929</text:p>
              </table:table-cell>
              <table:table-cell table:style-name="ce27" office:value-type="float" office:value="692685">
                <text:p>692 685</text:p>
              </table:table-cell>
              <table:table-cell table:style-name="ce33" office:value-type="float" office:value="692683.18">
                <text:p>692 683,18</text:p>
              </table:table-cell>
              <table:table-cell table:style-name="ce40" table:formula="of:=[.H370]/[.G370]" office:value-type="percentage" office:value="0.999997372543075">
                <text:p>100,00%</text:p>
              </table:table-cell>
              <table:table-cell/>
              <table:table-cell table:formula="of:=IF(AND([.D370]&gt;5999;[.D370]&lt;7000);[.H370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10">
                <text:p>4110</text:p>
              </table:table-cell>
              <table:table-cell table:style-name="ce21" office:value-type="string">
                <text:p>Składki na ubezpieczenia społeczne</text:p>
              </table:table-cell>
              <table:table-cell table:style-name="ce27" office:value-type="float" office:value="1432609">
                <text:p>1 432 609</text:p>
              </table:table-cell>
              <table:table-cell table:style-name="ce27" office:value-type="float" office:value="1435032">
                <text:p>1 435 032</text:p>
              </table:table-cell>
              <table:table-cell table:style-name="ce33" office:value-type="float" office:value="850734.28">
                <text:p>850 734,28</text:p>
              </table:table-cell>
              <table:table-cell table:style-name="ce40" table:formula="of:=[.H371]/[.G371]" office:value-type="percentage" office:value="0.592832968184682">
                <text:p>59,28%</text:p>
              </table:table-cell>
              <table:table-cell/>
              <table:table-cell table:formula="of:=IF(AND([.D371]&gt;5999;[.D371]&lt;7000);[.H371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20">
                <text:p>4120</text:p>
              </table:table-cell>
              <table:table-cell table:style-name="ce21" office:value-type="string">
                <text:p>Składki na Fundusz Pracy</text:p>
              </table:table-cell>
              <table:table-cell table:style-name="ce27" office:value-type="float" office:value="231065">
                <text:p>231 065</text:p>
              </table:table-cell>
              <table:table-cell table:style-name="ce27" office:value-type="float" office:value="230311">
                <text:p>230 311</text:p>
              </table:table-cell>
              <table:table-cell table:style-name="ce33" office:value-type="float" office:value="101764.04">
                <text:p>101 764,04</text:p>
              </table:table-cell>
              <table:table-cell table:style-name="ce40" table:formula="of:=[.H372]/[.G372]" office:value-type="percentage" office:value="0.4418548831797">
                <text:p>44,19%</text:p>
              </table:table-cell>
              <table:table-cell/>
              <table:table-cell table:formula="of:=IF(AND([.D372]&gt;5999;[.D372]&lt;7000);[.H372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70">
                <text:p>4170</text:p>
              </table:table-cell>
              <table:table-cell table:style-name="ce21" office:value-type="string">
                <text:p>Wynagrodzenia bezosobowe</text:p>
              </table:table-cell>
              <table:table-cell table:style-name="ce27" office:value-type="float" office:value="2000">
                <text:p>2 000</text:p>
              </table:table-cell>
              <table:table-cell table:style-name="ce27" office:value-type="float" office:value="2000">
                <text:p>2 000</text:p>
              </table:table-cell>
              <table:table-cell table:style-name="ce33" office:value-type="float" office:value="1200">
                <text:p>1 200,00</text:p>
              </table:table-cell>
              <table:table-cell table:style-name="ce40" table:formula="of:=[.H373]/[.G373]" office:value-type="percentage" office:value="0.6">
                <text:p>60,00%</text:p>
              </table:table-cell>
              <table:table-cell/>
              <table:table-cell table:formula="of:=IF(AND([.D373]&gt;5999;[.D373]&lt;7000);[.H373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10">
                <text:p>4210</text:p>
              </table:table-cell>
              <table:table-cell table:style-name="ce21" office:value-type="string">
                <text:p>Zakup materiałów i wyposażenia</text:p>
              </table:table-cell>
              <table:table-cell table:style-name="ce27" office:value-type="float" office:value="203327">
                <text:p>203 327</text:p>
              </table:table-cell>
              <table:table-cell table:style-name="ce27" office:value-type="float" office:value="201620">
                <text:p>201 620</text:p>
              </table:table-cell>
              <table:table-cell table:style-name="ce33" office:value-type="float" office:value="86379.66">
                <text:p>86 379,66</text:p>
              </table:table-cell>
              <table:table-cell table:style-name="ce40" table:formula="of:=[.H374]/[.G374]" office:value-type="percentage" office:value="0.428428032933241">
                <text:p>42,84%</text:p>
              </table:table-cell>
              <table:table-cell/>
              <table:table-cell table:formula="of:=IF(AND([.D374]&gt;5999;[.D374]&lt;7000);[.H374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40">
                <text:p>4240</text:p>
              </table:table-cell>
              <table:table-cell table:style-name="ce21" office:value-type="string">
                <text:p>Zakup pomocy naukowych, dydaktycznych i książek</text:p>
              </table:table-cell>
              <table:table-cell table:style-name="ce27" office:value-type="float" office:value="60920">
                <text:p>60 920</text:p>
              </table:table-cell>
              <table:table-cell table:style-name="ce27" office:value-type="float" office:value="60920">
                <text:p>60 920</text:p>
              </table:table-cell>
              <table:table-cell table:style-name="ce33" office:value-type="float" office:value="18564.62">
                <text:p>18 564,62</text:p>
              </table:table-cell>
              <table:table-cell table:style-name="ce40" table:formula="of:=[.H375]/[.G375]" office:value-type="percentage" office:value="0.30473768877216">
                <text:p>30,47%</text:p>
              </table:table-cell>
              <table:table-cell/>
              <table:table-cell table:formula="of:=IF(AND([.D375]&gt;5999;[.D375]&lt;7000);[.H375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60">
                <text:p>4260</text:p>
              </table:table-cell>
              <table:table-cell table:style-name="ce21" office:value-type="string">
                <text:p>Zakup energii</text:p>
              </table:table-cell>
              <table:table-cell table:style-name="ce27" office:value-type="float" office:value="571897">
                <text:p>571 897</text:p>
              </table:table-cell>
              <table:table-cell table:style-name="ce27" office:value-type="float" office:value="571897">
                <text:p>571 897</text:p>
              </table:table-cell>
              <table:table-cell table:style-name="ce33" office:value-type="float" office:value="342641.19">
                <text:p>342 641,19</text:p>
              </table:table-cell>
              <table:table-cell table:style-name="ce40" table:formula="of:=[.H376]/[.G376]" office:value-type="percentage" office:value="0.599130944907912">
                <text:p>59,91%</text:p>
              </table:table-cell>
              <table:table-cell/>
              <table:table-cell table:formula="of:=IF(AND([.D376]&gt;5999;[.D376]&lt;7000);[.H376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70">
                <text:p>4270</text:p>
              </table:table-cell>
              <table:table-cell table:style-name="ce21" office:value-type="string">
                <text:p>Zakup usług remontowych</text:p>
              </table:table-cell>
              <table:table-cell table:style-name="ce27" office:value-type="float" office:value="127750">
                <text:p>127 750</text:p>
              </table:table-cell>
              <table:table-cell table:style-name="ce27" office:value-type="float" office:value="127750">
                <text:p>127 750</text:p>
              </table:table-cell>
              <table:table-cell table:style-name="ce33" office:value-type="float" office:value="2799.76">
                <text:p>2 799,76</text:p>
              </table:table-cell>
              <table:table-cell table:style-name="ce40" table:formula="of:=[.H377]/[.G377]" office:value-type="percentage" office:value="0.0219159295499022">
                <text:p>2,19%</text:p>
              </table:table-cell>
              <table:table-cell/>
              <table:table-cell table:formula="of:=IF(AND([.D377]&gt;5999;[.D377]&lt;7000);[.H377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80">
                <text:p>4280</text:p>
              </table:table-cell>
              <table:table-cell table:style-name="ce21" office:value-type="string">
                <text:p>Zakup usług zdrowotnych</text:p>
              </table:table-cell>
              <table:table-cell table:style-name="ce27" office:value-type="float" office:value="8825">
                <text:p>8 825</text:p>
              </table:table-cell>
              <table:table-cell table:style-name="ce27" office:value-type="float" office:value="8825">
                <text:p>8 825</text:p>
              </table:table-cell>
              <table:table-cell table:style-name="ce33" office:value-type="float" office:value="2359">
                <text:p>2 359,00</text:p>
              </table:table-cell>
              <table:table-cell table:style-name="ce40" table:formula="of:=[.H378]/[.G378]" office:value-type="percentage" office:value="0.267308781869688">
                <text:p>26,73%</text:p>
              </table:table-cell>
              <table:table-cell/>
              <table:table-cell table:formula="of:=IF(AND([.D378]&gt;5999;[.D378]&lt;7000);[.H378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00">
                <text:p>4300</text:p>
              </table:table-cell>
              <table:table-cell table:style-name="ce21" office:value-type="string">
                <text:p>Zakup usług pozostałych</text:p>
              </table:table-cell>
              <table:table-cell table:style-name="ce27" office:value-type="float" office:value="115276">
                <text:p>115 276</text:p>
              </table:table-cell>
              <table:table-cell table:style-name="ce27" office:value-type="float" office:value="115276">
                <text:p>115 276</text:p>
              </table:table-cell>
              <table:table-cell table:style-name="ce33" office:value-type="float" office:value="70586.47">
                <text:p>70 586,47</text:p>
              </table:table-cell>
              <table:table-cell table:style-name="ce40" table:formula="of:=[.H379]/[.G379]" office:value-type="percentage" office:value="0.612325809361879">
                <text:p>61,23%</text:p>
              </table:table-cell>
              <table:table-cell/>
              <table:table-cell table:formula="of:=IF(AND([.D379]&gt;5999;[.D379]&lt;7000);[.H379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50">
                <text:p>4350</text:p>
              </table:table-cell>
              <table:table-cell table:style-name="ce21" office:value-type="string">
                <text:p>Zakup usług dostępu do sieci Internet</text:p>
              </table:table-cell>
              <table:table-cell table:style-name="ce27" office:value-type="float" office:value="5534">
                <text:p>5 534</text:p>
              </table:table-cell>
              <table:table-cell table:style-name="ce27" office:value-type="float" office:value="4884">
                <text:p>4 884</text:p>
              </table:table-cell>
              <table:table-cell table:style-name="ce33" office:value-type="float" office:value="2489.42">
                <text:p>2 489,42</text:p>
              </table:table-cell>
              <table:table-cell table:style-name="ce40" table:formula="of:=[.H380]/[.G380]" office:value-type="percentage" office:value="0.509709254709255">
                <text:p>50,97%</text:p>
              </table:table-cell>
              <table:table-cell/>
              <table:table-cell table:formula="of:=IF(AND([.D380]&gt;5999;[.D380]&lt;7000);[.H380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370">
                <text:p>4370</text:p>
              </table:table-cell>
              <table:table-cell table:style-name="ce21" office:value-type="string">
                <text:p>Opłata z tytułu zakupu usług telekomunikacyjnych świadczonych w stacjonarnej publicznej sieci telefonicznej.</text:p>
              </table:table-cell>
              <table:table-cell table:style-name="ce27" office:value-type="float" office:value="17200">
                <text:p>17 200</text:p>
              </table:table-cell>
              <table:table-cell table:style-name="ce27" office:value-type="float" office:value="17200">
                <text:p>17 200</text:p>
              </table:table-cell>
              <table:table-cell table:style-name="ce33" office:value-type="float" office:value="8093.52">
                <text:p>8 093,52</text:p>
              </table:table-cell>
              <table:table-cell table:style-name="ce40" table:formula="of:=[.H381]/[.G381]" office:value-type="percentage" office:value="0.470553488372093">
                <text:p>47,06%</text:p>
              </table:table-cell>
              <table:table-cell/>
              <table:table-cell table:formula="of:=IF(AND([.D381]&gt;5999;[.D381]&lt;7000);[.H381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10">
                <text:p>4410</text:p>
              </table:table-cell>
              <table:table-cell table:style-name="ce21" office:value-type="string">
                <text:p>Podróże służbowe krajowe</text:p>
              </table:table-cell>
              <table:table-cell table:style-name="ce27" office:value-type="float" office:value="4150">
                <text:p>4 150</text:p>
              </table:table-cell>
              <table:table-cell table:style-name="ce27" office:value-type="float" office:value="4800">
                <text:p>4 800</text:p>
              </table:table-cell>
              <table:table-cell table:style-name="ce33" office:value-type="float" office:value="2021.47">
                <text:p>2 021,47</text:p>
              </table:table-cell>
              <table:table-cell table:style-name="ce40" table:formula="of:=[.H382]/[.G382]" office:value-type="percentage" office:value="0.421139583333333">
                <text:p>42,11%</text:p>
              </table:table-cell>
              <table:table-cell/>
              <table:table-cell table:formula="of:=IF(AND([.D382]&gt;5999;[.D382]&lt;7000);[.H382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30">
                <text:p>4430</text:p>
              </table:table-cell>
              <table:table-cell table:style-name="ce21" office:value-type="string">
                <text:p>Różne opłaty i składki</text:p>
              </table:table-cell>
              <table:table-cell table:style-name="ce27" office:value-type="float" office:value="150">
                <text:p>150</text:p>
              </table:table-cell>
              <table:table-cell table:style-name="ce27" office:value-type="float" office:value="150">
                <text:p>150</text:p>
              </table:table-cell>
              <table:table-cell table:style-name="ce33" office:value-type="float" office:value="102">
                <text:p>102,00</text:p>
              </table:table-cell>
              <table:table-cell table:style-name="ce40" table:formula="of:=[.H383]/[.G383]" office:value-type="percentage" office:value="0.68">
                <text:p>68,00%</text:p>
              </table:table-cell>
              <table:table-cell/>
              <table:table-cell table:formula="of:=IF(AND([.D383]&gt;5999;[.D383]&lt;7000);[.H383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40">
                <text:p>4440</text:p>
              </table:table-cell>
              <table:table-cell table:style-name="ce21" office:value-type="string">
                <text:p>Odpisy na zakładowy fundusz świadczeń socjalnych</text:p>
              </table:table-cell>
              <table:table-cell table:style-name="ce27" office:value-type="float" office:value="539277">
                <text:p>539 277</text:p>
              </table:table-cell>
              <table:table-cell table:style-name="ce27" office:value-type="float" office:value="539277">
                <text:p>539 277</text:p>
              </table:table-cell>
              <table:table-cell table:style-name="ce33" office:value-type="float" office:value="424934">
                <text:p>424 934,00</text:p>
              </table:table-cell>
              <table:table-cell table:style-name="ce40" table:formula="of:=[.H384]/[.G384]" office:value-type="percentage" office:value="0.787969818850053">
                <text:p>78,80%</text:p>
              </table:table-cell>
              <table:table-cell/>
              <table:table-cell table:formula="of:=IF(AND([.D384]&gt;5999;[.D384]&lt;7000);[.H384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80">
                <text:p>4480</text:p>
              </table:table-cell>
              <table:table-cell table:style-name="ce21" office:value-type="string">
                <text:p>Podatek od nieruchomości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2806">
                <text:p>2 806</text:p>
              </table:table-cell>
              <table:table-cell table:style-name="ce33" office:value-type="float" office:value="1962">
                <text:p>1 962,00</text:p>
              </table:table-cell>
              <table:table-cell table:style-name="ce40" table:formula="of:=[.H385]/[.G385]" office:value-type="percentage" office:value="0.699215965787598">
                <text:p>69,92%</text:p>
              </table:table-cell>
              <table:table-cell/>
              <table:table-cell table:formula="of:=IF(AND([.D385]&gt;5999;[.D385]&lt;7000);[.H385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700">
                <text:p>4700</text:p>
              </table:table-cell>
              <table:table-cell table:style-name="ce21" office:value-type="string">
                <text:p>Szkolenia pracowników niebędących członkami korpusu służby cywilnej </text:p>
              </table:table-cell>
              <table:table-cell table:style-name="ce27" office:value-type="float" office:value="7560">
                <text:p>7 560</text:p>
              </table:table-cell>
              <table:table-cell table:style-name="ce27" office:value-type="float" office:value="7560">
                <text:p>7 560</text:p>
              </table:table-cell>
              <table:table-cell table:style-name="ce33" office:value-type="float" office:value="2492.17">
                <text:p>2 492,17</text:p>
              </table:table-cell>
              <table:table-cell table:style-name="ce40" table:formula="of:=[.H386]/[.G386]" office:value-type="percentage" office:value="0.329652116402116">
                <text:p>32,97%</text:p>
              </table:table-cell>
              <table:table-cell/>
              <table:table-cell table:formula="of:=IF(AND([.D386]&gt;5999;[.D386]&lt;7000);[.H386];0)" office:value-type="float" office:value="0">
                <text:p>0</text:p>
              </table:table-cell>
              <table:table-cell table:number-columns-repeated="1013"/>
            </table:table-row>
          </table:table-row-group>
          <table:table-row table:style-name="ro6">
            <table:table-cell/>
            <table:table-cell table:style-name="ce7"/>
            <table:table-cell table:style-name="ce13" office:value-type="string">
              <text:p>80111</text:p>
            </table:table-cell>
            <table:table-cell table:style-name="ce16"/>
            <table:table-cell table:style-name="ce20" office:value-type="string">
              <text:p>Gimnazja specjalne</text:p>
            </table:table-cell>
            <table:table-cell table:style-name="ce26" table:formula="of:=SUM([.F388:.F404])" office:value-type="float" office:value="757347">
              <text:p>757 347</text:p>
            </table:table-cell>
            <table:table-cell table:style-name="ce26" table:formula="of:=SUM([.G388:.G404])" office:value-type="float" office:value="760902">
              <text:p>760 902</text:p>
            </table:table-cell>
            <table:table-cell table:style-name="ce32" table:formula="of:=SUM([.H388:.H404])" office:value-type="float" office:value="427526.64">
              <text:p>427 526,64</text:p>
            </table:table-cell>
            <table:table-cell table:style-name="ce39" table:formula="of:=[.H387]/[.G387]" office:value-type="percentage" office:value="0.561868203789713">
              <text:p>56,19%</text:p>
            </table:table-cell>
            <table:table-cell/>
            <table:table-cell table:formula="of:=IF(AND([.D387]&gt;5999;[.D387]&lt;7000);[.H387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3020">
                <text:p>3020</text:p>
              </table:table-cell>
              <table:table-cell table:style-name="ce21" office:value-type="string">
                <text:p>Wydatki osobowe niezaliczone do wynagrodzeń</text:p>
              </table:table-cell>
              <table:table-cell table:style-name="ce27" office:value-type="float" office:value="550">
                <text:p>550</text:p>
              </table:table-cell>
              <table:table-cell table:style-name="ce27" office:value-type="float" office:value="550">
                <text:p>550</text:p>
              </table:table-cell>
              <table:table-cell table:style-name="ce33" office:value-type="float" office:value="192.5">
                <text:p>192,50</text:p>
              </table:table-cell>
              <table:table-cell table:style-name="ce40" table:formula="of:=[.H388]/[.G388]" office:value-type="percentage" office:value="0.35">
                <text:p>35,00%</text:p>
              </table:table-cell>
              <table:table-cell/>
              <table:table-cell table:formula="of:=IF(AND([.D388]&gt;5999;[.D388]&lt;7000);[.H388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010">
                <text:p>4010</text:p>
              </table:table-cell>
              <table:table-cell table:style-name="ce21" office:value-type="string">
                <text:p>Wynagrodzenia osobowe pracowników</text:p>
              </table:table-cell>
              <table:table-cell table:style-name="ce27" office:value-type="float" office:value="543815">
                <text:p>543 815</text:p>
              </table:table-cell>
              <table:table-cell table:style-name="ce27" office:value-type="float" office:value="551787">
                <text:p>551 787</text:p>
              </table:table-cell>
              <table:table-cell table:style-name="ce33" office:value-type="float" office:value="294272.76">
                <text:p>294 272,76</text:p>
              </table:table-cell>
              <table:table-cell table:style-name="ce40" table:formula="of:=[.H389]/[.G389]" office:value-type="percentage" office:value="0.533308613649832">
                <text:p>53,33%</text:p>
              </table:table-cell>
              <table:table-cell/>
              <table:table-cell table:formula="of:=IF(AND([.D389]&gt;5999;[.D389]&lt;7000);[.H389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040">
                <text:p>4040</text:p>
              </table:table-cell>
              <table:table-cell table:style-name="ce21" office:value-type="string">
                <text:p>Dodatkowe wynagrodzenie roczne</text:p>
              </table:table-cell>
              <table:table-cell table:style-name="ce27" office:value-type="float" office:value="46619">
                <text:p>46 619</text:p>
              </table:table-cell>
              <table:table-cell table:style-name="ce27" office:value-type="float" office:value="42202">
                <text:p>42 202</text:p>
              </table:table-cell>
              <table:table-cell table:style-name="ce33" office:value-type="float" office:value="42201.14">
                <text:p>42 201,14</text:p>
              </table:table-cell>
              <table:table-cell table:style-name="ce40" table:formula="of:=[.H390]/[.G390]" office:value-type="percentage" office:value="0.999979621818871">
                <text:p>100,00%</text:p>
              </table:table-cell>
              <table:table-cell/>
              <table:table-cell table:formula="of:=IF(AND([.D390]&gt;5999;[.D390]&lt;7000);[.H390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10">
                <text:p>4110</text:p>
              </table:table-cell>
              <table:table-cell table:style-name="ce21" office:value-type="string">
                <text:p>Składki na ubezpieczenia społeczne</text:p>
              </table:table-cell>
              <table:table-cell table:style-name="ce27" office:value-type="float" office:value="86563">
                <text:p>86 563</text:p>
              </table:table-cell>
              <table:table-cell table:style-name="ce27" office:value-type="float" office:value="86563">
                <text:p>86 563</text:p>
              </table:table-cell>
              <table:table-cell table:style-name="ce33" office:value-type="float" office:value="52606.83">
                <text:p>52 606,83</text:p>
              </table:table-cell>
              <table:table-cell table:style-name="ce40" table:formula="of:=[.H391]/[.G391]" office:value-type="percentage" office:value="0.607728821782979">
                <text:p>60,77%</text:p>
              </table:table-cell>
              <table:table-cell/>
              <table:table-cell table:formula="of:=IF(AND([.D391]&gt;5999;[.D391]&lt;7000);[.H391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20">
                <text:p>4120</text:p>
              </table:table-cell>
              <table:table-cell table:style-name="ce21" office:value-type="string">
                <text:p>Składki na Fundusz Pracy</text:p>
              </table:table-cell>
              <table:table-cell table:style-name="ce27" office:value-type="float" office:value="14045">
                <text:p>14 045</text:p>
              </table:table-cell>
              <table:table-cell table:style-name="ce27" office:value-type="float" office:value="14045">
                <text:p>14 045</text:p>
              </table:table-cell>
              <table:table-cell table:style-name="ce33" office:value-type="float" office:value="6220.45">
                <text:p>6 220,45</text:p>
              </table:table-cell>
              <table:table-cell table:style-name="ce40" table:formula="of:=[.H392]/[.G392]" office:value-type="percentage" office:value="0.442894268422926">
                <text:p>44,29%</text:p>
              </table:table-cell>
              <table:table-cell/>
              <table:table-cell table:formula="of:=IF(AND([.D392]&gt;5999;[.D392]&lt;7000);[.H392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70">
                <text:p>4170</text:p>
              </table:table-cell>
              <table:table-cell table:style-name="ce21" office:value-type="string">
                <text:p>Wynagrodzenia bezosobowe</text:p>
              </table:table-cell>
              <table:table-cell table:style-name="ce27" office:value-type="float" office:value="500">
                <text:p>500</text:p>
              </table:table-cell>
              <table:table-cell table:style-name="ce27" office:value-type="float" office:value="500">
                <text:p>50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393]/[.G393]" office:value-type="percentage" office:value="0">
                <text:p>0,00%</text:p>
              </table:table-cell>
              <table:table-cell/>
              <table:table-cell table:formula="of:=IF(AND([.D393]&gt;5999;[.D393]&lt;7000);[.H393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10">
                <text:p>4210</text:p>
              </table:table-cell>
              <table:table-cell table:style-name="ce21" office:value-type="string">
                <text:p>Zakup materiałów i wyposażenia</text:p>
              </table:table-cell>
              <table:table-cell table:style-name="ce27" office:value-type="float" office:value="11900">
                <text:p>11 900</text:p>
              </table:table-cell>
              <table:table-cell table:style-name="ce27" office:value-type="float" office:value="11900">
                <text:p>11 900</text:p>
              </table:table-cell>
              <table:table-cell table:style-name="ce33" office:value-type="float" office:value="836.25">
                <text:p>836,25</text:p>
              </table:table-cell>
              <table:table-cell table:style-name="ce40" table:formula="of:=[.H394]/[.G394]" office:value-type="percentage" office:value="0.0702731092436975">
                <text:p>7,03%</text:p>
              </table:table-cell>
              <table:table-cell/>
              <table:table-cell table:formula="of:=IF(AND([.D394]&gt;5999;[.D394]&lt;7000);[.H394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40">
                <text:p>4240</text:p>
              </table:table-cell>
              <table:table-cell table:style-name="ce21" office:value-type="string">
                <text:p>Zakup pomocy naukowych, dydaktycznych i książek</text:p>
              </table:table-cell>
              <table:table-cell table:style-name="ce27" office:value-type="float" office:value="500">
                <text:p>500</text:p>
              </table:table-cell>
              <table:table-cell table:style-name="ce27" office:value-type="float" office:value="500">
                <text:p>500</text:p>
              </table:table-cell>
              <table:table-cell table:style-name="ce33" office:value-type="float" office:value="256.5">
                <text:p>256,50</text:p>
              </table:table-cell>
              <table:table-cell table:style-name="ce40" table:formula="of:=[.H395]/[.G395]" office:value-type="percentage" office:value="0.513">
                <text:p>51,30%</text:p>
              </table:table-cell>
              <table:table-cell/>
              <table:table-cell table:formula="of:=IF(AND([.D395]&gt;5999;[.D395]&lt;7000);[.H395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60">
                <text:p>4260</text:p>
              </table:table-cell>
              <table:table-cell table:style-name="ce21" office:value-type="string">
                <text:p>Zakup energii</text:p>
              </table:table-cell>
              <table:table-cell table:style-name="ce27" office:value-type="float" office:value="11200">
                <text:p>11 200</text:p>
              </table:table-cell>
              <table:table-cell table:style-name="ce27" office:value-type="float" office:value="11200">
                <text:p>11 200</text:p>
              </table:table-cell>
              <table:table-cell table:style-name="ce33" office:value-type="float" office:value="6306.27">
                <text:p>6 306,27</text:p>
              </table:table-cell>
              <table:table-cell table:style-name="ce40" table:formula="of:=[.H396]/[.G396]" office:value-type="percentage" office:value="0.563059821428571">
                <text:p>56,31%</text:p>
              </table:table-cell>
              <table:table-cell/>
              <table:table-cell table:formula="of:=IF(AND([.D396]&gt;5999;[.D396]&lt;7000);[.H396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70">
                <text:p>4270</text:p>
              </table:table-cell>
              <table:table-cell table:style-name="ce21" office:value-type="string">
                <text:p>Zakup usług remontowych</text:p>
              </table:table-cell>
              <table:table-cell table:style-name="ce27" office:value-type="float" office:value="5500">
                <text:p>5 500</text:p>
              </table:table-cell>
              <table:table-cell table:style-name="ce27" office:value-type="float" office:value="5500">
                <text:p>5 50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397]/[.G397]" office:value-type="percentage" office:value="0">
                <text:p>0,00%</text:p>
              </table:table-cell>
              <table:table-cell/>
              <table:table-cell table:formula="of:=IF(AND([.D397]&gt;5999;[.D397]&lt;7000);[.H397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80">
                <text:p>4280</text:p>
              </table:table-cell>
              <table:table-cell table:style-name="ce21" office:value-type="string">
                <text:p>Zakup usług zdrowotnych</text:p>
              </table:table-cell>
              <table:table-cell table:style-name="ce27" office:value-type="float" office:value="600">
                <text:p>600</text:p>
              </table:table-cell>
              <table:table-cell table:style-name="ce27" office:value-type="float" office:value="600">
                <text:p>600</text:p>
              </table:table-cell>
              <table:table-cell table:style-name="ce33" office:value-type="float" office:value="110">
                <text:p>110,00</text:p>
              </table:table-cell>
              <table:table-cell table:style-name="ce40" table:formula="of:=[.H398]/[.G398]" office:value-type="percentage" office:value="0.183333333333333">
                <text:p>18,33%</text:p>
              </table:table-cell>
              <table:table-cell/>
              <table:table-cell table:formula="of:=IF(AND([.D398]&gt;5999;[.D398]&lt;7000);[.H398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00">
                <text:p>4300</text:p>
              </table:table-cell>
              <table:table-cell table:style-name="ce21" office:value-type="string">
                <text:p>Zakup usług pozostałych</text:p>
              </table:table-cell>
              <table:table-cell table:style-name="ce27" office:value-type="float" office:value="4300">
                <text:p>4 300</text:p>
              </table:table-cell>
              <table:table-cell table:style-name="ce27" office:value-type="float" office:value="4300">
                <text:p>4 300</text:p>
              </table:table-cell>
              <table:table-cell table:style-name="ce33" office:value-type="float" office:value="1658.14">
                <text:p>1 658,14</text:p>
              </table:table-cell>
              <table:table-cell table:style-name="ce40" table:formula="of:=[.H399]/[.G399]" office:value-type="percentage" office:value="0.385613953488372">
                <text:p>38,56%</text:p>
              </table:table-cell>
              <table:table-cell/>
              <table:table-cell table:formula="of:=IF(AND([.D399]&gt;5999;[.D399]&lt;7000);[.H399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50">
                <text:p>4350</text:p>
              </table:table-cell>
              <table:table-cell table:style-name="ce21" office:value-type="string">
                <text:p>Zakup usług dostępu do sieci Internet</text:p>
              </table:table-cell>
              <table:table-cell table:style-name="ce27" office:value-type="float" office:value="100">
                <text:p>100</text:p>
              </table:table-cell>
              <table:table-cell table:style-name="ce27" office:value-type="float" office:value="100">
                <text:p>100</text:p>
              </table:table-cell>
              <table:table-cell table:style-name="ce33" office:value-type="float" office:value="58.48">
                <text:p>58,48</text:p>
              </table:table-cell>
              <table:table-cell table:style-name="ce40" table:formula="of:=[.H400]/[.G400]" office:value-type="percentage" office:value="0.5848">
                <text:p>58,48%</text:p>
              </table:table-cell>
              <table:table-cell/>
              <table:table-cell table:formula="of:=IF(AND([.D400]&gt;5999;[.D400]&lt;7000);[.H400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370">
                <text:p>4370</text:p>
              </table:table-cell>
              <table:table-cell table:style-name="ce21" office:value-type="string">
                <text:p>Opłata z tytułu zakupu usług telekomunikacyjnych świadczonych w stacjonarnej publicznej sieci telefonicznej.</text:p>
              </table:table-cell>
              <table:table-cell table:style-name="ce27" office:value-type="float" office:value="500">
                <text:p>500</text:p>
              </table:table-cell>
              <table:table-cell table:style-name="ce27" office:value-type="float" office:value="500">
                <text:p>500</text:p>
              </table:table-cell>
              <table:table-cell table:style-name="ce33" office:value-type="float" office:value="119.36">
                <text:p>119,36</text:p>
              </table:table-cell>
              <table:table-cell table:style-name="ce40" table:formula="of:=[.H401]/[.G401]" office:value-type="percentage" office:value="0.23872">
                <text:p>23,87%</text:p>
              </table:table-cell>
              <table:table-cell/>
              <table:table-cell table:formula="of:=IF(AND([.D401]&gt;5999;[.D401]&lt;7000);[.H401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10">
                <text:p>4410</text:p>
              </table:table-cell>
              <table:table-cell table:style-name="ce21" office:value-type="string">
                <text:p>Podróże służbowe krajowe</text:p>
              </table:table-cell>
              <table:table-cell table:style-name="ce27" office:value-type="float" office:value="300">
                <text:p>300</text:p>
              </table:table-cell>
              <table:table-cell table:style-name="ce27" office:value-type="float" office:value="300">
                <text:p>300</text:p>
              </table:table-cell>
              <table:table-cell table:style-name="ce33" office:value-type="float" office:value="57.96">
                <text:p>57,96</text:p>
              </table:table-cell>
              <table:table-cell table:style-name="ce40" table:formula="of:=[.H402]/[.G402]" office:value-type="percentage" office:value="0.1932">
                <text:p>19,32%</text:p>
              </table:table-cell>
              <table:table-cell/>
              <table:table-cell table:formula="of:=IF(AND([.D402]&gt;5999;[.D402]&lt;7000);[.H402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40">
                <text:p>4440</text:p>
              </table:table-cell>
              <table:table-cell table:style-name="ce21" office:value-type="string">
                <text:p>Odpisy na zakładowy fundusz świadczeń socjalnych</text:p>
              </table:table-cell>
              <table:table-cell table:style-name="ce27" office:value-type="float" office:value="29855">
                <text:p>29 855</text:p>
              </table:table-cell>
              <table:table-cell table:style-name="ce27" office:value-type="float" office:value="29855">
                <text:p>29 855</text:p>
              </table:table-cell>
              <table:table-cell table:style-name="ce33" office:value-type="float" office:value="22390">
                <text:p>22 390,00</text:p>
              </table:table-cell>
              <table:table-cell table:style-name="ce40" table:formula="of:=[.H403]/[.G403]" office:value-type="percentage" office:value="0.749958130966337">
                <text:p>75,00%</text:p>
              </table:table-cell>
              <table:table-cell/>
              <table:table-cell table:formula="of:=IF(AND([.D403]&gt;5999;[.D403]&lt;7000);[.H403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700">
                <text:p>4700</text:p>
              </table:table-cell>
              <table:table-cell table:style-name="ce21" office:value-type="string">
                <text:p>Szkolenia pracowników niebędących członkami korpusu służby cywilnej </text:p>
              </table:table-cell>
              <table:table-cell table:style-name="ce27" office:value-type="float" office:value="500">
                <text:p>500</text:p>
              </table:table-cell>
              <table:table-cell table:style-name="ce27" office:value-type="float" office:value="500">
                <text:p>500</text:p>
              </table:table-cell>
              <table:table-cell table:style-name="ce33" office:value-type="float" office:value="240">
                <text:p>240,00</text:p>
              </table:table-cell>
              <table:table-cell table:style-name="ce40" table:formula="of:=[.H404]/[.G404]" office:value-type="percentage" office:value="0.48">
                <text:p>48,00%</text:p>
              </table:table-cell>
              <table:table-cell/>
              <table:table-cell table:formula="of:=IF(AND([.D404]&gt;5999;[.D404]&lt;7000);[.H404];0)" office:value-type="float" office:value="0">
                <text:p>0</text:p>
              </table:table-cell>
              <table:table-cell table:number-columns-repeated="1013"/>
            </table:table-row>
          </table:table-row-group>
          <table:table-row table:style-name="ro6">
            <table:table-cell/>
            <table:table-cell table:style-name="ce7"/>
            <table:table-cell table:style-name="ce13" office:value-type="string">
              <text:p>80113</text:p>
            </table:table-cell>
            <table:table-cell table:style-name="ce16"/>
            <table:table-cell table:style-name="ce20" office:value-type="string">
              <text:p>Dowożenie uczniów do szkół</text:p>
            </table:table-cell>
            <table:table-cell table:style-name="ce26" table:formula="of:=SUM([.F406])" office:value-type="float" office:value="18400">
              <text:p>18 400</text:p>
            </table:table-cell>
            <table:table-cell table:style-name="ce26" table:formula="of:=SUM([.G406])" office:value-type="float" office:value="18400">
              <text:p>18 400</text:p>
            </table:table-cell>
            <table:table-cell table:style-name="ce32" table:formula="of:=SUM([.H406])" office:value-type="float" office:value="7556.13">
              <text:p>7 556,13</text:p>
            </table:table-cell>
            <table:table-cell table:style-name="ce39" table:formula="of:=[.H405]/[.G405]" office:value-type="percentage" office:value="0.410659239130435">
              <text:p>41,07%</text:p>
            </table:table-cell>
            <table:table-cell/>
            <table:table-cell table:formula="of:=IF(AND([.D405]&gt;5999;[.D405]&lt;7000);[.H405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00">
                <text:p>4300</text:p>
              </table:table-cell>
              <table:table-cell table:style-name="ce21" office:value-type="string">
                <text:p>Zakup usług pozostałych</text:p>
              </table:table-cell>
              <table:table-cell table:style-name="ce27" office:value-type="float" office:value="18400">
                <text:p>18 400</text:p>
              </table:table-cell>
              <table:table-cell table:style-name="ce27" office:value-type="float" office:value="18400">
                <text:p>18 400</text:p>
              </table:table-cell>
              <table:table-cell table:style-name="ce33" office:value-type="float" office:value="7556.13">
                <text:p>7 556,13</text:p>
              </table:table-cell>
              <table:table-cell table:style-name="ce40" table:formula="of:=[.H406]/[.G406]" office:value-type="percentage" office:value="0.410659239130435">
                <text:p>41,07%</text:p>
              </table:table-cell>
              <table:table-cell/>
              <table:table-cell table:formula="of:=IF(AND([.D406]&gt;5999;[.D406]&lt;7000);[.H406];0)" office:value-type="float" office:value="0">
                <text:p>0</text:p>
              </table:table-cell>
              <table:table-cell table:number-columns-repeated="1013"/>
            </table:table-row>
          </table:table-row-group>
          <table:table-row table:style-name="ro6">
            <table:table-cell/>
            <table:table-cell table:style-name="ce7"/>
            <table:table-cell table:style-name="ce13" office:value-type="string">
              <text:p>80120</text:p>
            </table:table-cell>
            <table:table-cell table:style-name="ce16"/>
            <table:table-cell table:style-name="ce20" office:value-type="string">
              <text:p>Licea ogólnokształcące</text:p>
            </table:table-cell>
            <table:table-cell table:style-name="ce26" table:formula="of:=SUM([.F408:.F428])" office:value-type="float" office:value="18595123">
              <text:p>18 595 123</text:p>
            </table:table-cell>
            <table:table-cell table:style-name="ce26" table:formula="of:=SUM([.G408:.G428])" office:value-type="float" office:value="18990700">
              <text:p>18 990 700</text:p>
            </table:table-cell>
            <table:table-cell table:style-name="ce32" table:formula="of:=SUM([.H408:.H428])" office:value-type="float" office:value="9459616.7">
              <text:p>9 459 616,70</text:p>
            </table:table-cell>
            <table:table-cell table:style-name="ce39" table:formula="of:=[.H407]/[.G407]" office:value-type="percentage" office:value="0.498118378996035">
              <text:p>49,81%</text:p>
            </table:table-cell>
            <table:table-cell/>
            <table:table-cell table:formula="of:=IF(AND([.D407]&gt;5999;[.D407]&lt;7000);[.H407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2540">
                <text:p>2540</text:p>
              </table:table-cell>
              <table:table-cell table:style-name="ce21" office:value-type="string">
                <text:p>Dotacja podmiotowa z budżetu dla niepublicznej jednostki systemu oświaty</text:p>
              </table:table-cell>
              <table:table-cell table:style-name="ce27" office:value-type="float" office:value="972667">
                <text:p>972 667</text:p>
              </table:table-cell>
              <table:table-cell table:style-name="ce27" office:value-type="float" office:value="972667">
                <text:p>972 667</text:p>
              </table:table-cell>
              <table:table-cell table:style-name="ce33" office:value-type="float" office:value="417667">
                <text:p>417 667,00</text:p>
              </table:table-cell>
              <table:table-cell table:style-name="ce40" table:formula="of:=[.H408]/[.G408]" office:value-type="percentage" office:value="0.42940389670874">
                <text:p>42,94%</text:p>
              </table:table-cell>
              <table:table-cell/>
              <table:table-cell table:formula="of:=IF(AND([.D408]&gt;5999;[.D408]&lt;7000);[.H408];0)" office:value-type="float" office:value="0">
                <text:p>0</text:p>
              </table:table-cell>
              <table:table-cell table:number-columns-repeated="1013"/>
            </table:table-row>
            <table:table-row table:style-name="ro9">
              <table:table-cell/>
              <table:table-cell table:style-name="ce7"/>
              <table:table-cell table:style-name="ce11"/>
              <table:table-cell table:style-name="ce17" office:value-type="float" office:value="2590">
                <text:p>2590</text:p>
              </table:table-cell>
              <table:table-cell table:style-name="ce21" office:value-type="string">
                <text:p>Dotacja podmiotowa z budżetu dla publicznej jednostki systemu oświaty prowadzonej przez osobę prawną inną niż jednostka samorządu terytorialnego lub przez osobę fizyczną</text:p>
              </table:table-cell>
              <table:table-cell table:style-name="ce27" office:value-type="float" office:value="1054508">
                <text:p>1 054 508</text:p>
              </table:table-cell>
              <table:table-cell table:style-name="ce27" office:value-type="float" office:value="1054508">
                <text:p>1 054 508</text:p>
              </table:table-cell>
              <table:table-cell table:style-name="ce33" office:value-type="float" office:value="525318">
                <text:p>525 318,00</text:p>
              </table:table-cell>
              <table:table-cell table:style-name="ce40" table:formula="of:=[.H409]/[.G409]" office:value-type="percentage" office:value="0.498164072723962">
                <text:p>49,82%</text:p>
              </table:table-cell>
              <table:table-cell/>
              <table:table-cell table:formula="of:=IF(AND([.D409]&gt;5999;[.D409]&lt;7000);[.H409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3020">
                <text:p>3020</text:p>
              </table:table-cell>
              <table:table-cell table:style-name="ce21" office:value-type="string">
                <text:p>Wydatki osobowe niezaliczone do wynagrodzeń</text:p>
              </table:table-cell>
              <table:table-cell table:style-name="ce27" office:value-type="float" office:value="16295">
                <text:p>16 295</text:p>
              </table:table-cell>
              <table:table-cell table:style-name="ce27" office:value-type="float" office:value="16295">
                <text:p>16 295</text:p>
              </table:table-cell>
              <table:table-cell table:style-name="ce33" office:value-type="float" office:value="3558.26">
                <text:p>3 558,26</text:p>
              </table:table-cell>
              <table:table-cell table:style-name="ce40" table:formula="of:=[.H410]/[.G410]" office:value-type="percentage" office:value="0.218365142681804">
                <text:p>21,84%</text:p>
              </table:table-cell>
              <table:table-cell/>
              <table:table-cell table:formula="of:=IF(AND([.D410]&gt;5999;[.D410]&lt;7000);[.H410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010">
                <text:p>4010</text:p>
              </table:table-cell>
              <table:table-cell table:style-name="ce21" office:value-type="string">
                <text:p>Wynagrodzenia osobowe pracowników</text:p>
              </table:table-cell>
              <table:table-cell table:style-name="ce27" office:value-type="float" office:value="11036505">
                <text:p>11 036 505</text:p>
              </table:table-cell>
              <table:table-cell table:style-name="ce27" office:value-type="float" office:value="11088907">
                <text:p>11 088 907</text:p>
              </table:table-cell>
              <table:table-cell table:style-name="ce33" office:value-type="float" office:value="5472183.27">
                <text:p>5 472 183,27</text:p>
              </table:table-cell>
              <table:table-cell table:style-name="ce40" table:formula="of:=[.H411]/[.G411]" office:value-type="percentage" office:value="0.493482655233739">
                <text:p>49,35%</text:p>
              </table:table-cell>
              <table:table-cell/>
              <table:table-cell table:formula="of:=IF(AND([.D411]&gt;5999;[.D411]&lt;7000);[.H411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040">
                <text:p>4040</text:p>
              </table:table-cell>
              <table:table-cell table:style-name="ce21" office:value-type="string">
                <text:p>Dodatkowe wynagrodzenie roczne</text:p>
              </table:table-cell>
              <table:table-cell table:style-name="ce27" office:value-type="float" office:value="908171">
                <text:p>908 171</text:p>
              </table:table-cell>
              <table:table-cell table:style-name="ce27" office:value-type="float" office:value="854805">
                <text:p>854 805</text:p>
              </table:table-cell>
              <table:table-cell table:style-name="ce33" office:value-type="float" office:value="854803.31">
                <text:p>854 803,31</text:p>
              </table:table-cell>
              <table:table-cell table:style-name="ce40" table:formula="of:=[.H412]/[.G412]" office:value-type="percentage" office:value="0.999998022940905">
                <text:p>100,00%</text:p>
              </table:table-cell>
              <table:table-cell/>
              <table:table-cell table:formula="of:=IF(AND([.D412]&gt;5999;[.D412]&lt;7000);[.H412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10">
                <text:p>4110</text:p>
              </table:table-cell>
              <table:table-cell table:style-name="ce21" office:value-type="string">
                <text:p>Składki na ubezpieczenia społeczne</text:p>
              </table:table-cell>
              <table:table-cell table:style-name="ce27" office:value-type="float" office:value="1751253">
                <text:p>1 751 253</text:p>
              </table:table-cell>
              <table:table-cell table:style-name="ce27" office:value-type="float" office:value="1751253">
                <text:p>1 751 253</text:p>
              </table:table-cell>
              <table:table-cell table:style-name="ce33" office:value-type="float" office:value="983671.95">
                <text:p>983 671,95</text:p>
              </table:table-cell>
              <table:table-cell table:style-name="ce40" table:formula="of:=[.H413]/[.G413]" office:value-type="percentage" office:value="0.56169608274761">
                <text:p>56,17%</text:p>
              </table:table-cell>
              <table:table-cell/>
              <table:table-cell table:formula="of:=IF(AND([.D413]&gt;5999;[.D413]&lt;7000);[.H413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20">
                <text:p>4120</text:p>
              </table:table-cell>
              <table:table-cell table:style-name="ce21" office:value-type="string">
                <text:p>Składki na Fundusz Pracy</text:p>
              </table:table-cell>
              <table:table-cell table:style-name="ce27" office:value-type="float" office:value="275871">
                <text:p>275 871</text:p>
              </table:table-cell>
              <table:table-cell table:style-name="ce27" office:value-type="float" office:value="275871">
                <text:p>275 871</text:p>
              </table:table-cell>
              <table:table-cell table:style-name="ce33" office:value-type="float" office:value="119074.52">
                <text:p>119 074,52</text:p>
              </table:table-cell>
              <table:table-cell table:style-name="ce40" table:formula="of:=[.H414]/[.G414]" office:value-type="percentage" office:value="0.431631160941165">
                <text:p>43,16%</text:p>
              </table:table-cell>
              <table:table-cell/>
              <table:table-cell table:formula="of:=IF(AND([.D414]&gt;5999;[.D414]&lt;7000);[.H414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70">
                <text:p>4170</text:p>
              </table:table-cell>
              <table:table-cell table:style-name="ce21" office:value-type="string">
                <text:p>Wynagrodzenia bezosobowe</text:p>
              </table:table-cell>
              <table:table-cell table:style-name="ce27" office:value-type="float" office:value="2790">
                <text:p>2 790</text:p>
              </table:table-cell>
              <table:table-cell table:style-name="ce27" office:value-type="float" office:value="2790">
                <text:p>2 790</text:p>
              </table:table-cell>
              <table:table-cell table:style-name="ce33" office:value-type="float" office:value="596">
                <text:p>596,00</text:p>
              </table:table-cell>
              <table:table-cell table:style-name="ce40" table:formula="of:=[.H415]/[.G415]" office:value-type="percentage" office:value="0.213620071684588">
                <text:p>21,36%</text:p>
              </table:table-cell>
              <table:table-cell/>
              <table:table-cell table:formula="of:=IF(AND([.D415]&gt;5999;[.D415]&lt;7000);[.H415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10">
                <text:p>4210</text:p>
              </table:table-cell>
              <table:table-cell table:style-name="ce21" office:value-type="string">
                <text:p>Zakup materiałów i wyposażenia</text:p>
              </table:table-cell>
              <table:table-cell table:style-name="ce27" office:value-type="float" office:value="286979">
                <text:p>286 979</text:p>
              </table:table-cell>
              <table:table-cell table:style-name="ce27" office:value-type="float" office:value="286538">
                <text:p>286 538</text:p>
              </table:table-cell>
              <table:table-cell table:style-name="ce33" office:value-type="float" office:value="138352.58">
                <text:p>138 352,58</text:p>
              </table:table-cell>
              <table:table-cell table:style-name="ce40" table:formula="of:=[.H416]/[.G416]" office:value-type="percentage" office:value="0.482841996524021">
                <text:p>48,28%</text:p>
              </table:table-cell>
              <table:table-cell/>
              <table:table-cell table:formula="of:=IF(AND([.D416]&gt;5999;[.D416]&lt;7000);[.H416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40">
                <text:p>4240</text:p>
              </table:table-cell>
              <table:table-cell table:style-name="ce21" office:value-type="string">
                <text:p>Zakup pomocy naukowych, dydaktycznych i książek</text:p>
              </table:table-cell>
              <table:table-cell table:style-name="ce27" office:value-type="float" office:value="108614">
                <text:p>108 614</text:p>
              </table:table-cell>
              <table:table-cell table:style-name="ce27" office:value-type="float" office:value="108614">
                <text:p>108 614</text:p>
              </table:table-cell>
              <table:table-cell table:style-name="ce33" office:value-type="float" office:value="11816.04">
                <text:p>11 816,04</text:p>
              </table:table-cell>
              <table:table-cell table:style-name="ce40" table:formula="of:=[.H417]/[.G417]" office:value-type="percentage" office:value="0.108789290515035">
                <text:p>10,88%</text:p>
              </table:table-cell>
              <table:table-cell/>
              <table:table-cell table:formula="of:=IF(AND([.D417]&gt;5999;[.D417]&lt;7000);[.H417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60">
                <text:p>4260</text:p>
              </table:table-cell>
              <table:table-cell table:style-name="ce21" office:value-type="string">
                <text:p>Zakup energii</text:p>
              </table:table-cell>
              <table:table-cell table:style-name="ce27" office:value-type="float" office:value="552677">
                <text:p>552 677</text:p>
              </table:table-cell>
              <table:table-cell table:style-name="ce27" office:value-type="float" office:value="552677">
                <text:p>552 677</text:p>
              </table:table-cell>
              <table:table-cell table:style-name="ce33" office:value-type="float" office:value="301271.37">
                <text:p>301 271,37</text:p>
              </table:table-cell>
              <table:table-cell table:style-name="ce40" table:formula="of:=[.H418]/[.G418]" office:value-type="percentage" office:value="0.545112914052874">
                <text:p>54,51%</text:p>
              </table:table-cell>
              <table:table-cell/>
              <table:table-cell table:formula="of:=IF(AND([.D418]&gt;5999;[.D418]&lt;7000);[.H418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70">
                <text:p>4270</text:p>
              </table:table-cell>
              <table:table-cell table:style-name="ce21" office:value-type="string">
                <text:p>Zakup usług remontowych</text:p>
              </table:table-cell>
              <table:table-cell table:style-name="ce27" office:value-type="float" office:value="144770">
                <text:p>144 770</text:p>
              </table:table-cell>
              <table:table-cell table:style-name="ce27" office:value-type="float" office:value="164770">
                <text:p>164 770</text:p>
              </table:table-cell>
              <table:table-cell table:style-name="ce33" office:value-type="float" office:value="40569.5">
                <text:p>40 569,50</text:p>
              </table:table-cell>
              <table:table-cell table:style-name="ce40" table:formula="of:=[.H419]/[.G419]" office:value-type="percentage" office:value="0.246218971900225">
                <text:p>24,62%</text:p>
              </table:table-cell>
              <table:table-cell/>
              <table:table-cell table:formula="of:=IF(AND([.D419]&gt;5999;[.D419]&lt;7000);[.H419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80">
                <text:p>4280</text:p>
              </table:table-cell>
              <table:table-cell table:style-name="ce21" office:value-type="string">
                <text:p>Zakup usług zdrowotnych</text:p>
              </table:table-cell>
              <table:table-cell table:style-name="ce27" office:value-type="float" office:value="12746">
                <text:p>12 746</text:p>
              </table:table-cell>
              <table:table-cell table:style-name="ce27" office:value-type="float" office:value="12410">
                <text:p>12 410</text:p>
              </table:table-cell>
              <table:table-cell table:style-name="ce33" office:value-type="float" office:value="2035.24">
                <text:p>2 035,24</text:p>
              </table:table-cell>
              <table:table-cell table:style-name="ce40" table:formula="of:=[.H420]/[.G420]" office:value-type="percentage" office:value="0.164">
                <text:p>16,40%</text:p>
              </table:table-cell>
              <table:table-cell/>
              <table:table-cell table:formula="of:=IF(AND([.D420]&gt;5999;[.D420]&lt;7000);[.H420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00">
                <text:p>4300</text:p>
              </table:table-cell>
              <table:table-cell table:style-name="ce21" office:value-type="string">
                <text:p>Zakup usług pozostałych</text:p>
              </table:table-cell>
              <table:table-cell table:style-name="ce27" office:value-type="float" office:value="197823">
                <text:p>197 823</text:p>
              </table:table-cell>
              <table:table-cell table:style-name="ce27" office:value-type="float" office:value="197823">
                <text:p>197 823</text:p>
              </table:table-cell>
              <table:table-cell table:style-name="ce33" office:value-type="float" office:value="94126.98">
                <text:p>94 126,98</text:p>
              </table:table-cell>
              <table:table-cell table:style-name="ce40" table:formula="of:=[.H421]/[.G421]" office:value-type="percentage" office:value="0.475814136879938">
                <text:p>47,58%</text:p>
              </table:table-cell>
              <table:table-cell/>
              <table:table-cell table:formula="of:=IF(AND([.D421]&gt;5999;[.D421]&lt;7000);[.H421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50">
                <text:p>4350</text:p>
              </table:table-cell>
              <table:table-cell table:style-name="ce21" office:value-type="string">
                <text:p>Zakup usług dostępu do sieci Internet</text:p>
              </table:table-cell>
              <table:table-cell table:style-name="ce27" office:value-type="float" office:value="8752">
                <text:p>8 752</text:p>
              </table:table-cell>
              <table:table-cell table:style-name="ce27" office:value-type="float" office:value="9716">
                <text:p>9 716</text:p>
              </table:table-cell>
              <table:table-cell table:style-name="ce33" office:value-type="float" office:value="4064.42">
                <text:p>4 064,42</text:p>
              </table:table-cell>
              <table:table-cell table:style-name="ce40" table:formula="of:=[.H422]/[.G422]" office:value-type="percentage" office:value="0.418322354878551">
                <text:p>41,83%</text:p>
              </table:table-cell>
              <table:table-cell/>
              <table:table-cell table:formula="of:=IF(AND([.D422]&gt;5999;[.D422]&lt;7000);[.H422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370">
                <text:p>4370</text:p>
              </table:table-cell>
              <table:table-cell table:style-name="ce21" office:value-type="string">
                <text:p>Opłata z tytułu zakupu usług telekomunikacyjnych świadczonych w stacjonarnej publicznej sieci telefonicznej.</text:p>
              </table:table-cell>
              <table:table-cell table:style-name="ce27" office:value-type="float" office:value="22530">
                <text:p>22 530</text:p>
              </table:table-cell>
              <table:table-cell table:style-name="ce27" office:value-type="float" office:value="22530">
                <text:p>22 530</text:p>
              </table:table-cell>
              <table:table-cell table:style-name="ce33" office:value-type="float" office:value="9365.83">
                <text:p>9 365,83</text:p>
              </table:table-cell>
              <table:table-cell table:style-name="ce40" table:formula="of:=[.H423]/[.G423]" office:value-type="percentage" office:value="0.415704837993786">
                <text:p>41,57%</text:p>
              </table:table-cell>
              <table:table-cell/>
              <table:table-cell table:formula="of:=IF(AND([.D423]&gt;5999;[.D423]&lt;7000);[.H423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10">
                <text:p>4410</text:p>
              </table:table-cell>
              <table:table-cell table:style-name="ce21" office:value-type="string">
                <text:p>Podróże służbowe krajowe</text:p>
              </table:table-cell>
              <table:table-cell table:style-name="ce27" office:value-type="float" office:value="12650">
                <text:p>12 650</text:p>
              </table:table-cell>
              <table:table-cell table:style-name="ce27" office:value-type="float" office:value="12650">
                <text:p>12 650</text:p>
              </table:table-cell>
              <table:table-cell table:style-name="ce33" office:value-type="float" office:value="5837.24">
                <text:p>5 837,24</text:p>
              </table:table-cell>
              <table:table-cell table:style-name="ce40" table:formula="of:=[.H424]/[.G424]" office:value-type="percentage" office:value="0.461441897233202">
                <text:p>46,14%</text:p>
              </table:table-cell>
              <table:table-cell/>
              <table:table-cell table:formula="of:=IF(AND([.D424]&gt;5999;[.D424]&lt;7000);[.H424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40">
                <text:p>4440</text:p>
              </table:table-cell>
              <table:table-cell table:style-name="ce21" office:value-type="string">
                <text:p>Odpisy na zakładowy fundusz świadczeń socjalnych</text:p>
              </table:table-cell>
              <table:table-cell table:style-name="ce27" office:value-type="float" office:value="586072">
                <text:p>586 072</text:p>
              </table:table-cell>
              <table:table-cell table:style-name="ce27" office:value-type="float" office:value="586072">
                <text:p>586 072</text:p>
              </table:table-cell>
              <table:table-cell table:style-name="ce33" office:value-type="float" office:value="444803">
                <text:p>444 803,00</text:p>
              </table:table-cell>
              <table:table-cell table:style-name="ce40" table:formula="of:=[.H425]/[.G425]" office:value-type="percentage" office:value="0.758956237458879">
                <text:p>75,90%</text:p>
              </table:table-cell>
              <table:table-cell/>
              <table:table-cell table:formula="of:=IF(AND([.D425]&gt;5999;[.D425]&lt;7000);[.H425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80">
                <text:p>4480</text:p>
              </table:table-cell>
              <table:table-cell table:style-name="ce21" office:value-type="string">
                <text:p>Podatek od nieruchomości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777">
                <text:p>777</text:p>
              </table:table-cell>
              <table:table-cell table:style-name="ce33" office:value-type="float" office:value="490">
                <text:p>490,00</text:p>
              </table:table-cell>
              <table:table-cell table:style-name="ce40" table:formula="of:=[.H426]/[.G426]" office:value-type="percentage" office:value="0.630630630630631">
                <text:p>63,06%</text:p>
              </table:table-cell>
              <table:table-cell/>
              <table:table-cell table:formula="of:=IF(AND([.D426]&gt;5999;[.D426]&lt;7000);[.H426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700">
                <text:p>4700</text:p>
              </table:table-cell>
              <table:table-cell table:style-name="ce21" office:value-type="string">
                <text:p>Szkolenia pracowników niebędących członkami korpusu służby cywilnej </text:p>
              </table:table-cell>
              <table:table-cell table:style-name="ce27" office:value-type="float" office:value="8450">
                <text:p>8 450</text:p>
              </table:table-cell>
              <table:table-cell table:style-name="ce27" office:value-type="float" office:value="8450">
                <text:p>8 450</text:p>
              </table:table-cell>
              <table:table-cell table:style-name="ce33" office:value-type="float" office:value="2833.97">
                <text:p>2 833,97</text:p>
              </table:table-cell>
              <table:table-cell table:style-name="ce40" table:formula="of:=[.H427]/[.G427]" office:value-type="percentage" office:value="0.335381065088757">
                <text:p>33,54%</text:p>
              </table:table-cell>
              <table:table-cell/>
              <table:table-cell table:formula="of:=IF(AND([.D427]&gt;5999;[.D427]&lt;7000);[.H427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6050">
                <text:p>6050</text:p>
              </table:table-cell>
              <table:table-cell table:style-name="ce21" office:value-type="string">
                <text:p>Wydatki inwestycyjne jednostek budżetowych</text:p>
              </table:table-cell>
              <table:table-cell table:style-name="ce27" office:value-type="float" office:value="635000">
                <text:p>635 000</text:p>
              </table:table-cell>
              <table:table-cell table:style-name="ce27" office:value-type="float" office:value="1010577">
                <text:p>1 010 577</text:p>
              </table:table-cell>
              <table:table-cell table:style-name="ce33" office:value-type="float" office:value="27178.22">
                <text:p>27 178,22</text:p>
              </table:table-cell>
              <table:table-cell table:style-name="ce40" table:formula="of:=[.H428]/[.G428]" office:value-type="percentage" office:value="0.0268937646512834">
                <text:p>2,69%</text:p>
              </table:table-cell>
              <table:table-cell/>
              <table:table-cell table:formula="of:=IF(AND([.D428]&gt;5999;[.D428]&lt;7000);[.H428];0)" office:value-type="float" office:value="27178.22">
                <text:p>27178,22</text:p>
              </table:table-cell>
              <table:table-cell table:number-columns-repeated="1013"/>
            </table:table-row>
          </table:table-row-group>
          <table:table-row table:style-name="ro6">
            <table:table-cell/>
            <table:table-cell table:style-name="ce7"/>
            <table:table-cell table:style-name="ce13" office:value-type="string">
              <text:p>80130</text:p>
            </table:table-cell>
            <table:table-cell table:style-name="ce16"/>
            <table:table-cell table:style-name="ce20" office:value-type="string">
              <text:p>Szkoły zawodowe</text:p>
            </table:table-cell>
            <table:table-cell table:style-name="ce26" table:formula="of:=SUM([.F430:.F452])" office:value-type="float" office:value="24150437">
              <text:p>24 150 437</text:p>
            </table:table-cell>
            <table:table-cell table:style-name="ce26" table:formula="of:=SUM([.G430:.G452])" office:value-type="float" office:value="24202048">
              <text:p>24 202 048</text:p>
            </table:table-cell>
            <table:table-cell table:style-name="ce32" table:formula="of:=SUM([.H430:.H452])" office:value-type="float" office:value="12276497.27">
              <text:p>12 276 497,27</text:p>
            </table:table-cell>
            <table:table-cell table:style-name="ce39" table:formula="of:=[.H429]/[.G429]" office:value-type="percentage" office:value="0.507250347987079">
              <text:p>50,73%</text:p>
            </table:table-cell>
            <table:table-cell/>
            <table:table-cell table:formula="of:=IF(AND([.D429]&gt;5999;[.D429]&lt;7000);[.H429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2540">
                <text:p>2540</text:p>
              </table:table-cell>
              <table:table-cell table:style-name="ce21" office:value-type="string">
                <text:p>Dotacja podmiotowa z budżetu dla niepublicznej jednostki systemu oświaty</text:p>
              </table:table-cell>
              <table:table-cell table:style-name="ce27" office:value-type="float" office:value="4886210">
                <text:p>4 886 210</text:p>
              </table:table-cell>
              <table:table-cell table:style-name="ce27" office:value-type="float" office:value="4886210">
                <text:p>4 886 210</text:p>
              </table:table-cell>
              <table:table-cell table:style-name="ce33" office:value-type="float" office:value="2093757">
                <text:p>2 093 757,00</text:p>
              </table:table-cell>
              <table:table-cell table:style-name="ce40" table:formula="of:=[.H430]/[.G430]" office:value-type="percentage" office:value="0.428503277591426">
                <text:p>42,85%</text:p>
              </table:table-cell>
              <table:table-cell/>
              <table:table-cell table:formula="of:=IF(AND([.D430]&gt;5999;[.D430]&lt;7000);[.H430];0)" office:value-type="float" office:value="0">
                <text:p>0</text:p>
              </table:table-cell>
              <table:table-cell table:number-columns-repeated="1013"/>
            </table:table-row>
            <table:table-row table:style-name="ro9">
              <table:table-cell/>
              <table:table-cell table:style-name="ce7"/>
              <table:table-cell table:style-name="ce11"/>
              <table:table-cell table:style-name="ce17" office:value-type="float" office:value="2590">
                <text:p>2590</text:p>
              </table:table-cell>
              <table:table-cell table:style-name="ce21" office:value-type="string">
                <text:p>Dotacja podmiotowa z budżetu dla publicznej jednostki systemu oświaty prowadzonej przez osobę prawną inną niż jednostka samorządu terytorialnego lub przez osobę fizyczną</text:p>
              </table:table-cell>
              <table:table-cell table:style-name="ce27" office:value-type="float" office:value="3138017">
                <text:p>3 138 017</text:p>
              </table:table-cell>
              <table:table-cell table:style-name="ce27" office:value-type="float" office:value="3138017">
                <text:p>3 138 017</text:p>
              </table:table-cell>
              <table:table-cell table:style-name="ce33" office:value-type="float" office:value="1405964">
                <text:p>1 405 964,00</text:p>
              </table:table-cell>
              <table:table-cell table:style-name="ce40" table:formula="of:=[.H431]/[.G431]" office:value-type="percentage" office:value="0.44804218715195">
                <text:p>44,80%</text:p>
              </table:table-cell>
              <table:table-cell/>
              <table:table-cell table:formula="of:=IF(AND([.D431]&gt;5999;[.D431]&lt;7000);[.H431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3020">
                <text:p>3020</text:p>
              </table:table-cell>
              <table:table-cell table:style-name="ce21" office:value-type="string">
                <text:p>Wydatki osobowe niezaliczone do wynagrodzeń</text:p>
              </table:table-cell>
              <table:table-cell table:style-name="ce27" office:value-type="float" office:value="23500">
                <text:p>23 500</text:p>
              </table:table-cell>
              <table:table-cell table:style-name="ce27" office:value-type="float" office:value="23500">
                <text:p>23 500</text:p>
              </table:table-cell>
              <table:table-cell table:style-name="ce33" office:value-type="float" office:value="1249.96">
                <text:p>1 249,96</text:p>
              </table:table-cell>
              <table:table-cell table:style-name="ce40" table:formula="of:=[.H432]/[.G432]" office:value-type="percentage" office:value="0.0531897872340426">
                <text:p>5,32%</text:p>
              </table:table-cell>
              <table:table-cell/>
              <table:table-cell table:formula="of:=IF(AND([.D432]&gt;5999;[.D432]&lt;7000);[.H432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010">
                <text:p>4010</text:p>
              </table:table-cell>
              <table:table-cell table:style-name="ce21" office:value-type="string">
                <text:p>Wynagrodzenia osobowe pracowników</text:p>
              </table:table-cell>
              <table:table-cell table:style-name="ce27" office:value-type="float" office:value="10981617">
                <text:p>10 981 617</text:p>
              </table:table-cell>
              <table:table-cell table:style-name="ce27" office:value-type="float" office:value="11082471">
                <text:p>11 082 471</text:p>
              </table:table-cell>
              <table:table-cell table:style-name="ce33" office:value-type="float" office:value="5601480.81">
                <text:p>5 601 480,81</text:p>
              </table:table-cell>
              <table:table-cell table:style-name="ce40" table:formula="of:=[.H433]/[.G433]" office:value-type="percentage" office:value="0.505436090019996">
                <text:p>50,54%</text:p>
              </table:table-cell>
              <table:table-cell/>
              <table:table-cell table:formula="of:=IF(AND([.D433]&gt;5999;[.D433]&lt;7000);[.H433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040">
                <text:p>4040</text:p>
              </table:table-cell>
              <table:table-cell table:style-name="ce21" office:value-type="string">
                <text:p>Dodatkowe wynagrodzenie roczne</text:p>
              </table:table-cell>
              <table:table-cell table:style-name="ce27" office:value-type="float" office:value="987235">
                <text:p>987 235</text:p>
              </table:table-cell>
              <table:table-cell table:style-name="ce27" office:value-type="float" office:value="908730">
                <text:p>908 730</text:p>
              </table:table-cell>
              <table:table-cell table:style-name="ce33" office:value-type="float" office:value="908727.55">
                <text:p>908 727,55</text:p>
              </table:table-cell>
              <table:table-cell table:style-name="ce40" table:formula="of:=[.H434]/[.G434]" office:value-type="percentage" office:value="0.99999730392966">
                <text:p>100,00%</text:p>
              </table:table-cell>
              <table:table-cell/>
              <table:table-cell table:formula="of:=IF(AND([.D434]&gt;5999;[.D434]&lt;7000);[.H434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10">
                <text:p>4110</text:p>
              </table:table-cell>
              <table:table-cell table:style-name="ce21" office:value-type="string">
                <text:p>Składki na ubezpieczenia społeczne</text:p>
              </table:table-cell>
              <table:table-cell table:style-name="ce27" office:value-type="float" office:value="1795503">
                <text:p>1 795 503</text:p>
              </table:table-cell>
              <table:table-cell table:style-name="ce27" office:value-type="float" office:value="1798752">
                <text:p>1 798 752</text:p>
              </table:table-cell>
              <table:table-cell table:style-name="ce33" office:value-type="float" office:value="1056045">
                <text:p>1 056 045,00</text:p>
              </table:table-cell>
              <table:table-cell table:style-name="ce40" table:formula="of:=[.H435]/[.G435]" office:value-type="percentage" office:value="0.587098721780434">
                <text:p>58,71%</text:p>
              </table:table-cell>
              <table:table-cell/>
              <table:table-cell table:formula="of:=IF(AND([.D435]&gt;5999;[.D435]&lt;7000);[.H435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20">
                <text:p>4120</text:p>
              </table:table-cell>
              <table:table-cell table:style-name="ce21" office:value-type="string">
                <text:p>Składki na Fundusz Pracy</text:p>
              </table:table-cell>
              <table:table-cell table:style-name="ce27" office:value-type="float" office:value="284495">
                <text:p>284 495</text:p>
              </table:table-cell>
              <table:table-cell table:style-name="ce27" office:value-type="float" office:value="284958">
                <text:p>284 958</text:p>
              </table:table-cell>
              <table:table-cell table:style-name="ce33" office:value-type="float" office:value="122186.56">
                <text:p>122 186,56</text:p>
              </table:table-cell>
              <table:table-cell table:style-name="ce40" table:formula="of:=[.H436]/[.G436]" office:value-type="percentage" office:value="0.428787961734712">
                <text:p>42,88%</text:p>
              </table:table-cell>
              <table:table-cell/>
              <table:table-cell table:formula="of:=IF(AND([.D436]&gt;5999;[.D436]&lt;7000);[.H436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70">
                <text:p>4170</text:p>
              </table:table-cell>
              <table:table-cell table:style-name="ce21" office:value-type="string">
                <text:p>Wynagrodzenia bezosobowe</text:p>
              </table:table-cell>
              <table:table-cell table:style-name="ce27" office:value-type="float" office:value="6810">
                <text:p>6 810</text:p>
              </table:table-cell>
              <table:table-cell table:style-name="ce27" office:value-type="float" office:value="6810">
                <text:p>6 810</text:p>
              </table:table-cell>
              <table:table-cell table:style-name="ce33" office:value-type="float" office:value="1013.93">
                <text:p>1 013,93</text:p>
              </table:table-cell>
              <table:table-cell table:style-name="ce40" table:formula="of:=[.H437]/[.G437]" office:value-type="percentage" office:value="0.148888399412628">
                <text:p>14,89%</text:p>
              </table:table-cell>
              <table:table-cell/>
              <table:table-cell table:formula="of:=IF(AND([.D437]&gt;5999;[.D437]&lt;7000);[.H437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10">
                <text:p>4210</text:p>
              </table:table-cell>
              <table:table-cell table:style-name="ce21" office:value-type="string">
                <text:p>Zakup materiałów i wyposażenia</text:p>
              </table:table-cell>
              <table:table-cell table:style-name="ce27" office:value-type="float" office:value="208805">
                <text:p>208 805</text:p>
              </table:table-cell>
              <table:table-cell table:style-name="ce27" office:value-type="float" office:value="208542">
                <text:p>208 542</text:p>
              </table:table-cell>
              <table:table-cell table:style-name="ce33" office:value-type="float" office:value="83702.88">
                <text:p>83 702,88</text:p>
              </table:table-cell>
              <table:table-cell table:style-name="ce40" table:formula="of:=[.H438]/[.G438]" office:value-type="percentage" office:value="0.401371809995109">
                <text:p>40,14%</text:p>
              </table:table-cell>
              <table:table-cell/>
              <table:table-cell table:formula="of:=IF(AND([.D438]&gt;5999;[.D438]&lt;7000);[.H438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40">
                <text:p>4240</text:p>
              </table:table-cell>
              <table:table-cell table:style-name="ce21" office:value-type="string">
                <text:p>Zakup pomocy naukowych, dydaktycznych i książek</text:p>
              </table:table-cell>
              <table:table-cell table:style-name="ce27" office:value-type="float" office:value="139070">
                <text:p>139 070</text:p>
              </table:table-cell>
              <table:table-cell table:style-name="ce27" office:value-type="float" office:value="117813">
                <text:p>117 813</text:p>
              </table:table-cell>
              <table:table-cell table:style-name="ce33" office:value-type="float" office:value="8737.6">
                <text:p>8 737,60</text:p>
              </table:table-cell>
              <table:table-cell table:style-name="ce40" table:formula="of:=[.H439]/[.G439]" office:value-type="percentage" office:value="0.0741649902812084">
                <text:p>7,42%</text:p>
              </table:table-cell>
              <table:table-cell/>
              <table:table-cell table:formula="of:=IF(AND([.D439]&gt;5999;[.D439]&lt;7000);[.H439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60">
                <text:p>4260</text:p>
              </table:table-cell>
              <table:table-cell table:style-name="ce21" office:value-type="string">
                <text:p>Zakup energii</text:p>
              </table:table-cell>
              <table:table-cell table:style-name="ce27" office:value-type="float" office:value="599159">
                <text:p>599 159</text:p>
              </table:table-cell>
              <table:table-cell table:style-name="ce27" office:value-type="float" office:value="640285">
                <text:p>640 285</text:p>
              </table:table-cell>
              <table:table-cell table:style-name="ce33" office:value-type="float" office:value="332299.17">
                <text:p>332 299,17</text:p>
              </table:table-cell>
              <table:table-cell table:style-name="ce40" table:formula="of:=[.H440]/[.G440]" office:value-type="percentage" office:value="0.518986342019569">
                <text:p>51,90%</text:p>
              </table:table-cell>
              <table:table-cell/>
              <table:table-cell table:formula="of:=IF(AND([.D440]&gt;5999;[.D440]&lt;7000);[.H440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70">
                <text:p>4270</text:p>
              </table:table-cell>
              <table:table-cell table:style-name="ce21" office:value-type="string">
                <text:p>Zakup usług remontowych</text:p>
              </table:table-cell>
              <table:table-cell table:style-name="ce27" office:value-type="float" office:value="153050">
                <text:p>153 050</text:p>
              </table:table-cell>
              <table:table-cell table:style-name="ce27" office:value-type="float" office:value="157478">
                <text:p>157 478</text:p>
              </table:table-cell>
              <table:table-cell table:style-name="ce33" office:value-type="float" office:value="37954.69">
                <text:p>37 954,69</text:p>
              </table:table-cell>
              <table:table-cell table:style-name="ce40" table:formula="of:=[.H441]/[.G441]" office:value-type="percentage" office:value="0.241015824432619">
                <text:p>24,10%</text:p>
              </table:table-cell>
              <table:table-cell/>
              <table:table-cell table:formula="of:=IF(AND([.D441]&gt;5999;[.D441]&lt;7000);[.H441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80">
                <text:p>4280</text:p>
              </table:table-cell>
              <table:table-cell table:style-name="ce21" office:value-type="string">
                <text:p>Zakup usług zdrowotnych</text:p>
              </table:table-cell>
              <table:table-cell table:style-name="ce27" office:value-type="float" office:value="17001">
                <text:p>17 001</text:p>
              </table:table-cell>
              <table:table-cell table:style-name="ce27" office:value-type="float" office:value="16629">
                <text:p>16 629</text:p>
              </table:table-cell>
              <table:table-cell table:style-name="ce33" office:value-type="float" office:value="3909.76">
                <text:p>3 909,76</text:p>
              </table:table-cell>
              <table:table-cell table:style-name="ce40" table:formula="of:=[.H442]/[.G442]" office:value-type="percentage" office:value="0.235116964339407">
                <text:p>23,51%</text:p>
              </table:table-cell>
              <table:table-cell/>
              <table:table-cell table:formula="of:=IF(AND([.D442]&gt;5999;[.D442]&lt;7000);[.H442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00">
                <text:p>4300</text:p>
              </table:table-cell>
              <table:table-cell table:style-name="ce21" office:value-type="string">
                <text:p>Zakup usług pozostałych</text:p>
              </table:table-cell>
              <table:table-cell table:style-name="ce27" office:value-type="float" office:value="221014">
                <text:p>221 014</text:p>
              </table:table-cell>
              <table:table-cell table:style-name="ce27" office:value-type="float" office:value="220347">
                <text:p>220 347</text:p>
              </table:table-cell>
              <table:table-cell table:style-name="ce33" office:value-type="float" office:value="96615.47">
                <text:p>96 615,47</text:p>
              </table:table-cell>
              <table:table-cell table:style-name="ce40" table:formula="of:=[.H443]/[.G443]" office:value-type="percentage" office:value="0.438469641066137">
                <text:p>43,85%</text:p>
              </table:table-cell>
              <table:table-cell/>
              <table:table-cell table:formula="of:=IF(AND([.D443]&gt;5999;[.D443]&lt;7000);[.H443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50">
                <text:p>4350</text:p>
              </table:table-cell>
              <table:table-cell table:style-name="ce21" office:value-type="string">
                <text:p>Zakup usług dostępu do sieci Internet</text:p>
              </table:table-cell>
              <table:table-cell table:style-name="ce27" office:value-type="float" office:value="10423">
                <text:p>10 423</text:p>
              </table:table-cell>
              <table:table-cell table:style-name="ce27" office:value-type="float" office:value="10423">
                <text:p>10 423</text:p>
              </table:table-cell>
              <table:table-cell table:style-name="ce33" office:value-type="float" office:value="4235.56">
                <text:p>4 235,56</text:p>
              </table:table-cell>
              <table:table-cell table:style-name="ce40" table:formula="of:=[.H444]/[.G444]" office:value-type="percentage" office:value="0.406366689053056">
                <text:p>40,64%</text:p>
              </table:table-cell>
              <table:table-cell/>
              <table:table-cell table:formula="of:=IF(AND([.D444]&gt;5999;[.D444]&lt;7000);[.H444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370">
                <text:p>4370</text:p>
              </table:table-cell>
              <table:table-cell table:style-name="ce21" office:value-type="string">
                <text:p>Opłata z tytułu zakupu usług telekomunikacyjnych świadczonych w stacjonarnej publicznej sieci telefonicznej.</text:p>
              </table:table-cell>
              <table:table-cell table:style-name="ce27" office:value-type="float" office:value="17350">
                <text:p>17 350</text:p>
              </table:table-cell>
              <table:table-cell table:style-name="ce27" office:value-type="float" office:value="17350">
                <text:p>17 350</text:p>
              </table:table-cell>
              <table:table-cell table:style-name="ce33" office:value-type="float" office:value="7064.76">
                <text:p>7 064,76</text:p>
              </table:table-cell>
              <table:table-cell table:style-name="ce40" table:formula="of:=[.H445]/[.G445]" office:value-type="percentage" office:value="0.407190778097983">
                <text:p>40,72%</text:p>
              </table:table-cell>
              <table:table-cell/>
              <table:table-cell table:formula="of:=IF(AND([.D445]&gt;5999;[.D445]&lt;7000);[.H445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90">
                <text:p>4390</text:p>
              </table:table-cell>
              <table:table-cell table:style-name="ce21" office:value-type="string">
                <text:p>Zakup usług obejmujących wykonanie ekspertyz, analiz i opinii</text:p>
              </table:table-cell>
              <table:table-cell table:style-name="ce27" office:value-type="float" office:value="2675">
                <text:p>2 675</text:p>
              </table:table-cell>
              <table:table-cell table:style-name="ce27" office:value-type="float" office:value="2675">
                <text:p>2 675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446]/[.G446]" office:value-type="percentage" office:value="0">
                <text:p>0,00%</text:p>
              </table:table-cell>
              <table:table-cell/>
              <table:table-cell table:formula="of:=IF(AND([.D446]&gt;5999;[.D446]&lt;7000);[.H446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10">
                <text:p>4410</text:p>
              </table:table-cell>
              <table:table-cell table:style-name="ce21" office:value-type="string">
                <text:p>Podróże służbowe krajowe</text:p>
              </table:table-cell>
              <table:table-cell table:style-name="ce27" office:value-type="float" office:value="9180">
                <text:p>9 180</text:p>
              </table:table-cell>
              <table:table-cell table:style-name="ce27" office:value-type="float" office:value="9180">
                <text:p>9 180</text:p>
              </table:table-cell>
              <table:table-cell table:style-name="ce33" office:value-type="float" office:value="4182.01">
                <text:p>4 182,01</text:p>
              </table:table-cell>
              <table:table-cell table:style-name="ce40" table:formula="of:=[.H447]/[.G447]" office:value-type="percentage" office:value="0.455556644880174">
                <text:p>45,56%</text:p>
              </table:table-cell>
              <table:table-cell/>
              <table:table-cell table:formula="of:=IF(AND([.D447]&gt;5999;[.D447]&lt;7000);[.H447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30">
                <text:p>4430</text:p>
              </table:table-cell>
              <table:table-cell table:style-name="ce21" office:value-type="string">
                <text:p>Różne opłaty i składki</text:p>
              </table:table-cell>
              <table:table-cell table:style-name="ce27" office:value-type="float" office:value="700">
                <text:p>700</text:p>
              </table:table-cell>
              <table:table-cell table:style-name="ce27" office:value-type="float" office:value="1140">
                <text:p>1 140</text:p>
              </table:table-cell>
              <table:table-cell table:style-name="ce33" office:value-type="float" office:value="1137.6">
                <text:p>1 137,60</text:p>
              </table:table-cell>
              <table:table-cell table:style-name="ce40" table:formula="of:=[.H448]/[.G448]" office:value-type="percentage" office:value="0.997894736842105">
                <text:p>99,79%</text:p>
              </table:table-cell>
              <table:table-cell/>
              <table:table-cell table:formula="of:=IF(AND([.D448]&gt;5999;[.D448]&lt;7000);[.H448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40">
                <text:p>4440</text:p>
              </table:table-cell>
              <table:table-cell table:style-name="ce21" office:value-type="string">
                <text:p>Odpisy na zakładowy fundusz świadczeń socjalnych</text:p>
              </table:table-cell>
              <table:table-cell table:style-name="ce27" office:value-type="float" office:value="658732">
                <text:p>658 732</text:p>
              </table:table-cell>
              <table:table-cell table:style-name="ce27" office:value-type="float" office:value="658732">
                <text:p>658 732</text:p>
              </table:table-cell>
              <table:table-cell table:style-name="ce33" office:value-type="float" office:value="501715">
                <text:p>501 715,00</text:p>
              </table:table-cell>
              <table:table-cell table:style-name="ce40" table:formula="of:=[.H449]/[.G449]" office:value-type="percentage" office:value="0.761637509639732">
                <text:p>76,16%</text:p>
              </table:table-cell>
              <table:table-cell/>
              <table:table-cell table:formula="of:=IF(AND([.D449]&gt;5999;[.D449]&lt;7000);[.H449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80">
                <text:p>4480</text:p>
              </table:table-cell>
              <table:table-cell table:style-name="ce21" office:value-type="string">
                <text:p>Podatek od nieruchomości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2115">
                <text:p>2 115</text:p>
              </table:table-cell>
              <table:table-cell table:style-name="ce33" office:value-type="float" office:value="1926">
                <text:p>1 926,00</text:p>
              </table:table-cell>
              <table:table-cell table:style-name="ce40" table:formula="of:=[.H450]/[.G450]" office:value-type="percentage" office:value="0.91063829787234">
                <text:p>91,06%</text:p>
              </table:table-cell>
              <table:table-cell/>
              <table:table-cell table:formula="of:=IF(AND([.D450]&gt;5999;[.D450]&lt;7000);[.H450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500">
                <text:p>4500</text:p>
              </table:table-cell>
              <table:table-cell table:style-name="ce21" office:value-type="string">
                <text:p>Pozostałe podatki na rzecz budżetów jednostek samorządu terytorialnego</text:p>
              </table:table-cell>
              <table:table-cell table:style-name="ce27" office:value-type="float" office:value="1991">
                <text:p>1 991</text:p>
              </table:table-cell>
              <table:table-cell table:style-name="ce27" office:value-type="float" office:value="1991">
                <text:p>1 991</text:p>
              </table:table-cell>
              <table:table-cell table:style-name="ce33" office:value-type="float" office:value="1038">
                <text:p>1 038,00</text:p>
              </table:table-cell>
              <table:table-cell table:style-name="ce40" table:formula="of:=[.H451]/[.G451]" office:value-type="percentage" office:value="0.521346057257659">
                <text:p>52,13%</text:p>
              </table:table-cell>
              <table:table-cell/>
              <table:table-cell table:formula="of:=IF(AND([.D451]&gt;5999;[.D451]&lt;7000);[.H451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700">
                <text:p>4700</text:p>
              </table:table-cell>
              <table:table-cell table:style-name="ce21" office:value-type="string">
                <text:p>Szkolenia pracowników niebędących członkami korpusu służby cywilnej </text:p>
              </table:table-cell>
              <table:table-cell table:style-name="ce27" office:value-type="float" office:value="7900">
                <text:p>7 900</text:p>
              </table:table-cell>
              <table:table-cell table:style-name="ce27" office:value-type="float" office:value="7900">
                <text:p>7 900</text:p>
              </table:table-cell>
              <table:table-cell table:style-name="ce33" office:value-type="float" office:value="1553.96">
                <text:p>1 553,96</text:p>
              </table:table-cell>
              <table:table-cell table:style-name="ce40" table:formula="of:=[.H452]/[.G452]" office:value-type="percentage" office:value="0.196703797468354">
                <text:p>19,67%</text:p>
              </table:table-cell>
              <table:table-cell/>
              <table:table-cell table:formula="of:=IF(AND([.D452]&gt;5999;[.D452]&lt;7000);[.H452];0)" office:value-type="float" office:value="0">
                <text:p>0</text:p>
              </table:table-cell>
              <table:table-cell table:number-columns-repeated="1013"/>
            </table:table-row>
          </table:table-row-group>
          <table:table-row table:style-name="ro6">
            <table:table-cell/>
            <table:table-cell table:style-name="ce7"/>
            <table:table-cell table:style-name="ce13" office:value-type="string">
              <text:p>80134</text:p>
            </table:table-cell>
            <table:table-cell table:style-name="ce16"/>
            <table:table-cell table:style-name="ce20" office:value-type="string">
              <text:p>Szkoły zawodowe specjalne</text:p>
            </table:table-cell>
            <table:table-cell table:style-name="ce26" table:formula="of:=SUM([.F454:.F470])" office:value-type="float" office:value="913605">
              <text:p>913 605</text:p>
            </table:table-cell>
            <table:table-cell table:style-name="ce26" table:formula="of:=SUM([.G454:.G470])" office:value-type="float" office:value="912279">
              <text:p>912 279</text:p>
            </table:table-cell>
            <table:table-cell table:style-name="ce32" table:formula="of:=SUM([.H454:.H470])" office:value-type="float" office:value="468453.28">
              <text:p>468 453,28</text:p>
            </table:table-cell>
            <table:table-cell table:style-name="ce39" table:formula="of:=[.H453]/[.G453]" office:value-type="percentage" office:value="0.513497822486323">
              <text:p>51,35%</text:p>
            </table:table-cell>
            <table:table-cell/>
            <table:table-cell table:formula="of:=IF(AND([.D453]&gt;5999;[.D453]&lt;7000);[.H453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3020">
                <text:p>3020</text:p>
              </table:table-cell>
              <table:table-cell table:style-name="ce21" office:value-type="string">
                <text:p>Wydatki osobowe niezaliczone do wynagrodzeń</text:p>
              </table:table-cell>
              <table:table-cell table:style-name="ce27" office:value-type="float" office:value="450">
                <text:p>450</text:p>
              </table:table-cell>
              <table:table-cell table:style-name="ce27" office:value-type="float" office:value="450">
                <text:p>45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454]/[.G454]" office:value-type="percentage" office:value="0">
                <text:p>0,00%</text:p>
              </table:table-cell>
              <table:table-cell/>
              <table:table-cell table:formula="of:=IF(AND([.D454]&gt;5999;[.D454]&lt;7000);[.H454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010">
                <text:p>4010</text:p>
              </table:table-cell>
              <table:table-cell table:style-name="ce21" office:value-type="string">
                <text:p>Wynagrodzenia osobowe pracowników</text:p>
              </table:table-cell>
              <table:table-cell table:style-name="ce27" office:value-type="float" office:value="666037">
                <text:p>666 037</text:p>
              </table:table-cell>
              <table:table-cell table:style-name="ce27" office:value-type="float" office:value="666037">
                <text:p>666 037</text:p>
              </table:table-cell>
              <table:table-cell table:style-name="ce33" office:value-type="float" office:value="320255.08">
                <text:p>320 255,08</text:p>
              </table:table-cell>
              <table:table-cell table:style-name="ce40" table:formula="of:=[.H455]/[.G455]" office:value-type="percentage" office:value="0.480836770329576">
                <text:p>48,08%</text:p>
              </table:table-cell>
              <table:table-cell/>
              <table:table-cell table:formula="of:=IF(AND([.D455]&gt;5999;[.D455]&lt;7000);[.H455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040">
                <text:p>4040</text:p>
              </table:table-cell>
              <table:table-cell table:style-name="ce21" office:value-type="string">
                <text:p>Dodatkowe wynagrodzenie roczne</text:p>
              </table:table-cell>
              <table:table-cell table:style-name="ce27" office:value-type="float" office:value="41896">
                <text:p>41 896</text:p>
              </table:table-cell>
              <table:table-cell table:style-name="ce27" office:value-type="float" office:value="40570">
                <text:p>40 570</text:p>
              </table:table-cell>
              <table:table-cell table:style-name="ce33" office:value-type="float" office:value="40569.47">
                <text:p>40 569,47</text:p>
              </table:table-cell>
              <table:table-cell table:style-name="ce40" table:formula="of:=[.H456]/[.G456]" office:value-type="percentage" office:value="0.999986936159724">
                <text:p>100,00%</text:p>
              </table:table-cell>
              <table:table-cell/>
              <table:table-cell table:formula="of:=IF(AND([.D456]&gt;5999;[.D456]&lt;7000);[.H456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10">
                <text:p>4110</text:p>
              </table:table-cell>
              <table:table-cell table:style-name="ce21" office:value-type="string">
                <text:p>Składki na ubezpieczenia społeczne</text:p>
              </table:table-cell>
              <table:table-cell table:style-name="ce27" office:value-type="float" office:value="106383">
                <text:p>106 383</text:p>
              </table:table-cell>
              <table:table-cell table:style-name="ce27" office:value-type="float" office:value="106383">
                <text:p>106 383</text:p>
              </table:table-cell>
              <table:table-cell table:style-name="ce33" office:value-type="float" office:value="59255.26">
                <text:p>59 255,26</text:p>
              </table:table-cell>
              <table:table-cell table:style-name="ce40" table:formula="of:=[.H457]/[.G457]" office:value-type="percentage" office:value="0.556999332600133">
                <text:p>55,70%</text:p>
              </table:table-cell>
              <table:table-cell/>
              <table:table-cell table:formula="of:=IF(AND([.D457]&gt;5999;[.D457]&lt;7000);[.H457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20">
                <text:p>4120</text:p>
              </table:table-cell>
              <table:table-cell table:style-name="ce21" office:value-type="string">
                <text:p>Składki na Fundusz Pracy</text:p>
              </table:table-cell>
              <table:table-cell table:style-name="ce27" office:value-type="float" office:value="17261">
                <text:p>17 261</text:p>
              </table:table-cell>
              <table:table-cell table:style-name="ce27" office:value-type="float" office:value="17261">
                <text:p>17 261</text:p>
              </table:table-cell>
              <table:table-cell table:style-name="ce33" office:value-type="float" office:value="7319.72">
                <text:p>7 319,72</text:p>
              </table:table-cell>
              <table:table-cell table:style-name="ce40" table:formula="of:=[.H458]/[.G458]" office:value-type="percentage" office:value="0.424061178379005">
                <text:p>42,41%</text:p>
              </table:table-cell>
              <table:table-cell/>
              <table:table-cell table:formula="of:=IF(AND([.D458]&gt;5999;[.D458]&lt;7000);[.H458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70">
                <text:p>4170</text:p>
              </table:table-cell>
              <table:table-cell table:style-name="ce21" office:value-type="string">
                <text:p>Wynagrodzenia bezosobowe</text:p>
              </table:table-cell>
              <table:table-cell table:style-name="ce27" office:value-type="float" office:value="500">
                <text:p>500</text:p>
              </table:table-cell>
              <table:table-cell table:style-name="ce27" office:value-type="float" office:value="500">
                <text:p>50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459]/[.G459]" office:value-type="percentage" office:value="0">
                <text:p>0,00%</text:p>
              </table:table-cell>
              <table:table-cell/>
              <table:table-cell table:formula="of:=IF(AND([.D459]&gt;5999;[.D459]&lt;7000);[.H459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10">
                <text:p>4210</text:p>
              </table:table-cell>
              <table:table-cell table:style-name="ce21" office:value-type="string">
                <text:p>Zakup materiałów i wyposażenia</text:p>
              </table:table-cell>
              <table:table-cell table:style-name="ce27" office:value-type="float" office:value="12650">
                <text:p>12 650</text:p>
              </table:table-cell>
              <table:table-cell table:style-name="ce27" office:value-type="float" office:value="12650">
                <text:p>12 650</text:p>
              </table:table-cell>
              <table:table-cell table:style-name="ce33" office:value-type="float" office:value="935.69">
                <text:p>935,69</text:p>
              </table:table-cell>
              <table:table-cell table:style-name="ce40" table:formula="of:=[.H460]/[.G460]" office:value-type="percentage" office:value="0.0739675889328063">
                <text:p>7,40%</text:p>
              </table:table-cell>
              <table:table-cell/>
              <table:table-cell table:formula="of:=IF(AND([.D460]&gt;5999;[.D460]&lt;7000);[.H460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40">
                <text:p>4240</text:p>
              </table:table-cell>
              <table:table-cell table:style-name="ce21" office:value-type="string">
                <text:p>Zakup pomocy naukowych, dydaktycznych i książek</text:p>
              </table:table-cell>
              <table:table-cell table:style-name="ce27" office:value-type="float" office:value="500">
                <text:p>500</text:p>
              </table:table-cell>
              <table:table-cell table:style-name="ce27" office:value-type="float" office:value="500">
                <text:p>500</text:p>
              </table:table-cell>
              <table:table-cell table:style-name="ce33" office:value-type="float" office:value="289.28">
                <text:p>289,28</text:p>
              </table:table-cell>
              <table:table-cell table:style-name="ce40" table:formula="of:=[.H461]/[.G461]" office:value-type="percentage" office:value="0.57856">
                <text:p>57,86%</text:p>
              </table:table-cell>
              <table:table-cell/>
              <table:table-cell table:formula="of:=IF(AND([.D461]&gt;5999;[.D461]&lt;7000);[.H461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60">
                <text:p>4260</text:p>
              </table:table-cell>
              <table:table-cell table:style-name="ce21" office:value-type="string">
                <text:p>Zakup energii</text:p>
              </table:table-cell>
              <table:table-cell table:style-name="ce27" office:value-type="float" office:value="19400">
                <text:p>19 400</text:p>
              </table:table-cell>
              <table:table-cell table:style-name="ce27" office:value-type="float" office:value="19400">
                <text:p>19 400</text:p>
              </table:table-cell>
              <table:table-cell table:style-name="ce33" office:value-type="float" office:value="11502.76">
                <text:p>11 502,76</text:p>
              </table:table-cell>
              <table:table-cell table:style-name="ce40" table:formula="of:=[.H462]/[.G462]" office:value-type="percentage" office:value="0.592925773195876">
                <text:p>59,29%</text:p>
              </table:table-cell>
              <table:table-cell/>
              <table:table-cell table:formula="of:=IF(AND([.D462]&gt;5999;[.D462]&lt;7000);[.H462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70">
                <text:p>4270</text:p>
              </table:table-cell>
              <table:table-cell table:style-name="ce21" office:value-type="string">
                <text:p>Zakup usług remontowych</text:p>
              </table:table-cell>
              <table:table-cell table:style-name="ce27" office:value-type="float" office:value="5700">
                <text:p>5 700</text:p>
              </table:table-cell>
              <table:table-cell table:style-name="ce27" office:value-type="float" office:value="5700">
                <text:p>5 70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463]/[.G463]" office:value-type="percentage" office:value="0">
                <text:p>0,00%</text:p>
              </table:table-cell>
              <table:table-cell/>
              <table:table-cell table:formula="of:=IF(AND([.D463]&gt;5999;[.D463]&lt;7000);[.H463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80">
                <text:p>4280</text:p>
              </table:table-cell>
              <table:table-cell table:style-name="ce21" office:value-type="string">
                <text:p>Zakup usług zdrowotnych</text:p>
              </table:table-cell>
              <table:table-cell table:style-name="ce27" office:value-type="float" office:value="300">
                <text:p>300</text:p>
              </table:table-cell>
              <table:table-cell table:style-name="ce27" office:value-type="float" office:value="300">
                <text:p>300</text:p>
              </table:table-cell>
              <table:table-cell table:style-name="ce33" office:value-type="float" office:value="18">
                <text:p>18,00</text:p>
              </table:table-cell>
              <table:table-cell table:style-name="ce40" table:formula="of:=[.H464]/[.G464]" office:value-type="percentage" office:value="0.06">
                <text:p>6,00%</text:p>
              </table:table-cell>
              <table:table-cell/>
              <table:table-cell table:formula="of:=IF(AND([.D464]&gt;5999;[.D464]&lt;7000);[.H464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00">
                <text:p>4300</text:p>
              </table:table-cell>
              <table:table-cell table:style-name="ce21" office:value-type="string">
                <text:p>Zakup usług pozostałych</text:p>
              </table:table-cell>
              <table:table-cell table:style-name="ce27" office:value-type="float" office:value="6900">
                <text:p>6 900</text:p>
              </table:table-cell>
              <table:table-cell table:style-name="ce27" office:value-type="float" office:value="6900">
                <text:p>6 900</text:p>
              </table:table-cell>
              <table:table-cell table:style-name="ce33" office:value-type="float" office:value="2481.15">
                <text:p>2 481,15</text:p>
              </table:table-cell>
              <table:table-cell table:style-name="ce40" table:formula="of:=[.H465]/[.G465]" office:value-type="percentage" office:value="0.359586956521739">
                <text:p>35,96%</text:p>
              </table:table-cell>
              <table:table-cell/>
              <table:table-cell table:formula="of:=IF(AND([.D465]&gt;5999;[.D465]&lt;7000);[.H465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50">
                <text:p>4350</text:p>
              </table:table-cell>
              <table:table-cell table:style-name="ce21" office:value-type="string">
                <text:p>Zakup usług dostępu do sieci Internet</text:p>
              </table:table-cell>
              <table:table-cell table:style-name="ce27" office:value-type="float" office:value="200">
                <text:p>200</text:p>
              </table:table-cell>
              <table:table-cell table:style-name="ce27" office:value-type="float" office:value="200">
                <text:p>200</text:p>
              </table:table-cell>
              <table:table-cell table:style-name="ce33" office:value-type="float" office:value="58.48">
                <text:p>58,48</text:p>
              </table:table-cell>
              <table:table-cell table:style-name="ce40" table:formula="of:=[.H466]/[.G466]" office:value-type="percentage" office:value="0.2924">
                <text:p>29,24%</text:p>
              </table:table-cell>
              <table:table-cell/>
              <table:table-cell table:formula="of:=IF(AND([.D466]&gt;5999;[.D466]&lt;7000);[.H466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370">
                <text:p>4370</text:p>
              </table:table-cell>
              <table:table-cell table:style-name="ce21" office:value-type="string">
                <text:p>Opłata z tytułu zakupu usług telekomunikacyjnych świadczonych w stacjonarnej publicznej sieci telefonicznej.</text:p>
              </table:table-cell>
              <table:table-cell table:style-name="ce27" office:value-type="float" office:value="600">
                <text:p>600</text:p>
              </table:table-cell>
              <table:table-cell table:style-name="ce27" office:value-type="float" office:value="600">
                <text:p>600</text:p>
              </table:table-cell>
              <table:table-cell table:style-name="ce33" office:value-type="float" office:value="213.44">
                <text:p>213,44</text:p>
              </table:table-cell>
              <table:table-cell table:style-name="ce40" table:formula="of:=[.H467]/[.G467]" office:value-type="percentage" office:value="0.355733333333333">
                <text:p>35,57%</text:p>
              </table:table-cell>
              <table:table-cell/>
              <table:table-cell table:formula="of:=IF(AND([.D467]&gt;5999;[.D467]&lt;7000);[.H467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10">
                <text:p>4410</text:p>
              </table:table-cell>
              <table:table-cell table:style-name="ce21" office:value-type="string">
                <text:p>Podróże służbowe krajowe</text:p>
              </table:table-cell>
              <table:table-cell table:style-name="ce27" office:value-type="float" office:value="400">
                <text:p>400</text:p>
              </table:table-cell>
              <table:table-cell table:style-name="ce27" office:value-type="float" office:value="400">
                <text:p>400</text:p>
              </table:table-cell>
              <table:table-cell table:style-name="ce33" office:value-type="float" office:value="20.96">
                <text:p>20,96</text:p>
              </table:table-cell>
              <table:table-cell table:style-name="ce40" table:formula="of:=[.H468]/[.G468]" office:value-type="percentage" office:value="0.0524">
                <text:p>5,24%</text:p>
              </table:table-cell>
              <table:table-cell/>
              <table:table-cell table:formula="of:=IF(AND([.D468]&gt;5999;[.D468]&lt;7000);[.H468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40">
                <text:p>4440</text:p>
              </table:table-cell>
              <table:table-cell table:style-name="ce21" office:value-type="string">
                <text:p>Odpisy na zakładowy fundusz świadczeń socjalnych</text:p>
              </table:table-cell>
              <table:table-cell table:style-name="ce27" office:value-type="float" office:value="33928">
                <text:p>33 928</text:p>
              </table:table-cell>
              <table:table-cell table:style-name="ce27" office:value-type="float" office:value="33928">
                <text:p>33 928</text:p>
              </table:table-cell>
              <table:table-cell table:style-name="ce33" office:value-type="float" office:value="25450">
                <text:p>25 450,00</text:p>
              </table:table-cell>
              <table:table-cell table:style-name="ce40" table:formula="of:=[.H469]/[.G469]" office:value-type="percentage" office:value="0.750117896722471">
                <text:p>75,01%</text:p>
              </table:table-cell>
              <table:table-cell/>
              <table:table-cell table:formula="of:=IF(AND([.D469]&gt;5999;[.D469]&lt;7000);[.H469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700">
                <text:p>4700</text:p>
              </table:table-cell>
              <table:table-cell table:style-name="ce21" office:value-type="string">
                <text:p>Szkolenia pracowników niebędących członkami korpusu służby cywilnej </text:p>
              </table:table-cell>
              <table:table-cell table:style-name="ce27" office:value-type="float" office:value="500">
                <text:p>500</text:p>
              </table:table-cell>
              <table:table-cell table:style-name="ce27" office:value-type="float" office:value="500">
                <text:p>500</text:p>
              </table:table-cell>
              <table:table-cell table:style-name="ce33" office:value-type="float" office:value="83.99">
                <text:p>83,99</text:p>
              </table:table-cell>
              <table:table-cell table:style-name="ce40" table:formula="of:=[.H470]/[.G470]" office:value-type="percentage" office:value="0.16798">
                <text:p>16,80%</text:p>
              </table:table-cell>
              <table:table-cell/>
              <table:table-cell table:formula="of:=IF(AND([.D470]&gt;5999;[.D470]&lt;7000);[.H470];0)" office:value-type="float" office:value="0">
                <text:p>0</text:p>
              </table:table-cell>
              <table:table-cell table:number-columns-repeated="1013"/>
            </table:table-row>
          </table:table-row-group>
          <table:table-row table:style-name="ro8">
            <table:table-cell/>
            <table:table-cell table:style-name="ce7"/>
            <table:table-cell table:style-name="ce13" office:value-type="string">
              <text:p>80140</text:p>
            </table:table-cell>
            <table:table-cell table:style-name="ce16"/>
            <table:table-cell table:style-name="ce20" office:value-type="string">
              <text:p>Centra kształcenia ustawicznego i praktycznego oraz ośrodki dokształcania zawodowego</text:p>
            </table:table-cell>
            <table:table-cell table:style-name="ce26" table:formula="of:=SUM([.F472:.F487])" office:value-type="float" office:value="1644974">
              <text:p>1 644 974</text:p>
            </table:table-cell>
            <table:table-cell table:style-name="ce26" table:formula="of:=SUM([.G472:.G487])" office:value-type="float" office:value="1644974">
              <text:p>1 644 974</text:p>
            </table:table-cell>
            <table:table-cell table:style-name="ce32" table:formula="of:=SUM([.H472:.H487])" office:value-type="float" office:value="946965.9">
              <text:p>946 965,90</text:p>
            </table:table-cell>
            <table:table-cell table:style-name="ce39" table:formula="of:=[.H471]/[.G471]" office:value-type="percentage" office:value="0.575672259865506">
              <text:p>57,57%</text:p>
            </table:table-cell>
            <table:table-cell/>
            <table:table-cell table:formula="of:=IF(AND([.D471]&gt;5999;[.D471]&lt;7000);[.H471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3020">
                <text:p>3020</text:p>
              </table:table-cell>
              <table:table-cell table:style-name="ce21" office:value-type="string">
                <text:p>Wydatki osobowe niezaliczone do wynagrodzeń</text:p>
              </table:table-cell>
              <table:table-cell table:style-name="ce27" office:value-type="float" office:value="600">
                <text:p>600</text:p>
              </table:table-cell>
              <table:table-cell table:style-name="ce27" office:value-type="float" office:value="600">
                <text:p>600</text:p>
              </table:table-cell>
              <table:table-cell table:style-name="ce33" office:value-type="float" office:value="600">
                <text:p>600,00</text:p>
              </table:table-cell>
              <table:table-cell table:style-name="ce40" table:formula="of:=[.H472]/[.G472]" office:value-type="percentage" office:value="1">
                <text:p>100,00%</text:p>
              </table:table-cell>
              <table:table-cell/>
              <table:table-cell table:formula="of:=IF(AND([.D472]&gt;5999;[.D472]&lt;7000);[.H472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010">
                <text:p>4010</text:p>
              </table:table-cell>
              <table:table-cell table:style-name="ce21" office:value-type="string">
                <text:p>Wynagrodzenia osobowe pracowników</text:p>
              </table:table-cell>
              <table:table-cell table:style-name="ce27" office:value-type="float" office:value="934112">
                <text:p>934 112</text:p>
              </table:table-cell>
              <table:table-cell table:style-name="ce27" office:value-type="float" office:value="934112">
                <text:p>934 112</text:p>
              </table:table-cell>
              <table:table-cell table:style-name="ce33" office:value-type="float" office:value="490691.01">
                <text:p>490 691,01</text:p>
              </table:table-cell>
              <table:table-cell table:style-name="ce40" table:formula="of:=[.H473]/[.G473]" office:value-type="percentage" office:value="0.525302115806242">
                <text:p>52,53%</text:p>
              </table:table-cell>
              <table:table-cell/>
              <table:table-cell table:formula="of:=IF(AND([.D473]&gt;5999;[.D473]&lt;7000);[.H473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040">
                <text:p>4040</text:p>
              </table:table-cell>
              <table:table-cell table:style-name="ce21" office:value-type="string">
                <text:p>Dodatkowe wynagrodzenie roczne</text:p>
              </table:table-cell>
              <table:table-cell table:style-name="ce27" office:value-type="float" office:value="85123">
                <text:p>85 123</text:p>
              </table:table-cell>
              <table:table-cell table:style-name="ce27" office:value-type="float" office:value="85123">
                <text:p>85 123</text:p>
              </table:table-cell>
              <table:table-cell table:style-name="ce33" office:value-type="float" office:value="77045.5">
                <text:p>77 045,50</text:p>
              </table:table-cell>
              <table:table-cell table:style-name="ce40" table:formula="of:=[.H474]/[.G474]" office:value-type="percentage" office:value="0.905107902682001">
                <text:p>90,51%</text:p>
              </table:table-cell>
              <table:table-cell/>
              <table:table-cell table:formula="of:=IF(AND([.D474]&gt;5999;[.D474]&lt;7000);[.H474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10">
                <text:p>4110</text:p>
              </table:table-cell>
              <table:table-cell table:style-name="ce21" office:value-type="string">
                <text:p>Składki na ubezpieczenia społeczne</text:p>
              </table:table-cell>
              <table:table-cell table:style-name="ce27" office:value-type="float" office:value="163598">
                <text:p>163 598</text:p>
              </table:table-cell>
              <table:table-cell table:style-name="ce27" office:value-type="float" office:value="163598">
                <text:p>163 598</text:p>
              </table:table-cell>
              <table:table-cell table:style-name="ce33" office:value-type="float" office:value="97291.48">
                <text:p>97 291,48</text:p>
              </table:table-cell>
              <table:table-cell table:style-name="ce40" table:formula="of:=[.H475]/[.G475]" office:value-type="percentage" office:value="0.594698468196433">
                <text:p>59,47%</text:p>
              </table:table-cell>
              <table:table-cell/>
              <table:table-cell table:formula="of:=IF(AND([.D475]&gt;5999;[.D475]&lt;7000);[.H475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20">
                <text:p>4120</text:p>
              </table:table-cell>
              <table:table-cell table:style-name="ce21" office:value-type="string">
                <text:p>Składki na Fundusz Pracy</text:p>
              </table:table-cell>
              <table:table-cell table:style-name="ce27" office:value-type="float" office:value="26387">
                <text:p>26 387</text:p>
              </table:table-cell>
              <table:table-cell table:style-name="ce27" office:value-type="float" office:value="26387">
                <text:p>26 387</text:p>
              </table:table-cell>
              <table:table-cell table:style-name="ce33" office:value-type="float" office:value="11089.88">
                <text:p>11 089,88</text:p>
              </table:table-cell>
              <table:table-cell table:style-name="ce40" table:formula="of:=[.H476]/[.G476]" office:value-type="percentage" office:value="0.420278167279342">
                <text:p>42,03%</text:p>
              </table:table-cell>
              <table:table-cell/>
              <table:table-cell table:formula="of:=IF(AND([.D476]&gt;5999;[.D476]&lt;7000);[.H476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70">
                <text:p>4170</text:p>
              </table:table-cell>
              <table:table-cell table:style-name="ce21" office:value-type="string">
                <text:p>Wynagrodzenia bezosobowe</text:p>
              </table:table-cell>
              <table:table-cell table:style-name="ce27" office:value-type="float" office:value="130000">
                <text:p>130 000</text:p>
              </table:table-cell>
              <table:table-cell table:style-name="ce27" office:value-type="float" office:value="130000">
                <text:p>130 000</text:p>
              </table:table-cell>
              <table:table-cell table:style-name="ce33" office:value-type="float" office:value="85413">
                <text:p>85 413,00</text:p>
              </table:table-cell>
              <table:table-cell table:style-name="ce40" table:formula="of:=[.H477]/[.G477]" office:value-type="percentage" office:value="0.657023076923077">
                <text:p>65,70%</text:p>
              </table:table-cell>
              <table:table-cell/>
              <table:table-cell table:formula="of:=IF(AND([.D477]&gt;5999;[.D477]&lt;7000);[.H477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10">
                <text:p>4210</text:p>
              </table:table-cell>
              <table:table-cell table:style-name="ce21" office:value-type="string">
                <text:p>Zakup materiałów i wyposażenia</text:p>
              </table:table-cell>
              <table:table-cell table:style-name="ce27" office:value-type="float" office:value="50647">
                <text:p>50 647</text:p>
              </table:table-cell>
              <table:table-cell table:style-name="ce27" office:value-type="float" office:value="50647">
                <text:p>50 647</text:p>
              </table:table-cell>
              <table:table-cell table:style-name="ce33" office:value-type="float" office:value="33256.6">
                <text:p>33 256,60</text:p>
              </table:table-cell>
              <table:table-cell table:style-name="ce40" table:formula="of:=[.H478]/[.G478]" office:value-type="percentage" office:value="0.656635141271941">
                <text:p>65,66%</text:p>
              </table:table-cell>
              <table:table-cell/>
              <table:table-cell table:formula="of:=IF(AND([.D478]&gt;5999;[.D478]&lt;7000);[.H478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40">
                <text:p>4240</text:p>
              </table:table-cell>
              <table:table-cell table:style-name="ce21" office:value-type="string">
                <text:p>Zakup pomocy naukowych, dydaktycznych i książek</text:p>
              </table:table-cell>
              <table:table-cell table:style-name="ce27" office:value-type="float" office:value="7345">
                <text:p>7 345</text:p>
              </table:table-cell>
              <table:table-cell table:style-name="ce27" office:value-type="float" office:value="7345">
                <text:p>7 345</text:p>
              </table:table-cell>
              <table:table-cell table:style-name="ce33" office:value-type="float" office:value="4478.27">
                <text:p>4 478,27</text:p>
              </table:table-cell>
              <table:table-cell table:style-name="ce40" table:formula="of:=[.H479]/[.G479]" office:value-type="percentage" office:value="0.609703199455412">
                <text:p>60,97%</text:p>
              </table:table-cell>
              <table:table-cell/>
              <table:table-cell table:formula="of:=IF(AND([.D479]&gt;5999;[.D479]&lt;7000);[.H479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60">
                <text:p>4260</text:p>
              </table:table-cell>
              <table:table-cell table:style-name="ce21" office:value-type="string">
                <text:p>Zakup energii</text:p>
              </table:table-cell>
              <table:table-cell table:style-name="ce27" office:value-type="float" office:value="150185">
                <text:p>150 185</text:p>
              </table:table-cell>
              <table:table-cell table:style-name="ce27" office:value-type="float" office:value="150185">
                <text:p>150 185</text:p>
              </table:table-cell>
              <table:table-cell table:style-name="ce33" office:value-type="float" office:value="86466.2">
                <text:p>86 466,20</text:p>
              </table:table-cell>
              <table:table-cell table:style-name="ce40" table:formula="of:=[.H480]/[.G480]" office:value-type="percentage" office:value="0.575731264773446">
                <text:p>57,57%</text:p>
              </table:table-cell>
              <table:table-cell/>
              <table:table-cell table:formula="of:=IF(AND([.D480]&gt;5999;[.D480]&lt;7000);[.H480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70">
                <text:p>4270</text:p>
              </table:table-cell>
              <table:table-cell table:style-name="ce21" office:value-type="string">
                <text:p>Zakup usług remontowych</text:p>
              </table:table-cell>
              <table:table-cell table:style-name="ce27" office:value-type="float" office:value="3630">
                <text:p>3 630</text:p>
              </table:table-cell>
              <table:table-cell table:style-name="ce27" office:value-type="float" office:value="3630">
                <text:p>3 630</text:p>
              </table:table-cell>
              <table:table-cell table:style-name="ce33" office:value-type="float" office:value="2539.3">
                <text:p>2 539,30</text:p>
              </table:table-cell>
              <table:table-cell table:style-name="ce40" table:formula="of:=[.H481]/[.G481]" office:value-type="percentage" office:value="0.699531680440771">
                <text:p>69,95%</text:p>
              </table:table-cell>
              <table:table-cell/>
              <table:table-cell table:formula="of:=IF(AND([.D481]&gt;5999;[.D481]&lt;7000);[.H481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80">
                <text:p>4280</text:p>
              </table:table-cell>
              <table:table-cell table:style-name="ce21" office:value-type="string">
                <text:p>Zakup usług zdrowotnych</text:p>
              </table:table-cell>
              <table:table-cell table:style-name="ce27" office:value-type="float" office:value="2320">
                <text:p>2 320</text:p>
              </table:table-cell>
              <table:table-cell table:style-name="ce27" office:value-type="float" office:value="2320">
                <text:p>2 320</text:p>
              </table:table-cell>
              <table:table-cell table:style-name="ce33" office:value-type="float" office:value="84">
                <text:p>84,00</text:p>
              </table:table-cell>
              <table:table-cell table:style-name="ce40" table:formula="of:=[.H482]/[.G482]" office:value-type="percentage" office:value="0.0362068965517241">
                <text:p>3,62%</text:p>
              </table:table-cell>
              <table:table-cell/>
              <table:table-cell table:formula="of:=IF(AND([.D482]&gt;5999;[.D482]&lt;7000);[.H482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00">
                <text:p>4300</text:p>
              </table:table-cell>
              <table:table-cell table:style-name="ce21" office:value-type="string">
                <text:p>Zakup usług pozostałych</text:p>
              </table:table-cell>
              <table:table-cell table:style-name="ce27" office:value-type="float" office:value="25480">
                <text:p>25 480</text:p>
              </table:table-cell>
              <table:table-cell table:style-name="ce27" office:value-type="float" office:value="25480">
                <text:p>25 480</text:p>
              </table:table-cell>
              <table:table-cell table:style-name="ce33" office:value-type="float" office:value="11280.51">
                <text:p>11 280,51</text:p>
              </table:table-cell>
              <table:table-cell table:style-name="ce40" table:formula="of:=[.H483]/[.G483]" office:value-type="percentage" office:value="0.442720172684458">
                <text:p>44,27%</text:p>
              </table:table-cell>
              <table:table-cell/>
              <table:table-cell table:formula="of:=IF(AND([.D483]&gt;5999;[.D483]&lt;7000);[.H483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50">
                <text:p>4350</text:p>
              </table:table-cell>
              <table:table-cell table:style-name="ce21" office:value-type="string">
                <text:p>Zakup usług dostępu do sieci Internet</text:p>
              </table:table-cell>
              <table:table-cell table:style-name="ce27" office:value-type="float" office:value="1450">
                <text:p>1 450</text:p>
              </table:table-cell>
              <table:table-cell table:style-name="ce27" office:value-type="float" office:value="1450">
                <text:p>1 450</text:p>
              </table:table-cell>
              <table:table-cell table:style-name="ce33" office:value-type="float" office:value="730.62">
                <text:p>730,62</text:p>
              </table:table-cell>
              <table:table-cell table:style-name="ce40" table:formula="of:=[.H484]/[.G484]" office:value-type="percentage" office:value="0.503875862068966">
                <text:p>50,39%</text:p>
              </table:table-cell>
              <table:table-cell/>
              <table:table-cell table:formula="of:=IF(AND([.D484]&gt;5999;[.D484]&lt;7000);[.H484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370">
                <text:p>4370</text:p>
              </table:table-cell>
              <table:table-cell table:style-name="ce21" office:value-type="string">
                <text:p>Opłata z tytułu zakupu usług telekomunikacyjnych świadczonych w stacjonarnej publicznej sieci telefonicznej.</text:p>
              </table:table-cell>
              <table:table-cell table:style-name="ce27" office:value-type="float" office:value="4900">
                <text:p>4 900</text:p>
              </table:table-cell>
              <table:table-cell table:style-name="ce27" office:value-type="float" office:value="4900">
                <text:p>4 900</text:p>
              </table:table-cell>
              <table:table-cell table:style-name="ce33" office:value-type="float" office:value="1826.53">
                <text:p>1 826,53</text:p>
              </table:table-cell>
              <table:table-cell table:style-name="ce40" table:formula="of:=[.H485]/[.G485]" office:value-type="percentage" office:value="0.372761224489796">
                <text:p>37,28%</text:p>
              </table:table-cell>
              <table:table-cell/>
              <table:table-cell table:formula="of:=IF(AND([.D485]&gt;5999;[.D485]&lt;7000);[.H485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10">
                <text:p>4410</text:p>
              </table:table-cell>
              <table:table-cell table:style-name="ce21" office:value-type="string">
                <text:p>Podróże służbowe krajowe</text:p>
              </table:table-cell>
              <table:table-cell table:style-name="ce27" office:value-type="float" office:value="300">
                <text:p>300</text:p>
              </table:table-cell>
              <table:table-cell table:style-name="ce27" office:value-type="float" office:value="300">
                <text:p>30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486]/[.G486]" office:value-type="percentage" office:value="0">
                <text:p>0,00%</text:p>
              </table:table-cell>
              <table:table-cell/>
              <table:table-cell table:formula="of:=IF(AND([.D486]&gt;5999;[.D486]&lt;7000);[.H486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40">
                <text:p>4440</text:p>
              </table:table-cell>
              <table:table-cell table:style-name="ce21" office:value-type="string">
                <text:p>Odpisy na zakładowy fundusz świadczeń socjalnych</text:p>
              </table:table-cell>
              <table:table-cell table:style-name="ce27" office:value-type="float" office:value="58897">
                <text:p>58 897</text:p>
              </table:table-cell>
              <table:table-cell table:style-name="ce27" office:value-type="float" office:value="58897">
                <text:p>58 897</text:p>
              </table:table-cell>
              <table:table-cell table:style-name="ce33" office:value-type="float" office:value="44173">
                <text:p>44 173,00</text:p>
              </table:table-cell>
              <table:table-cell table:style-name="ce40" table:formula="of:=[.H487]/[.G487]" office:value-type="percentage" office:value="0.750004244698372">
                <text:p>75,00%</text:p>
              </table:table-cell>
              <table:table-cell/>
              <table:table-cell table:formula="of:=IF(AND([.D487]&gt;5999;[.D487]&lt;7000);[.H487];0)" office:value-type="float" office:value="0">
                <text:p>0</text:p>
              </table:table-cell>
              <table:table-cell table:number-columns-repeated="1013"/>
            </table:table-row>
          </table:table-row-group>
          <table:table-row table:style-name="ro6">
            <table:table-cell/>
            <table:table-cell table:style-name="ce7"/>
            <table:table-cell table:style-name="ce13" office:value-type="string">
              <text:p>80142</text:p>
            </table:table-cell>
            <table:table-cell table:style-name="ce16"/>
            <table:table-cell table:style-name="ce20" office:value-type="string">
              <text:p>Ośrodki szkolenia, dokształcania i doskonalenia kadr</text:p>
            </table:table-cell>
            <table:table-cell table:style-name="ce26" table:formula="of:=SUM([.F489:.F506])" office:value-type="float" office:value="597128">
              <text:p>597 128</text:p>
            </table:table-cell>
            <table:table-cell table:style-name="ce26" table:formula="of:=SUM([.G489:.G506])" office:value-type="float" office:value="765476">
              <text:p>765 476</text:p>
            </table:table-cell>
            <table:table-cell table:style-name="ce32" table:formula="of:=SUM([.H489:.H506])" office:value-type="float" office:value="405650.14">
              <text:p>405 650,14</text:p>
            </table:table-cell>
            <table:table-cell table:style-name="ce39" table:formula="of:=[.H488]/[.G488]" office:value-type="percentage" office:value="0.529931885519598">
              <text:p>52,99%</text:p>
            </table:table-cell>
            <table:table-cell/>
            <table:table-cell table:formula="of:=IF(AND([.D488]&gt;5999;[.D488]&lt;7000);[.H488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3020">
                <text:p>3020</text:p>
              </table:table-cell>
              <table:table-cell table:style-name="ce21" office:value-type="string">
                <text:p>Wydatki osobowe niezaliczone do wynagrodzeń</text:p>
              </table:table-cell>
              <table:table-cell table:style-name="ce27" office:value-type="float" office:value="500">
                <text:p>500</text:p>
              </table:table-cell>
              <table:table-cell table:style-name="ce27" office:value-type="float" office:value="500">
                <text:p>50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489]/[.G489]" office:value-type="percentage" office:value="0">
                <text:p>0,00%</text:p>
              </table:table-cell>
              <table:table-cell/>
              <table:table-cell table:formula="of:=IF(AND([.D489]&gt;5999;[.D489]&lt;7000);[.H489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010">
                <text:p>4010</text:p>
              </table:table-cell>
              <table:table-cell table:style-name="ce21" office:value-type="string">
                <text:p>Wynagrodzenia osobowe pracowników</text:p>
              </table:table-cell>
              <table:table-cell table:style-name="ce27" office:value-type="float" office:value="302386">
                <text:p>302 386</text:p>
              </table:table-cell>
              <table:table-cell table:style-name="ce27" office:value-type="float" office:value="406699">
                <text:p>406 699</text:p>
              </table:table-cell>
              <table:table-cell table:style-name="ce33" office:value-type="float" office:value="192178.2">
                <text:p>192 178,20</text:p>
              </table:table-cell>
              <table:table-cell table:style-name="ce40" table:formula="of:=[.H490]/[.G490]" office:value-type="percentage" office:value="0.472531774113042">
                <text:p>47,25%</text:p>
              </table:table-cell>
              <table:table-cell/>
              <table:table-cell table:formula="of:=IF(AND([.D490]&gt;5999;[.D490]&lt;7000);[.H490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040">
                <text:p>4040</text:p>
              </table:table-cell>
              <table:table-cell table:style-name="ce21" office:value-type="string">
                <text:p>Dodatkowe wynagrodzenie roczne</text:p>
              </table:table-cell>
              <table:table-cell table:style-name="ce27" office:value-type="float" office:value="25703">
                <text:p>25 703</text:p>
              </table:table-cell>
              <table:table-cell table:style-name="ce27" office:value-type="float" office:value="25703">
                <text:p>25 703</text:p>
              </table:table-cell>
              <table:table-cell table:style-name="ce33" office:value-type="float" office:value="19552.08">
                <text:p>19 552,08</text:p>
              </table:table-cell>
              <table:table-cell table:style-name="ce40" table:formula="of:=[.H491]/[.G491]" office:value-type="percentage" office:value="0.760692526164261">
                <text:p>76,07%</text:p>
              </table:table-cell>
              <table:table-cell/>
              <table:table-cell table:formula="of:=IF(AND([.D491]&gt;5999;[.D491]&lt;7000);[.H491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10">
                <text:p>4110</text:p>
              </table:table-cell>
              <table:table-cell table:style-name="ce21" office:value-type="string">
                <text:p>Składki na ubezpieczenia społeczne</text:p>
              </table:table-cell>
              <table:table-cell table:style-name="ce27" office:value-type="float" office:value="52265">
                <text:p>52 265</text:p>
              </table:table-cell>
              <table:table-cell table:style-name="ce27" office:value-type="float" office:value="72642">
                <text:p>72 642</text:p>
              </table:table-cell>
              <table:table-cell table:style-name="ce33" office:value-type="float" office:value="40081.01">
                <text:p>40 081,01</text:p>
              </table:table-cell>
              <table:table-cell table:style-name="ce40" table:formula="of:=[.H492]/[.G492]" office:value-type="percentage" office:value="0.551760827069739">
                <text:p>55,18%</text:p>
              </table:table-cell>
              <table:table-cell/>
              <table:table-cell table:formula="of:=IF(AND([.D492]&gt;5999;[.D492]&lt;7000);[.H492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20">
                <text:p>4120</text:p>
              </table:table-cell>
              <table:table-cell table:style-name="ce21" office:value-type="string">
                <text:p>Składki na Fundusz Pracy</text:p>
              </table:table-cell>
              <table:table-cell table:style-name="ce27" office:value-type="float" office:value="8038">
                <text:p>8 038</text:p>
              </table:table-cell>
              <table:table-cell table:style-name="ce27" office:value-type="float" office:value="10416">
                <text:p>10 416</text:p>
              </table:table-cell>
              <table:table-cell table:style-name="ce33" office:value-type="float" office:value="5384.22">
                <text:p>5 384,22</text:p>
              </table:table-cell>
              <table:table-cell table:style-name="ce40" table:formula="of:=[.H493]/[.G493]" office:value-type="percentage" office:value="0.516918202764977">
                <text:p>51,69%</text:p>
              </table:table-cell>
              <table:table-cell/>
              <table:table-cell table:formula="of:=IF(AND([.D493]&gt;5999;[.D493]&lt;7000);[.H493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70">
                <text:p>4170</text:p>
              </table:table-cell>
              <table:table-cell table:style-name="ce21" office:value-type="string">
                <text:p>Wynagrodzenia bezosobowe</text:p>
              </table:table-cell>
              <table:table-cell table:style-name="ce27" office:value-type="float" office:value="68000">
                <text:p>68 000</text:p>
              </table:table-cell>
              <table:table-cell table:style-name="ce27" office:value-type="float" office:value="25000">
                <text:p>25 000</text:p>
              </table:table-cell>
              <table:table-cell table:style-name="ce33" office:value-type="float" office:value="7886">
                <text:p>7 886,00</text:p>
              </table:table-cell>
              <table:table-cell table:style-name="ce40" table:formula="of:=[.H494]/[.G494]" office:value-type="percentage" office:value="0.31544">
                <text:p>31,54%</text:p>
              </table:table-cell>
              <table:table-cell/>
              <table:table-cell table:formula="of:=IF(AND([.D494]&gt;5999;[.D494]&lt;7000);[.H494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10">
                <text:p>4210</text:p>
              </table:table-cell>
              <table:table-cell table:style-name="ce21" office:value-type="string">
                <text:p>Zakup materiałów i wyposażenia</text:p>
              </table:table-cell>
              <table:table-cell table:style-name="ce27" office:value-type="float" office:value="35000">
                <text:p>35 000</text:p>
              </table:table-cell>
              <table:table-cell table:style-name="ce27" office:value-type="float" office:value="22800">
                <text:p>22 800</text:p>
              </table:table-cell>
              <table:table-cell table:style-name="ce33" office:value-type="float" office:value="5823.05">
                <text:p>5 823,05</text:p>
              </table:table-cell>
              <table:table-cell table:style-name="ce40" table:formula="of:=[.H495]/[.G495]" office:value-type="percentage" office:value="0.255396929824561">
                <text:p>25,54%</text:p>
              </table:table-cell>
              <table:table-cell/>
              <table:table-cell table:formula="of:=IF(AND([.D495]&gt;5999;[.D495]&lt;7000);[.H495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40">
                <text:p>4240</text:p>
              </table:table-cell>
              <table:table-cell table:style-name="ce21" office:value-type="string">
                <text:p>Zakup pomocy naukowych, dydaktycznych i książek</text:p>
              </table:table-cell>
              <table:table-cell table:style-name="ce27" office:value-type="float" office:value="15000">
                <text:p>15 000</text:p>
              </table:table-cell>
              <table:table-cell table:style-name="ce27" office:value-type="float" office:value="50000">
                <text:p>50 000</text:p>
              </table:table-cell>
              <table:table-cell table:style-name="ce33" office:value-type="float" office:value="39999.8">
                <text:p>39 999,80</text:p>
              </table:table-cell>
              <table:table-cell table:style-name="ce40" table:formula="of:=[.H496]/[.G496]" office:value-type="percentage" office:value="0.799996">
                <text:p>80,00%</text:p>
              </table:table-cell>
              <table:table-cell/>
              <table:table-cell table:formula="of:=IF(AND([.D496]&gt;5999;[.D496]&lt;7000);[.H496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60">
                <text:p>4260</text:p>
              </table:table-cell>
              <table:table-cell table:style-name="ce21" office:value-type="string">
                <text:p>Zakup energii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77000">
                <text:p>77 000</text:p>
              </table:table-cell>
              <table:table-cell table:style-name="ce33" office:value-type="float" office:value="58517.15">
                <text:p>58 517,15</text:p>
              </table:table-cell>
              <table:table-cell table:style-name="ce40" table:formula="of:=[.H497]/[.G497]" office:value-type="percentage" office:value="0.759962987012987">
                <text:p>76,00%</text:p>
              </table:table-cell>
              <table:table-cell/>
              <table:table-cell table:formula="of:=IF(AND([.D497]&gt;5999;[.D497]&lt;7000);[.H497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80">
                <text:p>4280</text:p>
              </table:table-cell>
              <table:table-cell table:style-name="ce21" office:value-type="string">
                <text:p>Zakup usług zdrowotnych</text:p>
              </table:table-cell>
              <table:table-cell table:style-name="ce27" office:value-type="float" office:value="500">
                <text:p>500</text:p>
              </table:table-cell>
              <table:table-cell table:style-name="ce27" office:value-type="float" office:value="500">
                <text:p>500</text:p>
              </table:table-cell>
              <table:table-cell table:style-name="ce33" office:value-type="float" office:value="286">
                <text:p>286,00</text:p>
              </table:table-cell>
              <table:table-cell table:style-name="ce40" table:formula="of:=[.H498]/[.G498]" office:value-type="percentage" office:value="0.572">
                <text:p>57,20%</text:p>
              </table:table-cell>
              <table:table-cell/>
              <table:table-cell table:formula="of:=IF(AND([.D498]&gt;5999;[.D498]&lt;7000);[.H498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00">
                <text:p>4300</text:p>
              </table:table-cell>
              <table:table-cell table:style-name="ce21" office:value-type="string">
                <text:p>Zakup usług pozostałych</text:p>
              </table:table-cell>
              <table:table-cell table:style-name="ce27" office:value-type="float" office:value="50000">
                <text:p>50 000</text:p>
              </table:table-cell>
              <table:table-cell table:style-name="ce27" office:value-type="float" office:value="40000">
                <text:p>40 000</text:p>
              </table:table-cell>
              <table:table-cell table:style-name="ce33" office:value-type="float" office:value="17060.42">
                <text:p>17 060,42</text:p>
              </table:table-cell>
              <table:table-cell table:style-name="ce40" table:formula="of:=[.H499]/[.G499]" office:value-type="percentage" office:value="0.4265105">
                <text:p>42,65%</text:p>
              </table:table-cell>
              <table:table-cell/>
              <table:table-cell table:formula="of:=IF(AND([.D499]&gt;5999;[.D499]&lt;7000);[.H499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50">
                <text:p>4350</text:p>
              </table:table-cell>
              <table:table-cell table:style-name="ce21" office:value-type="string">
                <text:p>Zakup usług dostępu do sieci Internet</text:p>
              </table:table-cell>
              <table:table-cell table:style-name="ce27" office:value-type="float" office:value="4000">
                <text:p>4 000</text:p>
              </table:table-cell>
              <table:table-cell table:style-name="ce27" office:value-type="float" office:value="4000">
                <text:p>4 000</text:p>
              </table:table-cell>
              <table:table-cell table:style-name="ce33" office:value-type="float" office:value="1442.37">
                <text:p>1 442,37</text:p>
              </table:table-cell>
              <table:table-cell table:style-name="ce40" table:formula="of:=[.H500]/[.G500]" office:value-type="percentage" office:value="0.3605925">
                <text:p>36,06%</text:p>
              </table:table-cell>
              <table:table-cell/>
              <table:table-cell table:formula="of:=IF(AND([.D500]&gt;5999;[.D500]&lt;7000);[.H500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370">
                <text:p>4370</text:p>
              </table:table-cell>
              <table:table-cell table:style-name="ce21" office:value-type="string">
                <text:p>Opłata z tytułu zakupu usług telekomunikacyjnych świadczonych w stacjonarnej publicznej sieci telefonicznej.</text:p>
              </table:table-cell>
              <table:table-cell table:style-name="ce27" office:value-type="float" office:value="3000">
                <text:p>3 000</text:p>
              </table:table-cell>
              <table:table-cell table:style-name="ce27" office:value-type="float" office:value="3000">
                <text:p>3 000</text:p>
              </table:table-cell>
              <table:table-cell table:style-name="ce33" office:value-type="float" office:value="1677.25">
                <text:p>1 677,25</text:p>
              </table:table-cell>
              <table:table-cell table:style-name="ce40" table:formula="of:=[.H501]/[.G501]" office:value-type="percentage" office:value="0.559083333333333">
                <text:p>55,91%</text:p>
              </table:table-cell>
              <table:table-cell/>
              <table:table-cell table:formula="of:=IF(AND([.D501]&gt;5999;[.D501]&lt;7000);[.H501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10">
                <text:p>4410</text:p>
              </table:table-cell>
              <table:table-cell table:style-name="ce21" office:value-type="string">
                <text:p>Podróże służbowe krajowe</text:p>
              </table:table-cell>
              <table:table-cell table:style-name="ce27" office:value-type="float" office:value="3500">
                <text:p>3 500</text:p>
              </table:table-cell>
              <table:table-cell table:style-name="ce27" office:value-type="float" office:value="3500">
                <text:p>3 500</text:p>
              </table:table-cell>
              <table:table-cell table:style-name="ce33" office:value-type="float" office:value="633.6">
                <text:p>633,60</text:p>
              </table:table-cell>
              <table:table-cell table:style-name="ce40" table:formula="of:=[.H502]/[.G502]" office:value-type="percentage" office:value="0.181028571428571">
                <text:p>18,10%</text:p>
              </table:table-cell>
              <table:table-cell/>
              <table:table-cell table:formula="of:=IF(AND([.D502]&gt;5999;[.D502]&lt;7000);[.H502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30">
                <text:p>4430</text:p>
              </table:table-cell>
              <table:table-cell table:style-name="ce21" office:value-type="string">
                <text:p>Różne opłaty i składki</text:p>
              </table:table-cell>
              <table:table-cell table:style-name="ce27" office:value-type="float" office:value="200">
                <text:p>200</text:p>
              </table:table-cell>
              <table:table-cell table:style-name="ce27" office:value-type="float" office:value="200">
                <text:p>20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503]/[.G503]" office:value-type="percentage" office:value="0">
                <text:p>0,00%</text:p>
              </table:table-cell>
              <table:table-cell/>
              <table:table-cell table:formula="of:=IF(AND([.D503]&gt;5999;[.D503]&lt;7000);[.H503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40">
                <text:p>4440</text:p>
              </table:table-cell>
              <table:table-cell table:style-name="ce21" office:value-type="string">
                <text:p>Odpisy na zakładowy fundusz świadczeń socjalnych</text:p>
              </table:table-cell>
              <table:table-cell table:style-name="ce27" office:value-type="float" office:value="14036">
                <text:p>14 036</text:p>
              </table:table-cell>
              <table:table-cell table:style-name="ce27" office:value-type="float" office:value="17316">
                <text:p>17 316</text:p>
              </table:table-cell>
              <table:table-cell table:style-name="ce33" office:value-type="float" office:value="12987">
                <text:p>12 987,00</text:p>
              </table:table-cell>
              <table:table-cell table:style-name="ce40" table:formula="of:=[.H504]/[.G504]" office:value-type="percentage" office:value="0.75">
                <text:p>75,00%</text:p>
              </table:table-cell>
              <table:table-cell/>
              <table:table-cell table:formula="of:=IF(AND([.D504]&gt;5999;[.D504]&lt;7000);[.H504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80">
                <text:p>4480</text:p>
              </table:table-cell>
              <table:table-cell table:style-name="ce21" office:value-type="string">
                <text:p>Podatek od nieruchomości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2200">
                <text:p>2 200</text:p>
              </table:table-cell>
              <table:table-cell table:style-name="ce33" office:value-type="float" office:value="2058">
                <text:p>2 058,00</text:p>
              </table:table-cell>
              <table:table-cell table:style-name="ce40" table:formula="of:=[.H505]/[.G505]" office:value-type="percentage" office:value="0.935454545454545">
                <text:p>93,55%</text:p>
              </table:table-cell>
              <table:table-cell/>
              <table:table-cell table:formula="of:=IF(AND([.D505]&gt;5999;[.D505]&lt;7000);[.H505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700">
                <text:p>4700</text:p>
              </table:table-cell>
              <table:table-cell table:style-name="ce21" office:value-type="string">
                <text:p>Szkolenia pracowników niebędących członkami korpusu służby cywilnej </text:p>
              </table:table-cell>
              <table:table-cell table:style-name="ce27" office:value-type="float" office:value="15000">
                <text:p>15 000</text:p>
              </table:table-cell>
              <table:table-cell table:style-name="ce27" office:value-type="float" office:value="4000">
                <text:p>4 000</text:p>
              </table:table-cell>
              <table:table-cell table:style-name="ce33" office:value-type="float" office:value="83.99">
                <text:p>83,99</text:p>
              </table:table-cell>
              <table:table-cell table:style-name="ce40" table:formula="of:=[.H506]/[.G506]" office:value-type="percentage" office:value="0.0209975">
                <text:p>2,10%</text:p>
              </table:table-cell>
              <table:table-cell/>
              <table:table-cell table:formula="of:=IF(AND([.D506]&gt;5999;[.D506]&lt;7000);[.H506];0)" office:value-type="float" office:value="0">
                <text:p>0</text:p>
              </table:table-cell>
              <table:table-cell table:number-columns-repeated="1013"/>
            </table:table-row>
          </table:table-row-group>
          <table:table-row table:style-name="ro6">
            <table:table-cell/>
            <table:table-cell table:style-name="ce7"/>
            <table:table-cell table:style-name="ce13" office:value-type="string">
              <text:p>80146</text:p>
            </table:table-cell>
            <table:table-cell table:style-name="ce16"/>
            <table:table-cell table:style-name="ce20" office:value-type="string">
              <text:p>Dokształcanie i doskonalenie nauczycieli</text:p>
            </table:table-cell>
            <table:table-cell table:style-name="ce26" table:formula="of:=SUM([.F508:.F511])" office:value-type="float" office:value="347416">
              <text:p>347 416</text:p>
            </table:table-cell>
            <table:table-cell table:style-name="ce26" table:formula="of:=SUM([.G508:.G511])" office:value-type="float" office:value="307416">
              <text:p>307 416</text:p>
            </table:table-cell>
            <table:table-cell table:style-name="ce32" table:formula="of:=SUM([.H508:.H511])" office:value-type="float" office:value="55110.24">
              <text:p>55 110,24</text:p>
            </table:table-cell>
            <table:table-cell table:style-name="ce39" table:formula="of:=[.H507]/[.G507]" office:value-type="percentage" office:value="0.179269263798891">
              <text:p>17,93%</text:p>
            </table:table-cell>
            <table:table-cell/>
            <table:table-cell table:formula="of:=IF(AND([.D507]&gt;5999;[.D507]&lt;7000);[.H507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10">
                <text:p>4210</text:p>
              </table:table-cell>
              <table:table-cell table:style-name="ce21" office:value-type="string">
                <text:p>Zakup materiałów i wyposażenia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13362">
                <text:p>13 362</text:p>
              </table:table-cell>
              <table:table-cell table:style-name="ce33" office:value-type="float" office:value="1219">
                <text:p>1 219,00</text:p>
              </table:table-cell>
              <table:table-cell table:style-name="ce40" table:formula="of:=[.H508]/[.G508]" office:value-type="percentage" office:value="0.0912288579553959">
                <text:p>9,12%</text:p>
              </table:table-cell>
              <table:table-cell/>
              <table:table-cell table:formula="of:=IF(AND([.D508]&gt;5999;[.D508]&lt;7000);[.H508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00">
                <text:p>4300</text:p>
              </table:table-cell>
              <table:table-cell table:style-name="ce21" office:value-type="string">
                <text:p>Zakup usług pozostałych</text:p>
              </table:table-cell>
              <table:table-cell table:style-name="ce27" office:value-type="float" office:value="347416">
                <text:p>347 416</text:p>
              </table:table-cell>
              <table:table-cell table:style-name="ce27" office:value-type="float" office:value="182450">
                <text:p>182 450</text:p>
              </table:table-cell>
              <table:table-cell table:style-name="ce33" office:value-type="float" office:value="28003.26">
                <text:p>28 003,26</text:p>
              </table:table-cell>
              <table:table-cell table:style-name="ce40" table:formula="of:=[.H509]/[.G509]" office:value-type="percentage" office:value="0.153484571115374">
                <text:p>15,35%</text:p>
              </table:table-cell>
              <table:table-cell/>
              <table:table-cell table:formula="of:=IF(AND([.D509]&gt;5999;[.D509]&lt;7000);[.H509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10">
                <text:p>4410</text:p>
              </table:table-cell>
              <table:table-cell table:style-name="ce21" office:value-type="string">
                <text:p>Podróże służbowe krajowe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17184">
                <text:p>17 184</text:p>
              </table:table-cell>
              <table:table-cell table:style-name="ce33" office:value-type="float" office:value="4768.24">
                <text:p>4 768,24</text:p>
              </table:table-cell>
              <table:table-cell table:style-name="ce40" table:formula="of:=[.H510]/[.G510]" office:value-type="percentage" office:value="0.277481378026071">
                <text:p>27,75%</text:p>
              </table:table-cell>
              <table:table-cell/>
              <table:table-cell table:formula="of:=IF(AND([.D510]&gt;5999;[.D510]&lt;7000);[.H510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700">
                <text:p>4700</text:p>
              </table:table-cell>
              <table:table-cell table:style-name="ce21" office:value-type="string">
                <text:p>Szkolenia pracowników niebędących członkami korpusu służby cywilnej 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94420">
                <text:p>94 420</text:p>
              </table:table-cell>
              <table:table-cell table:style-name="ce33" office:value-type="float" office:value="21119.74">
                <text:p>21 119,74</text:p>
              </table:table-cell>
              <table:table-cell table:style-name="ce40" table:formula="of:=[.H511]/[.G511]" office:value-type="percentage" office:value="0.223678669773353">
                <text:p>22,37%</text:p>
              </table:table-cell>
              <table:table-cell/>
              <table:table-cell table:formula="of:=IF(AND([.D511]&gt;5999;[.D511]&lt;7000);[.H511];0)" office:value-type="float" office:value="0">
                <text:p>0</text:p>
              </table:table-cell>
              <table:table-cell table:number-columns-repeated="1013"/>
            </table:table-row>
          </table:table-row-group>
          <table:table-row table:style-name="ro6">
            <table:table-cell/>
            <table:table-cell table:style-name="ce7"/>
            <table:table-cell table:style-name="ce13" office:value-type="string">
              <text:p>80148</text:p>
            </table:table-cell>
            <table:table-cell table:style-name="ce16"/>
            <table:table-cell table:style-name="ce20" office:value-type="string">
              <text:p>Stołówki szkolne i przedszkolne</text:p>
            </table:table-cell>
            <table:table-cell table:style-name="ce26" table:formula="of:=SUM([.F513:.F527])" office:value-type="float" office:value="2061103">
              <text:p>2 061 103</text:p>
            </table:table-cell>
            <table:table-cell table:style-name="ce26" table:formula="of:=SUM([.G513:.G527])" office:value-type="float" office:value="2100736">
              <text:p>2 100 736</text:p>
            </table:table-cell>
            <table:table-cell table:style-name="ce32" table:formula="of:=SUM([.H513:.H527])" office:value-type="float" office:value="1146312.69">
              <text:p>1 146 312,69</text:p>
            </table:table-cell>
            <table:table-cell table:style-name="ce39" table:formula="of:=[.H512]/[.G512]" office:value-type="percentage" office:value="0.545671940691262">
              <text:p>54,57%</text:p>
            </table:table-cell>
            <table:table-cell/>
            <table:table-cell table:formula="of:=IF(AND([.D512]&gt;5999;[.D512]&lt;7000);[.H512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3020">
                <text:p>3020</text:p>
              </table:table-cell>
              <table:table-cell table:style-name="ce21" office:value-type="string">
                <text:p>Wydatki osobowe niezaliczone do wynagrodzeń</text:p>
              </table:table-cell>
              <table:table-cell table:style-name="ce27" office:value-type="float" office:value="6200">
                <text:p>6 200</text:p>
              </table:table-cell>
              <table:table-cell table:style-name="ce27" office:value-type="float" office:value="6200">
                <text:p>6 200</text:p>
              </table:table-cell>
              <table:table-cell table:style-name="ce33" office:value-type="float" office:value="1832.47">
                <text:p>1 832,47</text:p>
              </table:table-cell>
              <table:table-cell table:style-name="ce40" table:formula="of:=[.H513]/[.G513]" office:value-type="percentage" office:value="0.295559677419355">
                <text:p>29,56%</text:p>
              </table:table-cell>
              <table:table-cell/>
              <table:table-cell table:formula="of:=IF(AND([.D513]&gt;5999;[.D513]&lt;7000);[.H513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010">
                <text:p>4010</text:p>
              </table:table-cell>
              <table:table-cell table:style-name="ce21" office:value-type="string">
                <text:p>Wynagrodzenia osobowe pracowników</text:p>
              </table:table-cell>
              <table:table-cell table:style-name="ce27" office:value-type="float" office:value="654570">
                <text:p>654 570</text:p>
              </table:table-cell>
              <table:table-cell table:style-name="ce27" office:value-type="float" office:value="684619">
                <text:p>684 619</text:p>
              </table:table-cell>
              <table:table-cell table:style-name="ce33" office:value-type="float" office:value="334099.48">
                <text:p>334 099,48</text:p>
              </table:table-cell>
              <table:table-cell table:style-name="ce40" table:formula="of:=[.H514]/[.G514]" office:value-type="percentage" office:value="0.488007899284127">
                <text:p>48,80%</text:p>
              </table:table-cell>
              <table:table-cell/>
              <table:table-cell table:formula="of:=IF(AND([.D514]&gt;5999;[.D514]&lt;7000);[.H514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040">
                <text:p>4040</text:p>
              </table:table-cell>
              <table:table-cell table:style-name="ce21" office:value-type="string">
                <text:p>Dodatkowe wynagrodzenie roczne</text:p>
              </table:table-cell>
              <table:table-cell table:style-name="ce27" office:value-type="float" office:value="50984">
                <text:p>50 984</text:p>
              </table:table-cell>
              <table:table-cell table:style-name="ce27" office:value-type="float" office:value="49996">
                <text:p>49 996</text:p>
              </table:table-cell>
              <table:table-cell table:style-name="ce33" office:value-type="float" office:value="49833.11">
                <text:p>49 833,11</text:p>
              </table:table-cell>
              <table:table-cell table:style-name="ce40" table:formula="of:=[.H515]/[.G515]" office:value-type="percentage" office:value="0.996741939355148">
                <text:p>99,67%</text:p>
              </table:table-cell>
              <table:table-cell/>
              <table:table-cell table:formula="of:=IF(AND([.D515]&gt;5999;[.D515]&lt;7000);[.H515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10">
                <text:p>4110</text:p>
              </table:table-cell>
              <table:table-cell table:style-name="ce21" office:value-type="string">
                <text:p>Składki na ubezpieczenia społeczne</text:p>
              </table:table-cell>
              <table:table-cell table:style-name="ce27" office:value-type="float" office:value="104093">
                <text:p>104 093</text:p>
              </table:table-cell>
              <table:table-cell table:style-name="ce27" office:value-type="float" office:value="112855">
                <text:p>112 855</text:p>
              </table:table-cell>
              <table:table-cell table:style-name="ce33" office:value-type="float" office:value="61278.21">
                <text:p>61 278,21</text:p>
              </table:table-cell>
              <table:table-cell table:style-name="ce40" table:formula="of:=[.H516]/[.G516]" office:value-type="percentage" office:value="0.542981790793496">
                <text:p>54,30%</text:p>
              </table:table-cell>
              <table:table-cell/>
              <table:table-cell table:formula="of:=IF(AND([.D516]&gt;5999;[.D516]&lt;7000);[.H516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20">
                <text:p>4120</text:p>
              </table:table-cell>
              <table:table-cell table:style-name="ce21" office:value-type="string">
                <text:p>Składki na Fundusz Pracy</text:p>
              </table:table-cell>
              <table:table-cell table:style-name="ce27" office:value-type="float" office:value="16764">
                <text:p>16 764</text:p>
              </table:table-cell>
              <table:table-cell table:style-name="ce27" office:value-type="float" office:value="17484">
                <text:p>17 484</text:p>
              </table:table-cell>
              <table:table-cell table:style-name="ce33" office:value-type="float" office:value="6057.35">
                <text:p>6 057,35</text:p>
              </table:table-cell>
              <table:table-cell table:style-name="ce40" table:formula="of:=[.H517]/[.G517]" office:value-type="percentage" office:value="0.346451040951727">
                <text:p>34,65%</text:p>
              </table:table-cell>
              <table:table-cell/>
              <table:table-cell table:formula="of:=IF(AND([.D517]&gt;5999;[.D517]&lt;7000);[.H517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70">
                <text:p>4170</text:p>
              </table:table-cell>
              <table:table-cell table:style-name="ce21" office:value-type="string">
                <text:p>Wynagrodzenia bezosobowe</text:p>
              </table:table-cell>
              <table:table-cell table:style-name="ce27" office:value-type="float" office:value="500">
                <text:p>500</text:p>
              </table:table-cell>
              <table:table-cell table:style-name="ce27" office:value-type="float" office:value="500">
                <text:p>50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518]/[.G518]" office:value-type="percentage" office:value="0">
                <text:p>0,00%</text:p>
              </table:table-cell>
              <table:table-cell/>
              <table:table-cell table:formula="of:=IF(AND([.D518]&gt;5999;[.D518]&lt;7000);[.H518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10">
                <text:p>4210</text:p>
              </table:table-cell>
              <table:table-cell table:style-name="ce21" office:value-type="string">
                <text:p>Zakup materiałów i wyposażenia</text:p>
              </table:table-cell>
              <table:table-cell table:style-name="ce27" office:value-type="float" office:value="62790">
                <text:p>62 790</text:p>
              </table:table-cell>
              <table:table-cell table:style-name="ce27" office:value-type="float" office:value="62290">
                <text:p>62 290</text:p>
              </table:table-cell>
              <table:table-cell table:style-name="ce33" office:value-type="float" office:value="13474.55">
                <text:p>13 474,55</text:p>
              </table:table-cell>
              <table:table-cell table:style-name="ce40" table:formula="of:=[.H519]/[.G519]" office:value-type="percentage" office:value="0.21631963397014">
                <text:p>21,63%</text:p>
              </table:table-cell>
              <table:table-cell/>
              <table:table-cell table:formula="of:=IF(AND([.D519]&gt;5999;[.D519]&lt;7000);[.H519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20">
                <text:p>4220</text:p>
              </table:table-cell>
              <table:table-cell table:style-name="ce21" office:value-type="string">
                <text:p>Zakup środków żywności</text:p>
              </table:table-cell>
              <table:table-cell table:style-name="ce27" office:value-type="float" office:value="902897">
                <text:p>902 897</text:p>
              </table:table-cell>
              <table:table-cell table:style-name="ce27" office:value-type="float" office:value="902897">
                <text:p>902 897</text:p>
              </table:table-cell>
              <table:table-cell table:style-name="ce33" office:value-type="float" office:value="543078.18">
                <text:p>543 078,18</text:p>
              </table:table-cell>
              <table:table-cell table:style-name="ce40" table:formula="of:=[.H520]/[.G520]" office:value-type="percentage" office:value="0.601484089547313">
                <text:p>60,15%</text:p>
              </table:table-cell>
              <table:table-cell/>
              <table:table-cell table:formula="of:=IF(AND([.D520]&gt;5999;[.D520]&lt;7000);[.H520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60">
                <text:p>4260</text:p>
              </table:table-cell>
              <table:table-cell table:style-name="ce21" office:value-type="string">
                <text:p>Zakup energii</text:p>
              </table:table-cell>
              <table:table-cell table:style-name="ce27" office:value-type="float" office:value="184161">
                <text:p>184 161</text:p>
              </table:table-cell>
              <table:table-cell table:style-name="ce27" office:value-type="float" office:value="184126">
                <text:p>184 126</text:p>
              </table:table-cell>
              <table:table-cell table:style-name="ce33" office:value-type="float" office:value="92793.9">
                <text:p>92 793,90</text:p>
              </table:table-cell>
              <table:table-cell table:style-name="ce40" table:formula="of:=[.H521]/[.G521]" office:value-type="percentage" office:value="0.503969564320085">
                <text:p>50,40%</text:p>
              </table:table-cell>
              <table:table-cell/>
              <table:table-cell table:formula="of:=IF(AND([.D521]&gt;5999;[.D521]&lt;7000);[.H521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70">
                <text:p>4270</text:p>
              </table:table-cell>
              <table:table-cell table:style-name="ce21" office:value-type="string">
                <text:p>Zakup usług remontowych</text:p>
              </table:table-cell>
              <table:table-cell table:style-name="ce27" office:value-type="float" office:value="5300">
                <text:p>5 300</text:p>
              </table:table-cell>
              <table:table-cell table:style-name="ce27" office:value-type="float" office:value="5800">
                <text:p>5 800</text:p>
              </table:table-cell>
              <table:table-cell table:style-name="ce33" office:value-type="float" office:value="3822.96">
                <text:p>3 822,96</text:p>
              </table:table-cell>
              <table:table-cell table:style-name="ce40" table:formula="of:=[.H522]/[.G522]" office:value-type="percentage" office:value="0.659131034482759">
                <text:p>65,91%</text:p>
              </table:table-cell>
              <table:table-cell/>
              <table:table-cell table:formula="of:=IF(AND([.D522]&gt;5999;[.D522]&lt;7000);[.H522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80">
                <text:p>4280</text:p>
              </table:table-cell>
              <table:table-cell table:style-name="ce21" office:value-type="string">
                <text:p>Zakup usług zdrowotnych</text:p>
              </table:table-cell>
              <table:table-cell table:style-name="ce27" office:value-type="float" office:value="2390">
                <text:p>2 390</text:p>
              </table:table-cell>
              <table:table-cell table:style-name="ce27" office:value-type="float" office:value="2390">
                <text:p>2 390</text:p>
              </table:table-cell>
              <table:table-cell table:style-name="ce33" office:value-type="float" office:value="341">
                <text:p>341,00</text:p>
              </table:table-cell>
              <table:table-cell table:style-name="ce40" table:formula="of:=[.H523]/[.G523]" office:value-type="percentage" office:value="0.142677824267782">
                <text:p>14,27%</text:p>
              </table:table-cell>
              <table:table-cell/>
              <table:table-cell table:formula="of:=IF(AND([.D523]&gt;5999;[.D523]&lt;7000);[.H523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00">
                <text:p>4300</text:p>
              </table:table-cell>
              <table:table-cell table:style-name="ce21" office:value-type="string">
                <text:p>Zakup usług pozostałych</text:p>
              </table:table-cell>
              <table:table-cell table:style-name="ce27" office:value-type="float" office:value="35382">
                <text:p>35 382</text:p>
              </table:table-cell>
              <table:table-cell table:style-name="ce27" office:value-type="float" office:value="35382">
                <text:p>35 382</text:p>
              </table:table-cell>
              <table:table-cell table:style-name="ce33" office:value-type="float" office:value="13825.77">
                <text:p>13 825,77</text:p>
              </table:table-cell>
              <table:table-cell table:style-name="ce40" table:formula="of:=[.H524]/[.G524]" office:value-type="percentage" office:value="0.390757164659997">
                <text:p>39,08%</text:p>
              </table:table-cell>
              <table:table-cell/>
              <table:table-cell table:formula="of:=IF(AND([.D524]&gt;5999;[.D524]&lt;7000);[.H524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370">
                <text:p>4370</text:p>
              </table:table-cell>
              <table:table-cell table:style-name="ce21" office:value-type="string">
                <text:p>Opłata z tytułu zakupu usług telekomunikacyjnych świadczonych w stacjonarnej publicznej sieci telefonicznej.</text:p>
              </table:table-cell>
              <table:table-cell table:style-name="ce27" office:value-type="float" office:value="300">
                <text:p>300</text:p>
              </table:table-cell>
              <table:table-cell table:style-name="ce27" office:value-type="float" office:value="300">
                <text:p>300</text:p>
              </table:table-cell>
              <table:table-cell table:style-name="ce33" office:value-type="float" office:value="112.31">
                <text:p>112,31</text:p>
              </table:table-cell>
              <table:table-cell table:style-name="ce40" table:formula="of:=[.H525]/[.G525]" office:value-type="percentage" office:value="0.374366666666667">
                <text:p>37,44%</text:p>
              </table:table-cell>
              <table:table-cell/>
              <table:table-cell table:formula="of:=IF(AND([.D525]&gt;5999;[.D525]&lt;7000);[.H525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40">
                <text:p>4440</text:p>
              </table:table-cell>
              <table:table-cell table:style-name="ce21" office:value-type="string">
                <text:p>Odpisy na zakładowy fundusz świadczeń socjalnych</text:p>
              </table:table-cell>
              <table:table-cell table:style-name="ce27" office:value-type="float" office:value="32592">
                <text:p>32 592</text:p>
              </table:table-cell>
              <table:table-cell table:style-name="ce27" office:value-type="float" office:value="33717">
                <text:p>33 717</text:p>
              </table:table-cell>
              <table:table-cell table:style-name="ce33" office:value-type="float" office:value="25542">
                <text:p>25 542,00</text:p>
              </table:table-cell>
              <table:table-cell table:style-name="ce40" table:formula="of:=[.H526]/[.G526]" office:value-type="percentage" office:value="0.757540706468547">
                <text:p>75,75%</text:p>
              </table:table-cell>
              <table:table-cell/>
              <table:table-cell table:formula="of:=IF(AND([.D526]&gt;5999;[.D526]&lt;7000);[.H526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700">
                <text:p>4700</text:p>
              </table:table-cell>
              <table:table-cell table:style-name="ce21" office:value-type="string">
                <text:p>Szkolenia pracowników niebędących członkami korpusu służby cywilnej </text:p>
              </table:table-cell>
              <table:table-cell table:style-name="ce27" office:value-type="float" office:value="2180">
                <text:p>2 180</text:p>
              </table:table-cell>
              <table:table-cell table:style-name="ce27" office:value-type="float" office:value="2180">
                <text:p>2 180</text:p>
              </table:table-cell>
              <table:table-cell table:style-name="ce33" office:value-type="float" office:value="221.4">
                <text:p>221,40</text:p>
              </table:table-cell>
              <table:table-cell table:style-name="ce40" table:formula="of:=[.H527]/[.G527]" office:value-type="percentage" office:value="0.101559633027523">
                <text:p>10,16%</text:p>
              </table:table-cell>
              <table:table-cell/>
              <table:table-cell table:formula="of:=IF(AND([.D527]&gt;5999;[.D527]&lt;7000);[.H527];0)" office:value-type="float" office:value="0">
                <text:p>0</text:p>
              </table:table-cell>
              <table:table-cell table:number-columns-repeated="1013"/>
            </table:table-row>
          </table:table-row-group>
          <table:table-row table:style-name="ro6">
            <table:table-cell/>
            <table:table-cell table:style-name="ce7"/>
            <table:table-cell table:style-name="ce13" office:value-type="string">
              <text:p>80195</text:p>
            </table:table-cell>
            <table:table-cell table:style-name="ce16"/>
            <table:table-cell table:style-name="ce20" office:value-type="string">
              <text:p>Pozostała działalność</text:p>
            </table:table-cell>
            <table:table-cell table:style-name="ce26" table:formula="of:=SUM([.F529:.F536])" office:value-type="float" office:value="1590519">
              <text:p>1 590 519</text:p>
            </table:table-cell>
            <table:table-cell table:style-name="ce26" table:formula="of:=SUM([.G529:.G536])" office:value-type="float" office:value="1753177">
              <text:p>1 753 177</text:p>
            </table:table-cell>
            <table:table-cell table:style-name="ce32" table:formula="of:=SUM([.H529:.H536])" office:value-type="float" office:value="703936.65">
              <text:p>703 936,65</text:p>
            </table:table-cell>
            <table:table-cell table:style-name="ce39" table:formula="of:=[.H528]/[.G528]" office:value-type="percentage" office:value="0.401520582348502">
              <text:p>40,15%</text:p>
            </table:table-cell>
            <table:table-cell/>
            <table:table-cell table:formula="of:=IF(AND([.D528]&gt;5999;[.D528]&lt;7000);[.H528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3020">
                <text:p>3020</text:p>
              </table:table-cell>
              <table:table-cell table:style-name="ce21" office:value-type="string">
                <text:p>Wydatki osobowe niezaliczone do wynagrodzeń</text:p>
              </table:table-cell>
              <table:table-cell table:style-name="ce27" office:value-type="float" office:value="69484">
                <text:p>69 484</text:p>
              </table:table-cell>
              <table:table-cell table:style-name="ce27" office:value-type="float" office:value="69484">
                <text:p>69 484</text:p>
              </table:table-cell>
              <table:table-cell table:style-name="ce33" office:value-type="float" office:value="6464">
                <text:p>6 464,00</text:p>
              </table:table-cell>
              <table:table-cell table:style-name="ce40" table:formula="of:=[.H529]/[.G529]" office:value-type="percentage" office:value="0.0930286109032295">
                <text:p>9,30%</text:p>
              </table:table-cell>
              <table:table-cell/>
              <table:table-cell table:formula="of:=IF(AND([.D529]&gt;5999;[.D529]&lt;7000);[.H529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00">
                <text:p>4300</text:p>
              </table:table-cell>
              <table:table-cell table:style-name="ce21" office:value-type="string">
                <text:p>Zakup usług pozostałych</text:p>
              </table:table-cell>
              <table:table-cell table:style-name="ce27" office:value-type="float" office:value="194500">
                <text:p>194 500</text:p>
              </table:table-cell>
              <table:table-cell table:style-name="ce27" office:value-type="float" office:value="156766">
                <text:p>156 766</text:p>
              </table:table-cell>
              <table:table-cell table:style-name="ce33" office:value-type="float" office:value="73237.98">
                <text:p>73 237,98</text:p>
              </table:table-cell>
              <table:table-cell table:style-name="ce40" table:formula="of:=[.H530]/[.G530]" office:value-type="percentage" office:value="0.46718025592284">
                <text:p>46,72%</text:p>
              </table:table-cell>
              <table:table-cell/>
              <table:table-cell table:formula="of:=IF(AND([.D530]&gt;5999;[.D530]&lt;7000);[.H530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23">
                <text:p>4423</text:p>
              </table:table-cell>
              <table:table-cell table:style-name="ce21" office:value-type="string">
                <text:p>Podróże służbowe zagraniczne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6924">
                <text:p>6 924</text:p>
              </table:table-cell>
              <table:table-cell table:style-name="ce33" office:value-type="float" office:value="4333.67">
                <text:p>4 333,67</text:p>
              </table:table-cell>
              <table:table-cell table:style-name="ce40" table:formula="of:=[.H531]/[.G531]" office:value-type="percentage" office:value="0.625891103408434">
                <text:p>62,59%</text:p>
              </table:table-cell>
              <table:table-cell/>
              <table:table-cell table:formula="of:=IF(AND([.D531]&gt;5999;[.D531]&lt;7000);[.H531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40">
                <text:p>4440</text:p>
              </table:table-cell>
              <table:table-cell table:style-name="ce21" office:value-type="string">
                <text:p>Odpisy na zakładowy fundusz świadczeń socjalnych</text:p>
              </table:table-cell>
              <table:table-cell table:style-name="ce27" office:value-type="float" office:value="826535">
                <text:p>826 535</text:p>
              </table:table-cell>
              <table:table-cell table:style-name="ce27" office:value-type="float" office:value="826535">
                <text:p>826 535</text:p>
              </table:table-cell>
              <table:table-cell table:style-name="ce33" office:value-type="float" office:value="619901">
                <text:p>619 901,00</text:p>
              </table:table-cell>
              <table:table-cell table:style-name="ce40" table:formula="of:=[.H532]/[.G532]" office:value-type="percentage" office:value="0.74999969753247">
                <text:p>75,00%</text:p>
              </table:table-cell>
              <table:table-cell/>
              <table:table-cell table:formula="of:=IF(AND([.D532]&gt;5999;[.D532]&lt;7000);[.H532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6050">
                <text:p>6050</text:p>
              </table:table-cell>
              <table:table-cell table:style-name="ce21" office:value-type="string">
                <text:p>Wydatki inwestycyjne jednostek budżetowych</text:p>
              </table:table-cell>
              <table:table-cell table:style-name="ce27" office:value-type="float" office:value="500000">
                <text:p>500 000</text:p>
              </table:table-cell>
              <table:table-cell table:style-name="ce27" office:value-type="float" office:value="500000">
                <text:p>500 00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533]/[.G533]" office:value-type="percentage" office:value="0">
                <text:p>0,00%</text:p>
              </table:table-cell>
              <table:table-cell/>
              <table:table-cell table:formula="of:=IF(AND([.D533]&gt;5999;[.D533]&lt;7000);[.H533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6059">
                <text:p>6059</text:p>
              </table:table-cell>
              <table:table-cell table:style-name="ce21" office:value-type="string">
                <text:p>Wydatki inwestycyjne jednostek budżetowych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3500">
                <text:p>3 50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534]/[.G534]" office:value-type="percentage" office:value="0">
                <text:p>0,00%</text:p>
              </table:table-cell>
              <table:table-cell/>
              <table:table-cell table:formula="of:=IF(AND([.D534]&gt;5999;[.D534]&lt;7000);[.H534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6067">
                <text:p>6067</text:p>
              </table:table-cell>
              <table:table-cell table:style-name="ce21" office:value-type="string">
                <text:p>Wydatki na zakupy inwestycyjne jednostek budżetowych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172211">
                <text:p>172 211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535]/[.G535]" office:value-type="percentage" office:value="0">
                <text:p>0,00%</text:p>
              </table:table-cell>
              <table:table-cell/>
              <table:table-cell table:formula="of:=IF(AND([.D535]&gt;5999;[.D535]&lt;7000);[.H535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6069">
                <text:p>6069</text:p>
              </table:table-cell>
              <table:table-cell table:style-name="ce21" office:value-type="string">
                <text:p>Wydatki na zakupy inwestycyjne jednostek budżetowych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17757">
                <text:p>17 757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536]/[.G536]" office:value-type="percentage" office:value="0">
                <text:p>0,00%</text:p>
              </table:table-cell>
              <table:table-cell/>
              <table:table-cell table:formula="of:=IF(AND([.D536]&gt;5999;[.D536]&lt;7000);[.H536];0)" office:value-type="float" office:value="0">
                <text:p>0</text:p>
              </table:table-cell>
              <table:table-cell table:number-columns-repeated="1013"/>
            </table:table-row>
          </table:table-row-group>
        </table:table-row-group>
        <table:table-row table:style-name="ro7">
          <table:table-cell/>
          <table:table-cell table:style-name="ce8" office:value-type="float" office:value="803">
            <text:p>803</text:p>
          </table:table-cell>
          <table:table-cell table:style-name="ce12"/>
          <table:table-cell table:style-name="ce15"/>
          <table:table-cell table:style-name="ce19" office:value-type="string">
            <text:p>Szkolnictwo wyższe</text:p>
          </table:table-cell>
          <table:table-cell table:style-name="ce25" table:formula="of:=[.F538]" office:value-type="float" office:value="200000">
            <text:p>200 000</text:p>
          </table:table-cell>
          <table:table-cell table:style-name="ce25" table:formula="of:=[.G538]" office:value-type="float" office:value="200000">
            <text:p>200 000</text:p>
          </table:table-cell>
          <table:table-cell table:style-name="ce31" table:formula="of:=[.H538]" office:value-type="float" office:value="0">
            <text:p>0,00</text:p>
          </table:table-cell>
          <table:table-cell table:style-name="ce38" table:formula="of:=[.H537]/[.G537]" office:value-type="percentage" office:value="0">
            <text:p>0,00%</text:p>
          </table:table-cell>
          <table:table-cell/>
          <table:table-cell table:formula="of:=IF(AND([.D537]&gt;5999;[.D537]&lt;7000);[.H537];0)" office:value-type="float" office:value="0">
            <text:p>0</text:p>
          </table:table-cell>
          <table:table-cell table:number-columns-repeated="1013"/>
        </table:table-row>
        <table:table-row-group>
          <table:table-row table:style-name="ro6">
            <table:table-cell/>
            <table:table-cell table:style-name="ce7"/>
            <table:table-cell table:style-name="ce13" office:value-type="string">
              <text:p>80395</text:p>
            </table:table-cell>
            <table:table-cell table:style-name="ce16"/>
            <table:table-cell table:style-name="ce20" office:value-type="string">
              <text:p>Pozostała działalność</text:p>
            </table:table-cell>
            <table:table-cell table:style-name="ce26" table:formula="of:=SUM([.F539])" office:value-type="float" office:value="200000">
              <text:p>200 000</text:p>
            </table:table-cell>
            <table:table-cell table:style-name="ce26" table:formula="of:=SUM([.G539])" office:value-type="float" office:value="200000">
              <text:p>200 000</text:p>
            </table:table-cell>
            <table:table-cell table:style-name="ce32" table:formula="of:=SUM([.H539])" office:value-type="float" office:value="0">
              <text:p>0,00</text:p>
            </table:table-cell>
            <table:table-cell table:style-name="ce39" table:formula="of:=[.H538]/[.G538]" office:value-type="percentage" office:value="0">
              <text:p>0,00%</text:p>
            </table:table-cell>
            <table:table-cell/>
            <table:table-cell table:formula="of:=IF(AND([.D538]&gt;5999;[.D538]&lt;7000);[.H538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2800">
                <text:p>2800</text:p>
              </table:table-cell>
              <table:table-cell table:style-name="ce21" office:value-type="string">
                <text:p>Dotacja celowa z budżetu dla pozostałych jednostek zaliczanych do sektora finansów publicznych</text:p>
              </table:table-cell>
              <table:table-cell table:style-name="ce27" office:value-type="float" office:value="200000">
                <text:p>200 000</text:p>
              </table:table-cell>
              <table:table-cell table:style-name="ce27" office:value-type="float" office:value="200000">
                <text:p>200 00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539]/[.G539]" office:value-type="percentage" office:value="0">
                <text:p>0,00%</text:p>
              </table:table-cell>
              <table:table-cell/>
              <table:table-cell table:formula="of:=IF(AND([.D539]&gt;5999;[.D539]&lt;7000);[.H539];0)" office:value-type="float" office:value="0">
                <text:p>0</text:p>
              </table:table-cell>
              <table:table-cell table:number-columns-repeated="1013"/>
            </table:table-row>
          </table:table-row-group>
        </table:table-row-group>
        <table:table-row table:style-name="ro7">
          <table:table-cell/>
          <table:table-cell table:style-name="ce8" office:value-type="float" office:value="851">
            <text:p>851</text:p>
          </table:table-cell>
          <table:table-cell table:style-name="ce12"/>
          <table:table-cell table:style-name="ce15"/>
          <table:table-cell table:style-name="ce19" office:value-type="string">
            <text:p>Ochrona zdrowia</text:p>
          </table:table-cell>
          <table:table-cell table:style-name="ce25" table:formula="of:=[.F541]+[.F543]+[.F556]+[.F558]" office:value-type="float" office:value="1120830">
            <text:p>1 120 830</text:p>
          </table:table-cell>
          <table:table-cell table:style-name="ce25" table:formula="of:=[.G541]+[.G543]+[.G556]+[.G558]" office:value-type="float" office:value="1725969">
            <text:p>1 725 969</text:p>
          </table:table-cell>
          <table:table-cell table:style-name="ce31" table:formula="of:=[.H541]+[.H543]+[.H556]+[.H558]" office:value-type="float" office:value="461960.77">
            <text:p>461 960,77</text:p>
          </table:table-cell>
          <table:table-cell table:style-name="ce38" table:formula="of:=[.H540]/[.G540]" office:value-type="percentage" office:value="0.267652993767559">
            <text:p>26,77%</text:p>
          </table:table-cell>
          <table:table-cell/>
          <table:table-cell table:formula="of:=IF(AND([.D540]&gt;5999;[.D540]&lt;7000);[.H540];0)" office:value-type="float" office:value="0">
            <text:p>0</text:p>
          </table:table-cell>
          <table:table-cell table:number-columns-repeated="1013"/>
        </table:table-row>
        <table:table-row-group>
          <table:table-row table:style-name="ro6">
            <table:table-cell/>
            <table:table-cell table:style-name="ce7"/>
            <table:table-cell table:style-name="ce13" office:value-type="string">
              <text:p>85153</text:p>
            </table:table-cell>
            <table:table-cell table:style-name="ce16"/>
            <table:table-cell table:style-name="ce20" office:value-type="string">
              <text:p>Zwalczanie narkomanii</text:p>
            </table:table-cell>
            <table:table-cell table:style-name="ce26" table:formula="of:=SUM([.F542])" office:value-type="float" office:value="10000">
              <text:p>10 000</text:p>
            </table:table-cell>
            <table:table-cell table:style-name="ce26" table:formula="of:=SUM([.G542])" office:value-type="float" office:value="10000">
              <text:p>10 000</text:p>
            </table:table-cell>
            <table:table-cell table:style-name="ce32" table:formula="of:=SUM([.H542])" office:value-type="float" office:value="0">
              <text:p>0,00</text:p>
            </table:table-cell>
            <table:table-cell table:style-name="ce39" table:formula="of:=[.H541]/[.G541]" office:value-type="percentage" office:value="0">
              <text:p>0,00%</text:p>
            </table:table-cell>
            <table:table-cell/>
            <table:table-cell table:formula="of:=IF(AND([.D541]&gt;5999;[.D541]&lt;7000);[.H541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2820">
                <text:p>2820</text:p>
              </table:table-cell>
              <table:table-cell table:style-name="ce21" office:value-type="string">
                <text:p>Dotacja celowa z budżetu na finansowanie lub dofinansowanie zadań zleconych do realizacji stowarzyszeniom</text:p>
              </table:table-cell>
              <table:table-cell table:style-name="ce27" office:value-type="float" office:value="10000">
                <text:p>10 000</text:p>
              </table:table-cell>
              <table:table-cell table:style-name="ce27" office:value-type="float" office:value="10000">
                <text:p>10 00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542]/[.G542]" office:value-type="percentage" office:value="0">
                <text:p>0,00%</text:p>
              </table:table-cell>
              <table:table-cell/>
              <table:table-cell table:formula="of:=IF(AND([.D542]&gt;5999;[.D542]&lt;7000);[.H542];0)" office:value-type="float" office:value="0">
                <text:p>0</text:p>
              </table:table-cell>
              <table:table-cell table:number-columns-repeated="1013"/>
            </table:table-row>
          </table:table-row-group>
          <table:table-row table:style-name="ro6">
            <table:table-cell/>
            <table:table-cell table:style-name="ce7"/>
            <table:table-cell table:style-name="ce13" office:value-type="string">
              <text:p>85154</text:p>
            </table:table-cell>
            <table:table-cell table:style-name="ce16"/>
            <table:table-cell table:style-name="ce20" office:value-type="string">
              <text:p>Przeciwdziałanie alkoholizmowi</text:p>
            </table:table-cell>
            <table:table-cell table:style-name="ce26" table:formula="of:=SUM([.F544:.F555])" office:value-type="float" office:value="990000">
              <text:p>990 000</text:p>
            </table:table-cell>
            <table:table-cell table:style-name="ce26" table:formula="of:=SUM([.G544:.G555])" office:value-type="float" office:value="1595139">
              <text:p>1 595 139</text:p>
            </table:table-cell>
            <table:table-cell table:style-name="ce32" table:formula="of:=SUM([.H544:.H555])" office:value-type="float" office:value="356859.57">
              <text:p>356 859,57</text:p>
            </table:table-cell>
            <table:table-cell table:style-name="ce39" table:formula="of:=[.H543]/[.G543]" office:value-type="percentage" office:value="0.223716911190812">
              <text:p>22,37%</text:p>
            </table:table-cell>
            <table:table-cell/>
            <table:table-cell table:formula="of:=IF(AND([.D543]&gt;5999;[.D543]&lt;7000);[.H543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2800">
                <text:p>2800</text:p>
              </table:table-cell>
              <table:table-cell table:style-name="ce21" office:value-type="string">
                <text:p>Dotacja celowa z budżetu dla pozostałych jednostek zaliczanych do sektora finansów publicznych</text:p>
              </table:table-cell>
              <table:table-cell table:style-name="ce27" office:value-type="float" office:value="50000">
                <text:p>50 000</text:p>
              </table:table-cell>
              <table:table-cell table:style-name="ce27" office:value-type="float" office:value="186000">
                <text:p>186 00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544]/[.G544]" office:value-type="percentage" office:value="0">
                <text:p>0,00%</text:p>
              </table:table-cell>
              <table:table-cell/>
              <table:table-cell table:formula="of:=IF(AND([.D544]&gt;5999;[.D544]&lt;7000);[.H544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2820">
                <text:p>2820</text:p>
              </table:table-cell>
              <table:table-cell table:style-name="ce21" office:value-type="string">
                <text:p>Dotacja celowa z budżetu na finansowanie lub dofinansowanie zadań zleconych do realizacji stowarzyszeniom</text:p>
              </table:table-cell>
              <table:table-cell table:style-name="ce27" office:value-type="float" office:value="270000">
                <text:p>270 000</text:p>
              </table:table-cell>
              <table:table-cell table:style-name="ce27" office:value-type="float" office:value="722500">
                <text:p>722 500</text:p>
              </table:table-cell>
              <table:table-cell table:style-name="ce33" office:value-type="float" office:value="318242">
                <text:p>318 242,00</text:p>
              </table:table-cell>
              <table:table-cell table:style-name="ce40" table:formula="of:=[.H545]/[.G545]" office:value-type="percentage" office:value="0.440473356401384">
                <text:p>44,05%</text:p>
              </table:table-cell>
              <table:table-cell/>
              <table:table-cell table:formula="of:=IF(AND([.D545]&gt;5999;[.D545]&lt;7000);[.H545];0)" office:value-type="float" office:value="0">
                <text:p>0</text:p>
              </table:table-cell>
              <table:table-cell table:number-columns-repeated="1013"/>
            </table:table-row>
            <table:table-row table:style-name="ro9">
              <table:table-cell/>
              <table:table-cell table:style-name="ce7"/>
              <table:table-cell table:style-name="ce11"/>
              <table:table-cell table:style-name="ce17" office:value-type="float" office:value="2830">
                <text:p>2830</text:p>
              </table:table-cell>
              <table:table-cell table:style-name="ce21" office:value-type="string">
                <text:p>Dotacja celowa z budżetu na finansowanie lub dofinansowanie zadań zleconych do realizacji pozostałym jednostkom nie zaliczanym do sektora finansów publicznych</text:p>
              </table:table-cell>
              <table:table-cell table:style-name="ce27" office:value-type="float" office:value="100000">
                <text:p>100 000</text:p>
              </table:table-cell>
              <table:table-cell table:style-name="ce27" office:value-type="float" office:value="150000">
                <text:p>150 00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546]/[.G546]" office:value-type="percentage" office:value="0">
                <text:p>0,00%</text:p>
              </table:table-cell>
              <table:table-cell/>
              <table:table-cell table:formula="of:=IF(AND([.D546]&gt;5999;[.D546]&lt;7000);[.H546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10">
                <text:p>4110</text:p>
              </table:table-cell>
              <table:table-cell table:style-name="ce21" office:value-type="string">
                <text:p>Składki na ubezpieczenia społeczne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5234">
                <text:p>5 234</text:p>
              </table:table-cell>
              <table:table-cell table:style-name="ce33" office:value-type="float" office:value="204.53">
                <text:p>204,53</text:p>
              </table:table-cell>
              <table:table-cell table:style-name="ce40" table:formula="of:=[.H547]/[.G547]" office:value-type="percentage" office:value="0.0390771876194115">
                <text:p>3,91%</text:p>
              </table:table-cell>
              <table:table-cell/>
              <table:table-cell table:formula="of:=IF(AND([.D547]&gt;5999;[.D547]&lt;7000);[.H547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20">
                <text:p>4120</text:p>
              </table:table-cell>
              <table:table-cell table:style-name="ce21" office:value-type="string">
                <text:p>Składki na Fundusz Pracy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662">
                <text:p>662</text:p>
              </table:table-cell>
              <table:table-cell table:style-name="ce33" office:value-type="float" office:value="16.63">
                <text:p>16,63</text:p>
              </table:table-cell>
              <table:table-cell table:style-name="ce40" table:formula="of:=[.H548]/[.G548]" office:value-type="percentage" office:value="0.0251208459214501">
                <text:p>2,51%</text:p>
              </table:table-cell>
              <table:table-cell/>
              <table:table-cell table:formula="of:=IF(AND([.D548]&gt;5999;[.D548]&lt;7000);[.H548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70">
                <text:p>4170</text:p>
              </table:table-cell>
              <table:table-cell table:style-name="ce21" office:value-type="string">
                <text:p>Wynagrodzenia bezosobowe</text:p>
              </table:table-cell>
              <table:table-cell table:style-name="ce27" office:value-type="float" office:value="130000">
                <text:p>130 000</text:p>
              </table:table-cell>
              <table:table-cell table:style-name="ce27" office:value-type="float" office:value="186908">
                <text:p>186 908</text:p>
              </table:table-cell>
              <table:table-cell table:style-name="ce33" office:value-type="float" office:value="22439.93">
                <text:p>22 439,93</text:p>
              </table:table-cell>
              <table:table-cell table:style-name="ce40" table:formula="of:=[.H549]/[.G549]" office:value-type="percentage" office:value="0.120058691976801">
                <text:p>12,01%</text:p>
              </table:table-cell>
              <table:table-cell/>
              <table:table-cell table:formula="of:=IF(AND([.D549]&gt;5999;[.D549]&lt;7000);[.H549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10">
                <text:p>4210</text:p>
              </table:table-cell>
              <table:table-cell table:style-name="ce21" office:value-type="string">
                <text:p>Zakup materiałów i wyposażenia</text:p>
              </table:table-cell>
              <table:table-cell table:style-name="ce27" office:value-type="float" office:value="25000">
                <text:p>25 000</text:p>
              </table:table-cell>
              <table:table-cell table:style-name="ce27" office:value-type="float" office:value="142439">
                <text:p>142 439</text:p>
              </table:table-cell>
              <table:table-cell table:style-name="ce33" office:value-type="float" office:value="4327.68">
                <text:p>4 327,68</text:p>
              </table:table-cell>
              <table:table-cell table:style-name="ce40" table:formula="of:=[.H550]/[.G550]" office:value-type="percentage" office:value="0.0303826901340223">
                <text:p>3,04%</text:p>
              </table:table-cell>
              <table:table-cell/>
              <table:table-cell table:formula="of:=IF(AND([.D550]&gt;5999;[.D550]&lt;7000);[.H550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20">
                <text:p>4220</text:p>
              </table:table-cell>
              <table:table-cell table:style-name="ce21" office:value-type="string">
                <text:p>Zakup środków żywności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5125">
                <text:p>5 125</text:p>
              </table:table-cell>
              <table:table-cell table:style-name="ce33" office:value-type="float" office:value="250">
                <text:p>250,00</text:p>
              </table:table-cell>
              <table:table-cell table:style-name="ce40" table:formula="of:=[.H551]/[.G551]" office:value-type="percentage" office:value="0.0487804878048781">
                <text:p>4,88%</text:p>
              </table:table-cell>
              <table:table-cell/>
              <table:table-cell table:formula="of:=IF(AND([.D551]&gt;5999;[.D551]&lt;7000);[.H551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40">
                <text:p>4240</text:p>
              </table:table-cell>
              <table:table-cell table:style-name="ce21" office:value-type="string">
                <text:p>Zakup pomocy naukowych, dydaktycznych i książek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24374">
                <text:p>24 374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552]/[.G552]" office:value-type="percentage" office:value="0">
                <text:p>0,00%</text:p>
              </table:table-cell>
              <table:table-cell/>
              <table:table-cell table:formula="of:=IF(AND([.D552]&gt;5999;[.D552]&lt;7000);[.H552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00">
                <text:p>4300</text:p>
              </table:table-cell>
              <table:table-cell table:style-name="ce21" office:value-type="string">
                <text:p>Zakup usług pozostałych</text:p>
              </table:table-cell>
              <table:table-cell table:style-name="ce27" office:value-type="float" office:value="405000">
                <text:p>405 000</text:p>
              </table:table-cell>
              <table:table-cell table:style-name="ce27" office:value-type="float" office:value="161297">
                <text:p>161 297</text:p>
              </table:table-cell>
              <table:table-cell table:style-name="ce33" office:value-type="float" office:value="11378.8">
                <text:p>11 378,80</text:p>
              </table:table-cell>
              <table:table-cell table:style-name="ce40" table:formula="of:=[.H553]/[.G553]" office:value-type="percentage" office:value="0.0705456394105284">
                <text:p>7,05%</text:p>
              </table:table-cell>
              <table:table-cell/>
              <table:table-cell table:formula="of:=IF(AND([.D553]&gt;5999;[.D553]&lt;7000);[.H553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610">
                <text:p>4610</text:p>
              </table:table-cell>
              <table:table-cell table:style-name="ce21" office:value-type="string">
                <text:p>Koszty postępowania sądowego i prokuratorskiego</text:p>
              </table:table-cell>
              <table:table-cell table:style-name="ce27" office:value-type="float" office:value="8000">
                <text:p>8 000</text:p>
              </table:table-cell>
              <table:table-cell table:style-name="ce27" office:value-type="float" office:value="8000">
                <text:p>8 00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554]/[.G554]" office:value-type="percentage" office:value="0">
                <text:p>0,00%</text:p>
              </table:table-cell>
              <table:table-cell/>
              <table:table-cell table:formula="of:=IF(AND([.D554]&gt;5999;[.D554]&lt;7000);[.H554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700">
                <text:p>4700</text:p>
              </table:table-cell>
              <table:table-cell table:style-name="ce21" office:value-type="string">
                <text:p>Szkolenia pracowników niebędących członkami korpusu służby cywilnej </text:p>
              </table:table-cell>
              <table:table-cell table:style-name="ce27" office:value-type="float" office:value="2000">
                <text:p>2 000</text:p>
              </table:table-cell>
              <table:table-cell table:style-name="ce27" office:value-type="float" office:value="2600">
                <text:p>2 60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555]/[.G555]" office:value-type="percentage" office:value="0">
                <text:p>0,00%</text:p>
              </table:table-cell>
              <table:table-cell/>
              <table:table-cell table:formula="of:=IF(AND([.D555]&gt;5999;[.D555]&lt;7000);[.H555];0)" office:value-type="float" office:value="0">
                <text:p>0</text:p>
              </table:table-cell>
              <table:table-cell table:number-columns-repeated="1013"/>
            </table:table-row>
          </table:table-row-group>
          <table:table-row table:style-name="ro8">
            <table:table-cell/>
            <table:table-cell table:style-name="ce7"/>
            <table:table-cell table:style-name="ce13" office:value-type="string">
              <text:p>85156</text:p>
            </table:table-cell>
            <table:table-cell table:style-name="ce16"/>
            <table:table-cell table:style-name="ce20" office:value-type="string">
              <text:p>Składki na ubezpieczenie zdrowotne oraz świadczenia dla osób nie objętych obowiązkiem ubezpieczenia zdrowotnego</text:p>
            </table:table-cell>
            <table:table-cell table:style-name="ce26" table:formula="of:=SUM([.F557])" office:value-type="float" office:value="22000">
              <text:p>22 000</text:p>
            </table:table-cell>
            <table:table-cell table:style-name="ce26" table:formula="of:=SUM([.G557])" office:value-type="float" office:value="22000">
              <text:p>22 000</text:p>
            </table:table-cell>
            <table:table-cell table:style-name="ce32" table:formula="of:=SUM([.H557])" office:value-type="float" office:value="6271.2">
              <text:p>6 271,20</text:p>
            </table:table-cell>
            <table:table-cell table:style-name="ce39" table:formula="of:=[.H556]/[.G556]" office:value-type="percentage" office:value="0.285054545454545">
              <text:p>28,51%</text:p>
            </table:table-cell>
            <table:table-cell/>
            <table:table-cell table:formula="of:=IF(AND([.D556]&gt;5999;[.D556]&lt;7000);[.H556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30">
                <text:p>4130</text:p>
              </table:table-cell>
              <table:table-cell table:style-name="ce21" office:value-type="string">
                <text:p>Składki na ubezpieczenie zdrowotne</text:p>
              </table:table-cell>
              <table:table-cell table:style-name="ce27" office:value-type="float" office:value="22000">
                <text:p>22 000</text:p>
              </table:table-cell>
              <table:table-cell table:style-name="ce27" office:value-type="float" office:value="22000">
                <text:p>22 000</text:p>
              </table:table-cell>
              <table:table-cell table:style-name="ce33" office:value-type="float" office:value="6271.2">
                <text:p>6 271,20</text:p>
              </table:table-cell>
              <table:table-cell table:style-name="ce40" table:formula="of:=[.H557]/[.G557]" office:value-type="percentage" office:value="0.285054545454545">
                <text:p>28,51%</text:p>
              </table:table-cell>
              <table:table-cell/>
              <table:table-cell table:formula="of:=IF(AND([.D557]&gt;5999;[.D557]&lt;7000);[.H557];0)" office:value-type="float" office:value="0">
                <text:p>0</text:p>
              </table:table-cell>
              <table:table-cell table:number-columns-repeated="1013"/>
            </table:table-row>
          </table:table-row-group>
          <table:table-row table:style-name="ro6">
            <table:table-cell/>
            <table:table-cell table:style-name="ce7"/>
            <table:table-cell table:style-name="ce13" office:value-type="string">
              <text:p>85195</text:p>
            </table:table-cell>
            <table:table-cell table:style-name="ce16"/>
            <table:table-cell table:style-name="ce20" office:value-type="string">
              <text:p>Pozostała działalność</text:p>
            </table:table-cell>
            <table:table-cell table:style-name="ce26" table:formula="of:=SUM([.F559])" office:value-type="float" office:value="98830">
              <text:p>98 830</text:p>
            </table:table-cell>
            <table:table-cell table:style-name="ce26" table:formula="of:=SUM([.G559])" office:value-type="float" office:value="98830">
              <text:p>98 830</text:p>
            </table:table-cell>
            <table:table-cell table:style-name="ce32" table:formula="of:=SUM([.H559])" office:value-type="float" office:value="98830">
              <text:p>98 830,00</text:p>
            </table:table-cell>
            <table:table-cell table:style-name="ce39" table:formula="of:=[.H558]/[.G558]" office:value-type="percentage" office:value="1">
              <text:p>100,00%</text:p>
            </table:table-cell>
            <table:table-cell/>
            <table:table-cell table:formula="of:=IF(AND([.D558]&gt;5999;[.D558]&lt;7000);[.H558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2820">
                <text:p>2820</text:p>
              </table:table-cell>
              <table:table-cell table:style-name="ce21" office:value-type="string">
                <text:p>Dotacja celowa z budżetu na finansowanie lub dofinansowanie zadań zleconych do realizacji stowarzyszeniom</text:p>
              </table:table-cell>
              <table:table-cell table:style-name="ce27" office:value-type="float" office:value="98830">
                <text:p>98 830</text:p>
              </table:table-cell>
              <table:table-cell table:style-name="ce27" office:value-type="float" office:value="98830">
                <text:p>98 830</text:p>
              </table:table-cell>
              <table:table-cell table:style-name="ce33" office:value-type="float" office:value="98830">
                <text:p>98 830,00</text:p>
              </table:table-cell>
              <table:table-cell table:style-name="ce40" table:formula="of:=[.H559]/[.G559]" office:value-type="percentage" office:value="1">
                <text:p>100,00%</text:p>
              </table:table-cell>
              <table:table-cell/>
              <table:table-cell table:formula="of:=IF(AND([.D559]&gt;5999;[.D559]&lt;7000);[.H559];0)" office:value-type="float" office:value="0">
                <text:p>0</text:p>
              </table:table-cell>
              <table:table-cell table:number-columns-repeated="1013"/>
            </table:table-row>
          </table:table-row-group>
        </table:table-row-group>
        <table:table-row table:style-name="ro7">
          <table:table-cell/>
          <table:table-cell table:style-name="ce8" office:value-type="float" office:value="852">
            <text:p>852</text:p>
          </table:table-cell>
          <table:table-cell table:style-name="ce12"/>
          <table:table-cell table:style-name="ce15"/>
          <table:table-cell table:style-name="ce19" office:value-type="string">
            <text:p>Pomoc społeczna</text:p>
          </table:table-cell>
          <table:table-cell table:style-name="ce25" table:formula="of:=[.F561]+[.F587]+[.F611]+[.F632]+[.F654]+[.F659]+[.F678]+[.F681]+[.F686]+[.F690]+[.F693]+[.F715]+[.F735]+[.F752]+[.F763]+[.F765]" office:value-type="float" office:value="35015406">
            <text:p>35 015 406</text:p>
          </table:table-cell>
          <table:table-cell table:style-name="ce25" table:formula="of:=[.G561]+[.G587]+[.G611]+[.G632]+[.G654]+[.G659]+[.G678]+[.G681]+[.G686]+[.G690]+[.G693]+[.G715]+[.G735]+[.G752]+[.G763]+[.G765]" office:value-type="float" office:value="35141761">
            <text:p>35 141 761</text:p>
          </table:table-cell>
          <table:table-cell table:style-name="ce31" table:formula="of:=[.H561]+[.H587]+[.H611]+[.H632]+[.H654]+[.H659]+[.H678]+[.H681]+[.H686]+[.H690]+[.H693]+[.H715]+[.H735]+[.H752]+[.H763]+[.H765]" office:value-type="float" office:value="17284024.53">
            <text:p>17 284 024,53</text:p>
          </table:table-cell>
          <table:table-cell table:style-name="ce38" table:formula="of:=[.H560]/[.G560]" office:value-type="percentage" office:value="0.491837177140895">
            <text:p>49,18%</text:p>
          </table:table-cell>
          <table:table-cell/>
          <table:table-cell table:formula="of:=IF(AND([.D560]&gt;5999;[.D560]&lt;7000);[.H560];0)" office:value-type="float" office:value="0">
            <text:p>0</text:p>
          </table:table-cell>
          <table:table-cell table:number-columns-repeated="1013"/>
        </table:table-row>
        <table:table-row-group>
          <table:table-row table:style-name="ro6">
            <table:table-cell/>
            <table:table-cell table:style-name="ce7"/>
            <table:table-cell table:style-name="ce13" office:value-type="string">
              <text:p>85201</text:p>
            </table:table-cell>
            <table:table-cell table:style-name="ce16"/>
            <table:table-cell table:style-name="ce20" office:value-type="string">
              <text:p>Placówki opiekuńczo-wychowawcze</text:p>
            </table:table-cell>
            <table:table-cell table:style-name="ce26" table:formula="of:=SUM([.F562:.F586])" office:value-type="float" office:value="870824">
              <text:p>870 824</text:p>
            </table:table-cell>
            <table:table-cell table:style-name="ce26" table:formula="of:=SUM([.G562:.G586])" office:value-type="float" office:value="870824">
              <text:p>870 824</text:p>
            </table:table-cell>
            <table:table-cell table:style-name="ce32" table:formula="of:=SUM([.H562:.H586])" office:value-type="float" office:value="409346.6">
              <text:p>409 346,60</text:p>
            </table:table-cell>
            <table:table-cell table:style-name="ce39" table:formula="of:=[.H561]/[.G561]" office:value-type="percentage" office:value="0.47006811939037">
              <text:p>47,01%</text:p>
            </table:table-cell>
            <table:table-cell/>
            <table:table-cell table:formula="of:=IF(AND([.D561]&gt;5999;[.D561]&lt;7000);[.H561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9">
              <table:table-cell/>
              <table:table-cell table:style-name="ce7"/>
              <table:table-cell table:style-name="ce11"/>
              <table:table-cell table:style-name="ce17" office:value-type="float" office:value="2320">
                <text:p>2320</text:p>
              </table:table-cell>
              <table:table-cell table:style-name="ce21" office:value-type="string">
                <text:p>Dotacje celowe przekazane dla powiatu na zadania bieżące realizowane na podstawie porozumień (umów) między jednostkami samorządu terytorialnego</text:p>
              </table:table-cell>
              <table:table-cell table:style-name="ce27" office:value-type="float" office:value="24000">
                <text:p>24 000</text:p>
              </table:table-cell>
              <table:table-cell table:style-name="ce27" office:value-type="float" office:value="0">
                <text:p>0</text:p>
              </table:table-cell>
              <table:table-cell table:style-name="ce33" office:value-type="float" office:value="0">
                <text:p>0,00</text:p>
              </table:table-cell>
              <table:table-cell table:style-name="ce41" office:value-type="string">
                <text:p>─</text:p>
              </table:table-cell>
              <table:table-cell/>
              <table:table-cell table:formula="of:=IF(AND([.D562]&gt;5999;[.D562]&lt;7000);[.H562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2580">
                <text:p>2580</text:p>
              </table:table-cell>
              <table:table-cell table:style-name="ce21" office:value-type="string">
                <text:p>Dotacja podmiotowa z budżetu dla jednostek niezaliczanych do sektora finansów publicznych</text:p>
              </table:table-cell>
              <table:table-cell table:style-name="ce27" office:value-type="float" office:value="47938">
                <text:p>47 938</text:p>
              </table:table-cell>
              <table:table-cell table:style-name="ce27" office:value-type="float" office:value="47938">
                <text:p>47 938</text:p>
              </table:table-cell>
              <table:table-cell table:style-name="ce33" office:value-type="float" office:value="21790">
                <text:p>21 790,00</text:p>
              </table:table-cell>
              <table:table-cell table:style-name="ce40" table:formula="of:=[.H563]/[.G563]" office:value-type="percentage" office:value="0.454545454545455">
                <text:p>45,45%</text:p>
              </table:table-cell>
              <table:table-cell/>
              <table:table-cell table:formula="of:=IF(AND([.D563]&gt;5999;[.D563]&lt;7000);[.H563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3020">
                <text:p>3020</text:p>
              </table:table-cell>
              <table:table-cell table:style-name="ce21" office:value-type="string">
                <text:p>Wydatki osobowe niezaliczone do wynagrodzeń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250">
                <text:p>250</text:p>
              </table:table-cell>
              <table:table-cell table:style-name="ce33" office:value-type="float" office:value="250">
                <text:p>250,00</text:p>
              </table:table-cell>
              <table:table-cell table:style-name="ce40" table:formula="of:=[.H564]/[.G564]" office:value-type="percentage" office:value="1">
                <text:p>100,00%</text:p>
              </table:table-cell>
              <table:table-cell/>
              <table:table-cell table:formula="of:=IF(AND([.D564]&gt;5999;[.D564]&lt;7000);[.H564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3110">
                <text:p>3110</text:p>
              </table:table-cell>
              <table:table-cell table:style-name="ce21" office:value-type="string">
                <text:p>Świadczenia społeczne</text:p>
              </table:table-cell>
              <table:table-cell table:style-name="ce27" office:value-type="float" office:value="66840">
                <text:p>66 840</text:p>
              </table:table-cell>
              <table:table-cell table:style-name="ce27" office:value-type="float" office:value="66840">
                <text:p>66 840</text:p>
              </table:table-cell>
              <table:table-cell table:style-name="ce33" office:value-type="float" office:value="22366.55">
                <text:p>22 366,55</text:p>
              </table:table-cell>
              <table:table-cell table:style-name="ce40" table:formula="of:=[.H565]/[.G565]" office:value-type="percentage" office:value="0.334628216636744">
                <text:p>33,46%</text:p>
              </table:table-cell>
              <table:table-cell/>
              <table:table-cell table:formula="of:=IF(AND([.D565]&gt;5999;[.D565]&lt;7000);[.H565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010">
                <text:p>4010</text:p>
              </table:table-cell>
              <table:table-cell table:style-name="ce21" office:value-type="string">
                <text:p>Wynagrodzenia osobowe pracowników</text:p>
              </table:table-cell>
              <table:table-cell table:style-name="ce27" office:value-type="float" office:value="414272">
                <text:p>414 272</text:p>
              </table:table-cell>
              <table:table-cell table:style-name="ce27" office:value-type="float" office:value="414272">
                <text:p>414 272</text:p>
              </table:table-cell>
              <table:table-cell table:style-name="ce33" office:value-type="float" office:value="191009.47">
                <text:p>191 009,47</text:p>
              </table:table-cell>
              <table:table-cell table:style-name="ce40" table:formula="of:=[.H566]/[.G566]" office:value-type="percentage" office:value="0.461072604472424">
                <text:p>46,11%</text:p>
              </table:table-cell>
              <table:table-cell/>
              <table:table-cell table:formula="of:=IF(AND([.D566]&gt;5999;[.D566]&lt;7000);[.H566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040">
                <text:p>4040</text:p>
              </table:table-cell>
              <table:table-cell table:style-name="ce21" office:value-type="string">
                <text:p>Dodatkowe wynagrodzenie roczne</text:p>
              </table:table-cell>
              <table:table-cell table:style-name="ce27" office:value-type="float" office:value="34926">
                <text:p>34 926</text:p>
              </table:table-cell>
              <table:table-cell table:style-name="ce27" office:value-type="float" office:value="32900">
                <text:p>32 900</text:p>
              </table:table-cell>
              <table:table-cell table:style-name="ce33" office:value-type="float" office:value="32899.88">
                <text:p>32 899,88</text:p>
              </table:table-cell>
              <table:table-cell table:style-name="ce40" table:formula="of:=[.H567]/[.G567]" office:value-type="percentage" office:value="0.999996352583587">
                <text:p>100,00%</text:p>
              </table:table-cell>
              <table:table-cell/>
              <table:table-cell table:formula="of:=IF(AND([.D567]&gt;5999;[.D567]&lt;7000);[.H567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10">
                <text:p>4110</text:p>
              </table:table-cell>
              <table:table-cell table:style-name="ce21" office:value-type="string">
                <text:p>Składki na ubezpieczenia społeczne</text:p>
              </table:table-cell>
              <table:table-cell table:style-name="ce27" office:value-type="float" office:value="70970">
                <text:p>70 970</text:p>
              </table:table-cell>
              <table:table-cell table:style-name="ce27" office:value-type="float" office:value="70970">
                <text:p>70 970</text:p>
              </table:table-cell>
              <table:table-cell table:style-name="ce33" office:value-type="float" office:value="37769.38">
                <text:p>37 769,38</text:p>
              </table:table-cell>
              <table:table-cell table:style-name="ce40" table:formula="of:=[.H568]/[.G568]" office:value-type="percentage" office:value="0.532187966746513">
                <text:p>53,22%</text:p>
              </table:table-cell>
              <table:table-cell/>
              <table:table-cell table:formula="of:=IF(AND([.D568]&gt;5999;[.D568]&lt;7000);[.H568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20">
                <text:p>4120</text:p>
              </table:table-cell>
              <table:table-cell table:style-name="ce21" office:value-type="string">
                <text:p>Składki na Fundusz Pracy</text:p>
              </table:table-cell>
              <table:table-cell table:style-name="ce27" office:value-type="float" office:value="11054">
                <text:p>11 054</text:p>
              </table:table-cell>
              <table:table-cell table:style-name="ce27" office:value-type="float" office:value="11054">
                <text:p>11 054</text:p>
              </table:table-cell>
              <table:table-cell table:style-name="ce33" office:value-type="float" office:value="5493.56">
                <text:p>5 493,56</text:p>
              </table:table-cell>
              <table:table-cell table:style-name="ce40" table:formula="of:=[.H569]/[.G569]" office:value-type="percentage" office:value="0.496974850732766">
                <text:p>49,70%</text:p>
              </table:table-cell>
              <table:table-cell/>
              <table:table-cell table:formula="of:=IF(AND([.D569]&gt;5999;[.D569]&lt;7000);[.H569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70">
                <text:p>4170</text:p>
              </table:table-cell>
              <table:table-cell table:style-name="ce21" office:value-type="string">
                <text:p>Wynagrodzenia bezosobowe</text:p>
              </table:table-cell>
              <table:table-cell table:style-name="ce27" office:value-type="float" office:value="2000">
                <text:p>2 000</text:p>
              </table:table-cell>
              <table:table-cell table:style-name="ce27" office:value-type="float" office:value="2000">
                <text:p>2 00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570]/[.G570]" office:value-type="percentage" office:value="0">
                <text:p>0,00%</text:p>
              </table:table-cell>
              <table:table-cell/>
              <table:table-cell table:formula="of:=IF(AND([.D570]&gt;5999;[.D570]&lt;7000);[.H570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10">
                <text:p>4210</text:p>
              </table:table-cell>
              <table:table-cell table:style-name="ce21" office:value-type="string">
                <text:p>Zakup materiałów i wyposażenia</text:p>
              </table:table-cell>
              <table:table-cell table:style-name="ce27" office:value-type="float" office:value="55088">
                <text:p>55 088</text:p>
              </table:table-cell>
              <table:table-cell table:style-name="ce27" office:value-type="float" office:value="55088">
                <text:p>55 088</text:p>
              </table:table-cell>
              <table:table-cell table:style-name="ce33" office:value-type="float" office:value="23458.45">
                <text:p>23 458,45</text:p>
              </table:table-cell>
              <table:table-cell table:style-name="ce40" table:formula="of:=[.H571]/[.G571]" office:value-type="percentage" office:value="0.425835935230903">
                <text:p>42,58%</text:p>
              </table:table-cell>
              <table:table-cell/>
              <table:table-cell table:formula="of:=IF(AND([.D571]&gt;5999;[.D571]&lt;7000);[.H571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20">
                <text:p>4220</text:p>
              </table:table-cell>
              <table:table-cell table:style-name="ce21" office:value-type="string">
                <text:p>Zakup środków żywności</text:p>
              </table:table-cell>
              <table:table-cell table:style-name="ce27" office:value-type="float" office:value="39270">
                <text:p>39 270</text:p>
              </table:table-cell>
              <table:table-cell table:style-name="ce27" office:value-type="float" office:value="39270">
                <text:p>39 270</text:p>
              </table:table-cell>
              <table:table-cell table:style-name="ce33" office:value-type="float" office:value="16034.81">
                <text:p>16 034,81</text:p>
              </table:table-cell>
              <table:table-cell table:style-name="ce40" table:formula="of:=[.H572]/[.G572]" office:value-type="percentage" office:value="0.408322128851541">
                <text:p>40,83%</text:p>
              </table:table-cell>
              <table:table-cell/>
              <table:table-cell table:formula="of:=IF(AND([.D572]&gt;5999;[.D572]&lt;7000);[.H572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40">
                <text:p>4240</text:p>
              </table:table-cell>
              <table:table-cell table:style-name="ce21" office:value-type="string">
                <text:p>Zakup pomocy naukowych, dydaktycznych i książek</text:p>
              </table:table-cell>
              <table:table-cell table:style-name="ce27" office:value-type="float" office:value="3000">
                <text:p>3 000</text:p>
              </table:table-cell>
              <table:table-cell table:style-name="ce27" office:value-type="float" office:value="3000">
                <text:p>3 000</text:p>
              </table:table-cell>
              <table:table-cell table:style-name="ce33" office:value-type="float" office:value="296.9">
                <text:p>296,90</text:p>
              </table:table-cell>
              <table:table-cell table:style-name="ce40" table:formula="of:=[.H573]/[.G573]" office:value-type="percentage" office:value="0.0989666666666667">
                <text:p>9,90%</text:p>
              </table:table-cell>
              <table:table-cell/>
              <table:table-cell table:formula="of:=IF(AND([.D573]&gt;5999;[.D573]&lt;7000);[.H573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60">
                <text:p>4260</text:p>
              </table:table-cell>
              <table:table-cell table:style-name="ce21" office:value-type="string">
                <text:p>Zakup energii</text:p>
              </table:table-cell>
              <table:table-cell table:style-name="ce27" office:value-type="float" office:value="34400">
                <text:p>34 400</text:p>
              </table:table-cell>
              <table:table-cell table:style-name="ce27" office:value-type="float" office:value="34400">
                <text:p>34 400</text:p>
              </table:table-cell>
              <table:table-cell table:style-name="ce33" office:value-type="float" office:value="13942.55">
                <text:p>13 942,55</text:p>
              </table:table-cell>
              <table:table-cell table:style-name="ce40" table:formula="of:=[.H574]/[.G574]" office:value-type="percentage" office:value="0.405306686046512">
                <text:p>40,53%</text:p>
              </table:table-cell>
              <table:table-cell/>
              <table:table-cell table:formula="of:=IF(AND([.D574]&gt;5999;[.D574]&lt;7000);[.H574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80">
                <text:p>4280</text:p>
              </table:table-cell>
              <table:table-cell table:style-name="ce21" office:value-type="string">
                <text:p>Zakup usług zdrowotnych</text:p>
              </table:table-cell>
              <table:table-cell table:style-name="ce27" office:value-type="float" office:value="1100">
                <text:p>1 100</text:p>
              </table:table-cell>
              <table:table-cell table:style-name="ce27" office:value-type="float" office:value="1100">
                <text:p>1 100</text:p>
              </table:table-cell>
              <table:table-cell table:style-name="ce33" office:value-type="float" office:value="507">
                <text:p>507,00</text:p>
              </table:table-cell>
              <table:table-cell table:style-name="ce40" table:formula="of:=[.H575]/[.G575]" office:value-type="percentage" office:value="0.460909090909091">
                <text:p>46,09%</text:p>
              </table:table-cell>
              <table:table-cell/>
              <table:table-cell table:formula="of:=IF(AND([.D575]&gt;5999;[.D575]&lt;7000);[.H575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00">
                <text:p>4300</text:p>
              </table:table-cell>
              <table:table-cell table:style-name="ce21" office:value-type="string">
                <text:p>Zakup usług pozostałych</text:p>
              </table:table-cell>
              <table:table-cell table:style-name="ce27" office:value-type="float" office:value="32500">
                <text:p>32 500</text:p>
              </table:table-cell>
              <table:table-cell table:style-name="ce27" office:value-type="float" office:value="34230">
                <text:p>34 230</text:p>
              </table:table-cell>
              <table:table-cell table:style-name="ce33" office:value-type="float" office:value="21802.31">
                <text:p>21 802,31</text:p>
              </table:table-cell>
              <table:table-cell table:style-name="ce40" table:formula="of:=[.H576]/[.G576]" office:value-type="percentage" office:value="0.636935728892784">
                <text:p>63,69%</text:p>
              </table:table-cell>
              <table:table-cell/>
              <table:table-cell table:formula="of:=IF(AND([.D576]&gt;5999;[.D576]&lt;7000);[.H576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330">
                <text:p>4330</text:p>
              </table:table-cell>
              <table:table-cell table:style-name="ce21" office:value-type="string">
                <text:p>Zakup usług przez jednostki samorządu terytorialnego od innych jednostek samorządu terytorialnego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24000">
                <text:p>24 00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577]/[.G577]" office:value-type="percentage" office:value="0">
                <text:p>0,00%</text:p>
              </table:table-cell>
              <table:table-cell/>
              <table:table-cell table:formula="of:=IF(AND([.D577]&gt;5999;[.D577]&lt;7000);[.H577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50">
                <text:p>4350</text:p>
              </table:table-cell>
              <table:table-cell table:style-name="ce21" office:value-type="string">
                <text:p>Zakup usług dostępu do sieci Internet</text:p>
              </table:table-cell>
              <table:table-cell table:style-name="ce27" office:value-type="float" office:value="840">
                <text:p>840</text:p>
              </table:table-cell>
              <table:table-cell table:style-name="ce27" office:value-type="float" office:value="840">
                <text:p>840</text:p>
              </table:table-cell>
              <table:table-cell table:style-name="ce33" office:value-type="float" office:value="326.64">
                <text:p>326,64</text:p>
              </table:table-cell>
              <table:table-cell table:style-name="ce40" table:formula="of:=[.H578]/[.G578]" office:value-type="percentage" office:value="0.388857142857143">
                <text:p>38,89%</text:p>
              </table:table-cell>
              <table:table-cell/>
              <table:table-cell table:formula="of:=IF(AND([.D578]&gt;5999;[.D578]&lt;7000);[.H578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360">
                <text:p>4360</text:p>
              </table:table-cell>
              <table:table-cell table:style-name="ce21" office:value-type="string">
                <text:p>Opłaty z tytułu zakupu usług telekomunikacyjnych świadczonych w ruchomej publicznej sieci telefonicznej</text:p>
              </table:table-cell>
              <table:table-cell table:style-name="ce27" office:value-type="float" office:value="1100">
                <text:p>1 100</text:p>
              </table:table-cell>
              <table:table-cell table:style-name="ce27" office:value-type="float" office:value="1100">
                <text:p>1 100</text:p>
              </table:table-cell>
              <table:table-cell table:style-name="ce33" office:value-type="float" office:value="440.24">
                <text:p>440,24</text:p>
              </table:table-cell>
              <table:table-cell table:style-name="ce40" table:formula="of:=[.H579]/[.G579]" office:value-type="percentage" office:value="0.400218181818182">
                <text:p>40,02%</text:p>
              </table:table-cell>
              <table:table-cell/>
              <table:table-cell table:formula="of:=IF(AND([.D579]&gt;5999;[.D579]&lt;7000);[.H579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370">
                <text:p>4370</text:p>
              </table:table-cell>
              <table:table-cell table:style-name="ce21" office:value-type="string">
                <text:p>Opłata z tytułu zakupu usług telekomunikacyjnych świadczonych w stacjonarnej publicznej sieci telefonicznej.</text:p>
              </table:table-cell>
              <table:table-cell table:style-name="ce27" office:value-type="float" office:value="5040">
                <text:p>5 040</text:p>
              </table:table-cell>
              <table:table-cell table:style-name="ce27" office:value-type="float" office:value="5040">
                <text:p>5 040</text:p>
              </table:table-cell>
              <table:table-cell table:style-name="ce33" office:value-type="float" office:value="2251.51">
                <text:p>2 251,51</text:p>
              </table:table-cell>
              <table:table-cell table:style-name="ce40" table:formula="of:=[.H580]/[.G580]" office:value-type="percentage" office:value="0.446728174603175">
                <text:p>44,67%</text:p>
              </table:table-cell>
              <table:table-cell/>
              <table:table-cell table:formula="of:=IF(AND([.D580]&gt;5999;[.D580]&lt;7000);[.H580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10">
                <text:p>4410</text:p>
              </table:table-cell>
              <table:table-cell table:style-name="ce21" office:value-type="string">
                <text:p>Podróże służbowe krajowe</text:p>
              </table:table-cell>
              <table:table-cell table:style-name="ce27" office:value-type="float" office:value="600">
                <text:p>600</text:p>
              </table:table-cell>
              <table:table-cell table:style-name="ce27" office:value-type="float" office:value="600">
                <text:p>600</text:p>
              </table:table-cell>
              <table:table-cell table:style-name="ce33" office:value-type="float" office:value="417.05">
                <text:p>417,05</text:p>
              </table:table-cell>
              <table:table-cell table:style-name="ce40" table:formula="of:=[.H581]/[.G581]" office:value-type="percentage" office:value="0.695083333333333">
                <text:p>69,51%</text:p>
              </table:table-cell>
              <table:table-cell/>
              <table:table-cell table:formula="of:=IF(AND([.D581]&gt;5999;[.D581]&lt;7000);[.H581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30">
                <text:p>4430</text:p>
              </table:table-cell>
              <table:table-cell table:style-name="ce21" office:value-type="string">
                <text:p>Różne opłaty i składki</text:p>
              </table:table-cell>
              <table:table-cell table:style-name="ce27" office:value-type="float" office:value="618">
                <text:p>618</text:p>
              </table:table-cell>
              <table:table-cell table:style-name="ce27" office:value-type="float" office:value="618">
                <text:p>618</text:p>
              </table:table-cell>
              <table:table-cell table:style-name="ce33" office:value-type="float" office:value="100">
                <text:p>100,00</text:p>
              </table:table-cell>
              <table:table-cell table:style-name="ce40" table:formula="of:=[.H582]/[.G582]" office:value-type="percentage" office:value="0.161812297734628">
                <text:p>16,18%</text:p>
              </table:table-cell>
              <table:table-cell/>
              <table:table-cell table:formula="of:=IF(AND([.D582]&gt;5999;[.D582]&lt;7000);[.H582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40">
                <text:p>4440</text:p>
              </table:table-cell>
              <table:table-cell table:style-name="ce21" office:value-type="string">
                <text:p>Odpisy na zakładowy fundusz świadczeń socjalnych</text:p>
              </table:table-cell>
              <table:table-cell table:style-name="ce27" office:value-type="float" office:value="17500">
                <text:p>17 500</text:p>
              </table:table-cell>
              <table:table-cell table:style-name="ce27" office:value-type="float" office:value="17500">
                <text:p>17 500</text:p>
              </table:table-cell>
              <table:table-cell table:style-name="ce33" office:value-type="float" office:value="13200">
                <text:p>13 200,00</text:p>
              </table:table-cell>
              <table:table-cell table:style-name="ce40" table:formula="of:=[.H583]/[.G583]" office:value-type="percentage" office:value="0.754285714285714">
                <text:p>75,43%</text:p>
              </table:table-cell>
              <table:table-cell/>
              <table:table-cell table:formula="of:=IF(AND([.D583]&gt;5999;[.D583]&lt;7000);[.H583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80">
                <text:p>4480</text:p>
              </table:table-cell>
              <table:table-cell table:style-name="ce21" office:value-type="string">
                <text:p>Podatek od nieruchomości</text:p>
              </table:table-cell>
              <table:table-cell table:style-name="ce27" office:value-type="float" office:value="1081">
                <text:p>1 081</text:p>
              </table:table-cell>
              <table:table-cell table:style-name="ce27" office:value-type="float" office:value="1127">
                <text:p>1 127</text:p>
              </table:table-cell>
              <table:table-cell table:style-name="ce33" office:value-type="float" office:value="564">
                <text:p>564,00</text:p>
              </table:table-cell>
              <table:table-cell table:style-name="ce40" table:formula="of:=[.H584]/[.G584]" office:value-type="percentage" office:value="0.500443655723159">
                <text:p>50,04%</text:p>
              </table:table-cell>
              <table:table-cell/>
              <table:table-cell table:formula="of:=IF(AND([.D584]&gt;5999;[.D584]&lt;7000);[.H584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520">
                <text:p>4520</text:p>
              </table:table-cell>
              <table:table-cell table:style-name="ce21" office:value-type="string">
                <text:p>Opłaty na rzecz budżetów jednostek samorządu terytorialnego</text:p>
              </table:table-cell>
              <table:table-cell table:style-name="ce27" office:value-type="float" office:value="4187">
                <text:p>4 187</text:p>
              </table:table-cell>
              <table:table-cell table:style-name="ce27" office:value-type="float" office:value="4187">
                <text:p>4 187</text:p>
              </table:table-cell>
              <table:table-cell table:style-name="ce33" office:value-type="float" office:value="4186.3">
                <text:p>4 186,30</text:p>
              </table:table-cell>
              <table:table-cell table:style-name="ce40" table:formula="of:=[.H585]/[.G585]" office:value-type="percentage" office:value="0.99983281585861">
                <text:p>99,98%</text:p>
              </table:table-cell>
              <table:table-cell/>
              <table:table-cell table:formula="of:=IF(AND([.D585]&gt;5999;[.D585]&lt;7000);[.H585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700">
                <text:p>4700</text:p>
              </table:table-cell>
              <table:table-cell table:style-name="ce21" office:value-type="string">
                <text:p>Szkolenia pracowników niebędących członkami korpusu służby cywilnej </text:p>
              </table:table-cell>
              <table:table-cell table:style-name="ce27" office:value-type="float" office:value="2500">
                <text:p>2 500</text:p>
              </table:table-cell>
              <table:table-cell table:style-name="ce27" office:value-type="float" office:value="2500">
                <text:p>2 500</text:p>
              </table:table-cell>
              <table:table-cell table:style-name="ce33" office:value-type="float" office:value="240">
                <text:p>240,00</text:p>
              </table:table-cell>
              <table:table-cell table:style-name="ce40" table:formula="of:=[.H586]/[.G586]" office:value-type="percentage" office:value="0.096">
                <text:p>9,60%</text:p>
              </table:table-cell>
              <table:table-cell/>
              <table:table-cell table:formula="of:=IF(AND([.D586]&gt;5999;[.D586]&lt;7000);[.H586];0)" office:value-type="float" office:value="0">
                <text:p>0</text:p>
              </table:table-cell>
              <table:table-cell table:number-columns-repeated="1013"/>
            </table:table-row>
          </table:table-row-group>
          <table:table-row table:style-name="ro6">
            <table:table-cell/>
            <table:table-cell table:style-name="ce7"/>
            <table:table-cell table:style-name="ce13" office:value-type="string">
              <text:p>85202</text:p>
            </table:table-cell>
            <table:table-cell table:style-name="ce16"/>
            <table:table-cell table:style-name="ce20" office:value-type="string">
              <text:p>Domy pomocy społecznej</text:p>
            </table:table-cell>
            <table:table-cell table:style-name="ce26" table:formula="of:=SUM([.F588:.F610])" office:value-type="float" office:value="5106592">
              <text:p>5 106 592</text:p>
            </table:table-cell>
            <table:table-cell table:style-name="ce26" table:formula="of:=SUM([.G588:.G610])" office:value-type="float" office:value="5106592">
              <text:p>5 106 592</text:p>
            </table:table-cell>
            <table:table-cell table:style-name="ce32" table:formula="of:=SUM([.H588:.H610])" office:value-type="float" office:value="2532664.95">
              <text:p>2 532 664,95</text:p>
            </table:table-cell>
            <table:table-cell table:style-name="ce39" table:formula="of:=[.H587]/[.G587]" office:value-type="percentage" office:value="0.495959918082353">
              <text:p>49,60%</text:p>
            </table:table-cell>
            <table:table-cell/>
            <table:table-cell table:formula="of:=IF(AND([.D587]&gt;5999;[.D587]&lt;7000);[.H587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3020">
                <text:p>3020</text:p>
              </table:table-cell>
              <table:table-cell table:style-name="ce21" office:value-type="string">
                <text:p>Wydatki osobowe niezaliczone do wynagrodzeń</text:p>
              </table:table-cell>
              <table:table-cell table:style-name="ce27" office:value-type="float" office:value="4500">
                <text:p>4 500</text:p>
              </table:table-cell>
              <table:table-cell table:style-name="ce27" office:value-type="float" office:value="4500">
                <text:p>4 500</text:p>
              </table:table-cell>
              <table:table-cell table:style-name="ce33" office:value-type="float" office:value="298.62">
                <text:p>298,62</text:p>
              </table:table-cell>
              <table:table-cell table:style-name="ce40" table:formula="of:=[.H588]/[.G588]" office:value-type="percentage" office:value="0.06636">
                <text:p>6,64%</text:p>
              </table:table-cell>
              <table:table-cell/>
              <table:table-cell table:formula="of:=IF(AND([.D588]&gt;5999;[.D588]&lt;7000);[.H588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010">
                <text:p>4010</text:p>
              </table:table-cell>
              <table:table-cell table:style-name="ce21" office:value-type="string">
                <text:p>Wynagrodzenia osobowe pracowników</text:p>
              </table:table-cell>
              <table:table-cell table:style-name="ce27" office:value-type="float" office:value="2752500">
                <text:p>2 752 500</text:p>
              </table:table-cell>
              <table:table-cell table:style-name="ce27" office:value-type="float" office:value="2752500">
                <text:p>2 752 500</text:p>
              </table:table-cell>
              <table:table-cell table:style-name="ce33" office:value-type="float" office:value="1225937.68">
                <text:p>1 225 937,68</text:p>
              </table:table-cell>
              <table:table-cell table:style-name="ce40" table:formula="of:=[.H589]/[.G589]" office:value-type="percentage" office:value="0.445390619436876">
                <text:p>44,54%</text:p>
              </table:table-cell>
              <table:table-cell/>
              <table:table-cell table:formula="of:=IF(AND([.D589]&gt;5999;[.D589]&lt;7000);[.H589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040">
                <text:p>4040</text:p>
              </table:table-cell>
              <table:table-cell table:style-name="ce21" office:value-type="string">
                <text:p>Dodatkowe wynagrodzenie roczne</text:p>
              </table:table-cell>
              <table:table-cell table:style-name="ce27" office:value-type="float" office:value="214000">
                <text:p>214 000</text:p>
              </table:table-cell>
              <table:table-cell table:style-name="ce27" office:value-type="float" office:value="207550">
                <text:p>207 550</text:p>
              </table:table-cell>
              <table:table-cell table:style-name="ce33" office:value-type="float" office:value="207549.62">
                <text:p>207 549,62</text:p>
              </table:table-cell>
              <table:table-cell table:style-name="ce40" table:formula="of:=[.H590]/[.G590]" office:value-type="percentage" office:value="0.999998169115876">
                <text:p>100,00%</text:p>
              </table:table-cell>
              <table:table-cell/>
              <table:table-cell table:formula="of:=IF(AND([.D590]&gt;5999;[.D590]&lt;7000);[.H590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10">
                <text:p>4110</text:p>
              </table:table-cell>
              <table:table-cell table:style-name="ce21" office:value-type="string">
                <text:p>Składki na ubezpieczenia społeczne</text:p>
              </table:table-cell>
              <table:table-cell table:style-name="ce27" office:value-type="float" office:value="436600">
                <text:p>436 600</text:p>
              </table:table-cell>
              <table:table-cell table:style-name="ce27" office:value-type="float" office:value="445690">
                <text:p>445 690</text:p>
              </table:table-cell>
              <table:table-cell table:style-name="ce33" office:value-type="float" office:value="212624.59">
                <text:p>212 624,59</text:p>
              </table:table-cell>
              <table:table-cell table:style-name="ce40" table:formula="of:=[.H591]/[.G591]" office:value-type="percentage" office:value="0.477068343467433">
                <text:p>47,71%</text:p>
              </table:table-cell>
              <table:table-cell/>
              <table:table-cell table:formula="of:=IF(AND([.D591]&gt;5999;[.D591]&lt;7000);[.H591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20">
                <text:p>4120</text:p>
              </table:table-cell>
              <table:table-cell table:style-name="ce21" office:value-type="string">
                <text:p>Składki na Fundusz Pracy</text:p>
              </table:table-cell>
              <table:table-cell table:style-name="ce27" office:value-type="float" office:value="59600">
                <text:p>59 600</text:p>
              </table:table-cell>
              <table:table-cell table:style-name="ce27" office:value-type="float" office:value="59600">
                <text:p>59 600</text:p>
              </table:table-cell>
              <table:table-cell table:style-name="ce33" office:value-type="float" office:value="22325.11">
                <text:p>22 325,11</text:p>
              </table:table-cell>
              <table:table-cell table:style-name="ce40" table:formula="of:=[.H592]/[.G592]" office:value-type="percentage" office:value="0.374582382550336">
                <text:p>37,46%</text:p>
              </table:table-cell>
              <table:table-cell/>
              <table:table-cell table:formula="of:=IF(AND([.D592]&gt;5999;[.D592]&lt;7000);[.H592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10">
                <text:p>4210</text:p>
              </table:table-cell>
              <table:table-cell table:style-name="ce21" office:value-type="string">
                <text:p>Zakup materiałów i wyposażenia</text:p>
              </table:table-cell>
              <table:table-cell table:style-name="ce27" office:value-type="float" office:value="54000">
                <text:p>54 000</text:p>
              </table:table-cell>
              <table:table-cell table:style-name="ce27" office:value-type="float" office:value="54000">
                <text:p>54 000</text:p>
              </table:table-cell>
              <table:table-cell table:style-name="ce33" office:value-type="float" office:value="16830.66">
                <text:p>16 830,66</text:p>
              </table:table-cell>
              <table:table-cell table:style-name="ce40" table:formula="of:=[.H593]/[.G593]" office:value-type="percentage" office:value="0.311678888888889">
                <text:p>31,17%</text:p>
              </table:table-cell>
              <table:table-cell/>
              <table:table-cell table:formula="of:=IF(AND([.D593]&gt;5999;[.D593]&lt;7000);[.H593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20">
                <text:p>4220</text:p>
              </table:table-cell>
              <table:table-cell table:style-name="ce21" office:value-type="string">
                <text:p>Zakup środków żywności</text:p>
              </table:table-cell>
              <table:table-cell table:style-name="ce27" office:value-type="float" office:value="319339">
                <text:p>319 339</text:p>
              </table:table-cell>
              <table:table-cell table:style-name="ce27" office:value-type="float" office:value="319339">
                <text:p>319 339</text:p>
              </table:table-cell>
              <table:table-cell table:style-name="ce33" office:value-type="float" office:value="121934.9">
                <text:p>121 934,90</text:p>
              </table:table-cell>
              <table:table-cell table:style-name="ce40" table:formula="of:=[.H594]/[.G594]" office:value-type="percentage" office:value="0.381835291023019">
                <text:p>38,18%</text:p>
              </table:table-cell>
              <table:table-cell/>
              <table:table-cell table:formula="of:=IF(AND([.D594]&gt;5999;[.D594]&lt;7000);[.H594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30">
                <text:p>4230</text:p>
              </table:table-cell>
              <table:table-cell table:style-name="ce21" office:value-type="string">
                <text:p>Zakup leków, wyrobów medycznych i produktów biobójczych</text:p>
              </table:table-cell>
              <table:table-cell table:style-name="ce27" office:value-type="float" office:value="12000">
                <text:p>12 000</text:p>
              </table:table-cell>
              <table:table-cell table:style-name="ce27" office:value-type="float" office:value="12000">
                <text:p>12 000</text:p>
              </table:table-cell>
              <table:table-cell table:style-name="ce33" office:value-type="float" office:value="4154.52">
                <text:p>4 154,52</text:p>
              </table:table-cell>
              <table:table-cell table:style-name="ce40" table:formula="of:=[.H595]/[.G595]" office:value-type="percentage" office:value="0.34621">
                <text:p>34,62%</text:p>
              </table:table-cell>
              <table:table-cell/>
              <table:table-cell table:formula="of:=IF(AND([.D595]&gt;5999;[.D595]&lt;7000);[.H595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60">
                <text:p>4260</text:p>
              </table:table-cell>
              <table:table-cell table:style-name="ce21" office:value-type="string">
                <text:p>Zakup energii</text:p>
              </table:table-cell>
              <table:table-cell table:style-name="ce27" office:value-type="float" office:value="247500">
                <text:p>247 500</text:p>
              </table:table-cell>
              <table:table-cell table:style-name="ce27" office:value-type="float" office:value="247500">
                <text:p>247 500</text:p>
              </table:table-cell>
              <table:table-cell table:style-name="ce33" office:value-type="float" office:value="120298.64">
                <text:p>120 298,64</text:p>
              </table:table-cell>
              <table:table-cell table:style-name="ce40" table:formula="of:=[.H596]/[.G596]" office:value-type="percentage" office:value="0.486055111111111">
                <text:p>48,61%</text:p>
              </table:table-cell>
              <table:table-cell/>
              <table:table-cell table:formula="of:=IF(AND([.D596]&gt;5999;[.D596]&lt;7000);[.H596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70">
                <text:p>4270</text:p>
              </table:table-cell>
              <table:table-cell table:style-name="ce21" office:value-type="string">
                <text:p>Zakup usług remontowych</text:p>
              </table:table-cell>
              <table:table-cell table:style-name="ce27" office:value-type="float" office:value="37900">
                <text:p>37 900</text:p>
              </table:table-cell>
              <table:table-cell table:style-name="ce27" office:value-type="float" office:value="37900">
                <text:p>37 900</text:p>
              </table:table-cell>
              <table:table-cell table:style-name="ce33" office:value-type="float" office:value="13265.15">
                <text:p>13 265,15</text:p>
              </table:table-cell>
              <table:table-cell table:style-name="ce40" table:formula="of:=[.H597]/[.G597]" office:value-type="percentage" office:value="0.350003957783641">
                <text:p>35,00%</text:p>
              </table:table-cell>
              <table:table-cell/>
              <table:table-cell table:formula="of:=IF(AND([.D597]&gt;5999;[.D597]&lt;7000);[.H597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80">
                <text:p>4280</text:p>
              </table:table-cell>
              <table:table-cell table:style-name="ce21" office:value-type="string">
                <text:p>Zakup usług zdrowotnych</text:p>
              </table:table-cell>
              <table:table-cell table:style-name="ce27" office:value-type="float" office:value="3200">
                <text:p>3 200</text:p>
              </table:table-cell>
              <table:table-cell table:style-name="ce27" office:value-type="float" office:value="3200">
                <text:p>3 200</text:p>
              </table:table-cell>
              <table:table-cell table:style-name="ce33" office:value-type="float" office:value="667">
                <text:p>667,00</text:p>
              </table:table-cell>
              <table:table-cell table:style-name="ce40" table:formula="of:=[.H598]/[.G598]" office:value-type="percentage" office:value="0.2084375">
                <text:p>20,84%</text:p>
              </table:table-cell>
              <table:table-cell/>
              <table:table-cell table:formula="of:=IF(AND([.D598]&gt;5999;[.D598]&lt;7000);[.H598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00">
                <text:p>4300</text:p>
              </table:table-cell>
              <table:table-cell table:style-name="ce21" office:value-type="string">
                <text:p>Zakup usług pozostałych</text:p>
              </table:table-cell>
              <table:table-cell table:style-name="ce27" office:value-type="float" office:value="52200">
                <text:p>52 200</text:p>
              </table:table-cell>
              <table:table-cell table:style-name="ce27" office:value-type="float" office:value="52200">
                <text:p>52 200</text:p>
              </table:table-cell>
              <table:table-cell table:style-name="ce33" office:value-type="float" office:value="24665.66">
                <text:p>24 665,66</text:p>
              </table:table-cell>
              <table:table-cell table:style-name="ce40" table:formula="of:=[.H599]/[.G599]" office:value-type="percentage" office:value="0.472522222222222">
                <text:p>47,25%</text:p>
              </table:table-cell>
              <table:table-cell/>
              <table:table-cell table:formula="of:=IF(AND([.D599]&gt;5999;[.D599]&lt;7000);[.H599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330">
                <text:p>4330</text:p>
              </table:table-cell>
              <table:table-cell table:style-name="ce21" office:value-type="string">
                <text:p>Zakup usług przez jednostki samorządu terytorialnego od innych jednostek samorządu terytorialnego</text:p>
              </table:table-cell>
              <table:table-cell table:style-name="ce27" office:value-type="float" office:value="720000">
                <text:p>720 000</text:p>
              </table:table-cell>
              <table:table-cell table:style-name="ce27" office:value-type="float" office:value="720000">
                <text:p>720 000</text:p>
              </table:table-cell>
              <table:table-cell table:style-name="ce33" office:value-type="float" office:value="410343.28">
                <text:p>410 343,28</text:p>
              </table:table-cell>
              <table:table-cell table:style-name="ce40" table:formula="of:=[.H600]/[.G600]" office:value-type="percentage" office:value="0.569921222222222">
                <text:p>56,99%</text:p>
              </table:table-cell>
              <table:table-cell/>
              <table:table-cell table:formula="of:=IF(AND([.D600]&gt;5999;[.D600]&lt;7000);[.H600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50">
                <text:p>4350</text:p>
              </table:table-cell>
              <table:table-cell table:style-name="ce21" office:value-type="string">
                <text:p>Zakup usług dostępu do sieci Internet</text:p>
              </table:table-cell>
              <table:table-cell table:style-name="ce27" office:value-type="float" office:value="1230">
                <text:p>1 230</text:p>
              </table:table-cell>
              <table:table-cell table:style-name="ce27" office:value-type="float" office:value="1230">
                <text:p>1 230</text:p>
              </table:table-cell>
              <table:table-cell table:style-name="ce33" office:value-type="float" office:value="804.42">
                <text:p>804,42</text:p>
              </table:table-cell>
              <table:table-cell table:style-name="ce40" table:formula="of:=[.H601]/[.G601]" office:value-type="percentage" office:value="0.654">
                <text:p>65,40%</text:p>
              </table:table-cell>
              <table:table-cell/>
              <table:table-cell table:formula="of:=IF(AND([.D601]&gt;5999;[.D601]&lt;7000);[.H601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360">
                <text:p>4360</text:p>
              </table:table-cell>
              <table:table-cell table:style-name="ce21" office:value-type="string">
                <text:p>Opłaty z tytułu zakupu usług telekomunikacyjnych świadczonych w ruchomej publicznej sieci telefonicznej</text:p>
              </table:table-cell>
              <table:table-cell table:style-name="ce27" office:value-type="float" office:value="1200">
                <text:p>1 200</text:p>
              </table:table-cell>
              <table:table-cell table:style-name="ce27" office:value-type="float" office:value="1200">
                <text:p>1 200</text:p>
              </table:table-cell>
              <table:table-cell table:style-name="ce33" office:value-type="float" office:value="499.23">
                <text:p>499,23</text:p>
              </table:table-cell>
              <table:table-cell table:style-name="ce40" table:formula="of:=[.H602]/[.G602]" office:value-type="percentage" office:value="0.416025">
                <text:p>41,60%</text:p>
              </table:table-cell>
              <table:table-cell/>
              <table:table-cell table:formula="of:=IF(AND([.D602]&gt;5999;[.D602]&lt;7000);[.H602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370">
                <text:p>4370</text:p>
              </table:table-cell>
              <table:table-cell table:style-name="ce21" office:value-type="string">
                <text:p>Opłata z tytułu zakupu usług telekomunikacyjnych świadczonych w stacjonarnej publicznej sieci telefonicznej.</text:p>
              </table:table-cell>
              <table:table-cell table:style-name="ce27" office:value-type="float" office:value="3600">
                <text:p>3 600</text:p>
              </table:table-cell>
              <table:table-cell table:style-name="ce27" office:value-type="float" office:value="3600">
                <text:p>3 600</text:p>
              </table:table-cell>
              <table:table-cell table:style-name="ce33" office:value-type="float" office:value="1279.58">
                <text:p>1 279,58</text:p>
              </table:table-cell>
              <table:table-cell table:style-name="ce40" table:formula="of:=[.H603]/[.G603]" office:value-type="percentage" office:value="0.355438888888889">
                <text:p>35,54%</text:p>
              </table:table-cell>
              <table:table-cell/>
              <table:table-cell table:formula="of:=IF(AND([.D603]&gt;5999;[.D603]&lt;7000);[.H603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10">
                <text:p>4410</text:p>
              </table:table-cell>
              <table:table-cell table:style-name="ce21" office:value-type="string">
                <text:p>Podróże służbowe krajowe</text:p>
              </table:table-cell>
              <table:table-cell table:style-name="ce27" office:value-type="float" office:value="1500">
                <text:p>1 500</text:p>
              </table:table-cell>
              <table:table-cell table:style-name="ce27" office:value-type="float" office:value="1500">
                <text:p>1 500</text:p>
              </table:table-cell>
              <table:table-cell table:style-name="ce33" office:value-type="float" office:value="505.1">
                <text:p>505,10</text:p>
              </table:table-cell>
              <table:table-cell table:style-name="ce40" table:formula="of:=[.H604]/[.G604]" office:value-type="percentage" office:value="0.336733333333333">
                <text:p>33,67%</text:p>
              </table:table-cell>
              <table:table-cell/>
              <table:table-cell table:formula="of:=IF(AND([.D604]&gt;5999;[.D604]&lt;7000);[.H604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30">
                <text:p>4430</text:p>
              </table:table-cell>
              <table:table-cell table:style-name="ce21" office:value-type="string">
                <text:p>Różne opłaty i składki</text:p>
              </table:table-cell>
              <table:table-cell table:style-name="ce27" office:value-type="float" office:value="214">
                <text:p>214</text:p>
              </table:table-cell>
              <table:table-cell table:style-name="ce27" office:value-type="float" office:value="214">
                <text:p>214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605]/[.G605]" office:value-type="percentage" office:value="0">
                <text:p>0,00%</text:p>
              </table:table-cell>
              <table:table-cell/>
              <table:table-cell table:formula="of:=IF(AND([.D605]&gt;5999;[.D605]&lt;7000);[.H605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40">
                <text:p>4440</text:p>
              </table:table-cell>
              <table:table-cell table:style-name="ce21" office:value-type="string">
                <text:p>Odpisy na zakładowy fundusz świadczeń socjalnych</text:p>
              </table:table-cell>
              <table:table-cell table:style-name="ce27" office:value-type="float" office:value="141751">
                <text:p>141 751</text:p>
              </table:table-cell>
              <table:table-cell table:style-name="ce27" office:value-type="float" office:value="139111">
                <text:p>139 111</text:p>
              </table:table-cell>
              <table:table-cell table:style-name="ce33" office:value-type="float" office:value="130000">
                <text:p>130 000,00</text:p>
              </table:table-cell>
              <table:table-cell table:style-name="ce40" table:formula="of:=[.H606]/[.G606]" office:value-type="percentage" office:value="0.934505538742443">
                <text:p>93,45%</text:p>
              </table:table-cell>
              <table:table-cell/>
              <table:table-cell table:formula="of:=IF(AND([.D606]&gt;5999;[.D606]&lt;7000);[.H606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80">
                <text:p>4480</text:p>
              </table:table-cell>
              <table:table-cell table:style-name="ce21" office:value-type="string">
                <text:p>Podatek od nieruchomości</text:p>
              </table:table-cell>
              <table:table-cell table:style-name="ce27" office:value-type="float" office:value="8900">
                <text:p>8 900</text:p>
              </table:table-cell>
              <table:table-cell table:style-name="ce27" office:value-type="float" office:value="8900">
                <text:p>8 900</text:p>
              </table:table-cell>
              <table:table-cell table:style-name="ce33" office:value-type="float" office:value="4548">
                <text:p>4 548,00</text:p>
              </table:table-cell>
              <table:table-cell table:style-name="ce40" table:formula="of:=[.H607]/[.G607]" office:value-type="percentage" office:value="0.511011235955056">
                <text:p>51,10%</text:p>
              </table:table-cell>
              <table:table-cell/>
              <table:table-cell table:formula="of:=IF(AND([.D607]&gt;5999;[.D607]&lt;7000);[.H607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520">
                <text:p>4520</text:p>
              </table:table-cell>
              <table:table-cell table:style-name="ce21" office:value-type="string">
                <text:p>Opłaty na rzecz budżetów jednostek samorządu terytorialnego</text:p>
              </table:table-cell>
              <table:table-cell table:style-name="ce27" office:value-type="float" office:value="508">
                <text:p>508</text:p>
              </table:table-cell>
              <table:table-cell table:style-name="ce27" office:value-type="float" office:value="508">
                <text:p>508</text:p>
              </table:table-cell>
              <table:table-cell table:style-name="ce33" office:value-type="float" office:value="507.33">
                <text:p>507,33</text:p>
              </table:table-cell>
              <table:table-cell table:style-name="ce40" table:formula="of:=[.H608]/[.G608]" office:value-type="percentage" office:value="0.998681102362205">
                <text:p>99,87%</text:p>
              </table:table-cell>
              <table:table-cell/>
              <table:table-cell table:formula="of:=IF(AND([.D608]&gt;5999;[.D608]&lt;7000);[.H608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700">
                <text:p>4700</text:p>
              </table:table-cell>
              <table:table-cell table:style-name="ce21" office:value-type="string">
                <text:p>Szkolenia pracowników niebędących członkami korpusu służby cywilnej </text:p>
              </table:table-cell>
              <table:table-cell table:style-name="ce27" office:value-type="float" office:value="4900">
                <text:p>4 900</text:p>
              </table:table-cell>
              <table:table-cell table:style-name="ce27" office:value-type="float" office:value="4900">
                <text:p>4 900</text:p>
              </table:table-cell>
              <table:table-cell table:style-name="ce33" office:value-type="float" office:value="1267.98">
                <text:p>1 267,98</text:p>
              </table:table-cell>
              <table:table-cell table:style-name="ce40" table:formula="of:=[.H609]/[.G609]" office:value-type="percentage" office:value="0.258771428571429">
                <text:p>25,88%</text:p>
              </table:table-cell>
              <table:table-cell/>
              <table:table-cell table:formula="of:=IF(AND([.D609]&gt;5999;[.D609]&lt;7000);[.H609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780">
                <text:p>4780</text:p>
              </table:table-cell>
              <table:table-cell table:style-name="ce21" office:value-type="string">
                <text:p>Składki na Fundusz Emerytur Pomostowych</text:p>
              </table:table-cell>
              <table:table-cell table:style-name="ce27" office:value-type="float" office:value="29450">
                <text:p>29 450</text:p>
              </table:table-cell>
              <table:table-cell table:style-name="ce27" office:value-type="float" office:value="29450">
                <text:p>29 450</text:p>
              </table:table-cell>
              <table:table-cell table:style-name="ce33" office:value-type="float" office:value="12357.88">
                <text:p>12 357,88</text:p>
              </table:table-cell>
              <table:table-cell table:style-name="ce40" table:formula="of:=[.H610]/[.G610]" office:value-type="percentage" office:value="0.419622410865874">
                <text:p>41,96%</text:p>
              </table:table-cell>
              <table:table-cell/>
              <table:table-cell table:formula="of:=IF(AND([.D610]&gt;5999;[.D610]&lt;7000);[.H610];0)" office:value-type="float" office:value="0">
                <text:p>0</text:p>
              </table:table-cell>
              <table:table-cell table:number-columns-repeated="1013"/>
            </table:table-row>
          </table:table-row-group>
          <table:table-row table:style-name="ro6">
            <table:table-cell/>
            <table:table-cell table:style-name="ce7"/>
            <table:table-cell table:style-name="ce13" office:value-type="string">
              <text:p>85203</text:p>
            </table:table-cell>
            <table:table-cell table:style-name="ce16"/>
            <table:table-cell table:style-name="ce20" office:value-type="string">
              <text:p>Ośrodki wsparcia</text:p>
            </table:table-cell>
            <table:table-cell table:style-name="ce26" table:formula="of:=SUM([.F612:.F631])" office:value-type="float" office:value="853838">
              <text:p>853 838</text:p>
            </table:table-cell>
            <table:table-cell table:style-name="ce26" table:formula="of:=SUM([.G612:.G631])" office:value-type="float" office:value="853838">
              <text:p>853 838</text:p>
            </table:table-cell>
            <table:table-cell table:style-name="ce32" table:formula="of:=SUM([.H612:.H631])" office:value-type="float" office:value="420451.05">
              <text:p>420 451,05</text:p>
            </table:table-cell>
            <table:table-cell table:style-name="ce39" table:formula="of:=[.H611]/[.G611]" office:value-type="percentage" office:value="0.492424851084164">
              <text:p>49,24%</text:p>
            </table:table-cell>
            <table:table-cell/>
            <table:table-cell table:formula="of:=IF(AND([.D611]&gt;5999;[.D611]&lt;7000);[.H611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3020">
                <text:p>3020</text:p>
              </table:table-cell>
              <table:table-cell table:style-name="ce21" office:value-type="string">
                <text:p>Wydatki osobowe niezaliczone do wynagrodzeń</text:p>
              </table:table-cell>
              <table:table-cell table:style-name="ce27" office:value-type="float" office:value="2404">
                <text:p>2 404</text:p>
              </table:table-cell>
              <table:table-cell table:style-name="ce27" office:value-type="float" office:value="2404">
                <text:p>2 404</text:p>
              </table:table-cell>
              <table:table-cell table:style-name="ce33" office:value-type="float" office:value="886.84">
                <text:p>886,84</text:p>
              </table:table-cell>
              <table:table-cell table:style-name="ce40" table:formula="of:=[.H612]/[.G612]" office:value-type="percentage" office:value="0.368901830282862">
                <text:p>36,89%</text:p>
              </table:table-cell>
              <table:table-cell/>
              <table:table-cell table:formula="of:=IF(AND([.D612]&gt;5999;[.D612]&lt;7000);[.H612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010">
                <text:p>4010</text:p>
              </table:table-cell>
              <table:table-cell table:style-name="ce21" office:value-type="string">
                <text:p>Wynagrodzenia osobowe pracowników</text:p>
              </table:table-cell>
              <table:table-cell table:style-name="ce27" office:value-type="float" office:value="409526">
                <text:p>409 526</text:p>
              </table:table-cell>
              <table:table-cell table:style-name="ce27" office:value-type="float" office:value="409526">
                <text:p>409 526</text:p>
              </table:table-cell>
              <table:table-cell table:style-name="ce33" office:value-type="float" office:value="190239.68">
                <text:p>190 239,68</text:p>
              </table:table-cell>
              <table:table-cell table:style-name="ce40" table:formula="of:=[.H613]/[.G613]" office:value-type="percentage" office:value="0.464536268759493">
                <text:p>46,45%</text:p>
              </table:table-cell>
              <table:table-cell/>
              <table:table-cell table:formula="of:=IF(AND([.D613]&gt;5999;[.D613]&lt;7000);[.H613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040">
                <text:p>4040</text:p>
              </table:table-cell>
              <table:table-cell table:style-name="ce21" office:value-type="string">
                <text:p>Dodatkowe wynagrodzenie roczne</text:p>
              </table:table-cell>
              <table:table-cell table:style-name="ce27" office:value-type="float" office:value="31711">
                <text:p>31 711</text:p>
              </table:table-cell>
              <table:table-cell table:style-name="ce27" office:value-type="float" office:value="31210">
                <text:p>31 210</text:p>
              </table:table-cell>
              <table:table-cell table:style-name="ce33" office:value-type="float" office:value="30405.02">
                <text:p>30 405,02</text:p>
              </table:table-cell>
              <table:table-cell table:style-name="ce40" table:formula="of:=[.H614]/[.G614]" office:value-type="percentage" office:value="0.974207625760974">
                <text:p>97,42%</text:p>
              </table:table-cell>
              <table:table-cell/>
              <table:table-cell table:formula="of:=IF(AND([.D614]&gt;5999;[.D614]&lt;7000);[.H614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10">
                <text:p>4110</text:p>
              </table:table-cell>
              <table:table-cell table:style-name="ce21" office:value-type="string">
                <text:p>Składki na ubezpieczenia społeczne</text:p>
              </table:table-cell>
              <table:table-cell table:style-name="ce27" office:value-type="float" office:value="69814">
                <text:p>69 814</text:p>
              </table:table-cell>
              <table:table-cell table:style-name="ce27" office:value-type="float" office:value="69814">
                <text:p>69 814</text:p>
              </table:table-cell>
              <table:table-cell table:style-name="ce33" office:value-type="float" office:value="35357.78">
                <text:p>35 357,78</text:p>
              </table:table-cell>
              <table:table-cell table:style-name="ce40" table:formula="of:=[.H615]/[.G615]" office:value-type="percentage" office:value="0.506456871114676">
                <text:p>50,65%</text:p>
              </table:table-cell>
              <table:table-cell/>
              <table:table-cell table:formula="of:=IF(AND([.D615]&gt;5999;[.D615]&lt;7000);[.H615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20">
                <text:p>4120</text:p>
              </table:table-cell>
              <table:table-cell table:style-name="ce21" office:value-type="string">
                <text:p>Składki na Fundusz Pracy</text:p>
              </table:table-cell>
              <table:table-cell table:style-name="ce27" office:value-type="float" office:value="10811">
                <text:p>10 811</text:p>
              </table:table-cell>
              <table:table-cell table:style-name="ce27" office:value-type="float" office:value="10811">
                <text:p>10 811</text:p>
              </table:table-cell>
              <table:table-cell table:style-name="ce33" office:value-type="float" office:value="3628.37">
                <text:p>3 628,37</text:p>
              </table:table-cell>
              <table:table-cell table:style-name="ce40" table:formula="of:=[.H616]/[.G616]" office:value-type="percentage" office:value="0.335618351678846">
                <text:p>33,56%</text:p>
              </table:table-cell>
              <table:table-cell/>
              <table:table-cell table:formula="of:=IF(AND([.D616]&gt;5999;[.D616]&lt;7000);[.H616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70">
                <text:p>4170</text:p>
              </table:table-cell>
              <table:table-cell table:style-name="ce21" office:value-type="string">
                <text:p>Wynagrodzenia bezosobowe</text:p>
              </table:table-cell>
              <table:table-cell table:style-name="ce27" office:value-type="float" office:value="21480">
                <text:p>21 480</text:p>
              </table:table-cell>
              <table:table-cell table:style-name="ce27" office:value-type="float" office:value="21480">
                <text:p>21 480</text:p>
              </table:table-cell>
              <table:table-cell table:style-name="ce33" office:value-type="float" office:value="8872">
                <text:p>8 872,00</text:p>
              </table:table-cell>
              <table:table-cell table:style-name="ce40" table:formula="of:=[.H617]/[.G617]" office:value-type="percentage" office:value="0.413035381750466">
                <text:p>41,30%</text:p>
              </table:table-cell>
              <table:table-cell/>
              <table:table-cell table:formula="of:=IF(AND([.D617]&gt;5999;[.D617]&lt;7000);[.H617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10">
                <text:p>4210</text:p>
              </table:table-cell>
              <table:table-cell table:style-name="ce21" office:value-type="string">
                <text:p>Zakup materiałów i wyposażenia</text:p>
              </table:table-cell>
              <table:table-cell table:style-name="ce27" office:value-type="float" office:value="57361">
                <text:p>57 361</text:p>
              </table:table-cell>
              <table:table-cell table:style-name="ce27" office:value-type="float" office:value="57361">
                <text:p>57 361</text:p>
              </table:table-cell>
              <table:table-cell table:style-name="ce33" office:value-type="float" office:value="11164.4">
                <text:p>11 164,40</text:p>
              </table:table-cell>
              <table:table-cell table:style-name="ce40" table:formula="of:=[.H618]/[.G618]" office:value-type="percentage" office:value="0.194633984763167">
                <text:p>19,46%</text:p>
              </table:table-cell>
              <table:table-cell/>
              <table:table-cell table:formula="of:=IF(AND([.D618]&gt;5999;[.D618]&lt;7000);[.H618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20">
                <text:p>4220</text:p>
              </table:table-cell>
              <table:table-cell table:style-name="ce21" office:value-type="string">
                <text:p>Zakup środków żywności</text:p>
              </table:table-cell>
              <table:table-cell table:style-name="ce27" office:value-type="float" office:value="90464">
                <text:p>90 464</text:p>
              </table:table-cell>
              <table:table-cell table:style-name="ce27" office:value-type="float" office:value="90464">
                <text:p>90 464</text:p>
              </table:table-cell>
              <table:table-cell table:style-name="ce33" office:value-type="float" office:value="45287.46">
                <text:p>45 287,46</text:p>
              </table:table-cell>
              <table:table-cell table:style-name="ce40" table:formula="of:=[.H619]/[.G619]" office:value-type="percentage" office:value="0.500613061549346">
                <text:p>50,06%</text:p>
              </table:table-cell>
              <table:table-cell/>
              <table:table-cell table:formula="of:=IF(AND([.D619]&gt;5999;[.D619]&lt;7000);[.H619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60">
                <text:p>4260</text:p>
              </table:table-cell>
              <table:table-cell table:style-name="ce21" office:value-type="string">
                <text:p>Zakup energii</text:p>
              </table:table-cell>
              <table:table-cell table:style-name="ce27" office:value-type="float" office:value="58176">
                <text:p>58 176</text:p>
              </table:table-cell>
              <table:table-cell table:style-name="ce27" office:value-type="float" office:value="58176">
                <text:p>58 176</text:p>
              </table:table-cell>
              <table:table-cell table:style-name="ce33" office:value-type="float" office:value="30569.46">
                <text:p>30 569,46</text:p>
              </table:table-cell>
              <table:table-cell table:style-name="ce40" table:formula="of:=[.H620]/[.G620]" office:value-type="percentage" office:value="0.525465140264026">
                <text:p>52,55%</text:p>
              </table:table-cell>
              <table:table-cell/>
              <table:table-cell table:formula="of:=IF(AND([.D620]&gt;5999;[.D620]&lt;7000);[.H620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70">
                <text:p>4270</text:p>
              </table:table-cell>
              <table:table-cell table:style-name="ce21" office:value-type="string">
                <text:p>Zakup usług remontowych</text:p>
              </table:table-cell>
              <table:table-cell table:style-name="ce27" office:value-type="float" office:value="13000">
                <text:p>13 000</text:p>
              </table:table-cell>
              <table:table-cell table:style-name="ce27" office:value-type="float" office:value="13000">
                <text:p>13 000</text:p>
              </table:table-cell>
              <table:table-cell table:style-name="ce33" office:value-type="float" office:value="12091.24">
                <text:p>12 091,24</text:p>
              </table:table-cell>
              <table:table-cell table:style-name="ce40" table:formula="of:=[.H621]/[.G621]" office:value-type="percentage" office:value="0.930095384615385">
                <text:p>93,01%</text:p>
              </table:table-cell>
              <table:table-cell/>
              <table:table-cell table:formula="of:=IF(AND([.D621]&gt;5999;[.D621]&lt;7000);[.H621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80">
                <text:p>4280</text:p>
              </table:table-cell>
              <table:table-cell table:style-name="ce21" office:value-type="string">
                <text:p>Zakup usług zdrowotnych</text:p>
              </table:table-cell>
              <table:table-cell table:style-name="ce27" office:value-type="float" office:value="980">
                <text:p>980</text:p>
              </table:table-cell>
              <table:table-cell table:style-name="ce27" office:value-type="float" office:value="980">
                <text:p>980</text:p>
              </table:table-cell>
              <table:table-cell table:style-name="ce33" office:value-type="float" office:value="368">
                <text:p>368,00</text:p>
              </table:table-cell>
              <table:table-cell table:style-name="ce40" table:formula="of:=[.H622]/[.G622]" office:value-type="percentage" office:value="0.375510204081633">
                <text:p>37,55%</text:p>
              </table:table-cell>
              <table:table-cell/>
              <table:table-cell table:formula="of:=IF(AND([.D622]&gt;5999;[.D622]&lt;7000);[.H622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00">
                <text:p>4300</text:p>
              </table:table-cell>
              <table:table-cell table:style-name="ce21" office:value-type="string">
                <text:p>Zakup usług pozostałych</text:p>
              </table:table-cell>
              <table:table-cell table:style-name="ce27" office:value-type="float" office:value="21206">
                <text:p>21 206</text:p>
              </table:table-cell>
              <table:table-cell table:style-name="ce27" office:value-type="float" office:value="21644">
                <text:p>21 644</text:p>
              </table:table-cell>
              <table:table-cell table:style-name="ce33" office:value-type="float" office:value="14798.74">
                <text:p>14 798,74</text:p>
              </table:table-cell>
              <table:table-cell table:style-name="ce40" table:formula="of:=[.H623]/[.G623]" office:value-type="percentage" office:value="0.683734060247644">
                <text:p>68,37%</text:p>
              </table:table-cell>
              <table:table-cell/>
              <table:table-cell table:formula="of:=IF(AND([.D623]&gt;5999;[.D623]&lt;7000);[.H623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50">
                <text:p>4350</text:p>
              </table:table-cell>
              <table:table-cell table:style-name="ce21" office:value-type="string">
                <text:p>Zakup usług dostępu do sieci Internet</text:p>
              </table:table-cell>
              <table:table-cell table:style-name="ce27" office:value-type="float" office:value="1382">
                <text:p>1 382</text:p>
              </table:table-cell>
              <table:table-cell table:style-name="ce27" office:value-type="float" office:value="1382">
                <text:p>1 382</text:p>
              </table:table-cell>
              <table:table-cell table:style-name="ce33" office:value-type="float" office:value="594.03">
                <text:p>594,03</text:p>
              </table:table-cell>
              <table:table-cell table:style-name="ce40" table:formula="of:=[.H624]/[.G624]" office:value-type="percentage" office:value="0.429833574529667">
                <text:p>42,98%</text:p>
              </table:table-cell>
              <table:table-cell/>
              <table:table-cell table:formula="of:=IF(AND([.D624]&gt;5999;[.D624]&lt;7000);[.H624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370">
                <text:p>4370</text:p>
              </table:table-cell>
              <table:table-cell table:style-name="ce21" office:value-type="string">
                <text:p>Opłata z tytułu zakupu usług telekomunikacyjnych świadczonych w stacjonarnej publicznej sieci telefonicznej.</text:p>
              </table:table-cell>
              <table:table-cell table:style-name="ce27" office:value-type="float" office:value="4300">
                <text:p>4 300</text:p>
              </table:table-cell>
              <table:table-cell table:style-name="ce27" office:value-type="float" office:value="4300">
                <text:p>4 300</text:p>
              </table:table-cell>
              <table:table-cell table:style-name="ce33" office:value-type="float" office:value="2133.05">
                <text:p>2 133,05</text:p>
              </table:table-cell>
              <table:table-cell table:style-name="ce40" table:formula="of:=[.H625]/[.G625]" office:value-type="percentage" office:value="0.496058139534884">
                <text:p>49,61%</text:p>
              </table:table-cell>
              <table:table-cell/>
              <table:table-cell table:formula="of:=IF(AND([.D625]&gt;5999;[.D625]&lt;7000);[.H625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400">
                <text:p>4400</text:p>
              </table:table-cell>
              <table:table-cell table:style-name="ce21" office:value-type="string">
                <text:p>Opłaty za administrowanie i czynsze za budynki, lokale i pomieszczenia garażowe</text:p>
              </table:table-cell>
              <table:table-cell table:style-name="ce27" office:value-type="float" office:value="37020">
                <text:p>37 020</text:p>
              </table:table-cell>
              <table:table-cell table:style-name="ce27" office:value-type="float" office:value="37020">
                <text:p>37 020</text:p>
              </table:table-cell>
              <table:table-cell table:style-name="ce33" office:value-type="float" office:value="17764.12">
                <text:p>17 764,12</text:p>
              </table:table-cell>
              <table:table-cell table:style-name="ce40" table:formula="of:=[.H626]/[.G626]" office:value-type="percentage" office:value="0.479851971907077">
                <text:p>47,99%</text:p>
              </table:table-cell>
              <table:table-cell/>
              <table:table-cell table:formula="of:=IF(AND([.D626]&gt;5999;[.D626]&lt;7000);[.H626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10">
                <text:p>4410</text:p>
              </table:table-cell>
              <table:table-cell table:style-name="ce21" office:value-type="string">
                <text:p>Podróże służbowe krajowe</text:p>
              </table:table-cell>
              <table:table-cell table:style-name="ce27" office:value-type="float" office:value="1080">
                <text:p>1 080</text:p>
              </table:table-cell>
              <table:table-cell table:style-name="ce27" office:value-type="float" office:value="1080">
                <text:p>1 080</text:p>
              </table:table-cell>
              <table:table-cell table:style-name="ce33" office:value-type="float" office:value="11.5">
                <text:p>11,50</text:p>
              </table:table-cell>
              <table:table-cell table:style-name="ce40" table:formula="of:=[.H627]/[.G627]" office:value-type="percentage" office:value="0.0106481481481481">
                <text:p>1,06%</text:p>
              </table:table-cell>
              <table:table-cell/>
              <table:table-cell table:formula="of:=IF(AND([.D627]&gt;5999;[.D627]&lt;7000);[.H627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30">
                <text:p>4430</text:p>
              </table:table-cell>
              <table:table-cell table:style-name="ce21" office:value-type="string">
                <text:p>Różne opłaty i składki</text:p>
              </table:table-cell>
              <table:table-cell table:style-name="ce27" office:value-type="float" office:value="250">
                <text:p>250</text:p>
              </table:table-cell>
              <table:table-cell table:style-name="ce27" office:value-type="float" office:value="300">
                <text:p>300</text:p>
              </table:table-cell>
              <table:table-cell table:style-name="ce33" office:value-type="float" office:value="225.36">
                <text:p>225,36</text:p>
              </table:table-cell>
              <table:table-cell table:style-name="ce40" table:formula="of:=[.H628]/[.G628]" office:value-type="percentage" office:value="0.7512">
                <text:p>75,12%</text:p>
              </table:table-cell>
              <table:table-cell/>
              <table:table-cell table:formula="of:=IF(AND([.D628]&gt;5999;[.D628]&lt;7000);[.H628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40">
                <text:p>4440</text:p>
              </table:table-cell>
              <table:table-cell table:style-name="ce21" office:value-type="string">
                <text:p>Odpisy na zakładowy fundusz świadczeń socjalnych</text:p>
              </table:table-cell>
              <table:table-cell table:style-name="ce27" office:value-type="float" office:value="15825">
                <text:p>15 825</text:p>
              </table:table-cell>
              <table:table-cell table:style-name="ce27" office:value-type="float" office:value="15825">
                <text:p>15 825</text:p>
              </table:table-cell>
              <table:table-cell table:style-name="ce33" office:value-type="float" office:value="12869">
                <text:p>12 869,00</text:p>
              </table:table-cell>
              <table:table-cell table:style-name="ce40" table:formula="of:=[.H629]/[.G629]" office:value-type="percentage" office:value="0.813206951026856">
                <text:p>81,32%</text:p>
              </table:table-cell>
              <table:table-cell/>
              <table:table-cell table:formula="of:=IF(AND([.D629]&gt;5999;[.D629]&lt;7000);[.H629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80">
                <text:p>4480</text:p>
              </table:table-cell>
              <table:table-cell table:style-name="ce21" office:value-type="string">
                <text:p>Podatek od nieruchomości</text:p>
              </table:table-cell>
              <table:table-cell table:style-name="ce27" office:value-type="float" office:value="5248">
                <text:p>5 248</text:p>
              </table:table-cell>
              <table:table-cell table:style-name="ce27" office:value-type="float" office:value="5261">
                <text:p>5 261</text:p>
              </table:table-cell>
              <table:table-cell table:style-name="ce33" office:value-type="float" office:value="2449">
                <text:p>2 449,00</text:p>
              </table:table-cell>
              <table:table-cell table:style-name="ce40" table:formula="of:=[.H630]/[.G630]" office:value-type="percentage" office:value="0.465500855350694">
                <text:p>46,55%</text:p>
              </table:table-cell>
              <table:table-cell/>
              <table:table-cell table:formula="of:=IF(AND([.D630]&gt;5999;[.D630]&lt;7000);[.H630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700">
                <text:p>4700</text:p>
              </table:table-cell>
              <table:table-cell table:style-name="ce21" office:value-type="string">
                <text:p>Szkolenia pracowników niebędących członkami korpusu służby cywilnej </text:p>
              </table:table-cell>
              <table:table-cell table:style-name="ce27" office:value-type="float" office:value="1800">
                <text:p>1 800</text:p>
              </table:table-cell>
              <table:table-cell table:style-name="ce27" office:value-type="float" office:value="1800">
                <text:p>1 800</text:p>
              </table:table-cell>
              <table:table-cell table:style-name="ce33" office:value-type="float" office:value="736">
                <text:p>736,00</text:p>
              </table:table-cell>
              <table:table-cell table:style-name="ce40" table:formula="of:=[.H631]/[.G631]" office:value-type="percentage" office:value="0.408888888888889">
                <text:p>40,89%</text:p>
              </table:table-cell>
              <table:table-cell/>
              <table:table-cell table:formula="of:=IF(AND([.D631]&gt;5999;[.D631]&lt;7000);[.H631];0)" office:value-type="float" office:value="0">
                <text:p>0</text:p>
              </table:table-cell>
              <table:table-cell table:number-columns-repeated="1013"/>
            </table:table-row>
          </table:table-row-group>
          <table:table-row table:style-name="ro6">
            <table:table-cell/>
            <table:table-cell table:style-name="ce7"/>
            <table:table-cell table:style-name="ce13" office:value-type="string">
              <text:p>85204</text:p>
            </table:table-cell>
            <table:table-cell table:style-name="ce16"/>
            <table:table-cell table:style-name="ce20" office:value-type="string">
              <text:p>Rodziny zastępcze</text:p>
            </table:table-cell>
            <table:table-cell table:style-name="ce26" table:formula="of:=SUM([.F633:.F653])" office:value-type="float" office:value="1042025">
              <text:p>1 042 025</text:p>
            </table:table-cell>
            <table:table-cell table:style-name="ce26" table:formula="of:=SUM([.G633:.G653])" office:value-type="float" office:value="1459625">
              <text:p>1 459 625</text:p>
            </table:table-cell>
            <table:table-cell table:style-name="ce32" table:formula="of:=SUM([.H633:.H653])" office:value-type="float" office:value="663373.05">
              <text:p>663 373,05</text:p>
            </table:table-cell>
            <table:table-cell table:style-name="ce39" table:formula="of:=[.H632]/[.G632]" office:value-type="percentage" office:value="0.454481836088036">
              <text:p>45,45%</text:p>
            </table:table-cell>
            <table:table-cell/>
            <table:table-cell table:formula="of:=IF(AND([.D632]&gt;5999;[.D632]&lt;7000);[.H632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9">
              <table:table-cell/>
              <table:table-cell table:style-name="ce7"/>
              <table:table-cell table:style-name="ce11"/>
              <table:table-cell table:style-name="ce17" office:value-type="float" office:value="2320">
                <text:p>2320</text:p>
              </table:table-cell>
              <table:table-cell table:style-name="ce21" office:value-type="string">
                <text:p>Dotacje celowe przekazane dla powiatu na zadania bieżące realizowane na podstawie porozumień (umów) między jednostkami samorządu terytorialnego</text:p>
              </table:table-cell>
              <table:table-cell table:style-name="ce27" office:value-type="float" office:value="215000">
                <text:p>215 000</text:p>
              </table:table-cell>
              <table:table-cell table:style-name="ce27" office:value-type="float" office:value="0">
                <text:p>0</text:p>
              </table:table-cell>
              <table:table-cell table:style-name="ce33" office:value-type="float" office:value="0">
                <text:p>0,00</text:p>
              </table:table-cell>
              <table:table-cell table:style-name="ce41" office:value-type="string">
                <text:p>─</text:p>
              </table:table-cell>
              <table:table-cell/>
              <table:table-cell table:formula="of:=IF(AND([.D633]&gt;5999;[.D633]&lt;7000);[.H633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3110">
                <text:p>3110</text:p>
              </table:table-cell>
              <table:table-cell table:style-name="ce21" office:value-type="string">
                <text:p>Świadczenia społeczne</text:p>
              </table:table-cell>
              <table:table-cell table:style-name="ce27" office:value-type="float" office:value="648000">
                <text:p>648 000</text:p>
              </table:table-cell>
              <table:table-cell table:style-name="ce27" office:value-type="float" office:value="648000">
                <text:p>648 000</text:p>
              </table:table-cell>
              <table:table-cell table:style-name="ce33" office:value-type="float" office:value="317227.24">
                <text:p>317 227,24</text:p>
              </table:table-cell>
              <table:table-cell table:style-name="ce40" table:formula="of:=[.H634]/[.G634]" office:value-type="percentage" office:value="0.489548209876543">
                <text:p>48,95%</text:p>
              </table:table-cell>
              <table:table-cell/>
              <table:table-cell table:formula="of:=IF(AND([.D634]&gt;5999;[.D634]&lt;7000);[.H634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010">
                <text:p>4010</text:p>
              </table:table-cell>
              <table:table-cell table:style-name="ce21" office:value-type="string">
                <text:p>Wynagrodzenia osobowe pracowników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244260">
                <text:p>244 260</text:p>
              </table:table-cell>
              <table:table-cell table:style-name="ce33" office:value-type="float" office:value="93858.14">
                <text:p>93 858,14</text:p>
              </table:table-cell>
              <table:table-cell table:style-name="ce40" table:formula="of:=[.H635]/[.G635]" office:value-type="percentage" office:value="0.384255056087775">
                <text:p>38,43%</text:p>
              </table:table-cell>
              <table:table-cell/>
              <table:table-cell table:formula="of:=IF(AND([.D635]&gt;5999;[.D635]&lt;7000);[.H635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040">
                <text:p>4040</text:p>
              </table:table-cell>
              <table:table-cell table:style-name="ce21" office:value-type="string">
                <text:p>Dodatkowe wynagrodzenie roczne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10166">
                <text:p>10 166</text:p>
              </table:table-cell>
              <table:table-cell table:style-name="ce33" office:value-type="float" office:value="10165.89">
                <text:p>10 165,89</text:p>
              </table:table-cell>
              <table:table-cell table:style-name="ce40" table:formula="of:=[.H636]/[.G636]" office:value-type="percentage" office:value="0.999989179618336">
                <text:p>100,00%</text:p>
              </table:table-cell>
              <table:table-cell/>
              <table:table-cell table:formula="of:=IF(AND([.D636]&gt;5999;[.D636]&lt;7000);[.H636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10">
                <text:p>4110</text:p>
              </table:table-cell>
              <table:table-cell table:style-name="ce21" office:value-type="string">
                <text:p>Składki na ubezpieczenia społeczne</text:p>
              </table:table-cell>
              <table:table-cell table:style-name="ce27" office:value-type="float" office:value="22431">
                <text:p>22 431</text:p>
              </table:table-cell>
              <table:table-cell table:style-name="ce27" office:value-type="float" office:value="65718">
                <text:p>65 718</text:p>
              </table:table-cell>
              <table:table-cell table:style-name="ce33" office:value-type="float" office:value="26304.53">
                <text:p>26 304,53</text:p>
              </table:table-cell>
              <table:table-cell table:style-name="ce40" table:formula="of:=[.H637]/[.G637]" office:value-type="percentage" office:value="0.400263702486381">
                <text:p>40,03%</text:p>
              </table:table-cell>
              <table:table-cell/>
              <table:table-cell table:formula="of:=IF(AND([.D637]&gt;5999;[.D637]&lt;7000);[.H637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20">
                <text:p>4120</text:p>
              </table:table-cell>
              <table:table-cell table:style-name="ce21" office:value-type="string">
                <text:p>Składki na Fundusz Pracy</text:p>
              </table:table-cell>
              <table:table-cell table:style-name="ce27" office:value-type="float" office:value="3494">
                <text:p>3 494</text:p>
              </table:table-cell>
              <table:table-cell table:style-name="ce27" office:value-type="float" office:value="10236">
                <text:p>10 236</text:p>
              </table:table-cell>
              <table:table-cell table:style-name="ce33" office:value-type="float" office:value="3506.35">
                <text:p>3 506,35</text:p>
              </table:table-cell>
              <table:table-cell table:style-name="ce40" table:formula="of:=[.H638]/[.G638]" office:value-type="percentage" office:value="0.342550801094177">
                <text:p>34,26%</text:p>
              </table:table-cell>
              <table:table-cell/>
              <table:table-cell table:formula="of:=IF(AND([.D638]&gt;5999;[.D638]&lt;7000);[.H638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70">
                <text:p>4170</text:p>
              </table:table-cell>
              <table:table-cell table:style-name="ce21" office:value-type="string">
                <text:p>Wynagrodzenia bezosobowe</text:p>
              </table:table-cell>
              <table:table-cell table:style-name="ce27" office:value-type="float" office:value="142600">
                <text:p>142 600</text:p>
              </table:table-cell>
              <table:table-cell table:style-name="ce27" office:value-type="float" office:value="162340">
                <text:p>162 340</text:p>
              </table:table-cell>
              <table:table-cell table:style-name="ce33" office:value-type="float" office:value="62930.32">
                <text:p>62 930,32</text:p>
              </table:table-cell>
              <table:table-cell table:style-name="ce40" table:formula="of:=[.H639]/[.G639]" office:value-type="percentage" office:value="0.387645189109277">
                <text:p>38,76%</text:p>
              </table:table-cell>
              <table:table-cell/>
              <table:table-cell table:formula="of:=IF(AND([.D639]&gt;5999;[.D639]&lt;7000);[.H639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10">
                <text:p>4210</text:p>
              </table:table-cell>
              <table:table-cell table:style-name="ce21" office:value-type="string">
                <text:p>Zakup materiałów i wyposażenia</text:p>
              </table:table-cell>
              <table:table-cell table:style-name="ce27" office:value-type="float" office:value="10500">
                <text:p>10 500</text:p>
              </table:table-cell>
              <table:table-cell table:style-name="ce27" office:value-type="float" office:value="35274">
                <text:p>35 274</text:p>
              </table:table-cell>
              <table:table-cell table:style-name="ce33" office:value-type="float" office:value="22436.42">
                <text:p>22 436,42</text:p>
              </table:table-cell>
              <table:table-cell table:style-name="ce40" table:formula="of:=[.H640]/[.G640]" office:value-type="percentage" office:value="0.636061121505925">
                <text:p>63,61%</text:p>
              </table:table-cell>
              <table:table-cell/>
              <table:table-cell table:formula="of:=IF(AND([.D640]&gt;5999;[.D640]&lt;7000);[.H640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40">
                <text:p>4240</text:p>
              </table:table-cell>
              <table:table-cell table:style-name="ce21" office:value-type="string">
                <text:p>Zakup pomocy naukowych, dydaktycznych i książek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1000">
                <text:p>1 000</text:p>
              </table:table-cell>
              <table:table-cell table:style-name="ce33" office:value-type="float" office:value="948.75">
                <text:p>948,75</text:p>
              </table:table-cell>
              <table:table-cell table:style-name="ce40" table:formula="of:=[.H641]/[.G641]" office:value-type="percentage" office:value="0.94875">
                <text:p>94,88%</text:p>
              </table:table-cell>
              <table:table-cell/>
              <table:table-cell table:formula="of:=IF(AND([.D641]&gt;5999;[.D641]&lt;7000);[.H641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60">
                <text:p>4260</text:p>
              </table:table-cell>
              <table:table-cell table:style-name="ce21" office:value-type="string">
                <text:p>Zakup energii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2790">
                <text:p>2 790</text:p>
              </table:table-cell>
              <table:table-cell table:style-name="ce33" office:value-type="float" office:value="1180.59">
                <text:p>1 180,59</text:p>
              </table:table-cell>
              <table:table-cell table:style-name="ce40" table:formula="of:=[.H642]/[.G642]" office:value-type="percentage" office:value="0.423150537634409">
                <text:p>42,32%</text:p>
              </table:table-cell>
              <table:table-cell/>
              <table:table-cell table:formula="of:=IF(AND([.D642]&gt;5999;[.D642]&lt;7000);[.H642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70">
                <text:p>4270</text:p>
              </table:table-cell>
              <table:table-cell table:style-name="ce21" office:value-type="string">
                <text:p>Zakup usług remontowych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30000">
                <text:p>30 000</text:p>
              </table:table-cell>
              <table:table-cell table:style-name="ce33" office:value-type="float" office:value="4000">
                <text:p>4 000,00</text:p>
              </table:table-cell>
              <table:table-cell table:style-name="ce40" table:formula="of:=[.H643]/[.G643]" office:value-type="percentage" office:value="0.133333333333333">
                <text:p>13,33%</text:p>
              </table:table-cell>
              <table:table-cell/>
              <table:table-cell table:formula="of:=IF(AND([.D643]&gt;5999;[.D643]&lt;7000);[.H643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80">
                <text:p>4280</text:p>
              </table:table-cell>
              <table:table-cell table:style-name="ce21" office:value-type="string">
                <text:p>Zakup usług zdrowotnych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605">
                <text:p>605</text:p>
              </table:table-cell>
              <table:table-cell table:style-name="ce33" office:value-type="float" office:value="605">
                <text:p>605,00</text:p>
              </table:table-cell>
              <table:table-cell table:style-name="ce40" table:formula="of:=[.H644]/[.G644]" office:value-type="percentage" office:value="1">
                <text:p>100,00%</text:p>
              </table:table-cell>
              <table:table-cell/>
              <table:table-cell table:formula="of:=IF(AND([.D644]&gt;5999;[.D644]&lt;7000);[.H644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00">
                <text:p>4300</text:p>
              </table:table-cell>
              <table:table-cell table:style-name="ce21" office:value-type="string">
                <text:p>Zakup usług pozostałych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11900">
                <text:p>11 900</text:p>
              </table:table-cell>
              <table:table-cell table:style-name="ce33" office:value-type="float" office:value="2058.48">
                <text:p>2 058,48</text:p>
              </table:table-cell>
              <table:table-cell table:style-name="ce40" table:formula="of:=[.H645]/[.G645]" office:value-type="percentage" office:value="0.172981512605042">
                <text:p>17,30%</text:p>
              </table:table-cell>
              <table:table-cell/>
              <table:table-cell table:formula="of:=IF(AND([.D645]&gt;5999;[.D645]&lt;7000);[.H645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330">
                <text:p>4330</text:p>
              </table:table-cell>
              <table:table-cell table:style-name="ce21" office:value-type="string">
                <text:p>Zakup usług przez jednostki samorządu terytorialnego od innych jednostek samorządu terytorialnego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215000">
                <text:p>215 000</text:p>
              </table:table-cell>
              <table:table-cell table:style-name="ce33" office:value-type="float" office:value="106134.96">
                <text:p>106 134,96</text:p>
              </table:table-cell>
              <table:table-cell table:style-name="ce40" table:formula="of:=[.H646]/[.G646]" office:value-type="percentage" office:value="0.493650976744186">
                <text:p>49,37%</text:p>
              </table:table-cell>
              <table:table-cell/>
              <table:table-cell table:formula="of:=IF(AND([.D646]&gt;5999;[.D646]&lt;7000);[.H646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50">
                <text:p>4350</text:p>
              </table:table-cell>
              <table:table-cell table:style-name="ce21" office:value-type="string">
                <text:p>Zakup usług dostępu do sieci Internet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814">
                <text:p>814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647]/[.G647]" office:value-type="percentage" office:value="0">
                <text:p>0,00%</text:p>
              </table:table-cell>
              <table:table-cell/>
              <table:table-cell table:formula="of:=IF(AND([.D647]&gt;5999;[.D647]&lt;7000);[.H647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360">
                <text:p>4360</text:p>
              </table:table-cell>
              <table:table-cell table:style-name="ce21" office:value-type="string">
                <text:p>Opłaty z tytułu zakupu usług telekomunikacyjnych świadczonych w ruchomej publicznej sieci telefonicznej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2770">
                <text:p>2 770</text:p>
              </table:table-cell>
              <table:table-cell table:style-name="ce33" office:value-type="float" office:value="793.89">
                <text:p>793,89</text:p>
              </table:table-cell>
              <table:table-cell table:style-name="ce40" table:formula="of:=[.H648]/[.G648]" office:value-type="percentage" office:value="0.286602888086643">
                <text:p>28,66%</text:p>
              </table:table-cell>
              <table:table-cell/>
              <table:table-cell table:formula="of:=IF(AND([.D648]&gt;5999;[.D648]&lt;7000);[.H648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370">
                <text:p>4370</text:p>
              </table:table-cell>
              <table:table-cell table:style-name="ce21" office:value-type="string">
                <text:p>Opłata z tytułu zakupu usług telekomunikacyjnych świadczonych w stacjonarnej publicznej sieci telefonicznej.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4862">
                <text:p>4 862</text:p>
              </table:table-cell>
              <table:table-cell table:style-name="ce33" office:value-type="float" office:value="2255.5">
                <text:p>2 255,50</text:p>
              </table:table-cell>
              <table:table-cell table:style-name="ce40" table:formula="of:=[.H649]/[.G649]" office:value-type="percentage" office:value="0.463903743315508">
                <text:p>46,39%</text:p>
              </table:table-cell>
              <table:table-cell/>
              <table:table-cell table:formula="of:=IF(AND([.D649]&gt;5999;[.D649]&lt;7000);[.H649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10">
                <text:p>4410</text:p>
              </table:table-cell>
              <table:table-cell table:style-name="ce21" office:value-type="string">
                <text:p>Podróże służbowe krajowe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820">
                <text:p>820</text:p>
              </table:table-cell>
              <table:table-cell table:style-name="ce33" office:value-type="float" office:value="161">
                <text:p>161,00</text:p>
              </table:table-cell>
              <table:table-cell table:style-name="ce40" table:formula="of:=[.H650]/[.G650]" office:value-type="percentage" office:value="0.196341463414634">
                <text:p>19,63%</text:p>
              </table:table-cell>
              <table:table-cell/>
              <table:table-cell table:formula="of:=IF(AND([.D650]&gt;5999;[.D650]&lt;7000);[.H650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40">
                <text:p>4440</text:p>
              </table:table-cell>
              <table:table-cell table:style-name="ce21" office:value-type="string">
                <text:p>Odpisy na zakładowy fundusz świadczeń socjalnych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9798">
                <text:p>9 798</text:p>
              </table:table-cell>
              <table:table-cell table:style-name="ce33" office:value-type="float" office:value="7400">
                <text:p>7 400,00</text:p>
              </table:table-cell>
              <table:table-cell table:style-name="ce40" table:formula="of:=[.H651]/[.G651]" office:value-type="percentage" office:value="0.755256174729537">
                <text:p>75,53%</text:p>
              </table:table-cell>
              <table:table-cell/>
              <table:table-cell table:formula="of:=IF(AND([.D651]&gt;5999;[.D651]&lt;7000);[.H651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80">
                <text:p>4480</text:p>
              </table:table-cell>
              <table:table-cell table:style-name="ce21" office:value-type="string">
                <text:p>Podatek od nieruchomości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1272">
                <text:p>1 272</text:p>
              </table:table-cell>
              <table:table-cell table:style-name="ce33" office:value-type="float" office:value="882">
                <text:p>882,00</text:p>
              </table:table-cell>
              <table:table-cell table:style-name="ce40" table:formula="of:=[.H652]/[.G652]" office:value-type="percentage" office:value="0.693396226415094">
                <text:p>69,34%</text:p>
              </table:table-cell>
              <table:table-cell/>
              <table:table-cell table:formula="of:=IF(AND([.D652]&gt;5999;[.D652]&lt;7000);[.H652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700">
                <text:p>4700</text:p>
              </table:table-cell>
              <table:table-cell table:style-name="ce21" office:value-type="string">
                <text:p>Szkolenia pracowników niebędących członkami korpusu służby cywilnej 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2000">
                <text:p>2 000</text:p>
              </table:table-cell>
              <table:table-cell table:style-name="ce33" office:value-type="float" office:value="523.99">
                <text:p>523,99</text:p>
              </table:table-cell>
              <table:table-cell table:style-name="ce40" table:formula="of:=[.H653]/[.G653]" office:value-type="percentage" office:value="0.261995">
                <text:p>26,20%</text:p>
              </table:table-cell>
              <table:table-cell/>
              <table:table-cell table:formula="of:=IF(AND([.D653]&gt;5999;[.D653]&lt;7000);[.H653];0)" office:value-type="float" office:value="0">
                <text:p>0</text:p>
              </table:table-cell>
              <table:table-cell table:number-columns-repeated="1013"/>
            </table:table-row>
          </table:table-row-group>
          <table:table-row table:style-name="ro6">
            <table:table-cell/>
            <table:table-cell table:style-name="ce7"/>
            <table:table-cell table:style-name="ce13" office:value-type="string">
              <text:p>85205</text:p>
            </table:table-cell>
            <table:table-cell table:style-name="ce16"/>
            <table:table-cell table:style-name="ce20" office:value-type="string">
              <text:p>Zadania w zakresie przeciwdziałania przemocy w rodzinie</text:p>
            </table:table-cell>
            <table:table-cell table:style-name="ce26" table:formula="of:=SUM([.F655:.F658])" office:value-type="float" office:value="25000">
              <text:p>25 000</text:p>
            </table:table-cell>
            <table:table-cell table:style-name="ce26" table:formula="of:=SUM([.G655:.G658])" office:value-type="float" office:value="25000">
              <text:p>25 000</text:p>
            </table:table-cell>
            <table:table-cell table:style-name="ce32" table:formula="of:=SUM([.H655:.H658])" office:value-type="float" office:value="24759.02">
              <text:p>24 759,02</text:p>
            </table:table-cell>
            <table:table-cell table:style-name="ce39" table:formula="of:=[.H654]/[.G654]" office:value-type="percentage" office:value="0.9903608">
              <text:p>99,04%</text:p>
            </table:table-cell>
            <table:table-cell/>
            <table:table-cell table:formula="of:=IF(AND([.D654]&gt;5999;[.D654]&lt;7000);[.H654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10">
                <text:p>4110</text:p>
              </table:table-cell>
              <table:table-cell table:style-name="ce21" office:value-type="string">
                <text:p>Składki na ubezpieczenia społeczne</text:p>
              </table:table-cell>
              <table:table-cell table:style-name="ce27" office:value-type="float" office:value="3385">
                <text:p>3 385</text:p>
              </table:table-cell>
              <table:table-cell table:style-name="ce27" office:value-type="float" office:value="2154">
                <text:p>2 154</text:p>
              </table:table-cell>
              <table:table-cell table:style-name="ce33" office:value-type="float" office:value="2013.02">
                <text:p>2 013,02</text:p>
              </table:table-cell>
              <table:table-cell table:style-name="ce40" table:formula="of:=[.H655]/[.G655]" office:value-type="percentage" office:value="0.934549675023213">
                <text:p>93,45%</text:p>
              </table:table-cell>
              <table:table-cell/>
              <table:table-cell table:formula="of:=IF(AND([.D655]&gt;5999;[.D655]&lt;7000);[.H655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20">
                <text:p>4120</text:p>
              </table:table-cell>
              <table:table-cell table:style-name="ce21" office:value-type="string">
                <text:p>Składki na Fundusz Pracy</text:p>
              </table:table-cell>
              <table:table-cell table:style-name="ce27" office:value-type="float" office:value="515">
                <text:p>515</text:p>
              </table:table-cell>
              <table:table-cell table:style-name="ce27" office:value-type="float" office:value="0">
                <text:p>0</text:p>
              </table:table-cell>
              <table:table-cell table:style-name="ce33" office:value-type="float" office:value="0">
                <text:p>0,00</text:p>
              </table:table-cell>
              <table:table-cell table:style-name="ce41" office:value-type="string">
                <text:p>─</text:p>
              </table:table-cell>
              <table:table-cell/>
              <table:table-cell table:formula="of:=IF(AND([.D656]&gt;5999;[.D656]&lt;7000);[.H656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70">
                <text:p>4170</text:p>
              </table:table-cell>
              <table:table-cell table:style-name="ce21" office:value-type="string">
                <text:p>Wynagrodzenia bezosobowe</text:p>
              </table:table-cell>
              <table:table-cell table:style-name="ce27" office:value-type="float" office:value="21000">
                <text:p>21 000</text:p>
              </table:table-cell>
              <table:table-cell table:style-name="ce27" office:value-type="float" office:value="22746">
                <text:p>22 746</text:p>
              </table:table-cell>
              <table:table-cell table:style-name="ce33" office:value-type="float" office:value="22746">
                <text:p>22 746,00</text:p>
              </table:table-cell>
              <table:table-cell table:style-name="ce40" table:formula="of:=[.H657]/[.G657]" office:value-type="percentage" office:value="1">
                <text:p>100,00%</text:p>
              </table:table-cell>
              <table:table-cell/>
              <table:table-cell table:formula="of:=IF(AND([.D657]&gt;5999;[.D657]&lt;7000);[.H657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10">
                <text:p>4210</text:p>
              </table:table-cell>
              <table:table-cell table:style-name="ce21" office:value-type="string">
                <text:p>Zakup materiałów i wyposażenia</text:p>
              </table:table-cell>
              <table:table-cell table:style-name="ce27" office:value-type="float" office:value="100">
                <text:p>100</text:p>
              </table:table-cell>
              <table:table-cell table:style-name="ce27" office:value-type="float" office:value="100">
                <text:p>10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658]/[.G658]" office:value-type="percentage" office:value="0">
                <text:p>0,00%</text:p>
              </table:table-cell>
              <table:table-cell/>
              <table:table-cell table:formula="of:=IF(AND([.D658]&gt;5999;[.D658]&lt;7000);[.H658];0)" office:value-type="float" office:value="0">
                <text:p>0</text:p>
              </table:table-cell>
              <table:table-cell table:number-columns-repeated="1013"/>
            </table:table-row>
          </table:table-row-group>
          <table:table-row table:style-name="ro9">
            <table:table-cell/>
            <table:table-cell table:style-name="ce7"/>
            <table:table-cell table:style-name="ce13" office:value-type="string">
              <text:p>85212</text:p>
            </table:table-cell>
            <table:table-cell table:style-name="ce16"/>
            <table:table-cell table:style-name="ce20" office:value-type="string">
              <text:p>Świadczenia rodzinne, świadczenia z funduszu alimentacyjnego oraz składki na ubezpieczenia emerytalne i rentowe z ubezpieczenia społecznego</text:p>
            </table:table-cell>
            <table:table-cell table:style-name="ce26" table:formula="of:=SUM([.F660:.F677])" office:value-type="float" office:value="13597775">
              <text:p>13 597 775</text:p>
            </table:table-cell>
            <table:table-cell table:style-name="ce26" table:formula="of:=SUM([.G660:.G677])" office:value-type="float" office:value="13540775">
              <text:p>13 540 775</text:p>
            </table:table-cell>
            <table:table-cell table:style-name="ce32" table:formula="of:=SUM([.H660:.H677])" office:value-type="float" office:value="6901264.18">
              <text:p>6 901 264,18</text:p>
            </table:table-cell>
            <table:table-cell table:style-name="ce39" table:formula="of:=[.H659]/[.G659]" office:value-type="percentage" office:value="0.509665375873981">
              <text:p>50,97%</text:p>
            </table:table-cell>
            <table:table-cell/>
            <table:table-cell table:formula="of:=IF(AND([.D659]&gt;5999;[.D659]&lt;7000);[.H659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10">
              <table:table-cell/>
              <table:table-cell table:style-name="ce7"/>
              <table:table-cell table:style-name="ce11"/>
              <table:table-cell table:style-name="ce17" office:value-type="float" office:value="2910">
                <text:p>2910</text:p>
              </table:table-cell>
              <table:table-cell table:style-name="ce21" office:value-type="string">
                <text:p>Zwrot dotacji oraz płatności, w tym <text:s/>wykorzystanych niezgodnie z przeznaczeniem lub wykorzystanych z naruszeniem procedur, o których mowa w art. 184 ustawy, pobranych nienależnie lub w nadmiernej wysokości</text:p>
              </table:table-cell>
              <table:table-cell table:style-name="ce27" office:value-type="float" office:value="13000">
                <text:p>13 000</text:p>
              </table:table-cell>
              <table:table-cell table:style-name="ce27" office:value-type="float" office:value="13000">
                <text:p>13 000</text:p>
              </table:table-cell>
              <table:table-cell table:style-name="ce33" office:value-type="float" office:value="6400">
                <text:p>6 400,00</text:p>
              </table:table-cell>
              <table:table-cell table:style-name="ce40" table:formula="of:=[.H660]/[.G660]" office:value-type="percentage" office:value="0.492307692307692">
                <text:p>49,23%</text:p>
              </table:table-cell>
              <table:table-cell/>
              <table:table-cell table:formula="of:=IF(AND([.D660]&gt;5999;[.D660]&lt;7000);[.H660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3110">
                <text:p>3110</text:p>
              </table:table-cell>
              <table:table-cell table:style-name="ce21" office:value-type="string">
                <text:p>Świadczenia społeczne</text:p>
              </table:table-cell>
              <table:table-cell table:style-name="ce27" office:value-type="float" office:value="12867190">
                <text:p>12 867 190</text:p>
              </table:table-cell>
              <table:table-cell table:style-name="ce27" office:value-type="float" office:value="12810190">
                <text:p>12 810 190</text:p>
              </table:table-cell>
              <table:table-cell table:style-name="ce33" office:value-type="float" office:value="6440298.71">
                <text:p>6 440 298,71</text:p>
              </table:table-cell>
              <table:table-cell table:style-name="ce40" table:formula="of:=[.H661]/[.G661]" office:value-type="percentage" office:value="0.502748102096846">
                <text:p>50,27%</text:p>
              </table:table-cell>
              <table:table-cell/>
              <table:table-cell table:formula="of:=IF(AND([.D661]&gt;5999;[.D661]&lt;7000);[.H661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010">
                <text:p>4010</text:p>
              </table:table-cell>
              <table:table-cell table:style-name="ce21" office:value-type="string">
                <text:p>Wynagrodzenia osobowe pracowników</text:p>
              </table:table-cell>
              <table:table-cell table:style-name="ce27" office:value-type="float" office:value="393335">
                <text:p>393 335</text:p>
              </table:table-cell>
              <table:table-cell table:style-name="ce27" office:value-type="float" office:value="393335">
                <text:p>393 335</text:p>
              </table:table-cell>
              <table:table-cell table:style-name="ce33" office:value-type="float" office:value="209738.5">
                <text:p>209 738,50</text:p>
              </table:table-cell>
              <table:table-cell table:style-name="ce40" table:formula="of:=[.H662]/[.G662]" office:value-type="percentage" office:value="0.53323121512197">
                <text:p>53,32%</text:p>
              </table:table-cell>
              <table:table-cell/>
              <table:table-cell table:formula="of:=IF(AND([.D662]&gt;5999;[.D662]&lt;7000);[.H662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040">
                <text:p>4040</text:p>
              </table:table-cell>
              <table:table-cell table:style-name="ce21" office:value-type="string">
                <text:p>Dodatkowe wynagrodzenie roczne</text:p>
              </table:table-cell>
              <table:table-cell table:style-name="ce27" office:value-type="float" office:value="27000">
                <text:p>27 000</text:p>
              </table:table-cell>
              <table:table-cell table:style-name="ce27" office:value-type="float" office:value="27000">
                <text:p>27 000</text:p>
              </table:table-cell>
              <table:table-cell table:style-name="ce33" office:value-type="float" office:value="26334.94">
                <text:p>26 334,94</text:p>
              </table:table-cell>
              <table:table-cell table:style-name="ce40" table:formula="of:=[.H663]/[.G663]" office:value-type="percentage" office:value="0.975368148148148">
                <text:p>97,54%</text:p>
              </table:table-cell>
              <table:table-cell/>
              <table:table-cell table:formula="of:=IF(AND([.D663]&gt;5999;[.D663]&lt;7000);[.H663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10">
                <text:p>4110</text:p>
              </table:table-cell>
              <table:table-cell table:style-name="ce21" office:value-type="string">
                <text:p>Składki na ubezpieczenia społeczne</text:p>
              </table:table-cell>
              <table:table-cell table:style-name="ce27" office:value-type="float" office:value="215000">
                <text:p>215 000</text:p>
              </table:table-cell>
              <table:table-cell table:style-name="ce27" office:value-type="float" office:value="215000">
                <text:p>215 000</text:p>
              </table:table-cell>
              <table:table-cell table:style-name="ce33" office:value-type="float" office:value="175901.7">
                <text:p>175 901,70</text:p>
              </table:table-cell>
              <table:table-cell table:style-name="ce40" table:formula="of:=[.H664]/[.G664]" office:value-type="percentage" office:value="0.818147441860465">
                <text:p>81,81%</text:p>
              </table:table-cell>
              <table:table-cell/>
              <table:table-cell table:formula="of:=IF(AND([.D664]&gt;5999;[.D664]&lt;7000);[.H664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20">
                <text:p>4120</text:p>
              </table:table-cell>
              <table:table-cell table:style-name="ce21" office:value-type="string">
                <text:p>Składki na Fundusz Pracy</text:p>
              </table:table-cell>
              <table:table-cell table:style-name="ce27" office:value-type="float" office:value="9000">
                <text:p>9 000</text:p>
              </table:table-cell>
              <table:table-cell table:style-name="ce27" office:value-type="float" office:value="9000">
                <text:p>9 000</text:p>
              </table:table-cell>
              <table:table-cell table:style-name="ce33" office:value-type="float" office:value="4347.88">
                <text:p>4 347,88</text:p>
              </table:table-cell>
              <table:table-cell table:style-name="ce40" table:formula="of:=[.H665]/[.G665]" office:value-type="percentage" office:value="0.483097777777778">
                <text:p>48,31%</text:p>
              </table:table-cell>
              <table:table-cell/>
              <table:table-cell table:formula="of:=IF(AND([.D665]&gt;5999;[.D665]&lt;7000);[.H665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70">
                <text:p>4170</text:p>
              </table:table-cell>
              <table:table-cell table:style-name="ce21" office:value-type="string">
                <text:p>Wynagrodzenia bezosobowe</text:p>
              </table:table-cell>
              <table:table-cell table:style-name="ce27" office:value-type="float" office:value="2000">
                <text:p>2 000</text:p>
              </table:table-cell>
              <table:table-cell table:style-name="ce27" office:value-type="float" office:value="2000">
                <text:p>2 00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666]/[.G666]" office:value-type="percentage" office:value="0">
                <text:p>0,00%</text:p>
              </table:table-cell>
              <table:table-cell/>
              <table:table-cell table:formula="of:=IF(AND([.D666]&gt;5999;[.D666]&lt;7000);[.H666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10">
                <text:p>4210</text:p>
              </table:table-cell>
              <table:table-cell table:style-name="ce21" office:value-type="string">
                <text:p>Zakup materiałów i wyposażenia</text:p>
              </table:table-cell>
              <table:table-cell table:style-name="ce27" office:value-type="float" office:value="15660">
                <text:p>15 660</text:p>
              </table:table-cell>
              <table:table-cell table:style-name="ce27" office:value-type="float" office:value="14660">
                <text:p>14 660</text:p>
              </table:table-cell>
              <table:table-cell table:style-name="ce33" office:value-type="float" office:value="2440.54">
                <text:p>2 440,54</text:p>
              </table:table-cell>
              <table:table-cell table:style-name="ce40" table:formula="of:=[.H667]/[.G667]" office:value-type="percentage" office:value="0.166476125511596">
                <text:p>16,65%</text:p>
              </table:table-cell>
              <table:table-cell/>
              <table:table-cell table:formula="of:=IF(AND([.D667]&gt;5999;[.D667]&lt;7000);[.H667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70">
                <text:p>4270</text:p>
              </table:table-cell>
              <table:table-cell table:style-name="ce21" office:value-type="string">
                <text:p>Zakup usług remontowych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1000">
                <text:p>1 000</text:p>
              </table:table-cell>
              <table:table-cell table:style-name="ce33" office:value-type="float" office:value="319.8">
                <text:p>319,80</text:p>
              </table:table-cell>
              <table:table-cell table:style-name="ce40" table:formula="of:=[.H668]/[.G668]" office:value-type="percentage" office:value="0.3198">
                <text:p>31,98%</text:p>
              </table:table-cell>
              <table:table-cell/>
              <table:table-cell table:formula="of:=IF(AND([.D668]&gt;5999;[.D668]&lt;7000);[.H668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80">
                <text:p>4280</text:p>
              </table:table-cell>
              <table:table-cell table:style-name="ce21" office:value-type="string">
                <text:p>Zakup usług zdrowotnych</text:p>
              </table:table-cell>
              <table:table-cell table:style-name="ce27" office:value-type="float" office:value="800">
                <text:p>800</text:p>
              </table:table-cell>
              <table:table-cell table:style-name="ce27" office:value-type="float" office:value="800">
                <text:p>80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669]/[.G669]" office:value-type="percentage" office:value="0">
                <text:p>0,00%</text:p>
              </table:table-cell>
              <table:table-cell/>
              <table:table-cell table:formula="of:=IF(AND([.D669]&gt;5999;[.D669]&lt;7000);[.H669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00">
                <text:p>4300</text:p>
              </table:table-cell>
              <table:table-cell table:style-name="ce21" office:value-type="string">
                <text:p>Zakup usług pozostałych</text:p>
              </table:table-cell>
              <table:table-cell table:style-name="ce27" office:value-type="float" office:value="17000">
                <text:p>17 000</text:p>
              </table:table-cell>
              <table:table-cell table:style-name="ce27" office:value-type="float" office:value="35600">
                <text:p>35 600</text:p>
              </table:table-cell>
              <table:table-cell table:style-name="ce33" office:value-type="float" office:value="22710.35">
                <text:p>22 710,35</text:p>
              </table:table-cell>
              <table:table-cell table:style-name="ce40" table:formula="of:=[.H670]/[.G670]" office:value-type="percentage" office:value="0.637931179775281">
                <text:p>63,79%</text:p>
              </table:table-cell>
              <table:table-cell/>
              <table:table-cell table:formula="of:=IF(AND([.D670]&gt;5999;[.D670]&lt;7000);[.H670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370">
                <text:p>4370</text:p>
              </table:table-cell>
              <table:table-cell table:style-name="ce21" office:value-type="string">
                <text:p>Opłata z tytułu zakupu usług telekomunikacyjnych świadczonych w stacjonarnej publicznej sieci telefonicznej.</text:p>
              </table:table-cell>
              <table:table-cell table:style-name="ce27" office:value-type="float" office:value="3000">
                <text:p>3 000</text:p>
              </table:table-cell>
              <table:table-cell table:style-name="ce27" office:value-type="float" office:value="3000">
                <text:p>3 000</text:p>
              </table:table-cell>
              <table:table-cell table:style-name="ce33" office:value-type="float" office:value="1529.25">
                <text:p>1 529,25</text:p>
              </table:table-cell>
              <table:table-cell table:style-name="ce40" table:formula="of:=[.H671]/[.G671]" office:value-type="percentage" office:value="0.50975">
                <text:p>50,98%</text:p>
              </table:table-cell>
              <table:table-cell/>
              <table:table-cell table:formula="of:=IF(AND([.D671]&gt;5999;[.D671]&lt;7000);[.H671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400">
                <text:p>4400</text:p>
              </table:table-cell>
              <table:table-cell table:style-name="ce21" office:value-type="string">
                <text:p>Opłaty za administrowanie i czynsze za budynki, lokale i pomieszczenia garażowe</text:p>
              </table:table-cell>
              <table:table-cell table:style-name="ce27" office:value-type="float" office:value="19600">
                <text:p>19 600</text:p>
              </table:table-cell>
              <table:table-cell table:style-name="ce27" office:value-type="float" office:value="0">
                <text:p>0</text:p>
              </table:table-cell>
              <table:table-cell table:style-name="ce33" office:value-type="float" office:value="0">
                <text:p>0,00</text:p>
              </table:table-cell>
              <table:table-cell table:style-name="ce41" office:value-type="string">
                <text:p>─</text:p>
              </table:table-cell>
              <table:table-cell/>
              <table:table-cell table:formula="of:=IF(AND([.D672]&gt;5999;[.D672]&lt;7000);[.H672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10">
                <text:p>4410</text:p>
              </table:table-cell>
              <table:table-cell table:style-name="ce21" office:value-type="string">
                <text:p>Podróże służbowe krajowe</text:p>
              </table:table-cell>
              <table:table-cell table:style-name="ce27" office:value-type="float" office:value="500">
                <text:p>500</text:p>
              </table:table-cell>
              <table:table-cell table:style-name="ce27" office:value-type="float" office:value="500">
                <text:p>500</text:p>
              </table:table-cell>
              <table:table-cell table:style-name="ce33" office:value-type="float" office:value="43.1">
                <text:p>43,10</text:p>
              </table:table-cell>
              <table:table-cell table:style-name="ce40" table:formula="of:=[.H673]/[.G673]" office:value-type="percentage" office:value="0.0862">
                <text:p>8,62%</text:p>
              </table:table-cell>
              <table:table-cell/>
              <table:table-cell table:formula="of:=IF(AND([.D673]&gt;5999;[.D673]&lt;7000);[.H673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40">
                <text:p>4440</text:p>
              </table:table-cell>
              <table:table-cell table:style-name="ce21" office:value-type="string">
                <text:p>Odpisy na zakładowy fundusz świadczeń socjalnych</text:p>
              </table:table-cell>
              <table:table-cell table:style-name="ce27" office:value-type="float" office:value="13490">
                <text:p>13 490</text:p>
              </table:table-cell>
              <table:table-cell table:style-name="ce27" office:value-type="float" office:value="13490">
                <text:p>13 490</text:p>
              </table:table-cell>
              <table:table-cell table:style-name="ce33" office:value-type="float" office:value="10118">
                <text:p>10 118,00</text:p>
              </table:table-cell>
              <table:table-cell table:style-name="ce40" table:formula="of:=[.H674]/[.G674]" office:value-type="percentage" office:value="0.750037064492216">
                <text:p>75,00%</text:p>
              </table:table-cell>
              <table:table-cell/>
              <table:table-cell table:formula="of:=IF(AND([.D674]&gt;5999;[.D674]&lt;7000);[.H674];0)" office:value-type="float" office:value="0">
                <text:p>0</text:p>
              </table:table-cell>
              <table:table-cell table:number-columns-repeated="1013"/>
            </table:table-row>
            <table:table-row table:style-name="ro10">
              <table:table-cell/>
              <table:table-cell table:style-name="ce7"/>
              <table:table-cell table:style-name="ce11"/>
              <table:table-cell table:style-name="ce17" office:value-type="float" office:value="4560">
                <text:p>4560</text:p>
              </table:table-cell>
              <table:table-cell table:style-name="ce21" office:value-type="string">
                <text:p>Odsetki od dotacji oraz płatności: wykorzystanych niezgodnie z przeznaczeniem lub wykorzystanych z naruszeniem procedur, o których mowa w art. 184 ustawy, pobranych nienależnie lub <text:s/>w nadmiernej wysokości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1000">
                <text:p>1 000</text:p>
              </table:table-cell>
              <table:table-cell table:style-name="ce33" office:value-type="float" office:value="354.45">
                <text:p>354,45</text:p>
              </table:table-cell>
              <table:table-cell table:style-name="ce40" table:formula="of:=[.H675]/[.G675]" office:value-type="percentage" office:value="0.35445">
                <text:p>35,45%</text:p>
              </table:table-cell>
              <table:table-cell/>
              <table:table-cell table:formula="of:=IF(AND([.D675]&gt;5999;[.D675]&lt;7000);[.H675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610">
                <text:p>4610</text:p>
              </table:table-cell>
              <table:table-cell table:style-name="ce21" office:value-type="string">
                <text:p>Koszty postępowania sądowego i prokuratorskiego</text:p>
              </table:table-cell>
              <table:table-cell table:style-name="ce27" office:value-type="float" office:value="400">
                <text:p>400</text:p>
              </table:table-cell>
              <table:table-cell table:style-name="ce27" office:value-type="float" office:value="400">
                <text:p>400</text:p>
              </table:table-cell>
              <table:table-cell table:style-name="ce33" office:value-type="float" office:value="93.94">
                <text:p>93,94</text:p>
              </table:table-cell>
              <table:table-cell table:style-name="ce40" table:formula="of:=[.H676]/[.G676]" office:value-type="percentage" office:value="0.23485">
                <text:p>23,49%</text:p>
              </table:table-cell>
              <table:table-cell/>
              <table:table-cell table:formula="of:=IF(AND([.D676]&gt;5999;[.D676]&lt;7000);[.H676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700">
                <text:p>4700</text:p>
              </table:table-cell>
              <table:table-cell table:style-name="ce21" office:value-type="string">
                <text:p>Szkolenia pracowników niebędących członkami korpusu służby cywilnej </text:p>
              </table:table-cell>
              <table:table-cell table:style-name="ce27" office:value-type="float" office:value="800">
                <text:p>800</text:p>
              </table:table-cell>
              <table:table-cell table:style-name="ce27" office:value-type="float" office:value="800">
                <text:p>800</text:p>
              </table:table-cell>
              <table:table-cell table:style-name="ce33" office:value-type="float" office:value="633.02">
                <text:p>633,02</text:p>
              </table:table-cell>
              <table:table-cell table:style-name="ce40" table:formula="of:=[.H677]/[.G677]" office:value-type="percentage" office:value="0.791275">
                <text:p>79,13%</text:p>
              </table:table-cell>
              <table:table-cell/>
              <table:table-cell table:formula="of:=IF(AND([.D677]&gt;5999;[.D677]&lt;7000);[.H677];0)" office:value-type="float" office:value="0">
                <text:p>0</text:p>
              </table:table-cell>
              <table:table-cell table:number-columns-repeated="1013"/>
            </table:table-row>
          </table:table-row-group>
          <table:table-row table:style-name="ro10">
            <table:table-cell/>
            <table:table-cell table:style-name="ce7"/>
            <table:table-cell table:style-name="ce13" office:value-type="string">
              <text:p>85213</text:p>
            </table:table-cell>
            <table:table-cell table:style-name="ce16"/>
            <table:table-cell table:style-name="ce20" office:value-type="string">
              <text:p>Składki na ubezpieczenie zdrowotne opłacane za osoby pobierające niektóre świadczenia z pomocy społecznej, niektóre świadczenia rodzinne oraz za osoby uczestniczące w zajęciach w centrum integracji społecznej.</text:p>
            </table:table-cell>
            <table:table-cell table:style-name="ce26" table:formula="of:=SUM([.F679:.F680])" office:value-type="float" office:value="141200">
              <text:p>141 200</text:p>
            </table:table-cell>
            <table:table-cell table:style-name="ce26" table:formula="of:=SUM([.G679:.G680])" office:value-type="float" office:value="212200">
              <text:p>212 200</text:p>
            </table:table-cell>
            <table:table-cell table:style-name="ce32" table:formula="of:=SUM([.H679:.H680])" office:value-type="float" office:value="102067.8">
              <text:p>102 067,80</text:p>
            </table:table-cell>
            <table:table-cell table:style-name="ce39" table:formula="of:=[.H678]/[.G678]" office:value-type="percentage" office:value="0.480998114985862">
              <text:p>48,10%</text:p>
            </table:table-cell>
            <table:table-cell/>
            <table:table-cell table:formula="of:=IF(AND([.D678]&gt;5999;[.D678]&lt;7000);[.H678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10">
              <table:table-cell/>
              <table:table-cell table:style-name="ce7"/>
              <table:table-cell table:style-name="ce11"/>
              <table:table-cell table:style-name="ce17" office:value-type="float" office:value="2910">
                <text:p>2910</text:p>
              </table:table-cell>
              <table:table-cell table:style-name="ce21" office:value-type="string">
                <text:p>Zwrot dotacji oraz płatności, w tym <text:s/>wykorzystanych niezgodnie z przeznaczeniem lub wykorzystanych z naruszeniem procedur, o których mowa w art. 184 ustawy, pobranych nienależnie lub w nadmiernej wysokości</text:p>
              </table:table-cell>
              <table:table-cell table:style-name="ce27" office:value-type="float" office:value="900">
                <text:p>900</text:p>
              </table:table-cell>
              <table:table-cell table:style-name="ce27" office:value-type="float" office:value="900">
                <text:p>900</text:p>
              </table:table-cell>
              <table:table-cell table:style-name="ce33" office:value-type="float" office:value="451.33">
                <text:p>451,33</text:p>
              </table:table-cell>
              <table:table-cell table:style-name="ce40" table:formula="of:=[.H679]/[.G679]" office:value-type="percentage" office:value="0.501477777777778">
                <text:p>50,15%</text:p>
              </table:table-cell>
              <table:table-cell/>
              <table:table-cell table:formula="of:=IF(AND([.D679]&gt;5999;[.D679]&lt;7000);[.H679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30">
                <text:p>4130</text:p>
              </table:table-cell>
              <table:table-cell table:style-name="ce21" office:value-type="string">
                <text:p>Składki na ubezpieczenie zdrowotne</text:p>
              </table:table-cell>
              <table:table-cell table:style-name="ce27" office:value-type="float" office:value="140300">
                <text:p>140 300</text:p>
              </table:table-cell>
              <table:table-cell table:style-name="ce27" office:value-type="float" office:value="211300">
                <text:p>211 300</text:p>
              </table:table-cell>
              <table:table-cell table:style-name="ce33" office:value-type="float" office:value="101616.47">
                <text:p>101 616,47</text:p>
              </table:table-cell>
              <table:table-cell table:style-name="ce40" table:formula="of:=[.H680]/[.G680]" office:value-type="percentage" office:value="0.480910884997634">
                <text:p>48,09%</text:p>
              </table:table-cell>
              <table:table-cell/>
              <table:table-cell table:formula="of:=IF(AND([.D680]&gt;5999;[.D680]&lt;7000);[.H680];0)" office:value-type="float" office:value="0">
                <text:p>0</text:p>
              </table:table-cell>
              <table:table-cell table:number-columns-repeated="1013"/>
            </table:table-row>
          </table:table-row-group>
          <table:table-row table:style-name="ro8">
            <table:table-cell/>
            <table:table-cell table:style-name="ce7"/>
            <table:table-cell table:style-name="ce13" office:value-type="string">
              <text:p>85214</text:p>
            </table:table-cell>
            <table:table-cell table:style-name="ce16"/>
            <table:table-cell table:style-name="ce20" office:value-type="string">
              <text:p>Zasiłki i pomoc w naturze oraz składki na ubezpieczenia emerytalne i rentowe</text:p>
            </table:table-cell>
            <table:table-cell table:style-name="ce26" table:formula="of:=SUM([.F682:.F685])" office:value-type="float" office:value="2267236">
              <text:p>2 267 236</text:p>
            </table:table-cell>
            <table:table-cell table:style-name="ce26" table:formula="of:=SUM([.G682:.G685])" office:value-type="float" office:value="2275236">
              <text:p>2 275 236</text:p>
            </table:table-cell>
            <table:table-cell table:style-name="ce32" table:formula="of:=SUM([.H682:.H685])" office:value-type="float" office:value="1115345.67">
              <text:p>1 115 345,67</text:p>
            </table:table-cell>
            <table:table-cell table:style-name="ce39" table:formula="of:=[.H681]/[.G681]" office:value-type="percentage" office:value="0.490210980311493">
              <text:p>49,02%</text:p>
            </table:table-cell>
            <table:table-cell/>
            <table:table-cell table:formula="of:=IF(AND([.D681]&gt;5999;[.D681]&lt;7000);[.H681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10">
              <table:table-cell/>
              <table:table-cell table:style-name="ce7"/>
              <table:table-cell table:style-name="ce11"/>
              <table:table-cell table:style-name="ce17" office:value-type="float" office:value="2910">
                <text:p>2910</text:p>
              </table:table-cell>
              <table:table-cell table:style-name="ce21" office:value-type="string">
                <text:p>Zwrot dotacji oraz płatności, w tym <text:s/>wykorzystanych niezgodnie z przeznaczeniem lub wykorzystanych z naruszeniem procedur, o których mowa w art. 184 ustawy, pobranych nienależnie lub w nadmiernej wysokości</text:p>
              </table:table-cell>
              <table:table-cell table:style-name="ce27" office:value-type="float" office:value="3000">
                <text:p>3 000</text:p>
              </table:table-cell>
              <table:table-cell table:style-name="ce27" office:value-type="float" office:value="3000">
                <text:p>3 00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682]/[.G682]" office:value-type="percentage" office:value="0">
                <text:p>0,00%</text:p>
              </table:table-cell>
              <table:table-cell/>
              <table:table-cell table:formula="of:=IF(AND([.D682]&gt;5999;[.D682]&lt;7000);[.H682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3110">
                <text:p>3110</text:p>
              </table:table-cell>
              <table:table-cell table:style-name="ce21" office:value-type="string">
                <text:p>Świadczenia społeczne</text:p>
              </table:table-cell>
              <table:table-cell table:style-name="ce27" office:value-type="float" office:value="2257306">
                <text:p>2 257 306</text:p>
              </table:table-cell>
              <table:table-cell table:style-name="ce27" office:value-type="float" office:value="2257306">
                <text:p>2 257 306</text:p>
              </table:table-cell>
              <table:table-cell table:style-name="ce33" office:value-type="float" office:value="1106891.8">
                <text:p>1 106 891,80</text:p>
              </table:table-cell>
              <table:table-cell table:style-name="ce40" table:formula="of:=[.H683]/[.G683]" office:value-type="percentage" office:value="0.490359658814534">
                <text:p>49,04%</text:p>
              </table:table-cell>
              <table:table-cell/>
              <table:table-cell table:formula="of:=IF(AND([.D683]&gt;5999;[.D683]&lt;7000);[.H683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10">
                <text:p>4110</text:p>
              </table:table-cell>
              <table:table-cell table:style-name="ce21" office:value-type="string">
                <text:p>Składki na ubezpieczenia społeczne</text:p>
              </table:table-cell>
              <table:table-cell table:style-name="ce27" office:value-type="float" office:value="2150">
                <text:p>2 150</text:p>
              </table:table-cell>
              <table:table-cell table:style-name="ce27" office:value-type="float" office:value="2150">
                <text:p>2 15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684]/[.G684]" office:value-type="percentage" office:value="0">
                <text:p>0,00%</text:p>
              </table:table-cell>
              <table:table-cell/>
              <table:table-cell table:formula="of:=IF(AND([.D684]&gt;5999;[.D684]&lt;7000);[.H684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00">
                <text:p>4300</text:p>
              </table:table-cell>
              <table:table-cell table:style-name="ce21" office:value-type="string">
                <text:p>Zakup usług pozostałych</text:p>
              </table:table-cell>
              <table:table-cell table:style-name="ce27" office:value-type="float" office:value="4780">
                <text:p>4 780</text:p>
              </table:table-cell>
              <table:table-cell table:style-name="ce27" office:value-type="float" office:value="12780">
                <text:p>12 780</text:p>
              </table:table-cell>
              <table:table-cell table:style-name="ce33" office:value-type="float" office:value="8453.87">
                <text:p>8 453,87</text:p>
              </table:table-cell>
              <table:table-cell table:style-name="ce40" table:formula="of:=[.H685]/[.G685]" office:value-type="percentage" office:value="0.661492175273865">
                <text:p>66,15%</text:p>
              </table:table-cell>
              <table:table-cell/>
              <table:table-cell table:formula="of:=IF(AND([.D685]&gt;5999;[.D685]&lt;7000);[.H685];0)" office:value-type="float" office:value="0">
                <text:p>0</text:p>
              </table:table-cell>
              <table:table-cell table:number-columns-repeated="1013"/>
            </table:table-row>
          </table:table-row-group>
          <table:table-row table:style-name="ro6">
            <table:table-cell/>
            <table:table-cell table:style-name="ce7"/>
            <table:table-cell table:style-name="ce13" office:value-type="string">
              <text:p>85215</text:p>
            </table:table-cell>
            <table:table-cell table:style-name="ce16"/>
            <table:table-cell table:style-name="ce20" office:value-type="string">
              <text:p>Dodatki mieszkaniowe</text:p>
            </table:table-cell>
            <table:table-cell table:style-name="ce26" table:formula="of:=SUM([.F687:.F689])" office:value-type="float" office:value="4172200">
              <text:p>4 172 200</text:p>
            </table:table-cell>
            <table:table-cell table:style-name="ce26" table:formula="of:=SUM([.G687:.G689])" office:value-type="float" office:value="3971548">
              <text:p>3 971 548</text:p>
            </table:table-cell>
            <table:table-cell table:style-name="ce32" table:formula="of:=SUM([.H687:.H689])" office:value-type="float" office:value="1633694.42">
              <text:p>1 633 694,42</text:p>
            </table:table-cell>
            <table:table-cell table:style-name="ce39" table:formula="of:=[.H686]/[.G686]" office:value-type="percentage" office:value="0.411349534237028">
              <text:p>41,13%</text:p>
            </table:table-cell>
            <table:table-cell/>
            <table:table-cell table:formula="of:=IF(AND([.D686]&gt;5999;[.D686]&lt;7000);[.H686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3110">
                <text:p>3110</text:p>
              </table:table-cell>
              <table:table-cell table:style-name="ce21" office:value-type="string">
                <text:p>Świadczenia społeczne</text:p>
              </table:table-cell>
              <table:table-cell table:style-name="ce27" office:value-type="float" office:value="4113200">
                <text:p>4 113 200</text:p>
              </table:table-cell>
              <table:table-cell table:style-name="ce27" office:value-type="float" office:value="3912548">
                <text:p>3 912 548</text:p>
              </table:table-cell>
              <table:table-cell table:style-name="ce33" office:value-type="float" office:value="1600147.54">
                <text:p>1 600 147,54</text:p>
              </table:table-cell>
              <table:table-cell table:style-name="ce40" table:formula="of:=[.H687]/[.G687]" office:value-type="percentage" office:value="0.408978379306784">
                <text:p>40,90%</text:p>
              </table:table-cell>
              <table:table-cell/>
              <table:table-cell table:formula="of:=IF(AND([.D687]&gt;5999;[.D687]&lt;7000);[.H687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600">
                <text:p>4600</text:p>
              </table:table-cell>
              <table:table-cell table:style-name="ce21" office:value-type="string">
                <text:p>Kary i odszkodowania wypłacane na rzecz osób prawnych i innych jednostek organizacyjnych</text:p>
              </table:table-cell>
              <table:table-cell table:style-name="ce27" office:value-type="float" office:value="55000">
                <text:p>55 000</text:p>
              </table:table-cell>
              <table:table-cell table:style-name="ce27" office:value-type="float" office:value="55000">
                <text:p>55 000</text:p>
              </table:table-cell>
              <table:table-cell table:style-name="ce33" office:value-type="float" office:value="33546.88">
                <text:p>33 546,88</text:p>
              </table:table-cell>
              <table:table-cell table:style-name="ce40" table:formula="of:=[.H688]/[.G688]" office:value-type="percentage" office:value="0.609943272727273">
                <text:p>60,99%</text:p>
              </table:table-cell>
              <table:table-cell/>
              <table:table-cell table:formula="of:=IF(AND([.D688]&gt;5999;[.D688]&lt;7000);[.H688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610">
                <text:p>4610</text:p>
              </table:table-cell>
              <table:table-cell table:style-name="ce21" office:value-type="string">
                <text:p>Koszty postępowania sądowego i prokuratorskiego</text:p>
              </table:table-cell>
              <table:table-cell table:style-name="ce27" office:value-type="float" office:value="4000">
                <text:p>4 000</text:p>
              </table:table-cell>
              <table:table-cell table:style-name="ce27" office:value-type="float" office:value="4000">
                <text:p>4 00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689]/[.G689]" office:value-type="percentage" office:value="0">
                <text:p>0,00%</text:p>
              </table:table-cell>
              <table:table-cell/>
              <table:table-cell table:formula="of:=IF(AND([.D689]&gt;5999;[.D689]&lt;7000);[.H689];0)" office:value-type="float" office:value="0">
                <text:p>0</text:p>
              </table:table-cell>
              <table:table-cell table:number-columns-repeated="1013"/>
            </table:table-row>
          </table:table-row-group>
          <table:table-row table:style-name="ro6">
            <table:table-cell/>
            <table:table-cell table:style-name="ce7"/>
            <table:table-cell table:style-name="ce13" office:value-type="string">
              <text:p>85216</text:p>
            </table:table-cell>
            <table:table-cell table:style-name="ce16"/>
            <table:table-cell table:style-name="ce20" office:value-type="string">
              <text:p>Zasiłki stałe</text:p>
            </table:table-cell>
            <table:table-cell table:style-name="ce26" table:formula="of:=SUM([.F691:.F692])" office:value-type="float" office:value="1001692">
              <text:p>1 001 692</text:p>
            </table:table-cell>
            <table:table-cell table:style-name="ce26" table:formula="of:=SUM([.G691:.G692])" office:value-type="float" office:value="1135692">
              <text:p>1 135 692</text:p>
            </table:table-cell>
            <table:table-cell table:style-name="ce32" table:formula="of:=SUM([.H691:.H692])" office:value-type="float" office:value="496846.75">
              <text:p>496 846,75</text:p>
            </table:table-cell>
            <table:table-cell table:style-name="ce39" table:formula="of:=[.H690]/[.G690]" office:value-type="percentage" office:value="0.437483710372178">
              <text:p>43,75%</text:p>
            </table:table-cell>
            <table:table-cell/>
            <table:table-cell table:formula="of:=IF(AND([.D690]&gt;5999;[.D690]&lt;7000);[.H690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10">
              <table:table-cell/>
              <table:table-cell table:style-name="ce7"/>
              <table:table-cell table:style-name="ce11"/>
              <table:table-cell table:style-name="ce17" office:value-type="float" office:value="2910">
                <text:p>2910</text:p>
              </table:table-cell>
              <table:table-cell table:style-name="ce21" office:value-type="string">
                <text:p>Zwrot dotacji oraz płatności, w tym <text:s/>wykorzystanych niezgodnie z przeznaczeniem lub wykorzystanych z naruszeniem procedur, o których mowa w art. 184 ustawy, pobranych nienależnie lub w nadmiernej wysokości</text:p>
              </table:table-cell>
              <table:table-cell table:style-name="ce27" office:value-type="float" office:value="2400">
                <text:p>2 400</text:p>
              </table:table-cell>
              <table:table-cell table:style-name="ce27" office:value-type="float" office:value="2400">
                <text:p>2 400</text:p>
              </table:table-cell>
              <table:table-cell table:style-name="ce33" office:value-type="float" office:value="104.65">
                <text:p>104,65</text:p>
              </table:table-cell>
              <table:table-cell table:style-name="ce40" table:formula="of:=[.H691]/[.G691]" office:value-type="percentage" office:value="0.0436041666666667">
                <text:p>4,36%</text:p>
              </table:table-cell>
              <table:table-cell/>
              <table:table-cell table:formula="of:=IF(AND([.D691]&gt;5999;[.D691]&lt;7000);[.H691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3110">
                <text:p>3110</text:p>
              </table:table-cell>
              <table:table-cell table:style-name="ce21" office:value-type="string">
                <text:p>Świadczenia społeczne</text:p>
              </table:table-cell>
              <table:table-cell table:style-name="ce27" office:value-type="float" office:value="999292">
                <text:p>999 292</text:p>
              </table:table-cell>
              <table:table-cell table:style-name="ce27" office:value-type="float" office:value="1133292">
                <text:p>1 133 292</text:p>
              </table:table-cell>
              <table:table-cell table:style-name="ce33" office:value-type="float" office:value="496742.1">
                <text:p>496 742,10</text:p>
              </table:table-cell>
              <table:table-cell table:style-name="ce40" table:formula="of:=[.H692]/[.G692]" office:value-type="percentage" office:value="0.438317838650586">
                <text:p>43,83%</text:p>
              </table:table-cell>
              <table:table-cell/>
              <table:table-cell table:formula="of:=IF(AND([.D692]&gt;5999;[.D692]&lt;7000);[.H692];0)" office:value-type="float" office:value="0">
                <text:p>0</text:p>
              </table:table-cell>
              <table:table-cell table:number-columns-repeated="1013"/>
            </table:table-row>
          </table:table-row-group>
          <table:table-row table:style-name="ro6">
            <table:table-cell/>
            <table:table-cell table:style-name="ce7"/>
            <table:table-cell table:style-name="ce13" office:value-type="string">
              <text:p>85219</text:p>
            </table:table-cell>
            <table:table-cell table:style-name="ce16"/>
            <table:table-cell table:style-name="ce20" office:value-type="string">
              <text:p>Ośrodki pomocy społecznej</text:p>
            </table:table-cell>
            <table:table-cell table:style-name="ce26" table:formula="of:=SUM([.F694:.F714])" office:value-type="float" office:value="2760473">
              <text:p>2 760 473</text:p>
            </table:table-cell>
            <table:table-cell table:style-name="ce26" table:formula="of:=SUM([.G694:.G714])" office:value-type="float" office:value="2761073">
              <text:p>2 761 073</text:p>
            </table:table-cell>
            <table:table-cell table:style-name="ce32" table:formula="of:=SUM([.H694:.H714])" office:value-type="float" office:value="1430851.27">
              <text:p>1 430 851,27</text:p>
            </table:table-cell>
            <table:table-cell table:style-name="ce39" table:formula="of:=[.H693]/[.G693]" office:value-type="percentage" office:value="0.518222904646129">
              <text:p>51,82%</text:p>
            </table:table-cell>
            <table:table-cell/>
            <table:table-cell table:formula="of:=IF(AND([.D693]&gt;5999;[.D693]&lt;7000);[.H693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3020">
                <text:p>3020</text:p>
              </table:table-cell>
              <table:table-cell table:style-name="ce21" office:value-type="string">
                <text:p>Wydatki osobowe niezaliczone do wynagrodzeń</text:p>
              </table:table-cell>
              <table:table-cell table:style-name="ce27" office:value-type="float" office:value="11466">
                <text:p>11 466</text:p>
              </table:table-cell>
              <table:table-cell table:style-name="ce27" office:value-type="float" office:value="11466">
                <text:p>11 466</text:p>
              </table:table-cell>
              <table:table-cell table:style-name="ce33" office:value-type="float" office:value="7477.59">
                <text:p>7 477,59</text:p>
              </table:table-cell>
              <table:table-cell table:style-name="ce40" table:formula="of:=[.H694]/[.G694]" office:value-type="percentage" office:value="0.652153322867609">
                <text:p>65,22%</text:p>
              </table:table-cell>
              <table:table-cell/>
              <table:table-cell table:formula="of:=IF(AND([.D694]&gt;5999;[.D694]&lt;7000);[.H694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3110">
                <text:p>3110</text:p>
              </table:table-cell>
              <table:table-cell table:style-name="ce21" office:value-type="string">
                <text:p>Świadczenia społeczne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600">
                <text:p>600</text:p>
              </table:table-cell>
              <table:table-cell table:style-name="ce33" office:value-type="float" office:value="600">
                <text:p>600,00</text:p>
              </table:table-cell>
              <table:table-cell table:style-name="ce40" table:formula="of:=[.H695]/[.G695]" office:value-type="percentage" office:value="1">
                <text:p>100,00%</text:p>
              </table:table-cell>
              <table:table-cell/>
              <table:table-cell table:formula="of:=IF(AND([.D695]&gt;5999;[.D695]&lt;7000);[.H695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010">
                <text:p>4010</text:p>
              </table:table-cell>
              <table:table-cell table:style-name="ce21" office:value-type="string">
                <text:p>Wynagrodzenia osobowe pracowników</text:p>
              </table:table-cell>
              <table:table-cell table:style-name="ce27" office:value-type="float" office:value="1875315">
                <text:p>1 875 315</text:p>
              </table:table-cell>
              <table:table-cell table:style-name="ce27" office:value-type="float" office:value="1875315">
                <text:p>1 875 315</text:p>
              </table:table-cell>
              <table:table-cell table:style-name="ce33" office:value-type="float" office:value="888302.81">
                <text:p>888 302,81</text:p>
              </table:table-cell>
              <table:table-cell table:style-name="ce40" table:formula="of:=[.H696]/[.G696]" office:value-type="percentage" office:value="0.473681920104089">
                <text:p>47,37%</text:p>
              </table:table-cell>
              <table:table-cell/>
              <table:table-cell table:formula="of:=IF(AND([.D696]&gt;5999;[.D696]&lt;7000);[.H696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040">
                <text:p>4040</text:p>
              </table:table-cell>
              <table:table-cell table:style-name="ce21" office:value-type="string">
                <text:p>Dodatkowe wynagrodzenie roczne</text:p>
              </table:table-cell>
              <table:table-cell table:style-name="ce27" office:value-type="float" office:value="159611">
                <text:p>159 611</text:p>
              </table:table-cell>
              <table:table-cell table:style-name="ce27" office:value-type="float" office:value="159611">
                <text:p>159 611</text:p>
              </table:table-cell>
              <table:table-cell table:style-name="ce33" office:value-type="float" office:value="145648.75">
                <text:p>145 648,75</text:p>
              </table:table-cell>
              <table:table-cell table:style-name="ce40" table:formula="of:=[.H697]/[.G697]" office:value-type="percentage" office:value="0.912523259675085">
                <text:p>91,25%</text:p>
              </table:table-cell>
              <table:table-cell/>
              <table:table-cell table:formula="of:=IF(AND([.D697]&gt;5999;[.D697]&lt;7000);[.H697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10">
                <text:p>4110</text:p>
              </table:table-cell>
              <table:table-cell table:style-name="ce21" office:value-type="string">
                <text:p>Składki na ubezpieczenia społeczne</text:p>
              </table:table-cell>
              <table:table-cell table:style-name="ce27" office:value-type="float" office:value="323665">
                <text:p>323 665</text:p>
              </table:table-cell>
              <table:table-cell table:style-name="ce27" office:value-type="float" office:value="323665">
                <text:p>323 665</text:p>
              </table:table-cell>
              <table:table-cell table:style-name="ce33" office:value-type="float" office:value="170844">
                <text:p>170 844,00</text:p>
              </table:table-cell>
              <table:table-cell table:style-name="ce40" table:formula="of:=[.H698]/[.G698]" office:value-type="percentage" office:value="0.527842058918944">
                <text:p>52,78%</text:p>
              </table:table-cell>
              <table:table-cell/>
              <table:table-cell table:formula="of:=IF(AND([.D698]&gt;5999;[.D698]&lt;7000);[.H698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20">
                <text:p>4120</text:p>
              </table:table-cell>
              <table:table-cell table:style-name="ce21" office:value-type="string">
                <text:p>Składki na Fundusz Pracy</text:p>
              </table:table-cell>
              <table:table-cell table:style-name="ce27" office:value-type="float" office:value="50412">
                <text:p>50 412</text:p>
              </table:table-cell>
              <table:table-cell table:style-name="ce27" office:value-type="float" office:value="50412">
                <text:p>50 412</text:p>
              </table:table-cell>
              <table:table-cell table:style-name="ce33" office:value-type="float" office:value="20191.92">
                <text:p>20 191,92</text:p>
              </table:table-cell>
              <table:table-cell table:style-name="ce40" table:formula="of:=[.H699]/[.G699]" office:value-type="percentage" office:value="0.400537967150678">
                <text:p>40,05%</text:p>
              </table:table-cell>
              <table:table-cell/>
              <table:table-cell table:formula="of:=IF(AND([.D699]&gt;5999;[.D699]&lt;7000);[.H699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70">
                <text:p>4170</text:p>
              </table:table-cell>
              <table:table-cell table:style-name="ce21" office:value-type="string">
                <text:p>Wynagrodzenia bezosobowe</text:p>
              </table:table-cell>
              <table:table-cell table:style-name="ce27" office:value-type="float" office:value="22700">
                <text:p>22 700</text:p>
              </table:table-cell>
              <table:table-cell table:style-name="ce27" office:value-type="float" office:value="22700">
                <text:p>22 700</text:p>
              </table:table-cell>
              <table:table-cell table:style-name="ce33" office:value-type="float" office:value="9305.38">
                <text:p>9 305,38</text:p>
              </table:table-cell>
              <table:table-cell table:style-name="ce40" table:formula="of:=[.H700]/[.G700]" office:value-type="percentage" office:value="0.409928634361233">
                <text:p>40,99%</text:p>
              </table:table-cell>
              <table:table-cell/>
              <table:table-cell table:formula="of:=IF(AND([.D700]&gt;5999;[.D700]&lt;7000);[.H700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10">
                <text:p>4210</text:p>
              </table:table-cell>
              <table:table-cell table:style-name="ce21" office:value-type="string">
                <text:p>Zakup materiałów i wyposażenia</text:p>
              </table:table-cell>
              <table:table-cell table:style-name="ce27" office:value-type="float" office:value="69818">
                <text:p>69 818</text:p>
              </table:table-cell>
              <table:table-cell table:style-name="ce27" office:value-type="float" office:value="69818">
                <text:p>69 818</text:p>
              </table:table-cell>
              <table:table-cell table:style-name="ce33" office:value-type="float" office:value="31137.86">
                <text:p>31 137,86</text:p>
              </table:table-cell>
              <table:table-cell table:style-name="ce40" table:formula="of:=[.H701]/[.G701]" office:value-type="percentage" office:value="0.445986135380561">
                <text:p>44,60%</text:p>
              </table:table-cell>
              <table:table-cell/>
              <table:table-cell table:formula="of:=IF(AND([.D701]&gt;5999;[.D701]&lt;7000);[.H701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60">
                <text:p>4260</text:p>
              </table:table-cell>
              <table:table-cell table:style-name="ce21" office:value-type="string">
                <text:p>Zakup energii</text:p>
              </table:table-cell>
              <table:table-cell table:style-name="ce27" office:value-type="float" office:value="37008">
                <text:p>37 008</text:p>
              </table:table-cell>
              <table:table-cell table:style-name="ce27" office:value-type="float" office:value="37008">
                <text:p>37 008</text:p>
              </table:table-cell>
              <table:table-cell table:style-name="ce33" office:value-type="float" office:value="20272.45">
                <text:p>20 272,45</text:p>
              </table:table-cell>
              <table:table-cell table:style-name="ce40" table:formula="of:=[.H702]/[.G702]" office:value-type="percentage" office:value="0.547785613921314">
                <text:p>54,78%</text:p>
              </table:table-cell>
              <table:table-cell/>
              <table:table-cell table:formula="of:=IF(AND([.D702]&gt;5999;[.D702]&lt;7000);[.H702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70">
                <text:p>4270</text:p>
              </table:table-cell>
              <table:table-cell table:style-name="ce21" office:value-type="string">
                <text:p>Zakup usług remontowych</text:p>
              </table:table-cell>
              <table:table-cell table:style-name="ce27" office:value-type="float" office:value="25000">
                <text:p>25 000</text:p>
              </table:table-cell>
              <table:table-cell table:style-name="ce27" office:value-type="float" office:value="25000">
                <text:p>25 000</text:p>
              </table:table-cell>
              <table:table-cell table:style-name="ce33" office:value-type="float" office:value="25000">
                <text:p>25 000,00</text:p>
              </table:table-cell>
              <table:table-cell table:style-name="ce40" table:formula="of:=[.H703]/[.G703]" office:value-type="percentage" office:value="1">
                <text:p>100,00%</text:p>
              </table:table-cell>
              <table:table-cell/>
              <table:table-cell table:formula="of:=IF(AND([.D703]&gt;5999;[.D703]&lt;7000);[.H703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80">
                <text:p>4280</text:p>
              </table:table-cell>
              <table:table-cell table:style-name="ce21" office:value-type="string">
                <text:p>Zakup usług zdrowotnych</text:p>
              </table:table-cell>
              <table:table-cell table:style-name="ce27" office:value-type="float" office:value="2040">
                <text:p>2 040</text:p>
              </table:table-cell>
              <table:table-cell table:style-name="ce27" office:value-type="float" office:value="2040">
                <text:p>2 040</text:p>
              </table:table-cell>
              <table:table-cell table:style-name="ce33" office:value-type="float" office:value="611">
                <text:p>611,00</text:p>
              </table:table-cell>
              <table:table-cell table:style-name="ce40" table:formula="of:=[.H704]/[.G704]" office:value-type="percentage" office:value="0.299509803921569">
                <text:p>29,95%</text:p>
              </table:table-cell>
              <table:table-cell/>
              <table:table-cell table:formula="of:=IF(AND([.D704]&gt;5999;[.D704]&lt;7000);[.H704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00">
                <text:p>4300</text:p>
              </table:table-cell>
              <table:table-cell table:style-name="ce21" office:value-type="string">
                <text:p>Zakup usług pozostałych</text:p>
              </table:table-cell>
              <table:table-cell table:style-name="ce27" office:value-type="float" office:value="40500">
                <text:p>40 500</text:p>
              </table:table-cell>
              <table:table-cell table:style-name="ce27" office:value-type="float" office:value="40500">
                <text:p>40 500</text:p>
              </table:table-cell>
              <table:table-cell table:style-name="ce33" office:value-type="float" office:value="21847.51">
                <text:p>21 847,51</text:p>
              </table:table-cell>
              <table:table-cell table:style-name="ce40" table:formula="of:=[.H705]/[.G705]" office:value-type="percentage" office:value="0.539444691358025">
                <text:p>53,94%</text:p>
              </table:table-cell>
              <table:table-cell/>
              <table:table-cell table:formula="of:=IF(AND([.D705]&gt;5999;[.D705]&lt;7000);[.H705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50">
                <text:p>4350</text:p>
              </table:table-cell>
              <table:table-cell table:style-name="ce21" office:value-type="string">
                <text:p>Zakup usług dostępu do sieci Internet</text:p>
              </table:table-cell>
              <table:table-cell table:style-name="ce27" office:value-type="float" office:value="992">
                <text:p>992</text:p>
              </table:table-cell>
              <table:table-cell table:style-name="ce27" office:value-type="float" office:value="992">
                <text:p>992</text:p>
              </table:table-cell>
              <table:table-cell table:style-name="ce33" office:value-type="float" office:value="392.16">
                <text:p>392,16</text:p>
              </table:table-cell>
              <table:table-cell table:style-name="ce40" table:formula="of:=[.H706]/[.G706]" office:value-type="percentage" office:value="0.395322580645161">
                <text:p>39,53%</text:p>
              </table:table-cell>
              <table:table-cell/>
              <table:table-cell table:formula="of:=IF(AND([.D706]&gt;5999;[.D706]&lt;7000);[.H706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370">
                <text:p>4370</text:p>
              </table:table-cell>
              <table:table-cell table:style-name="ce21" office:value-type="string">
                <text:p>Opłata z tytułu zakupu usług telekomunikacyjnych świadczonych w stacjonarnej publicznej sieci telefonicznej.</text:p>
              </table:table-cell>
              <table:table-cell table:style-name="ce27" office:value-type="float" office:value="12000">
                <text:p>12 000</text:p>
              </table:table-cell>
              <table:table-cell table:style-name="ce27" office:value-type="float" office:value="12000">
                <text:p>12 000</text:p>
              </table:table-cell>
              <table:table-cell table:style-name="ce33" office:value-type="float" office:value="5947.01">
                <text:p>5 947,01</text:p>
              </table:table-cell>
              <table:table-cell table:style-name="ce40" table:formula="of:=[.H707]/[.G707]" office:value-type="percentage" office:value="0.495584166666667">
                <text:p>49,56%</text:p>
              </table:table-cell>
              <table:table-cell/>
              <table:table-cell table:formula="of:=IF(AND([.D707]&gt;5999;[.D707]&lt;7000);[.H707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400">
                <text:p>4400</text:p>
              </table:table-cell>
              <table:table-cell table:style-name="ce21" office:value-type="string">
                <text:p>Opłaty za administrowanie i czynsze za budynki, lokale i pomieszczenia garażowe</text:p>
              </table:table-cell>
              <table:table-cell table:style-name="ce27" office:value-type="float" office:value="48376">
                <text:p>48 376</text:p>
              </table:table-cell>
              <table:table-cell table:style-name="ce27" office:value-type="float" office:value="48376">
                <text:p>48 376</text:p>
              </table:table-cell>
              <table:table-cell table:style-name="ce33" office:value-type="float" office:value="24992.53">
                <text:p>24 992,53</text:p>
              </table:table-cell>
              <table:table-cell table:style-name="ce40" table:formula="of:=[.H708]/[.G708]" office:value-type="percentage" office:value="0.516630767322639">
                <text:p>51,66%</text:p>
              </table:table-cell>
              <table:table-cell/>
              <table:table-cell table:formula="of:=IF(AND([.D708]&gt;5999;[.D708]&lt;7000);[.H708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10">
                <text:p>4410</text:p>
              </table:table-cell>
              <table:table-cell table:style-name="ce21" office:value-type="string">
                <text:p>Podróże służbowe krajowe</text:p>
              </table:table-cell>
              <table:table-cell table:style-name="ce27" office:value-type="float" office:value="8000">
                <text:p>8 000</text:p>
              </table:table-cell>
              <table:table-cell table:style-name="ce27" office:value-type="float" office:value="8000">
                <text:p>8 000</text:p>
              </table:table-cell>
              <table:table-cell table:style-name="ce33" office:value-type="float" office:value="6530.33">
                <text:p>6 530,33</text:p>
              </table:table-cell>
              <table:table-cell table:style-name="ce40" table:formula="of:=[.H709]/[.G709]" office:value-type="percentage" office:value="0.81629125">
                <text:p>81,63%</text:p>
              </table:table-cell>
              <table:table-cell/>
              <table:table-cell table:formula="of:=IF(AND([.D709]&gt;5999;[.D709]&lt;7000);[.H709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30">
                <text:p>4430</text:p>
              </table:table-cell>
              <table:table-cell table:style-name="ce21" office:value-type="string">
                <text:p>Różne opłaty i składki</text:p>
              </table:table-cell>
              <table:table-cell table:style-name="ce27" office:value-type="float" office:value="150">
                <text:p>150</text:p>
              </table:table-cell>
              <table:table-cell table:style-name="ce27" office:value-type="float" office:value="150">
                <text:p>15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710]/[.G710]" office:value-type="percentage" office:value="0">
                <text:p>0,00%</text:p>
              </table:table-cell>
              <table:table-cell/>
              <table:table-cell table:formula="of:=IF(AND([.D710]&gt;5999;[.D710]&lt;7000);[.H710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40">
                <text:p>4440</text:p>
              </table:table-cell>
              <table:table-cell table:style-name="ce21" office:value-type="string">
                <text:p>Odpisy na zakładowy fundusz świadczeń socjalnych</text:p>
              </table:table-cell>
              <table:table-cell table:style-name="ce27" office:value-type="float" office:value="59225">
                <text:p>59 225</text:p>
              </table:table-cell>
              <table:table-cell table:style-name="ce27" office:value-type="float" office:value="59225">
                <text:p>59 225</text:p>
              </table:table-cell>
              <table:table-cell table:style-name="ce33" office:value-type="float" office:value="44419">
                <text:p>44 419,00</text:p>
              </table:table-cell>
              <table:table-cell table:style-name="ce40" table:formula="of:=[.H711]/[.G711]" office:value-type="percentage" office:value="0.750004221190376">
                <text:p>75,00%</text:p>
              </table:table-cell>
              <table:table-cell/>
              <table:table-cell table:formula="of:=IF(AND([.D711]&gt;5999;[.D711]&lt;7000);[.H711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80">
                <text:p>4480</text:p>
              </table:table-cell>
              <table:table-cell table:style-name="ce21" office:value-type="string">
                <text:p>Podatek od nieruchomości</text:p>
              </table:table-cell>
              <table:table-cell table:style-name="ce27" office:value-type="float" office:value="4575">
                <text:p>4 575</text:p>
              </table:table-cell>
              <table:table-cell table:style-name="ce27" office:value-type="float" office:value="4575">
                <text:p>4 575</text:p>
              </table:table-cell>
              <table:table-cell table:style-name="ce33" office:value-type="float" office:value="2304">
                <text:p>2 304,00</text:p>
              </table:table-cell>
              <table:table-cell table:style-name="ce40" table:formula="of:=[.H712]/[.G712]" office:value-type="percentage" office:value="0.503606557377049">
                <text:p>50,36%</text:p>
              </table:table-cell>
              <table:table-cell/>
              <table:table-cell table:formula="of:=IF(AND([.D712]&gt;5999;[.D712]&lt;7000);[.H712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610">
                <text:p>4610</text:p>
              </table:table-cell>
              <table:table-cell table:style-name="ce21" office:value-type="string">
                <text:p>Koszty postępowania sądowego i prokuratorskiego</text:p>
              </table:table-cell>
              <table:table-cell table:style-name="ce27" office:value-type="float" office:value="120">
                <text:p>120</text:p>
              </table:table-cell>
              <table:table-cell table:style-name="ce27" office:value-type="float" office:value="120">
                <text:p>12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713]/[.G713]" office:value-type="percentage" office:value="0">
                <text:p>0,00%</text:p>
              </table:table-cell>
              <table:table-cell/>
              <table:table-cell table:formula="of:=IF(AND([.D713]&gt;5999;[.D713]&lt;7000);[.H713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700">
                <text:p>4700</text:p>
              </table:table-cell>
              <table:table-cell table:style-name="ce21" office:value-type="string">
                <text:p>Szkolenia pracowników niebędących członkami korpusu służby cywilnej </text:p>
              </table:table-cell>
              <table:table-cell table:style-name="ce27" office:value-type="float" office:value="9500">
                <text:p>9 500</text:p>
              </table:table-cell>
              <table:table-cell table:style-name="ce27" office:value-type="float" office:value="9500">
                <text:p>9 500</text:p>
              </table:table-cell>
              <table:table-cell table:style-name="ce33" office:value-type="float" office:value="5026.97">
                <text:p>5 026,97</text:p>
              </table:table-cell>
              <table:table-cell table:style-name="ce40" table:formula="of:=[.H714]/[.G714]" office:value-type="percentage" office:value="0.529154736842105">
                <text:p>52,92%</text:p>
              </table:table-cell>
              <table:table-cell/>
              <table:table-cell table:formula="of:=IF(AND([.D714]&gt;5999;[.D714]&lt;7000);[.H714];0)" office:value-type="float" office:value="0">
                <text:p>0</text:p>
              </table:table-cell>
              <table:table-cell table:number-columns-repeated="1013"/>
            </table:table-row>
          </table:table-row-group>
          <table:table-row table:style-name="ro8">
            <table:table-cell/>
            <table:table-cell table:style-name="ce7"/>
            <table:table-cell table:style-name="ce13" office:value-type="string">
              <text:p>85220</text:p>
            </table:table-cell>
            <table:table-cell table:style-name="ce16"/>
            <table:table-cell table:style-name="ce20" office:value-type="string">
              <text:p>Jednostki specjalistycznego poradnictwa, mieszkania chronione i ośrodki interwencji kryzysowej</text:p>
            </table:table-cell>
            <table:table-cell table:style-name="ce26" table:formula="of:=SUM([.F716:.F734])" office:value-type="float" office:value="344153">
              <text:p>344 153</text:p>
            </table:table-cell>
            <table:table-cell table:style-name="ce26" table:formula="of:=SUM([.G716:.G734])" office:value-type="float" office:value="355153">
              <text:p>355 153</text:p>
            </table:table-cell>
            <table:table-cell table:style-name="ce32" table:formula="of:=SUM([.H716:.H734])" office:value-type="float" office:value="171189.11">
              <text:p>171 189,11</text:p>
            </table:table-cell>
            <table:table-cell table:style-name="ce39" table:formula="of:=[.H715]/[.G715]" office:value-type="percentage" office:value="0.482015103349824">
              <text:p>48,20%</text:p>
            </table:table-cell>
            <table:table-cell/>
            <table:table-cell table:formula="of:=IF(AND([.D715]&gt;5999;[.D715]&lt;7000);[.H715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3020">
                <text:p>3020</text:p>
              </table:table-cell>
              <table:table-cell table:style-name="ce21" office:value-type="string">
                <text:p>Wydatki osobowe niezaliczone do wynagrodzeń</text:p>
              </table:table-cell>
              <table:table-cell table:style-name="ce27" office:value-type="float" office:value="1468">
                <text:p>1 468</text:p>
              </table:table-cell>
              <table:table-cell table:style-name="ce27" office:value-type="float" office:value="1468">
                <text:p>1 468</text:p>
              </table:table-cell>
              <table:table-cell table:style-name="ce33" office:value-type="float" office:value="611.48">
                <text:p>611,48</text:p>
              </table:table-cell>
              <table:table-cell table:style-name="ce40" table:formula="of:=[.H716]/[.G716]" office:value-type="percentage" office:value="0.416539509536785">
                <text:p>41,65%</text:p>
              </table:table-cell>
              <table:table-cell/>
              <table:table-cell table:formula="of:=IF(AND([.D716]&gt;5999;[.D716]&lt;7000);[.H716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010">
                <text:p>4010</text:p>
              </table:table-cell>
              <table:table-cell table:style-name="ce21" office:value-type="string">
                <text:p>Wynagrodzenia osobowe pracowników</text:p>
              </table:table-cell>
              <table:table-cell table:style-name="ce27" office:value-type="float" office:value="162605">
                <text:p>162 605</text:p>
              </table:table-cell>
              <table:table-cell table:style-name="ce27" office:value-type="float" office:value="162605">
                <text:p>162 605</text:p>
              </table:table-cell>
              <table:table-cell table:style-name="ce33" office:value-type="float" office:value="77687.41">
                <text:p>77 687,41</text:p>
              </table:table-cell>
              <table:table-cell table:style-name="ce40" table:formula="of:=[.H717]/[.G717]" office:value-type="percentage" office:value="0.4777676578211">
                <text:p>47,78%</text:p>
              </table:table-cell>
              <table:table-cell/>
              <table:table-cell table:formula="of:=IF(AND([.D717]&gt;5999;[.D717]&lt;7000);[.H717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040">
                <text:p>4040</text:p>
              </table:table-cell>
              <table:table-cell table:style-name="ce21" office:value-type="string">
                <text:p>Dodatkowe wynagrodzenie roczne</text:p>
              </table:table-cell>
              <table:table-cell table:style-name="ce27" office:value-type="float" office:value="10927">
                <text:p>10 927</text:p>
              </table:table-cell>
              <table:table-cell table:style-name="ce27" office:value-type="float" office:value="9486">
                <text:p>9 486</text:p>
              </table:table-cell>
              <table:table-cell table:style-name="ce33" office:value-type="float" office:value="9485.23">
                <text:p>9 485,23</text:p>
              </table:table-cell>
              <table:table-cell table:style-name="ce40" table:formula="of:=[.H718]/[.G718]" office:value-type="percentage" office:value="0.999918827746152">
                <text:p>99,99%</text:p>
              </table:table-cell>
              <table:table-cell/>
              <table:table-cell table:formula="of:=IF(AND([.D718]&gt;5999;[.D718]&lt;7000);[.H718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10">
                <text:p>4110</text:p>
              </table:table-cell>
              <table:table-cell table:style-name="ce21" office:value-type="string">
                <text:p>Składki na ubezpieczenia społeczne</text:p>
              </table:table-cell>
              <table:table-cell table:style-name="ce27" office:value-type="float" office:value="32330">
                <text:p>32 330</text:p>
              </table:table-cell>
              <table:table-cell table:style-name="ce27" office:value-type="float" office:value="32330">
                <text:p>32 330</text:p>
              </table:table-cell>
              <table:table-cell table:style-name="ce33" office:value-type="float" office:value="17616.62">
                <text:p>17 616,62</text:p>
              </table:table-cell>
              <table:table-cell table:style-name="ce40" table:formula="of:=[.H719]/[.G719]" office:value-type="percentage" office:value="0.544900092793071">
                <text:p>54,49%</text:p>
              </table:table-cell>
              <table:table-cell/>
              <table:table-cell table:formula="of:=IF(AND([.D719]&gt;5999;[.D719]&lt;7000);[.H719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20">
                <text:p>4120</text:p>
              </table:table-cell>
              <table:table-cell table:style-name="ce21" office:value-type="string">
                <text:p>Składki na Fundusz Pracy</text:p>
              </table:table-cell>
              <table:table-cell table:style-name="ce27" office:value-type="float" office:value="5036">
                <text:p>5 036</text:p>
              </table:table-cell>
              <table:table-cell table:style-name="ce27" office:value-type="float" office:value="5036">
                <text:p>5 036</text:p>
              </table:table-cell>
              <table:table-cell table:style-name="ce33" office:value-type="float" office:value="1653.41">
                <text:p>1 653,41</text:p>
              </table:table-cell>
              <table:table-cell table:style-name="ce40" table:formula="of:=[.H720]/[.G720]" office:value-type="percentage" office:value="0.328318109610802">
                <text:p>32,83%</text:p>
              </table:table-cell>
              <table:table-cell/>
              <table:table-cell table:formula="of:=IF(AND([.D720]&gt;5999;[.D720]&lt;7000);[.H720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70">
                <text:p>4170</text:p>
              </table:table-cell>
              <table:table-cell table:style-name="ce21" office:value-type="string">
                <text:p>Wynagrodzenia bezosobowe</text:p>
              </table:table-cell>
              <table:table-cell table:style-name="ce27" office:value-type="float" office:value="32000">
                <text:p>32 000</text:p>
              </table:table-cell>
              <table:table-cell table:style-name="ce27" office:value-type="float" office:value="32000">
                <text:p>32 000</text:p>
              </table:table-cell>
              <table:table-cell table:style-name="ce33" office:value-type="float" office:value="16160">
                <text:p>16 160,00</text:p>
              </table:table-cell>
              <table:table-cell table:style-name="ce40" table:formula="of:=[.H721]/[.G721]" office:value-type="percentage" office:value="0.505">
                <text:p>50,50%</text:p>
              </table:table-cell>
              <table:table-cell/>
              <table:table-cell table:formula="of:=IF(AND([.D721]&gt;5999;[.D721]&lt;7000);[.H721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10">
                <text:p>4210</text:p>
              </table:table-cell>
              <table:table-cell table:style-name="ce21" office:value-type="string">
                <text:p>Zakup materiałów i wyposażenia</text:p>
              </table:table-cell>
              <table:table-cell table:style-name="ce27" office:value-type="float" office:value="8884">
                <text:p>8 884</text:p>
              </table:table-cell>
              <table:table-cell table:style-name="ce27" office:value-type="float" office:value="13384">
                <text:p>13 384</text:p>
              </table:table-cell>
              <table:table-cell table:style-name="ce33" office:value-type="float" office:value="6079.72">
                <text:p>6 079,72</text:p>
              </table:table-cell>
              <table:table-cell table:style-name="ce40" table:formula="of:=[.H722]/[.G722]" office:value-type="percentage" office:value="0.454252839210998">
                <text:p>45,43%</text:p>
              </table:table-cell>
              <table:table-cell/>
              <table:table-cell table:formula="of:=IF(AND([.D722]&gt;5999;[.D722]&lt;7000);[.H722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60">
                <text:p>4260</text:p>
              </table:table-cell>
              <table:table-cell table:style-name="ce21" office:value-type="string">
                <text:p>Zakup energii</text:p>
              </table:table-cell>
              <table:table-cell table:style-name="ce27" office:value-type="float" office:value="12953">
                <text:p>12 953</text:p>
              </table:table-cell>
              <table:table-cell table:style-name="ce27" office:value-type="float" office:value="12953">
                <text:p>12 953</text:p>
              </table:table-cell>
              <table:table-cell table:style-name="ce33" office:value-type="float" office:value="8377.59">
                <text:p>8 377,59</text:p>
              </table:table-cell>
              <table:table-cell table:style-name="ce40" table:formula="of:=[.H723]/[.G723]" office:value-type="percentage" office:value="0.646768316220181">
                <text:p>64,68%</text:p>
              </table:table-cell>
              <table:table-cell/>
              <table:table-cell table:formula="of:=IF(AND([.D723]&gt;5999;[.D723]&lt;7000);[.H723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70">
                <text:p>4270</text:p>
              </table:table-cell>
              <table:table-cell table:style-name="ce21" office:value-type="string">
                <text:p>Zakup usług remontowych</text:p>
              </table:table-cell>
              <table:table-cell table:style-name="ce27" office:value-type="float" office:value="14094">
                <text:p>14 094</text:p>
              </table:table-cell>
              <table:table-cell table:style-name="ce27" office:value-type="float" office:value="13844">
                <text:p>13 844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724]/[.G724]" office:value-type="percentage" office:value="0">
                <text:p>0,00%</text:p>
              </table:table-cell>
              <table:table-cell/>
              <table:table-cell table:formula="of:=IF(AND([.D724]&gt;5999;[.D724]&lt;7000);[.H724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80">
                <text:p>4280</text:p>
              </table:table-cell>
              <table:table-cell table:style-name="ce21" office:value-type="string">
                <text:p>Zakup usług zdrowotnych</text:p>
              </table:table-cell>
              <table:table-cell table:style-name="ce27" office:value-type="float" office:value="310">
                <text:p>310</text:p>
              </table:table-cell>
              <table:table-cell table:style-name="ce27" office:value-type="float" office:value="560">
                <text:p>560</text:p>
              </table:table-cell>
              <table:table-cell table:style-name="ce33" office:value-type="float" office:value="301">
                <text:p>301,00</text:p>
              </table:table-cell>
              <table:table-cell table:style-name="ce40" table:formula="of:=[.H725]/[.G725]" office:value-type="percentage" office:value="0.5375">
                <text:p>53,75%</text:p>
              </table:table-cell>
              <table:table-cell/>
              <table:table-cell table:formula="of:=IF(AND([.D725]&gt;5999;[.D725]&lt;7000);[.H725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00">
                <text:p>4300</text:p>
              </table:table-cell>
              <table:table-cell table:style-name="ce21" office:value-type="string">
                <text:p>Zakup usług pozostałych</text:p>
              </table:table-cell>
              <table:table-cell table:style-name="ce27" office:value-type="float" office:value="31400">
                <text:p>31 400</text:p>
              </table:table-cell>
              <table:table-cell table:style-name="ce27" office:value-type="float" office:value="33900">
                <text:p>33 900</text:p>
              </table:table-cell>
              <table:table-cell table:style-name="ce33" office:value-type="float" office:value="16155.59">
                <text:p>16 155,59</text:p>
              </table:table-cell>
              <table:table-cell table:style-name="ce40" table:formula="of:=[.H726]/[.G726]" office:value-type="percentage" office:value="0.476566076696165">
                <text:p>47,66%</text:p>
              </table:table-cell>
              <table:table-cell/>
              <table:table-cell table:formula="of:=IF(AND([.D726]&gt;5999;[.D726]&lt;7000);[.H726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50">
                <text:p>4350</text:p>
              </table:table-cell>
              <table:table-cell table:style-name="ce21" office:value-type="string">
                <text:p>Zakup usług dostępu do sieci Internet</text:p>
              </table:table-cell>
              <table:table-cell table:style-name="ce27" office:value-type="float" office:value="800">
                <text:p>800</text:p>
              </table:table-cell>
              <table:table-cell table:style-name="ce27" office:value-type="float" office:value="800">
                <text:p>800</text:p>
              </table:table-cell>
              <table:table-cell table:style-name="ce33" office:value-type="float" office:value="192.85">
                <text:p>192,85</text:p>
              </table:table-cell>
              <table:table-cell table:style-name="ce40" table:formula="of:=[.H727]/[.G727]" office:value-type="percentage" office:value="0.2410625">
                <text:p>24,11%</text:p>
              </table:table-cell>
              <table:table-cell/>
              <table:table-cell table:formula="of:=IF(AND([.D727]&gt;5999;[.D727]&lt;7000);[.H727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360">
                <text:p>4360</text:p>
              </table:table-cell>
              <table:table-cell table:style-name="ce21" office:value-type="string">
                <text:p>Opłaty z tytułu zakupu usług telekomunikacyjnych świadczonych w ruchomej publicznej sieci telefonicznej</text:p>
              </table:table-cell>
              <table:table-cell table:style-name="ce27" office:value-type="float" office:value="300">
                <text:p>300</text:p>
              </table:table-cell>
              <table:table-cell table:style-name="ce27" office:value-type="float" office:value="300">
                <text:p>30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728]/[.G728]" office:value-type="percentage" office:value="0">
                <text:p>0,00%</text:p>
              </table:table-cell>
              <table:table-cell/>
              <table:table-cell table:formula="of:=IF(AND([.D728]&gt;5999;[.D728]&lt;7000);[.H728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370">
                <text:p>4370</text:p>
              </table:table-cell>
              <table:table-cell table:style-name="ce21" office:value-type="string">
                <text:p>Opłata z tytułu zakupu usług telekomunikacyjnych świadczonych w stacjonarnej publicznej sieci telefonicznej.</text:p>
              </table:table-cell>
              <table:table-cell table:style-name="ce27" office:value-type="float" office:value="3000">
                <text:p>3 000</text:p>
              </table:table-cell>
              <table:table-cell table:style-name="ce27" office:value-type="float" office:value="3000">
                <text:p>3 000</text:p>
              </table:table-cell>
              <table:table-cell table:style-name="ce33" office:value-type="float" office:value="1280.21">
                <text:p>1 280,21</text:p>
              </table:table-cell>
              <table:table-cell table:style-name="ce40" table:formula="of:=[.H729]/[.G729]" office:value-type="percentage" office:value="0.426736666666667">
                <text:p>42,67%</text:p>
              </table:table-cell>
              <table:table-cell/>
              <table:table-cell table:formula="of:=IF(AND([.D729]&gt;5999;[.D729]&lt;7000);[.H729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400">
                <text:p>4400</text:p>
              </table:table-cell>
              <table:table-cell table:style-name="ce21" office:value-type="string">
                <text:p>Opłaty za administrowanie i czynsze za budynki, lokale i pomieszczenia garażowe</text:p>
              </table:table-cell>
              <table:table-cell table:style-name="ce27" office:value-type="float" office:value="16448">
                <text:p>16 448</text:p>
              </table:table-cell>
              <table:table-cell table:style-name="ce27" office:value-type="float" office:value="16448">
                <text:p>16 448</text:p>
              </table:table-cell>
              <table:table-cell table:style-name="ce33" office:value-type="float" office:value="8051.65">
                <text:p>8 051,65</text:p>
              </table:table-cell>
              <table:table-cell table:style-name="ce40" table:formula="of:=[.H730]/[.G730]" office:value-type="percentage" office:value="0.489521522373541">
                <text:p>48,95%</text:p>
              </table:table-cell>
              <table:table-cell/>
              <table:table-cell table:formula="of:=IF(AND([.D730]&gt;5999;[.D730]&lt;7000);[.H730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10">
                <text:p>4410</text:p>
              </table:table-cell>
              <table:table-cell table:style-name="ce21" office:value-type="string">
                <text:p>Podróże służbowe krajowe</text:p>
              </table:table-cell>
              <table:table-cell table:style-name="ce27" office:value-type="float" office:value="800">
                <text:p>800</text:p>
              </table:table-cell>
              <table:table-cell table:style-name="ce27" office:value-type="float" office:value="3041">
                <text:p>3 041</text:p>
              </table:table-cell>
              <table:table-cell table:style-name="ce33" office:value-type="float" office:value="1029.35">
                <text:p>1 029,35</text:p>
              </table:table-cell>
              <table:table-cell table:style-name="ce40" table:formula="of:=[.H731]/[.G731]" office:value-type="percentage" office:value="0.338490628082867">
                <text:p>33,85%</text:p>
              </table:table-cell>
              <table:table-cell/>
              <table:table-cell table:formula="of:=IF(AND([.D731]&gt;5999;[.D731]&lt;7000);[.H731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40">
                <text:p>4440</text:p>
              </table:table-cell>
              <table:table-cell table:style-name="ce21" office:value-type="string">
                <text:p>Odpisy na zakładowy fundusz świadczeń socjalnych</text:p>
              </table:table-cell>
              <table:table-cell table:style-name="ce27" office:value-type="float" office:value="6325">
                <text:p>6 325</text:p>
              </table:table-cell>
              <table:table-cell table:style-name="ce27" office:value-type="float" office:value="6325">
                <text:p>6 325</text:p>
              </table:table-cell>
              <table:table-cell table:style-name="ce33" office:value-type="float" office:value="4744">
                <text:p>4 744,00</text:p>
              </table:table-cell>
              <table:table-cell table:style-name="ce40" table:formula="of:=[.H732]/[.G732]" office:value-type="percentage" office:value="0.7500395256917">
                <text:p>75,00%</text:p>
              </table:table-cell>
              <table:table-cell/>
              <table:table-cell table:formula="of:=IF(AND([.D732]&gt;5999;[.D732]&lt;7000);[.H732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80">
                <text:p>4480</text:p>
              </table:table-cell>
              <table:table-cell table:style-name="ce21" office:value-type="string">
                <text:p>Podatek od nieruchomości</text:p>
              </table:table-cell>
              <table:table-cell table:style-name="ce27" office:value-type="float" office:value="1473">
                <text:p>1 473</text:p>
              </table:table-cell>
              <table:table-cell table:style-name="ce27" office:value-type="float" office:value="1473">
                <text:p>1 473</text:p>
              </table:table-cell>
              <table:table-cell table:style-name="ce33" office:value-type="float" office:value="719">
                <text:p>719,00</text:p>
              </table:table-cell>
              <table:table-cell table:style-name="ce40" table:formula="of:=[.H733]/[.G733]" office:value-type="percentage" office:value="0.488119484046164">
                <text:p>48,81%</text:p>
              </table:table-cell>
              <table:table-cell/>
              <table:table-cell table:formula="of:=IF(AND([.D733]&gt;5999;[.D733]&lt;7000);[.H733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700">
                <text:p>4700</text:p>
              </table:table-cell>
              <table:table-cell table:style-name="ce21" office:value-type="string">
                <text:p>Szkolenia pracowników niebędących członkami korpusu służby cywilnej </text:p>
              </table:table-cell>
              <table:table-cell table:style-name="ce27" office:value-type="float" office:value="3000">
                <text:p>3 000</text:p>
              </table:table-cell>
              <table:table-cell table:style-name="ce27" office:value-type="float" office:value="6200">
                <text:p>6 200</text:p>
              </table:table-cell>
              <table:table-cell table:style-name="ce33" office:value-type="float" office:value="1044">
                <text:p>1 044,00</text:p>
              </table:table-cell>
              <table:table-cell table:style-name="ce40" table:formula="of:=[.H734]/[.G734]" office:value-type="percentage" office:value="0.168387096774194">
                <text:p>16,84%</text:p>
              </table:table-cell>
              <table:table-cell/>
              <table:table-cell table:formula="of:=IF(AND([.D734]&gt;5999;[.D734]&lt;7000);[.H734];0)" office:value-type="float" office:value="0">
                <text:p>0</text:p>
              </table:table-cell>
              <table:table-cell table:number-columns-repeated="1013"/>
            </table:table-row>
          </table:table-row-group>
          <table:table-row table:style-name="ro6">
            <table:table-cell/>
            <table:table-cell table:style-name="ce7"/>
            <table:table-cell table:style-name="ce13" office:value-type="string">
              <text:p>85226</text:p>
            </table:table-cell>
            <table:table-cell table:style-name="ce16"/>
            <table:table-cell table:style-name="ce20" office:value-type="string">
              <text:p>Ośrodki adopcyjno-opiekuńcze</text:p>
            </table:table-cell>
            <table:table-cell table:style-name="ce26" table:formula="of:=SUM([.F736:.F751])" office:value-type="float" office:value="387600">
              <text:p>387 600</text:p>
            </table:table-cell>
            <table:table-cell table:style-name="ce26" table:formula="of:=SUM([.G736:.G751])" office:value-type="float" office:value="0">
              <text:p>0</text:p>
            </table:table-cell>
            <table:table-cell table:style-name="ce32" table:formula="of:=SUM([.H736:.H751])" office:value-type="float" office:value="0">
              <text:p>0,00</text:p>
            </table:table-cell>
            <table:table-cell table:style-name="ce42" office:value-type="string">
              <text:p>─</text:p>
            </table:table-cell>
            <table:table-cell/>
            <table:table-cell table:formula="of:=IF(AND([.D735]&gt;5999;[.D735]&lt;7000);[.H735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010">
                <text:p>4010</text:p>
              </table:table-cell>
              <table:table-cell table:style-name="ce21" office:value-type="string">
                <text:p>Wynagrodzenia osobowe pracowników</text:p>
              </table:table-cell>
              <table:table-cell table:style-name="ce27" office:value-type="float" office:value="244260">
                <text:p>244 260</text:p>
              </table:table-cell>
              <table:table-cell table:style-name="ce27" office:value-type="float" office:value="0">
                <text:p>0</text:p>
              </table:table-cell>
              <table:table-cell table:style-name="ce33" office:value-type="float" office:value="0">
                <text:p>0,00</text:p>
              </table:table-cell>
              <table:table-cell table:style-name="ce41" office:value-type="string">
                <text:p>─</text:p>
              </table:table-cell>
              <table:table-cell/>
              <table:table-cell table:formula="of:=IF(AND([.D736]&gt;5999;[.D736]&lt;7000);[.H736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040">
                <text:p>4040</text:p>
              </table:table-cell>
              <table:table-cell table:style-name="ce21" office:value-type="string">
                <text:p>Dodatkowe wynagrodzenie roczne</text:p>
              </table:table-cell>
              <table:table-cell table:style-name="ce27" office:value-type="float" office:value="19135">
                <text:p>19 135</text:p>
              </table:table-cell>
              <table:table-cell table:style-name="ce27" office:value-type="float" office:value="0">
                <text:p>0</text:p>
              </table:table-cell>
              <table:table-cell table:style-name="ce33" office:value-type="float" office:value="0">
                <text:p>0,00</text:p>
              </table:table-cell>
              <table:table-cell table:style-name="ce41" office:value-type="string">
                <text:p>─</text:p>
              </table:table-cell>
              <table:table-cell/>
              <table:table-cell table:formula="of:=IF(AND([.D737]&gt;5999;[.D737]&lt;7000);[.H737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10">
                <text:p>4110</text:p>
              </table:table-cell>
              <table:table-cell table:style-name="ce21" office:value-type="string">
                <text:p>Składki na ubezpieczenia społeczne</text:p>
              </table:table-cell>
              <table:table-cell table:style-name="ce27" office:value-type="float" office:value="43287">
                <text:p>43 287</text:p>
              </table:table-cell>
              <table:table-cell table:style-name="ce27" office:value-type="float" office:value="0">
                <text:p>0</text:p>
              </table:table-cell>
              <table:table-cell table:style-name="ce33" office:value-type="float" office:value="0">
                <text:p>0,00</text:p>
              </table:table-cell>
              <table:table-cell table:style-name="ce41" office:value-type="string">
                <text:p>─</text:p>
              </table:table-cell>
              <table:table-cell/>
              <table:table-cell table:formula="of:=IF(AND([.D738]&gt;5999;[.D738]&lt;7000);[.H738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20">
                <text:p>4120</text:p>
              </table:table-cell>
              <table:table-cell table:style-name="ce21" office:value-type="string">
                <text:p>Składki na Fundusz Pracy</text:p>
              </table:table-cell>
              <table:table-cell table:style-name="ce27" office:value-type="float" office:value="6742">
                <text:p>6 742</text:p>
              </table:table-cell>
              <table:table-cell table:style-name="ce27" office:value-type="float" office:value="0">
                <text:p>0</text:p>
              </table:table-cell>
              <table:table-cell table:style-name="ce33" office:value-type="float" office:value="0">
                <text:p>0,00</text:p>
              </table:table-cell>
              <table:table-cell table:style-name="ce41" office:value-type="string">
                <text:p>─</text:p>
              </table:table-cell>
              <table:table-cell/>
              <table:table-cell table:formula="of:=IF(AND([.D739]&gt;5999;[.D739]&lt;7000);[.H739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70">
                <text:p>4170</text:p>
              </table:table-cell>
              <table:table-cell table:style-name="ce21" office:value-type="string">
                <text:p>Wynagrodzenia bezosobowe</text:p>
              </table:table-cell>
              <table:table-cell table:style-name="ce27" office:value-type="float" office:value="19740">
                <text:p>19 740</text:p>
              </table:table-cell>
              <table:table-cell table:style-name="ce27" office:value-type="float" office:value="0">
                <text:p>0</text:p>
              </table:table-cell>
              <table:table-cell table:style-name="ce33" office:value-type="float" office:value="0">
                <text:p>0,00</text:p>
              </table:table-cell>
              <table:table-cell table:style-name="ce41" office:value-type="string">
                <text:p>─</text:p>
              </table:table-cell>
              <table:table-cell/>
              <table:table-cell table:formula="of:=IF(AND([.D740]&gt;5999;[.D740]&lt;7000);[.H740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10">
                <text:p>4210</text:p>
              </table:table-cell>
              <table:table-cell table:style-name="ce21" office:value-type="string">
                <text:p>Zakup materiałów i wyposażenia</text:p>
              </table:table-cell>
              <table:table-cell table:style-name="ce27" office:value-type="float" office:value="17000">
                <text:p>17 000</text:p>
              </table:table-cell>
              <table:table-cell table:style-name="ce27" office:value-type="float" office:value="0">
                <text:p>0</text:p>
              </table:table-cell>
              <table:table-cell table:style-name="ce33" office:value-type="float" office:value="0">
                <text:p>0,00</text:p>
              </table:table-cell>
              <table:table-cell table:style-name="ce41" office:value-type="string">
                <text:p>─</text:p>
              </table:table-cell>
              <table:table-cell/>
              <table:table-cell table:formula="of:=IF(AND([.D741]&gt;5999;[.D741]&lt;7000);[.H741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60">
                <text:p>4260</text:p>
              </table:table-cell>
              <table:table-cell table:style-name="ce21" office:value-type="string">
                <text:p>Zakup energii</text:p>
              </table:table-cell>
              <table:table-cell table:style-name="ce27" office:value-type="float" office:value="2790">
                <text:p>2 790</text:p>
              </table:table-cell>
              <table:table-cell table:style-name="ce27" office:value-type="float" office:value="0">
                <text:p>0</text:p>
              </table:table-cell>
              <table:table-cell table:style-name="ce33" office:value-type="float" office:value="0">
                <text:p>0,00</text:p>
              </table:table-cell>
              <table:table-cell table:style-name="ce41" office:value-type="string">
                <text:p>─</text:p>
              </table:table-cell>
              <table:table-cell/>
              <table:table-cell table:formula="of:=IF(AND([.D742]&gt;5999;[.D742]&lt;7000);[.H742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80">
                <text:p>4280</text:p>
              </table:table-cell>
              <table:table-cell table:style-name="ce21" office:value-type="string">
                <text:p>Zakup usług zdrowotnych</text:p>
              </table:table-cell>
              <table:table-cell table:style-name="ce27" office:value-type="float" office:value="410">
                <text:p>410</text:p>
              </table:table-cell>
              <table:table-cell table:style-name="ce27" office:value-type="float" office:value="0">
                <text:p>0</text:p>
              </table:table-cell>
              <table:table-cell table:style-name="ce33" office:value-type="float" office:value="0">
                <text:p>0,00</text:p>
              </table:table-cell>
              <table:table-cell table:style-name="ce41" office:value-type="string">
                <text:p>─</text:p>
              </table:table-cell>
              <table:table-cell/>
              <table:table-cell table:formula="of:=IF(AND([.D743]&gt;5999;[.D743]&lt;7000);[.H743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00">
                <text:p>4300</text:p>
              </table:table-cell>
              <table:table-cell table:style-name="ce21" office:value-type="string">
                <text:p>Zakup usług pozostałych</text:p>
              </table:table-cell>
              <table:table-cell table:style-name="ce27" office:value-type="float" office:value="11900">
                <text:p>11 900</text:p>
              </table:table-cell>
              <table:table-cell table:style-name="ce27" office:value-type="float" office:value="0">
                <text:p>0</text:p>
              </table:table-cell>
              <table:table-cell table:style-name="ce33" office:value-type="float" office:value="0">
                <text:p>0,00</text:p>
              </table:table-cell>
              <table:table-cell table:style-name="ce41" office:value-type="string">
                <text:p>─</text:p>
              </table:table-cell>
              <table:table-cell/>
              <table:table-cell table:formula="of:=IF(AND([.D744]&gt;5999;[.D744]&lt;7000);[.H744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50">
                <text:p>4350</text:p>
              </table:table-cell>
              <table:table-cell table:style-name="ce21" office:value-type="string">
                <text:p>Zakup usług dostępu do sieci Internet</text:p>
              </table:table-cell>
              <table:table-cell table:style-name="ce27" office:value-type="float" office:value="814">
                <text:p>814</text:p>
              </table:table-cell>
              <table:table-cell table:style-name="ce27" office:value-type="float" office:value="0">
                <text:p>0</text:p>
              </table:table-cell>
              <table:table-cell table:style-name="ce33" office:value-type="float" office:value="0">
                <text:p>0,00</text:p>
              </table:table-cell>
              <table:table-cell table:style-name="ce41" office:value-type="string">
                <text:p>─</text:p>
              </table:table-cell>
              <table:table-cell/>
              <table:table-cell table:formula="of:=IF(AND([.D745]&gt;5999;[.D745]&lt;7000);[.H745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360">
                <text:p>4360</text:p>
              </table:table-cell>
              <table:table-cell table:style-name="ce21" office:value-type="string">
                <text:p>Opłaty z tytułu zakupu usług telekomunikacyjnych świadczonych w ruchomej publicznej sieci telefonicznej</text:p>
              </table:table-cell>
              <table:table-cell table:style-name="ce27" office:value-type="float" office:value="2770">
                <text:p>2 770</text:p>
              </table:table-cell>
              <table:table-cell table:style-name="ce27" office:value-type="float" office:value="0">
                <text:p>0</text:p>
              </table:table-cell>
              <table:table-cell table:style-name="ce33" office:value-type="float" office:value="0">
                <text:p>0,00</text:p>
              </table:table-cell>
              <table:table-cell table:style-name="ce41" office:value-type="string">
                <text:p>─</text:p>
              </table:table-cell>
              <table:table-cell/>
              <table:table-cell table:formula="of:=IF(AND([.D746]&gt;5999;[.D746]&lt;7000);[.H746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370">
                <text:p>4370</text:p>
              </table:table-cell>
              <table:table-cell table:style-name="ce21" office:value-type="string">
                <text:p>Opłata z tytułu zakupu usług telekomunikacyjnych świadczonych w stacjonarnej publicznej sieci telefonicznej.</text:p>
              </table:table-cell>
              <table:table-cell table:style-name="ce27" office:value-type="float" office:value="4862">
                <text:p>4 862</text:p>
              </table:table-cell>
              <table:table-cell table:style-name="ce27" office:value-type="float" office:value="0">
                <text:p>0</text:p>
              </table:table-cell>
              <table:table-cell table:style-name="ce33" office:value-type="float" office:value="0">
                <text:p>0,00</text:p>
              </table:table-cell>
              <table:table-cell table:style-name="ce41" office:value-type="string">
                <text:p>─</text:p>
              </table:table-cell>
              <table:table-cell/>
              <table:table-cell table:formula="of:=IF(AND([.D747]&gt;5999;[.D747]&lt;7000);[.H747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10">
                <text:p>4410</text:p>
              </table:table-cell>
              <table:table-cell table:style-name="ce21" office:value-type="string">
                <text:p>Podróże służbowe krajowe</text:p>
              </table:table-cell>
              <table:table-cell table:style-name="ce27" office:value-type="float" office:value="820">
                <text:p>820</text:p>
              </table:table-cell>
              <table:table-cell table:style-name="ce27" office:value-type="float" office:value="0">
                <text:p>0</text:p>
              </table:table-cell>
              <table:table-cell table:style-name="ce33" office:value-type="float" office:value="0">
                <text:p>0,00</text:p>
              </table:table-cell>
              <table:table-cell table:style-name="ce41" office:value-type="string">
                <text:p>─</text:p>
              </table:table-cell>
              <table:table-cell/>
              <table:table-cell table:formula="of:=IF(AND([.D748]&gt;5999;[.D748]&lt;7000);[.H748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40">
                <text:p>4440</text:p>
              </table:table-cell>
              <table:table-cell table:style-name="ce21" office:value-type="string">
                <text:p>Odpisy na zakładowy fundusz świadczeń socjalnych</text:p>
              </table:table-cell>
              <table:table-cell table:style-name="ce27" office:value-type="float" office:value="9798">
                <text:p>9 798</text:p>
              </table:table-cell>
              <table:table-cell table:style-name="ce27" office:value-type="float" office:value="0">
                <text:p>0</text:p>
              </table:table-cell>
              <table:table-cell table:style-name="ce33" office:value-type="float" office:value="0">
                <text:p>0,00</text:p>
              </table:table-cell>
              <table:table-cell table:style-name="ce41" office:value-type="string">
                <text:p>─</text:p>
              </table:table-cell>
              <table:table-cell/>
              <table:table-cell table:formula="of:=IF(AND([.D749]&gt;5999;[.D749]&lt;7000);[.H749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80">
                <text:p>4480</text:p>
              </table:table-cell>
              <table:table-cell table:style-name="ce21" office:value-type="string">
                <text:p>Podatek od nieruchomości</text:p>
              </table:table-cell>
              <table:table-cell table:style-name="ce27" office:value-type="float" office:value="1272">
                <text:p>1 272</text:p>
              </table:table-cell>
              <table:table-cell table:style-name="ce27" office:value-type="float" office:value="0">
                <text:p>0</text:p>
              </table:table-cell>
              <table:table-cell table:style-name="ce33" office:value-type="float" office:value="0">
                <text:p>0,00</text:p>
              </table:table-cell>
              <table:table-cell table:style-name="ce41" office:value-type="string">
                <text:p>─</text:p>
              </table:table-cell>
              <table:table-cell/>
              <table:table-cell table:formula="of:=IF(AND([.D750]&gt;5999;[.D750]&lt;7000);[.H750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700">
                <text:p>4700</text:p>
              </table:table-cell>
              <table:table-cell table:style-name="ce21" office:value-type="string">
                <text:p>Szkolenia pracowników niebędących członkami korpusu służby cywilnej </text:p>
              </table:table-cell>
              <table:table-cell table:style-name="ce27" office:value-type="float" office:value="2000">
                <text:p>2 000</text:p>
              </table:table-cell>
              <table:table-cell table:style-name="ce27" office:value-type="float" office:value="0">
                <text:p>0</text:p>
              </table:table-cell>
              <table:table-cell table:style-name="ce33" office:value-type="float" office:value="0">
                <text:p>0,00</text:p>
              </table:table-cell>
              <table:table-cell table:style-name="ce41" office:value-type="string">
                <text:p>─</text:p>
              </table:table-cell>
              <table:table-cell/>
              <table:table-cell table:formula="of:=IF(AND([.D751]&gt;5999;[.D751]&lt;7000);[.H751];0)" office:value-type="float" office:value="0">
                <text:p>0</text:p>
              </table:table-cell>
              <table:table-cell table:number-columns-repeated="1013"/>
            </table:table-row>
          </table:table-row-group>
          <table:table-row table:style-name="ro6">
            <table:table-cell/>
            <table:table-cell table:style-name="ce7"/>
            <table:table-cell table:style-name="ce13" office:value-type="string">
              <text:p>85228</text:p>
            </table:table-cell>
            <table:table-cell table:style-name="ce16"/>
            <table:table-cell table:style-name="ce20" office:value-type="string">
              <text:p>Usługi opiekuńcze i specjalistyczne usługi opiekuńcze</text:p>
            </table:table-cell>
            <table:table-cell table:style-name="ce26" table:formula="of:=SUM([.F753:.F762])" office:value-type="float" office:value="1421600">
              <text:p>1 421 600</text:p>
            </table:table-cell>
            <table:table-cell table:style-name="ce26" table:formula="of:=SUM([.G753:.G762])" office:value-type="float" office:value="1421600">
              <text:p>1 421 600</text:p>
            </table:table-cell>
            <table:table-cell table:style-name="ce32" table:formula="of:=SUM([.H753:.H762])" office:value-type="float" office:value="717984.94">
              <text:p>717 984,94</text:p>
            </table:table-cell>
            <table:table-cell table:style-name="ce39" table:formula="of:=[.H752]/[.G752]" office:value-type="percentage" office:value="0.505054122115926">
              <text:p>50,51%</text:p>
            </table:table-cell>
            <table:table-cell/>
            <table:table-cell table:formula="of:=IF(AND([.D752]&gt;5999;[.D752]&lt;7000);[.H752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3020">
                <text:p>3020</text:p>
              </table:table-cell>
              <table:table-cell table:style-name="ce21" office:value-type="string">
                <text:p>Wydatki osobowe niezaliczone do wynagrodzeń</text:p>
              </table:table-cell>
              <table:table-cell table:style-name="ce27" office:value-type="float" office:value="12576">
                <text:p>12 576</text:p>
              </table:table-cell>
              <table:table-cell table:style-name="ce27" office:value-type="float" office:value="12576">
                <text:p>12 576</text:p>
              </table:table-cell>
              <table:table-cell table:style-name="ce33" office:value-type="float" office:value="5792.48">
                <text:p>5 792,48</text:p>
              </table:table-cell>
              <table:table-cell table:style-name="ce40" table:formula="of:=[.H753]/[.G753]" office:value-type="percentage" office:value="0.46059796437659">
                <text:p>46,06%</text:p>
              </table:table-cell>
              <table:table-cell/>
              <table:table-cell table:formula="of:=IF(AND([.D753]&gt;5999;[.D753]&lt;7000);[.H753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010">
                <text:p>4010</text:p>
              </table:table-cell>
              <table:table-cell table:style-name="ce21" office:value-type="string">
                <text:p>Wynagrodzenia osobowe pracowników</text:p>
              </table:table-cell>
              <table:table-cell table:style-name="ce27" office:value-type="float" office:value="1034253">
                <text:p>1 034 253</text:p>
              </table:table-cell>
              <table:table-cell table:style-name="ce27" office:value-type="float" office:value="1034253">
                <text:p>1 034 253</text:p>
              </table:table-cell>
              <table:table-cell table:style-name="ce33" office:value-type="float" office:value="476569.42">
                <text:p>476 569,42</text:p>
              </table:table-cell>
              <table:table-cell table:style-name="ce40" table:formula="of:=[.H754]/[.G754]" office:value-type="percentage" office:value="0.460786113262422">
                <text:p>46,08%</text:p>
              </table:table-cell>
              <table:table-cell/>
              <table:table-cell table:formula="of:=IF(AND([.D754]&gt;5999;[.D754]&lt;7000);[.H754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040">
                <text:p>4040</text:p>
              </table:table-cell>
              <table:table-cell table:style-name="ce21" office:value-type="string">
                <text:p>Dodatkowe wynagrodzenie roczne</text:p>
              </table:table-cell>
              <table:table-cell table:style-name="ce27" office:value-type="float" office:value="87101">
                <text:p>87 101</text:p>
              </table:table-cell>
              <table:table-cell table:style-name="ce27" office:value-type="float" office:value="87101">
                <text:p>87 101</text:p>
              </table:table-cell>
              <table:table-cell table:style-name="ce33" office:value-type="float" office:value="78104.95">
                <text:p>78 104,95</text:p>
              </table:table-cell>
              <table:table-cell table:style-name="ce40" table:formula="of:=[.H755]/[.G755]" office:value-type="percentage" office:value="0.896717029655228">
                <text:p>89,67%</text:p>
              </table:table-cell>
              <table:table-cell/>
              <table:table-cell table:formula="of:=IF(AND([.D755]&gt;5999;[.D755]&lt;7000);[.H755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10">
                <text:p>4110</text:p>
              </table:table-cell>
              <table:table-cell table:style-name="ce21" office:value-type="string">
                <text:p>Składki na ubezpieczenia społeczne</text:p>
              </table:table-cell>
              <table:table-cell table:style-name="ce27" office:value-type="float" office:value="176718">
                <text:p>176 718</text:p>
              </table:table-cell>
              <table:table-cell table:style-name="ce27" office:value-type="float" office:value="176718">
                <text:p>176 718</text:p>
              </table:table-cell>
              <table:table-cell table:style-name="ce33" office:value-type="float" office:value="92058.5">
                <text:p>92 058,50</text:p>
              </table:table-cell>
              <table:table-cell table:style-name="ce40" table:formula="of:=[.H756]/[.G756]" office:value-type="percentage" office:value="0.520934483187904">
                <text:p>52,09%</text:p>
              </table:table-cell>
              <table:table-cell/>
              <table:table-cell table:formula="of:=IF(AND([.D756]&gt;5999;[.D756]&lt;7000);[.H756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20">
                <text:p>4120</text:p>
              </table:table-cell>
              <table:table-cell table:style-name="ce21" office:value-type="string">
                <text:p>Składki na Fundusz Pracy</text:p>
              </table:table-cell>
              <table:table-cell table:style-name="ce27" office:value-type="float" office:value="27474">
                <text:p>27 474</text:p>
              </table:table-cell>
              <table:table-cell table:style-name="ce27" office:value-type="float" office:value="27474">
                <text:p>27 474</text:p>
              </table:table-cell>
              <table:table-cell table:style-name="ce33" office:value-type="float" office:value="9620.59">
                <text:p>9 620,59</text:p>
              </table:table-cell>
              <table:table-cell table:style-name="ce40" table:formula="of:=[.H757]/[.G757]" office:value-type="percentage" office:value="0.350170706850113">
                <text:p>35,02%</text:p>
              </table:table-cell>
              <table:table-cell/>
              <table:table-cell table:formula="of:=IF(AND([.D757]&gt;5999;[.D757]&lt;7000);[.H757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10">
                <text:p>4210</text:p>
              </table:table-cell>
              <table:table-cell table:style-name="ce21" office:value-type="string">
                <text:p>Zakup materiałów i wyposażenia</text:p>
              </table:table-cell>
              <table:table-cell table:style-name="ce27" office:value-type="float" office:value="267">
                <text:p>267</text:p>
              </table:table-cell>
              <table:table-cell table:style-name="ce27" office:value-type="float" office:value="267">
                <text:p>267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758]/[.G758]" office:value-type="percentage" office:value="0">
                <text:p>0,00%</text:p>
              </table:table-cell>
              <table:table-cell/>
              <table:table-cell table:formula="of:=IF(AND([.D758]&gt;5999;[.D758]&lt;7000);[.H758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80">
                <text:p>4280</text:p>
              </table:table-cell>
              <table:table-cell table:style-name="ce21" office:value-type="string">
                <text:p>Zakup usług zdrowotnych</text:p>
              </table:table-cell>
              <table:table-cell table:style-name="ce27" office:value-type="float" office:value="2170">
                <text:p>2 170</text:p>
              </table:table-cell>
              <table:table-cell table:style-name="ce27" office:value-type="float" office:value="2170">
                <text:p>2 170</text:p>
              </table:table-cell>
              <table:table-cell table:style-name="ce33" office:value-type="float" office:value="946">
                <text:p>946,00</text:p>
              </table:table-cell>
              <table:table-cell table:style-name="ce40" table:formula="of:=[.H759]/[.G759]" office:value-type="percentage" office:value="0.435944700460829">
                <text:p>43,59%</text:p>
              </table:table-cell>
              <table:table-cell/>
              <table:table-cell table:formula="of:=IF(AND([.D759]&gt;5999;[.D759]&lt;7000);[.H759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10">
                <text:p>4410</text:p>
              </table:table-cell>
              <table:table-cell table:style-name="ce21" office:value-type="string">
                <text:p>Podróże służbowe krajowe</text:p>
              </table:table-cell>
              <table:table-cell table:style-name="ce27" office:value-type="float" office:value="14036">
                <text:p>14 036</text:p>
              </table:table-cell>
              <table:table-cell table:style-name="ce27" office:value-type="float" office:value="14036">
                <text:p>14 036</text:p>
              </table:table-cell>
              <table:table-cell table:style-name="ce33" office:value-type="float" office:value="4978">
                <text:p>4 978,00</text:p>
              </table:table-cell>
              <table:table-cell table:style-name="ce40" table:formula="of:=[.H760]/[.G760]" office:value-type="percentage" office:value="0.354659447135936">
                <text:p>35,47%</text:p>
              </table:table-cell>
              <table:table-cell/>
              <table:table-cell table:formula="of:=IF(AND([.D760]&gt;5999;[.D760]&lt;7000);[.H760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40">
                <text:p>4440</text:p>
              </table:table-cell>
              <table:table-cell table:style-name="ce21" office:value-type="string">
                <text:p>Odpisy na zakładowy fundusz świadczeń socjalnych</text:p>
              </table:table-cell>
              <table:table-cell table:style-name="ce27" office:value-type="float" office:value="66505">
                <text:p>66 505</text:p>
              </table:table-cell>
              <table:table-cell table:style-name="ce27" office:value-type="float" office:value="66505">
                <text:p>66 505</text:p>
              </table:table-cell>
              <table:table-cell table:style-name="ce33" office:value-type="float" office:value="49879">
                <text:p>49 879,00</text:p>
              </table:table-cell>
              <table:table-cell table:style-name="ce40" table:formula="of:=[.H761]/[.G761]" office:value-type="percentage" office:value="0.750003759115856">
                <text:p>75,00%</text:p>
              </table:table-cell>
              <table:table-cell/>
              <table:table-cell table:formula="of:=IF(AND([.D761]&gt;5999;[.D761]&lt;7000);[.H761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700">
                <text:p>4700</text:p>
              </table:table-cell>
              <table:table-cell table:style-name="ce21" office:value-type="string">
                <text:p>Szkolenia pracowników niebędących członkami korpusu służby cywilnej </text:p>
              </table:table-cell>
              <table:table-cell table:style-name="ce27" office:value-type="float" office:value="500">
                <text:p>500</text:p>
              </table:table-cell>
              <table:table-cell table:style-name="ce27" office:value-type="float" office:value="500">
                <text:p>500</text:p>
              </table:table-cell>
              <table:table-cell table:style-name="ce33" office:value-type="float" office:value="36">
                <text:p>36,00</text:p>
              </table:table-cell>
              <table:table-cell table:style-name="ce40" table:formula="of:=[.H762]/[.G762]" office:value-type="percentage" office:value="0.072">
                <text:p>7,20%</text:p>
              </table:table-cell>
              <table:table-cell/>
              <table:table-cell table:formula="of:=IF(AND([.D762]&gt;5999;[.D762]&lt;7000);[.H762];0)" office:value-type="float" office:value="0">
                <text:p>0</text:p>
              </table:table-cell>
              <table:table-cell table:number-columns-repeated="1013"/>
            </table:table-row>
          </table:table-row-group>
          <table:table-row table:style-name="ro6">
            <table:table-cell/>
            <table:table-cell table:style-name="ce7"/>
            <table:table-cell table:style-name="ce13" office:value-type="string">
              <text:p>85231</text:p>
            </table:table-cell>
            <table:table-cell table:style-name="ce16"/>
            <table:table-cell table:style-name="ce20" office:value-type="string">
              <text:p>Pomoc dla cudzoziemców</text:p>
            </table:table-cell>
            <table:table-cell table:style-name="ce26" table:formula="of:=SUM([.F764])" office:value-type="float" office:value="70000">
              <text:p>70 000</text:p>
            </table:table-cell>
            <table:table-cell table:style-name="ce26" table:formula="of:=SUM([.G764])" office:value-type="float" office:value="82000">
              <text:p>82 000</text:p>
            </table:table-cell>
            <table:table-cell table:style-name="ce32" table:formula="of:=SUM([.H764])" office:value-type="float" office:value="72610">
              <text:p>72 610,00</text:p>
            </table:table-cell>
            <table:table-cell table:style-name="ce39" table:formula="of:=[.H763]/[.G763]" office:value-type="percentage" office:value="0.885487804878049">
              <text:p>88,55%</text:p>
            </table:table-cell>
            <table:table-cell/>
            <table:table-cell table:formula="of:=IF(AND([.D763]&gt;5999;[.D763]&lt;7000);[.H763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3110">
                <text:p>3110</text:p>
              </table:table-cell>
              <table:table-cell table:style-name="ce21" office:value-type="string">
                <text:p>Świadczenia społeczne</text:p>
              </table:table-cell>
              <table:table-cell table:style-name="ce27" office:value-type="float" office:value="70000">
                <text:p>70 000</text:p>
              </table:table-cell>
              <table:table-cell table:style-name="ce27" office:value-type="float" office:value="82000">
                <text:p>82 000</text:p>
              </table:table-cell>
              <table:table-cell table:style-name="ce33" office:value-type="float" office:value="72610">
                <text:p>72 610,00</text:p>
              </table:table-cell>
              <table:table-cell table:style-name="ce40" table:formula="of:=[.H764]/[.G764]" office:value-type="percentage" office:value="0.885487804878049">
                <text:p>88,55%</text:p>
              </table:table-cell>
              <table:table-cell/>
              <table:table-cell table:formula="of:=IF(AND([.D764]&gt;5999;[.D764]&lt;7000);[.H764];0)" office:value-type="float" office:value="0">
                <text:p>0</text:p>
              </table:table-cell>
              <table:table-cell table:number-columns-repeated="1013"/>
            </table:table-row>
          </table:table-row-group>
          <table:table-row table:style-name="ro6">
            <table:table-cell/>
            <table:table-cell table:style-name="ce7"/>
            <table:table-cell table:style-name="ce13" office:value-type="string">
              <text:p>85295</text:p>
            </table:table-cell>
            <table:table-cell table:style-name="ce16"/>
            <table:table-cell table:style-name="ce20" office:value-type="string">
              <text:p>Pozostała działalność</text:p>
            </table:table-cell>
            <table:table-cell table:style-name="ce26" table:formula="of:=SUM([.F766:.F783])" office:value-type="float" office:value="953198">
              <text:p>953 198</text:p>
            </table:table-cell>
            <table:table-cell table:style-name="ce26" table:formula="of:=SUM([.G766:.G783])" office:value-type="float" office:value="1070605">
              <text:p>1 070 605</text:p>
            </table:table-cell>
            <table:table-cell table:style-name="ce32" table:formula="of:=SUM([.H766:.H783])" office:value-type="float" office:value="591575.72">
              <text:p>591 575,72</text:p>
            </table:table-cell>
            <table:table-cell table:style-name="ce39" table:formula="of:=[.H765]/[.G765]" office:value-type="percentage" office:value="0.552562074714764">
              <text:p>55,26%</text:p>
            </table:table-cell>
            <table:table-cell/>
            <table:table-cell table:formula="of:=IF(AND([.D765]&gt;5999;[.D765]&lt;7000);[.H765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2820">
                <text:p>2820</text:p>
              </table:table-cell>
              <table:table-cell table:style-name="ce21" office:value-type="string">
                <text:p>Dotacja celowa z budżetu na finansowanie lub dofinansowanie zadań zleconych do realizacji stowarzyszeniom</text:p>
              </table:table-cell>
              <table:table-cell table:style-name="ce27" office:value-type="float" office:value="52685">
                <text:p>52 685</text:p>
              </table:table-cell>
              <table:table-cell table:style-name="ce27" office:value-type="float" office:value="52685">
                <text:p>52 685</text:p>
              </table:table-cell>
              <table:table-cell table:style-name="ce33" office:value-type="float" office:value="23951">
                <text:p>23 951,00</text:p>
              </table:table-cell>
              <table:table-cell table:style-name="ce40" table:formula="of:=[.H766]/[.G766]" office:value-type="percentage" office:value="0.454607573313087">
                <text:p>45,46%</text:p>
              </table:table-cell>
              <table:table-cell/>
              <table:table-cell table:formula="of:=IF(AND([.D766]&gt;5999;[.D766]&lt;7000);[.H766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3020">
                <text:p>3020</text:p>
              </table:table-cell>
              <table:table-cell table:style-name="ce21" office:value-type="string">
                <text:p>Wydatki osobowe niezaliczone do wynagrodzeń</text:p>
              </table:table-cell>
              <table:table-cell table:style-name="ce27" office:value-type="float" office:value="1162">
                <text:p>1 162</text:p>
              </table:table-cell>
              <table:table-cell table:style-name="ce27" office:value-type="float" office:value="1162">
                <text:p>1 162</text:p>
              </table:table-cell>
              <table:table-cell table:style-name="ce33" office:value-type="float" office:value="574.24">
                <text:p>574,24</text:p>
              </table:table-cell>
              <table:table-cell table:style-name="ce40" table:formula="of:=[.H767]/[.G767]" office:value-type="percentage" office:value="0.494182444061962">
                <text:p>49,42%</text:p>
              </table:table-cell>
              <table:table-cell/>
              <table:table-cell table:formula="of:=IF(AND([.D767]&gt;5999;[.D767]&lt;7000);[.H767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3110">
                <text:p>3110</text:p>
              </table:table-cell>
              <table:table-cell table:style-name="ce21" office:value-type="string">
                <text:p>Świadczenia społeczne</text:p>
              </table:table-cell>
              <table:table-cell table:style-name="ce27" office:value-type="float" office:value="62400">
                <text:p>62 400</text:p>
              </table:table-cell>
              <table:table-cell table:style-name="ce27" office:value-type="float" office:value="390760">
                <text:p>390 760</text:p>
              </table:table-cell>
              <table:table-cell table:style-name="ce33" office:value-type="float" office:value="196223.8">
                <text:p>196 223,80</text:p>
              </table:table-cell>
              <table:table-cell table:style-name="ce40" table:formula="of:=[.H768]/[.G768]" office:value-type="percentage" office:value="0.502159381717678">
                <text:p>50,22%</text:p>
              </table:table-cell>
              <table:table-cell/>
              <table:table-cell table:formula="of:=IF(AND([.D768]&gt;5999;[.D768]&lt;7000);[.H768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010">
                <text:p>4010</text:p>
              </table:table-cell>
              <table:table-cell table:style-name="ce21" office:value-type="string">
                <text:p>Wynagrodzenia osobowe pracowników</text:p>
              </table:table-cell>
              <table:table-cell table:style-name="ce27" office:value-type="float" office:value="86083">
                <text:p>86 083</text:p>
              </table:table-cell>
              <table:table-cell table:style-name="ce27" office:value-type="float" office:value="86083">
                <text:p>86 083</text:p>
              </table:table-cell>
              <table:table-cell table:style-name="ce33" office:value-type="float" office:value="40158.4">
                <text:p>40 158,40</text:p>
              </table:table-cell>
              <table:table-cell table:style-name="ce40" table:formula="of:=[.H769]/[.G769]" office:value-type="percentage" office:value="0.466507905161298">
                <text:p>46,65%</text:p>
              </table:table-cell>
              <table:table-cell/>
              <table:table-cell table:formula="of:=IF(AND([.D769]&gt;5999;[.D769]&lt;7000);[.H769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040">
                <text:p>4040</text:p>
              </table:table-cell>
              <table:table-cell table:style-name="ce21" office:value-type="string">
                <text:p>Dodatkowe wynagrodzenie roczne</text:p>
              </table:table-cell>
              <table:table-cell table:style-name="ce27" office:value-type="float" office:value="5800">
                <text:p>5 800</text:p>
              </table:table-cell>
              <table:table-cell table:style-name="ce27" office:value-type="float" office:value="5800">
                <text:p>5 800</text:p>
              </table:table-cell>
              <table:table-cell table:style-name="ce33" office:value-type="float" office:value="5377.07">
                <text:p>5 377,07</text:p>
              </table:table-cell>
              <table:table-cell table:style-name="ce40" table:formula="of:=[.H770]/[.G770]" office:value-type="percentage" office:value="0.927081034482759">
                <text:p>92,71%</text:p>
              </table:table-cell>
              <table:table-cell/>
              <table:table-cell table:formula="of:=IF(AND([.D770]&gt;5999;[.D770]&lt;7000);[.H770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10">
                <text:p>4110</text:p>
              </table:table-cell>
              <table:table-cell table:style-name="ce21" office:value-type="string">
                <text:p>Składki na ubezpieczenia społeczne</text:p>
              </table:table-cell>
              <table:table-cell table:style-name="ce27" office:value-type="float" office:value="14578">
                <text:p>14 578</text:p>
              </table:table-cell>
              <table:table-cell table:style-name="ce27" office:value-type="float" office:value="14578">
                <text:p>14 578</text:p>
              </table:table-cell>
              <table:table-cell table:style-name="ce33" office:value-type="float" office:value="7200.86">
                <text:p>7 200,86</text:p>
              </table:table-cell>
              <table:table-cell table:style-name="ce40" table:formula="of:=[.H771]/[.G771]" office:value-type="percentage" office:value="0.49395390314172">
                <text:p>49,40%</text:p>
              </table:table-cell>
              <table:table-cell/>
              <table:table-cell table:formula="of:=IF(AND([.D771]&gt;5999;[.D771]&lt;7000);[.H771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20">
                <text:p>4120</text:p>
              </table:table-cell>
              <table:table-cell table:style-name="ce21" office:value-type="string">
                <text:p>Składki na Fundusz Pracy</text:p>
              </table:table-cell>
              <table:table-cell table:style-name="ce27" office:value-type="float" office:value="2271">
                <text:p>2 271</text:p>
              </table:table-cell>
              <table:table-cell table:style-name="ce27" office:value-type="float" office:value="2271">
                <text:p>2 271</text:p>
              </table:table-cell>
              <table:table-cell table:style-name="ce33" office:value-type="float" office:value="1034.6">
                <text:p>1 034,60</text:p>
              </table:table-cell>
              <table:table-cell table:style-name="ce40" table:formula="of:=[.H772]/[.G772]" office:value-type="percentage" office:value="0.455570233377367">
                <text:p>45,56%</text:p>
              </table:table-cell>
              <table:table-cell/>
              <table:table-cell table:formula="of:=IF(AND([.D772]&gt;5999;[.D772]&lt;7000);[.H772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70">
                <text:p>4170</text:p>
              </table:table-cell>
              <table:table-cell table:style-name="ce21" office:value-type="string">
                <text:p>Wynagrodzenia bezosobowe</text:p>
              </table:table-cell>
              <table:table-cell table:style-name="ce27" office:value-type="float" office:value="4200">
                <text:p>4 200</text:p>
              </table:table-cell>
              <table:table-cell table:style-name="ce27" office:value-type="float" office:value="4200">
                <text:p>4 20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773]/[.G773]" office:value-type="percentage" office:value="0">
                <text:p>0,00%</text:p>
              </table:table-cell>
              <table:table-cell/>
              <table:table-cell table:formula="of:=IF(AND([.D773]&gt;5999;[.D773]&lt;7000);[.H773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10">
                <text:p>4210</text:p>
              </table:table-cell>
              <table:table-cell table:style-name="ce21" office:value-type="string">
                <text:p>Zakup materiałów i wyposażenia</text:p>
              </table:table-cell>
              <table:table-cell table:style-name="ce27" office:value-type="float" office:value="4626">
                <text:p>4 626</text:p>
              </table:table-cell>
              <table:table-cell table:style-name="ce27" office:value-type="float" office:value="4626">
                <text:p>4 626</text:p>
              </table:table-cell>
              <table:table-cell table:style-name="ce33" office:value-type="float" office:value="3054.08">
                <text:p>3 054,08</text:p>
              </table:table-cell>
              <table:table-cell table:style-name="ce40" table:formula="of:=[.H774]/[.G774]" office:value-type="percentage" office:value="0.66019887591872">
                <text:p>66,02%</text:p>
              </table:table-cell>
              <table:table-cell/>
              <table:table-cell table:formula="of:=IF(AND([.D774]&gt;5999;[.D774]&lt;7000);[.H774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60">
                <text:p>4260</text:p>
              </table:table-cell>
              <table:table-cell table:style-name="ce21" office:value-type="string">
                <text:p>Zakup energii</text:p>
              </table:table-cell>
              <table:table-cell table:style-name="ce27" office:value-type="float" office:value="15420">
                <text:p>15 420</text:p>
              </table:table-cell>
              <table:table-cell table:style-name="ce27" office:value-type="float" office:value="15420">
                <text:p>15 420</text:p>
              </table:table-cell>
              <table:table-cell table:style-name="ce33" office:value-type="float" office:value="6167.97">
                <text:p>6 167,97</text:p>
              </table:table-cell>
              <table:table-cell table:style-name="ce40" table:formula="of:=[.H775]/[.G775]" office:value-type="percentage" office:value="0.399998054474708">
                <text:p>40,00%</text:p>
              </table:table-cell>
              <table:table-cell/>
              <table:table-cell table:formula="of:=IF(AND([.D775]&gt;5999;[.D775]&lt;7000);[.H775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70">
                <text:p>4270</text:p>
              </table:table-cell>
              <table:table-cell table:style-name="ce21" office:value-type="string">
                <text:p>Zakup usług remontowych</text:p>
              </table:table-cell>
              <table:table-cell table:style-name="ce27" office:value-type="float" office:value="9700">
                <text:p>9 700</text:p>
              </table:table-cell>
              <table:table-cell table:style-name="ce27" office:value-type="float" office:value="9700">
                <text:p>9 70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776]/[.G776]" office:value-type="percentage" office:value="0">
                <text:p>0,00%</text:p>
              </table:table-cell>
              <table:table-cell/>
              <table:table-cell table:formula="of:=IF(AND([.D776]&gt;5999;[.D776]&lt;7000);[.H776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80">
                <text:p>4280</text:p>
              </table:table-cell>
              <table:table-cell table:style-name="ce21" office:value-type="string">
                <text:p>Zakup usług zdrowotnych</text:p>
              </table:table-cell>
              <table:table-cell table:style-name="ce27" office:value-type="float" office:value="480">
                <text:p>480</text:p>
              </table:table-cell>
              <table:table-cell table:style-name="ce27" office:value-type="float" office:value="480">
                <text:p>48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777]/[.G777]" office:value-type="percentage" office:value="0">
                <text:p>0,00%</text:p>
              </table:table-cell>
              <table:table-cell/>
              <table:table-cell table:formula="of:=IF(AND([.D777]&gt;5999;[.D777]&lt;7000);[.H777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00">
                <text:p>4300</text:p>
              </table:table-cell>
              <table:table-cell table:style-name="ce21" office:value-type="string">
                <text:p>Zakup usług pozostałych</text:p>
              </table:table-cell>
              <table:table-cell table:style-name="ce27" office:value-type="float" office:value="660910">
                <text:p>660 910</text:p>
              </table:table-cell>
              <table:table-cell table:style-name="ce27" office:value-type="float" office:value="449957">
                <text:p>449 957</text:p>
              </table:table-cell>
              <table:table-cell table:style-name="ce33" office:value-type="float" office:value="284159.79">
                <text:p>284 159,79</text:p>
              </table:table-cell>
              <table:table-cell table:style-name="ce40" table:formula="of:=[.H778]/[.G778]" office:value-type="percentage" office:value="0.631526545869939">
                <text:p>63,15%</text:p>
              </table:table-cell>
              <table:table-cell/>
              <table:table-cell table:formula="of:=IF(AND([.D778]&gt;5999;[.D778]&lt;7000);[.H778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370">
                <text:p>4370</text:p>
              </table:table-cell>
              <table:table-cell table:style-name="ce21" office:value-type="string">
                <text:p>Opłata z tytułu zakupu usług telekomunikacyjnych świadczonych w stacjonarnej publicznej sieci telefonicznej.</text:p>
              </table:table-cell>
              <table:table-cell table:style-name="ce27" office:value-type="float" office:value="1000">
                <text:p>1 000</text:p>
              </table:table-cell>
              <table:table-cell table:style-name="ce27" office:value-type="float" office:value="1000">
                <text:p>1 000</text:p>
              </table:table-cell>
              <table:table-cell table:style-name="ce33" office:value-type="float" office:value="332.91">
                <text:p>332,91</text:p>
              </table:table-cell>
              <table:table-cell table:style-name="ce40" table:formula="of:=[.H779]/[.G779]" office:value-type="percentage" office:value="0.33291">
                <text:p>33,29%</text:p>
              </table:table-cell>
              <table:table-cell/>
              <table:table-cell table:formula="of:=IF(AND([.D779]&gt;5999;[.D779]&lt;7000);[.H779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10">
                <text:p>4410</text:p>
              </table:table-cell>
              <table:table-cell table:style-name="ce21" office:value-type="string">
                <text:p>Podróże służbowe krajowe</text:p>
              </table:table-cell>
              <table:table-cell table:style-name="ce27" office:value-type="float" office:value="200">
                <text:p>200</text:p>
              </table:table-cell>
              <table:table-cell table:style-name="ce27" office:value-type="float" office:value="200">
                <text:p>20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780]/[.G780]" office:value-type="percentage" office:value="0">
                <text:p>0,00%</text:p>
              </table:table-cell>
              <table:table-cell/>
              <table:table-cell table:formula="of:=IF(AND([.D780]&gt;5999;[.D780]&lt;7000);[.H780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40">
                <text:p>4440</text:p>
              </table:table-cell>
              <table:table-cell table:style-name="ce21" office:value-type="string">
                <text:p>Odpisy na zakładowy fundusz świadczeń socjalnych</text:p>
              </table:table-cell>
              <table:table-cell table:style-name="ce27" office:value-type="float" office:value="30790">
                <text:p>30 790</text:p>
              </table:table-cell>
              <table:table-cell table:style-name="ce27" office:value-type="float" office:value="30790">
                <text:p>30 790</text:p>
              </table:table-cell>
              <table:table-cell table:style-name="ce33" office:value-type="float" office:value="23092">
                <text:p>23 092,00</text:p>
              </table:table-cell>
              <table:table-cell table:style-name="ce40" table:formula="of:=[.H781]/[.G781]" office:value-type="percentage" office:value="0.749983760961351">
                <text:p>75,00%</text:p>
              </table:table-cell>
              <table:table-cell/>
              <table:table-cell table:formula="of:=IF(AND([.D781]&gt;5999;[.D781]&lt;7000);[.H781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80">
                <text:p>4480</text:p>
              </table:table-cell>
              <table:table-cell table:style-name="ce21" office:value-type="string">
                <text:p>Podatek od nieruchomości</text:p>
              </table:table-cell>
              <table:table-cell table:style-name="ce27" office:value-type="float" office:value="463">
                <text:p>463</text:p>
              </table:table-cell>
              <table:table-cell table:style-name="ce27" office:value-type="float" office:value="463">
                <text:p>463</text:p>
              </table:table-cell>
              <table:table-cell table:style-name="ce33" office:value-type="float" office:value="213">
                <text:p>213,00</text:p>
              </table:table-cell>
              <table:table-cell table:style-name="ce40" table:formula="of:=[.H782]/[.G782]" office:value-type="percentage" office:value="0.460043196544276">
                <text:p>46,00%</text:p>
              </table:table-cell>
              <table:table-cell/>
              <table:table-cell table:formula="of:=IF(AND([.D782]&gt;5999;[.D782]&lt;7000);[.H782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700">
                <text:p>4700</text:p>
              </table:table-cell>
              <table:table-cell table:style-name="ce21" office:value-type="string">
                <text:p>Szkolenia pracowników niebędących członkami korpusu służby cywilnej </text:p>
              </table:table-cell>
              <table:table-cell table:style-name="ce27" office:value-type="float" office:value="430">
                <text:p>430</text:p>
              </table:table-cell>
              <table:table-cell table:style-name="ce27" office:value-type="float" office:value="430">
                <text:p>430</text:p>
              </table:table-cell>
              <table:table-cell table:style-name="ce33" office:value-type="float" office:value="36">
                <text:p>36,00</text:p>
              </table:table-cell>
              <table:table-cell table:style-name="ce40" table:formula="of:=[.H783]/[.G783]" office:value-type="percentage" office:value="0.0837209302325581">
                <text:p>8,37%</text:p>
              </table:table-cell>
              <table:table-cell/>
              <table:table-cell table:formula="of:=IF(AND([.D783]&gt;5999;[.D783]&lt;7000);[.H783];0)" office:value-type="float" office:value="0">
                <text:p>0</text:p>
              </table:table-cell>
              <table:table-cell table:number-columns-repeated="1013"/>
            </table:table-row>
          </table:table-row-group>
        </table:table-row-group>
        <table:table-row table:style-name="ro7">
          <table:table-cell/>
          <table:table-cell table:style-name="ce8" office:value-type="float" office:value="853">
            <text:p>853</text:p>
          </table:table-cell>
          <table:table-cell table:style-name="ce12"/>
          <table:table-cell table:style-name="ce15"/>
          <table:table-cell table:style-name="ce19" office:value-type="string">
            <text:p>Pozostałe zadania w zakresie polityki społecznej</text:p>
          </table:table-cell>
          <table:table-cell table:style-name="ce25" table:formula="of:=[.F785]+[.F788]+[.F802]+[.F804]" office:value-type="float" office:value="2657051">
            <text:p>2 657 051</text:p>
          </table:table-cell>
          <table:table-cell table:style-name="ce25" table:formula="of:=[.G785]+[.G788]+[.G802]+[.G804]" office:value-type="float" office:value="3778477">
            <text:p>3 778 477</text:p>
          </table:table-cell>
          <table:table-cell table:style-name="ce31" table:formula="of:=[.H785]+[.H788]+[.H802]+[.H804]" office:value-type="float" office:value="1637751.85">
            <text:p>1 637 751,85</text:p>
          </table:table-cell>
          <table:table-cell table:style-name="ce38" table:formula="of:=[.H784]/[.G784]" office:value-type="percentage" office:value="0.433442323454662">
            <text:p>43,34%</text:p>
          </table:table-cell>
          <table:table-cell/>
          <table:table-cell table:formula="of:=IF(AND([.D784]&gt;5999;[.D784]&lt;7000);[.H784];0)" office:value-type="float" office:value="0">
            <text:p>0</text:p>
          </table:table-cell>
          <table:table-cell table:number-columns-repeated="1013"/>
        </table:table-row>
        <table:table-row-group>
          <table:table-row table:style-name="ro6">
            <table:table-cell/>
            <table:table-cell table:style-name="ce7"/>
            <table:table-cell table:style-name="ce13" office:value-type="string">
              <text:p>85311</text:p>
            </table:table-cell>
            <table:table-cell table:style-name="ce16"/>
            <table:table-cell table:style-name="ce20" office:value-type="string">
              <text:p>Rehabilitacja zawodowa i społeczna osób niepełnosprawnych</text:p>
            </table:table-cell>
            <table:table-cell table:style-name="ce26" table:formula="of:=SUM([.F786:.F787])" office:value-type="float" office:value="80556">
              <text:p>80 556</text:p>
            </table:table-cell>
            <table:table-cell table:style-name="ce26" table:formula="of:=SUM([.G786:.G787])" office:value-type="float" office:value="80556">
              <text:p>80 556</text:p>
            </table:table-cell>
            <table:table-cell table:style-name="ce32" table:formula="of:=SUM([.H786:.H787])" office:value-type="float" office:value="40278">
              <text:p>40 278,00</text:p>
            </table:table-cell>
            <table:table-cell table:style-name="ce39" table:formula="of:=[.H785]/[.G785]" office:value-type="percentage" office:value="0.5">
              <text:p>50,00%</text:p>
            </table:table-cell>
            <table:table-cell/>
            <table:table-cell table:formula="of:=IF(AND([.D785]&gt;5999;[.D785]&lt;7000);[.H785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9">
              <table:table-cell/>
              <table:table-cell table:style-name="ce7"/>
              <table:table-cell table:style-name="ce11"/>
              <table:table-cell table:style-name="ce17" office:value-type="float" office:value="2320">
                <text:p>2320</text:p>
              </table:table-cell>
              <table:table-cell table:style-name="ce21" office:value-type="string">
                <text:p>Dotacje celowe przekazane dla powiatu na zadania bieżące realizowane na podstawie porozumień (umów) między jednostkami samorządu terytorialnego</text:p>
              </table:table-cell>
              <table:table-cell table:style-name="ce27" office:value-type="float" office:value="23016">
                <text:p>23 016</text:p>
              </table:table-cell>
              <table:table-cell table:style-name="ce27" office:value-type="float" office:value="23016">
                <text:p>23 016</text:p>
              </table:table-cell>
              <table:table-cell table:style-name="ce33" office:value-type="float" office:value="11508">
                <text:p>11 508,00</text:p>
              </table:table-cell>
              <table:table-cell table:style-name="ce40" table:formula="of:=[.H786]/[.G786]" office:value-type="percentage" office:value="0.5">
                <text:p>50,00%</text:p>
              </table:table-cell>
              <table:table-cell/>
              <table:table-cell table:formula="of:=IF(AND([.D786]&gt;5999;[.D786]&lt;7000);[.H786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2630">
                <text:p>2630</text:p>
              </table:table-cell>
              <table:table-cell table:style-name="ce21" office:value-type="string">
                <text:p>Dotacja przedmiotowa z budżetu dla jednostek niezaliczanych do sektora finansów publicznych</text:p>
              </table:table-cell>
              <table:table-cell table:style-name="ce27" office:value-type="float" office:value="57540">
                <text:p>57 540</text:p>
              </table:table-cell>
              <table:table-cell table:style-name="ce27" office:value-type="float" office:value="57540">
                <text:p>57 540</text:p>
              </table:table-cell>
              <table:table-cell table:style-name="ce33" office:value-type="float" office:value="28770">
                <text:p>28 770,00</text:p>
              </table:table-cell>
              <table:table-cell table:style-name="ce40" table:formula="of:=[.H787]/[.G787]" office:value-type="percentage" office:value="0.5">
                <text:p>50,00%</text:p>
              </table:table-cell>
              <table:table-cell/>
              <table:table-cell table:formula="of:=IF(AND([.D787]&gt;5999;[.D787]&lt;7000);[.H787];0)" office:value-type="float" office:value="0">
                <text:p>0</text:p>
              </table:table-cell>
              <table:table-cell table:number-columns-repeated="1013"/>
            </table:table-row>
          </table:table-row-group>
          <table:table-row table:style-name="ro6">
            <table:table-cell/>
            <table:table-cell table:style-name="ce7"/>
            <table:table-cell table:style-name="ce13" office:value-type="string">
              <text:p>85321</text:p>
            </table:table-cell>
            <table:table-cell table:style-name="ce16"/>
            <table:table-cell table:style-name="ce20" office:value-type="string">
              <text:p>Zespoły do spraw orzekania o niepełnosprawności</text:p>
            </table:table-cell>
            <table:table-cell table:style-name="ce26" table:formula="of:=SUM([.F789:.F801])" office:value-type="float" office:value="376412">
              <text:p>376 412</text:p>
            </table:table-cell>
            <table:table-cell table:style-name="ce26" table:formula="of:=SUM([.G789:.G801])" office:value-type="float" office:value="376412">
              <text:p>376 412</text:p>
            </table:table-cell>
            <table:table-cell table:style-name="ce32" table:formula="of:=SUM([.H789:.H801])" office:value-type="float" office:value="184367.36">
              <text:p>184 367,36</text:p>
            </table:table-cell>
            <table:table-cell table:style-name="ce39" table:formula="of:=[.H788]/[.G788]" office:value-type="percentage" office:value="0.489802025440209">
              <text:p>48,98%</text:p>
            </table:table-cell>
            <table:table-cell/>
            <table:table-cell table:formula="of:=IF(AND([.D788]&gt;5999;[.D788]&lt;7000);[.H788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010">
                <text:p>4010</text:p>
              </table:table-cell>
              <table:table-cell table:style-name="ce21" office:value-type="string">
                <text:p>Wynagrodzenia osobowe pracowników</text:p>
              </table:table-cell>
              <table:table-cell table:style-name="ce27" office:value-type="float" office:value="199740">
                <text:p>199 740</text:p>
              </table:table-cell>
              <table:table-cell table:style-name="ce27" office:value-type="float" office:value="199388">
                <text:p>199 388</text:p>
              </table:table-cell>
              <table:table-cell table:style-name="ce33" office:value-type="float" office:value="88552.91">
                <text:p>88 552,91</text:p>
              </table:table-cell>
              <table:table-cell table:style-name="ce40" table:formula="of:=[.H789]/[.G789]" office:value-type="percentage" office:value="0.444123568118442">
                <text:p>44,41%</text:p>
              </table:table-cell>
              <table:table-cell/>
              <table:table-cell table:formula="of:=IF(AND([.D789]&gt;5999;[.D789]&lt;7000);[.H789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040">
                <text:p>4040</text:p>
              </table:table-cell>
              <table:table-cell table:style-name="ce21" office:value-type="string">
                <text:p>Dodatkowe wynagrodzenie roczne</text:p>
              </table:table-cell>
              <table:table-cell table:style-name="ce27" office:value-type="float" office:value="14500">
                <text:p>14 500</text:p>
              </table:table-cell>
              <table:table-cell table:style-name="ce27" office:value-type="float" office:value="14852">
                <text:p>14 852</text:p>
              </table:table-cell>
              <table:table-cell table:style-name="ce33" office:value-type="float" office:value="14851.09">
                <text:p>14 851,09</text:p>
              </table:table-cell>
              <table:table-cell table:style-name="ce40" table:formula="of:=[.H790]/[.G790]" office:value-type="percentage" office:value="0.999938728790735">
                <text:p>99,99%</text:p>
              </table:table-cell>
              <table:table-cell/>
              <table:table-cell table:formula="of:=IF(AND([.D790]&gt;5999;[.D790]&lt;7000);[.H790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10">
                <text:p>4110</text:p>
              </table:table-cell>
              <table:table-cell table:style-name="ce21" office:value-type="string">
                <text:p>Składki na ubezpieczenia społeczne</text:p>
              </table:table-cell>
              <table:table-cell table:style-name="ce27" office:value-type="float" office:value="32543">
                <text:p>32 543</text:p>
              </table:table-cell>
              <table:table-cell table:style-name="ce27" office:value-type="float" office:value="32543">
                <text:p>32 543</text:p>
              </table:table-cell>
              <table:table-cell table:style-name="ce33" office:value-type="float" office:value="16786.83">
                <text:p>16 786,83</text:p>
              </table:table-cell>
              <table:table-cell table:style-name="ce40" table:formula="of:=[.H791]/[.G791]" office:value-type="percentage" office:value="0.515835356297821">
                <text:p>51,58%</text:p>
              </table:table-cell>
              <table:table-cell/>
              <table:table-cell table:formula="of:=IF(AND([.D791]&gt;5999;[.D791]&lt;7000);[.H791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20">
                <text:p>4120</text:p>
              </table:table-cell>
              <table:table-cell table:style-name="ce21" office:value-type="string">
                <text:p>Składki na Fundusz Pracy</text:p>
              </table:table-cell>
              <table:table-cell table:style-name="ce27" office:value-type="float" office:value="5247">
                <text:p>5 247</text:p>
              </table:table-cell>
              <table:table-cell table:style-name="ce27" office:value-type="float" office:value="5247">
                <text:p>5 247</text:p>
              </table:table-cell>
              <table:table-cell table:style-name="ce33" office:value-type="float" office:value="2475.62">
                <text:p>2 475,62</text:p>
              </table:table-cell>
              <table:table-cell table:style-name="ce40" table:formula="of:=[.H792]/[.G792]" office:value-type="percentage" office:value="0.471816275967219">
                <text:p>47,18%</text:p>
              </table:table-cell>
              <table:table-cell/>
              <table:table-cell table:formula="of:=IF(AND([.D792]&gt;5999;[.D792]&lt;7000);[.H792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70">
                <text:p>4170</text:p>
              </table:table-cell>
              <table:table-cell table:style-name="ce21" office:value-type="string">
                <text:p>Wynagrodzenia bezosobowe</text:p>
              </table:table-cell>
              <table:table-cell table:style-name="ce27" office:value-type="float" office:value="88780">
                <text:p>88 780</text:p>
              </table:table-cell>
              <table:table-cell table:style-name="ce27" office:value-type="float" office:value="88780">
                <text:p>88 780</text:p>
              </table:table-cell>
              <table:table-cell table:style-name="ce33" office:value-type="float" office:value="48539">
                <text:p>48 539,00</text:p>
              </table:table-cell>
              <table:table-cell table:style-name="ce40" table:formula="of:=[.H793]/[.G793]" office:value-type="percentage" office:value="0.546733498535706">
                <text:p>54,67%</text:p>
              </table:table-cell>
              <table:table-cell/>
              <table:table-cell table:formula="of:=IF(AND([.D793]&gt;5999;[.D793]&lt;7000);[.H793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10">
                <text:p>4210</text:p>
              </table:table-cell>
              <table:table-cell table:style-name="ce21" office:value-type="string">
                <text:p>Zakup materiałów i wyposażenia</text:p>
              </table:table-cell>
              <table:table-cell table:style-name="ce27" office:value-type="float" office:value="6460">
                <text:p>6 460</text:p>
              </table:table-cell>
              <table:table-cell table:style-name="ce27" office:value-type="float" office:value="6460">
                <text:p>6 460</text:p>
              </table:table-cell>
              <table:table-cell table:style-name="ce33" office:value-type="float" office:value="112.68">
                <text:p>112,68</text:p>
              </table:table-cell>
              <table:table-cell table:style-name="ce40" table:formula="of:=[.H794]/[.G794]" office:value-type="percentage" office:value="0.0174427244582043">
                <text:p>1,74%</text:p>
              </table:table-cell>
              <table:table-cell/>
              <table:table-cell table:formula="of:=IF(AND([.D794]&gt;5999;[.D794]&lt;7000);[.H794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60">
                <text:p>4260</text:p>
              </table:table-cell>
              <table:table-cell table:style-name="ce21" office:value-type="string">
                <text:p>Zakup energii</text:p>
              </table:table-cell>
              <table:table-cell table:style-name="ce27" office:value-type="float" office:value="6518">
                <text:p>6 518</text:p>
              </table:table-cell>
              <table:table-cell table:style-name="ce27" office:value-type="float" office:value="6518">
                <text:p>6 518</text:p>
              </table:table-cell>
              <table:table-cell table:style-name="ce33" office:value-type="float" office:value="2443.27">
                <text:p>2 443,27</text:p>
              </table:table-cell>
              <table:table-cell table:style-name="ce40" table:formula="of:=[.H795]/[.G795]" office:value-type="percentage" office:value="0.374849647131022">
                <text:p>37,48%</text:p>
              </table:table-cell>
              <table:table-cell/>
              <table:table-cell table:formula="of:=IF(AND([.D795]&gt;5999;[.D795]&lt;7000);[.H795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00">
                <text:p>4300</text:p>
              </table:table-cell>
              <table:table-cell table:style-name="ce21" office:value-type="string">
                <text:p>Zakup usług pozostałych</text:p>
              </table:table-cell>
              <table:table-cell table:style-name="ce27" office:value-type="float" office:value="6035">
                <text:p>6 035</text:p>
              </table:table-cell>
              <table:table-cell table:style-name="ce27" office:value-type="float" office:value="6035">
                <text:p>6 035</text:p>
              </table:table-cell>
              <table:table-cell table:style-name="ce33" office:value-type="float" office:value="1270.46">
                <text:p>1 270,46</text:p>
              </table:table-cell>
              <table:table-cell table:style-name="ce40" table:formula="of:=[.H796]/[.G796]" office:value-type="percentage" office:value="0.210515327257664">
                <text:p>21,05%</text:p>
              </table:table-cell>
              <table:table-cell/>
              <table:table-cell table:formula="of:=IF(AND([.D796]&gt;5999;[.D796]&lt;7000);[.H796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370">
                <text:p>4370</text:p>
              </table:table-cell>
              <table:table-cell table:style-name="ce21" office:value-type="string">
                <text:p>Opłata z tytułu zakupu usług telekomunikacyjnych świadczonych w stacjonarnej publicznej sieci telefonicznej.</text:p>
              </table:table-cell>
              <table:table-cell table:style-name="ce27" office:value-type="float" office:value="1254">
                <text:p>1 254</text:p>
              </table:table-cell>
              <table:table-cell table:style-name="ce27" office:value-type="float" office:value="1254">
                <text:p>1 254</text:p>
              </table:table-cell>
              <table:table-cell table:style-name="ce33" office:value-type="float" office:value="1205.68">
                <text:p>1 205,68</text:p>
              </table:table-cell>
              <table:table-cell table:style-name="ce40" table:formula="of:=[.H797]/[.G797]" office:value-type="percentage" office:value="0.961467304625199">
                <text:p>96,15%</text:p>
              </table:table-cell>
              <table:table-cell/>
              <table:table-cell table:formula="of:=IF(AND([.D797]&gt;5999;[.D797]&lt;7000);[.H797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400">
                <text:p>4400</text:p>
              </table:table-cell>
              <table:table-cell table:style-name="ce21" office:value-type="string">
                <text:p>Opłaty za administrowanie i czynsze za budynki, lokale i pomieszczenia garażowe</text:p>
              </table:table-cell>
              <table:table-cell table:style-name="ce27" office:value-type="float" office:value="9906">
                <text:p>9 906</text:p>
              </table:table-cell>
              <table:table-cell table:style-name="ce27" office:value-type="float" office:value="9906">
                <text:p>9 906</text:p>
              </table:table-cell>
              <table:table-cell table:style-name="ce33" office:value-type="float" office:value="4382.58">
                <text:p>4 382,58</text:p>
              </table:table-cell>
              <table:table-cell table:style-name="ce40" table:formula="of:=[.H798]/[.G798]" office:value-type="percentage" office:value="0.442416717141127">
                <text:p>44,24%</text:p>
              </table:table-cell>
              <table:table-cell/>
              <table:table-cell table:formula="of:=IF(AND([.D798]&gt;5999;[.D798]&lt;7000);[.H798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10">
                <text:p>4410</text:p>
              </table:table-cell>
              <table:table-cell table:style-name="ce21" office:value-type="string">
                <text:p>Podróże służbowe krajowe</text:p>
              </table:table-cell>
              <table:table-cell table:style-name="ce27" office:value-type="float" office:value="231">
                <text:p>231</text:p>
              </table:table-cell>
              <table:table-cell table:style-name="ce27" office:value-type="float" office:value="231">
                <text:p>231</text:p>
              </table:table-cell>
              <table:table-cell table:style-name="ce33" office:value-type="float" office:value="129.2">
                <text:p>129,20</text:p>
              </table:table-cell>
              <table:table-cell table:style-name="ce40" table:formula="of:=[.H799]/[.G799]" office:value-type="percentage" office:value="0.559307359307359">
                <text:p>55,93%</text:p>
              </table:table-cell>
              <table:table-cell/>
              <table:table-cell table:formula="of:=IF(AND([.D799]&gt;5999;[.D799]&lt;7000);[.H799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40">
                <text:p>4440</text:p>
              </table:table-cell>
              <table:table-cell table:style-name="ce21" office:value-type="string">
                <text:p>Odpisy na zakładowy fundusz świadczeń socjalnych</text:p>
              </table:table-cell>
              <table:table-cell table:style-name="ce27" office:value-type="float" office:value="4376">
                <text:p>4 376</text:p>
              </table:table-cell>
              <table:table-cell table:style-name="ce27" office:value-type="float" office:value="4376">
                <text:p>4 376</text:p>
              </table:table-cell>
              <table:table-cell table:style-name="ce33" office:value-type="float" office:value="3282">
                <text:p>3 282,00</text:p>
              </table:table-cell>
              <table:table-cell table:style-name="ce40" table:formula="of:=[.H800]/[.G800]" office:value-type="percentage" office:value="0.75">
                <text:p>75,00%</text:p>
              </table:table-cell>
              <table:table-cell/>
              <table:table-cell table:formula="of:=IF(AND([.D800]&gt;5999;[.D800]&lt;7000);[.H800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700">
                <text:p>4700</text:p>
              </table:table-cell>
              <table:table-cell table:style-name="ce21" office:value-type="string">
                <text:p>Szkolenia pracowników niebędących członkami korpusu służby cywilnej </text:p>
              </table:table-cell>
              <table:table-cell table:style-name="ce27" office:value-type="float" office:value="822">
                <text:p>822</text:p>
              </table:table-cell>
              <table:table-cell table:style-name="ce27" office:value-type="float" office:value="822">
                <text:p>822</text:p>
              </table:table-cell>
              <table:table-cell table:style-name="ce33" office:value-type="float" office:value="336.04">
                <text:p>336,04</text:p>
              </table:table-cell>
              <table:table-cell table:style-name="ce40" table:formula="of:=[.H801]/[.G801]" office:value-type="percentage" office:value="0.408807785888078">
                <text:p>40,88%</text:p>
              </table:table-cell>
              <table:table-cell/>
              <table:table-cell table:formula="of:=IF(AND([.D801]&gt;5999;[.D801]&lt;7000);[.H801];0)" office:value-type="float" office:value="0">
                <text:p>0</text:p>
              </table:table-cell>
              <table:table-cell table:number-columns-repeated="1013"/>
            </table:table-row>
          </table:table-row-group>
          <table:table-row table:style-name="ro6">
            <table:table-cell/>
            <table:table-cell table:style-name="ce7"/>
            <table:table-cell table:style-name="ce13" office:value-type="string">
              <text:p>85333</text:p>
            </table:table-cell>
            <table:table-cell table:style-name="ce16"/>
            <table:table-cell table:style-name="ce20" office:value-type="string">
              <text:p>Powiatowe urzędy pracy</text:p>
            </table:table-cell>
            <table:table-cell table:style-name="ce26" table:formula="of:=SUM([.F803])" office:value-type="float" office:value="1250000">
              <text:p>1 250 000</text:p>
            </table:table-cell>
            <table:table-cell table:style-name="ce26" table:formula="of:=SUM([.G803])" office:value-type="float" office:value="1250000">
              <text:p>1 250 000</text:p>
            </table:table-cell>
            <table:table-cell table:style-name="ce32" table:formula="of:=SUM([.H803])" office:value-type="float" office:value="625004">
              <text:p>625 004,00</text:p>
            </table:table-cell>
            <table:table-cell table:style-name="ce39" table:formula="of:=[.H802]/[.G802]" office:value-type="percentage" office:value="0.5000032">
              <text:p>50,00%</text:p>
            </table:table-cell>
            <table:table-cell/>
            <table:table-cell table:formula="of:=IF(AND([.D802]&gt;5999;[.D802]&lt;7000);[.H802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9">
              <table:table-cell/>
              <table:table-cell table:style-name="ce7"/>
              <table:table-cell table:style-name="ce11"/>
              <table:table-cell table:style-name="ce17" office:value-type="float" office:value="2320">
                <text:p>2320</text:p>
              </table:table-cell>
              <table:table-cell table:style-name="ce21" office:value-type="string">
                <text:p>Dotacje celowe przekazane dla powiatu na zadania bieżące realizowane na podstawie porozumień (umów) między jednostkami samorządu terytorialnego</text:p>
              </table:table-cell>
              <table:table-cell table:style-name="ce27" office:value-type="float" office:value="1250000">
                <text:p>1 250 000</text:p>
              </table:table-cell>
              <table:table-cell table:style-name="ce27" office:value-type="float" office:value="1250000">
                <text:p>1 250 000</text:p>
              </table:table-cell>
              <table:table-cell table:style-name="ce33" office:value-type="float" office:value="625004">
                <text:p>625 004,00</text:p>
              </table:table-cell>
              <table:table-cell table:style-name="ce40" table:formula="of:=[.H803]/[.G803]" office:value-type="percentage" office:value="0.5000032">
                <text:p>50,00%</text:p>
              </table:table-cell>
              <table:table-cell/>
              <table:table-cell table:formula="of:=IF(AND([.D803]&gt;5999;[.D803]&lt;7000);[.H803];0)" office:value-type="float" office:value="0">
                <text:p>0</text:p>
              </table:table-cell>
              <table:table-cell table:number-columns-repeated="1013"/>
            </table:table-row>
          </table:table-row-group>
          <table:table-row table:style-name="ro6">
            <table:table-cell/>
            <table:table-cell table:style-name="ce7"/>
            <table:table-cell table:style-name="ce13" office:value-type="string">
              <text:p>85395</text:p>
            </table:table-cell>
            <table:table-cell table:style-name="ce16"/>
            <table:table-cell table:style-name="ce20" office:value-type="string">
              <text:p>Pozostała działalność</text:p>
            </table:table-cell>
            <table:table-cell table:style-name="ce26" table:formula="of:=SUM([.F805:.F847])" office:value-type="float" office:value="950083">
              <text:p>950 083</text:p>
            </table:table-cell>
            <table:table-cell table:style-name="ce26" table:formula="of:=SUM([.G805:.G847])" office:value-type="float" office:value="2071509">
              <text:p>2 071 509</text:p>
            </table:table-cell>
            <table:table-cell table:style-name="ce32" table:formula="of:=SUM([.H805:.H847])" office:value-type="float" office:value="788102.49">
              <text:p>788 102,49</text:p>
            </table:table-cell>
            <table:table-cell table:style-name="ce39" table:formula="of:=[.H804]/[.G804]" office:value-type="percentage" office:value="0.380448499137585">
              <text:p>38,04%</text:p>
            </table:table-cell>
            <table:table-cell/>
            <table:table-cell table:formula="of:=IF(AND([.D804]&gt;5999;[.D804]&lt;7000);[.H804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3020">
                <text:p>3020</text:p>
              </table:table-cell>
              <table:table-cell table:style-name="ce21" office:value-type="string">
                <text:p>Wydatki osobowe niezaliczone do wynagrodzeń</text:p>
              </table:table-cell>
              <table:table-cell table:style-name="ce27" office:value-type="float" office:value="1069">
                <text:p>1 069</text:p>
              </table:table-cell>
              <table:table-cell table:style-name="ce27" office:value-type="float" office:value="1069">
                <text:p>1 069</text:p>
              </table:table-cell>
              <table:table-cell table:style-name="ce33" office:value-type="float" office:value="533.74">
                <text:p>533,74</text:p>
              </table:table-cell>
              <table:table-cell table:style-name="ce40" table:formula="of:=[.H805]/[.G805]" office:value-type="percentage" office:value="0.499289055191768">
                <text:p>49,93%</text:p>
              </table:table-cell>
              <table:table-cell/>
              <table:table-cell table:formula="of:=IF(AND([.D805]&gt;5999;[.D805]&lt;7000);[.H805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3110">
                <text:p>3110</text:p>
              </table:table-cell>
              <table:table-cell table:style-name="ce21" office:value-type="string">
                <text:p>Świadczenia społeczne</text:p>
              </table:table-cell>
              <table:table-cell table:style-name="ce27" office:value-type="float" office:value="93548">
                <text:p>93 548</text:p>
              </table:table-cell>
              <table:table-cell table:style-name="ce27" office:value-type="float" office:value="0">
                <text:p>0</text:p>
              </table:table-cell>
              <table:table-cell table:style-name="ce33" office:value-type="float" office:value="0">
                <text:p>0,00</text:p>
              </table:table-cell>
              <table:table-cell table:style-name="ce41" office:value-type="string">
                <text:p>─</text:p>
              </table:table-cell>
              <table:table-cell/>
              <table:table-cell table:formula="of:=IF(AND([.D806]&gt;5999;[.D806]&lt;7000);[.H806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3119">
                <text:p>3119</text:p>
              </table:table-cell>
              <table:table-cell table:style-name="ce21" office:value-type="string">
                <text:p>Świadczenia społeczne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93548">
                <text:p>93 548</text:p>
              </table:table-cell>
              <table:table-cell table:style-name="ce33" office:value-type="float" office:value="30740">
                <text:p>30 740,00</text:p>
              </table:table-cell>
              <table:table-cell table:style-name="ce40" table:formula="of:=[.H807]/[.G807]" office:value-type="percentage" office:value="0.328601359729764">
                <text:p>32,86%</text:p>
              </table:table-cell>
              <table:table-cell/>
              <table:table-cell table:formula="of:=IF(AND([.D807]&gt;5999;[.D807]&lt;7000);[.H807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010">
                <text:p>4010</text:p>
              </table:table-cell>
              <table:table-cell table:style-name="ce21" office:value-type="string">
                <text:p>Wynagrodzenia osobowe pracowników</text:p>
              </table:table-cell>
              <table:table-cell table:style-name="ce27" office:value-type="float" office:value="115710">
                <text:p>115 710</text:p>
              </table:table-cell>
              <table:table-cell table:style-name="ce27" office:value-type="float" office:value="115710">
                <text:p>115 710</text:p>
              </table:table-cell>
              <table:table-cell table:style-name="ce33" office:value-type="float" office:value="55989.37">
                <text:p>55 989,37</text:p>
              </table:table-cell>
              <table:table-cell table:style-name="ce40" table:formula="of:=[.H808]/[.G808]" office:value-type="percentage" office:value="0.483876674444733">
                <text:p>48,39%</text:p>
              </table:table-cell>
              <table:table-cell/>
              <table:table-cell table:formula="of:=IF(AND([.D808]&gt;5999;[.D808]&lt;7000);[.H808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017">
                <text:p>4017</text:p>
              </table:table-cell>
              <table:table-cell table:style-name="ce21" office:value-type="string">
                <text:p>Wynagrodzenia osobowe pracowników</text:p>
              </table:table-cell>
              <table:table-cell table:style-name="ce27" office:value-type="float" office:value="42694">
                <text:p>42 694</text:p>
              </table:table-cell>
              <table:table-cell table:style-name="ce27" office:value-type="float" office:value="209670">
                <text:p>209 670</text:p>
              </table:table-cell>
              <table:table-cell table:style-name="ce33" office:value-type="float" office:value="103916.71">
                <text:p>103 916,71</text:p>
              </table:table-cell>
              <table:table-cell table:style-name="ce40" table:formula="of:=[.H809]/[.G809]" office:value-type="percentage" office:value="0.49562030810321">
                <text:p>49,56%</text:p>
              </table:table-cell>
              <table:table-cell/>
              <table:table-cell table:formula="of:=IF(AND([.D809]&gt;5999;[.D809]&lt;7000);[.H809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019">
                <text:p>4019</text:p>
              </table:table-cell>
              <table:table-cell table:style-name="ce21" office:value-type="string">
                <text:p>Wynagrodzenia osobowe pracowników</text:p>
              </table:table-cell>
              <table:table-cell table:style-name="ce27" office:value-type="float" office:value="712">
                <text:p>712</text:p>
              </table:table-cell>
              <table:table-cell table:style-name="ce27" office:value-type="float" office:value="8229">
                <text:p>8 229</text:p>
              </table:table-cell>
              <table:table-cell table:style-name="ce33" office:value-type="float" office:value="3890.55">
                <text:p>3 890,55</text:p>
              </table:table-cell>
              <table:table-cell table:style-name="ce40" table:formula="of:=[.H810]/[.G810]" office:value-type="percentage" office:value="0.472785271600437">
                <text:p>47,28%</text:p>
              </table:table-cell>
              <table:table-cell/>
              <table:table-cell table:formula="of:=IF(AND([.D810]&gt;5999;[.D810]&lt;7000);[.H810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040">
                <text:p>4040</text:p>
              </table:table-cell>
              <table:table-cell table:style-name="ce21" office:value-type="string">
                <text:p>Dodatkowe wynagrodzenie roczne</text:p>
              </table:table-cell>
              <table:table-cell table:style-name="ce27" office:value-type="float" office:value="9135">
                <text:p>9 135</text:p>
              </table:table-cell>
              <table:table-cell table:style-name="ce27" office:value-type="float" office:value="9135">
                <text:p>9 135</text:p>
              </table:table-cell>
              <table:table-cell table:style-name="ce33" office:value-type="float" office:value="8831.65">
                <text:p>8 831,65</text:p>
              </table:table-cell>
              <table:table-cell table:style-name="ce40" table:formula="of:=[.H811]/[.G811]" office:value-type="percentage" office:value="0.966792556102901">
                <text:p>96,68%</text:p>
              </table:table-cell>
              <table:table-cell/>
              <table:table-cell table:formula="of:=IF(AND([.D811]&gt;5999;[.D811]&lt;7000);[.H811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047">
                <text:p>4047</text:p>
              </table:table-cell>
              <table:table-cell table:style-name="ce21" office:value-type="string">
                <text:p>Dodatkowe wynagrodzenie roczne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9987">
                <text:p>9 987</text:p>
              </table:table-cell>
              <table:table-cell table:style-name="ce33" office:value-type="float" office:value="9986.5">
                <text:p>9 986,50</text:p>
              </table:table-cell>
              <table:table-cell table:style-name="ce40" table:formula="of:=[.H812]/[.G812]" office:value-type="percentage" office:value="0.99994993491539">
                <text:p>99,99%</text:p>
              </table:table-cell>
              <table:table-cell/>
              <table:table-cell table:formula="of:=IF(AND([.D812]&gt;5999;[.D812]&lt;7000);[.H812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049">
                <text:p>4049</text:p>
              </table:table-cell>
              <table:table-cell table:style-name="ce21" office:value-type="string">
                <text:p>Dodatkowe wynagrodzenie roczne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529">
                <text:p>529</text:p>
              </table:table-cell>
              <table:table-cell table:style-name="ce33" office:value-type="float" office:value="528.7">
                <text:p>528,70</text:p>
              </table:table-cell>
              <table:table-cell table:style-name="ce40" table:formula="of:=[.H813]/[.G813]" office:value-type="percentage" office:value="0.999432892249527">
                <text:p>99,94%</text:p>
              </table:table-cell>
              <table:table-cell/>
              <table:table-cell table:formula="of:=IF(AND([.D813]&gt;5999;[.D813]&lt;7000);[.H813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10">
                <text:p>4110</text:p>
              </table:table-cell>
              <table:table-cell table:style-name="ce21" office:value-type="string">
                <text:p>Składki na ubezpieczenia społeczne</text:p>
              </table:table-cell>
              <table:table-cell table:style-name="ce27" office:value-type="float" office:value="20383">
                <text:p>20 383</text:p>
              </table:table-cell>
              <table:table-cell table:style-name="ce27" office:value-type="float" office:value="20383">
                <text:p>20 383</text:p>
              </table:table-cell>
              <table:table-cell table:style-name="ce33" office:value-type="float" office:value="10696.17">
                <text:p>10 696,17</text:p>
              </table:table-cell>
              <table:table-cell table:style-name="ce40" table:formula="of:=[.H814]/[.G814]" office:value-type="percentage" office:value="0.52475935828877">
                <text:p>52,48%</text:p>
              </table:table-cell>
              <table:table-cell/>
              <table:table-cell table:formula="of:=IF(AND([.D814]&gt;5999;[.D814]&lt;7000);[.H814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17">
                <text:p>4117</text:p>
              </table:table-cell>
              <table:table-cell table:style-name="ce21" office:value-type="string">
                <text:p>Składki na ubezpieczenia społeczne</text:p>
              </table:table-cell>
              <table:table-cell table:style-name="ce27" office:value-type="float" office:value="18414">
                <text:p>18 414</text:p>
              </table:table-cell>
              <table:table-cell table:style-name="ce27" office:value-type="float" office:value="50438">
                <text:p>50 438</text:p>
              </table:table-cell>
              <table:table-cell table:style-name="ce33" office:value-type="float" office:value="29366.06">
                <text:p>29 366,06</text:p>
              </table:table-cell>
              <table:table-cell table:style-name="ce40" table:formula="of:=[.H815]/[.G815]" office:value-type="percentage" office:value="0.582220944525953">
                <text:p>58,22%</text:p>
              </table:table-cell>
              <table:table-cell/>
              <table:table-cell table:formula="of:=IF(AND([.D815]&gt;5999;[.D815]&lt;7000);[.H815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19">
                <text:p>4119</text:p>
              </table:table-cell>
              <table:table-cell table:style-name="ce21" office:value-type="string">
                <text:p>Składki na ubezpieczenia społeczne</text:p>
              </table:table-cell>
              <table:table-cell table:style-name="ce27" office:value-type="float" office:value="399">
                <text:p>399</text:p>
              </table:table-cell>
              <table:table-cell table:style-name="ce27" office:value-type="float" office:value="1840">
                <text:p>1 840</text:p>
              </table:table-cell>
              <table:table-cell table:style-name="ce33" office:value-type="float" office:value="978.77">
                <text:p>978,77</text:p>
              </table:table-cell>
              <table:table-cell table:style-name="ce40" table:formula="of:=[.H816]/[.G816]" office:value-type="percentage" office:value="0.531940217391304">
                <text:p>53,19%</text:p>
              </table:table-cell>
              <table:table-cell/>
              <table:table-cell table:formula="of:=IF(AND([.D816]&gt;5999;[.D816]&lt;7000);[.H816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20">
                <text:p>4120</text:p>
              </table:table-cell>
              <table:table-cell table:style-name="ce21" office:value-type="string">
                <text:p>Składki na Fundusz Pracy</text:p>
              </table:table-cell>
              <table:table-cell table:style-name="ce27" office:value-type="float" office:value="3175">
                <text:p>3 175</text:p>
              </table:table-cell>
              <table:table-cell table:style-name="ce27" office:value-type="float" office:value="3175">
                <text:p>3 175</text:p>
              </table:table-cell>
              <table:table-cell table:style-name="ce33" office:value-type="float" office:value="683.58">
                <text:p>683,58</text:p>
              </table:table-cell>
              <table:table-cell table:style-name="ce40" table:formula="of:=[.H817]/[.G817]" office:value-type="percentage" office:value="0.215300787401575">
                <text:p>21,53%</text:p>
              </table:table-cell>
              <table:table-cell/>
              <table:table-cell table:formula="of:=IF(AND([.D817]&gt;5999;[.D817]&lt;7000);[.H817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27">
                <text:p>4127</text:p>
              </table:table-cell>
              <table:table-cell table:style-name="ce21" office:value-type="string">
                <text:p>Składki na Fundusz Pracy</text:p>
              </table:table-cell>
              <table:table-cell table:style-name="ce27" office:value-type="float" office:value="2305">
                <text:p>2 305</text:p>
              </table:table-cell>
              <table:table-cell table:style-name="ce27" office:value-type="float" office:value="6612">
                <text:p>6 612</text:p>
              </table:table-cell>
              <table:table-cell table:style-name="ce33" office:value-type="float" office:value="3564.68">
                <text:p>3 564,68</text:p>
              </table:table-cell>
              <table:table-cell table:style-name="ce40" table:formula="of:=[.H818]/[.G818]" office:value-type="percentage" office:value="0.539122807017544">
                <text:p>53,91%</text:p>
              </table:table-cell>
              <table:table-cell/>
              <table:table-cell table:formula="of:=IF(AND([.D818]&gt;5999;[.D818]&lt;7000);[.H818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29">
                <text:p>4129</text:p>
              </table:table-cell>
              <table:table-cell table:style-name="ce21" office:value-type="string">
                <text:p>Składki na Fundusz Pracy</text:p>
              </table:table-cell>
              <table:table-cell table:style-name="ce27" office:value-type="float" office:value="60">
                <text:p>60</text:p>
              </table:table-cell>
              <table:table-cell table:style-name="ce27" office:value-type="float" office:value="246">
                <text:p>246</text:p>
              </table:table-cell>
              <table:table-cell table:style-name="ce33" office:value-type="float" office:value="124.81">
                <text:p>124,81</text:p>
              </table:table-cell>
              <table:table-cell table:style-name="ce40" table:formula="of:=[.H819]/[.G819]" office:value-type="percentage" office:value="0.507357723577236">
                <text:p>50,74%</text:p>
              </table:table-cell>
              <table:table-cell/>
              <table:table-cell table:formula="of:=IF(AND([.D819]&gt;5999;[.D819]&lt;7000);[.H819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37">
                <text:p>4137</text:p>
              </table:table-cell>
              <table:table-cell table:style-name="ce21" office:value-type="string">
                <text:p>Składki na ubezpieczenie zdrowotne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380">
                <text:p>38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820]/[.G820]" office:value-type="percentage" office:value="0">
                <text:p>0,00%</text:p>
              </table:table-cell>
              <table:table-cell/>
              <table:table-cell table:formula="of:=IF(AND([.D820]&gt;5999;[.D820]&lt;7000);[.H820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39">
                <text:p>4139</text:p>
              </table:table-cell>
              <table:table-cell table:style-name="ce21" office:value-type="string">
                <text:p>Składki na ubezpieczenie zdrowotne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20">
                <text:p>2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821]/[.G821]" office:value-type="percentage" office:value="0">
                <text:p>0,00%</text:p>
              </table:table-cell>
              <table:table-cell/>
              <table:table-cell table:formula="of:=IF(AND([.D821]&gt;5999;[.D821]&lt;7000);[.H821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70">
                <text:p>4170</text:p>
              </table:table-cell>
              <table:table-cell table:style-name="ce21" office:value-type="string">
                <text:p>Wynagrodzenia bezosobowe</text:p>
              </table:table-cell>
              <table:table-cell table:style-name="ce27" office:value-type="float" office:value="4733">
                <text:p>4 733</text:p>
              </table:table-cell>
              <table:table-cell table:style-name="ce27" office:value-type="float" office:value="4733">
                <text:p>4 733</text:p>
              </table:table-cell>
              <table:table-cell table:style-name="ce33" office:value-type="float" office:value="1860">
                <text:p>1 860,00</text:p>
              </table:table-cell>
              <table:table-cell table:style-name="ce40" table:formula="of:=[.H822]/[.G822]" office:value-type="percentage" office:value="0.392985421508557">
                <text:p>39,30%</text:p>
              </table:table-cell>
              <table:table-cell/>
              <table:table-cell table:formula="of:=IF(AND([.D822]&gt;5999;[.D822]&lt;7000);[.H822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77">
                <text:p>4177</text:p>
              </table:table-cell>
              <table:table-cell table:style-name="ce21" office:value-type="string">
                <text:p>Wynagrodzenia bezosobowe</text:p>
              </table:table-cell>
              <table:table-cell table:style-name="ce27" office:value-type="float" office:value="192440">
                <text:p>192 440</text:p>
              </table:table-cell>
              <table:table-cell table:style-name="ce27" office:value-type="float" office:value="222919">
                <text:p>222 919</text:p>
              </table:table-cell>
              <table:table-cell table:style-name="ce33" office:value-type="float" office:value="66717.95">
                <text:p>66 717,95</text:p>
              </table:table-cell>
              <table:table-cell table:style-name="ce40" table:formula="of:=[.H823]/[.G823]" office:value-type="percentage" office:value="0.29929234385584">
                <text:p>29,93%</text:p>
              </table:table-cell>
              <table:table-cell/>
              <table:table-cell table:formula="of:=IF(AND([.D823]&gt;5999;[.D823]&lt;7000);[.H823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79">
                <text:p>4179</text:p>
              </table:table-cell>
              <table:table-cell table:style-name="ce21" office:value-type="string">
                <text:p>Wynagrodzenia bezosobowe</text:p>
              </table:table-cell>
              <table:table-cell table:style-name="ce27" office:value-type="float" office:value="1970">
                <text:p>1 970</text:p>
              </table:table-cell>
              <table:table-cell table:style-name="ce27" office:value-type="float" office:value="19945">
                <text:p>19 945</text:p>
              </table:table-cell>
              <table:table-cell table:style-name="ce33" office:value-type="float" office:value="1321.62">
                <text:p>1 321,62</text:p>
              </table:table-cell>
              <table:table-cell table:style-name="ce40" table:formula="of:=[.H824]/[.G824]" office:value-type="percentage" office:value="0.0662632238656305">
                <text:p>6,63%</text:p>
              </table:table-cell>
              <table:table-cell/>
              <table:table-cell table:formula="of:=IF(AND([.D824]&gt;5999;[.D824]&lt;7000);[.H824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10">
                <text:p>4210</text:p>
              </table:table-cell>
              <table:table-cell table:style-name="ce21" office:value-type="string">
                <text:p>Zakup materiałów i wyposażenia</text:p>
              </table:table-cell>
              <table:table-cell table:style-name="ce27" office:value-type="float" office:value="9381">
                <text:p>9 381</text:p>
              </table:table-cell>
              <table:table-cell table:style-name="ce27" office:value-type="float" office:value="9381">
                <text:p>9 381</text:p>
              </table:table-cell>
              <table:table-cell table:style-name="ce33" office:value-type="float" office:value="1998.09">
                <text:p>1 998,09</text:p>
              </table:table-cell>
              <table:table-cell table:style-name="ce40" table:formula="of:=[.H825]/[.G825]" office:value-type="percentage" office:value="0.212993284298049">
                <text:p>21,30%</text:p>
              </table:table-cell>
              <table:table-cell/>
              <table:table-cell table:formula="of:=IF(AND([.D825]&gt;5999;[.D825]&lt;7000);[.H825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17">
                <text:p>4217</text:p>
              </table:table-cell>
              <table:table-cell table:style-name="ce21" office:value-type="string">
                <text:p>Zakup materiałów i wyposażenia</text:p>
              </table:table-cell>
              <table:table-cell table:style-name="ce27" office:value-type="float" office:value="25366">
                <text:p>25 366</text:p>
              </table:table-cell>
              <table:table-cell table:style-name="ce27" office:value-type="float" office:value="178249">
                <text:p>178 249</text:p>
              </table:table-cell>
              <table:table-cell table:style-name="ce33" office:value-type="float" office:value="81910.65">
                <text:p>81 910,65</text:p>
              </table:table-cell>
              <table:table-cell table:style-name="ce40" table:formula="of:=[.H826]/[.G826]" office:value-type="percentage" office:value="0.459529366223653">
                <text:p>45,95%</text:p>
              </table:table-cell>
              <table:table-cell/>
              <table:table-cell table:formula="of:=IF(AND([.D826]&gt;5999;[.D826]&lt;7000);[.H826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19">
                <text:p>4219</text:p>
              </table:table-cell>
              <table:table-cell table:style-name="ce21" office:value-type="string">
                <text:p>Zakup materiałów i wyposażenia</text:p>
              </table:table-cell>
              <table:table-cell table:style-name="ce27" office:value-type="float" office:value="2547">
                <text:p>2 547</text:p>
              </table:table-cell>
              <table:table-cell table:style-name="ce27" office:value-type="float" office:value="17597">
                <text:p>17 597</text:p>
              </table:table-cell>
              <table:table-cell table:style-name="ce33" office:value-type="float" office:value="4812.83">
                <text:p>4 812,83</text:p>
              </table:table-cell>
              <table:table-cell table:style-name="ce40" table:formula="of:=[.H827]/[.G827]" office:value-type="percentage" office:value="0.273502869807353">
                <text:p>27,35%</text:p>
              </table:table-cell>
              <table:table-cell/>
              <table:table-cell table:formula="of:=IF(AND([.D827]&gt;5999;[.D827]&lt;7000);[.H827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27">
                <text:p>4227</text:p>
              </table:table-cell>
              <table:table-cell table:style-name="ce21" office:value-type="string">
                <text:p>Zakup środków żywności</text:p>
              </table:table-cell>
              <table:table-cell table:style-name="ce27" office:value-type="float" office:value="40295">
                <text:p>40 295</text:p>
              </table:table-cell>
              <table:table-cell table:style-name="ce27" office:value-type="float" office:value="43289">
                <text:p>43 289</text:p>
              </table:table-cell>
              <table:table-cell table:style-name="ce33" office:value-type="float" office:value="27699.47">
                <text:p>27 699,47</text:p>
              </table:table-cell>
              <table:table-cell table:style-name="ce40" table:formula="of:=[.H828]/[.G828]" office:value-type="percentage" office:value="0.639873177943588">
                <text:p>63,99%</text:p>
              </table:table-cell>
              <table:table-cell/>
              <table:table-cell table:formula="of:=IF(AND([.D828]&gt;5999;[.D828]&lt;7000);[.H828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29">
                <text:p>4229</text:p>
              </table:table-cell>
              <table:table-cell table:style-name="ce21" office:value-type="string">
                <text:p>Zakup środków żywności</text:p>
              </table:table-cell>
              <table:table-cell table:style-name="ce27" office:value-type="float" office:value="1118">
                <text:p>1 118</text:p>
              </table:table-cell>
              <table:table-cell table:style-name="ce27" office:value-type="float" office:value="1118">
                <text:p>1 118</text:p>
              </table:table-cell>
              <table:table-cell table:style-name="ce33" office:value-type="float" office:value="728.32">
                <text:p>728,32</text:p>
              </table:table-cell>
              <table:table-cell table:style-name="ce40" table:formula="of:=[.H829]/[.G829]" office:value-type="percentage" office:value="0.651449016100179">
                <text:p>65,14%</text:p>
              </table:table-cell>
              <table:table-cell/>
              <table:table-cell table:formula="of:=IF(AND([.D829]&gt;5999;[.D829]&lt;7000);[.H829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40">
                <text:p>4240</text:p>
              </table:table-cell>
              <table:table-cell table:style-name="ce21" office:value-type="string">
                <text:p>Zakup pomocy naukowych, dydaktycznych i książek</text:p>
              </table:table-cell>
              <table:table-cell table:style-name="ce27" office:value-type="float" office:value="29900">
                <text:p>29 900</text:p>
              </table:table-cell>
              <table:table-cell table:style-name="ce27" office:value-type="float" office:value="10260">
                <text:p>10 26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830]/[.G830]" office:value-type="percentage" office:value="0">
                <text:p>0,00%</text:p>
              </table:table-cell>
              <table:table-cell/>
              <table:table-cell table:formula="of:=IF(AND([.D830]&gt;5999;[.D830]&lt;7000);[.H830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47">
                <text:p>4247</text:p>
              </table:table-cell>
              <table:table-cell table:style-name="ce21" office:value-type="string">
                <text:p>Zakup pomocy naukowych, dydaktycznych i książek</text:p>
              </table:table-cell>
              <table:table-cell table:style-name="ce27" office:value-type="float" office:value="17461">
                <text:p>17 461</text:p>
              </table:table-cell>
              <table:table-cell table:style-name="ce27" office:value-type="float" office:value="315568">
                <text:p>315 568</text:p>
              </table:table-cell>
              <table:table-cell table:style-name="ce33" office:value-type="float" office:value="79590.81">
                <text:p>79 590,81</text:p>
              </table:table-cell>
              <table:table-cell table:style-name="ce40" table:formula="of:=[.H831]/[.G831]" office:value-type="percentage" office:value="0.252214451401917">
                <text:p>25,22%</text:p>
              </table:table-cell>
              <table:table-cell/>
              <table:table-cell table:formula="of:=IF(AND([.D831]&gt;5999;[.D831]&lt;7000);[.H831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49">
                <text:p>4249</text:p>
              </table:table-cell>
              <table:table-cell table:style-name="ce21" office:value-type="string">
                <text:p>Zakup pomocy naukowych, dydaktycznych i książek</text:p>
              </table:table-cell>
              <table:table-cell table:style-name="ce27" office:value-type="float" office:value="2430">
                <text:p>2 430</text:p>
              </table:table-cell>
              <table:table-cell table:style-name="ce27" office:value-type="float" office:value="77278">
                <text:p>77 278</text:p>
              </table:table-cell>
              <table:table-cell table:style-name="ce33" office:value-type="float" office:value="36234.03">
                <text:p>36 234,03</text:p>
              </table:table-cell>
              <table:table-cell table:style-name="ce40" table:formula="of:=[.H832]/[.G832]" office:value-type="percentage" office:value="0.46887898237532">
                <text:p>46,89%</text:p>
              </table:table-cell>
              <table:table-cell/>
              <table:table-cell table:formula="of:=IF(AND([.D832]&gt;5999;[.D832]&lt;7000);[.H832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67">
                <text:p>4267</text:p>
              </table:table-cell>
              <table:table-cell table:style-name="ce21" office:value-type="string">
                <text:p>Zakup energii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3099">
                <text:p>3 099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833]/[.G833]" office:value-type="percentage" office:value="0">
                <text:p>0,00%</text:p>
              </table:table-cell>
              <table:table-cell/>
              <table:table-cell table:formula="of:=IF(AND([.D833]&gt;5999;[.D833]&lt;7000);[.H833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69">
                <text:p>4269</text:p>
              </table:table-cell>
              <table:table-cell table:style-name="ce21" office:value-type="string">
                <text:p>Zakup energii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165">
                <text:p>165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834]/[.G834]" office:value-type="percentage" office:value="0">
                <text:p>0,00%</text:p>
              </table:table-cell>
              <table:table-cell/>
              <table:table-cell table:formula="of:=IF(AND([.D834]&gt;5999;[.D834]&lt;7000);[.H834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80">
                <text:p>4280</text:p>
              </table:table-cell>
              <table:table-cell table:style-name="ce21" office:value-type="string">
                <text:p>Zakup usług zdrowotnych</text:p>
              </table:table-cell>
              <table:table-cell table:style-name="ce27" office:value-type="float" office:value="200">
                <text:p>200</text:p>
              </table:table-cell>
              <table:table-cell table:style-name="ce27" office:value-type="float" office:value="200">
                <text:p>20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835]/[.G835]" office:value-type="percentage" office:value="0">
                <text:p>0,00%</text:p>
              </table:table-cell>
              <table:table-cell/>
              <table:table-cell table:formula="of:=IF(AND([.D835]&gt;5999;[.D835]&lt;7000);[.H835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00">
                <text:p>4300</text:p>
              </table:table-cell>
              <table:table-cell table:style-name="ce21" office:value-type="string">
                <text:p>Zakup usług pozostałych</text:p>
              </table:table-cell>
              <table:table-cell table:style-name="ce27" office:value-type="float" office:value="4000">
                <text:p>4 000</text:p>
              </table:table-cell>
              <table:table-cell table:style-name="ce27" office:value-type="float" office:value="4000">
                <text:p>4 000</text:p>
              </table:table-cell>
              <table:table-cell table:style-name="ce33" office:value-type="float" office:value="1173.25">
                <text:p>1 173,25</text:p>
              </table:table-cell>
              <table:table-cell table:style-name="ce40" table:formula="of:=[.H836]/[.G836]" office:value-type="percentage" office:value="0.2933125">
                <text:p>29,33%</text:p>
              </table:table-cell>
              <table:table-cell/>
              <table:table-cell table:formula="of:=IF(AND([.D836]&gt;5999;[.D836]&lt;7000);[.H836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07">
                <text:p>4307</text:p>
              </table:table-cell>
              <table:table-cell table:style-name="ce21" office:value-type="string">
                <text:p>Zakup usług pozostałych</text:p>
              </table:table-cell>
              <table:table-cell table:style-name="ce27" office:value-type="float" office:value="262295">
                <text:p>262 295</text:p>
              </table:table-cell>
              <table:table-cell table:style-name="ce27" office:value-type="float" office:value="566337">
                <text:p>566 337</text:p>
              </table:table-cell>
              <table:table-cell table:style-name="ce33" office:value-type="float" office:value="193575.89">
                <text:p>193 575,89</text:p>
              </table:table-cell>
              <table:table-cell table:style-name="ce40" table:formula="of:=[.H837]/[.G837]" office:value-type="percentage" office:value="0.341803360896427">
                <text:p>34,18%</text:p>
              </table:table-cell>
              <table:table-cell/>
              <table:table-cell table:formula="of:=IF(AND([.D837]&gt;5999;[.D837]&lt;7000);[.H837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09">
                <text:p>4309</text:p>
              </table:table-cell>
              <table:table-cell table:style-name="ce21" office:value-type="string">
                <text:p>Zakup usług pozostałych</text:p>
              </table:table-cell>
              <table:table-cell table:style-name="ce27" office:value-type="float" office:value="23097">
                <text:p>23 097</text:p>
              </table:table-cell>
              <table:table-cell table:style-name="ce27" office:value-type="float" office:value="38953">
                <text:p>38 953</text:p>
              </table:table-cell>
              <table:table-cell table:style-name="ce33" office:value-type="float" office:value="22276.32">
                <text:p>22 276,32</text:p>
              </table:table-cell>
              <table:table-cell table:style-name="ce40" table:formula="of:=[.H838]/[.G838]" office:value-type="percentage" office:value="0.571876877262342">
                <text:p>57,19%</text:p>
              </table:table-cell>
              <table:table-cell/>
              <table:table-cell table:formula="of:=IF(AND([.D838]&gt;5999;[.D838]&lt;7000);[.H838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367">
                <text:p>4367</text:p>
              </table:table-cell>
              <table:table-cell table:style-name="ce21" office:value-type="string">
                <text:p>Opłaty z tytułu zakupu usług telekomunikacyjnych świadczonych w ruchomej publicznej sieci telefonicznej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2090">
                <text:p>2 090</text:p>
              </table:table-cell>
              <table:table-cell table:style-name="ce33" office:value-type="float" office:value="759.72">
                <text:p>759,72</text:p>
              </table:table-cell>
              <table:table-cell table:style-name="ce40" table:formula="of:=[.H839]/[.G839]" office:value-type="percentage" office:value="0.363502392344498">
                <text:p>36,35%</text:p>
              </table:table-cell>
              <table:table-cell/>
              <table:table-cell table:formula="of:=IF(AND([.D839]&gt;5999;[.D839]&lt;7000);[.H839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369">
                <text:p>4369</text:p>
              </table:table-cell>
              <table:table-cell table:style-name="ce21" office:value-type="string">
                <text:p>Opłaty z tytułu zakupu usług telekomunikacyjnych świadczonych w ruchomej publicznej sieci telefonicznej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111">
                <text:p>111</text:p>
              </table:table-cell>
              <table:table-cell table:style-name="ce33" office:value-type="float" office:value="40.22">
                <text:p>40,22</text:p>
              </table:table-cell>
              <table:table-cell table:style-name="ce40" table:formula="of:=[.H840]/[.G840]" office:value-type="percentage" office:value="0.362342342342342">
                <text:p>36,23%</text:p>
              </table:table-cell>
              <table:table-cell/>
              <table:table-cell table:formula="of:=IF(AND([.D840]&gt;5999;[.D840]&lt;7000);[.H840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370">
                <text:p>4370</text:p>
              </table:table-cell>
              <table:table-cell table:style-name="ce21" office:value-type="string">
                <text:p>Opłata z tytułu zakupu usług telekomunikacyjnych świadczonych w stacjonarnej publicznej sieci telefonicznej.</text:p>
              </table:table-cell>
              <table:table-cell table:style-name="ce27" office:value-type="float" office:value="2182">
                <text:p>2 182</text:p>
              </table:table-cell>
              <table:table-cell table:style-name="ce27" office:value-type="float" office:value="2182">
                <text:p>2 182</text:p>
              </table:table-cell>
              <table:table-cell table:style-name="ce33" office:value-type="float" office:value="994.43">
                <text:p>994,43</text:p>
              </table:table-cell>
              <table:table-cell table:style-name="ce40" table:formula="of:=[.H841]/[.G841]" office:value-type="percentage" office:value="0.455742438130156">
                <text:p>45,57%</text:p>
              </table:table-cell>
              <table:table-cell/>
              <table:table-cell table:formula="of:=IF(AND([.D841]&gt;5999;[.D841]&lt;7000);[.H841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10">
                <text:p>4410</text:p>
              </table:table-cell>
              <table:table-cell table:style-name="ce21" office:value-type="string">
                <text:p>Podróże służbowe krajowe</text:p>
              </table:table-cell>
              <table:table-cell table:style-name="ce27" office:value-type="float" office:value="700">
                <text:p>700</text:p>
              </table:table-cell>
              <table:table-cell table:style-name="ce27" office:value-type="float" office:value="700">
                <text:p>700</text:p>
              </table:table-cell>
              <table:table-cell table:style-name="ce33" office:value-type="float" office:value="88">
                <text:p>88,00</text:p>
              </table:table-cell>
              <table:table-cell table:style-name="ce40" table:formula="of:=[.H842]/[.G842]" office:value-type="percentage" office:value="0.125714285714286">
                <text:p>12,57%</text:p>
              </table:table-cell>
              <table:table-cell/>
              <table:table-cell table:formula="of:=IF(AND([.D842]&gt;5999;[.D842]&lt;7000);[.H842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37">
                <text:p>4437</text:p>
              </table:table-cell>
              <table:table-cell table:style-name="ce21" office:value-type="string">
                <text:p>Różne opłaty i składki</text:p>
              </table:table-cell>
              <table:table-cell table:style-name="ce27" office:value-type="float" office:value="14736">
                <text:p>14 736</text:p>
              </table:table-cell>
              <table:table-cell table:style-name="ce27" office:value-type="float" office:value="14736">
                <text:p>14 736</text:p>
              </table:table-cell>
              <table:table-cell table:style-name="ce33" office:value-type="float" office:value="3136.78">
                <text:p>3 136,78</text:p>
              </table:table-cell>
              <table:table-cell table:style-name="ce40" table:formula="of:=[.H843]/[.G843]" office:value-type="percentage" office:value="0.212865092290988">
                <text:p>21,29%</text:p>
              </table:table-cell>
              <table:table-cell/>
              <table:table-cell table:formula="of:=IF(AND([.D843]&gt;5999;[.D843]&lt;7000);[.H843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39">
                <text:p>4439</text:p>
              </table:table-cell>
              <table:table-cell table:style-name="ce21" office:value-type="string">
                <text:p>Różne opłaty i składki</text:p>
              </table:table-cell>
              <table:table-cell table:style-name="ce27" office:value-type="float" office:value="465">
                <text:p>465</text:p>
              </table:table-cell>
              <table:table-cell table:style-name="ce27" office:value-type="float" office:value="465">
                <text:p>465</text:p>
              </table:table-cell>
              <table:table-cell table:style-name="ce33" office:value-type="float" office:value="98.92">
                <text:p>98,92</text:p>
              </table:table-cell>
              <table:table-cell table:style-name="ce40" table:formula="of:=[.H844]/[.G844]" office:value-type="percentage" office:value="0.212731182795699">
                <text:p>21,27%</text:p>
              </table:table-cell>
              <table:table-cell/>
              <table:table-cell table:formula="of:=IF(AND([.D844]&gt;5999;[.D844]&lt;7000);[.H844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40">
                <text:p>4440</text:p>
              </table:table-cell>
              <table:table-cell table:style-name="ce21" office:value-type="string">
                <text:p>Odpisy na zakładowy fundusz świadczeń socjalnych</text:p>
              </table:table-cell>
              <table:table-cell table:style-name="ce27" office:value-type="float" office:value="3163">
                <text:p>3 163</text:p>
              </table:table-cell>
              <table:table-cell table:style-name="ce27" office:value-type="float" office:value="3163">
                <text:p>3 163</text:p>
              </table:table-cell>
              <table:table-cell table:style-name="ce33" office:value-type="float" office:value="2372">
                <text:p>2 372,00</text:p>
              </table:table-cell>
              <table:table-cell table:style-name="ce40" table:formula="of:=[.H845]/[.G845]" office:value-type="percentage" office:value="0.749920961112868">
                <text:p>74,99%</text:p>
              </table:table-cell>
              <table:table-cell/>
              <table:table-cell table:formula="of:=IF(AND([.D845]&gt;5999;[.D845]&lt;7000);[.H845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610">
                <text:p>4610</text:p>
              </table:table-cell>
              <table:table-cell table:style-name="ce21" office:value-type="string">
                <text:p>Koszty postępowania sądowego i prokuratorskiego</text:p>
              </table:table-cell>
              <table:table-cell table:style-name="ce27" office:value-type="float" office:value="3000">
                <text:p>3 000</text:p>
              </table:table-cell>
              <table:table-cell table:style-name="ce27" office:value-type="float" office:value="3000">
                <text:p>3 000</text:p>
              </table:table-cell>
              <table:table-cell table:style-name="ce33" office:value-type="float" office:value="631.9">
                <text:p>631,90</text:p>
              </table:table-cell>
              <table:table-cell table:style-name="ce40" table:formula="of:=[.H846]/[.G846]" office:value-type="percentage" office:value="0.210633333333333">
                <text:p>21,06%</text:p>
              </table:table-cell>
              <table:table-cell/>
              <table:table-cell table:formula="of:=IF(AND([.D846]&gt;5999;[.D846]&lt;7000);[.H846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700">
                <text:p>4700</text:p>
              </table:table-cell>
              <table:table-cell table:style-name="ce21" office:value-type="string">
                <text:p>Szkolenia pracowników niebędących członkami korpusu służby cywilnej </text:p>
              </table:table-cell>
              <table:table-cell table:style-name="ce27" office:value-type="float" office:value="1000">
                <text:p>1 000</text:p>
              </table:table-cell>
              <table:table-cell table:style-name="ce27" office:value-type="float" office:value="1000">
                <text:p>1 000</text:p>
              </table:table-cell>
              <table:table-cell table:style-name="ce33" office:value-type="float" office:value="250">
                <text:p>250,00</text:p>
              </table:table-cell>
              <table:table-cell table:style-name="ce40" table:formula="of:=[.H847]/[.G847]" office:value-type="percentage" office:value="0.25">
                <text:p>25,00%</text:p>
              </table:table-cell>
              <table:table-cell/>
              <table:table-cell table:formula="of:=IF(AND([.D847]&gt;5999;[.D847]&lt;7000);[.H847];0)" office:value-type="float" office:value="0">
                <text:p>0</text:p>
              </table:table-cell>
              <table:table-cell table:number-columns-repeated="1013"/>
            </table:table-row>
          </table:table-row-group>
        </table:table-row-group>
        <table:table-row table:style-name="ro7">
          <table:table-cell/>
          <table:table-cell table:style-name="ce8" office:value-type="float" office:value="854">
            <text:p>854</text:p>
          </table:table-cell>
          <table:table-cell table:style-name="ce12"/>
          <table:table-cell table:style-name="ce15"/>
          <table:table-cell table:style-name="ce19" office:value-type="string">
            <text:p>Edukacyjna opieka wychowawcza</text:p>
          </table:table-cell>
          <table:table-cell table:style-name="ce25" table:formula="of:=[.F849]+[.F864]+[.F871]+[.F886]+[.F908]+[.F913]+[.F930]+[.F935]" office:value-type="float" office:value="9142370">
            <text:p>9 142 370</text:p>
          </table:table-cell>
          <table:table-cell table:style-name="ce25" table:formula="of:=[.G849]+[.G864]+[.G871]+[.G886]+[.G908]+[.G913]+[.G930]+[.G935]" office:value-type="float" office:value="13514458">
            <text:p>13 514 458</text:p>
          </table:table-cell>
          <table:table-cell table:style-name="ce31" table:formula="of:=[.H849]+[.H864]+[.H871]+[.H886]+[.H908]+[.H913]+[.H930]+[.H935]" office:value-type="float" office:value="5325101.94">
            <text:p>5 325 101,94</text:p>
          </table:table-cell>
          <table:table-cell table:style-name="ce38" table:formula="of:=[.H848]/[.G848]" office:value-type="percentage" office:value="0.394030004014959">
            <text:p>39,40%</text:p>
          </table:table-cell>
          <table:table-cell/>
          <table:table-cell table:formula="of:=IF(AND([.D848]&gt;5999;[.D848]&lt;7000);[.H848];0)" office:value-type="float" office:value="0">
            <text:p>0</text:p>
          </table:table-cell>
          <table:table-cell table:number-columns-repeated="1013"/>
        </table:table-row>
        <table:table-row-group>
          <table:table-row table:style-name="ro6">
            <table:table-cell/>
            <table:table-cell table:style-name="ce7"/>
            <table:table-cell table:style-name="ce13" office:value-type="string">
              <text:p>85401</text:p>
            </table:table-cell>
            <table:table-cell table:style-name="ce16"/>
            <table:table-cell table:style-name="ce20" office:value-type="string">
              <text:p>Świetlice szkolne</text:p>
            </table:table-cell>
            <table:table-cell table:style-name="ce26" table:formula="of:=SUM([.F850:.F863])" office:value-type="float" office:value="1119240">
              <text:p>1 119 240</text:p>
            </table:table-cell>
            <table:table-cell table:style-name="ce26" table:formula="of:=SUM([.G850:.G863])" office:value-type="float" office:value="1118948">
              <text:p>1 118 948</text:p>
            </table:table-cell>
            <table:table-cell table:style-name="ce32" table:formula="of:=SUM([.H850:.H863])" office:value-type="float" office:value="594511.05">
              <text:p>594 511,05</text:p>
            </table:table-cell>
            <table:table-cell table:style-name="ce39" table:formula="of:=[.H849]/[.G849]" office:value-type="percentage" office:value="0.531312491733307">
              <text:p>53,13%</text:p>
            </table:table-cell>
            <table:table-cell/>
            <table:table-cell table:formula="of:=IF(AND([.D849]&gt;5999;[.D849]&lt;7000);[.H849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3020">
                <text:p>3020</text:p>
              </table:table-cell>
              <table:table-cell table:style-name="ce21" office:value-type="string">
                <text:p>Wydatki osobowe niezaliczone do wynagrodzeń</text:p>
              </table:table-cell>
              <table:table-cell table:style-name="ce27" office:value-type="float" office:value="150">
                <text:p>150</text:p>
              </table:table-cell>
              <table:table-cell table:style-name="ce27" office:value-type="float" office:value="150">
                <text:p>15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850]/[.G850]" office:value-type="percentage" office:value="0">
                <text:p>0,00%</text:p>
              </table:table-cell>
              <table:table-cell/>
              <table:table-cell table:formula="of:=IF(AND([.D850]&gt;5999;[.D850]&lt;7000);[.H850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010">
                <text:p>4010</text:p>
              </table:table-cell>
              <table:table-cell table:style-name="ce21" office:value-type="string">
                <text:p>Wynagrodzenia osobowe pracowników</text:p>
              </table:table-cell>
              <table:table-cell table:style-name="ce27" office:value-type="float" office:value="809657">
                <text:p>809 657</text:p>
              </table:table-cell>
              <table:table-cell table:style-name="ce27" office:value-type="float" office:value="810573">
                <text:p>810 573</text:p>
              </table:table-cell>
              <table:table-cell table:style-name="ce33" office:value-type="float" office:value="394715.99">
                <text:p>394 715,99</text:p>
              </table:table-cell>
              <table:table-cell table:style-name="ce40" table:formula="of:=[.H851]/[.G851]" office:value-type="percentage" office:value="0.486959212803782">
                <text:p>48,70%</text:p>
              </table:table-cell>
              <table:table-cell/>
              <table:table-cell table:formula="of:=IF(AND([.D851]&gt;5999;[.D851]&lt;7000);[.H851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040">
                <text:p>4040</text:p>
              </table:table-cell>
              <table:table-cell table:style-name="ce21" office:value-type="string">
                <text:p>Dodatkowe wynagrodzenie roczne</text:p>
              </table:table-cell>
              <table:table-cell table:style-name="ce27" office:value-type="float" office:value="64305">
                <text:p>64 305</text:p>
              </table:table-cell>
              <table:table-cell table:style-name="ce27" office:value-type="float" office:value="63656">
                <text:p>63 656</text:p>
              </table:table-cell>
              <table:table-cell table:style-name="ce33" office:value-type="float" office:value="63109.07">
                <text:p>63 109,07</text:p>
              </table:table-cell>
              <table:table-cell table:style-name="ce40" table:formula="of:=[.H852]/[.G852]" office:value-type="percentage" office:value="0.991408036948599">
                <text:p>99,14%</text:p>
              </table:table-cell>
              <table:table-cell/>
              <table:table-cell table:formula="of:=IF(AND([.D852]&gt;5999;[.D852]&lt;7000);[.H852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10">
                <text:p>4110</text:p>
              </table:table-cell>
              <table:table-cell table:style-name="ce21" office:value-type="string">
                <text:p>Składki na ubezpieczenia społeczne</text:p>
              </table:table-cell>
              <table:table-cell table:style-name="ce27" office:value-type="float" office:value="130347">
                <text:p>130 347</text:p>
              </table:table-cell>
              <table:table-cell table:style-name="ce27" office:value-type="float" office:value="130347">
                <text:p>130 347</text:p>
              </table:table-cell>
              <table:table-cell table:style-name="ce33" office:value-type="float" office:value="74269.74">
                <text:p>74 269,74</text:p>
              </table:table-cell>
              <table:table-cell table:style-name="ce40" table:formula="of:=[.H853]/[.G853]" office:value-type="percentage" office:value="0.569784805173882">
                <text:p>56,98%</text:p>
              </table:table-cell>
              <table:table-cell/>
              <table:table-cell table:formula="of:=IF(AND([.D853]&gt;5999;[.D853]&lt;7000);[.H853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20">
                <text:p>4120</text:p>
              </table:table-cell>
              <table:table-cell table:style-name="ce21" office:value-type="string">
                <text:p>Składki na Fundusz Pracy</text:p>
              </table:table-cell>
              <table:table-cell table:style-name="ce27" office:value-type="float" office:value="20879">
                <text:p>20 879</text:p>
              </table:table-cell>
              <table:table-cell table:style-name="ce27" office:value-type="float" office:value="20879">
                <text:p>20 879</text:p>
              </table:table-cell>
              <table:table-cell table:style-name="ce33" office:value-type="float" office:value="9341.55">
                <text:p>9 341,55</text:p>
              </table:table-cell>
              <table:table-cell table:style-name="ce40" table:formula="of:=[.H854]/[.G854]" office:value-type="percentage" office:value="0.447413669237032">
                <text:p>44,74%</text:p>
              </table:table-cell>
              <table:table-cell/>
              <table:table-cell table:formula="of:=IF(AND([.D854]&gt;5999;[.D854]&lt;7000);[.H854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70">
                <text:p>4170</text:p>
              </table:table-cell>
              <table:table-cell table:style-name="ce21" office:value-type="string">
                <text:p>Wynagrodzenia bezosobowe</text:p>
              </table:table-cell>
              <table:table-cell table:style-name="ce27" office:value-type="float" office:value="500">
                <text:p>500</text:p>
              </table:table-cell>
              <table:table-cell table:style-name="ce27" office:value-type="float" office:value="500">
                <text:p>50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855]/[.G855]" office:value-type="percentage" office:value="0">
                <text:p>0,00%</text:p>
              </table:table-cell>
              <table:table-cell/>
              <table:table-cell table:formula="of:=IF(AND([.D855]&gt;5999;[.D855]&lt;7000);[.H855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10">
                <text:p>4210</text:p>
              </table:table-cell>
              <table:table-cell table:style-name="ce21" office:value-type="string">
                <text:p>Zakup materiałów i wyposażenia</text:p>
              </table:table-cell>
              <table:table-cell table:style-name="ce27" office:value-type="float" office:value="11320">
                <text:p>11 320</text:p>
              </table:table-cell>
              <table:table-cell table:style-name="ce27" office:value-type="float" office:value="10761">
                <text:p>10 761</text:p>
              </table:table-cell>
              <table:table-cell table:style-name="ce33" office:value-type="float" office:value="2311.1">
                <text:p>2 311,10</text:p>
              </table:table-cell>
              <table:table-cell table:style-name="ce40" table:formula="of:=[.H856]/[.G856]" office:value-type="percentage" office:value="0.214766285661184">
                <text:p>21,48%</text:p>
              </table:table-cell>
              <table:table-cell/>
              <table:table-cell table:formula="of:=IF(AND([.D856]&gt;5999;[.D856]&lt;7000);[.H856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40">
                <text:p>4240</text:p>
              </table:table-cell>
              <table:table-cell table:style-name="ce21" office:value-type="string">
                <text:p>Zakup pomocy naukowych, dydaktycznych i książek</text:p>
              </table:table-cell>
              <table:table-cell table:style-name="ce27" office:value-type="float" office:value="8900">
                <text:p>8 900</text:p>
              </table:table-cell>
              <table:table-cell table:style-name="ce27" office:value-type="float" office:value="8900">
                <text:p>8 90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857]/[.G857]" office:value-type="percentage" office:value="0">
                <text:p>0,00%</text:p>
              </table:table-cell>
              <table:table-cell/>
              <table:table-cell table:formula="of:=IF(AND([.D857]&gt;5999;[.D857]&lt;7000);[.H857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60">
                <text:p>4260</text:p>
              </table:table-cell>
              <table:table-cell table:style-name="ce21" office:value-type="string">
                <text:p>Zakup energii</text:p>
              </table:table-cell>
              <table:table-cell table:style-name="ce27" office:value-type="float" office:value="11250">
                <text:p>11 250</text:p>
              </table:table-cell>
              <table:table-cell table:style-name="ce27" office:value-type="float" office:value="11250">
                <text:p>11 250</text:p>
              </table:table-cell>
              <table:table-cell table:style-name="ce33" office:value-type="float" office:value="5192">
                <text:p>5 192,00</text:p>
              </table:table-cell>
              <table:table-cell table:style-name="ce40" table:formula="of:=[.H858]/[.G858]" office:value-type="percentage" office:value="0.461511111111111">
                <text:p>46,15%</text:p>
              </table:table-cell>
              <table:table-cell/>
              <table:table-cell table:formula="of:=IF(AND([.D858]&gt;5999;[.D858]&lt;7000);[.H858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70">
                <text:p>4270</text:p>
              </table:table-cell>
              <table:table-cell table:style-name="ce21" office:value-type="string">
                <text:p>Zakup usług remontowych</text:p>
              </table:table-cell>
              <table:table-cell table:style-name="ce27" office:value-type="float" office:value="700">
                <text:p>700</text:p>
              </table:table-cell>
              <table:table-cell table:style-name="ce27" office:value-type="float" office:value="700">
                <text:p>70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859]/[.G859]" office:value-type="percentage" office:value="0">
                <text:p>0,00%</text:p>
              </table:table-cell>
              <table:table-cell/>
              <table:table-cell table:formula="of:=IF(AND([.D859]&gt;5999;[.D859]&lt;7000);[.H859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80">
                <text:p>4280</text:p>
              </table:table-cell>
              <table:table-cell table:style-name="ce21" office:value-type="string">
                <text:p>Zakup usług zdrowotnych</text:p>
              </table:table-cell>
              <table:table-cell table:style-name="ce27" office:value-type="float" office:value="1400">
                <text:p>1 400</text:p>
              </table:table-cell>
              <table:table-cell table:style-name="ce27" office:value-type="float" office:value="1400">
                <text:p>1 400</text:p>
              </table:table-cell>
              <table:table-cell table:style-name="ce33" office:value-type="float" office:value="416">
                <text:p>416,00</text:p>
              </table:table-cell>
              <table:table-cell table:style-name="ce40" table:formula="of:=[.H860]/[.G860]" office:value-type="percentage" office:value="0.297142857142857">
                <text:p>29,71%</text:p>
              </table:table-cell>
              <table:table-cell/>
              <table:table-cell table:formula="of:=IF(AND([.D860]&gt;5999;[.D860]&lt;7000);[.H860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00">
                <text:p>4300</text:p>
              </table:table-cell>
              <table:table-cell table:style-name="ce21" office:value-type="string">
                <text:p>Zakup usług pozostałych</text:p>
              </table:table-cell>
              <table:table-cell table:style-name="ce27" office:value-type="float" office:value="1600">
                <text:p>1 600</text:p>
              </table:table-cell>
              <table:table-cell table:style-name="ce27" office:value-type="float" office:value="1600">
                <text:p>1 600</text:p>
              </table:table-cell>
              <table:table-cell table:style-name="ce33" office:value-type="float" office:value="1074.33">
                <text:p>1 074,33</text:p>
              </table:table-cell>
              <table:table-cell table:style-name="ce40" table:formula="of:=[.H861]/[.G861]" office:value-type="percentage" office:value="0.67145625">
                <text:p>67,15%</text:p>
              </table:table-cell>
              <table:table-cell/>
              <table:table-cell table:formula="of:=IF(AND([.D861]&gt;5999;[.D861]&lt;7000);[.H861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370">
                <text:p>4370</text:p>
              </table:table-cell>
              <table:table-cell table:style-name="ce21" office:value-type="string">
                <text:p>Opłata z tytułu zakupu usług telekomunikacyjnych świadczonych w stacjonarnej publicznej sieci telefonicznej.</text:p>
              </table:table-cell>
              <table:table-cell table:style-name="ce27" office:value-type="float" office:value="200">
                <text:p>200</text:p>
              </table:table-cell>
              <table:table-cell table:style-name="ce27" office:value-type="float" office:value="200">
                <text:p>200</text:p>
              </table:table-cell>
              <table:table-cell table:style-name="ce33" office:value-type="float" office:value="107.27">
                <text:p>107,27</text:p>
              </table:table-cell>
              <table:table-cell table:style-name="ce40" table:formula="of:=[.H862]/[.G862]" office:value-type="percentage" office:value="0.53635">
                <text:p>53,64%</text:p>
              </table:table-cell>
              <table:table-cell/>
              <table:table-cell table:formula="of:=IF(AND([.D862]&gt;5999;[.D862]&lt;7000);[.H862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40">
                <text:p>4440</text:p>
              </table:table-cell>
              <table:table-cell table:style-name="ce21" office:value-type="string">
                <text:p>Odpisy na zakładowy fundusz świadczeń socjalnych</text:p>
              </table:table-cell>
              <table:table-cell table:style-name="ce27" office:value-type="float" office:value="58032">
                <text:p>58 032</text:p>
              </table:table-cell>
              <table:table-cell table:style-name="ce27" office:value-type="float" office:value="58032">
                <text:p>58 032</text:p>
              </table:table-cell>
              <table:table-cell table:style-name="ce33" office:value-type="float" office:value="43974">
                <text:p>43 974,00</text:p>
              </table:table-cell>
              <table:table-cell table:style-name="ce40" table:formula="of:=[.H863]/[.G863]" office:value-type="percentage" office:value="0.757754342431762">
                <text:p>75,78%</text:p>
              </table:table-cell>
              <table:table-cell/>
              <table:table-cell table:formula="of:=IF(AND([.D863]&gt;5999;[.D863]&lt;7000);[.H863];0)" office:value-type="float" office:value="0">
                <text:p>0</text:p>
              </table:table-cell>
              <table:table-cell table:number-columns-repeated="1013"/>
            </table:table-row>
          </table:table-row-group>
          <table:table-row table:style-name="ro6">
            <table:table-cell/>
            <table:table-cell table:style-name="ce7"/>
            <table:table-cell table:style-name="ce13" office:value-type="string">
              <text:p>85404</text:p>
            </table:table-cell>
            <table:table-cell table:style-name="ce16"/>
            <table:table-cell table:style-name="ce20" office:value-type="string">
              <text:p>Wczesne wspomaganie rozwoju dziecka</text:p>
            </table:table-cell>
            <table:table-cell table:style-name="ce26" table:formula="of:=SUM([.F865:.F870])" office:value-type="float" office:value="39908">
              <text:p>39 908</text:p>
            </table:table-cell>
            <table:table-cell table:style-name="ce26" table:formula="of:=SUM([.G865:.G870])" office:value-type="float" office:value="39908">
              <text:p>39 908</text:p>
            </table:table-cell>
            <table:table-cell table:style-name="ce32" table:formula="of:=SUM([.H865:.H870])" office:value-type="float" office:value="17676.16">
              <text:p>17 676,16</text:p>
            </table:table-cell>
            <table:table-cell table:style-name="ce39" table:formula="of:=[.H864]/[.G864]" office:value-type="percentage" office:value="0.442922722261201">
              <text:p>44,29%</text:p>
            </table:table-cell>
            <table:table-cell/>
            <table:table-cell table:formula="of:=IF(AND([.D864]&gt;5999;[.D864]&lt;7000);[.H864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010">
                <text:p>4010</text:p>
              </table:table-cell>
              <table:table-cell table:style-name="ce21" office:value-type="string">
                <text:p>Wynagrodzenia osobowe pracowników</text:p>
              </table:table-cell>
              <table:table-cell table:style-name="ce27" office:value-type="float" office:value="29996">
                <text:p>29 996</text:p>
              </table:table-cell>
              <table:table-cell table:style-name="ce27" office:value-type="float" office:value="30547">
                <text:p>30 547</text:p>
              </table:table-cell>
              <table:table-cell table:style-name="ce33" office:value-type="float" office:value="12842.07">
                <text:p>12 842,07</text:p>
              </table:table-cell>
              <table:table-cell table:style-name="ce40" table:formula="of:=[.H865]/[.G865]" office:value-type="percentage" office:value="0.420403640292009">
                <text:p>42,04%</text:p>
              </table:table-cell>
              <table:table-cell/>
              <table:table-cell table:formula="of:=IF(AND([.D865]&gt;5999;[.D865]&lt;7000);[.H865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040">
                <text:p>4040</text:p>
              </table:table-cell>
              <table:table-cell table:style-name="ce21" office:value-type="string">
                <text:p>Dodatkowe wynagrodzenie roczne</text:p>
              </table:table-cell>
              <table:table-cell table:style-name="ce27" office:value-type="float" office:value="2100">
                <text:p>2 100</text:p>
              </table:table-cell>
              <table:table-cell table:style-name="ce27" office:value-type="float" office:value="1549">
                <text:p>1 549</text:p>
              </table:table-cell>
              <table:table-cell table:style-name="ce33" office:value-type="float" office:value="1548.11">
                <text:p>1 548,11</text:p>
              </table:table-cell>
              <table:table-cell table:style-name="ce40" table:formula="of:=[.H866]/[.G866]" office:value-type="percentage" office:value="0.99942543576501">
                <text:p>99,94%</text:p>
              </table:table-cell>
              <table:table-cell/>
              <table:table-cell table:formula="of:=IF(AND([.D866]&gt;5999;[.D866]&lt;7000);[.H866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10">
                <text:p>4110</text:p>
              </table:table-cell>
              <table:table-cell table:style-name="ce21" office:value-type="string">
                <text:p>Składki na ubezpieczenia społeczne</text:p>
              </table:table-cell>
              <table:table-cell table:style-name="ce27" office:value-type="float" office:value="5026">
                <text:p>5 026</text:p>
              </table:table-cell>
              <table:table-cell table:style-name="ce27" office:value-type="float" office:value="5026">
                <text:p>5 026</text:p>
              </table:table-cell>
              <table:table-cell table:style-name="ce33" office:value-type="float" office:value="2432.21">
                <text:p>2 432,21</text:p>
              </table:table-cell>
              <table:table-cell table:style-name="ce40" table:formula="of:=[.H867]/[.G867]" office:value-type="percentage" office:value="0.483925586947871">
                <text:p>48,39%</text:p>
              </table:table-cell>
              <table:table-cell/>
              <table:table-cell table:formula="of:=IF(AND([.D867]&gt;5999;[.D867]&lt;7000);[.H867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20">
                <text:p>4120</text:p>
              </table:table-cell>
              <table:table-cell table:style-name="ce21" office:value-type="string">
                <text:p>Składki na Fundusz Pracy</text:p>
              </table:table-cell>
              <table:table-cell table:style-name="ce27" office:value-type="float" office:value="786">
                <text:p>786</text:p>
              </table:table-cell>
              <table:table-cell table:style-name="ce27" office:value-type="float" office:value="786">
                <text:p>786</text:p>
              </table:table-cell>
              <table:table-cell table:style-name="ce33" office:value-type="float" office:value="353.77">
                <text:p>353,77</text:p>
              </table:table-cell>
              <table:table-cell table:style-name="ce40" table:formula="of:=[.H868]/[.G868]" office:value-type="percentage" office:value="0.450089058524173">
                <text:p>45,01%</text:p>
              </table:table-cell>
              <table:table-cell/>
              <table:table-cell table:formula="of:=IF(AND([.D868]&gt;5999;[.D868]&lt;7000);[.H868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10">
                <text:p>4210</text:p>
              </table:table-cell>
              <table:table-cell table:style-name="ce21" office:value-type="string">
                <text:p>Zakup materiałów i wyposażenia</text:p>
              </table:table-cell>
              <table:table-cell table:style-name="ce27" office:value-type="float" office:value="1500">
                <text:p>1 500</text:p>
              </table:table-cell>
              <table:table-cell table:style-name="ce27" office:value-type="float" office:value="1500">
                <text:p>1 50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869]/[.G869]" office:value-type="percentage" office:value="0">
                <text:p>0,00%</text:p>
              </table:table-cell>
              <table:table-cell/>
              <table:table-cell table:formula="of:=IF(AND([.D869]&gt;5999;[.D869]&lt;7000);[.H869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40">
                <text:p>4240</text:p>
              </table:table-cell>
              <table:table-cell table:style-name="ce21" office:value-type="string">
                <text:p>Zakup pomocy naukowych, dydaktycznych i książek</text:p>
              </table:table-cell>
              <table:table-cell table:style-name="ce27" office:value-type="float" office:value="500">
                <text:p>500</text:p>
              </table:table-cell>
              <table:table-cell table:style-name="ce27" office:value-type="float" office:value="500">
                <text:p>500</text:p>
              </table:table-cell>
              <table:table-cell table:style-name="ce33" office:value-type="float" office:value="500">
                <text:p>500,00</text:p>
              </table:table-cell>
              <table:table-cell table:style-name="ce40" table:formula="of:=[.H870]/[.G870]" office:value-type="percentage" office:value="1">
                <text:p>100,00%</text:p>
              </table:table-cell>
              <table:table-cell/>
              <table:table-cell table:formula="of:=IF(AND([.D870]&gt;5999;[.D870]&lt;7000);[.H870];0)" office:value-type="float" office:value="0">
                <text:p>0</text:p>
              </table:table-cell>
              <table:table-cell table:number-columns-repeated="1013"/>
            </table:table-row>
          </table:table-row-group>
          <table:table-row table:style-name="ro8">
            <table:table-cell/>
            <table:table-cell table:style-name="ce7"/>
            <table:table-cell table:style-name="ce13" office:value-type="string">
              <text:p>85406</text:p>
            </table:table-cell>
            <table:table-cell table:style-name="ce16"/>
            <table:table-cell table:style-name="ce20" office:value-type="string">
              <text:p>Poradnie psychologiczno-pedagogiczne, w tym poradnie specjalistyczne</text:p>
            </table:table-cell>
            <table:table-cell table:style-name="ce26" table:formula="of:=SUM([.F872:.F885])" office:value-type="float" office:value="1107566">
              <text:p>1 107 566</text:p>
            </table:table-cell>
            <table:table-cell table:style-name="ce26" table:formula="of:=SUM([.G872:.G885])" office:value-type="float" office:value="1191195">
              <text:p>1 191 195</text:p>
            </table:table-cell>
            <table:table-cell table:style-name="ce32" table:formula="of:=SUM([.H872:.H885])" office:value-type="float" office:value="652336.6">
              <text:p>652 336,60</text:p>
            </table:table-cell>
            <table:table-cell table:style-name="ce39" table:formula="of:=[.H871]/[.G871]" office:value-type="percentage" office:value="0.547632083747833">
              <text:p>54,76%</text:p>
            </table:table-cell>
            <table:table-cell/>
            <table:table-cell table:formula="of:=IF(AND([.D871]&gt;5999;[.D871]&lt;7000);[.H871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3020">
                <text:p>3020</text:p>
              </table:table-cell>
              <table:table-cell table:style-name="ce21" office:value-type="string">
                <text:p>Wydatki osobowe niezaliczone do wynagrodzeń</text:p>
              </table:table-cell>
              <table:table-cell table:style-name="ce27" office:value-type="float" office:value="300">
                <text:p>300</text:p>
              </table:table-cell>
              <table:table-cell table:style-name="ce27" office:value-type="float" office:value="300">
                <text:p>30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872]/[.G872]" office:value-type="percentage" office:value="0">
                <text:p>0,00%</text:p>
              </table:table-cell>
              <table:table-cell/>
              <table:table-cell table:formula="of:=IF(AND([.D872]&gt;5999;[.D872]&lt;7000);[.H872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010">
                <text:p>4010</text:p>
              </table:table-cell>
              <table:table-cell table:style-name="ce21" office:value-type="string">
                <text:p>Wynagrodzenia osobowe pracowników</text:p>
              </table:table-cell>
              <table:table-cell table:style-name="ce27" office:value-type="float" office:value="806297">
                <text:p>806 297</text:p>
              </table:table-cell>
              <table:table-cell table:style-name="ce27" office:value-type="float" office:value="846395">
                <text:p>846 395</text:p>
              </table:table-cell>
              <table:table-cell table:style-name="ce33" office:value-type="float" office:value="421387.7">
                <text:p>421 387,70</text:p>
              </table:table-cell>
              <table:table-cell table:style-name="ce40" table:formula="of:=[.H873]/[.G873]" office:value-type="percentage" office:value="0.497861754854412">
                <text:p>49,79%</text:p>
              </table:table-cell>
              <table:table-cell/>
              <table:table-cell table:formula="of:=IF(AND([.D873]&gt;5999;[.D873]&lt;7000);[.H873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040">
                <text:p>4040</text:p>
              </table:table-cell>
              <table:table-cell table:style-name="ce21" office:value-type="string">
                <text:p>Dodatkowe wynagrodzenie roczne</text:p>
              </table:table-cell>
              <table:table-cell table:style-name="ce27" office:value-type="float" office:value="63626">
                <text:p>63 626</text:p>
              </table:table-cell>
              <table:table-cell table:style-name="ce27" office:value-type="float" office:value="63851">
                <text:p>63 851</text:p>
              </table:table-cell>
              <table:table-cell table:style-name="ce33" office:value-type="float" office:value="63850.22">
                <text:p>63 850,22</text:p>
              </table:table-cell>
              <table:table-cell table:style-name="ce40" table:formula="of:=[.H874]/[.G874]" office:value-type="percentage" office:value="0.999987784059764">
                <text:p>100,00%</text:p>
              </table:table-cell>
              <table:table-cell/>
              <table:table-cell table:formula="of:=IF(AND([.D874]&gt;5999;[.D874]&lt;7000);[.H874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10">
                <text:p>4110</text:p>
              </table:table-cell>
              <table:table-cell table:style-name="ce21" office:value-type="string">
                <text:p>Składki na ubezpieczenia społeczne</text:p>
              </table:table-cell>
              <table:table-cell table:style-name="ce27" office:value-type="float" office:value="130250">
                <text:p>130 250</text:p>
              </table:table-cell>
              <table:table-cell table:style-name="ce27" office:value-type="float" office:value="137107">
                <text:p>137 107</text:p>
              </table:table-cell>
              <table:table-cell table:style-name="ce33" office:value-type="float" office:value="79792.2">
                <text:p>79 792,20</text:p>
              </table:table-cell>
              <table:table-cell table:style-name="ce40" table:formula="of:=[.H875]/[.G875]" office:value-type="percentage" office:value="0.581970285981022">
                <text:p>58,20%</text:p>
              </table:table-cell>
              <table:table-cell/>
              <table:table-cell table:formula="of:=IF(AND([.D875]&gt;5999;[.D875]&lt;7000);[.H875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20">
                <text:p>4120</text:p>
              </table:table-cell>
              <table:table-cell table:style-name="ce21" office:value-type="string">
                <text:p>Składki na Fundusz Pracy</text:p>
              </table:table-cell>
              <table:table-cell table:style-name="ce27" office:value-type="float" office:value="21133">
                <text:p>21 133</text:p>
              </table:table-cell>
              <table:table-cell table:style-name="ce27" office:value-type="float" office:value="21890">
                <text:p>21 890</text:p>
              </table:table-cell>
              <table:table-cell table:style-name="ce33" office:value-type="float" office:value="10346.77">
                <text:p>10 346,77</text:p>
              </table:table-cell>
              <table:table-cell table:style-name="ce40" table:formula="of:=[.H876]/[.G876]" office:value-type="percentage" office:value="0.472671082686158">
                <text:p>47,27%</text:p>
              </table:table-cell>
              <table:table-cell/>
              <table:table-cell table:formula="of:=IF(AND([.D876]&gt;5999;[.D876]&lt;7000);[.H876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10">
                <text:p>4210</text:p>
              </table:table-cell>
              <table:table-cell table:style-name="ce21" office:value-type="string">
                <text:p>Zakup materiałów i wyposażenia</text:p>
              </table:table-cell>
              <table:table-cell table:style-name="ce27" office:value-type="float" office:value="4800">
                <text:p>4 800</text:p>
              </table:table-cell>
              <table:table-cell table:style-name="ce27" office:value-type="float" office:value="4800">
                <text:p>4 800</text:p>
              </table:table-cell>
              <table:table-cell table:style-name="ce33" office:value-type="float" office:value="2848.7">
                <text:p>2 848,70</text:p>
              </table:table-cell>
              <table:table-cell table:style-name="ce40" table:formula="of:=[.H877]/[.G877]" office:value-type="percentage" office:value="0.593479166666667">
                <text:p>59,35%</text:p>
              </table:table-cell>
              <table:table-cell/>
              <table:table-cell table:formula="of:=IF(AND([.D877]&gt;5999;[.D877]&lt;7000);[.H877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40">
                <text:p>4240</text:p>
              </table:table-cell>
              <table:table-cell table:style-name="ce21" office:value-type="string">
                <text:p>Zakup pomocy naukowych, dydaktycznych i książek</text:p>
              </table:table-cell>
              <table:table-cell table:style-name="ce27" office:value-type="float" office:value="1200">
                <text:p>1 200</text:p>
              </table:table-cell>
              <table:table-cell table:style-name="ce27" office:value-type="float" office:value="1200">
                <text:p>1 200</text:p>
              </table:table-cell>
              <table:table-cell table:style-name="ce33" office:value-type="float" office:value="608.97">
                <text:p>608,97</text:p>
              </table:table-cell>
              <table:table-cell table:style-name="ce40" table:formula="of:=[.H878]/[.G878]" office:value-type="percentage" office:value="0.507475">
                <text:p>50,75%</text:p>
              </table:table-cell>
              <table:table-cell/>
              <table:table-cell table:formula="of:=IF(AND([.D878]&gt;5999;[.D878]&lt;7000);[.H878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80">
                <text:p>4280</text:p>
              </table:table-cell>
              <table:table-cell table:style-name="ce21" office:value-type="string">
                <text:p>Zakup usług zdrowotnych</text:p>
              </table:table-cell>
              <table:table-cell table:style-name="ce27" office:value-type="float" office:value="800">
                <text:p>800</text:p>
              </table:table-cell>
              <table:table-cell table:style-name="ce27" office:value-type="float" office:value="800">
                <text:p>800</text:p>
              </table:table-cell>
              <table:table-cell table:style-name="ce33" office:value-type="float" office:value="539">
                <text:p>539,00</text:p>
              </table:table-cell>
              <table:table-cell table:style-name="ce40" table:formula="of:=[.H879]/[.G879]" office:value-type="percentage" office:value="0.67375">
                <text:p>67,38%</text:p>
              </table:table-cell>
              <table:table-cell/>
              <table:table-cell table:formula="of:=IF(AND([.D879]&gt;5999;[.D879]&lt;7000);[.H879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00">
                <text:p>4300</text:p>
              </table:table-cell>
              <table:table-cell table:style-name="ce21" office:value-type="string">
                <text:p>Zakup usług pozostałych</text:p>
              </table:table-cell>
              <table:table-cell table:style-name="ce27" office:value-type="float" office:value="29315">
                <text:p>29 315</text:p>
              </table:table-cell>
              <table:table-cell table:style-name="ce27" office:value-type="float" office:value="62315">
                <text:p>62 315</text:p>
              </table:table-cell>
              <table:table-cell table:style-name="ce33" office:value-type="float" office:value="35174.76">
                <text:p>35 174,76</text:p>
              </table:table-cell>
              <table:table-cell table:style-name="ce40" table:formula="of:=[.H880]/[.G880]" office:value-type="percentage" office:value="0.564466982267512">
                <text:p>56,45%</text:p>
              </table:table-cell>
              <table:table-cell/>
              <table:table-cell table:formula="of:=IF(AND([.D880]&gt;5999;[.D880]&lt;7000);[.H880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50">
                <text:p>4350</text:p>
              </table:table-cell>
              <table:table-cell table:style-name="ce21" office:value-type="string">
                <text:p>Zakup usług dostępu do sieci Internet</text:p>
              </table:table-cell>
              <table:table-cell table:style-name="ce27" office:value-type="float" office:value="600">
                <text:p>600</text:p>
              </table:table-cell>
              <table:table-cell table:style-name="ce27" office:value-type="float" office:value="600">
                <text:p>600</text:p>
              </table:table-cell>
              <table:table-cell table:style-name="ce33" office:value-type="float" office:value="397.11">
                <text:p>397,11</text:p>
              </table:table-cell>
              <table:table-cell table:style-name="ce40" table:formula="of:=[.H881]/[.G881]" office:value-type="percentage" office:value="0.66185">
                <text:p>66,19%</text:p>
              </table:table-cell>
              <table:table-cell/>
              <table:table-cell table:formula="of:=IF(AND([.D881]&gt;5999;[.D881]&lt;7000);[.H881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370">
                <text:p>4370</text:p>
              </table:table-cell>
              <table:table-cell table:style-name="ce21" office:value-type="string">
                <text:p>Opłata z tytułu zakupu usług telekomunikacyjnych świadczonych w stacjonarnej publicznej sieci telefonicznej.</text:p>
              </table:table-cell>
              <table:table-cell table:style-name="ce27" office:value-type="float" office:value="3600">
                <text:p>3 600</text:p>
              </table:table-cell>
              <table:table-cell table:style-name="ce27" office:value-type="float" office:value="3600">
                <text:p>3 600</text:p>
              </table:table-cell>
              <table:table-cell table:style-name="ce33" office:value-type="float" office:value="956.77">
                <text:p>956,77</text:p>
              </table:table-cell>
              <table:table-cell table:style-name="ce40" table:formula="of:=[.H882]/[.G882]" office:value-type="percentage" office:value="0.265769444444444">
                <text:p>26,58%</text:p>
              </table:table-cell>
              <table:table-cell/>
              <table:table-cell table:formula="of:=IF(AND([.D882]&gt;5999;[.D882]&lt;7000);[.H882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10">
                <text:p>4410</text:p>
              </table:table-cell>
              <table:table-cell table:style-name="ce21" office:value-type="string">
                <text:p>Podróże służbowe krajowe</text:p>
              </table:table-cell>
              <table:table-cell table:style-name="ce27" office:value-type="float" office:value="1300">
                <text:p>1 300</text:p>
              </table:table-cell>
              <table:table-cell table:style-name="ce27" office:value-type="float" office:value="1300">
                <text:p>1 300</text:p>
              </table:table-cell>
              <table:table-cell table:style-name="ce33" office:value-type="float" office:value="641.3">
                <text:p>641,30</text:p>
              </table:table-cell>
              <table:table-cell table:style-name="ce40" table:formula="of:=[.H883]/[.G883]" office:value-type="percentage" office:value="0.493307692307692">
                <text:p>49,33%</text:p>
              </table:table-cell>
              <table:table-cell/>
              <table:table-cell table:formula="of:=IF(AND([.D883]&gt;5999;[.D883]&lt;7000);[.H883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40">
                <text:p>4440</text:p>
              </table:table-cell>
              <table:table-cell table:style-name="ce21" office:value-type="string">
                <text:p>Odpisy na zakładowy fundusz świadczeń socjalnych</text:p>
              </table:table-cell>
              <table:table-cell table:style-name="ce27" office:value-type="float" office:value="43345">
                <text:p>43 345</text:p>
              </table:table-cell>
              <table:table-cell table:style-name="ce27" office:value-type="float" office:value="46037">
                <text:p>46 037</text:p>
              </table:table-cell>
              <table:table-cell table:style-name="ce33" office:value-type="float" office:value="35080">
                <text:p>35 080,00</text:p>
              </table:table-cell>
              <table:table-cell table:style-name="ce40" table:formula="of:=[.H884]/[.G884]" office:value-type="percentage" office:value="0.761995785998219">
                <text:p>76,20%</text:p>
              </table:table-cell>
              <table:table-cell/>
              <table:table-cell table:formula="of:=IF(AND([.D884]&gt;5999;[.D884]&lt;7000);[.H884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700">
                <text:p>4700</text:p>
              </table:table-cell>
              <table:table-cell table:style-name="ce21" office:value-type="string">
                <text:p>Szkolenia pracowników niebędących członkami korpusu służby cywilnej </text:p>
              </table:table-cell>
              <table:table-cell table:style-name="ce27" office:value-type="float" office:value="1000">
                <text:p>1 000</text:p>
              </table:table-cell>
              <table:table-cell table:style-name="ce27" office:value-type="float" office:value="1000">
                <text:p>1 000</text:p>
              </table:table-cell>
              <table:table-cell table:style-name="ce33" office:value-type="float" office:value="713.1">
                <text:p>713,10</text:p>
              </table:table-cell>
              <table:table-cell table:style-name="ce40" table:formula="of:=[.H885]/[.G885]" office:value-type="percentage" office:value="0.7131">
                <text:p>71,31%</text:p>
              </table:table-cell>
              <table:table-cell/>
              <table:table-cell table:formula="of:=IF(AND([.D885]&gt;5999;[.D885]&lt;7000);[.H885];0)" office:value-type="float" office:value="0">
                <text:p>0</text:p>
              </table:table-cell>
              <table:table-cell table:number-columns-repeated="1013"/>
            </table:table-row>
          </table:table-row-group>
          <table:table-row table:style-name="ro6">
            <table:table-cell/>
            <table:table-cell table:style-name="ce7"/>
            <table:table-cell table:style-name="ce13" office:value-type="string">
              <text:p>85410</text:p>
            </table:table-cell>
            <table:table-cell table:style-name="ce16"/>
            <table:table-cell table:style-name="ce20" office:value-type="string">
              <text:p>Internaty i bursy szkolne</text:p>
            </table:table-cell>
            <table:table-cell table:style-name="ce26" table:formula="of:=SUM([.F887:.F907])" office:value-type="float" office:value="6346919">
              <text:p>6 346 919</text:p>
            </table:table-cell>
            <table:table-cell table:style-name="ce26" table:formula="of:=SUM([.G887:.G907])" office:value-type="float" office:value="10061361">
              <text:p>10 061 361</text:p>
            </table:table-cell>
            <table:table-cell table:style-name="ce32" table:formula="of:=SUM([.H887:.H907])" office:value-type="float" office:value="3279950.02">
              <text:p>3 279 950,02</text:p>
            </table:table-cell>
            <table:table-cell table:style-name="ce39" table:formula="of:=[.H886]/[.G886]" office:value-type="percentage" office:value="0.325994666129165">
              <text:p>32,60%</text:p>
            </table:table-cell>
            <table:table-cell/>
            <table:table-cell table:formula="of:=IF(AND([.D886]&gt;5999;[.D886]&lt;7000);[.H886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2540">
                <text:p>2540</text:p>
              </table:table-cell>
              <table:table-cell table:style-name="ce21" office:value-type="string">
                <text:p>Dotacja podmiotowa z budżetu dla niepublicznej jednostki systemu oświaty</text:p>
              </table:table-cell>
              <table:table-cell table:style-name="ce27" office:value-type="float" office:value="478800">
                <text:p>478 800</text:p>
              </table:table-cell>
              <table:table-cell table:style-name="ce27" office:value-type="float" office:value="478800">
                <text:p>478 800</text:p>
              </table:table-cell>
              <table:table-cell table:style-name="ce33" office:value-type="float" office:value="229140">
                <text:p>229 140,00</text:p>
              </table:table-cell>
              <table:table-cell table:style-name="ce40" table:formula="of:=[.H887]/[.G887]" office:value-type="percentage" office:value="0.478571428571429">
                <text:p>47,86%</text:p>
              </table:table-cell>
              <table:table-cell/>
              <table:table-cell table:formula="of:=IF(AND([.D887]&gt;5999;[.D887]&lt;7000);[.H887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3020">
                <text:p>3020</text:p>
              </table:table-cell>
              <table:table-cell table:style-name="ce21" office:value-type="string">
                <text:p>Wydatki osobowe niezaliczone do wynagrodzeń</text:p>
              </table:table-cell>
              <table:table-cell table:style-name="ce27" office:value-type="float" office:value="4500">
                <text:p>4 500</text:p>
              </table:table-cell>
              <table:table-cell table:style-name="ce27" office:value-type="float" office:value="4500">
                <text:p>4 500</text:p>
              </table:table-cell>
              <table:table-cell table:style-name="ce33" office:value-type="float" office:value="2194.61">
                <text:p>2 194,61</text:p>
              </table:table-cell>
              <table:table-cell table:style-name="ce40" table:formula="of:=[.H888]/[.G888]" office:value-type="percentage" office:value="0.487691111111111">
                <text:p>48,77%</text:p>
              </table:table-cell>
              <table:table-cell/>
              <table:table-cell table:formula="of:=IF(AND([.D888]&gt;5999;[.D888]&lt;7000);[.H888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010">
                <text:p>4010</text:p>
              </table:table-cell>
              <table:table-cell table:style-name="ce21" office:value-type="string">
                <text:p>Wynagrodzenia osobowe pracowników</text:p>
              </table:table-cell>
              <table:table-cell table:style-name="ce27" office:value-type="float" office:value="3126453">
                <text:p>3 126 453</text:p>
              </table:table-cell>
              <table:table-cell table:style-name="ce27" office:value-type="float" office:value="2952671">
                <text:p>2 952 671</text:p>
              </table:table-cell>
              <table:table-cell table:style-name="ce33" office:value-type="float" office:value="1475568.32">
                <text:p>1 475 568,32</text:p>
              </table:table-cell>
              <table:table-cell table:style-name="ce40" table:formula="of:=[.H889]/[.G889]" office:value-type="percentage" office:value="0.499740174235463">
                <text:p>49,97%</text:p>
              </table:table-cell>
              <table:table-cell/>
              <table:table-cell table:formula="of:=IF(AND([.D889]&gt;5999;[.D889]&lt;7000);[.H889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040">
                <text:p>4040</text:p>
              </table:table-cell>
              <table:table-cell table:style-name="ce21" office:value-type="string">
                <text:p>Dodatkowe wynagrodzenie roczne</text:p>
              </table:table-cell>
              <table:table-cell table:style-name="ce27" office:value-type="float" office:value="242887">
                <text:p>242 887</text:p>
              </table:table-cell>
              <table:table-cell table:style-name="ce27" office:value-type="float" office:value="241360">
                <text:p>241 360</text:p>
              </table:table-cell>
              <table:table-cell table:style-name="ce33" office:value-type="float" office:value="240828.13">
                <text:p>240 828,13</text:p>
              </table:table-cell>
              <table:table-cell table:style-name="ce40" table:formula="of:=[.H890]/[.G890]" office:value-type="percentage" office:value="0.997796362280411">
                <text:p>99,78%</text:p>
              </table:table-cell>
              <table:table-cell/>
              <table:table-cell table:formula="of:=IF(AND([.D890]&gt;5999;[.D890]&lt;7000);[.H890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10">
                <text:p>4110</text:p>
              </table:table-cell>
              <table:table-cell table:style-name="ce21" office:value-type="string">
                <text:p>Składki na ubezpieczenia społeczne</text:p>
              </table:table-cell>
              <table:table-cell table:style-name="ce27" office:value-type="float" office:value="501267">
                <text:p>501 267</text:p>
              </table:table-cell>
              <table:table-cell table:style-name="ce27" office:value-type="float" office:value="463904">
                <text:p>463 904</text:p>
              </table:table-cell>
              <table:table-cell table:style-name="ce33" office:value-type="float" office:value="279943.2">
                <text:p>279 943,20</text:p>
              </table:table-cell>
              <table:table-cell table:style-name="ce40" table:formula="of:=[.H891]/[.G891]" office:value-type="percentage" office:value="0.603450713940815">
                <text:p>60,35%</text:p>
              </table:table-cell>
              <table:table-cell/>
              <table:table-cell table:formula="of:=IF(AND([.D891]&gt;5999;[.D891]&lt;7000);[.H891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20">
                <text:p>4120</text:p>
              </table:table-cell>
              <table:table-cell table:style-name="ce21" office:value-type="string">
                <text:p>Składki na Fundusz Pracy</text:p>
              </table:table-cell>
              <table:table-cell table:style-name="ce27" office:value-type="float" office:value="73166">
                <text:p>73 166</text:p>
              </table:table-cell>
              <table:table-cell table:style-name="ce27" office:value-type="float" office:value="69086">
                <text:p>69 086</text:p>
              </table:table-cell>
              <table:table-cell table:style-name="ce33" office:value-type="float" office:value="32865.18">
                <text:p>32 865,18</text:p>
              </table:table-cell>
              <table:table-cell table:style-name="ce40" table:formula="of:=[.H892]/[.G892]" office:value-type="percentage" office:value="0.475714037576354">
                <text:p>47,57%</text:p>
              </table:table-cell>
              <table:table-cell/>
              <table:table-cell table:formula="of:=IF(AND([.D892]&gt;5999;[.D892]&lt;7000);[.H892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70">
                <text:p>4170</text:p>
              </table:table-cell>
              <table:table-cell table:style-name="ce21" office:value-type="string">
                <text:p>Wynagrodzenia bezosobowe</text:p>
              </table:table-cell>
              <table:table-cell table:style-name="ce27" office:value-type="float" office:value="15600">
                <text:p>15 600</text:p>
              </table:table-cell>
              <table:table-cell table:style-name="ce27" office:value-type="float" office:value="32600">
                <text:p>32 600</text:p>
              </table:table-cell>
              <table:table-cell table:style-name="ce33" office:value-type="float" office:value="4950">
                <text:p>4 950,00</text:p>
              </table:table-cell>
              <table:table-cell table:style-name="ce40" table:formula="of:=[.H893]/[.G893]" office:value-type="percentage" office:value="0.151840490797546">
                <text:p>15,18%</text:p>
              </table:table-cell>
              <table:table-cell/>
              <table:table-cell table:formula="of:=IF(AND([.D893]&gt;5999;[.D893]&lt;7000);[.H893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10">
                <text:p>4210</text:p>
              </table:table-cell>
              <table:table-cell table:style-name="ce21" office:value-type="string">
                <text:p>Zakup materiałów i wyposażenia</text:p>
              </table:table-cell>
              <table:table-cell table:style-name="ce27" office:value-type="float" office:value="212553">
                <text:p>212 553</text:p>
              </table:table-cell>
              <table:table-cell table:style-name="ce27" office:value-type="float" office:value="242553">
                <text:p>242 553</text:p>
              </table:table-cell>
              <table:table-cell table:style-name="ce33" office:value-type="float" office:value="109336.85">
                <text:p>109 336,85</text:p>
              </table:table-cell>
              <table:table-cell table:style-name="ce40" table:formula="of:=[.H894]/[.G894]" office:value-type="percentage" office:value="0.45077508833121">
                <text:p>45,08%</text:p>
              </table:table-cell>
              <table:table-cell/>
              <table:table-cell table:formula="of:=IF(AND([.D894]&gt;5999;[.D894]&lt;7000);[.H894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20">
                <text:p>4220</text:p>
              </table:table-cell>
              <table:table-cell table:style-name="ce21" office:value-type="string">
                <text:p>Zakup środków żywności</text:p>
              </table:table-cell>
              <table:table-cell table:style-name="ce27" office:value-type="float" office:value="899701">
                <text:p>899 701</text:p>
              </table:table-cell>
              <table:table-cell table:style-name="ce27" office:value-type="float" office:value="899701">
                <text:p>899 701</text:p>
              </table:table-cell>
              <table:table-cell table:style-name="ce33" office:value-type="float" office:value="479874.38">
                <text:p>479 874,38</text:p>
              </table:table-cell>
              <table:table-cell table:style-name="ce40" table:formula="of:=[.H895]/[.G895]" office:value-type="percentage" office:value="0.533370953238909">
                <text:p>53,34%</text:p>
              </table:table-cell>
              <table:table-cell/>
              <table:table-cell table:formula="of:=IF(AND([.D895]&gt;5999;[.D895]&lt;7000);[.H895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40">
                <text:p>4240</text:p>
              </table:table-cell>
              <table:table-cell table:style-name="ce21" office:value-type="string">
                <text:p>Zakup pomocy naukowych, dydaktycznych i książek</text:p>
              </table:table-cell>
              <table:table-cell table:style-name="ce27" office:value-type="float" office:value="4710">
                <text:p>4 710</text:p>
              </table:table-cell>
              <table:table-cell table:style-name="ce27" office:value-type="float" office:value="4710">
                <text:p>4 710</text:p>
              </table:table-cell>
              <table:table-cell table:style-name="ce33" office:value-type="float" office:value="2027.77">
                <text:p>2 027,77</text:p>
              </table:table-cell>
              <table:table-cell table:style-name="ce40" table:formula="of:=[.H896]/[.G896]" office:value-type="percentage" office:value="0.430524416135881">
                <text:p>43,05%</text:p>
              </table:table-cell>
              <table:table-cell/>
              <table:table-cell table:formula="of:=IF(AND([.D896]&gt;5999;[.D896]&lt;7000);[.H896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60">
                <text:p>4260</text:p>
              </table:table-cell>
              <table:table-cell table:style-name="ce21" office:value-type="string">
                <text:p>Zakup energii</text:p>
              </table:table-cell>
              <table:table-cell table:style-name="ce27" office:value-type="float" office:value="415100">
                <text:p>415 100</text:p>
              </table:table-cell>
              <table:table-cell table:style-name="ce27" office:value-type="float" office:value="368100">
                <text:p>368 100</text:p>
              </table:table-cell>
              <table:table-cell table:style-name="ce33" office:value-type="float" office:value="204398.19">
                <text:p>204 398,19</text:p>
              </table:table-cell>
              <table:table-cell table:style-name="ce40" table:formula="of:=[.H897]/[.G897]" office:value-type="percentage" office:value="0.555278973105134">
                <text:p>55,53%</text:p>
              </table:table-cell>
              <table:table-cell/>
              <table:table-cell table:formula="of:=IF(AND([.D897]&gt;5999;[.D897]&lt;7000);[.H897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70">
                <text:p>4270</text:p>
              </table:table-cell>
              <table:table-cell table:style-name="ce21" office:value-type="string">
                <text:p>Zakup usług remontowych</text:p>
              </table:table-cell>
              <table:table-cell table:style-name="ce27" office:value-type="float" office:value="49000">
                <text:p>49 000</text:p>
              </table:table-cell>
              <table:table-cell table:style-name="ce27" office:value-type="float" office:value="49000">
                <text:p>49 000</text:p>
              </table:table-cell>
              <table:table-cell table:style-name="ce33" office:value-type="float" office:value="4752.4">
                <text:p>4 752,40</text:p>
              </table:table-cell>
              <table:table-cell table:style-name="ce40" table:formula="of:=[.H898]/[.G898]" office:value-type="percentage" office:value="0.0969877551020408">
                <text:p>9,70%</text:p>
              </table:table-cell>
              <table:table-cell/>
              <table:table-cell table:formula="of:=IF(AND([.D898]&gt;5999;[.D898]&lt;7000);[.H898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80">
                <text:p>4280</text:p>
              </table:table-cell>
              <table:table-cell table:style-name="ce21" office:value-type="string">
                <text:p>Zakup usług zdrowotnych</text:p>
              </table:table-cell>
              <table:table-cell table:style-name="ce27" office:value-type="float" office:value="4200">
                <text:p>4 200</text:p>
              </table:table-cell>
              <table:table-cell table:style-name="ce27" office:value-type="float" office:value="4200">
                <text:p>4 200</text:p>
              </table:table-cell>
              <table:table-cell table:style-name="ce33" office:value-type="float" office:value="1299">
                <text:p>1 299,00</text:p>
              </table:table-cell>
              <table:table-cell table:style-name="ce40" table:formula="of:=[.H899]/[.G899]" office:value-type="percentage" office:value="0.309285714285714">
                <text:p>30,93%</text:p>
              </table:table-cell>
              <table:table-cell/>
              <table:table-cell table:formula="of:=IF(AND([.D899]&gt;5999;[.D899]&lt;7000);[.H899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00">
                <text:p>4300</text:p>
              </table:table-cell>
              <table:table-cell table:style-name="ce21" office:value-type="string">
                <text:p>Zakup usług pozostałych</text:p>
              </table:table-cell>
              <table:table-cell table:style-name="ce27" office:value-type="float" office:value="133400">
                <text:p>133 400</text:p>
              </table:table-cell>
              <table:table-cell table:style-name="ce27" office:value-type="float" office:value="133400">
                <text:p>133 400</text:p>
              </table:table-cell>
              <table:table-cell table:style-name="ce33" office:value-type="float" office:value="75666.75">
                <text:p>75 666,75</text:p>
              </table:table-cell>
              <table:table-cell table:style-name="ce40" table:formula="of:=[.H900]/[.G900]" office:value-type="percentage" office:value="0.567217016491754">
                <text:p>56,72%</text:p>
              </table:table-cell>
              <table:table-cell/>
              <table:table-cell table:formula="of:=IF(AND([.D900]&gt;5999;[.D900]&lt;7000);[.H900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50">
                <text:p>4350</text:p>
              </table:table-cell>
              <table:table-cell table:style-name="ce21" office:value-type="string">
                <text:p>Zakup usług dostępu do sieci Internet</text:p>
              </table:table-cell>
              <table:table-cell table:style-name="ce27" office:value-type="float" office:value="1713">
                <text:p>1 713</text:p>
              </table:table-cell>
              <table:table-cell table:style-name="ce27" office:value-type="float" office:value="1713">
                <text:p>1 713</text:p>
              </table:table-cell>
              <table:table-cell table:style-name="ce33" office:value-type="float" office:value="724.2">
                <text:p>724,20</text:p>
              </table:table-cell>
              <table:table-cell table:style-name="ce40" table:formula="of:=[.H901]/[.G901]" office:value-type="percentage" office:value="0.42276707530648">
                <text:p>42,28%</text:p>
              </table:table-cell>
              <table:table-cell/>
              <table:table-cell table:formula="of:=IF(AND([.D901]&gt;5999;[.D901]&lt;7000);[.H901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370">
                <text:p>4370</text:p>
              </table:table-cell>
              <table:table-cell table:style-name="ce21" office:value-type="string">
                <text:p>Opłata z tytułu zakupu usług telekomunikacyjnych świadczonych w stacjonarnej publicznej sieci telefonicznej.</text:p>
              </table:table-cell>
              <table:table-cell table:style-name="ce27" office:value-type="float" office:value="11650">
                <text:p>11 650</text:p>
              </table:table-cell>
              <table:table-cell table:style-name="ce27" office:value-type="float" office:value="11361">
                <text:p>11 361</text:p>
              </table:table-cell>
              <table:table-cell table:style-name="ce33" office:value-type="float" office:value="4501.65">
                <text:p>4 501,65</text:p>
              </table:table-cell>
              <table:table-cell table:style-name="ce40" table:formula="of:=[.H902]/[.G902]" office:value-type="percentage" office:value="0.396237127013467">
                <text:p>39,62%</text:p>
              </table:table-cell>
              <table:table-cell/>
              <table:table-cell table:formula="of:=IF(AND([.D902]&gt;5999;[.D902]&lt;7000);[.H902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90">
                <text:p>4390</text:p>
              </table:table-cell>
              <table:table-cell table:style-name="ce21" office:value-type="string">
                <text:p>Zakup usług obejmujących wykonanie ekspertyz, analiz i opinii</text:p>
              </table:table-cell>
              <table:table-cell table:style-name="ce27" office:value-type="float" office:value="600">
                <text:p>600</text:p>
              </table:table-cell>
              <table:table-cell table:style-name="ce27" office:value-type="float" office:value="600">
                <text:p>60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903]/[.G903]" office:value-type="percentage" office:value="0">
                <text:p>0,00%</text:p>
              </table:table-cell>
              <table:table-cell/>
              <table:table-cell table:formula="of:=IF(AND([.D903]&gt;5999;[.D903]&lt;7000);[.H903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10">
                <text:p>4410</text:p>
              </table:table-cell>
              <table:table-cell table:style-name="ce21" office:value-type="string">
                <text:p>Podróże służbowe krajowe</text:p>
              </table:table-cell>
              <table:table-cell table:style-name="ce27" office:value-type="float" office:value="800">
                <text:p>800</text:p>
              </table:table-cell>
              <table:table-cell table:style-name="ce27" office:value-type="float" office:value="800">
                <text:p>800</text:p>
              </table:table-cell>
              <table:table-cell table:style-name="ce33" office:value-type="float" office:value="492.42">
                <text:p>492,42</text:p>
              </table:table-cell>
              <table:table-cell table:style-name="ce40" table:formula="of:=[.H904]/[.G904]" office:value-type="percentage" office:value="0.615525">
                <text:p>61,55%</text:p>
              </table:table-cell>
              <table:table-cell/>
              <table:table-cell table:formula="of:=IF(AND([.D904]&gt;5999;[.D904]&lt;7000);[.H904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40">
                <text:p>4440</text:p>
              </table:table-cell>
              <table:table-cell table:style-name="ce21" office:value-type="string">
                <text:p>Odpisy na zakładowy fundusz świadczeń socjalnych</text:p>
              </table:table-cell>
              <table:table-cell table:style-name="ce27" office:value-type="float" office:value="165419">
                <text:p>165 419</text:p>
              </table:table-cell>
              <table:table-cell table:style-name="ce27" office:value-type="float" office:value="161828">
                <text:p>161 828</text:p>
              </table:table-cell>
              <table:table-cell table:style-name="ce33" office:value-type="float" office:value="123235">
                <text:p>123 235,00</text:p>
              </table:table-cell>
              <table:table-cell table:style-name="ce40" table:formula="of:=[.H905]/[.G905]" office:value-type="percentage" office:value="0.761518402254245">
                <text:p>76,15%</text:p>
              </table:table-cell>
              <table:table-cell/>
              <table:table-cell table:formula="of:=IF(AND([.D905]&gt;5999;[.D905]&lt;7000);[.H905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700">
                <text:p>4700</text:p>
              </table:table-cell>
              <table:table-cell table:style-name="ce21" office:value-type="string">
                <text:p>Szkolenia pracowników niebędących członkami korpusu służby cywilnej </text:p>
              </table:table-cell>
              <table:table-cell table:style-name="ce27" office:value-type="float" office:value="5400">
                <text:p>5 400</text:p>
              </table:table-cell>
              <table:table-cell table:style-name="ce27" office:value-type="float" office:value="5400">
                <text:p>5 400</text:p>
              </table:table-cell>
              <table:table-cell table:style-name="ce33" office:value-type="float" office:value="1451.97">
                <text:p>1 451,97</text:p>
              </table:table-cell>
              <table:table-cell table:style-name="ce40" table:formula="of:=[.H906]/[.G906]" office:value-type="percentage" office:value="0.268883333333333">
                <text:p>26,89%</text:p>
              </table:table-cell>
              <table:table-cell/>
              <table:table-cell table:formula="of:=IF(AND([.D906]&gt;5999;[.D906]&lt;7000);[.H906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6050">
                <text:p>6050</text:p>
              </table:table-cell>
              <table:table-cell table:style-name="ce21" office:value-type="string">
                <text:p>Wydatki inwestycyjne jednostek budżetowych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3935074">
                <text:p>3 935 074</text:p>
              </table:table-cell>
              <table:table-cell table:style-name="ce33" office:value-type="float" office:value="6700">
                <text:p>6 700,00</text:p>
              </table:table-cell>
              <table:table-cell table:style-name="ce40" table:formula="of:=[.H907]/[.G907]" office:value-type="percentage" office:value="0.00170263634178163">
                <text:p>0,17%</text:p>
              </table:table-cell>
              <table:table-cell/>
              <table:table-cell table:formula="of:=IF(AND([.D907]&gt;5999;[.D907]&lt;7000);[.H907];0)" office:value-type="float" office:value="6700">
                <text:p>6700</text:p>
              </table:table-cell>
              <table:table-cell table:number-columns-repeated="1013"/>
            </table:table-row>
          </table:table-row-group>
          <table:table-row table:style-name="ro6">
            <table:table-cell/>
            <table:table-cell table:style-name="ce7"/>
            <table:table-cell table:style-name="ce13" office:value-type="string">
              <text:p>85415</text:p>
            </table:table-cell>
            <table:table-cell table:style-name="ce16"/>
            <table:table-cell table:style-name="ce20" office:value-type="string">
              <text:p>Pomoc materialna dla uczniów</text:p>
            </table:table-cell>
            <table:table-cell table:style-name="ce26" table:formula="of:=SUM([.F909:.F912])" office:value-type="float" office:value="101640">
              <text:p>101 640</text:p>
            </table:table-cell>
            <table:table-cell table:style-name="ce26" table:formula="of:=SUM([.G909:.G912])" office:value-type="float" office:value="675657">
              <text:p>675 657</text:p>
            </table:table-cell>
            <table:table-cell table:style-name="ce32" table:formula="of:=SUM([.H909:.H912])" office:value-type="float" office:value="545954.17">
              <text:p>545 954,17</text:p>
            </table:table-cell>
            <table:table-cell table:style-name="ce39" table:formula="of:=[.H908]/[.G908]" office:value-type="percentage" office:value="0.808034505673737">
              <text:p>80,80%</text:p>
            </table:table-cell>
            <table:table-cell/>
            <table:table-cell table:formula="of:=IF(AND([.D908]&gt;5999;[.D908]&lt;7000);[.H908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10">
              <table:table-cell/>
              <table:table-cell table:style-name="ce7"/>
              <table:table-cell table:style-name="ce11"/>
              <table:table-cell table:style-name="ce17" office:value-type="float" office:value="2910">
                <text:p>2910</text:p>
              </table:table-cell>
              <table:table-cell table:style-name="ce21" office:value-type="string">
                <text:p>Zwrot dotacji oraz płatności, w tym <text:s/>wykorzystanych niezgodnie z przeznaczeniem lub wykorzystanych z naruszeniem procedur, o których mowa w art. 184 ustawy, pobranych nienależnie lub w nadmiernej wysokości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20424">
                <text:p>20 424</text:p>
              </table:table-cell>
              <table:table-cell table:style-name="ce33" office:value-type="float" office:value="20424">
                <text:p>20 424,00</text:p>
              </table:table-cell>
              <table:table-cell table:style-name="ce40" table:formula="of:=[.H909]/[.G909]" office:value-type="percentage" office:value="1">
                <text:p>100,00%</text:p>
              </table:table-cell>
              <table:table-cell/>
              <table:table-cell table:formula="of:=IF(AND([.D909]&gt;5999;[.D909]&lt;7000);[.H909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3240">
                <text:p>3240</text:p>
              </table:table-cell>
              <table:table-cell table:style-name="ce21" office:value-type="string">
                <text:p>Stypendia dla uczniów</text:p>
              </table:table-cell>
              <table:table-cell table:style-name="ce27" office:value-type="float" office:value="101640">
                <text:p>101 640</text:p>
              </table:table-cell>
              <table:table-cell table:style-name="ce27" office:value-type="float" office:value="645432">
                <text:p>645 432</text:p>
              </table:table-cell>
              <table:table-cell table:style-name="ce33" office:value-type="float" office:value="523830">
                <text:p>523 830,00</text:p>
              </table:table-cell>
              <table:table-cell table:style-name="ce40" table:formula="of:=[.H910]/[.G910]" office:value-type="percentage" office:value="0.81159595433756">
                <text:p>81,16%</text:p>
              </table:table-cell>
              <table:table-cell/>
              <table:table-cell table:formula="of:=IF(AND([.D910]&gt;5999;[.D910]&lt;7000);[.H910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3260">
                <text:p>3260</text:p>
              </table:table-cell>
              <table:table-cell table:style-name="ce21" office:value-type="string">
                <text:p>Inne formy pomocy dla uczniów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9000">
                <text:p>9 000</text:p>
              </table:table-cell>
              <table:table-cell table:style-name="ce33" office:value-type="float" office:value="900">
                <text:p>900,00</text:p>
              </table:table-cell>
              <table:table-cell table:style-name="ce40" table:formula="of:=[.H911]/[.G911]" office:value-type="percentage" office:value="0.1">
                <text:p>10,00%</text:p>
              </table:table-cell>
              <table:table-cell/>
              <table:table-cell table:formula="of:=IF(AND([.D911]&gt;5999;[.D911]&lt;7000);[.H911];0)" office:value-type="float" office:value="0">
                <text:p>0</text:p>
              </table:table-cell>
              <table:table-cell table:number-columns-repeated="1013"/>
            </table:table-row>
            <table:table-row table:style-name="ro10">
              <table:table-cell/>
              <table:table-cell table:style-name="ce7"/>
              <table:table-cell table:style-name="ce11"/>
              <table:table-cell table:style-name="ce17" office:value-type="float" office:value="4560">
                <text:p>4560</text:p>
              </table:table-cell>
              <table:table-cell table:style-name="ce21" office:value-type="string">
                <text:p>Odsetki od dotacji oraz płatności: wykorzystanych niezgodnie z przeznaczeniem lub wykorzystanych z naruszeniem procedur, o których mowa w art. 184 ustawy, pobranych nienależnie lub <text:s/>w nadmiernej wysokości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801">
                <text:p>801</text:p>
              </table:table-cell>
              <table:table-cell table:style-name="ce33" office:value-type="float" office:value="800.17">
                <text:p>800,17</text:p>
              </table:table-cell>
              <table:table-cell table:style-name="ce40" table:formula="of:=[.H912]/[.G912]" office:value-type="percentage" office:value="0.99896379525593">
                <text:p>99,90%</text:p>
              </table:table-cell>
              <table:table-cell/>
              <table:table-cell table:formula="of:=IF(AND([.D912]&gt;5999;[.D912]&lt;7000);[.H912];0)" office:value-type="float" office:value="0">
                <text:p>0</text:p>
              </table:table-cell>
              <table:table-cell table:number-columns-repeated="1013"/>
            </table:table-row>
          </table:table-row-group>
          <table:table-row table:style-name="ro6">
            <table:table-cell/>
            <table:table-cell table:style-name="ce7"/>
            <table:table-cell table:style-name="ce13" office:value-type="string">
              <text:p>85419</text:p>
            </table:table-cell>
            <table:table-cell table:style-name="ce16"/>
            <table:table-cell table:style-name="ce20" office:value-type="string">
              <text:p>Ośrodki rewalidacyjno-wychowawcze</text:p>
            </table:table-cell>
            <table:table-cell table:style-name="ce26" table:formula="of:=SUM([.F914:.F929])" office:value-type="float" office:value="355558">
              <text:p>355 558</text:p>
            </table:table-cell>
            <table:table-cell table:style-name="ce26" table:formula="of:=SUM([.G914:.G929])" office:value-type="float" office:value="355850">
              <text:p>355 850</text:p>
            </table:table-cell>
            <table:table-cell table:style-name="ce32" table:formula="of:=SUM([.H914:.H929])" office:value-type="float" office:value="192156.94">
              <text:p>192 156,94</text:p>
            </table:table-cell>
            <table:table-cell table:style-name="ce39" table:formula="of:=[.H913]/[.G913]" office:value-type="percentage" office:value="0.539994211043979">
              <text:p>54,00%</text:p>
            </table:table-cell>
            <table:table-cell/>
            <table:table-cell table:formula="of:=IF(AND([.D913]&gt;5999;[.D913]&lt;7000);[.H913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2540">
                <text:p>2540</text:p>
              </table:table-cell>
              <table:table-cell table:style-name="ce21" office:value-type="string">
                <text:p>Dotacja podmiotowa z budżetu dla niepublicznej jednostki systemu oświaty</text:p>
              </table:table-cell>
              <table:table-cell table:style-name="ce27" office:value-type="float" office:value="56520">
                <text:p>56 520</text:p>
              </table:table-cell>
              <table:table-cell table:style-name="ce27" office:value-type="float" office:value="56520">
                <text:p>56 520</text:p>
              </table:table-cell>
              <table:table-cell table:style-name="ce33" office:value-type="float" office:value="28260">
                <text:p>28 260,00</text:p>
              </table:table-cell>
              <table:table-cell table:style-name="ce40" table:formula="of:=[.H914]/[.G914]" office:value-type="percentage" office:value="0.5">
                <text:p>50,00%</text:p>
              </table:table-cell>
              <table:table-cell/>
              <table:table-cell table:formula="of:=IF(AND([.D914]&gt;5999;[.D914]&lt;7000);[.H914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3020">
                <text:p>3020</text:p>
              </table:table-cell>
              <table:table-cell table:style-name="ce21" office:value-type="string">
                <text:p>Wydatki osobowe niezaliczone do wynagrodzeń</text:p>
              </table:table-cell>
              <table:table-cell table:style-name="ce27" office:value-type="float" office:value="200">
                <text:p>200</text:p>
              </table:table-cell>
              <table:table-cell table:style-name="ce27" office:value-type="float" office:value="200">
                <text:p>20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915]/[.G915]" office:value-type="percentage" office:value="0">
                <text:p>0,00%</text:p>
              </table:table-cell>
              <table:table-cell/>
              <table:table-cell table:formula="of:=IF(AND([.D915]&gt;5999;[.D915]&lt;7000);[.H915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010">
                <text:p>4010</text:p>
              </table:table-cell>
              <table:table-cell table:style-name="ce21" office:value-type="string">
                <text:p>Wynagrodzenia osobowe pracowników</text:p>
              </table:table-cell>
              <table:table-cell table:style-name="ce27" office:value-type="float" office:value="200641">
                <text:p>200 641</text:p>
              </table:table-cell>
              <table:table-cell table:style-name="ce27" office:value-type="float" office:value="200641">
                <text:p>200 641</text:p>
              </table:table-cell>
              <table:table-cell table:style-name="ce33" office:value-type="float" office:value="108145.22">
                <text:p>108 145,22</text:p>
              </table:table-cell>
              <table:table-cell table:style-name="ce40" table:formula="of:=[.H916]/[.G916]" office:value-type="percentage" office:value="0.538998609456691">
                <text:p>53,90%</text:p>
              </table:table-cell>
              <table:table-cell/>
              <table:table-cell table:formula="of:=IF(AND([.D916]&gt;5999;[.D916]&lt;7000);[.H916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040">
                <text:p>4040</text:p>
              </table:table-cell>
              <table:table-cell table:style-name="ce21" office:value-type="string">
                <text:p>Dodatkowe wynagrodzenie roczne</text:p>
              </table:table-cell>
              <table:table-cell table:style-name="ce27" office:value-type="float" office:value="16141">
                <text:p>16 141</text:p>
              </table:table-cell>
              <table:table-cell table:style-name="ce27" office:value-type="float" office:value="15216">
                <text:p>15 216</text:p>
              </table:table-cell>
              <table:table-cell table:style-name="ce33" office:value-type="float" office:value="15215.64">
                <text:p>15 215,64</text:p>
              </table:table-cell>
              <table:table-cell table:style-name="ce40" table:formula="of:=[.H917]/[.G917]" office:value-type="percentage" office:value="0.999976340694006">
                <text:p>100,00%</text:p>
              </table:table-cell>
              <table:table-cell/>
              <table:table-cell table:formula="of:=IF(AND([.D917]&gt;5999;[.D917]&lt;7000);[.H917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10">
                <text:p>4110</text:p>
              </table:table-cell>
              <table:table-cell table:style-name="ce21" office:value-type="string">
                <text:p>Składki na ubezpieczenia społeczne</text:p>
              </table:table-cell>
              <table:table-cell table:style-name="ce27" office:value-type="float" office:value="31434">
                <text:p>31 434</text:p>
              </table:table-cell>
              <table:table-cell table:style-name="ce27" office:value-type="float" office:value="32651">
                <text:p>32 651</text:p>
              </table:table-cell>
              <table:table-cell table:style-name="ce33" office:value-type="float" office:value="19315.18">
                <text:p>19 315,18</text:p>
              </table:table-cell>
              <table:table-cell table:style-name="ce40" table:formula="of:=[.H918]/[.G918]" office:value-type="percentage" office:value="0.591564730023583">
                <text:p>59,16%</text:p>
              </table:table-cell>
              <table:table-cell/>
              <table:table-cell table:formula="of:=IF(AND([.D918]&gt;5999;[.D918]&lt;7000);[.H918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20">
                <text:p>4120</text:p>
              </table:table-cell>
              <table:table-cell table:style-name="ce21" office:value-type="string">
                <text:p>Składki na Fundusz Pracy</text:p>
              </table:table-cell>
              <table:table-cell table:style-name="ce27" office:value-type="float" office:value="5100">
                <text:p>5 100</text:p>
              </table:table-cell>
              <table:table-cell table:style-name="ce27" office:value-type="float" office:value="5100">
                <text:p>5 100</text:p>
              </table:table-cell>
              <table:table-cell table:style-name="ce33" office:value-type="float" office:value="1949.05">
                <text:p>1 949,05</text:p>
              </table:table-cell>
              <table:table-cell table:style-name="ce40" table:formula="of:=[.H919]/[.G919]" office:value-type="percentage" office:value="0.382166666666667">
                <text:p>38,22%</text:p>
              </table:table-cell>
              <table:table-cell/>
              <table:table-cell table:formula="of:=IF(AND([.D919]&gt;5999;[.D919]&lt;7000);[.H919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70">
                <text:p>4170</text:p>
              </table:table-cell>
              <table:table-cell table:style-name="ce21" office:value-type="string">
                <text:p>Wynagrodzenia bezosobowe</text:p>
              </table:table-cell>
              <table:table-cell table:style-name="ce27" office:value-type="float" office:value="500">
                <text:p>500</text:p>
              </table:table-cell>
              <table:table-cell table:style-name="ce27" office:value-type="float" office:value="500">
                <text:p>50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920]/[.G920]" office:value-type="percentage" office:value="0">
                <text:p>0,00%</text:p>
              </table:table-cell>
              <table:table-cell/>
              <table:table-cell table:formula="of:=IF(AND([.D920]&gt;5999;[.D920]&lt;7000);[.H920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10">
                <text:p>4210</text:p>
              </table:table-cell>
              <table:table-cell table:style-name="ce21" office:value-type="string">
                <text:p>Zakup materiałów i wyposażenia</text:p>
              </table:table-cell>
              <table:table-cell table:style-name="ce27" office:value-type="float" office:value="3400">
                <text:p>3 400</text:p>
              </table:table-cell>
              <table:table-cell table:style-name="ce27" office:value-type="float" office:value="3400">
                <text:p>3 400</text:p>
              </table:table-cell>
              <table:table-cell table:style-name="ce33" office:value-type="float" office:value="278.51">
                <text:p>278,51</text:p>
              </table:table-cell>
              <table:table-cell table:style-name="ce40" table:formula="of:=[.H921]/[.G921]" office:value-type="percentage" office:value="0.0819147058823529">
                <text:p>8,19%</text:p>
              </table:table-cell>
              <table:table-cell/>
              <table:table-cell table:formula="of:=IF(AND([.D921]&gt;5999;[.D921]&lt;7000);[.H921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40">
                <text:p>4240</text:p>
              </table:table-cell>
              <table:table-cell table:style-name="ce21" office:value-type="string">
                <text:p>Zakup pomocy naukowych, dydaktycznych i książek</text:p>
              </table:table-cell>
              <table:table-cell table:style-name="ce27" office:value-type="float" office:value="500">
                <text:p>500</text:p>
              </table:table-cell>
              <table:table-cell table:style-name="ce27" office:value-type="float" office:value="500">
                <text:p>50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922]/[.G922]" office:value-type="percentage" office:value="0">
                <text:p>0,00%</text:p>
              </table:table-cell>
              <table:table-cell/>
              <table:table-cell table:formula="of:=IF(AND([.D922]&gt;5999;[.D922]&lt;7000);[.H922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60">
                <text:p>4260</text:p>
              </table:table-cell>
              <table:table-cell table:style-name="ce21" office:value-type="string">
                <text:p>Zakup energii</text:p>
              </table:table-cell>
              <table:table-cell table:style-name="ce27" office:value-type="float" office:value="22800">
                <text:p>22 800</text:p>
              </table:table-cell>
              <table:table-cell table:style-name="ce27" office:value-type="float" office:value="22800">
                <text:p>22 800</text:p>
              </table:table-cell>
              <table:table-cell table:style-name="ce33" office:value-type="float" office:value="8937.39">
                <text:p>8 937,39</text:p>
              </table:table-cell>
              <table:table-cell table:style-name="ce40" table:formula="of:=[.H923]/[.G923]" office:value-type="percentage" office:value="0.391990789473684">
                <text:p>39,20%</text:p>
              </table:table-cell>
              <table:table-cell/>
              <table:table-cell table:formula="of:=IF(AND([.D923]&gt;5999;[.D923]&lt;7000);[.H923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70">
                <text:p>4270</text:p>
              </table:table-cell>
              <table:table-cell table:style-name="ce21" office:value-type="string">
                <text:p>Zakup usług remontowych</text:p>
              </table:table-cell>
              <table:table-cell table:style-name="ce27" office:value-type="float" office:value="2000">
                <text:p>2 000</text:p>
              </table:table-cell>
              <table:table-cell table:style-name="ce27" office:value-type="float" office:value="2000">
                <text:p>2 00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924]/[.G924]" office:value-type="percentage" office:value="0">
                <text:p>0,00%</text:p>
              </table:table-cell>
              <table:table-cell/>
              <table:table-cell table:formula="of:=IF(AND([.D924]&gt;5999;[.D924]&lt;7000);[.H924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80">
                <text:p>4280</text:p>
              </table:table-cell>
              <table:table-cell table:style-name="ce21" office:value-type="string">
                <text:p>Zakup usług zdrowotnych</text:p>
              </table:table-cell>
              <table:table-cell table:style-name="ce27" office:value-type="float" office:value="150">
                <text:p>150</text:p>
              </table:table-cell>
              <table:table-cell table:style-name="ce27" office:value-type="float" office:value="150">
                <text:p>15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925]/[.G925]" office:value-type="percentage" office:value="0">
                <text:p>0,00%</text:p>
              </table:table-cell>
              <table:table-cell/>
              <table:table-cell table:formula="of:=IF(AND([.D925]&gt;5999;[.D925]&lt;7000);[.H925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00">
                <text:p>4300</text:p>
              </table:table-cell>
              <table:table-cell table:style-name="ce21" office:value-type="string">
                <text:p>Zakup usług pozostałych</text:p>
              </table:table-cell>
              <table:table-cell table:style-name="ce27" office:value-type="float" office:value="4700">
                <text:p>4 700</text:p>
              </table:table-cell>
              <table:table-cell table:style-name="ce27" office:value-type="float" office:value="4700">
                <text:p>4 700</text:p>
              </table:table-cell>
              <table:table-cell table:style-name="ce33" office:value-type="float" office:value="1804.69">
                <text:p>1 804,69</text:p>
              </table:table-cell>
              <table:table-cell table:style-name="ce40" table:formula="of:=[.H926]/[.G926]" office:value-type="percentage" office:value="0.383976595744681">
                <text:p>38,40%</text:p>
              </table:table-cell>
              <table:table-cell/>
              <table:table-cell table:formula="of:=IF(AND([.D926]&gt;5999;[.D926]&lt;7000);[.H926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370">
                <text:p>4370</text:p>
              </table:table-cell>
              <table:table-cell table:style-name="ce21" office:value-type="string">
                <text:p>Opłata z tytułu zakupu usług telekomunikacyjnych świadczonych w stacjonarnej publicznej sieci telefonicznej.</text:p>
              </table:table-cell>
              <table:table-cell table:style-name="ce27" office:value-type="float" office:value="700">
                <text:p>700</text:p>
              </table:table-cell>
              <table:table-cell table:style-name="ce27" office:value-type="float" office:value="700">
                <text:p>700</text:p>
              </table:table-cell>
              <table:table-cell table:style-name="ce33" office:value-type="float" office:value="321.26">
                <text:p>321,26</text:p>
              </table:table-cell>
              <table:table-cell table:style-name="ce40" table:formula="of:=[.H927]/[.G927]" office:value-type="percentage" office:value="0.458942857142857">
                <text:p>45,89%</text:p>
              </table:table-cell>
              <table:table-cell/>
              <table:table-cell table:formula="of:=IF(AND([.D927]&gt;5999;[.D927]&lt;7000);[.H927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40">
                <text:p>4440</text:p>
              </table:table-cell>
              <table:table-cell table:style-name="ce21" office:value-type="string">
                <text:p>Odpisy na zakładowy fundusz świadczeń socjalnych</text:p>
              </table:table-cell>
              <table:table-cell table:style-name="ce27" office:value-type="float" office:value="10572">
                <text:p>10 572</text:p>
              </table:table-cell>
              <table:table-cell table:style-name="ce27" office:value-type="float" office:value="10572">
                <text:p>10 572</text:p>
              </table:table-cell>
              <table:table-cell table:style-name="ce33" office:value-type="float" office:value="7930">
                <text:p>7 930,00</text:p>
              </table:table-cell>
              <table:table-cell table:style-name="ce40" table:formula="of:=[.H928]/[.G928]" office:value-type="percentage" office:value="0.75009458948165">
                <text:p>75,01%</text:p>
              </table:table-cell>
              <table:table-cell/>
              <table:table-cell table:formula="of:=IF(AND([.D928]&gt;5999;[.D928]&lt;7000);[.H928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700">
                <text:p>4700</text:p>
              </table:table-cell>
              <table:table-cell table:style-name="ce21" office:value-type="string">
                <text:p>Szkolenia pracowników niebędących członkami korpusu służby cywilnej </text:p>
              </table:table-cell>
              <table:table-cell table:style-name="ce27" office:value-type="float" office:value="200">
                <text:p>200</text:p>
              </table:table-cell>
              <table:table-cell table:style-name="ce27" office:value-type="float" office:value="200">
                <text:p>20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929]/[.G929]" office:value-type="percentage" office:value="0">
                <text:p>0,00%</text:p>
              </table:table-cell>
              <table:table-cell/>
              <table:table-cell table:formula="of:=IF(AND([.D929]&gt;5999;[.D929]&lt;7000);[.H929];0)" office:value-type="float" office:value="0">
                <text:p>0</text:p>
              </table:table-cell>
              <table:table-cell table:number-columns-repeated="1013"/>
            </table:table-row>
          </table:table-row-group>
          <table:table-row table:style-name="ro6">
            <table:table-cell/>
            <table:table-cell table:style-name="ce7"/>
            <table:table-cell table:style-name="ce13" office:value-type="string">
              <text:p>85446</text:p>
            </table:table-cell>
            <table:table-cell table:style-name="ce16"/>
            <table:table-cell table:style-name="ce20" office:value-type="string">
              <text:p>Dokształcanie i doskonalenie nauczycieli</text:p>
            </table:table-cell>
            <table:table-cell table:style-name="ce26" table:formula="of:=SUM([.F931:.F934])" office:value-type="float" office:value="18832">
              <text:p>18 832</text:p>
            </table:table-cell>
            <table:table-cell table:style-name="ce26" table:formula="of:=SUM([.G931:.G934])" office:value-type="float" office:value="18832">
              <text:p>18 832</text:p>
            </table:table-cell>
            <table:table-cell table:style-name="ce32" table:formula="of:=SUM([.H931:.H934])" office:value-type="float" office:value="5070">
              <text:p>5 070,00</text:p>
            </table:table-cell>
            <table:table-cell table:style-name="ce39" table:formula="of:=[.H930]/[.G930]" office:value-type="percentage" office:value="0.269222599830076">
              <text:p>26,92%</text:p>
            </table:table-cell>
            <table:table-cell/>
            <table:table-cell table:formula="of:=IF(AND([.D930]&gt;5999;[.D930]&lt;7000);[.H930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10">
                <text:p>4210</text:p>
              </table:table-cell>
              <table:table-cell table:style-name="ce21" office:value-type="string">
                <text:p>Zakup materiałów i wyposażenia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600">
                <text:p>600</text:p>
              </table:table-cell>
              <table:table-cell table:style-name="ce33" office:value-type="float" office:value="600">
                <text:p>600,00</text:p>
              </table:table-cell>
              <table:table-cell table:style-name="ce40" table:formula="of:=[.H931]/[.G931]" office:value-type="percentage" office:value="1">
                <text:p>100,00%</text:p>
              </table:table-cell>
              <table:table-cell/>
              <table:table-cell table:formula="of:=IF(AND([.D931]&gt;5999;[.D931]&lt;7000);[.H931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00">
                <text:p>4300</text:p>
              </table:table-cell>
              <table:table-cell table:style-name="ce21" office:value-type="string">
                <text:p>Zakup usług pozostałych</text:p>
              </table:table-cell>
              <table:table-cell table:style-name="ce27" office:value-type="float" office:value="18832">
                <text:p>18 832</text:p>
              </table:table-cell>
              <table:table-cell table:style-name="ce27" office:value-type="float" office:value="14369">
                <text:p>14 369</text:p>
              </table:table-cell>
              <table:table-cell table:style-name="ce33" office:value-type="float" office:value="3105">
                <text:p>3 105,00</text:p>
              </table:table-cell>
              <table:table-cell table:style-name="ce40" table:formula="of:=[.H932]/[.G932]" office:value-type="percentage" office:value="0.216090194168001">
                <text:p>21,61%</text:p>
              </table:table-cell>
              <table:table-cell/>
              <table:table-cell table:formula="of:=IF(AND([.D932]&gt;5999;[.D932]&lt;7000);[.H932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10">
                <text:p>4410</text:p>
              </table:table-cell>
              <table:table-cell table:style-name="ce21" office:value-type="string">
                <text:p>Podróże służbowe krajowe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300">
                <text:p>30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933]/[.G933]" office:value-type="percentage" office:value="0">
                <text:p>0,00%</text:p>
              </table:table-cell>
              <table:table-cell/>
              <table:table-cell table:formula="of:=IF(AND([.D933]&gt;5999;[.D933]&lt;7000);[.H933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700">
                <text:p>4700</text:p>
              </table:table-cell>
              <table:table-cell table:style-name="ce21" office:value-type="string">
                <text:p>Szkolenia pracowników niebędących członkami korpusu służby cywilnej 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3563">
                <text:p>3 563</text:p>
              </table:table-cell>
              <table:table-cell table:style-name="ce33" office:value-type="float" office:value="1365">
                <text:p>1 365,00</text:p>
              </table:table-cell>
              <table:table-cell table:style-name="ce40" table:formula="of:=[.H934]/[.G934]" office:value-type="percentage" office:value="0.383104125736739">
                <text:p>38,31%</text:p>
              </table:table-cell>
              <table:table-cell/>
              <table:table-cell table:formula="of:=IF(AND([.D934]&gt;5999;[.D934]&lt;7000);[.H934];0)" office:value-type="float" office:value="0">
                <text:p>0</text:p>
              </table:table-cell>
              <table:table-cell table:number-columns-repeated="1013"/>
            </table:table-row>
          </table:table-row-group>
          <table:table-row table:style-name="ro6">
            <table:table-cell/>
            <table:table-cell table:style-name="ce7"/>
            <table:table-cell table:style-name="ce13" office:value-type="string">
              <text:p>85495</text:p>
            </table:table-cell>
            <table:table-cell table:style-name="ce16"/>
            <table:table-cell table:style-name="ce20" office:value-type="string">
              <text:p>Pozostała działalność</text:p>
            </table:table-cell>
            <table:table-cell table:style-name="ce26" table:formula="of:=SUM([.F936:.F937])" office:value-type="float" office:value="52707">
              <text:p>52 707</text:p>
            </table:table-cell>
            <table:table-cell table:style-name="ce26" table:formula="of:=SUM([.G936:.G937])" office:value-type="float" office:value="52707">
              <text:p>52 707</text:p>
            </table:table-cell>
            <table:table-cell table:style-name="ce32" table:formula="of:=SUM([.H936:.H937])" office:value-type="float" office:value="37447">
              <text:p>37 447,00</text:p>
            </table:table-cell>
            <table:table-cell table:style-name="ce39" table:formula="of:=[.H935]/[.G935]" office:value-type="percentage" office:value="0.71047488948337">
              <text:p>71,05%</text:p>
            </table:table-cell>
            <table:table-cell/>
            <table:table-cell table:formula="of:=IF(AND([.D935]&gt;5999;[.D935]&lt;7000);[.H935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3020">
                <text:p>3020</text:p>
              </table:table-cell>
              <table:table-cell table:style-name="ce21" office:value-type="string">
                <text:p>Wydatki osobowe niezaliczone do wynagrodzeń</text:p>
              </table:table-cell>
              <table:table-cell table:style-name="ce27" office:value-type="float" office:value="3766">
                <text:p>3 766</text:p>
              </table:table-cell>
              <table:table-cell table:style-name="ce27" office:value-type="float" office:value="3766">
                <text:p>3 766</text:p>
              </table:table-cell>
              <table:table-cell table:style-name="ce33" office:value-type="float" office:value="740">
                <text:p>740,00</text:p>
              </table:table-cell>
              <table:table-cell table:style-name="ce40" table:formula="of:=[.H936]/[.G936]" office:value-type="percentage" office:value="0.196494954859267">
                <text:p>19,65%</text:p>
              </table:table-cell>
              <table:table-cell/>
              <table:table-cell table:formula="of:=IF(AND([.D936]&gt;5999;[.D936]&lt;7000);[.H936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40">
                <text:p>4440</text:p>
              </table:table-cell>
              <table:table-cell table:style-name="ce21" office:value-type="string">
                <text:p>Odpisy na zakładowy fundusz świadczeń socjalnych</text:p>
              </table:table-cell>
              <table:table-cell table:style-name="ce27" office:value-type="float" office:value="48941">
                <text:p>48 941</text:p>
              </table:table-cell>
              <table:table-cell table:style-name="ce27" office:value-type="float" office:value="48941">
                <text:p>48 941</text:p>
              </table:table-cell>
              <table:table-cell table:style-name="ce33" office:value-type="float" office:value="36707">
                <text:p>36 707,00</text:p>
              </table:table-cell>
              <table:table-cell table:style-name="ce40" table:formula="of:=[.H937]/[.G937]" office:value-type="percentage" office:value="0.750025540957479">
                <text:p>75,00%</text:p>
              </table:table-cell>
              <table:table-cell/>
              <table:table-cell table:formula="of:=IF(AND([.D937]&gt;5999;[.D937]&lt;7000);[.H937];0)" office:value-type="float" office:value="0">
                <text:p>0</text:p>
              </table:table-cell>
              <table:table-cell table:number-columns-repeated="1013"/>
            </table:table-row>
          </table:table-row-group>
        </table:table-row-group>
        <table:table-row table:style-name="ro7">
          <table:table-cell/>
          <table:table-cell table:style-name="ce8" office:value-type="float" office:value="900">
            <text:p>900</text:p>
          </table:table-cell>
          <table:table-cell table:style-name="ce12"/>
          <table:table-cell table:style-name="ce15"/>
          <table:table-cell table:style-name="ce19" office:value-type="string">
            <text:p>Gospodarka komunalna i ochrona środowiska</text:p>
          </table:table-cell>
          <table:table-cell table:style-name="ce25" table:formula="of:=[.F939]+[.F943]+[.F946]+[.F948]+[.F950]+[.F955]+[.F957]" office:value-type="float" office:value="6873500">
            <text:p>6 873 500</text:p>
          </table:table-cell>
          <table:table-cell table:style-name="ce25" table:formula="of:=[.G939]+[.G943]+[.G946]+[.G948]+[.G950]+[.G955]+[.G957]" office:value-type="float" office:value="6873430">
            <text:p>6 873 430</text:p>
          </table:table-cell>
          <table:table-cell table:style-name="ce31" table:formula="of:=[.H939]+[.H943]+[.H946]+[.H948]+[.H950]+[.H955]+[.H957]" office:value-type="float" office:value="3151286.3">
            <text:p>3 151 286,30</text:p>
          </table:table-cell>
          <table:table-cell table:style-name="ce38" table:formula="of:=[.H938]/[.G938]" office:value-type="percentage" office:value="0.458473615065549">
            <text:p>45,85%</text:p>
          </table:table-cell>
          <table:table-cell/>
          <table:table-cell table:formula="of:=IF(AND([.D938]&gt;5999;[.D938]&lt;7000);[.H938];0)" office:value-type="float" office:value="0">
            <text:p>0</text:p>
          </table:table-cell>
          <table:table-cell table:number-columns-repeated="1013"/>
        </table:table-row>
        <table:table-row-group>
          <table:table-row table:style-name="ro6">
            <table:table-cell/>
            <table:table-cell table:style-name="ce7"/>
            <table:table-cell table:style-name="ce13" office:value-type="string">
              <text:p>90002</text:p>
            </table:table-cell>
            <table:table-cell table:style-name="ce16"/>
            <table:table-cell table:style-name="ce20" office:value-type="string">
              <text:p>Gospodarka odpadami</text:p>
            </table:table-cell>
            <table:table-cell table:style-name="ce26" table:formula="of:=SUM([.F940:.F942])" office:value-type="float" office:value="733000">
              <text:p>733 000</text:p>
            </table:table-cell>
            <table:table-cell table:style-name="ce26" table:formula="of:=SUM([.G940:.G942])" office:value-type="float" office:value="761810">
              <text:p>761 810</text:p>
            </table:table-cell>
            <table:table-cell table:style-name="ce32" table:formula="of:=SUM([.H940:.H942])" office:value-type="float" office:value="338630.82">
              <text:p>338 630,82</text:p>
            </table:table-cell>
            <table:table-cell table:style-name="ce39" table:formula="of:=[.H939]/[.G939]" office:value-type="percentage" office:value="0.444508236961972">
              <text:p>44,45%</text:p>
            </table:table-cell>
            <table:table-cell/>
            <table:table-cell table:formula="of:=IF(AND([.D939]&gt;5999;[.D939]&lt;7000);[.H939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10">
                <text:p>4210</text:p>
              </table:table-cell>
              <table:table-cell table:style-name="ce21" office:value-type="string">
                <text:p>Zakup materiałów i wyposażenia</text:p>
              </table:table-cell>
              <table:table-cell table:style-name="ce27" office:value-type="float" office:value="30000">
                <text:p>30 000</text:p>
              </table:table-cell>
              <table:table-cell table:style-name="ce27" office:value-type="float" office:value="30000">
                <text:p>30 000</text:p>
              </table:table-cell>
              <table:table-cell table:style-name="ce33" office:value-type="float" office:value="9360.92">
                <text:p>9 360,92</text:p>
              </table:table-cell>
              <table:table-cell table:style-name="ce40" table:formula="of:=[.H940]/[.G940]" office:value-type="percentage" office:value="0.312030666666667">
                <text:p>31,20%</text:p>
              </table:table-cell>
              <table:table-cell/>
              <table:table-cell table:formula="of:=IF(AND([.D940]&gt;5999;[.D940]&lt;7000);[.H940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00">
                <text:p>4300</text:p>
              </table:table-cell>
              <table:table-cell table:style-name="ce21" office:value-type="string">
                <text:p>Zakup usług pozostałych</text:p>
              </table:table-cell>
              <table:table-cell table:style-name="ce27" office:value-type="float" office:value="635000">
                <text:p>635 000</text:p>
              </table:table-cell>
              <table:table-cell table:style-name="ce27" office:value-type="float" office:value="635000">
                <text:p>635 000</text:p>
              </table:table-cell>
              <table:table-cell table:style-name="ce33" office:value-type="float" office:value="280021.9">
                <text:p>280 021,90</text:p>
              </table:table-cell>
              <table:table-cell table:style-name="ce40" table:formula="of:=[.H941]/[.G941]" office:value-type="percentage" office:value="0.44097937007874">
                <text:p>44,10%</text:p>
              </table:table-cell>
              <table:table-cell/>
              <table:table-cell table:formula="of:=IF(AND([.D941]&gt;5999;[.D941]&lt;7000);[.H941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80">
                <text:p>4480</text:p>
              </table:table-cell>
              <table:table-cell table:style-name="ce21" office:value-type="string">
                <text:p>Podatek od nieruchomości</text:p>
              </table:table-cell>
              <table:table-cell table:style-name="ce27" office:value-type="float" office:value="68000">
                <text:p>68 000</text:p>
              </table:table-cell>
              <table:table-cell table:style-name="ce27" office:value-type="float" office:value="96810">
                <text:p>96 810</text:p>
              </table:table-cell>
              <table:table-cell table:style-name="ce33" office:value-type="float" office:value="49248">
                <text:p>49 248,00</text:p>
              </table:table-cell>
              <table:table-cell table:style-name="ce40" table:formula="of:=[.H942]/[.G942]" office:value-type="percentage" office:value="0.508707778122095">
                <text:p>50,87%</text:p>
              </table:table-cell>
              <table:table-cell/>
              <table:table-cell table:formula="of:=IF(AND([.D942]&gt;5999;[.D942]&lt;7000);[.H942];0)" office:value-type="float" office:value="0">
                <text:p>0</text:p>
              </table:table-cell>
              <table:table-cell table:number-columns-repeated="1013"/>
            </table:table-row>
          </table:table-row-group>
          <table:table-row table:style-name="ro6">
            <table:table-cell/>
            <table:table-cell table:style-name="ce7"/>
            <table:table-cell table:style-name="ce13" office:value-type="string">
              <text:p>90003</text:p>
            </table:table-cell>
            <table:table-cell table:style-name="ce16"/>
            <table:table-cell table:style-name="ce20" office:value-type="string">
              <text:p>Oczyszczanie miast i wsi</text:p>
            </table:table-cell>
            <table:table-cell table:style-name="ce26" table:formula="of:=SUM([.F944:.F945])" office:value-type="float" office:value="855500">
              <text:p>855 500</text:p>
            </table:table-cell>
            <table:table-cell table:style-name="ce26" table:formula="of:=SUM([.G944:.G945])" office:value-type="float" office:value="855500">
              <text:p>855 500</text:p>
            </table:table-cell>
            <table:table-cell table:style-name="ce32" table:formula="of:=SUM([.H944:.H945])" office:value-type="float" office:value="499199.99">
              <text:p>499 199,99</text:p>
            </table:table-cell>
            <table:table-cell table:style-name="ce39" table:formula="of:=[.H943]/[.G943]" office:value-type="percentage" office:value="0.583518398597311">
              <text:p>58,35%</text:p>
            </table:table-cell>
            <table:table-cell/>
            <table:table-cell table:formula="of:=IF(AND([.D943]&gt;5999;[.D943]&lt;7000);[.H943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70">
                <text:p>4170</text:p>
              </table:table-cell>
              <table:table-cell table:style-name="ce21" office:value-type="string">
                <text:p>Wynagrodzenia bezosobowe</text:p>
              </table:table-cell>
              <table:table-cell table:style-name="ce27" office:value-type="float" office:value="11500">
                <text:p>11 500</text:p>
              </table:table-cell>
              <table:table-cell table:style-name="ce27" office:value-type="float" office:value="11500">
                <text:p>11 50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944]/[.G944]" office:value-type="percentage" office:value="0">
                <text:p>0,00%</text:p>
              </table:table-cell>
              <table:table-cell/>
              <table:table-cell table:formula="of:=IF(AND([.D944]&gt;5999;[.D944]&lt;7000);[.H944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00">
                <text:p>4300</text:p>
              </table:table-cell>
              <table:table-cell table:style-name="ce21" office:value-type="string">
                <text:p>Zakup usług pozostałych</text:p>
              </table:table-cell>
              <table:table-cell table:style-name="ce27" office:value-type="float" office:value="844000">
                <text:p>844 000</text:p>
              </table:table-cell>
              <table:table-cell table:style-name="ce27" office:value-type="float" office:value="844000">
                <text:p>844 000</text:p>
              </table:table-cell>
              <table:table-cell table:style-name="ce33" office:value-type="float" office:value="499199.99">
                <text:p>499 199,99</text:p>
              </table:table-cell>
              <table:table-cell table:style-name="ce40" table:formula="of:=[.H945]/[.G945]" office:value-type="percentage" office:value="0.591469182464455">
                <text:p>59,15%</text:p>
              </table:table-cell>
              <table:table-cell/>
              <table:table-cell table:formula="of:=IF(AND([.D945]&gt;5999;[.D945]&lt;7000);[.H945];0)" office:value-type="float" office:value="0">
                <text:p>0</text:p>
              </table:table-cell>
              <table:table-cell table:number-columns-repeated="1013"/>
            </table:table-row>
          </table:table-row-group>
          <table:table-row table:style-name="ro6">
            <table:table-cell/>
            <table:table-cell table:style-name="ce7"/>
            <table:table-cell table:style-name="ce13" office:value-type="string">
              <text:p>90004</text:p>
            </table:table-cell>
            <table:table-cell table:style-name="ce16"/>
            <table:table-cell table:style-name="ce20" office:value-type="string">
              <text:p>Utrzymanie zieleni w miastach i gminach</text:p>
            </table:table-cell>
            <table:table-cell table:style-name="ce26" table:formula="of:=SUM([.F947])" office:value-type="float" office:value="1332000">
              <text:p>1 332 000</text:p>
            </table:table-cell>
            <table:table-cell table:style-name="ce26" table:formula="of:=SUM([.G947])" office:value-type="float" office:value="1332000">
              <text:p>1 332 000</text:p>
            </table:table-cell>
            <table:table-cell table:style-name="ce32" table:formula="of:=SUM([.H947])" office:value-type="float" office:value="577656.81">
              <text:p>577 656,81</text:p>
            </table:table-cell>
            <table:table-cell table:style-name="ce39" table:formula="of:=[.H946]/[.G946]" office:value-type="percentage" office:value="0.433676283783784">
              <text:p>43,37%</text:p>
            </table:table-cell>
            <table:table-cell/>
            <table:table-cell table:formula="of:=IF(AND([.D946]&gt;5999;[.D946]&lt;7000);[.H946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00">
                <text:p>4300</text:p>
              </table:table-cell>
              <table:table-cell table:style-name="ce21" office:value-type="string">
                <text:p>Zakup usług pozostałych</text:p>
              </table:table-cell>
              <table:table-cell table:style-name="ce27" office:value-type="float" office:value="1332000">
                <text:p>1 332 000</text:p>
              </table:table-cell>
              <table:table-cell table:style-name="ce27" office:value-type="float" office:value="1332000">
                <text:p>1 332 000</text:p>
              </table:table-cell>
              <table:table-cell table:style-name="ce33" office:value-type="float" office:value="577656.81">
                <text:p>577 656,81</text:p>
              </table:table-cell>
              <table:table-cell table:style-name="ce40" table:formula="of:=[.H947]/[.G947]" office:value-type="percentage" office:value="0.433676283783784">
                <text:p>43,37%</text:p>
              </table:table-cell>
              <table:table-cell/>
              <table:table-cell table:formula="of:=IF(AND([.D947]&gt;5999;[.D947]&lt;7000);[.H947];0)" office:value-type="float" office:value="0">
                <text:p>0</text:p>
              </table:table-cell>
              <table:table-cell table:number-columns-repeated="1013"/>
            </table:table-row>
          </table:table-row-group>
          <table:table-row table:style-name="ro6">
            <table:table-cell/>
            <table:table-cell table:style-name="ce7"/>
            <table:table-cell table:style-name="ce13" office:value-type="string">
              <text:p>90013</text:p>
            </table:table-cell>
            <table:table-cell table:style-name="ce16"/>
            <table:table-cell table:style-name="ce20" office:value-type="string">
              <text:p>Schroniska dla zwierząt</text:p>
            </table:table-cell>
            <table:table-cell table:style-name="ce26" table:formula="of:=SUM([.F949])" office:value-type="float" office:value="195000">
              <text:p>195 000</text:p>
            </table:table-cell>
            <table:table-cell table:style-name="ce26" table:formula="of:=SUM([.G949])" office:value-type="float" office:value="195000">
              <text:p>195 000</text:p>
            </table:table-cell>
            <table:table-cell table:style-name="ce32" table:formula="of:=SUM([.H949])" office:value-type="float" office:value="79481.25">
              <text:p>79 481,25</text:p>
            </table:table-cell>
            <table:table-cell table:style-name="ce39" table:formula="of:=[.H948]/[.G948]" office:value-type="percentage" office:value="0.407596153846154">
              <text:p>40,76%</text:p>
            </table:table-cell>
            <table:table-cell/>
            <table:table-cell table:formula="of:=IF(AND([.D948]&gt;5999;[.D948]&lt;7000);[.H948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00">
                <text:p>4300</text:p>
              </table:table-cell>
              <table:table-cell table:style-name="ce21" office:value-type="string">
                <text:p>Zakup usług pozostałych</text:p>
              </table:table-cell>
              <table:table-cell table:style-name="ce27" office:value-type="float" office:value="195000">
                <text:p>195 000</text:p>
              </table:table-cell>
              <table:table-cell table:style-name="ce27" office:value-type="float" office:value="195000">
                <text:p>195 000</text:p>
              </table:table-cell>
              <table:table-cell table:style-name="ce33" office:value-type="float" office:value="79481.25">
                <text:p>79 481,25</text:p>
              </table:table-cell>
              <table:table-cell table:style-name="ce40" table:formula="of:=[.H949]/[.G949]" office:value-type="percentage" office:value="0.407596153846154">
                <text:p>40,76%</text:p>
              </table:table-cell>
              <table:table-cell/>
              <table:table-cell table:formula="of:=IF(AND([.D949]&gt;5999;[.D949]&lt;7000);[.H949];0)" office:value-type="float" office:value="0">
                <text:p>0</text:p>
              </table:table-cell>
              <table:table-cell table:number-columns-repeated="1013"/>
            </table:table-row>
          </table:table-row-group>
          <table:table-row table:style-name="ro6">
            <table:table-cell/>
            <table:table-cell table:style-name="ce7"/>
            <table:table-cell table:style-name="ce13" office:value-type="string">
              <text:p>90015</text:p>
            </table:table-cell>
            <table:table-cell table:style-name="ce16"/>
            <table:table-cell table:style-name="ce20" office:value-type="string">
              <text:p>Oświetlenie ulic, placów i dróg</text:p>
            </table:table-cell>
            <table:table-cell table:style-name="ce26" table:formula="of:=SUM([.F951:.F954])" office:value-type="float" office:value="2328000">
              <text:p>2 328 000</text:p>
            </table:table-cell>
            <table:table-cell table:style-name="ce26" table:formula="of:=SUM([.G951:.G954])" office:value-type="float" office:value="2328000">
              <text:p>2 328 000</text:p>
            </table:table-cell>
            <table:table-cell table:style-name="ce32" table:formula="of:=SUM([.H951:.H954])" office:value-type="float" office:value="1018816.72">
              <text:p>1 018 816,72</text:p>
            </table:table-cell>
            <table:table-cell table:style-name="ce39" table:formula="of:=[.H950]/[.G950]" office:value-type="percentage" office:value="0.437636048109966">
              <text:p>43,76%</text:p>
            </table:table-cell>
            <table:table-cell/>
            <table:table-cell table:formula="of:=IF(AND([.D950]&gt;5999;[.D950]&lt;7000);[.H950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10">
                <text:p>4210</text:p>
              </table:table-cell>
              <table:table-cell table:style-name="ce21" office:value-type="string">
                <text:p>Zakup materiałów i wyposażenia</text:p>
              </table:table-cell>
              <table:table-cell table:style-name="ce27" office:value-type="float" office:value="50000">
                <text:p>50 000</text:p>
              </table:table-cell>
              <table:table-cell table:style-name="ce27" office:value-type="float" office:value="50000">
                <text:p>50 00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951]/[.G951]" office:value-type="percentage" office:value="0">
                <text:p>0,00%</text:p>
              </table:table-cell>
              <table:table-cell/>
              <table:table-cell table:formula="of:=IF(AND([.D951]&gt;5999;[.D951]&lt;7000);[.H951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60">
                <text:p>4260</text:p>
              </table:table-cell>
              <table:table-cell table:style-name="ce21" office:value-type="string">
                <text:p>Zakup energii</text:p>
              </table:table-cell>
              <table:table-cell table:style-name="ce27" office:value-type="float" office:value="1700000">
                <text:p>1 700 000</text:p>
              </table:table-cell>
              <table:table-cell table:style-name="ce27" office:value-type="float" office:value="1700000">
                <text:p>1 700 000</text:p>
              </table:table-cell>
              <table:table-cell table:style-name="ce33" office:value-type="float" office:value="864399.41">
                <text:p>864 399,41</text:p>
              </table:table-cell>
              <table:table-cell table:style-name="ce40" table:formula="of:=[.H952]/[.G952]" office:value-type="percentage" office:value="0.508470241176471">
                <text:p>50,85%</text:p>
              </table:table-cell>
              <table:table-cell/>
              <table:table-cell table:formula="of:=IF(AND([.D952]&gt;5999;[.D952]&lt;7000);[.H952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70">
                <text:p>4270</text:p>
              </table:table-cell>
              <table:table-cell table:style-name="ce21" office:value-type="string">
                <text:p>Zakup usług remontowych</text:p>
              </table:table-cell>
              <table:table-cell table:style-name="ce27" office:value-type="float" office:value="478000">
                <text:p>478 000</text:p>
              </table:table-cell>
              <table:table-cell table:style-name="ce27" office:value-type="float" office:value="478000">
                <text:p>478 000</text:p>
              </table:table-cell>
              <table:table-cell table:style-name="ce33" office:value-type="float" office:value="154417.31">
                <text:p>154 417,31</text:p>
              </table:table-cell>
              <table:table-cell table:style-name="ce40" table:formula="of:=[.H953]/[.G953]" office:value-type="percentage" office:value="0.323048765690377">
                <text:p>32,30%</text:p>
              </table:table-cell>
              <table:table-cell/>
              <table:table-cell table:formula="of:=IF(AND([.D953]&gt;5999;[.D953]&lt;7000);[.H953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6050">
                <text:p>6050</text:p>
              </table:table-cell>
              <table:table-cell table:style-name="ce21" office:value-type="string">
                <text:p>Wydatki inwestycyjne jednostek budżetowych</text:p>
              </table:table-cell>
              <table:table-cell table:style-name="ce27" office:value-type="float" office:value="100000">
                <text:p>100 000</text:p>
              </table:table-cell>
              <table:table-cell table:style-name="ce27" office:value-type="float" office:value="100000">
                <text:p>100 00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954]/[.G954]" office:value-type="percentage" office:value="0">
                <text:p>0,00%</text:p>
              </table:table-cell>
              <table:table-cell/>
              <table:table-cell table:formula="of:=IF(AND([.D954]&gt;5999;[.D954]&lt;7000);[.H954];0)" office:value-type="float" office:value="0">
                <text:p>0</text:p>
              </table:table-cell>
              <table:table-cell table:number-columns-repeated="1013"/>
            </table:table-row>
          </table:table-row-group>
          <table:table-row table:style-name="ro6">
            <table:table-cell/>
            <table:table-cell table:style-name="ce7"/>
            <table:table-cell table:style-name="ce13" office:value-type="string">
              <text:p>90078</text:p>
            </table:table-cell>
            <table:table-cell table:style-name="ce16"/>
            <table:table-cell table:style-name="ce20" office:value-type="string">
              <text:p>Usuwanie skutków klęsk żywiołowych</text:p>
            </table:table-cell>
            <table:table-cell table:style-name="ce26" table:formula="of:=SUM([.F956])" office:value-type="float" office:value="5500">
              <text:p>5 500</text:p>
            </table:table-cell>
            <table:table-cell table:style-name="ce26" table:formula="of:=SUM([.G956])" office:value-type="float" office:value="5500">
              <text:p>5 500</text:p>
            </table:table-cell>
            <table:table-cell table:style-name="ce32" table:formula="of:=SUM([.H956])" office:value-type="float" office:value="0">
              <text:p>0,00</text:p>
            </table:table-cell>
            <table:table-cell table:style-name="ce39" table:formula="of:=[.H955]/[.G955]" office:value-type="percentage" office:value="0">
              <text:p>0,00%</text:p>
            </table:table-cell>
            <table:table-cell/>
            <table:table-cell table:formula="of:=IF(AND([.D955]&gt;5999;[.D955]&lt;7000);[.H955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00">
                <text:p>4300</text:p>
              </table:table-cell>
              <table:table-cell table:style-name="ce21" office:value-type="string">
                <text:p>Zakup usług pozostałych</text:p>
              </table:table-cell>
              <table:table-cell table:style-name="ce27" office:value-type="float" office:value="5500">
                <text:p>5 500</text:p>
              </table:table-cell>
              <table:table-cell table:style-name="ce27" office:value-type="float" office:value="5500">
                <text:p>5 50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956]/[.G956]" office:value-type="percentage" office:value="0">
                <text:p>0,00%</text:p>
              </table:table-cell>
              <table:table-cell/>
              <table:table-cell table:formula="of:=IF(AND([.D956]&gt;5999;[.D956]&lt;7000);[.H956];0)" office:value-type="float" office:value="0">
                <text:p>0</text:p>
              </table:table-cell>
              <table:table-cell table:number-columns-repeated="1013"/>
            </table:table-row>
          </table:table-row-group>
          <table:table-row table:style-name="ro6">
            <table:table-cell/>
            <table:table-cell table:style-name="ce7"/>
            <table:table-cell table:style-name="ce13" office:value-type="string">
              <text:p>90095</text:p>
            </table:table-cell>
            <table:table-cell table:style-name="ce16"/>
            <table:table-cell table:style-name="ce20" office:value-type="string">
              <text:p>Pozostała działalność</text:p>
            </table:table-cell>
            <table:table-cell table:style-name="ce26" table:formula="of:=SUM([.F958:.F964])" office:value-type="float" office:value="1424500">
              <text:p>1 424 500</text:p>
            </table:table-cell>
            <table:table-cell table:style-name="ce26" table:formula="of:=SUM([.G958:.G964])" office:value-type="float" office:value="1395620">
              <text:p>1 395 620</text:p>
            </table:table-cell>
            <table:table-cell table:style-name="ce32" table:formula="of:=SUM([.H958:.H964])" office:value-type="float" office:value="637500.71">
              <text:p>637 500,71</text:p>
            </table:table-cell>
            <table:table-cell table:style-name="ce39" table:formula="of:=[.H957]/[.G957]" office:value-type="percentage" office:value="0.456786739943538">
              <text:p>45,68%</text:p>
            </table:table-cell>
            <table:table-cell/>
            <table:table-cell table:formula="of:=IF(AND([.D957]&gt;5999;[.D957]&lt;7000);[.H957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2800">
                <text:p>2800</text:p>
              </table:table-cell>
              <table:table-cell table:style-name="ce21" office:value-type="string">
                <text:p>Dotacja celowa z budżetu dla pozostałych jednostek zaliczanych do sektora finansów publicznych</text:p>
              </table:table-cell>
              <table:table-cell table:style-name="ce27" office:value-type="float" office:value="8000">
                <text:p>8 000</text:p>
              </table:table-cell>
              <table:table-cell table:style-name="ce27" office:value-type="float" office:value="8000">
                <text:p>8 000</text:p>
              </table:table-cell>
              <table:table-cell table:style-name="ce33" office:value-type="float" office:value="3950">
                <text:p>3 950,00</text:p>
              </table:table-cell>
              <table:table-cell table:style-name="ce40" table:formula="of:=[.H958]/[.G958]" office:value-type="percentage" office:value="0.49375">
                <text:p>49,38%</text:p>
              </table:table-cell>
              <table:table-cell/>
              <table:table-cell table:formula="of:=IF(AND([.D958]&gt;5999;[.D958]&lt;7000);[.H958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2820">
                <text:p>2820</text:p>
              </table:table-cell>
              <table:table-cell table:style-name="ce21" office:value-type="string">
                <text:p>Dotacja celowa z budżetu na finansowanie lub dofinansowanie zadań zleconych do realizacji stowarzyszeniom</text:p>
              </table:table-cell>
              <table:table-cell table:style-name="ce27" office:value-type="float" office:value="4000">
                <text:p>4 000</text:p>
              </table:table-cell>
              <table:table-cell table:style-name="ce27" office:value-type="float" office:value="4000">
                <text:p>4 00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959]/[.G959]" office:value-type="percentage" office:value="0">
                <text:p>0,00%</text:p>
              </table:table-cell>
              <table:table-cell/>
              <table:table-cell table:formula="of:=IF(AND([.D959]&gt;5999;[.D959]&lt;7000);[.H959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00">
                <text:p>4100</text:p>
              </table:table-cell>
              <table:table-cell table:style-name="ce21" office:value-type="string">
                <text:p>Wynagrodzenia agencyjno-prowizyjne</text:p>
              </table:table-cell>
              <table:table-cell table:style-name="ce27" office:value-type="float" office:value="159000">
                <text:p>159 000</text:p>
              </table:table-cell>
              <table:table-cell table:style-name="ce27" office:value-type="float" office:value="130190">
                <text:p>130 190</text:p>
              </table:table-cell>
              <table:table-cell table:style-name="ce33" office:value-type="float" office:value="45759.9">
                <text:p>45 759,90</text:p>
              </table:table-cell>
              <table:table-cell table:style-name="ce40" table:formula="of:=[.H960]/[.G960]" office:value-type="percentage" office:value="0.35148552116138">
                <text:p>35,15%</text:p>
              </table:table-cell>
              <table:table-cell/>
              <table:table-cell table:formula="of:=IF(AND([.D960]&gt;5999;[.D960]&lt;7000);[.H960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60">
                <text:p>4260</text:p>
              </table:table-cell>
              <table:table-cell table:style-name="ce21" office:value-type="string">
                <text:p>Zakup energii</text:p>
              </table:table-cell>
              <table:table-cell table:style-name="ce27" office:value-type="float" office:value="6000">
                <text:p>6 000</text:p>
              </table:table-cell>
              <table:table-cell table:style-name="ce27" office:value-type="float" office:value="6000">
                <text:p>6 000</text:p>
              </table:table-cell>
              <table:table-cell table:style-name="ce33" office:value-type="float" office:value="769.49">
                <text:p>769,49</text:p>
              </table:table-cell>
              <table:table-cell table:style-name="ce40" table:formula="of:=[.H961]/[.G961]" office:value-type="percentage" office:value="0.128248333333333">
                <text:p>12,82%</text:p>
              </table:table-cell>
              <table:table-cell/>
              <table:table-cell table:formula="of:=IF(AND([.D961]&gt;5999;[.D961]&lt;7000);[.H961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00">
                <text:p>4300</text:p>
              </table:table-cell>
              <table:table-cell table:style-name="ce21" office:value-type="string">
                <text:p>Zakup usług pozostałych</text:p>
              </table:table-cell>
              <table:table-cell table:style-name="ce27" office:value-type="float" office:value="145500">
                <text:p>145 500</text:p>
              </table:table-cell>
              <table:table-cell table:style-name="ce27" office:value-type="float" office:value="145430">
                <text:p>145 430</text:p>
              </table:table-cell>
              <table:table-cell table:style-name="ce33" office:value-type="float" office:value="25301.29">
                <text:p>25 301,29</text:p>
              </table:table-cell>
              <table:table-cell table:style-name="ce40" table:formula="of:=[.H962]/[.G962]" office:value-type="percentage" office:value="0.173975727153957">
                <text:p>17,40%</text:p>
              </table:table-cell>
              <table:table-cell/>
              <table:table-cell table:formula="of:=IF(AND([.D962]&gt;5999;[.D962]&lt;7000);[.H962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30">
                <text:p>4430</text:p>
              </table:table-cell>
              <table:table-cell table:style-name="ce21" office:value-type="string">
                <text:p>Różne opłaty i składki</text:p>
              </table:table-cell>
              <table:table-cell table:style-name="ce27" office:value-type="float" office:value="750000">
                <text:p>750 000</text:p>
              </table:table-cell>
              <table:table-cell table:style-name="ce27" office:value-type="float" office:value="750000">
                <text:p>750 000</text:p>
              </table:table-cell>
              <table:table-cell table:style-name="ce33" office:value-type="float" office:value="550158.03">
                <text:p>550 158,03</text:p>
              </table:table-cell>
              <table:table-cell table:style-name="ce40" table:formula="of:=[.H963]/[.G963]" office:value-type="percentage" office:value="0.73354404">
                <text:p>73,35%</text:p>
              </table:table-cell>
              <table:table-cell/>
              <table:table-cell table:formula="of:=IF(AND([.D963]&gt;5999;[.D963]&lt;7000);[.H963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6050">
                <text:p>6050</text:p>
              </table:table-cell>
              <table:table-cell table:style-name="ce21" office:value-type="string">
                <text:p>Wydatki inwestycyjne jednostek budżetowych</text:p>
              </table:table-cell>
              <table:table-cell table:style-name="ce27" office:value-type="float" office:value="352000">
                <text:p>352 000</text:p>
              </table:table-cell>
              <table:table-cell table:style-name="ce27" office:value-type="float" office:value="352000">
                <text:p>352 000</text:p>
              </table:table-cell>
              <table:table-cell table:style-name="ce33" office:value-type="float" office:value="11562">
                <text:p>11 562,00</text:p>
              </table:table-cell>
              <table:table-cell table:style-name="ce40" table:formula="of:=[.H964]/[.G964]" office:value-type="percentage" office:value="0.0328465909090909">
                <text:p>3,28%</text:p>
              </table:table-cell>
              <table:table-cell/>
              <table:table-cell table:formula="of:=IF(AND([.D964]&gt;5999;[.D964]&lt;7000);[.H964];0)" office:value-type="float" office:value="11562">
                <text:p>11562</text:p>
              </table:table-cell>
              <table:table-cell table:number-columns-repeated="1013"/>
            </table:table-row>
          </table:table-row-group>
        </table:table-row-group>
        <table:table-row table:style-name="ro7">
          <table:table-cell/>
          <table:table-cell table:style-name="ce8" office:value-type="float" office:value="921">
            <text:p>921</text:p>
          </table:table-cell>
          <table:table-cell table:style-name="ce12"/>
          <table:table-cell table:style-name="ce15"/>
          <table:table-cell table:style-name="ce19" office:value-type="string">
            <text:p>Kultura i ochrona dziedzictwa narodowego</text:p>
          </table:table-cell>
          <table:table-cell table:style-name="ce25" table:formula="of:=[.F966]+[.F969]+[.F973]+[.F975]+[.F978]+[.F981]+[.F985]" office:value-type="float" office:value="8066331">
            <text:p>8 066 331</text:p>
          </table:table-cell>
          <table:table-cell table:style-name="ce25" table:formula="of:=[.G966]+[.G969]+[.G973]+[.G975]+[.G978]+[.G981]+[.G985]" office:value-type="float" office:value="8283056">
            <text:p>8 283 056</text:p>
          </table:table-cell>
          <table:table-cell table:style-name="ce31" table:formula="of:=[.H966]+[.H969]+[.H973]+[.H975]+[.H978]+[.H981]+[.H985]" office:value-type="float" office:value="3638775.86">
            <text:p>3 638 775,86</text:p>
          </table:table-cell>
          <table:table-cell table:style-name="ce38" table:formula="of:=[.H965]/[.G965]" office:value-type="percentage" office:value="0.439303544488894">
            <text:p>43,93%</text:p>
          </table:table-cell>
          <table:table-cell/>
          <table:table-cell table:formula="of:=IF(AND([.D965]&gt;5999;[.D965]&lt;7000);[.H965];0)" office:value-type="float" office:value="0">
            <text:p>0</text:p>
          </table:table-cell>
          <table:table-cell table:number-columns-repeated="1013"/>
        </table:table-row>
        <table:table-row-group>
          <table:table-row table:style-name="ro6">
            <table:table-cell/>
            <table:table-cell table:style-name="ce7"/>
            <table:table-cell table:style-name="ce13" office:value-type="string">
              <text:p>92106</text:p>
            </table:table-cell>
            <table:table-cell table:style-name="ce16"/>
            <table:table-cell table:style-name="ce20" office:value-type="string">
              <text:p>Teatry </text:p>
            </table:table-cell>
            <table:table-cell table:style-name="ce26" table:formula="of:=SUM([.F967:.F968])" office:value-type="float" office:value="1419699">
              <text:p>1 419 699</text:p>
            </table:table-cell>
            <table:table-cell table:style-name="ce26" table:formula="of:=SUM([.G967:.G968])" office:value-type="float" office:value="1431699">
              <text:p>1 431 699</text:p>
            </table:table-cell>
            <table:table-cell table:style-name="ce32" table:formula="of:=SUM([.H967:.H968])" office:value-type="float" office:value="660389.5">
              <text:p>660 389,50</text:p>
            </table:table-cell>
            <table:table-cell table:style-name="ce39" table:formula="of:=[.H966]/[.G966]" office:value-type="percentage" office:value="0.4612628073359">
              <text:p>46,13%</text:p>
            </table:table-cell>
            <table:table-cell/>
            <table:table-cell table:formula="of:=IF(AND([.D966]&gt;5999;[.D966]&lt;7000);[.H966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2480">
                <text:p>2480</text:p>
              </table:table-cell>
              <table:table-cell table:style-name="ce21" office:value-type="string">
                <text:p>Dotacja podmiotowa z budżetu dla samorządowej instytucji kultury</text:p>
              </table:table-cell>
              <table:table-cell table:style-name="ce27" office:value-type="float" office:value="1279699">
                <text:p>1 279 699</text:p>
              </table:table-cell>
              <table:table-cell table:style-name="ce27" office:value-type="float" office:value="1291699">
                <text:p>1 291 699</text:p>
              </table:table-cell>
              <table:table-cell table:style-name="ce33" office:value-type="float" office:value="645849.5">
                <text:p>645 849,50</text:p>
              </table:table-cell>
              <table:table-cell table:style-name="ce40" table:formula="of:=[.H967]/[.G967]" office:value-type="percentage" office:value="0.5">
                <text:p>50,00%</text:p>
              </table:table-cell>
              <table:table-cell/>
              <table:table-cell table:formula="of:=IF(AND([.D967]&gt;5999;[.D967]&lt;7000);[.H967];0)" office:value-type="float" office:value="0">
                <text:p>0</text:p>
              </table:table-cell>
              <table:table-cell table:number-columns-repeated="1013"/>
            </table:table-row>
            <table:table-row table:style-name="ro9">
              <table:table-cell/>
              <table:table-cell table:style-name="ce7"/>
              <table:table-cell table:style-name="ce11"/>
              <table:table-cell table:style-name="ce17" office:value-type="float" office:value="6220">
                <text:p>6220</text:p>
              </table:table-cell>
              <table:table-cell table:style-name="ce21" office:value-type="string">
                <text:p>Dotacje celowe z budżetu na finansowanie lub dofinansowanie kosztów realizacji inwestycji i zakupów inwestycyjnych innych jednostek sektora finansów publicznych</text:p>
              </table:table-cell>
              <table:table-cell table:style-name="ce27" office:value-type="float" office:value="140000">
                <text:p>140 000</text:p>
              </table:table-cell>
              <table:table-cell table:style-name="ce27" office:value-type="float" office:value="140000">
                <text:p>140 000</text:p>
              </table:table-cell>
              <table:table-cell table:style-name="ce33" office:value-type="float" office:value="14540">
                <text:p>14 540,00</text:p>
              </table:table-cell>
              <table:table-cell table:style-name="ce40" table:formula="of:=[.H968]/[.G968]" office:value-type="percentage" office:value="0.103857142857143">
                <text:p>10,39%</text:p>
              </table:table-cell>
              <table:table-cell/>
              <table:table-cell table:formula="of:=IF(AND([.D968]&gt;5999;[.D968]&lt;7000);[.H968];0)" office:value-type="float" office:value="14540">
                <text:p>14540</text:p>
              </table:table-cell>
              <table:table-cell table:number-columns-repeated="1013"/>
            </table:table-row>
          </table:table-row-group>
          <table:table-row table:style-name="ro6">
            <table:table-cell/>
            <table:table-cell table:style-name="ce7"/>
            <table:table-cell table:style-name="ce13" office:value-type="string">
              <text:p>92108</text:p>
            </table:table-cell>
            <table:table-cell table:style-name="ce16"/>
            <table:table-cell table:style-name="ce20" office:value-type="string">
              <text:p>Filharmonie, orkiestry, chóry i kapele</text:p>
            </table:table-cell>
            <table:table-cell table:style-name="ce26" table:formula="of:=SUM([.F970:.F972])" office:value-type="float" office:value="1397560">
              <text:p>1 397 560</text:p>
            </table:table-cell>
            <table:table-cell table:style-name="ce26" table:formula="of:=SUM([.G970:.G972])" office:value-type="float" office:value="1397560">
              <text:p>1 397 560</text:p>
            </table:table-cell>
            <table:table-cell table:style-name="ce32" table:formula="of:=SUM([.H970:.H972])" office:value-type="float" office:value="610000">
              <text:p>610 000,00</text:p>
            </table:table-cell>
            <table:table-cell table:style-name="ce39" table:formula="of:=[.H969]/[.G969]" office:value-type="percentage" office:value="0.436474999284467">
              <text:p>43,65%</text:p>
            </table:table-cell>
            <table:table-cell/>
            <table:table-cell table:formula="of:=IF(AND([.D969]&gt;5999;[.D969]&lt;7000);[.H969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2480">
                <text:p>2480</text:p>
              </table:table-cell>
              <table:table-cell table:style-name="ce21" office:value-type="string">
                <text:p>Dotacja podmiotowa z budżetu dla samorządowej instytucji kultury</text:p>
              </table:table-cell>
              <table:table-cell table:style-name="ce27" office:value-type="float" office:value="1220000">
                <text:p>1 220 000</text:p>
              </table:table-cell>
              <table:table-cell table:style-name="ce27" office:value-type="float" office:value="1220000">
                <text:p>1 220 000</text:p>
              </table:table-cell>
              <table:table-cell table:style-name="ce33" office:value-type="float" office:value="610000">
                <text:p>610 000,00</text:p>
              </table:table-cell>
              <table:table-cell table:style-name="ce40" table:formula="of:=[.H970]/[.G970]" office:value-type="percentage" office:value="0.5">
                <text:p>50,00%</text:p>
              </table:table-cell>
              <table:table-cell/>
              <table:table-cell table:formula="of:=IF(AND([.D970]&gt;5999;[.D970]&lt;7000);[.H970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6050">
                <text:p>6050</text:p>
              </table:table-cell>
              <table:table-cell table:style-name="ce21" office:value-type="string">
                <text:p>Wydatki inwestycyjne jednostek budżetowych</text:p>
              </table:table-cell>
              <table:table-cell table:style-name="ce27" office:value-type="float" office:value="150000">
                <text:p>150 000</text:p>
              </table:table-cell>
              <table:table-cell table:style-name="ce27" office:value-type="float" office:value="150000">
                <text:p>150 00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971]/[.G971]" office:value-type="percentage" office:value="0">
                <text:p>0,00%</text:p>
              </table:table-cell>
              <table:table-cell/>
              <table:table-cell table:formula="of:=IF(AND([.D971]&gt;5999;[.D971]&lt;7000);[.H971];0)" office:value-type="float" office:value="0">
                <text:p>0</text:p>
              </table:table-cell>
              <table:table-cell table:number-columns-repeated="1013"/>
            </table:table-row>
            <table:table-row table:style-name="ro9">
              <table:table-cell/>
              <table:table-cell table:style-name="ce7"/>
              <table:table-cell table:style-name="ce11"/>
              <table:table-cell table:style-name="ce17" office:value-type="float" office:value="6220">
                <text:p>6220</text:p>
              </table:table-cell>
              <table:table-cell table:style-name="ce21" office:value-type="string">
                <text:p>Dotacje celowe z budżetu na finansowanie lub dofinansowanie kosztów realizacji inwestycji i zakupów inwestycyjnych innych jednostek sektora finansów publicznych</text:p>
              </table:table-cell>
              <table:table-cell table:style-name="ce27" office:value-type="float" office:value="27560">
                <text:p>27 560</text:p>
              </table:table-cell>
              <table:table-cell table:style-name="ce27" office:value-type="float" office:value="27560">
                <text:p>27 56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972]/[.G972]" office:value-type="percentage" office:value="0">
                <text:p>0,00%</text:p>
              </table:table-cell>
              <table:table-cell/>
              <table:table-cell table:formula="of:=IF(AND([.D972]&gt;5999;[.D972]&lt;7000);[.H972];0)" office:value-type="float" office:value="0">
                <text:p>0</text:p>
              </table:table-cell>
              <table:table-cell table:number-columns-repeated="1013"/>
            </table:table-row>
          </table:table-row-group>
          <table:table-row table:style-name="ro6">
            <table:table-cell/>
            <table:table-cell table:style-name="ce7"/>
            <table:table-cell table:style-name="ce13" office:value-type="string">
              <text:p>92109</text:p>
            </table:table-cell>
            <table:table-cell table:style-name="ce16"/>
            <table:table-cell table:style-name="ce20" office:value-type="string">
              <text:p>Domy i ośrodki kultury, świetlice i kluby</text:p>
            </table:table-cell>
            <table:table-cell table:style-name="ce26" table:formula="of:=SUM([.F974])" office:value-type="float" office:value="1100000">
              <text:p>1 100 000</text:p>
            </table:table-cell>
            <table:table-cell table:style-name="ce26" table:formula="of:=SUM([.G974])" office:value-type="float" office:value="1100000">
              <text:p>1 100 000</text:p>
            </table:table-cell>
            <table:table-cell table:style-name="ce32" table:formula="of:=SUM([.H974])" office:value-type="float" office:value="550000">
              <text:p>550 000,00</text:p>
            </table:table-cell>
            <table:table-cell table:style-name="ce39" table:formula="of:=[.H973]/[.G973]" office:value-type="percentage" office:value="0.5">
              <text:p>50,00%</text:p>
            </table:table-cell>
            <table:table-cell/>
            <table:table-cell table:formula="of:=IF(AND([.D973]&gt;5999;[.D973]&lt;7000);[.H973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2480">
                <text:p>2480</text:p>
              </table:table-cell>
              <table:table-cell table:style-name="ce21" office:value-type="string">
                <text:p>Dotacja podmiotowa z budżetu dla samorządowej instytucji kultury</text:p>
              </table:table-cell>
              <table:table-cell table:style-name="ce27" office:value-type="float" office:value="1100000">
                <text:p>1 100 000</text:p>
              </table:table-cell>
              <table:table-cell table:style-name="ce27" office:value-type="float" office:value="1100000">
                <text:p>1 100 000</text:p>
              </table:table-cell>
              <table:table-cell table:style-name="ce33" office:value-type="float" office:value="550000">
                <text:p>550 000,00</text:p>
              </table:table-cell>
              <table:table-cell table:style-name="ce40" table:formula="of:=[.H974]/[.G974]" office:value-type="percentage" office:value="0.5">
                <text:p>50,00%</text:p>
              </table:table-cell>
              <table:table-cell/>
              <table:table-cell table:formula="of:=IF(AND([.D974]&gt;5999;[.D974]&lt;7000);[.H974];0)" office:value-type="float" office:value="0">
                <text:p>0</text:p>
              </table:table-cell>
              <table:table-cell table:number-columns-repeated="1013"/>
            </table:table-row>
          </table:table-row-group>
          <table:table-row table:style-name="ro6">
            <table:table-cell/>
            <table:table-cell table:style-name="ce7"/>
            <table:table-cell table:style-name="ce13" office:value-type="string">
              <text:p>92116</text:p>
            </table:table-cell>
            <table:table-cell table:style-name="ce16"/>
            <table:table-cell table:style-name="ce20" office:value-type="string">
              <text:p>Biblioteki</text:p>
            </table:table-cell>
            <table:table-cell table:style-name="ce26" table:formula="of:=SUM([.F976:.F977])" office:value-type="float" office:value="1851581">
              <text:p>1 851 581</text:p>
            </table:table-cell>
            <table:table-cell table:style-name="ce26" table:formula="of:=SUM([.G976:.G977])" office:value-type="float" office:value="1861581">
              <text:p>1 861 581</text:p>
            </table:table-cell>
            <table:table-cell table:style-name="ce32" table:formula="of:=SUM([.H976:.H977])" office:value-type="float" office:value="933633">
              <text:p>933 633,00</text:p>
            </table:table-cell>
            <table:table-cell table:style-name="ce39" table:formula="of:=[.H975]/[.G975]" office:value-type="percentage" office:value="0.501526927917722">
              <text:p>50,15%</text:p>
            </table:table-cell>
            <table:table-cell/>
            <table:table-cell table:formula="of:=IF(AND([.D975]&gt;5999;[.D975]&lt;7000);[.H975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2480">
                <text:p>2480</text:p>
              </table:table-cell>
              <table:table-cell table:style-name="ce21" office:value-type="string">
                <text:p>Dotacja podmiotowa z budżetu dla samorządowej instytucji kultury</text:p>
              </table:table-cell>
              <table:table-cell table:style-name="ce27" office:value-type="float" office:value="1845581">
                <text:p>1 845 581</text:p>
              </table:table-cell>
              <table:table-cell table:style-name="ce27" office:value-type="float" office:value="1855581">
                <text:p>1 855 581</text:p>
              </table:table-cell>
              <table:table-cell table:style-name="ce33" office:value-type="float" office:value="927790.5">
                <text:p>927 790,50</text:p>
              </table:table-cell>
              <table:table-cell table:style-name="ce40" table:formula="of:=[.H976]/[.G976]" office:value-type="percentage" office:value="0.5">
                <text:p>50,00%</text:p>
              </table:table-cell>
              <table:table-cell/>
              <table:table-cell table:formula="of:=IF(AND([.D976]&gt;5999;[.D976]&lt;7000);[.H976];0)" office:value-type="float" office:value="0">
                <text:p>0</text:p>
              </table:table-cell>
              <table:table-cell table:number-columns-repeated="1013"/>
            </table:table-row>
            <table:table-row table:style-name="ro9">
              <table:table-cell/>
              <table:table-cell table:style-name="ce7"/>
              <table:table-cell table:style-name="ce11"/>
              <table:table-cell table:style-name="ce17" office:value-type="float" office:value="6220">
                <text:p>6220</text:p>
              </table:table-cell>
              <table:table-cell table:style-name="ce21" office:value-type="string">
                <text:p>Dotacje celowe z budżetu na finansowanie lub dofinansowanie kosztów realizacji inwestycji i zakupów inwestycyjnych innych jednostek sektora finansów publicznych</text:p>
              </table:table-cell>
              <table:table-cell table:style-name="ce27" office:value-type="float" office:value="6000">
                <text:p>6 000</text:p>
              </table:table-cell>
              <table:table-cell table:style-name="ce27" office:value-type="float" office:value="6000">
                <text:p>6 000</text:p>
              </table:table-cell>
              <table:table-cell table:style-name="ce33" office:value-type="float" office:value="5842.5">
                <text:p>5 842,50</text:p>
              </table:table-cell>
              <table:table-cell table:style-name="ce40" table:formula="of:=[.H977]/[.G977]" office:value-type="percentage" office:value="0.97375">
                <text:p>97,38%</text:p>
              </table:table-cell>
              <table:table-cell/>
              <table:table-cell table:formula="of:=IF(AND([.D977]&gt;5999;[.D977]&lt;7000);[.H977];0)" office:value-type="float" office:value="5842.5">
                <text:p>5842,5</text:p>
              </table:table-cell>
              <table:table-cell table:number-columns-repeated="1013"/>
            </table:table-row>
          </table:table-row-group>
          <table:table-row table:style-name="ro6">
            <table:table-cell/>
            <table:table-cell table:style-name="ce7"/>
            <table:table-cell table:style-name="ce13" office:value-type="string">
              <text:p>92118</text:p>
            </table:table-cell>
            <table:table-cell table:style-name="ce16"/>
            <table:table-cell table:style-name="ce20" office:value-type="string">
              <text:p>Muzea</text:p>
            </table:table-cell>
            <table:table-cell table:style-name="ce26" table:formula="of:=SUM([.F979:.F980])" office:value-type="float" office:value="1749652">
              <text:p>1 749 652</text:p>
            </table:table-cell>
            <table:table-cell table:style-name="ce26" table:formula="of:=SUM([.G979:.G980])" office:value-type="float" office:value="1749652">
              <text:p>1 749 652</text:p>
            </table:table-cell>
            <table:table-cell table:style-name="ce32" table:formula="of:=SUM([.H979:.H980])" office:value-type="float" office:value="781336.08">
              <text:p>781 336,08</text:p>
            </table:table-cell>
            <table:table-cell table:style-name="ce39" table:formula="of:=[.H978]/[.G978]" office:value-type="percentage" office:value="0.446566562950804">
              <text:p>44,66%</text:p>
            </table:table-cell>
            <table:table-cell/>
            <table:table-cell table:formula="of:=IF(AND([.D978]&gt;5999;[.D978]&lt;7000);[.H978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2480">
                <text:p>2480</text:p>
              </table:table-cell>
              <table:table-cell table:style-name="ce21" office:value-type="string">
                <text:p>Dotacja podmiotowa z budżetu dla samorządowej instytucji kultury</text:p>
              </table:table-cell>
              <table:table-cell table:style-name="ce27" office:value-type="float" office:value="1449652">
                <text:p>1 449 652</text:p>
              </table:table-cell>
              <table:table-cell table:style-name="ce27" office:value-type="float" office:value="1449652">
                <text:p>1 449 652</text:p>
              </table:table-cell>
              <table:table-cell table:style-name="ce33" office:value-type="float" office:value="724826">
                <text:p>724 826,00</text:p>
              </table:table-cell>
              <table:table-cell table:style-name="ce40" table:formula="of:=[.H979]/[.G979]" office:value-type="percentage" office:value="0.5">
                <text:p>50,00%</text:p>
              </table:table-cell>
              <table:table-cell/>
              <table:table-cell table:formula="of:=IF(AND([.D979]&gt;5999;[.D979]&lt;7000);[.H979];0)" office:value-type="float" office:value="0">
                <text:p>0</text:p>
              </table:table-cell>
              <table:table-cell table:number-columns-repeated="1013"/>
            </table:table-row>
            <table:table-row table:style-name="ro9">
              <table:table-cell/>
              <table:table-cell table:style-name="ce7"/>
              <table:table-cell table:style-name="ce11"/>
              <table:table-cell table:style-name="ce17" office:value-type="float" office:value="6220">
                <text:p>6220</text:p>
              </table:table-cell>
              <table:table-cell table:style-name="ce21" office:value-type="string">
                <text:p>Dotacje celowe z budżetu na finansowanie lub dofinansowanie kosztów realizacji inwestycji i zakupów inwestycyjnych innych jednostek sektora finansów publicznych</text:p>
              </table:table-cell>
              <table:table-cell table:style-name="ce27" office:value-type="float" office:value="300000">
                <text:p>300 000</text:p>
              </table:table-cell>
              <table:table-cell table:style-name="ce27" office:value-type="float" office:value="300000">
                <text:p>300 000</text:p>
              </table:table-cell>
              <table:table-cell table:style-name="ce33" office:value-type="float" office:value="56510.08">
                <text:p>56 510,08</text:p>
              </table:table-cell>
              <table:table-cell table:style-name="ce40" table:formula="of:=[.H980]/[.G980]" office:value-type="percentage" office:value="0.188366933333333">
                <text:p>18,84%</text:p>
              </table:table-cell>
              <table:table-cell/>
              <table:table-cell table:formula="of:=IF(AND([.D980]&gt;5999;[.D980]&lt;7000);[.H980];0)" office:value-type="float" office:value="56510.08">
                <text:p>56510,08</text:p>
              </table:table-cell>
              <table:table-cell table:number-columns-repeated="1013"/>
            </table:table-row>
          </table:table-row-group>
          <table:table-row table:style-name="ro6">
            <table:table-cell/>
            <table:table-cell table:style-name="ce7"/>
            <table:table-cell table:style-name="ce13" office:value-type="string">
              <text:p>92120</text:p>
            </table:table-cell>
            <table:table-cell table:style-name="ce16"/>
            <table:table-cell table:style-name="ce20" office:value-type="string">
              <text:p>Ochrona zabytków i opieka nad zabytkami</text:p>
            </table:table-cell>
            <table:table-cell table:style-name="ce26" table:formula="of:=SUM([.F982:.F984])" office:value-type="float" office:value="372599">
              <text:p>372 599</text:p>
            </table:table-cell>
            <table:table-cell table:style-name="ce26" table:formula="of:=SUM([.G982:.G984])" office:value-type="float" office:value="567324">
              <text:p>567 324</text:p>
            </table:table-cell>
            <table:table-cell table:style-name="ce32" table:formula="of:=SUM([.H982:.H984])" office:value-type="float" office:value="35950">
              <text:p>35 950,00</text:p>
            </table:table-cell>
            <table:table-cell table:style-name="ce39" table:formula="of:=[.H981]/[.G981]" office:value-type="percentage" office:value="0.0633676699734191">
              <text:p>6,34%</text:p>
            </table:table-cell>
            <table:table-cell/>
            <table:table-cell table:formula="of:=IF(AND([.D981]&gt;5999;[.D981]&lt;7000);[.H981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10">
              <table:table-cell/>
              <table:table-cell table:style-name="ce7"/>
              <table:table-cell table:style-name="ce11"/>
              <table:table-cell table:style-name="ce17" office:value-type="float" office:value="2720">
                <text:p>2720</text:p>
              </table:table-cell>
              <table:table-cell table:style-name="ce21" office:value-type="string">
                <text:p>Dotacje celowe z budżetu na finansowanie lub dofinansowanie prac remontowych i konserwatorskich obiektów zabytkowych przekazane jednostkom niezaliczanym do sektora finansów publicznych</text:p>
              </table:table-cell>
              <table:table-cell table:style-name="ce27" office:value-type="float" office:value="122599">
                <text:p>122 599</text:p>
              </table:table-cell>
              <table:table-cell table:style-name="ce27" office:value-type="float" office:value="122599">
                <text:p>122 599</text:p>
              </table:table-cell>
              <table:table-cell table:style-name="ce33" office:value-type="float" office:value="35950">
                <text:p>35 950,00</text:p>
              </table:table-cell>
              <table:table-cell table:style-name="ce40" table:formula="of:=[.H982]/[.G982]" office:value-type="percentage" office:value="0.293232408094683">
                <text:p>29,32%</text:p>
              </table:table-cell>
              <table:table-cell/>
              <table:table-cell table:formula="of:=IF(AND([.D982]&gt;5999;[.D982]&lt;7000);[.H982];0)" office:value-type="float" office:value="0">
                <text:p>0</text:p>
              </table:table-cell>
              <table:table-cell table:number-columns-repeated="1013"/>
            </table:table-row>
            <table:table-row table:style-name="ro10">
              <table:table-cell/>
              <table:table-cell table:style-name="ce7"/>
              <table:table-cell table:style-name="ce11"/>
              <table:table-cell table:style-name="ce17" office:value-type="float" office:value="2730">
                <text:p>2730</text:p>
              </table:table-cell>
              <table:table-cell table:style-name="ce21" office:value-type="string">
                <text:p>Dotacje celowe z budżetu na finansowanie lub dofinansowanie prac remontowych i konserwatorskich obiektów zabytkowych przekazane jednostkom zaliczanym do sektora finansów publicznych</text:p>
              </table:table-cell>
              <table:table-cell table:style-name="ce27" office:value-type="float" office:value="250000">
                <text:p>250 000</text:p>
              </table:table-cell>
              <table:table-cell table:style-name="ce27" office:value-type="float" office:value="250000">
                <text:p>250 00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983]/[.G983]" office:value-type="percentage" office:value="0">
                <text:p>0,00%</text:p>
              </table:table-cell>
              <table:table-cell/>
              <table:table-cell table:formula="of:=IF(AND([.D983]&gt;5999;[.D983]&lt;7000);[.H983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70">
                <text:p>4270</text:p>
              </table:table-cell>
              <table:table-cell table:style-name="ce21" office:value-type="string">
                <text:p>Zakup usług remontowych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194725">
                <text:p>194 725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984]/[.G984]" office:value-type="percentage" office:value="0">
                <text:p>0,00%</text:p>
              </table:table-cell>
              <table:table-cell/>
              <table:table-cell table:formula="of:=IF(AND([.D984]&gt;5999;[.D984]&lt;7000);[.H984];0)" office:value-type="float" office:value="0">
                <text:p>0</text:p>
              </table:table-cell>
              <table:table-cell table:number-columns-repeated="1013"/>
            </table:table-row>
          </table:table-row-group>
          <table:table-row table:style-name="ro6">
            <table:table-cell/>
            <table:table-cell table:style-name="ce7"/>
            <table:table-cell table:style-name="ce13" office:value-type="string">
              <text:p>92195</text:p>
            </table:table-cell>
            <table:table-cell table:style-name="ce16"/>
            <table:table-cell table:style-name="ce20" office:value-type="string">
              <text:p>Pozostała działalność</text:p>
            </table:table-cell>
            <table:table-cell table:style-name="ce26" table:formula="of:=SUM([.F986:.F994])" office:value-type="float" office:value="175240">
              <text:p>175 240</text:p>
            </table:table-cell>
            <table:table-cell table:style-name="ce26" table:formula="of:=SUM([.G986:.G994])" office:value-type="float" office:value="175240">
              <text:p>175 240</text:p>
            </table:table-cell>
            <table:table-cell table:style-name="ce32" table:formula="of:=SUM([.H986:.H994])" office:value-type="float" office:value="67467.28">
              <text:p>67 467,28</text:p>
            </table:table-cell>
            <table:table-cell table:style-name="ce39" table:formula="of:=[.H985]/[.G985]" office:value-type="percentage" office:value="0.384999315224834">
              <text:p>38,50%</text:p>
            </table:table-cell>
            <table:table-cell/>
            <table:table-cell table:formula="of:=IF(AND([.D985]&gt;5999;[.D985]&lt;7000);[.H985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2480">
                <text:p>2480</text:p>
              </table:table-cell>
              <table:table-cell table:style-name="ce21" office:value-type="string">
                <text:p>Dotacja podmiotowa z budżetu dla samorządowej instytucji kultury</text:p>
              </table:table-cell>
              <table:table-cell table:style-name="ce27" office:value-type="float" office:value="6650">
                <text:p>6 650</text:p>
              </table:table-cell>
              <table:table-cell table:style-name="ce27" office:value-type="float" office:value="6650">
                <text:p>6 65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986]/[.G986]" office:value-type="percentage" office:value="0">
                <text:p>0,00%</text:p>
              </table:table-cell>
              <table:table-cell/>
              <table:table-cell table:formula="of:=IF(AND([.D986]&gt;5999;[.D986]&lt;7000);[.H986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2800">
                <text:p>2800</text:p>
              </table:table-cell>
              <table:table-cell table:style-name="ce21" office:value-type="string">
                <text:p>Dotacja celowa z budżetu dla pozostałych jednostek zaliczanych do sektora finansów publicznych</text:p>
              </table:table-cell>
              <table:table-cell table:style-name="ce27" office:value-type="float" office:value="4600">
                <text:p>4 600</text:p>
              </table:table-cell>
              <table:table-cell table:style-name="ce27" office:value-type="float" office:value="4600">
                <text:p>4 60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987]/[.G987]" office:value-type="percentage" office:value="0">
                <text:p>0,00%</text:p>
              </table:table-cell>
              <table:table-cell/>
              <table:table-cell table:formula="of:=IF(AND([.D987]&gt;5999;[.D987]&lt;7000);[.H987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2820">
                <text:p>2820</text:p>
              </table:table-cell>
              <table:table-cell table:style-name="ce21" office:value-type="string">
                <text:p>Dotacja celowa z budżetu na finansowanie lub dofinansowanie zadań zleconych do realizacji stowarzyszeniom</text:p>
              </table:table-cell>
              <table:table-cell table:style-name="ce27" office:value-type="float" office:value="63780">
                <text:p>63 780</text:p>
              </table:table-cell>
              <table:table-cell table:style-name="ce27" office:value-type="float" office:value="63780">
                <text:p>63 780</text:p>
              </table:table-cell>
              <table:table-cell table:style-name="ce33" office:value-type="float" office:value="37199.9">
                <text:p>37 199,90</text:p>
              </table:table-cell>
              <table:table-cell table:style-name="ce40" table:formula="of:=[.H988]/[.G988]" office:value-type="percentage" office:value="0.583253370962684">
                <text:p>58,33%</text:p>
              </table:table-cell>
              <table:table-cell/>
              <table:table-cell table:formula="of:=IF(AND([.D988]&gt;5999;[.D988]&lt;7000);[.H988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3040">
                <text:p>3040</text:p>
              </table:table-cell>
              <table:table-cell table:style-name="ce21" office:value-type="string">
                <text:p>Nagrody o charakterze szczególnym niezaliczone do wynagrodzeń</text:p>
              </table:table-cell>
              <table:table-cell table:style-name="ce27" office:value-type="float" office:value="20700">
                <text:p>20 700</text:p>
              </table:table-cell>
              <table:table-cell table:style-name="ce27" office:value-type="float" office:value="20700">
                <text:p>20 70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989]/[.G989]" office:value-type="percentage" office:value="0">
                <text:p>0,00%</text:p>
              </table:table-cell>
              <table:table-cell/>
              <table:table-cell table:formula="of:=IF(AND([.D989]&gt;5999;[.D989]&lt;7000);[.H989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70">
                <text:p>4170</text:p>
              </table:table-cell>
              <table:table-cell table:style-name="ce21" office:value-type="string">
                <text:p>Wynagrodzenia bezosobowe</text:p>
              </table:table-cell>
              <table:table-cell table:style-name="ce27" office:value-type="float" office:value="510">
                <text:p>510</text:p>
              </table:table-cell>
              <table:table-cell table:style-name="ce27" office:value-type="float" office:value="510">
                <text:p>51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990]/[.G990]" office:value-type="percentage" office:value="0">
                <text:p>0,00%</text:p>
              </table:table-cell>
              <table:table-cell/>
              <table:table-cell table:formula="of:=IF(AND([.D990]&gt;5999;[.D990]&lt;7000);[.H990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10">
                <text:p>4210</text:p>
              </table:table-cell>
              <table:table-cell table:style-name="ce21" office:value-type="string">
                <text:p>Zakup materiałów i wyposażenia</text:p>
              </table:table-cell>
              <table:table-cell table:style-name="ce27" office:value-type="float" office:value="6000">
                <text:p>6 000</text:p>
              </table:table-cell>
              <table:table-cell table:style-name="ce27" office:value-type="float" office:value="6000">
                <text:p>6 000</text:p>
              </table:table-cell>
              <table:table-cell table:style-name="ce33" office:value-type="float" office:value="4415.63">
                <text:p>4 415,63</text:p>
              </table:table-cell>
              <table:table-cell table:style-name="ce40" table:formula="of:=[.H991]/[.G991]" office:value-type="percentage" office:value="0.735938333333333">
                <text:p>73,59%</text:p>
              </table:table-cell>
              <table:table-cell/>
              <table:table-cell table:formula="of:=IF(AND([.D991]&gt;5999;[.D991]&lt;7000);[.H991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00">
                <text:p>4300</text:p>
              </table:table-cell>
              <table:table-cell table:style-name="ce21" office:value-type="string">
                <text:p>Zakup usług pozostałych</text:p>
              </table:table-cell>
              <table:table-cell table:style-name="ce27" office:value-type="float" office:value="42000">
                <text:p>42 000</text:p>
              </table:table-cell>
              <table:table-cell table:style-name="ce27" office:value-type="float" office:value="42000">
                <text:p>42 000</text:p>
              </table:table-cell>
              <table:table-cell table:style-name="ce33" office:value-type="float" office:value="25506.75">
                <text:p>25 506,75</text:p>
              </table:table-cell>
              <table:table-cell table:style-name="ce40" table:formula="of:=[.H992]/[.G992]" office:value-type="percentage" office:value="0.607303571428571">
                <text:p>60,73%</text:p>
              </table:table-cell>
              <table:table-cell/>
              <table:table-cell table:formula="of:=IF(AND([.D992]&gt;5999;[.D992]&lt;7000);[.H992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530">
                <text:p>4530</text:p>
              </table:table-cell>
              <table:table-cell table:style-name="ce21" office:value-type="string">
                <text:p>Podatek od towarów i usług (VAT).</text:p>
              </table:table-cell>
              <table:table-cell table:style-name="ce27" office:value-type="float" office:value="1000">
                <text:p>1 000</text:p>
              </table:table-cell>
              <table:table-cell table:style-name="ce27" office:value-type="float" office:value="1000">
                <text:p>1 000</text:p>
              </table:table-cell>
              <table:table-cell table:style-name="ce33" office:value-type="float" office:value="345">
                <text:p>345,00</text:p>
              </table:table-cell>
              <table:table-cell table:style-name="ce40" table:formula="of:=[.H993]/[.G993]" office:value-type="percentage" office:value="0.345">
                <text:p>34,50%</text:p>
              </table:table-cell>
              <table:table-cell/>
              <table:table-cell table:formula="of:=IF(AND([.D993]&gt;5999;[.D993]&lt;7000);[.H993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6050">
                <text:p>6050</text:p>
              </table:table-cell>
              <table:table-cell table:style-name="ce21" office:value-type="string">
                <text:p>Wydatki inwestycyjne jednostek budżetowych</text:p>
              </table:table-cell>
              <table:table-cell table:style-name="ce27" office:value-type="float" office:value="30000">
                <text:p>30 000</text:p>
              </table:table-cell>
              <table:table-cell table:style-name="ce27" office:value-type="float" office:value="30000">
                <text:p>30 00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994]/[.G994]" office:value-type="percentage" office:value="0">
                <text:p>0,00%</text:p>
              </table:table-cell>
              <table:table-cell/>
              <table:table-cell table:formula="of:=IF(AND([.D994]&gt;5999;[.D994]&lt;7000);[.H994];0)" office:value-type="float" office:value="0">
                <text:p>0</text:p>
              </table:table-cell>
              <table:table-cell table:number-columns-repeated="1013"/>
            </table:table-row>
          </table:table-row-group>
        </table:table-row-group>
        <table:table-row table:style-name="ro7">
          <table:table-cell/>
          <table:table-cell table:style-name="ce8" office:value-type="float" office:value="926">
            <text:p>926</text:p>
          </table:table-cell>
          <table:table-cell table:style-name="ce12"/>
          <table:table-cell table:style-name="ce15"/>
          <table:table-cell table:style-name="ce19" office:value-type="string">
            <text:p>Kultura fizyczna</text:p>
          </table:table-cell>
          <table:table-cell table:style-name="ce25" table:formula="of:=[.F996]+[.F1002]+[.F1026]+[.F1028]" office:value-type="float" office:value="8296466">
            <text:p>8 296 466</text:p>
          </table:table-cell>
          <table:table-cell table:style-name="ce25" table:formula="of:=[.G996]+[.G1002]+[.G1026]+[.G1028]" office:value-type="float" office:value="8305171">
            <text:p>8 305 171</text:p>
          </table:table-cell>
          <table:table-cell table:style-name="ce31" table:formula="of:=[.H996]+[.H1002]+[.H1026]+[.H1028]" office:value-type="float" office:value="4593138.89">
            <text:p>4 593 138,89</text:p>
          </table:table-cell>
          <table:table-cell table:style-name="ce38" table:formula="of:=[.H995]/[.G995]" office:value-type="percentage" office:value="0.553045673592994">
            <text:p>55,30%</text:p>
          </table:table-cell>
          <table:table-cell/>
          <table:table-cell table:formula="of:=IF(AND([.D995]&gt;5999;[.D995]&lt;7000);[.H995];0)" office:value-type="float" office:value="0">
            <text:p>0</text:p>
          </table:table-cell>
          <table:table-cell table:number-columns-repeated="1013"/>
        </table:table-row>
        <table:table-row-group>
          <table:table-row table:style-name="ro6">
            <table:table-cell/>
            <table:table-cell table:style-name="ce7"/>
            <table:table-cell table:style-name="ce13" office:value-type="string">
              <text:p>92601</text:p>
            </table:table-cell>
            <table:table-cell table:style-name="ce16"/>
            <table:table-cell table:style-name="ce20" office:value-type="string">
              <text:p>Obiekty sportowe</text:p>
            </table:table-cell>
            <table:table-cell table:style-name="ce26" table:formula="of:=SUM([.F997:.F1001])" office:value-type="float" office:value="74300">
              <text:p>74 300</text:p>
            </table:table-cell>
            <table:table-cell table:style-name="ce26" table:formula="of:=SUM([.G997:.G1001])" office:value-type="float" office:value="74300">
              <text:p>74 300</text:p>
            </table:table-cell>
            <table:table-cell table:style-name="ce32" table:formula="of:=SUM([.H997:.H1001])" office:value-type="float" office:value="16579.65">
              <text:p>16 579,65</text:p>
            </table:table-cell>
            <table:table-cell table:style-name="ce39" table:formula="of:=[.H996]/[.G996]" office:value-type="percentage" office:value="0.22314468371467">
              <text:p>22,31%</text:p>
            </table:table-cell>
            <table:table-cell/>
            <table:table-cell table:formula="of:=IF(AND([.D996]&gt;5999;[.D996]&lt;7000);[.H996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70">
                <text:p>4170</text:p>
              </table:table-cell>
              <table:table-cell table:style-name="ce21" office:value-type="string">
                <text:p>Wynagrodzenia bezosobowe</text:p>
              </table:table-cell>
              <table:table-cell table:style-name="ce27" office:value-type="float" office:value="44000">
                <text:p>44 000</text:p>
              </table:table-cell>
              <table:table-cell table:style-name="ce27" office:value-type="float" office:value="44000">
                <text:p>44 000</text:p>
              </table:table-cell>
              <table:table-cell table:style-name="ce33" office:value-type="float" office:value="9430">
                <text:p>9 430,00</text:p>
              </table:table-cell>
              <table:table-cell table:style-name="ce40" table:formula="of:=[.H997]/[.G997]" office:value-type="percentage" office:value="0.214318181818182">
                <text:p>21,43%</text:p>
              </table:table-cell>
              <table:table-cell/>
              <table:table-cell table:formula="of:=IF(AND([.D997]&gt;5999;[.D997]&lt;7000);[.H997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10">
                <text:p>4210</text:p>
              </table:table-cell>
              <table:table-cell table:style-name="ce21" office:value-type="string">
                <text:p>Zakup materiałów i wyposażenia</text:p>
              </table:table-cell>
              <table:table-cell table:style-name="ce27" office:value-type="float" office:value="8000">
                <text:p>8 000</text:p>
              </table:table-cell>
              <table:table-cell table:style-name="ce27" office:value-type="float" office:value="8000">
                <text:p>8 000</text:p>
              </table:table-cell>
              <table:table-cell table:style-name="ce33" office:value-type="float" office:value="2937.24">
                <text:p>2 937,24</text:p>
              </table:table-cell>
              <table:table-cell table:style-name="ce40" table:formula="of:=[.H998]/[.G998]" office:value-type="percentage" office:value="0.367155">
                <text:p>36,72%</text:p>
              </table:table-cell>
              <table:table-cell/>
              <table:table-cell table:formula="of:=IF(AND([.D998]&gt;5999;[.D998]&lt;7000);[.H998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60">
                <text:p>4260</text:p>
              </table:table-cell>
              <table:table-cell table:style-name="ce21" office:value-type="string">
                <text:p>Zakup energii</text:p>
              </table:table-cell>
              <table:table-cell table:style-name="ce27" office:value-type="float" office:value="11000">
                <text:p>11 000</text:p>
              </table:table-cell>
              <table:table-cell table:style-name="ce27" office:value-type="float" office:value="11000">
                <text:p>11 000</text:p>
              </table:table-cell>
              <table:table-cell table:style-name="ce33" office:value-type="float" office:value="2119.67">
                <text:p>2 119,67</text:p>
              </table:table-cell>
              <table:table-cell table:style-name="ce40" table:formula="of:=[.H999]/[.G999]" office:value-type="percentage" office:value="0.192697272727273">
                <text:p>19,27%</text:p>
              </table:table-cell>
              <table:table-cell/>
              <table:table-cell table:formula="of:=IF(AND([.D999]&gt;5999;[.D999]&lt;7000);[.H999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00">
                <text:p>4300</text:p>
              </table:table-cell>
              <table:table-cell table:style-name="ce21" office:value-type="string">
                <text:p>Zakup usług pozostałych</text:p>
              </table:table-cell>
              <table:table-cell table:style-name="ce27" office:value-type="float" office:value="11000">
                <text:p>11 000</text:p>
              </table:table-cell>
              <table:table-cell table:style-name="ce27" office:value-type="float" office:value="11000">
                <text:p>11 000</text:p>
              </table:table-cell>
              <table:table-cell table:style-name="ce33" office:value-type="float" office:value="1945.08">
                <text:p>1 945,08</text:p>
              </table:table-cell>
              <table:table-cell table:style-name="ce40" table:formula="of:=[.H1000]/[.G1000]" office:value-type="percentage" office:value="0.176825454545455">
                <text:p>17,68%</text:p>
              </table:table-cell>
              <table:table-cell/>
              <table:table-cell table:formula="of:=IF(AND([.D1000]&gt;5999;[.D1000]&lt;7000);[.H1000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360">
                <text:p>4360</text:p>
              </table:table-cell>
              <table:table-cell table:style-name="ce21" office:value-type="string">
                <text:p>Opłaty z tytułu zakupu usług telekomunikacyjnych świadczonych w ruchomej publicznej sieci telefonicznej</text:p>
              </table:table-cell>
              <table:table-cell table:style-name="ce27" office:value-type="float" office:value="300">
                <text:p>300</text:p>
              </table:table-cell>
              <table:table-cell table:style-name="ce27" office:value-type="float" office:value="300">
                <text:p>300</text:p>
              </table:table-cell>
              <table:table-cell table:style-name="ce33" office:value-type="float" office:value="147.66">
                <text:p>147,66</text:p>
              </table:table-cell>
              <table:table-cell table:style-name="ce40" table:formula="of:=[.H1001]/[.G1001]" office:value-type="percentage" office:value="0.4922">
                <text:p>49,22%</text:p>
              </table:table-cell>
              <table:table-cell/>
              <table:table-cell table:formula="of:=IF(AND([.D1001]&gt;5999;[.D1001]&lt;7000);[.H1001];0)" office:value-type="float" office:value="0">
                <text:p>0</text:p>
              </table:table-cell>
              <table:table-cell table:number-columns-repeated="1013"/>
            </table:table-row>
          </table:table-row-group>
          <table:table-row table:style-name="ro6">
            <table:table-cell/>
            <table:table-cell table:style-name="ce7"/>
            <table:table-cell table:style-name="ce13" office:value-type="string">
              <text:p>92604</text:p>
            </table:table-cell>
            <table:table-cell table:style-name="ce16"/>
            <table:table-cell table:style-name="ce20" office:value-type="string">
              <text:p>Instytucje kultury fizycznej</text:p>
            </table:table-cell>
            <table:table-cell table:style-name="ce26" table:formula="of:=SUM([.F1003:.F1025])" office:value-type="float" office:value="7422666">
              <text:p>7 422 666</text:p>
            </table:table-cell>
            <table:table-cell table:style-name="ce26" table:formula="of:=SUM([.G1003:.G1025])" office:value-type="float" office:value="7431371">
              <text:p>7 431 371</text:p>
            </table:table-cell>
            <table:table-cell table:style-name="ce32" table:formula="of:=SUM([.H1003:.H1025])" office:value-type="float" office:value="4088574.46">
              <text:p>4 088 574,46</text:p>
            </table:table-cell>
            <table:table-cell table:style-name="ce39" table:formula="of:=[.H1002]/[.G1002]" office:value-type="percentage" office:value="0.550177680538356">
              <text:p>55,02%</text:p>
            </table:table-cell>
            <table:table-cell/>
            <table:table-cell table:formula="of:=IF(AND([.D1002]&gt;5999;[.D1002]&lt;7000);[.H1002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3020">
                <text:p>3020</text:p>
              </table:table-cell>
              <table:table-cell table:style-name="ce21" office:value-type="string">
                <text:p>Wydatki osobowe niezaliczone do wynagrodzeń</text:p>
              </table:table-cell>
              <table:table-cell table:style-name="ce27" office:value-type="float" office:value="62000">
                <text:p>62 000</text:p>
              </table:table-cell>
              <table:table-cell table:style-name="ce27" office:value-type="float" office:value="62000">
                <text:p>62 000</text:p>
              </table:table-cell>
              <table:table-cell table:style-name="ce33" office:value-type="float" office:value="21370.56">
                <text:p>21 370,56</text:p>
              </table:table-cell>
              <table:table-cell table:style-name="ce40" table:formula="of:=[.H1003]/[.G1003]" office:value-type="percentage" office:value="0.344686451612903">
                <text:p>34,47%</text:p>
              </table:table-cell>
              <table:table-cell/>
              <table:table-cell table:formula="of:=IF(AND([.D1003]&gt;5999;[.D1003]&lt;7000);[.H1003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010">
                <text:p>4010</text:p>
              </table:table-cell>
              <table:table-cell table:style-name="ce21" office:value-type="string">
                <text:p>Wynagrodzenia osobowe pracowników</text:p>
              </table:table-cell>
              <table:table-cell table:style-name="ce27" office:value-type="float" office:value="3008855">
                <text:p>3 008 855</text:p>
              </table:table-cell>
              <table:table-cell table:style-name="ce27" office:value-type="float" office:value="3008855">
                <text:p>3 008 855</text:p>
              </table:table-cell>
              <table:table-cell table:style-name="ce33" office:value-type="float" office:value="1395367.71">
                <text:p>1 395 367,71</text:p>
              </table:table-cell>
              <table:table-cell table:style-name="ce40" table:formula="of:=[.H1004]/[.G1004]" office:value-type="percentage" office:value="0.463753723592529">
                <text:p>46,38%</text:p>
              </table:table-cell>
              <table:table-cell/>
              <table:table-cell table:formula="of:=IF(AND([.D1004]&gt;5999;[.D1004]&lt;7000);[.H1004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040">
                <text:p>4040</text:p>
              </table:table-cell>
              <table:table-cell table:style-name="ce21" office:value-type="string">
                <text:p>Dodatkowe wynagrodzenie roczne</text:p>
              </table:table-cell>
              <table:table-cell table:style-name="ce27" office:value-type="float" office:value="187591">
                <text:p>187 591</text:p>
              </table:table-cell>
              <table:table-cell table:style-name="ce27" office:value-type="float" office:value="187591">
                <text:p>187 591</text:p>
              </table:table-cell>
              <table:table-cell table:style-name="ce33" office:value-type="float" office:value="187532.27">
                <text:p>187 532,27</text:p>
              </table:table-cell>
              <table:table-cell table:style-name="ce40" table:formula="of:=[.H1005]/[.G1005]" office:value-type="percentage" office:value="0.999686925278931">
                <text:p>99,97%</text:p>
              </table:table-cell>
              <table:table-cell/>
              <table:table-cell table:formula="of:=IF(AND([.D1005]&gt;5999;[.D1005]&lt;7000);[.H1005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10">
                <text:p>4110</text:p>
              </table:table-cell>
              <table:table-cell table:style-name="ce21" office:value-type="string">
                <text:p>Składki na ubezpieczenia społeczne</text:p>
              </table:table-cell>
              <table:table-cell table:style-name="ce27" office:value-type="float" office:value="514048">
                <text:p>514 048</text:p>
              </table:table-cell>
              <table:table-cell table:style-name="ce27" office:value-type="float" office:value="514048">
                <text:p>514 048</text:p>
              </table:table-cell>
              <table:table-cell table:style-name="ce33" office:value-type="float" office:value="270495.08">
                <text:p>270 495,08</text:p>
              </table:table-cell>
              <table:table-cell table:style-name="ce40" table:formula="of:=[.H1006]/[.G1006]" office:value-type="percentage" office:value="0.526205879606574">
                <text:p>52,62%</text:p>
              </table:table-cell>
              <table:table-cell/>
              <table:table-cell table:formula="of:=IF(AND([.D1006]&gt;5999;[.D1006]&lt;7000);[.H1006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20">
                <text:p>4120</text:p>
              </table:table-cell>
              <table:table-cell table:style-name="ce21" office:value-type="string">
                <text:p>Składki na Fundusz Pracy</text:p>
              </table:table-cell>
              <table:table-cell table:style-name="ce27" office:value-type="float" office:value="74397">
                <text:p>74 397</text:p>
              </table:table-cell>
              <table:table-cell table:style-name="ce27" office:value-type="float" office:value="74397">
                <text:p>74 397</text:p>
              </table:table-cell>
              <table:table-cell table:style-name="ce33" office:value-type="float" office:value="34761.01">
                <text:p>34 761,01</text:p>
              </table:table-cell>
              <table:table-cell table:style-name="ce40" table:formula="of:=[.H1007]/[.G1007]" office:value-type="percentage" office:value="0.467236716534269">
                <text:p>46,72%</text:p>
              </table:table-cell>
              <table:table-cell/>
              <table:table-cell table:formula="of:=IF(AND([.D1007]&gt;5999;[.D1007]&lt;7000);[.H1007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140">
                <text:p>4140</text:p>
              </table:table-cell>
              <table:table-cell table:style-name="ce21" office:value-type="string">
                <text:p>Wpłaty na Państwowy Fundusz Rehabilitacji Osób Niepełnosprawnych</text:p>
              </table:table-cell>
              <table:table-cell table:style-name="ce27" office:value-type="float" office:value="28500">
                <text:p>28 500</text:p>
              </table:table-cell>
              <table:table-cell table:style-name="ce27" office:value-type="float" office:value="28500">
                <text:p>28 500</text:p>
              </table:table-cell>
              <table:table-cell table:style-name="ce33" office:value-type="float" office:value="813">
                <text:p>813,00</text:p>
              </table:table-cell>
              <table:table-cell table:style-name="ce40" table:formula="of:=[.H1008]/[.G1008]" office:value-type="percentage" office:value="0.0285263157894737">
                <text:p>2,85%</text:p>
              </table:table-cell>
              <table:table-cell/>
              <table:table-cell table:formula="of:=IF(AND([.D1008]&gt;5999;[.D1008]&lt;7000);[.H1008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70">
                <text:p>4170</text:p>
              </table:table-cell>
              <table:table-cell table:style-name="ce21" office:value-type="string">
                <text:p>Wynagrodzenia bezosobowe</text:p>
              </table:table-cell>
              <table:table-cell table:style-name="ce27" office:value-type="float" office:value="143000">
                <text:p>143 000</text:p>
              </table:table-cell>
              <table:table-cell table:style-name="ce27" office:value-type="float" office:value="143000">
                <text:p>143 000</text:p>
              </table:table-cell>
              <table:table-cell table:style-name="ce33" office:value-type="float" office:value="132721.11">
                <text:p>132 721,11</text:p>
              </table:table-cell>
              <table:table-cell table:style-name="ce40" table:formula="of:=[.H1009]/[.G1009]" office:value-type="percentage" office:value="0.92811965034965">
                <text:p>92,81%</text:p>
              </table:table-cell>
              <table:table-cell/>
              <table:table-cell table:formula="of:=IF(AND([.D1009]&gt;5999;[.D1009]&lt;7000);[.H1009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10">
                <text:p>4210</text:p>
              </table:table-cell>
              <table:table-cell table:style-name="ce21" office:value-type="string">
                <text:p>Zakup materiałów i wyposażenia</text:p>
              </table:table-cell>
              <table:table-cell table:style-name="ce27" office:value-type="float" office:value="444700">
                <text:p>444 700</text:p>
              </table:table-cell>
              <table:table-cell table:style-name="ce27" office:value-type="float" office:value="444700">
                <text:p>444 700</text:p>
              </table:table-cell>
              <table:table-cell table:style-name="ce33" office:value-type="float" office:value="220715.37">
                <text:p>220 715,37</text:p>
              </table:table-cell>
              <table:table-cell table:style-name="ce40" table:formula="of:=[.H1010]/[.G1010]" office:value-type="percentage" office:value="0.49632419608725">
                <text:p>49,63%</text:p>
              </table:table-cell>
              <table:table-cell/>
              <table:table-cell table:formula="of:=IF(AND([.D1010]&gt;5999;[.D1010]&lt;7000);[.H1010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40">
                <text:p>4240</text:p>
              </table:table-cell>
              <table:table-cell table:style-name="ce21" office:value-type="string">
                <text:p>Zakup pomocy naukowych, dydaktycznych i książek</text:p>
              </table:table-cell>
              <table:table-cell table:style-name="ce27" office:value-type="float" office:value="9500">
                <text:p>9 500</text:p>
              </table:table-cell>
              <table:table-cell table:style-name="ce27" office:value-type="float" office:value="9500">
                <text:p>9 500</text:p>
              </table:table-cell>
              <table:table-cell table:style-name="ce33" office:value-type="float" office:value="2442.87">
                <text:p>2 442,87</text:p>
              </table:table-cell>
              <table:table-cell table:style-name="ce40" table:formula="of:=[.H1011]/[.G1011]" office:value-type="percentage" office:value="0.257144210526316">
                <text:p>25,71%</text:p>
              </table:table-cell>
              <table:table-cell/>
              <table:table-cell table:formula="of:=IF(AND([.D1011]&gt;5999;[.D1011]&lt;7000);[.H1011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60">
                <text:p>4260</text:p>
              </table:table-cell>
              <table:table-cell table:style-name="ce21" office:value-type="string">
                <text:p>Zakup energii</text:p>
              </table:table-cell>
              <table:table-cell table:style-name="ce27" office:value-type="float" office:value="1550000">
                <text:p>1 550 000</text:p>
              </table:table-cell>
              <table:table-cell table:style-name="ce27" office:value-type="float" office:value="1550000">
                <text:p>1 550 000</text:p>
              </table:table-cell>
              <table:table-cell table:style-name="ce33" office:value-type="float" office:value="942281.1">
                <text:p>942 281,10</text:p>
              </table:table-cell>
              <table:table-cell table:style-name="ce40" table:formula="of:=[.H1012]/[.G1012]" office:value-type="percentage" office:value="0.607923290322581">
                <text:p>60,79%</text:p>
              </table:table-cell>
              <table:table-cell/>
              <table:table-cell table:formula="of:=IF(AND([.D1012]&gt;5999;[.D1012]&lt;7000);[.H1012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70">
                <text:p>4270</text:p>
              </table:table-cell>
              <table:table-cell table:style-name="ce21" office:value-type="string">
                <text:p>Zakup usług remontowych</text:p>
              </table:table-cell>
              <table:table-cell table:style-name="ce27" office:value-type="float" office:value="55000">
                <text:p>55 000</text:p>
              </table:table-cell>
              <table:table-cell table:style-name="ce27" office:value-type="float" office:value="55000">
                <text:p>55 000</text:p>
              </table:table-cell>
              <table:table-cell table:style-name="ce33" office:value-type="float" office:value="10416.36">
                <text:p>10 416,36</text:p>
              </table:table-cell>
              <table:table-cell table:style-name="ce40" table:formula="of:=[.H1013]/[.G1013]" office:value-type="percentage" office:value="0.189388363636364">
                <text:p>18,94%</text:p>
              </table:table-cell>
              <table:table-cell/>
              <table:table-cell table:formula="of:=IF(AND([.D1013]&gt;5999;[.D1013]&lt;7000);[.H1013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80">
                <text:p>4280</text:p>
              </table:table-cell>
              <table:table-cell table:style-name="ce21" office:value-type="string">
                <text:p>Zakup usług zdrowotnych</text:p>
              </table:table-cell>
              <table:table-cell table:style-name="ce27" office:value-type="float" office:value="13500">
                <text:p>13 500</text:p>
              </table:table-cell>
              <table:table-cell table:style-name="ce27" office:value-type="float" office:value="13500">
                <text:p>13 500</text:p>
              </table:table-cell>
              <table:table-cell table:style-name="ce33" office:value-type="float" office:value="5287">
                <text:p>5 287,00</text:p>
              </table:table-cell>
              <table:table-cell table:style-name="ce40" table:formula="of:=[.H1014]/[.G1014]" office:value-type="percentage" office:value="0.39162962962963">
                <text:p>39,16%</text:p>
              </table:table-cell>
              <table:table-cell/>
              <table:table-cell table:formula="of:=IF(AND([.D1014]&gt;5999;[.D1014]&lt;7000);[.H1014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00">
                <text:p>4300</text:p>
              </table:table-cell>
              <table:table-cell table:style-name="ce21" office:value-type="string">
                <text:p>Zakup usług pozostałych</text:p>
              </table:table-cell>
              <table:table-cell table:style-name="ce27" office:value-type="float" office:value="593000">
                <text:p>593 000</text:p>
              </table:table-cell>
              <table:table-cell table:style-name="ce27" office:value-type="float" office:value="593000">
                <text:p>593 000</text:p>
              </table:table-cell>
              <table:table-cell table:style-name="ce33" office:value-type="float" office:value="306016">
                <text:p>306 016,00</text:p>
              </table:table-cell>
              <table:table-cell table:style-name="ce40" table:formula="of:=[.H1015]/[.G1015]" office:value-type="percentage" office:value="0.516047217537943">
                <text:p>51,60%</text:p>
              </table:table-cell>
              <table:table-cell/>
              <table:table-cell table:formula="of:=IF(AND([.D1015]&gt;5999;[.D1015]&lt;7000);[.H1015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50">
                <text:p>4350</text:p>
              </table:table-cell>
              <table:table-cell table:style-name="ce21" office:value-type="string">
                <text:p>Zakup usług dostępu do sieci Internet</text:p>
              </table:table-cell>
              <table:table-cell table:style-name="ce27" office:value-type="float" office:value="7500">
                <text:p>7 500</text:p>
              </table:table-cell>
              <table:table-cell table:style-name="ce27" office:value-type="float" office:value="7500">
                <text:p>7 500</text:p>
              </table:table-cell>
              <table:table-cell table:style-name="ce33" office:value-type="float" office:value="4500.81">
                <text:p>4 500,81</text:p>
              </table:table-cell>
              <table:table-cell table:style-name="ce40" table:formula="of:=[.H1016]/[.G1016]" office:value-type="percentage" office:value="0.600108">
                <text:p>60,01%</text:p>
              </table:table-cell>
              <table:table-cell/>
              <table:table-cell table:formula="of:=IF(AND([.D1016]&gt;5999;[.D1016]&lt;7000);[.H1016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360">
                <text:p>4360</text:p>
              </table:table-cell>
              <table:table-cell table:style-name="ce21" office:value-type="string">
                <text:p>Opłaty z tytułu zakupu usług telekomunikacyjnych świadczonych w ruchomej publicznej sieci telefonicznej</text:p>
              </table:table-cell>
              <table:table-cell table:style-name="ce27" office:value-type="float" office:value="14000">
                <text:p>14 000</text:p>
              </table:table-cell>
              <table:table-cell table:style-name="ce27" office:value-type="float" office:value="14000">
                <text:p>14 000</text:p>
              </table:table-cell>
              <table:table-cell table:style-name="ce33" office:value-type="float" office:value="6193.88">
                <text:p>6 193,88</text:p>
              </table:table-cell>
              <table:table-cell table:style-name="ce40" table:formula="of:=[.H1017]/[.G1017]" office:value-type="percentage" office:value="0.44242">
                <text:p>44,24%</text:p>
              </table:table-cell>
              <table:table-cell/>
              <table:table-cell table:formula="of:=IF(AND([.D1017]&gt;5999;[.D1017]&lt;7000);[.H1017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370">
                <text:p>4370</text:p>
              </table:table-cell>
              <table:table-cell table:style-name="ce21" office:value-type="string">
                <text:p>Opłata z tytułu zakupu usług telekomunikacyjnych świadczonych w stacjonarnej publicznej sieci telefonicznej.</text:p>
              </table:table-cell>
              <table:table-cell table:style-name="ce27" office:value-type="float" office:value="12000">
                <text:p>12 000</text:p>
              </table:table-cell>
              <table:table-cell table:style-name="ce27" office:value-type="float" office:value="12000">
                <text:p>12 000</text:p>
              </table:table-cell>
              <table:table-cell table:style-name="ce33" office:value-type="float" office:value="5279.34">
                <text:p>5 279,34</text:p>
              </table:table-cell>
              <table:table-cell table:style-name="ce40" table:formula="of:=[.H1018]/[.G1018]" office:value-type="percentage" office:value="0.439945">
                <text:p>43,99%</text:p>
              </table:table-cell>
              <table:table-cell/>
              <table:table-cell table:formula="of:=IF(AND([.D1018]&gt;5999;[.D1018]&lt;7000);[.H1018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10">
                <text:p>4410</text:p>
              </table:table-cell>
              <table:table-cell table:style-name="ce21" office:value-type="string">
                <text:p>Podróże służbowe krajowe</text:p>
              </table:table-cell>
              <table:table-cell table:style-name="ce27" office:value-type="float" office:value="8500">
                <text:p>8 500</text:p>
              </table:table-cell>
              <table:table-cell table:style-name="ce27" office:value-type="float" office:value="8500">
                <text:p>8 500</text:p>
              </table:table-cell>
              <table:table-cell table:style-name="ce33" office:value-type="float" office:value="3365.24">
                <text:p>3 365,24</text:p>
              </table:table-cell>
              <table:table-cell table:style-name="ce40" table:formula="of:=[.H1019]/[.G1019]" office:value-type="percentage" office:value="0.395910588235294">
                <text:p>39,59%</text:p>
              </table:table-cell>
              <table:table-cell/>
              <table:table-cell table:formula="of:=IF(AND([.D1019]&gt;5999;[.D1019]&lt;7000);[.H1019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30">
                <text:p>4430</text:p>
              </table:table-cell>
              <table:table-cell table:style-name="ce21" office:value-type="string">
                <text:p>Różne opłaty i składki</text:p>
              </table:table-cell>
              <table:table-cell table:style-name="ce27" office:value-type="float" office:value="5500">
                <text:p>5 500</text:p>
              </table:table-cell>
              <table:table-cell table:style-name="ce27" office:value-type="float" office:value="5500">
                <text:p>5 500</text:p>
              </table:table-cell>
              <table:table-cell table:style-name="ce33" office:value-type="float" office:value="2937.45">
                <text:p>2 937,45</text:p>
              </table:table-cell>
              <table:table-cell table:style-name="ce40" table:formula="of:=[.H1020]/[.G1020]" office:value-type="percentage" office:value="0.534081818181818">
                <text:p>53,41%</text:p>
              </table:table-cell>
              <table:table-cell/>
              <table:table-cell table:formula="of:=IF(AND([.D1020]&gt;5999;[.D1020]&lt;7000);[.H1020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40">
                <text:p>4440</text:p>
              </table:table-cell>
              <table:table-cell table:style-name="ce21" office:value-type="string">
                <text:p>Odpisy na zakładowy fundusz świadczeń socjalnych</text:p>
              </table:table-cell>
              <table:table-cell table:style-name="ce27" office:value-type="float" office:value="131500">
                <text:p>131 500</text:p>
              </table:table-cell>
              <table:table-cell table:style-name="ce27" office:value-type="float" office:value="131500">
                <text:p>131 500</text:p>
              </table:table-cell>
              <table:table-cell table:style-name="ce33" office:value-type="float" office:value="91240.39">
                <text:p>91 240,39</text:p>
              </table:table-cell>
              <table:table-cell table:style-name="ce40" table:formula="of:=[.H1021]/[.G1021]" office:value-type="percentage" office:value="0.693843269961977">
                <text:p>69,38%</text:p>
              </table:table-cell>
              <table:table-cell/>
              <table:table-cell table:formula="of:=IF(AND([.D1021]&gt;5999;[.D1021]&lt;7000);[.H1021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480">
                <text:p>4480</text:p>
              </table:table-cell>
              <table:table-cell table:style-name="ce21" office:value-type="string">
                <text:p>Podatek od nieruchomości</text:p>
              </table:table-cell>
              <table:table-cell table:style-name="ce27" office:value-type="float" office:value="229135">
                <text:p>229 135</text:p>
              </table:table-cell>
              <table:table-cell table:style-name="ce27" office:value-type="float" office:value="229135">
                <text:p>229 135</text:p>
              </table:table-cell>
              <table:table-cell table:style-name="ce33" office:value-type="float" office:value="114330">
                <text:p>114 330,00</text:p>
              </table:table-cell>
              <table:table-cell table:style-name="ce40" table:formula="of:=[.H1022]/[.G1022]" office:value-type="percentage" office:value="0.498963493137233">
                <text:p>49,90%</text:p>
              </table:table-cell>
              <table:table-cell/>
              <table:table-cell table:formula="of:=IF(AND([.D1022]&gt;5999;[.D1022]&lt;7000);[.H1022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520">
                <text:p>4520</text:p>
              </table:table-cell>
              <table:table-cell table:style-name="ce21" office:value-type="string">
                <text:p>Opłaty na rzecz budżetów jednostek samorządu terytorialnego</text:p>
              </table:table-cell>
              <table:table-cell table:style-name="ce27" office:value-type="float" office:value="178000">
                <text:p>178 000</text:p>
              </table:table-cell>
              <table:table-cell table:style-name="ce27" office:value-type="float" office:value="186705">
                <text:p>186 705</text:p>
              </table:table-cell>
              <table:table-cell table:style-name="ce33" office:value-type="float" office:value="186704.67">
                <text:p>186 704,67</text:p>
              </table:table-cell>
              <table:table-cell table:style-name="ce40" table:formula="of:=[.H1023]/[.G1023]" office:value-type="percentage" office:value="0.999998232505825">
                <text:p>100,00%</text:p>
              </table:table-cell>
              <table:table-cell/>
              <table:table-cell table:formula="of:=IF(AND([.D1023]&gt;5999;[.D1023]&lt;7000);[.H1023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4700">
                <text:p>4700</text:p>
              </table:table-cell>
              <table:table-cell table:style-name="ce21" office:value-type="string">
                <text:p>Szkolenia pracowników niebędących członkami korpusu służby cywilnej </text:p>
              </table:table-cell>
              <table:table-cell table:style-name="ce27" office:value-type="float" office:value="25000">
                <text:p>25 000</text:p>
              </table:table-cell>
              <table:table-cell table:style-name="ce27" office:value-type="float" office:value="25000">
                <text:p>25 000</text:p>
              </table:table-cell>
              <table:table-cell table:style-name="ce33" office:value-type="float" office:value="16378.95">
                <text:p>16 378,95</text:p>
              </table:table-cell>
              <table:table-cell table:style-name="ce40" table:formula="of:=[.H1024]/[.G1024]" office:value-type="percentage" office:value="0.655158">
                <text:p>65,52%</text:p>
              </table:table-cell>
              <table:table-cell/>
              <table:table-cell table:formula="of:=IF(AND([.D1024]&gt;5999;[.D1024]&lt;7000);[.H1024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6050">
                <text:p>6050</text:p>
              </table:table-cell>
              <table:table-cell table:style-name="ce21" office:value-type="string">
                <text:p>Wydatki inwestycyjne jednostek budżetowych</text:p>
              </table:table-cell>
              <table:table-cell table:style-name="ce27" office:value-type="float" office:value="127440">
                <text:p>127 440</text:p>
              </table:table-cell>
              <table:table-cell table:style-name="ce27" office:value-type="float" office:value="127440">
                <text:p>127 440</text:p>
              </table:table-cell>
              <table:table-cell table:style-name="ce33" office:value-type="float" office:value="127424.29">
                <text:p>127 424,29</text:p>
              </table:table-cell>
              <table:table-cell table:style-name="ce40" table:formula="of:=[.H1025]/[.G1025]" office:value-type="percentage" office:value="0.999876726302574">
                <text:p>99,99%</text:p>
              </table:table-cell>
              <table:table-cell/>
              <table:table-cell table:formula="of:=IF(AND([.D1025]&gt;5999;[.D1025]&lt;7000);[.H1025];0)" office:value-type="float" office:value="127424.29">
                <text:p>127424,29</text:p>
              </table:table-cell>
              <table:table-cell table:number-columns-repeated="1013"/>
            </table:table-row>
          </table:table-row-group>
          <table:table-row table:style-name="ro6">
            <table:table-cell/>
            <table:table-cell table:style-name="ce7"/>
            <table:table-cell table:style-name="ce13" office:value-type="string">
              <text:p>92605</text:p>
            </table:table-cell>
            <table:table-cell table:style-name="ce16"/>
            <table:table-cell table:style-name="ce20" office:value-type="string">
              <text:p>Zadania w zakresie kultury fizycznej</text:p>
            </table:table-cell>
            <table:table-cell table:style-name="ce26" table:formula="of:=SUM([.F1027])" office:value-type="float" office:value="480000">
              <text:p>480 000</text:p>
            </table:table-cell>
            <table:table-cell table:style-name="ce26" table:formula="of:=SUM([.G1027])" office:value-type="float" office:value="480000">
              <text:p>480 000</text:p>
            </table:table-cell>
            <table:table-cell table:style-name="ce32" table:formula="of:=SUM([.H1027])" office:value-type="float" office:value="342000">
              <text:p>342 000,00</text:p>
            </table:table-cell>
            <table:table-cell table:style-name="ce39" table:formula="of:=[.H1026]/[.G1026]" office:value-type="percentage" office:value="0.7125">
              <text:p>71,25%</text:p>
            </table:table-cell>
            <table:table-cell/>
            <table:table-cell table:formula="of:=IF(AND([.D1026]&gt;5999;[.D1026]&lt;7000);[.H1026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2820">
                <text:p>2820</text:p>
              </table:table-cell>
              <table:table-cell table:style-name="ce21" office:value-type="string">
                <text:p>Dotacja celowa z budżetu na finansowanie lub dofinansowanie zadań zleconych do realizacji stowarzyszeniom</text:p>
              </table:table-cell>
              <table:table-cell table:style-name="ce27" office:value-type="float" office:value="480000">
                <text:p>480 000</text:p>
              </table:table-cell>
              <table:table-cell table:style-name="ce27" office:value-type="float" office:value="480000">
                <text:p>480 000</text:p>
              </table:table-cell>
              <table:table-cell table:style-name="ce33" office:value-type="float" office:value="342000">
                <text:p>342 000,00</text:p>
              </table:table-cell>
              <table:table-cell table:style-name="ce40" table:formula="of:=[.H1027]/[.G1027]" office:value-type="percentage" office:value="0.7125">
                <text:p>71,25%</text:p>
              </table:table-cell>
              <table:table-cell/>
              <table:table-cell table:formula="of:=IF(AND([.D1027]&gt;5999;[.D1027]&lt;7000);[.H1027];0)" office:value-type="float" office:value="0">
                <text:p>0</text:p>
              </table:table-cell>
              <table:table-cell table:number-columns-repeated="1013"/>
            </table:table-row>
          </table:table-row-group>
          <table:table-row table:style-name="ro6">
            <table:table-cell/>
            <table:table-cell table:style-name="ce7"/>
            <table:table-cell table:style-name="ce13" office:value-type="string">
              <text:p>92695</text:p>
            </table:table-cell>
            <table:table-cell table:style-name="ce16"/>
            <table:table-cell table:style-name="ce20" office:value-type="string">
              <text:p>Pozostała działalność</text:p>
            </table:table-cell>
            <table:table-cell table:style-name="ce26" table:formula="of:=SUM([.F1029:.F1037])" office:value-type="float" office:value="319500">
              <text:p>319 500</text:p>
            </table:table-cell>
            <table:table-cell table:style-name="ce26" table:formula="of:=SUM([.G1029:.G1037])" office:value-type="float" office:value="319500">
              <text:p>319 500</text:p>
            </table:table-cell>
            <table:table-cell table:style-name="ce32" table:formula="of:=SUM([.H1029:.H1037])" office:value-type="float" office:value="145984.78">
              <text:p>145 984,78</text:p>
            </table:table-cell>
            <table:table-cell table:style-name="ce39" table:formula="of:=[.H1028]/[.G1028]" office:value-type="percentage" office:value="0.456916369327074">
              <text:p>45,69%</text:p>
            </table:table-cell>
            <table:table-cell/>
            <table:table-cell table:formula="of:=IF(AND([.D1028]&gt;5999;[.D1028]&lt;7000);[.H1028];0)" office:value-type="float" office:value="0">
              <text:p>0</text:p>
            </table:table-cell>
            <table:table-cell table:number-columns-repeated="1013"/>
          </table:table-row>
          <table:table-row-group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2820">
                <text:p>2820</text:p>
              </table:table-cell>
              <table:table-cell table:style-name="ce21" office:value-type="string">
                <text:p>Dotacja celowa z budżetu na finansowanie lub dofinansowanie zadań zleconych do realizacji stowarzyszeniom</text:p>
              </table:table-cell>
              <table:table-cell table:style-name="ce27" office:value-type="float" office:value="146810">
                <text:p>146 810</text:p>
              </table:table-cell>
              <table:table-cell table:style-name="ce27" office:value-type="float" office:value="146810">
                <text:p>146 810</text:p>
              </table:table-cell>
              <table:table-cell table:style-name="ce33" office:value-type="float" office:value="103004">
                <text:p>103 004,00</text:p>
              </table:table-cell>
              <table:table-cell table:style-name="ce40" table:formula="of:=[.H1029]/[.G1029]" office:value-type="percentage" office:value="0.701614331448811">
                <text:p>70,16%</text:p>
              </table:table-cell>
              <table:table-cell/>
              <table:table-cell table:formula="of:=IF(AND([.D1029]&gt;5999;[.D1029]&lt;7000);[.H1029];0)" office:value-type="float" office:value="0">
                <text:p>0</text:p>
              </table:table-cell>
              <table:table-cell table:number-columns-repeated="1013"/>
            </table:table-row>
            <table:table-row table:style-name="ro8">
              <table:table-cell/>
              <table:table-cell table:style-name="ce7"/>
              <table:table-cell table:style-name="ce11"/>
              <table:table-cell table:style-name="ce17" office:value-type="float" office:value="3040">
                <text:p>3040</text:p>
              </table:table-cell>
              <table:table-cell table:style-name="ce21" office:value-type="string">
                <text:p>Nagrody o charakterze szczególnym niezaliczone do wynagrodzeń</text:p>
              </table:table-cell>
              <table:table-cell table:style-name="ce27" office:value-type="float" office:value="10300">
                <text:p>10 300</text:p>
              </table:table-cell>
              <table:table-cell table:style-name="ce27" office:value-type="float" office:value="12000">
                <text:p>12 000</text:p>
              </table:table-cell>
              <table:table-cell table:style-name="ce33" office:value-type="float" office:value="12000">
                <text:p>12 000,00</text:p>
              </table:table-cell>
              <table:table-cell table:style-name="ce40" table:formula="of:=[.H1030]/[.G1030]" office:value-type="percentage" office:value="1">
                <text:p>100,00%</text:p>
              </table:table-cell>
              <table:table-cell/>
              <table:table-cell table:formula="of:=IF(AND([.D1030]&gt;5999;[.D1030]&lt;7000);[.H1030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170">
                <text:p>4170</text:p>
              </table:table-cell>
              <table:table-cell table:style-name="ce21" office:value-type="string">
                <text:p>Wynagrodzenia bezosobowe</text:p>
              </table:table-cell>
              <table:table-cell table:style-name="ce27" office:value-type="float" office:value="1670">
                <text:p>1 670</text:p>
              </table:table-cell>
              <table:table-cell table:style-name="ce27" office:value-type="float" office:value="1670">
                <text:p>1 67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1031]/[.G1031]" office:value-type="percentage" office:value="0">
                <text:p>0,00%</text:p>
              </table:table-cell>
              <table:table-cell/>
              <table:table-cell table:formula="of:=IF(AND([.D1031]&gt;5999;[.D1031]&lt;7000);[.H1031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10">
                <text:p>4210</text:p>
              </table:table-cell>
              <table:table-cell table:style-name="ce21" office:value-type="string">
                <text:p>Zakup materiałów i wyposażenia</text:p>
              </table:table-cell>
              <table:table-cell table:style-name="ce27" office:value-type="float" office:value="8800">
                <text:p>8 800</text:p>
              </table:table-cell>
              <table:table-cell table:style-name="ce27" office:value-type="float" office:value="8800">
                <text:p>8 800</text:p>
              </table:table-cell>
              <table:table-cell table:style-name="ce33" office:value-type="float" office:value="6944.28">
                <text:p>6 944,28</text:p>
              </table:table-cell>
              <table:table-cell table:style-name="ce40" table:formula="of:=[.H1032]/[.G1032]" office:value-type="percentage" office:value="0.789122727272727">
                <text:p>78,91%</text:p>
              </table:table-cell>
              <table:table-cell/>
              <table:table-cell table:formula="of:=IF(AND([.D1032]&gt;5999;[.D1032]&lt;7000);[.H1032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270">
                <text:p>4270</text:p>
              </table:table-cell>
              <table:table-cell table:style-name="ce21" office:value-type="string">
                <text:p>Zakup usług remontowych</text:p>
              </table:table-cell>
              <table:table-cell table:style-name="ce27" office:value-type="float" office:value="0">
                <text:p>0</text:p>
              </table:table-cell>
              <table:table-cell table:style-name="ce27" office:value-type="float" office:value="3493">
                <text:p>3 493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1033]/[.G1033]" office:value-type="percentage" office:value="0">
                <text:p>0,00%</text:p>
              </table:table-cell>
              <table:table-cell/>
              <table:table-cell table:formula="of:=IF(AND([.D1033]&gt;5999;[.D1033]&lt;7000);[.H1033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300">
                <text:p>4300</text:p>
              </table:table-cell>
              <table:table-cell table:style-name="ce21" office:value-type="string">
                <text:p>Zakup usług pozostałych</text:p>
              </table:table-cell>
              <table:table-cell table:style-name="ce27" office:value-type="float" office:value="40600">
                <text:p>40 600</text:p>
              </table:table-cell>
              <table:table-cell table:style-name="ce27" office:value-type="float" office:value="38900">
                <text:p>38 900</text:p>
              </table:table-cell>
              <table:table-cell table:style-name="ce33" office:value-type="float" office:value="21467.2">
                <text:p>21 467,20</text:p>
              </table:table-cell>
              <table:table-cell table:style-name="ce40" table:formula="of:=[.H1034]/[.G1034]" office:value-type="percentage" office:value="0.551856041131105">
                <text:p>55,19%</text:p>
              </table:table-cell>
              <table:table-cell/>
              <table:table-cell table:formula="of:=IF(AND([.D1034]&gt;5999;[.D1034]&lt;7000);[.H1034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530">
                <text:p>4530</text:p>
              </table:table-cell>
              <table:table-cell table:style-name="ce21" office:value-type="string">
                <text:p>Podatek od towarów i usług (VAT).</text:p>
              </table:table-cell>
              <table:table-cell table:style-name="ce27" office:value-type="float" office:value="1320">
                <text:p>1 320</text:p>
              </table:table-cell>
              <table:table-cell table:style-name="ce27" office:value-type="float" office:value="1320">
                <text:p>1 320</text:p>
              </table:table-cell>
              <table:table-cell table:style-name="ce33" office:value-type="float" office:value="126.5">
                <text:p>126,50</text:p>
              </table:table-cell>
              <table:table-cell table:style-name="ce40" table:formula="of:=[.H1035]/[.G1035]" office:value-type="percentage" office:value="0.0958333333333333">
                <text:p>9,58%</text:p>
              </table:table-cell>
              <table:table-cell/>
              <table:table-cell table:formula="of:=IF(AND([.D1035]&gt;5999;[.D1035]&lt;7000);[.H1035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4610">
                <text:p>4610</text:p>
              </table:table-cell>
              <table:table-cell table:style-name="ce21" office:value-type="string">
                <text:p>Koszty postępowania sądowego i prokuratorskiego</text:p>
              </table:table-cell>
              <table:table-cell table:style-name="ce27" office:value-type="float" office:value="10000">
                <text:p>10 000</text:p>
              </table:table-cell>
              <table:table-cell table:style-name="ce27" office:value-type="float" office:value="6507">
                <text:p>6 507</text:p>
              </table:table-cell>
              <table:table-cell table:style-name="ce33" office:value-type="float" office:value="2442.8">
                <text:p>2 442,80</text:p>
              </table:table-cell>
              <table:table-cell table:style-name="ce40" table:formula="of:=[.H1036]/[.G1036]" office:value-type="percentage" office:value="0.375411095743046">
                <text:p>37,54%</text:p>
              </table:table-cell>
              <table:table-cell/>
              <table:table-cell table:formula="of:=IF(AND([.D1036]&gt;5999;[.D1036]&lt;7000);[.H1036];0)" office:value-type="float" office:value="0">
                <text:p>0</text:p>
              </table:table-cell>
              <table:table-cell table:number-columns-repeated="1013"/>
            </table:table-row>
            <table:table-row table:style-name="ro6">
              <table:table-cell/>
              <table:table-cell table:style-name="ce7"/>
              <table:table-cell table:style-name="ce11"/>
              <table:table-cell table:style-name="ce17" office:value-type="float" office:value="6050">
                <text:p>6050</text:p>
              </table:table-cell>
              <table:table-cell table:style-name="ce21" office:value-type="string">
                <text:p>Wydatki inwestycyjne jednostek budżetowych</text:p>
              </table:table-cell>
              <table:table-cell table:style-name="ce27" office:value-type="float" office:value="100000">
                <text:p>100 000</text:p>
              </table:table-cell>
              <table:table-cell table:style-name="ce27" office:value-type="float" office:value="100000">
                <text:p>100 000</text:p>
              </table:table-cell>
              <table:table-cell table:style-name="ce33" office:value-type="float" office:value="0">
                <text:p>0,00</text:p>
              </table:table-cell>
              <table:table-cell table:style-name="ce40" table:formula="of:=[.H1037]/[.G1037]" office:value-type="percentage" office:value="0">
                <text:p>0,00%</text:p>
              </table:table-cell>
              <table:table-cell/>
              <table:table-cell table:formula="of:=IF(AND([.D1037]&gt;5999;[.D1037]&lt;7000);[.H1037];0)" office:value-type="float" office:value="0">
                <text:p>0</text:p>
              </table:table-cell>
              <table:table-cell table:number-columns-repeated="1013"/>
            </table:table-row>
          </table:table-row-group>
        </table:table-row-group>
        <table:table-row table:style-name="ro11">
          <table:table-cell/>
          <table:table-cell table:style-name="ce9" office:value-type="string" table:number-columns-spanned="4" table:number-rows-spanned="1">
            <text:p>RAZEM</text:p>
          </table:table-cell>
          <table:covered-table-cell table:style-name="ce14"/>
          <table:covered-table-cell table:style-name="ce18"/>
          <table:covered-table-cell table:style-name="ce14"/>
          <table:table-cell table:style-name="ce28" table:formula="of:=SUMIF([.$B$13:.$B$1037];&quot;&gt;0&quot;;[.F13:.F1037])" office:value-type="float" office:value="276858511">
            <text:p>276 858 511</text:p>
          </table:table-cell>
          <table:table-cell table:style-name="ce29" table:formula="of:=SUMIF([.$B$13:.$B$1037];&quot;&gt;0&quot;;[.G13:.G1037])" office:value-type="float" office:value="273071967">
            <text:p>273 071 967,00</text:p>
          </table:table-cell>
          <table:table-cell table:style-name="ce29" table:formula="of:=SUMIF([.$B$13:.$B$1037];&quot;&gt;0&quot;;[.H13:.H1037])" office:value-type="float" office:value="112902829.72">
            <text:p>112 902 829,72</text:p>
          </table:table-cell>
          <table:table-cell table:style-name="ce43" table:formula="of:=[.H1038]/[.G1038]" office:value-type="percentage" office:value="0.413454485864527">
            <text:p>41,35%</text:p>
          </table:table-cell>
          <table:table-cell table:number-columns-repeated="1015"/>
        </table:table-row>
        <table:table-row table:style-name="ro12">
          <table:table-cell table:number-columns-repeated="10"/>
          <table:table-cell table:formula="of:=SUM([.K13:.K1037])" office:value-type="float" office:value="1997291.79">
            <text:p>1997291,79</text:p>
          </table:table-cell>
          <table:table-cell table:number-columns-repeated="1013"/>
        </table:table-row>
        <table:table-row table:style-name="ro12" table:number-rows-repeated="64495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 CE" svg:font-family="'Arial CE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zł</number:text>
    </number:number-style>
    <number:number-style style:name="N122">
      <number:text>-</number:text>
      <number:number number:decimal-places="0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zł</number:text>
    </number:number-style>
    <number:number-style style:name="N125">
      <number:text>-</number:text>
      <number:number number:decimal-places="2" number:min-integer-digits="1" number:grouping="true"/>
      <number:text> zł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zł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 </number:text>
    </number:number-style>
    <number:number-style style:name="N130P1" style:volatile="true">
      <number:text>-</number:text>
      <number:number number:decimal-places="0" number:min-integer-digits="1" number:grouping="true"/>
      <number:text>      </number:text>
    </number:number-style>
    <number:number-style style:name="N130P2" style:volatile="true">
      <number:text> -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zł </number:text>
    </number:number-style>
    <number:number-style style:name="N134P1" style:volatile="true">
      <number:text>-</number:text>
      <number:number number:decimal-places="0" number:min-integer-digits="1" number:grouping="true"/>
      <number:text> zł </number:text>
    </number:number-style>
    <number:number-style style:name="N134P2" style:volatile="true">
      <number:text> -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zł </number:text>
    </number:number-style>
    <number:number-style style:name="N138P1" style:volatile="true">
      <number:text>-</number:text>
      <number:number number:decimal-places="2" number:min-integer-digits="1" number:grouping="true"/>
      <number:text> zł </number:text>
    </number:number-style>
    <number:number-style style:name="N138P2" style:volatile="true">
      <number:text> -</number:text>
      <number:number number:decimal-places="0" number:min-integer-digits="0"/>
      <number:text>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number:min-integer-digits="1"/>
    </number:number-style>
    <number:number-style style:name="N140">
      <number:number number:decimal-places="3" number:min-integer-digits="1"/>
    </number:number-style>
    <number:number-style style:name="N141">
      <number:number number:decimal-places="3" number:min-integer-digits="1" number:grouping="true"/>
    </number:number-style>
    <number:number-style style:name="N142">
      <number:number number:decimal-places="4" number:min-integer-digits="1" number:grouping="true"/>
    </number:number-style>
    <number:number-style style:name="N143">
      <number:number number:decimal-places="5" number:min-integer-digits="1" number:grouping="true"/>
    </number:number-style>
    <number:number-style style:name="N144">
      <number:number number:decimal-places="1" number:min-integer-digits="1" number:grouping="true"/>
    </number:number-style>
    <number:number-style style:name="N145">
      <number:number number:decimal-places="1" number:min-integer-digits="0"/>
    </number:number-style>
    <number:number-style style:name="N146">
      <number:number number:decimal-places="2" number:min-integer-digits="0"/>
    </number:number-style>
    <number:number-style style:name="N147">
      <number:number number:decimal-places="0" number:min-integer-digits="0"/>
    </number:number-style>
    <number:number-style style:name="N148">
      <number:number number:decimal-places="0" number:min-integer-digits="2"/>
    </number:number-style>
    <number:number-style style:name="N149">
      <number:number number:decimal-places="4" number:min-integer-digits="1"/>
    </number:number-style>
    <number:number-style style:name="N150">
      <number:number number:decimal-places="5" number:min-integer-digits="1"/>
    </number:number-style>
    <number:number-style style:name="N151">
      <number:number number:decimal-places="6" number:min-integer-digits="1"/>
    </number:number-style>
    <number:number-style style:name="N152">
      <number:number number:decimal-places="2" number:min-integer-digits="2"/>
    </number:number-style>
    <number:number-style style:name="N153">
      <number:number number:decimal-places="0" number:min-integer-digits="2" number:grouping="true"/>
    </number:number-style>
    <number:number-style style:name="N154">
      <number:number number:decimal-places="0" number:min-integer-digits="3"/>
    </number:number-style>
    <number:percentage-style style:name="N155">
      <number:number number:decimal-places="3" number:min-integer-digits="1"/>
      <number:text>%</number:text>
    </number:percentage-style>
    <number:number-style style:name="N157P0" style:volatile="true">
      <number:number number:decimal-places="2" number:min-integer-digits="1" number:grouping="true"/>
      <number:text>      </number:text>
    </number:number-style>
    <number:number-style style:name="N157P1" style:volatile="true">
      <number:text>-</number:text>
      <number:number number:decimal-places="2" number:min-integer-digits="1" number:grouping="true"/>
      <number:text>      </number:text>
    </number:number-style>
    <number:number-style style:name="N157P2" style:volatile="true">
      <number:text> -</number:text>
      <number:number number:decimal-places="0" number:min-integer-digits="0"/>
      <number:text>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number:min-integer-digits="1" number:grouping="true"/>
      <number:text>      </number:text>
    </number:number-style>
    <number:number-style style:name="N159P1" style:volatile="true">
      <number:text>-</number:text>
      <number:number number:decimal-places="0" number:min-integer-digits="1" number:grouping="true"/>
      <number:text>      </number:text>
    </number:number-style>
    <number:number-style style:name="N159P2" style:volatile="true">
      <number:text> -</number:text>
      <number:number number:decimal-places="0" number:min-integer-digits="0"/>
      <number:text>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 style:page-usage="mirrored">
      <style:page-layout-properties style:num-format="1" style:print-orientation="portrait" fo:margin-top="1.401cm" fo:margin-bottom="1.251cm" fo:margin-left="2cm" fo:margin-right="1.499cm" style:shadow="none" fo:background-color="transparent" style:first-page-number="13" style:scale-to="59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4cm" fo:margin-left="0cm" fo:margin-right="0cm" fo:margin-top="0.3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2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3">03.09.2012</text:date>, <text:time>14:26:5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8-21T21:45:22.32</meta:creation-date>
    <dc:date>2012-09-03T14:26:56.68</dc:date>
    <meta:editing-duration>PT02H20M56S</meta:editing-duration>
    <meta:editing-cycles>5</meta:editing-cycles>
    <meta:generator>OpenOffice.org/3.1$Win32 OpenOffice.org_project/310m19$Build-9420</meta:generator>
    <meta:print-date>2012-08-23T08:46:11.34</meta:print-date>
    <meta:document-statistic meta:table-count="1" meta:cell-count="7321" meta:object-count="0"/>
  </office:meta>
</office:document-meta>
</file>