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 CE" svg:font-family="'Arial CE'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16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11cm"/>
    </style:style>
    <style:style style:name="co4" style:family="table-column">
      <style:table-column-properties fo:break-before="auto" style:column-width="3.099cm"/>
    </style:style>
    <style:style style:name="co5" style:family="table-column">
      <style:table-column-properties fo:break-before="auto" style:column-width="3.1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2.369cm" fo:break-before="auto" style:use-optimal-row-height="false"/>
    </style:style>
    <style:style style:name="ro2" style:family="table-row">
      <style:table-row-properties style:row-height="0.554cm" fo:break-before="auto" style:use-optimal-row-height="false"/>
    </style:style>
    <style:style style:name="ro3" style:family="table-row">
      <style:table-row-properties style:row-height="0.778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579cm" fo:break-before="auto" style:use-optimal-row-height="true"/>
    </style:style>
    <style:style style:name="ro7" style:family="table-row">
      <style:table-row-properties style:row-height="0.566cm" fo:break-before="auto" style:use-optimal-row-height="true"/>
    </style:style>
    <style:style style:name="ro8" style:family="table-row">
      <style:table-row-properties style:row-height="1.446cm" fo:break-before="auto" style:use-optimal-row-height="tru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1.894cm" fo:break-before="auto" style:use-optimal-row-height="true"/>
    </style:style>
    <style:style style:name="ro11" style:family="table-row">
      <style:table-row-properties style:row-height="1.526cm" fo:break-before="auto" style:use-optimal-row-height="true"/>
    </style:style>
    <style:style style:name="ro12" style:family="table-row">
      <style:table-row-properties style:row-height="2.342cm" fo:break-before="auto" style:use-optimal-row-height="true"/>
    </style:style>
    <style:style style:name="ro13" style:family="table-row">
      <style:table-row-properties style:row-height="0.566cm" fo:break-before="page" style:use-optimal-row-height="true"/>
    </style:style>
    <style:style style:name="ro14" style:family="table-row">
      <style:table-row-properties style:row-height="1.894cm" fo:break-before="page" style:use-optimal-row-height="true"/>
    </style:style>
    <style:style style:name="ro15" style:family="table-row">
      <style:table-row-properties style:row-height="0.693cm" fo:break-before="auto" style:use-optimal-row-height="true"/>
    </style:style>
    <style:style style:name="ro16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" style:family="table-cell" style:parent-style-name="Default"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Mangal" style:font-size-complex="16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Mangal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02cm solid #000000" fo:background-color="#c0c0c0" style:cell-protect="none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ackground-color="#d3d3d3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ackground-color="#d3d3d3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ackground-color="#d3d3d3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6" style:family="table-cell" style:parent-style-name="Default">
      <style:table-cell-properties fo:border-bottom="0.035cm solid #000000" style:text-align-source="fix" style:repeat-content="false" fo:wrap-option="wrap" fo:border-left="0.002cm solid #000000" fo:border-right="0.002cm solid #000000" fo:border-top="0.035cm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28" style:family="table-cell" style:parent-style-name="Default" style:data-style-name="N3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fo:background-color="#d3d3d3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d3d3d3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bold" style:font-name-complex="Arial2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7" style:family="table-cell" style:parent-style-name="Default">
      <style:table-cell-properties fo:wrap-option="wrap"/>
      <style:text-properties style:font-name="Arial" fo:font-size="11pt" style:font-size-asian="11pt" style:font-size-complex="11pt"/>
    </style:style>
    <style:style style:name="ce38" style:family="table-cell" style:parent-style-name="Default" style:data-style-name="N4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fo:background-color="#d3d3d3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ackground-color="#d3d3d3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bold" style:font-name-complex="Arial2" style:font-size-complex="11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47" style:family="table-cell" style:parent-style-name="Default" style:data-style-name="N11">
      <style:table-cell-properties fo:wrap-option="wrap"/>
      <style:text-properties style:font-name="Arial"/>
    </style:style>
    <style:style style:name="ce48" style:family="table-cell" style:parent-style-name="Default" style:data-style-name="N11">
      <style:text-properties style:font-name="Arial"/>
    </style:style>
    <style:style style:name="ce49" style:family="table-cell" style:parent-style-name="Default" style:data-style-name="N11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 style:data-style-name="N11">
      <style:table-cell-properties style:glyph-orientation-vertical="0" fo:border-bottom="0.002cm solid #000000" fo:background-color="#c0c0c0" style:cell-protect="none" style:print-content="true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2" style:family="table-cell" style:parent-style-name="Default" style:data-style-name="N11">
      <style:table-cell-properties style:glyph-orientation-vertical="0" fo:border-bottom="0.002cm solid #000000" fo:background-color="#cccccc" style:cell-protect="none" style:print-content="true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3" style:family="table-cell" style:parent-style-name="Default" style:data-style-name="N11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4" style:family="table-cell" style:parent-style-name="Default" style:data-style-name="N11">
      <style:table-cell-properties style:glyph-orientation-vertical="0" fo:border-bottom="0.002cm solid #000000" fo:background-color="#d3d3d3" style:cell-protect="none" style:print-content="true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5" style:family="table-cell" style:parent-style-name="Default" style:data-style-name="N11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6" style:family="table-cell" style:parent-style-name="Default" style:data-style-name="N11">
      <style:table-cell-properties style:glyph-orientation-vertical="0" fo:border-bottom="0.002cm solid #000000" fo:background-color="#d3d3d3" style:cell-protect="none" style:print-content="true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bold" style:font-name-complex="Arial2" style:font-size-complex="11pt" style:font-style-complex="normal" style:font-weight-complex="bold"/>
    </style:style>
    <style:style style:name="ce57" style:family="table-cell" style:parent-style-name="Default" style:data-style-name="N11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8" style:family="table-cell" style:parent-style-name="Default" style:data-style-name="N11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" style:family="table-cell" style:parent-style-name="Default" style:data-style-name="N11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0" style:family="table-cell" style:parent-style-name="Default">
      <style:text-properties style:font-name="Arial" fo:font-size="9pt" style:font-size-asian="9pt" style:font-size-complex="9pt"/>
    </style:style>
    <style:style style:name="ta_extref" style:family="table">
      <style:table-properties table:display="false"/>
    </style:style>
  </office:automatic-styles>
  <office:body>
    <office:spreadsheet>
      <table:calculation-settings table:precision-as-shown="true"/>
      <table:table table:name="Dochody" table:style-name="ta1" table:print-ranges="Dochody.B1:Dochody.I329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default-cell-style-name="ce48"/>
        <table:table-column table:style-name="co6" table:number-columns-repeated="1013" table:default-cell-style-name="ce60"/>
        <table:table-row table:style-name="ro1">
          <table:table-cell table:style-name="ce1"/>
          <table:table-cell table:number-columns-repeated="6"/>
          <table:table-cell table:style-name="ce37" office:value-type="string" table:number-columns-spanned="2" table:number-rows-spanned="1">
            <text:p>Załącznik Nr 1</text:p>
            <text:p>do Zarządzenia Nr 207/12</text:p>
            <text:p>Prezydenta Miasta Łomża</text:p>
            <text:p>z dnia 16 sierpnia 2012 r.</text:p>
          </table:table-cell>
          <table:covered-table-cell table:style-name="ce47"/>
          <table:table-cell table:number-columns-repeated="1013"/>
        </table:table-row>
        <table:table-row table:style-name="ro2" table:number-rows-repeated="2">
          <table:table-cell table:style-name="ce1"/>
          <table:table-cell table:number-columns-repeated="1021"/>
        </table:table-row>
        <table:table-row table:style-name="ro3">
          <table:table-cell table:style-name="ce1"/>
          <table:table-cell table:style-name="ce3" office:value-type="string" table:number-columns-spanned="8" table:number-rows-spanned="1">
            <text:p>Wykonanie dochodów budżetu miasta Łomża za I półrocze 2012 r.</text:p>
          </table:table-cell>
          <table:covered-table-cell table:number-columns-repeated="7"/>
          <table:table-cell table:number-columns-repeated="1013"/>
        </table:table-row>
        <table:table-row table:style-name="ro3">
          <table:table-cell table:style-name="ce1"/>
          <table:table-cell table:style-name="ce4"/>
          <table:table-cell table:number-columns-repeated="1020"/>
        </table:table-row>
        <table:table-row table:style-name="ro4">
          <table:table-cell table:style-name="ce1"/>
          <table:table-cell table:number-columns-repeated="1021"/>
        </table:table-row>
        <table:table-row table:style-name="ro5">
          <table:table-cell/>
          <table:table-cell table:style-name="ce5" office:value-type="string">
            <text:p>Dział</text:p>
          </table:table-cell>
          <table:table-cell table:style-name="ce12" office:value-type="string">
            <text:p>Rozdział</text:p>
          </table:table-cell>
          <table:table-cell table:style-name="ce12" office:value-type="string">
            <text:p>Paragraf</text:p>
          </table:table-cell>
          <table:table-cell table:style-name="ce12" office:value-type="string">
            <text:p>Wyszczególnienie</text:p>
          </table:table-cell>
          <table:table-cell table:style-name="ce26" office:value-type="string">
            <text:p>Plan na 01.01.2012 r.</text:p>
          </table:table-cell>
          <table:table-cell table:style-name="ce12" office:value-type="string">
            <text:p>Plan na 30.06.2012 r.</text:p>
          </table:table-cell>
          <table:table-cell table:style-name="ce12" office:value-type="string">
            <text:p>Wykonanie na 30.06.2012 r.</text:p>
          </table:table-cell>
          <table:table-cell table:style-name="ce49" office:value-type="string">
            <text:p>% wykonania</text:p>
          </table:table-cell>
          <table:table-cell table:number-columns-repeated="1013"/>
        </table:table-row>
        <table:table-row table:style-name="ro4">
          <table:table-cell/>
          <table:table-cell table:style-name="ce6" office:value-type="string">
            <text:p>1</text:p>
          </table:table-cell>
          <table:table-cell table:style-name="ce13" office:value-type="string">
            <text:p>2</text:p>
          </table:table-cell>
          <table:table-cell table:style-name="ce13" office:value-type="string">
            <text:p>3</text:p>
          </table:table-cell>
          <table:table-cell table:style-name="ce13" office:value-type="string">
            <text:p>4</text:p>
          </table:table-cell>
          <table:table-cell table:style-name="ce27" office:value-type="float" office:value="5">
            <text:p>5</text:p>
          </table:table-cell>
          <table:table-cell table:style-name="ce13" office:value-type="string">
            <text:p>6</text:p>
          </table:table-cell>
          <table:table-cell table:style-name="ce13" office:value-type="string">
            <text:p>7</text:p>
          </table:table-cell>
          <table:table-cell table:style-name="ce50" office:value-type="float" office:value="8">
            <text:p>8</text:p>
          </table:table-cell>
          <table:table-cell table:number-columns-repeated="1013"/>
        </table:table-row>
        <table:table-row table:style-name="ro6">
          <table:table-cell/>
          <table:table-cell table:style-name="ce7" office:value-type="string">
            <text:p>010</text:p>
          </table:table-cell>
          <table:table-cell table:style-name="ce14" table:number-columns-repeated="2"/>
          <table:table-cell table:style-name="ce22" office:value-type="string">
            <text:p>Rolnictwo i łowiectwo</text:p>
          </table:table-cell>
          <table:table-cell table:style-name="ce28" table:formula="of:=SUBTOTAL(9;[.F10:.F14])" office:value-type="float" office:value="50000">
            <text:p>50 000</text:p>
          </table:table-cell>
          <table:table-cell table:style-name="ce28" table:formula="of:=SUBTOTAL(9;[.G10:.G14])" office:value-type="float" office:value="62768">
            <text:p>62 768</text:p>
          </table:table-cell>
          <table:table-cell table:style-name="ce38" table:formula="of:=SUBTOTAL(9;[.H10:.H14])" office:value-type="float" office:value="12767.31">
            <text:p>12 767,31</text:p>
          </table:table-cell>
          <table:table-cell table:style-name="ce51" table:formula="of:=IF([.G9]&lt;&gt;0;[.H9]/[.G9];&quot;─&quot;)" office:value-type="percentage" office:value="0.2034">
            <text:p>20,34%</text:p>
          </table:table-cell>
          <table:table-cell table:number-columns-repeated="1013"/>
        </table:table-row>
        <table:table-row-group>
          <table:table-row table:style-name="ro7">
            <table:table-cell/>
            <table:table-cell table:style-name="ce8"/>
            <table:table-cell table:style-name="ce15" office:value-type="string">
              <text:p>01005</text:p>
            </table:table-cell>
            <table:table-cell table:style-name="ce15"/>
            <table:table-cell table:style-name="ce21" office:value-type="string">
              <text:p>Prace geodezyjno – urządzeniowe na potrzeby rolnictwa</text:p>
            </table:table-cell>
            <table:table-cell table:style-name="ce29" table:formula="of:=SUBTOTAL(9;[.F11])" office:value-type="float" office:value="0">
              <text:p>0</text:p>
            </table:table-cell>
            <table:table-cell table:style-name="ce29" table:formula="of:=SUBTOTAL(9;[.G11])" office:value-type="float" office:value="50000">
              <text:p>50 000</text:p>
            </table:table-cell>
            <table:table-cell table:style-name="ce39" table:formula="of:=SUBTOTAL(9;[.H11])" office:value-type="float" office:value="0">
              <text:p>0,00</text:p>
            </table:table-cell>
            <table:table-cell table:style-name="ce52" table:formula="of:=IF([.G10]&lt;&gt;0;[.H10]/[.G10];&quot;─&quot;)" office:value-type="percentage" office:value="0">
              <text:p>0,00%</text:p>
            </table:table-cell>
            <table:table-cell table:number-columns-repeated="1013"/>
          </table:table-row>
          <table:table-row-group>
            <table:table-row table:style-name="ro8">
              <table:table-cell/>
              <table:table-cell table:style-name="ce8"/>
              <table:table-cell table:style-name="ce16"/>
              <table:table-cell table:style-name="ce16" office:value-type="string">
                <text:p>2110</text:p>
              </table:table-cell>
              <table:table-cell table:style-name="ce23" office:value-type="string">
                <text:p>Dotacje celowe otrzymane z budżetu państwa na zadania bieżące z zakresu administracji rządowej oraz inne zadania zlecone ustawami realizowane przez powiat</text:p>
              </table:table-cell>
              <table:table-cell table:style-name="ce30" office:value-type="float" office:value="0">
                <text:p>0</text:p>
              </table:table-cell>
              <table:table-cell table:style-name="ce30" office:value-type="float" office:value="50000">
                <text:p>50 000</text:p>
              </table:table-cell>
              <table:table-cell table:style-name="ce40" office:value-type="float" office:value="0">
                <text:p>0,00</text:p>
              </table:table-cell>
              <table:table-cell table:style-name="ce53" table:formula="of:=IF([.G11]&lt;&gt;0;[.H11]/[.G11];&quot;─&quot;)" office:value-type="percentage" office:value="0">
                <text:p>0,00%</text:p>
              </table:table-cell>
              <table:table-cell table:number-columns-repeated="1013"/>
            </table:table-row>
          </table:table-row-group>
          <table:table-row table:style-name="ro7">
            <table:table-cell/>
            <table:table-cell table:style-name="ce8"/>
            <table:table-cell table:style-name="ce15" office:value-type="string">
              <text:p>01095</text:p>
            </table:table-cell>
            <table:table-cell table:style-name="ce15"/>
            <table:table-cell table:style-name="ce21" office:value-type="string">
              <text:p>Pozostała działalność</text:p>
            </table:table-cell>
            <table:table-cell table:style-name="ce29" table:formula="of:=SUBTOTAL(9;[.F13:.F14])" office:value-type="float" office:value="50000">
              <text:p>50 000</text:p>
            </table:table-cell>
            <table:table-cell table:style-name="ce29" table:formula="of:=SUBTOTAL(9;[.G13:.G14])" office:value-type="float" office:value="12768">
              <text:p>12 768</text:p>
            </table:table-cell>
            <table:table-cell table:style-name="ce39" table:formula="of:=SUBTOTAL(9;[.H13:.H14])" office:value-type="float" office:value="12767.31">
              <text:p>12 767,31</text:p>
            </table:table-cell>
            <table:table-cell table:style-name="ce54" table:formula="of:=IF([.G12]&lt;&gt;0;[.H12]/[.G12];&quot;─&quot;)" office:value-type="percentage" office:value="0.9999">
              <text:p>99,99%</text:p>
            </table:table-cell>
            <table:table-cell table:number-columns-repeated="1013"/>
          </table:table-row>
          <table:table-row-group>
            <table:table-row table:style-name="ro8">
              <table:table-cell/>
              <table:table-cell table:style-name="ce8"/>
              <table:table-cell table:style-name="ce16"/>
              <table:table-cell table:style-name="ce16" office:value-type="string">
                <text:p>2010</text:p>
              </table:table-cell>
              <table:table-cell table:style-name="ce23" office:value-type="string">
                <text:p>Dotacje celowe otrzymane z budżetu państwa na realizację zadań bieżących z zakresu administracji rządowej oraz innych zadań zleconych gminie (związkom gmin) ustawami</text:p>
              </table:table-cell>
              <table:table-cell table:style-name="ce30" office:value-type="float" office:value="0">
                <text:p>0</text:p>
              </table:table-cell>
              <table:table-cell table:style-name="ce30" office:value-type="float" office:value="12768">
                <text:p>12 768</text:p>
              </table:table-cell>
              <table:table-cell table:style-name="ce40" office:value-type="float" office:value="12767.31">
                <text:p>12 767,31</text:p>
              </table:table-cell>
              <table:table-cell table:style-name="ce53" table:formula="of:=IF([.G13]&lt;&gt;0;[.H13]/[.G13];&quot;─&quot;)" office:value-type="percentage" office:value="0.9999">
                <text:p>99,99%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8"/>
              <table:table-cell table:style-name="ce16"/>
              <table:table-cell table:style-name="ce16" office:value-type="string">
                <text:p>2110</text:p>
              </table:table-cell>
              <table:table-cell table:style-name="ce23" office:value-type="string">
                <text:p>Dotacje celowe otrzymane z budżetu państwa na zadania bieżące z zakresu administracji rządowej oraz inne zadania zlecone ustawami realizowane przez powiat</text:p>
              </table:table-cell>
              <table:table-cell table:style-name="ce30" office:value-type="float" office:value="50000">
                <text:p>50 000</text:p>
              </table:table-cell>
              <table:table-cell table:style-name="ce30" office:value-type="float" office:value="0">
                <text:p>0</text:p>
              </table:table-cell>
              <table:table-cell table:style-name="ce40" office:value-type="float" office:value="0">
                <text:p>0,00</text:p>
              </table:table-cell>
              <table:table-cell table:style-name="ce53" table:formula="of:=IF([.G14]&lt;&gt;0;[.H14]/[.G14];&quot;─&quot;)" office:value-type="string" office:string-value="─">
                <text:p>─</text:p>
              </table:table-cell>
              <table:table-cell table:number-columns-repeated="1013"/>
            </table:table-row>
          </table:table-row-group>
        </table:table-row-group>
        <table:table-row table:style-name="ro6">
          <table:table-cell/>
          <table:table-cell table:style-name="ce7" office:value-type="string">
            <text:p>050</text:p>
          </table:table-cell>
          <table:table-cell table:style-name="ce14" table:number-columns-repeated="2"/>
          <table:table-cell table:style-name="ce22" office:value-type="string">
            <text:p>Rybołówstwo i rybactwo</text:p>
          </table:table-cell>
          <table:table-cell table:style-name="ce28" table:formula="of:=SUBTOTAL(9;[.F16])" office:value-type="float" office:value="1600">
            <text:p>1 600</text:p>
          </table:table-cell>
          <table:table-cell table:style-name="ce28" table:formula="of:=SUBTOTAL(9;[.G16])" office:value-type="float" office:value="1600">
            <text:p>1 600</text:p>
          </table:table-cell>
          <table:table-cell table:style-name="ce38" table:formula="of:=SUBTOTAL(9;[.H16])" office:value-type="float" office:value="2260">
            <text:p>2 260,00</text:p>
          </table:table-cell>
          <table:table-cell table:style-name="ce51" table:formula="of:=IF([.G15]&lt;&gt;0;[.H15]/[.G15];&quot;─&quot;)" office:value-type="percentage" office:value="1.4125">
            <text:p>141,25%</text:p>
          </table:table-cell>
          <table:table-cell table:number-columns-repeated="1013"/>
        </table:table-row>
        <table:table-row-group>
          <table:table-row table:style-name="ro7">
            <table:table-cell/>
            <table:table-cell table:style-name="ce8"/>
            <table:table-cell table:style-name="ce15" office:value-type="string">
              <text:p>05095</text:p>
            </table:table-cell>
            <table:table-cell table:style-name="ce15"/>
            <table:table-cell table:style-name="ce21" office:value-type="string">
              <text:p>Pozostała działalność</text:p>
            </table:table-cell>
            <table:table-cell table:style-name="ce29" table:formula="of:=SUBTOTAL(9;[.F17])" office:value-type="float" office:value="1600">
              <text:p>1 600</text:p>
            </table:table-cell>
            <table:table-cell table:style-name="ce29" table:formula="of:=SUBTOTAL(9;[.G17])" office:value-type="float" office:value="1600">
              <text:p>1 600</text:p>
            </table:table-cell>
            <table:table-cell table:style-name="ce39" table:formula="of:=SUBTOTAL(9;[.H17])" office:value-type="float" office:value="2260">
              <text:p>2 260,00</text:p>
            </table:table-cell>
            <table:table-cell table:style-name="ce54" table:formula="of:=IF([.G16]&lt;&gt;0;[.H16]/[.G16];&quot;─&quot;)" office:value-type="percentage" office:value="1.4125">
              <text:p>141,25%</text:p>
            </table:table-cell>
            <table:table-cell table:number-columns-repeated="1013"/>
          </table:table-row>
          <table:table-row-group>
            <table:table-row table:style-name="ro9">
              <table:table-cell/>
              <table:table-cell table:style-name="ce8"/>
              <table:table-cell table:style-name="ce16"/>
              <table:table-cell table:style-name="ce16" office:value-type="string">
                <text:p>0490</text:p>
              </table:table-cell>
              <table:table-cell table:style-name="ce23" office:value-type="string">
                <text:p>Wpływy z innych lokalnych opłat pobieranych przez jednostki samorządu terytorialnego na podstawie odrębnych ustaw</text:p>
              </table:table-cell>
              <table:table-cell table:style-name="ce30" office:value-type="float" office:value="1600">
                <text:p>1 600</text:p>
              </table:table-cell>
              <table:table-cell table:style-name="ce30" office:value-type="float" office:value="1600">
                <text:p>1 600</text:p>
              </table:table-cell>
              <table:table-cell table:style-name="ce40" office:value-type="float" office:value="2260">
                <text:p>2 260,00</text:p>
              </table:table-cell>
              <table:table-cell table:style-name="ce53" table:formula="of:=IF([.G17]&lt;&gt;0;[.H17]/[.G17];&quot;─&quot;)" office:value-type="percentage" office:value="1.4125">
                <text:p>141,25%</text:p>
              </table:table-cell>
              <table:table-cell table:number-columns-repeated="1013"/>
            </table:table-row>
          </table:table-row-group>
        </table:table-row-group>
        <table:table-row table:style-name="ro6">
          <table:table-cell/>
          <table:table-cell table:style-name="ce7" office:value-type="string">
            <text:p>600</text:p>
          </table:table-cell>
          <table:table-cell table:style-name="ce14" table:number-columns-repeated="2"/>
          <table:table-cell table:style-name="ce22" office:value-type="string">
            <text:p>Transport i łączność</text:p>
          </table:table-cell>
          <table:table-cell table:style-name="ce28" table:formula="of:=SUBTOTAL(9;[.F19:.F28])" office:value-type="float" office:value="2951145">
            <text:p>2 951 145</text:p>
          </table:table-cell>
          <table:table-cell table:style-name="ce28" table:formula="of:=SUBTOTAL(9;[.G19:.G28])" office:value-type="float" office:value="5868391">
            <text:p>5 868 391</text:p>
          </table:table-cell>
          <table:table-cell table:style-name="ce38" table:formula="of:=SUBTOTAL(9;[.H19:.H28])" office:value-type="float" office:value="37919.88">
            <text:p>37 919,88</text:p>
          </table:table-cell>
          <table:table-cell table:style-name="ce51" table:formula="of:=IF([.G18]&lt;&gt;0;[.H18]/[.G18];&quot;─&quot;)" office:value-type="percentage" office:value="0.0065">
            <text:p>0,65%</text:p>
          </table:table-cell>
          <table:table-cell table:number-columns-repeated="1013"/>
        </table:table-row>
        <table:table-row-group>
          <table:table-row table:style-name="ro7">
            <table:table-cell/>
            <table:table-cell table:style-name="ce8"/>
            <table:table-cell table:style-name="ce15" office:value-type="string">
              <text:p>60004</text:p>
            </table:table-cell>
            <table:table-cell table:style-name="ce15"/>
            <table:table-cell table:style-name="ce21" office:value-type="string">
              <text:p>Lokalny transport zbiorowy</text:p>
            </table:table-cell>
            <table:table-cell table:style-name="ce29" table:formula="of:=SUBTOTAL(9;[.F20:.F22])" office:value-type="float" office:value="775411">
              <text:p>775 411</text:p>
            </table:table-cell>
            <table:table-cell table:style-name="ce29" table:formula="of:=SUBTOTAL(9;[.G20:.G22])" office:value-type="float" office:value="775411">
              <text:p>775 411</text:p>
            </table:table-cell>
            <table:table-cell table:style-name="ce39" table:formula="of:=SUBTOTAL(9;[.H20:.H22])" office:value-type="float" office:value="23499">
              <text:p>23 499,00</text:p>
            </table:table-cell>
            <table:table-cell table:style-name="ce54" table:formula="of:=IF([.G19]&lt;&gt;0;[.H19]/[.G19];&quot;─&quot;)" office:value-type="percentage" office:value="0.0303">
              <text:p>3,03%</text:p>
            </table:table-cell>
            <table:table-cell table:number-columns-repeated="1013"/>
          </table:table-row>
          <table:table-row-group>
            <table:table-row table:style-name="ro7">
              <table:table-cell/>
              <table:table-cell table:style-name="ce8"/>
              <table:table-cell table:style-name="ce17"/>
              <table:table-cell table:style-name="ce17" office:value-type="string">
                <text:p>0970</text:p>
              </table:table-cell>
              <table:table-cell table:style-name="ce24" office:value-type="string">
                <text:p>Wpływy z różnych dochodów</text:p>
              </table:table-cell>
              <table:table-cell table:style-name="ce31" office:value-type="float" office:value="0">
                <text:p>0</text:p>
              </table:table-cell>
              <table:table-cell table:style-name="ce31" office:value-type="float" office:value="0">
                <text:p>0</text:p>
              </table:table-cell>
              <table:table-cell table:style-name="ce41" office:value-type="float" office:value="23499">
                <text:p>23 499,00</text:p>
              </table:table-cell>
              <table:table-cell table:style-name="ce55" table:formula="of:=IF([.G20]&lt;&gt;0;[.H20]/[.G20];&quot;─&quot;)" office:value-type="string" office:string-value="─">
                <text:p>─</text:p>
              </table:table-cell>
              <table:table-cell table:number-columns-repeated="1013"/>
            </table:table-row>
            <table:table-row table:style-name="ro10">
              <table:table-cell/>
              <table:table-cell table:style-name="ce8"/>
              <table:table-cell table:style-name="ce16"/>
              <table:table-cell table:style-name="ce16" office:value-type="string">
                <text:p>6207</text:p>
              </table:table-cell>
              <table:table-cell table:style-name="ce23" office:value-type="string">
                <text:p>Dotacje celowe w ramach programów finansowanych z udziałem środków europejskich oraz środków, o których mowa w art.5 ust.1 pkt. 3 oraz ust. 3 pkt 5 i 6 ustawy, lub płatności w ramach budżetu środków europejskich</text:p>
              </table:table-cell>
              <table:table-cell table:style-name="ce30" office:value-type="float" office:value="659099">
                <text:p>659 099</text:p>
              </table:table-cell>
              <table:table-cell table:style-name="ce30" office:value-type="float" office:value="659099">
                <text:p>659 099</text:p>
              </table:table-cell>
              <table:table-cell table:style-name="ce40" office:value-type="float" office:value="0">
                <text:p>0,00</text:p>
              </table:table-cell>
              <table:table-cell table:style-name="ce53" table:formula="of:=IF([.G21]&lt;&gt;0;[.H21]/[.G21];&quot;─&quot;)" office:value-type="percentage" office:value="0">
                <text:p>0,00%</text:p>
              </table:table-cell>
              <table:table-cell table:number-columns-repeated="1013"/>
            </table:table-row>
            <table:table-row table:style-name="ro10">
              <table:table-cell/>
              <table:table-cell table:style-name="ce8"/>
              <table:table-cell table:style-name="ce16"/>
              <table:table-cell table:style-name="ce16" office:value-type="string">
                <text:p>6209</text:p>
              </table:table-cell>
              <table:table-cell table:style-name="ce23" office:value-type="string">
                <text:p>Dotacje celowe w ramach programów finansowanych z udziałem środków europejskich oraz środków, o których mowa w art.5 ust.1 pkt. 3 oraz ust. 3 pkt 5 i 6 ustawy, lub płatności w ramach budżetu środków europejskich</text:p>
              </table:table-cell>
              <table:table-cell table:style-name="ce30" office:value-type="float" office:value="116312">
                <text:p>116 312</text:p>
              </table:table-cell>
              <table:table-cell table:style-name="ce30" office:value-type="float" office:value="116312">
                <text:p>116 312</text:p>
              </table:table-cell>
              <table:table-cell table:style-name="ce40" office:value-type="float" office:value="0">
                <text:p>0,00</text:p>
              </table:table-cell>
              <table:table-cell table:style-name="ce53" table:formula="of:=IF([.G22]&lt;&gt;0;[.H22]/[.G22];&quot;─&quot;)" office:value-type="percentage" office:value="0">
                <text:p>0,00%</text:p>
              </table:table-cell>
              <table:table-cell table:number-columns-repeated="1013"/>
            </table:table-row>
          </table:table-row-group>
          <table:table-row table:style-name="ro9">
            <table:table-cell/>
            <table:table-cell table:style-name="ce8"/>
            <table:table-cell table:style-name="ce15" office:value-type="string">
              <text:p>60015</text:p>
            </table:table-cell>
            <table:table-cell table:style-name="ce15"/>
            <table:table-cell table:style-name="ce21" office:value-type="string">
              <text:p>Drogi publiczne w miastach na prawach powiatu (w rozdziale nie ujmuje się wydatków na drogi gminne)</text:p>
            </table:table-cell>
            <table:table-cell table:style-name="ce29" table:formula="of:=SUBTOTAL(9;[.F24:.F25])" office:value-type="float" office:value="2175734">
              <text:p>2 175 734</text:p>
            </table:table-cell>
            <table:table-cell table:style-name="ce29" table:formula="of:=SUBTOTAL(9;[.G24:.G25])" office:value-type="float" office:value="4200000">
              <text:p>4 200 000</text:p>
            </table:table-cell>
            <table:table-cell table:style-name="ce39" table:formula="of:=SUBTOTAL(9;[.H24:.H25])" office:value-type="float" office:value="4838.38">
              <text:p>4 838,38</text:p>
            </table:table-cell>
            <table:table-cell table:style-name="ce54" table:formula="of:=IF([.G23]&lt;&gt;0;[.H23]/[.G23];&quot;─&quot;)" office:value-type="percentage" office:value="0.0012">
              <text:p>0,12%</text:p>
            </table:table-cell>
            <table:table-cell table:number-columns-repeated="1013"/>
          </table:table-row>
          <table:table-row-group>
            <table:table-row table:style-name="ro7">
              <table:table-cell/>
              <table:table-cell table:style-name="ce8"/>
              <table:table-cell table:style-name="ce17"/>
              <table:table-cell table:style-name="ce17" office:value-type="string">
                <text:p>0580</text:p>
              </table:table-cell>
              <table:table-cell table:style-name="ce24" office:value-type="string">
                <text:p>Grzywny i kary – osób prywatnych i jednostek organizacyjnych</text:p>
              </table:table-cell>
              <table:table-cell table:style-name="ce31" office:value-type="float" office:value="0">
                <text:p>0</text:p>
              </table:table-cell>
              <table:table-cell table:style-name="ce31" office:value-type="float" office:value="0">
                <text:p>0</text:p>
              </table:table-cell>
              <table:table-cell table:style-name="ce41" office:value-type="float" office:value="4838.38">
                <text:p>4 838,38</text:p>
              </table:table-cell>
              <table:table-cell table:style-name="ce55" table:formula="of:=IF([.G24]&lt;&gt;0;[.H24]/[.G24];&quot;─&quot;)" office:value-type="string" office:string-value="─">
                <text:p>─</text:p>
              </table:table-cell>
              <table:table-cell table:number-columns-repeated="1013"/>
            </table:table-row>
            <table:table-row table:style-name="ro10">
              <table:table-cell/>
              <table:table-cell table:style-name="ce8"/>
              <table:table-cell table:style-name="ce16"/>
              <table:table-cell table:style-name="ce16" office:value-type="string">
                <text:p>6207</text:p>
              </table:table-cell>
              <table:table-cell table:style-name="ce23" office:value-type="string">
                <text:p>Dotacje celowe w ramach programów finansowanych z udziałem środków europejskich oraz środków, o których mowa w art.5 ust.1 pkt. 3 oraz ust. 3 pkt 5 i 6 ustawy, lub płatności w ramach budżetu środków europejskich</text:p>
              </table:table-cell>
              <table:table-cell table:style-name="ce30" office:value-type="float" office:value="2175734">
                <text:p>2 175 734</text:p>
              </table:table-cell>
              <table:table-cell table:style-name="ce30" office:value-type="float" office:value="4200000">
                <text:p>4 200 000</text:p>
              </table:table-cell>
              <table:table-cell table:style-name="ce40" office:value-type="float" office:value="0">
                <text:p>0,00</text:p>
              </table:table-cell>
              <table:table-cell table:style-name="ce53" table:formula="of:=IF([.G25]&lt;&gt;0;[.H25]/[.G25];&quot;─&quot;)" office:value-type="percentage" office:value="0">
                <text:p>0,00%</text:p>
              </table:table-cell>
              <table:table-cell table:number-columns-repeated="1013"/>
            </table:table-row>
          </table:table-row-group>
          <table:table-row table:style-name="ro7">
            <table:table-cell/>
            <table:table-cell table:style-name="ce8"/>
            <table:table-cell table:style-name="ce15" office:value-type="string">
              <text:p>60016</text:p>
            </table:table-cell>
            <table:table-cell table:style-name="ce15"/>
            <table:table-cell table:style-name="ce21" office:value-type="string">
              <text:p>Drogi publiczne gminne</text:p>
            </table:table-cell>
            <table:table-cell table:style-name="ce29" office:value-type="float" office:value="0">
              <text:p>0</text:p>
            </table:table-cell>
            <table:table-cell table:style-name="ce29" table:formula="of:=SUBTOTAL(9;[.G27:.G28])" office:value-type="float" office:value="892980">
              <text:p>892 980</text:p>
            </table:table-cell>
            <table:table-cell table:style-name="ce39" table:formula="of:=SUBTOTAL(9;[.H27:.H28])" office:value-type="float" office:value="9582.5">
              <text:p>9 582,50</text:p>
            </table:table-cell>
            <table:table-cell table:style-name="ce54" table:formula="of:=IF([.G26]&lt;&gt;0;[.H26]/[.G26];&quot;─&quot;)" office:value-type="percentage" office:value="0.0107">
              <text:p>1,07%</text:p>
            </table:table-cell>
            <table:table-cell table:number-columns-repeated="1013"/>
          </table:table-row>
          <table:table-row-group>
            <table:table-row table:style-name="ro7">
              <table:table-cell/>
              <table:table-cell table:style-name="ce8"/>
              <table:table-cell table:style-name="ce17"/>
              <table:table-cell table:style-name="ce17" office:value-type="string">
                <text:p>0970</text:p>
              </table:table-cell>
              <table:table-cell table:style-name="ce24" office:value-type="string">
                <text:p>Wpływy z różnych dochodów</text:p>
              </table:table-cell>
              <table:table-cell table:style-name="ce31" office:value-type="float" office:value="0">
                <text:p>0</text:p>
              </table:table-cell>
              <table:table-cell table:style-name="ce31" office:value-type="float" office:value="0">
                <text:p>0</text:p>
              </table:table-cell>
              <table:table-cell table:style-name="ce41" office:value-type="float" office:value="9582.5">
                <text:p>9 582,50</text:p>
              </table:table-cell>
              <table:table-cell table:style-name="ce55" table:formula="of:=IF([.G27]&lt;&gt;0;[.H27]/[.G27];&quot;─&quot;)" office:value-type="string" office:string-value="─">
                <text:p>─</text:p>
              </table:table-cell>
              <table:table-cell table:number-columns-repeated="1013"/>
            </table:table-row>
            <table:table-row table:style-name="ro10">
              <table:table-cell/>
              <table:table-cell table:style-name="ce8"/>
              <table:table-cell table:style-name="ce16"/>
              <table:table-cell table:style-name="ce16" office:value-type="string">
                <text:p>6207</text:p>
              </table:table-cell>
              <table:table-cell table:style-name="ce23" office:value-type="string">
                <text:p>Dotacje celowe w ramach programów finansowanych z udziałem środków europejskich oraz środków, o których mowa w art.5 ust.1 pkt. 3 oraz ust. 3 pkt 5 i 6 ustawy, lub płatności w ramach budżetu środków europejskich</text:p>
              </table:table-cell>
              <table:table-cell table:style-name="ce30" office:value-type="float" office:value="0">
                <text:p>0</text:p>
              </table:table-cell>
              <table:table-cell table:style-name="ce30" office:value-type="float" office:value="892980">
                <text:p>892 980</text:p>
              </table:table-cell>
              <table:table-cell table:style-name="ce40" office:value-type="float" office:value="0">
                <text:p>0,00</text:p>
              </table:table-cell>
              <table:table-cell table:style-name="ce53" table:formula="of:=IF([.G28]&lt;&gt;0;[.H28]/[.G28];&quot;─&quot;)" office:value-type="percentage" office:value="0">
                <text:p>0,00%</text:p>
              </table:table-cell>
              <table:table-cell table:number-columns-repeated="1013"/>
            </table:table-row>
          </table:table-row-group>
        </table:table-row-group>
        <table:table-row table:style-name="ro6">
          <table:table-cell/>
          <table:table-cell table:style-name="ce7" office:value-type="string">
            <text:p>630</text:p>
          </table:table-cell>
          <table:table-cell table:style-name="ce14" table:number-columns-repeated="2"/>
          <table:table-cell table:style-name="ce22" office:value-type="string">
            <text:p>Turystyka</text:p>
          </table:table-cell>
          <table:table-cell table:style-name="ce28" table:formula="of:=SUBTOTAL(9;[.F30:.F34])" office:value-type="float" office:value="4691117">
            <text:p>4 691 117</text:p>
          </table:table-cell>
          <table:table-cell table:style-name="ce28" table:formula="of:=SUBTOTAL(9;[.G30:.G34])" office:value-type="float" office:value="8269179">
            <text:p>8 269 179</text:p>
          </table:table-cell>
          <table:table-cell table:style-name="ce38" table:formula="of:=SUBTOTAL(9;[.H30:.H34])" office:value-type="float" office:value="670614.23">
            <text:p>670 614,23</text:p>
          </table:table-cell>
          <table:table-cell table:style-name="ce51" table:formula="of:=IF([.G29]&lt;&gt;0;[.H29]/[.G29];&quot;─&quot;)" office:value-type="percentage" office:value="0.0811">
            <text:p>8,11%</text:p>
          </table:table-cell>
          <table:table-cell table:number-columns-repeated="1013"/>
        </table:table-row>
        <table:table-row-group>
          <table:table-row table:style-name="ro7">
            <table:table-cell/>
            <table:table-cell table:style-name="ce8"/>
            <table:table-cell table:style-name="ce15" office:value-type="string">
              <text:p>63003</text:p>
            </table:table-cell>
            <table:table-cell table:style-name="ce15"/>
            <table:table-cell table:style-name="ce21" office:value-type="string">
              <text:p>Zadania w zakresie upowszechniania turystyki</text:p>
            </table:table-cell>
            <table:table-cell table:style-name="ce29" table:formula="of:=SUBTOTAL(9;[.F31])" office:value-type="float" office:value="2966201">
              <text:p>2 966 201</text:p>
            </table:table-cell>
            <table:table-cell table:style-name="ce29" table:formula="of:=SUBTOTAL(9;[.G31])" office:value-type="float" office:value="6544263">
              <text:p>6 544 263</text:p>
            </table:table-cell>
            <table:table-cell table:style-name="ce39" table:formula="of:=SUBTOTAL(9;[.H31])" office:value-type="float" office:value="0">
              <text:p>0,00</text:p>
            </table:table-cell>
            <table:table-cell table:style-name="ce54" table:formula="of:=IF([.G30]&lt;&gt;0;[.H30]/[.G30];&quot;─&quot;)" office:value-type="percentage" office:value="0">
              <text:p>0,00%</text:p>
            </table:table-cell>
            <table:table-cell table:number-columns-repeated="1013"/>
          </table:table-row>
          <table:table-row-group>
            <table:table-row table:style-name="ro10">
              <table:table-cell/>
              <table:table-cell table:style-name="ce8"/>
              <table:table-cell table:style-name="ce16"/>
              <table:table-cell table:style-name="ce16" office:value-type="string">
                <text:p>6207</text:p>
              </table:table-cell>
              <table:table-cell table:style-name="ce23" office:value-type="string">
                <text:p>Dotacje celowe w ramach programów finansowanych z udziałem środków europejskich oraz środków, o których mowa w art.5 ust.1 pkt. 3 oraz ust. 3 pkt 5 i 6 ustawy, lub płatności w ramach budżetu środków europejskich</text:p>
              </table:table-cell>
              <table:table-cell table:style-name="ce30" office:value-type="float" office:value="2966201">
                <text:p>2 966 201</text:p>
              </table:table-cell>
              <table:table-cell table:style-name="ce30" office:value-type="float" office:value="6544263">
                <text:p>6 544 263</text:p>
              </table:table-cell>
              <table:table-cell table:style-name="ce40" office:value-type="float" office:value="0">
                <text:p>0,00</text:p>
              </table:table-cell>
              <table:table-cell table:style-name="ce53" table:formula="of:=IF([.G31]&lt;&gt;0;[.H31]/[.G31];&quot;─&quot;)" office:value-type="percentage" office:value="0">
                <text:p>0,00%</text:p>
              </table:table-cell>
              <table:table-cell table:number-columns-repeated="1013"/>
            </table:table-row>
          </table:table-row-group>
          <table:table-row table:style-name="ro7">
            <table:table-cell/>
            <table:table-cell table:style-name="ce8"/>
            <table:table-cell table:style-name="ce15" office:value-type="string">
              <text:p>63095</text:p>
            </table:table-cell>
            <table:table-cell table:style-name="ce15"/>
            <table:table-cell table:style-name="ce21" office:value-type="string">
              <text:p>Pozostała działalność</text:p>
            </table:table-cell>
            <table:table-cell table:style-name="ce29" table:formula="of:=SUBTOTAL(9;[.F33:.F34])" office:value-type="float" office:value="1724916">
              <text:p>1 724 916</text:p>
            </table:table-cell>
            <table:table-cell table:style-name="ce29" table:formula="of:=SUBTOTAL(9;[.G33:.G34])" office:value-type="float" office:value="1724916">
              <text:p>1 724 916</text:p>
            </table:table-cell>
            <table:table-cell table:style-name="ce39" table:formula="of:=SUBTOTAL(9;[.H33:.H34])" office:value-type="float" office:value="670614.23">
              <text:p>670 614,23</text:p>
            </table:table-cell>
            <table:table-cell table:style-name="ce54" table:formula="of:=IF([.G32]&lt;&gt;0;[.H32]/[.G32];&quot;─&quot;)" office:value-type="percentage" office:value="0.3888">
              <text:p>38,88%</text:p>
            </table:table-cell>
            <table:table-cell table:number-columns-repeated="1013"/>
          </table:table-row>
          <table:table-row-group>
            <table:table-row table:style-name="ro7">
              <table:table-cell/>
              <table:table-cell table:style-name="ce8"/>
              <table:table-cell table:style-name="ce17"/>
              <table:table-cell table:style-name="ce17" office:value-type="string">
                <text:p>0920</text:p>
              </table:table-cell>
              <table:table-cell table:style-name="ce24" office:value-type="string">
                <text:p>Pozostałe odsetki</text:p>
              </table:table-cell>
              <table:table-cell table:style-name="ce31"/>
              <table:table-cell table:style-name="ce31"/>
              <table:table-cell table:style-name="ce41" office:value-type="float" office:value="70.22">
                <text:p>70,22</text:p>
              </table:table-cell>
              <table:table-cell table:style-name="ce55" table:formula="of:=IF([.G33]&lt;&gt;0;[.H33]/[.G33];&quot;─&quot;)" office:value-type="string" office:string-value="─">
                <text:p>─</text:p>
              </table:table-cell>
              <table:table-cell table:number-columns-repeated="1013"/>
            </table:table-row>
            <table:table-row table:style-name="ro10">
              <table:table-cell/>
              <table:table-cell table:style-name="ce8"/>
              <table:table-cell table:style-name="ce16"/>
              <table:table-cell table:style-name="ce16" office:value-type="string">
                <text:p>6207</text:p>
              </table:table-cell>
              <table:table-cell table:style-name="ce23" office:value-type="string">
                <text:p>Dotacje celowe w ramach programów finansowanych z udziałem środków europejskich oraz środków, o których mowa w art.5 ust.1 pkt. 3 oraz ust. 3 pkt 5 i 6 ustawy, lub płatności w ramach budżetu środków europejskich</text:p>
              </table:table-cell>
              <table:table-cell table:style-name="ce30" office:value-type="float" office:value="1724916">
                <text:p>1 724 916</text:p>
              </table:table-cell>
              <table:table-cell table:style-name="ce30" office:value-type="float" office:value="1724916">
                <text:p>1 724 916</text:p>
              </table:table-cell>
              <table:table-cell table:style-name="ce40" office:value-type="float" office:value="670544.01">
                <text:p>670 544,01</text:p>
              </table:table-cell>
              <table:table-cell table:style-name="ce53" table:formula="of:=IF([.G34]&lt;&gt;0;[.H34]/[.G34];&quot;─&quot;)" office:value-type="percentage" office:value="0.3887">
                <text:p>38,87%</text:p>
              </table:table-cell>
              <table:table-cell table:number-columns-repeated="1013"/>
            </table:table-row>
          </table:table-row-group>
        </table:table-row-group>
        <table:table-row table:style-name="ro6">
          <table:table-cell/>
          <table:table-cell table:style-name="ce7" office:value-type="string">
            <text:p>700</text:p>
          </table:table-cell>
          <table:table-cell table:style-name="ce14" table:number-columns-repeated="2"/>
          <table:table-cell table:style-name="ce22" office:value-type="string">
            <text:p>Gospodarka mieszkaniowa</text:p>
          </table:table-cell>
          <table:table-cell table:style-name="ce28" table:formula="of:=SUBTOTAL(9;[.F36:.F46])" office:value-type="float" office:value="10470000">
            <text:p>10 470 000</text:p>
          </table:table-cell>
          <table:table-cell table:style-name="ce28" table:formula="of:=SUBTOTAL(9;[.G36:.G46])" office:value-type="float" office:value="10478705">
            <text:p>10 478 705</text:p>
          </table:table-cell>
          <table:table-cell table:style-name="ce38" table:formula="of:=SUBTOTAL(9;[.H36:.H46])" office:value-type="float" office:value="4471664.64">
            <text:p>4 471 664,64</text:p>
          </table:table-cell>
          <table:table-cell table:style-name="ce51" table:formula="of:=IF([.G35]&lt;&gt;0;[.H35]/[.G35];&quot;─&quot;)" office:value-type="percentage" office:value="0.4267">
            <text:p>42,67%</text:p>
          </table:table-cell>
          <table:table-cell table:number-columns-repeated="1013"/>
        </table:table-row>
        <table:table-row-group>
          <table:table-row table:style-name="ro7">
            <table:table-cell/>
            <table:table-cell table:style-name="ce8"/>
            <table:table-cell table:style-name="ce15" office:value-type="string">
              <text:p>70005</text:p>
            </table:table-cell>
            <table:table-cell table:style-name="ce15"/>
            <table:table-cell table:style-name="ce21" office:value-type="string">
              <text:p>Gospodarka gruntami i nieruchomościami</text:p>
            </table:table-cell>
            <table:table-cell table:style-name="ce29" table:formula="of:=SUBTOTAL(9;[.F37:.F46])" office:value-type="float" office:value="10470000">
              <text:p>10 470 000</text:p>
            </table:table-cell>
            <table:table-cell table:style-name="ce29" table:formula="of:=SUBTOTAL(9;[.G37:.G46])" office:value-type="float" office:value="10478705">
              <text:p>10 478 705</text:p>
            </table:table-cell>
            <table:table-cell table:style-name="ce39" table:formula="of:=SUBTOTAL(9;[.H37:.H46])" office:value-type="float" office:value="4471664.64">
              <text:p>4 471 664,64</text:p>
            </table:table-cell>
            <table:table-cell table:style-name="ce54" table:formula="of:=IF([.G36]&lt;&gt;0;[.H36]/[.G36];&quot;─&quot;)" office:value-type="percentage" office:value="0.4267">
              <text:p>42,67%</text:p>
            </table:table-cell>
            <table:table-cell table:number-columns-repeated="1013"/>
          </table:table-row>
          <table:table-row-group>
            <table:table-row table:style-name="ro9">
              <table:table-cell/>
              <table:table-cell table:style-name="ce8"/>
              <table:table-cell table:style-name="ce16"/>
              <table:table-cell table:style-name="ce16" office:value-type="string">
                <text:p>0470</text:p>
              </table:table-cell>
              <table:table-cell table:style-name="ce23" office:value-type="string">
                <text:p>Wpływy z opłat za zarząd, użytkowanie i użytkowanie wieczyste nieruchomości</text:p>
              </table:table-cell>
              <table:table-cell table:style-name="ce30" office:value-type="float" office:value="1100000">
                <text:p>1 100 000</text:p>
              </table:table-cell>
              <table:table-cell table:style-name="ce30" office:value-type="float" office:value="1108705">
                <text:p>1 108 705</text:p>
              </table:table-cell>
              <table:table-cell table:style-name="ce40" office:value-type="float" office:value="1526447.46">
                <text:p>1 526 447,46</text:p>
              </table:table-cell>
              <table:table-cell table:style-name="ce53" table:formula="of:=IF([.G37]&lt;&gt;0;[.H37]/[.G37];&quot;─&quot;)" office:value-type="percentage" office:value="1.3768">
                <text:p>137,68%</text:p>
              </table:table-cell>
              <table:table-cell table:number-columns-repeated="1013"/>
            </table:table-row>
            <table:table-row table:style-name="ro9">
              <table:table-cell/>
              <table:table-cell table:style-name="ce8"/>
              <table:table-cell table:style-name="ce16"/>
              <table:table-cell table:style-name="ce16" office:value-type="string">
                <text:p>0490</text:p>
              </table:table-cell>
              <table:table-cell table:style-name="ce23" office:value-type="string">
                <text:p>Wpływy z innych lokalnych opłat pobieranych przez jednostki samorządu terytorialnego na podstawie odrębnych ustaw</text:p>
              </table:table-cell>
              <table:table-cell table:style-name="ce30" office:value-type="float" office:value="350000">
                <text:p>350 000</text:p>
              </table:table-cell>
              <table:table-cell table:style-name="ce30" office:value-type="float" office:value="350000">
                <text:p>350 000</text:p>
              </table:table-cell>
              <table:table-cell table:style-name="ce40" office:value-type="float" office:value="235263.28">
                <text:p>235 263,28</text:p>
              </table:table-cell>
              <table:table-cell table:style-name="ce53" table:formula="of:=IF([.G38]&lt;&gt;0;[.H38]/[.G38];&quot;─&quot;)" office:value-type="percentage" office:value="0.6722">
                <text:p>67,22%</text:p>
              </table:table-cell>
              <table:table-cell table:number-columns-repeated="1013"/>
            </table:table-row>
            <table:table-row table:style-name="ro7">
              <table:table-cell/>
              <table:table-cell table:style-name="ce8"/>
              <table:table-cell table:style-name="ce16"/>
              <table:table-cell table:style-name="ce16" office:value-type="string">
                <text:p>0690</text:p>
              </table:table-cell>
              <table:table-cell table:style-name="ce24" office:value-type="string">
                <text:p>Wpływy z różnych opłat</text:p>
              </table:table-cell>
              <table:table-cell table:style-name="ce30" office:value-type="float" office:value="0">
                <text:p>0</text:p>
              </table:table-cell>
              <table:table-cell table:style-name="ce30" office:value-type="float" office:value="0">
                <text:p>0</text:p>
              </table:table-cell>
              <table:table-cell table:style-name="ce40" office:value-type="float" office:value="1517.64">
                <text:p>1 517,64</text:p>
              </table:table-cell>
              <table:table-cell table:style-name="ce53" table:formula="of:=IF([.G39]&lt;&gt;0;[.H39]/[.G39];&quot;─&quot;)" office:value-type="string" office:string-value="─">
                <text:p>─</text:p>
              </table:table-cell>
              <table:table-cell table:number-columns-repeated="1013"/>
            </table:table-row>
            <table:table-row table:style-name="ro10">
              <table:table-cell/>
              <table:table-cell table:style-name="ce8"/>
              <table:table-cell table:style-name="ce16"/>
              <table:table-cell table:style-name="ce16" office:value-type="string">
                <text:p>0750</text:p>
              </table:table-cell>
              <table:table-cell table:style-name="ce23" office:value-type="string">
                <text:p>Dochody z najmu i dzierżawy składników majątkowych Skarbu Państwa, jednostek samorządu terytorialnego lub innych jednostek zaliczanych do sektora finansów publicznych oraz innych umów o podobnym charakterze</text:p>
              </table:table-cell>
              <table:table-cell table:style-name="ce30" office:value-type="float" office:value="580000">
                <text:p>580 000</text:p>
              </table:table-cell>
              <table:table-cell table:style-name="ce30" office:value-type="float" office:value="580000">
                <text:p>580 000</text:p>
              </table:table-cell>
              <table:table-cell table:style-name="ce40" office:value-type="float" office:value="377922.98">
                <text:p>377 922,98</text:p>
              </table:table-cell>
              <table:table-cell table:style-name="ce53" table:formula="of:=IF([.G40]&lt;&gt;0;[.H40]/[.G40];&quot;─&quot;)" office:value-type="percentage" office:value="0.6516">
                <text:p>65,16%</text:p>
              </table:table-cell>
              <table:table-cell table:number-columns-repeated="1013"/>
            </table:table-row>
            <table:table-row table:style-name="ro9">
              <table:table-cell/>
              <table:table-cell table:style-name="ce8"/>
              <table:table-cell table:style-name="ce16"/>
              <table:table-cell table:style-name="ce16" office:value-type="string">
                <text:p>0770</text:p>
              </table:table-cell>
              <table:table-cell table:style-name="ce23" office:value-type="string">
                <text:p>Wpłaty z tytułu odpłatnego nabycia prawa własności oraz prawa użytkowania wieczystego nieruchomości</text:p>
              </table:table-cell>
              <table:table-cell table:style-name="ce30" office:value-type="float" office:value="1000000">
                <text:p>1 000 000</text:p>
              </table:table-cell>
              <table:table-cell table:style-name="ce30" office:value-type="float" office:value="1000000">
                <text:p>1 000 000</text:p>
              </table:table-cell>
              <table:table-cell table:style-name="ce40" office:value-type="float" office:value="171174.78">
                <text:p>171 174,78</text:p>
              </table:table-cell>
              <table:table-cell table:style-name="ce53" table:formula="of:=IF([.G41]&lt;&gt;0;[.H41]/[.G41];&quot;─&quot;)" office:value-type="percentage" office:value="0.1712">
                <text:p>17,12%</text:p>
              </table:table-cell>
              <table:table-cell table:number-columns-repeated="1013"/>
            </table:table-row>
            <table:table-row table:style-name="ro7">
              <table:table-cell/>
              <table:table-cell table:style-name="ce8"/>
              <table:table-cell table:style-name="ce16"/>
              <table:table-cell table:style-name="ce16" office:value-type="string">
                <text:p>0780</text:p>
              </table:table-cell>
              <table:table-cell table:style-name="ce23" office:value-type="string">
                <text:p>Dochody ze zbycia praw majątkowych</text:p>
              </table:table-cell>
              <table:table-cell table:style-name="ce30" office:value-type="float" office:value="7000000">
                <text:p>7 000 000</text:p>
              </table:table-cell>
              <table:table-cell table:style-name="ce30" office:value-type="float" office:value="7000000">
                <text:p>7 000 000</text:p>
              </table:table-cell>
              <table:table-cell table:style-name="ce40" office:value-type="float" office:value="1757224.14">
                <text:p>1 757 224,14</text:p>
              </table:table-cell>
              <table:table-cell table:style-name="ce53" table:formula="of:=IF([.G42]&lt;&gt;0;[.H42]/[.G42];&quot;─&quot;)" office:value-type="percentage" office:value="0.251">
                <text:p>25,10%</text:p>
              </table:table-cell>
              <table:table-cell table:number-columns-repeated="1013"/>
            </table:table-row>
            <table:table-row table:style-name="ro7">
              <table:table-cell/>
              <table:table-cell table:style-name="ce8"/>
              <table:table-cell table:style-name="ce16"/>
              <table:table-cell table:style-name="ce16" office:value-type="string">
                <text:p>0920</text:p>
              </table:table-cell>
              <table:table-cell table:style-name="ce23" office:value-type="string">
                <text:p>Pozostałe odsetki</text:p>
              </table:table-cell>
              <table:table-cell table:style-name="ce30" office:value-type="float" office:value="20000">
                <text:p>20 000</text:p>
              </table:table-cell>
              <table:table-cell table:style-name="ce30" office:value-type="float" office:value="20000">
                <text:p>20 000</text:p>
              </table:table-cell>
              <table:table-cell table:style-name="ce40" office:value-type="float" office:value="10022.49">
                <text:p>10 022,49</text:p>
              </table:table-cell>
              <table:table-cell table:style-name="ce53" table:formula="of:=IF([.G43]&lt;&gt;0;[.H43]/[.G43];&quot;─&quot;)" office:value-type="percentage" office:value="0.5011">
                <text:p>50,11%</text:p>
              </table:table-cell>
              <table:table-cell table:number-columns-repeated="1013"/>
            </table:table-row>
            <table:table-row table:style-name="ro7">
              <table:table-cell/>
              <table:table-cell table:style-name="ce8"/>
              <table:table-cell table:style-name="ce16"/>
              <table:table-cell table:style-name="ce16" office:value-type="string">
                <text:p>0970</text:p>
              </table:table-cell>
              <table:table-cell table:style-name="ce24" office:value-type="string">
                <text:p>Wpływy z różnych dochodów</text:p>
              </table:table-cell>
              <table:table-cell table:style-name="ce30" office:value-type="float" office:value="0">
                <text:p>0</text:p>
              </table:table-cell>
              <table:table-cell table:style-name="ce30" office:value-type="float" office:value="0">
                <text:p>0</text:p>
              </table:table-cell>
              <table:table-cell table:style-name="ce40" office:value-type="float" office:value="888.5">
                <text:p>888,50</text:p>
              </table:table-cell>
              <table:table-cell table:style-name="ce53" table:formula="of:=IF([.G44]&lt;&gt;0;[.H44]/[.G44];&quot;─&quot;)" office:value-type="string" office:string-value="─">
                <text:p>─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8"/>
              <table:table-cell table:style-name="ce16"/>
              <table:table-cell table:style-name="ce16" office:value-type="string">
                <text:p>2110</text:p>
              </table:table-cell>
              <table:table-cell table:style-name="ce23" office:value-type="string">
                <text:p>Dotacje celowe otrzymane z budżetu państwa na zadania bieżące z zakresu administracji rządowej oraz inne zadania zlecone ustawami realizowane przez powiat</text:p>
              </table:table-cell>
              <table:table-cell table:style-name="ce30" office:value-type="float" office:value="20000">
                <text:p>20 000</text:p>
              </table:table-cell>
              <table:table-cell table:style-name="ce30" office:value-type="float" office:value="20000">
                <text:p>20 000</text:p>
              </table:table-cell>
              <table:table-cell table:style-name="ce40" office:value-type="float" office:value="18973.59">
                <text:p>18 973,59</text:p>
              </table:table-cell>
              <table:table-cell table:style-name="ce53" table:formula="of:=IF([.G45]&lt;&gt;0;[.H45]/[.G45];&quot;─&quot;)" office:value-type="percentage" office:value="0.9487">
                <text:p>94,87%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8"/>
              <table:table-cell table:style-name="ce16"/>
              <table:table-cell table:style-name="ce16" office:value-type="string">
                <text:p>2360</text:p>
              </table:table-cell>
              <table:table-cell table:style-name="ce23" office:value-type="string">
                <text:p>Dochody jednostek samorządu terytorialnego związane z realizacją zadań z zakresu administracji rządowej oraz innych zadań zleconych ustawami</text:p>
              </table:table-cell>
              <table:table-cell table:style-name="ce30" office:value-type="float" office:value="400000">
                <text:p>400 000</text:p>
              </table:table-cell>
              <table:table-cell table:style-name="ce30" office:value-type="float" office:value="400000">
                <text:p>400 000</text:p>
              </table:table-cell>
              <table:table-cell table:style-name="ce40" office:value-type="float" office:value="372229.78">
                <text:p>372 229,78</text:p>
              </table:table-cell>
              <table:table-cell table:style-name="ce53" table:formula="of:=IF([.G46]&lt;&gt;0;[.H46]/[.G46];&quot;─&quot;)" office:value-type="percentage" office:value="0.9306">
                <text:p>93,06%</text:p>
              </table:table-cell>
              <table:table-cell table:number-columns-repeated="5"/>
              <table:table-cell table:formula="of:=IF([.R48]=&quot;&quot;;&quot;0&quot;;[.R48])" office:value-type="string" office:string-value="0">
                <text:p>0</text:p>
              </table:table-cell>
              <table:table-cell table:number-columns-repeated="1007"/>
            </table:table-row>
          </table:table-row-group>
        </table:table-row-group>
        <table:table-row table:style-name="ro6">
          <table:table-cell/>
          <table:table-cell table:style-name="ce7" office:value-type="string">
            <text:p>710</text:p>
          </table:table-cell>
          <table:table-cell table:style-name="ce14" table:number-columns-repeated="2"/>
          <table:table-cell table:style-name="ce22" office:value-type="string">
            <text:p>Działalność usługowa</text:p>
          </table:table-cell>
          <table:table-cell table:style-name="ce28" table:formula="of:=SUBTOTAL(9;[.F48:.F59])" office:value-type="float" office:value="621000">
            <text:p>621 000</text:p>
          </table:table-cell>
          <table:table-cell table:style-name="ce28" table:formula="of:=SUBTOTAL(9;[.G48:.G59])" office:value-type="float" office:value="620700">
            <text:p>620 700</text:p>
          </table:table-cell>
          <table:table-cell table:style-name="ce38" table:formula="of:=SUBTOTAL(9;[.H48:.H59])" office:value-type="float" office:value="235121.5">
            <text:p>235 121,50</text:p>
          </table:table-cell>
          <table:table-cell table:style-name="ce51" table:formula="of:=IF([.G47]&lt;&gt;0;[.H47]/[.G47];&quot;─&quot;)" office:value-type="percentage" office:value="0.3788">
            <text:p>37,88%</text:p>
          </table:table-cell>
          <table:table-cell table:number-columns-repeated="5"/>
          <table:table-cell table:formula="of:=IF([.R49]=&quot;&quot;;&quot;0&quot;;[.R49])" office:value-type="string" office:string-value="0">
            <text:p>0</text:p>
          </table:table-cell>
          <table:table-cell table:number-columns-repeated="1007"/>
        </table:table-row>
        <table:table-row-group>
          <table:table-row table:style-name="ro7">
            <table:table-cell/>
            <table:table-cell table:style-name="ce8"/>
            <table:table-cell table:style-name="ce15" office:value-type="string">
              <text:p>71013</text:p>
            </table:table-cell>
            <table:table-cell table:style-name="ce15"/>
            <table:table-cell table:style-name="ce21" office:value-type="string">
              <text:p>Prace geodezyjne i kartograficzne (nieinwestycyjne)</text:p>
            </table:table-cell>
            <table:table-cell table:style-name="ce32" table:formula="of:=SUBTOTAL(9;[.F49])" office:value-type="float" office:value="60000">
              <text:p>60 000</text:p>
            </table:table-cell>
            <table:table-cell table:style-name="ce32" table:formula="of:=SUBTOTAL(9;[.G49])" office:value-type="float" office:value="60000">
              <text:p>60 000</text:p>
            </table:table-cell>
            <table:table-cell table:style-name="ce42" table:formula="of:=SUBTOTAL(9;[.H49])" office:value-type="float" office:value="0">
              <text:p>0,00</text:p>
            </table:table-cell>
            <table:table-cell table:style-name="ce56" table:formula="of:=IF([.G48]&lt;&gt;0;[.H48]/[.G48];&quot;─&quot;)" office:value-type="percentage" office:value="0">
              <text:p>0,00%</text:p>
            </table:table-cell>
            <table:table-cell table:number-columns-repeated="5"/>
            <table:table-cell table:formula="of:=IF([.R50]=&quot;&quot;;&quot;0&quot;;[.R50])" office:value-type="string" office:string-value="0">
              <text:p>0</text:p>
            </table:table-cell>
            <table:table-cell table:number-columns-repeated="2"/>
            <table:table-cell/>
            <table:table-cell table:number-columns-repeated="1004"/>
          </table:table-row>
          <table:table-row-group>
            <table:table-row table:style-name="ro8">
              <table:table-cell/>
              <table:table-cell table:style-name="ce8"/>
              <table:table-cell table:style-name="ce16"/>
              <table:table-cell table:style-name="ce16" office:value-type="string">
                <text:p>2110</text:p>
              </table:table-cell>
              <table:table-cell table:style-name="ce23" office:value-type="string">
                <text:p>Dotacje celowe otrzymane z budżetu państwa na zadania bieżące z zakresu administracji rządowej oraz inne zadania zlecone ustawami realizowane przez powiat</text:p>
              </table:table-cell>
              <table:table-cell table:style-name="ce30" office:value-type="float" office:value="60000">
                <text:p>60 000</text:p>
              </table:table-cell>
              <table:table-cell table:style-name="ce30" office:value-type="float" office:value="60000">
                <text:p>60 000</text:p>
              </table:table-cell>
              <table:table-cell table:style-name="ce40" office:value-type="float" office:value="0">
                <text:p>0,00</text:p>
              </table:table-cell>
              <table:table-cell table:style-name="ce53" table:formula="of:=IF([.G49]&lt;&gt;0;[.H49]/[.G49];&quot;─&quot;)" office:value-type="percentage" office:value="0">
                <text:p>0,00%</text:p>
              </table:table-cell>
              <table:table-cell table:number-columns-repeated="5"/>
              <table:table-cell table:formula="of:=IF([.R51]=&quot;&quot;;&quot;0&quot;;[.R51])" office:value-type="string" office:string-value="0">
                <text:p>0</text:p>
              </table:table-cell>
              <table:table-cell table:number-columns-repeated="2"/>
              <table:table-cell/>
              <table:table-cell table:number-columns-repeated="1004"/>
            </table:table-row>
          </table:table-row-group>
          <table:table-row table:style-name="ro7">
            <table:table-cell/>
            <table:table-cell table:style-name="ce8"/>
            <table:table-cell table:style-name="ce15" office:value-type="string">
              <text:p>71014</text:p>
            </table:table-cell>
            <table:table-cell table:style-name="ce15"/>
            <table:table-cell table:style-name="ce21" office:value-type="string">
              <text:p>Opracowania geodezyjne i kartograficzne</text:p>
            </table:table-cell>
            <table:table-cell table:style-name="ce32" table:formula="of:=SUBTOTAL(9;[.F51])" office:value-type="float" office:value="10000">
              <text:p>10 000</text:p>
            </table:table-cell>
            <table:table-cell table:style-name="ce32" table:formula="of:=SUBTOTAL(9;[.G51])" office:value-type="float" office:value="10000">
              <text:p>10 000</text:p>
            </table:table-cell>
            <table:table-cell table:style-name="ce42" table:formula="of:=SUBTOTAL(9;[.H51])" office:value-type="float" office:value="0">
              <text:p>0,00</text:p>
            </table:table-cell>
            <table:table-cell table:style-name="ce56" table:formula="of:=IF([.G50]&lt;&gt;0;[.H50]/[.G50];&quot;─&quot;)" office:value-type="percentage" office:value="0">
              <text:p>0,00%</text:p>
            </table:table-cell>
            <table:table-cell table:number-columns-repeated="5"/>
            <table:table-cell table:formula="of:=IF([.R52]=&quot;&quot;;&quot;0&quot;;[.R52])" office:value-type="string" office:string-value="0">
              <text:p>0</text:p>
            </table:table-cell>
            <table:table-cell table:number-columns-repeated="2"/>
            <table:table-cell/>
            <table:table-cell table:number-columns-repeated="1004"/>
          </table:table-row>
          <table:table-row-group>
            <table:table-row table:style-name="ro8">
              <table:table-cell/>
              <table:table-cell table:style-name="ce8"/>
              <table:table-cell table:style-name="ce16"/>
              <table:table-cell table:style-name="ce16" office:value-type="string">
                <text:p>2110</text:p>
              </table:table-cell>
              <table:table-cell table:style-name="ce23" office:value-type="string">
                <text:p>Dotacje celowe otrzymane z budżetu państwa na zadania bieżące z zakresu administracji rządowej oraz inne zadania zlecone ustawami realizowane przez powiat</text:p>
              </table:table-cell>
              <table:table-cell table:style-name="ce30" office:value-type="float" office:value="10000">
                <text:p>10 000</text:p>
              </table:table-cell>
              <table:table-cell table:style-name="ce30" office:value-type="float" office:value="10000">
                <text:p>10 000</text:p>
              </table:table-cell>
              <table:table-cell table:style-name="ce40" office:value-type="float" office:value="0">
                <text:p>0,00</text:p>
              </table:table-cell>
              <table:table-cell table:style-name="ce53" table:formula="of:=IF([.G51]&lt;&gt;0;[.H51]/[.G51];&quot;─&quot;)" office:value-type="percentage" office:value="0">
                <text:p>0,00%</text:p>
              </table:table-cell>
              <table:table-cell table:number-columns-repeated="8"/>
              <table:table-cell/>
              <table:table-cell table:number-columns-repeated="1004"/>
            </table:table-row>
          </table:table-row-group>
          <table:table-row table:style-name="ro7">
            <table:table-cell/>
            <table:table-cell table:style-name="ce8"/>
            <table:table-cell table:style-name="ce15" office:value-type="string">
              <text:p>71015</text:p>
            </table:table-cell>
            <table:table-cell table:style-name="ce15"/>
            <table:table-cell table:style-name="ce21" office:value-type="string">
              <text:p>Nadzór budowlany</text:p>
            </table:table-cell>
            <table:table-cell table:style-name="ce29" table:formula="of:=SUBTOTAL(9;[.F53:.F55])" office:value-type="float" office:value="274000">
              <text:p>274 000</text:p>
            </table:table-cell>
            <table:table-cell table:style-name="ce29" table:formula="of:=SUBTOTAL(9;[.G53:.G55])" office:value-type="float" office:value="273700">
              <text:p>273 700</text:p>
            </table:table-cell>
            <table:table-cell table:style-name="ce39" table:formula="of:=SUBTOTAL(9;[.H53:.H55])" office:value-type="float" office:value="147661.35">
              <text:p>147 661,35</text:p>
            </table:table-cell>
            <table:table-cell table:style-name="ce54" table:formula="of:=IF([.G52]&lt;&gt;0;[.H52]/[.G52];&quot;─&quot;)" office:value-type="percentage" office:value="0.5395">
              <text:p>53,95%</text:p>
            </table:table-cell>
            <table:table-cell table:number-columns-repeated="8"/>
            <table:table-cell/>
            <table:table-cell table:number-columns-repeated="1004"/>
          </table:table-row>
          <table:table-row-group>
            <table:table-row table:style-name="ro7">
              <table:table-cell/>
              <table:table-cell table:style-name="ce8"/>
              <table:table-cell table:style-name="ce17"/>
              <table:table-cell table:style-name="ce17" office:value-type="string">
                <text:p>0690</text:p>
              </table:table-cell>
              <table:table-cell table:style-name="ce24" office:value-type="string">
                <text:p>Wpływy z różnych opłat</text:p>
              </table:table-cell>
              <table:table-cell table:style-name="ce31" office:value-type="float" office:value="0">
                <text:p>0</text:p>
              </table:table-cell>
              <table:table-cell table:style-name="ce31" office:value-type="float" office:value="0">
                <text:p>0</text:p>
              </table:table-cell>
              <table:table-cell table:style-name="ce41" office:value-type="float" office:value="17.6">
                <text:p>17,60</text:p>
              </table:table-cell>
              <table:table-cell table:style-name="ce55" table:formula="of:=IF([.G53]&lt;&gt;0;[.H53]/[.G53];&quot;─&quot;)" office:value-type="string" office:string-value="─">
                <text:p>─</text:p>
              </table:table-cell>
              <table:table-cell table:number-columns-repeated="1013"/>
            </table:table-row>
            <table:table-row table:style-name="ro7">
              <table:table-cell/>
              <table:table-cell table:style-name="ce8"/>
              <table:table-cell table:style-name="ce17"/>
              <table:table-cell table:style-name="ce17" office:value-type="string">
                <text:p>0970</text:p>
              </table:table-cell>
              <table:table-cell table:style-name="ce24" office:value-type="string">
                <text:p>Rozliczenia z lat ubiegłych</text:p>
              </table:table-cell>
              <table:table-cell table:style-name="ce31" office:value-type="float" office:value="0">
                <text:p>0</text:p>
              </table:table-cell>
              <table:table-cell table:style-name="ce31" office:value-type="float" office:value="0">
                <text:p>0</text:p>
              </table:table-cell>
              <table:table-cell table:style-name="ce41" office:value-type="float" office:value="-356.25">
                <text:p>-356,25</text:p>
              </table:table-cell>
              <table:table-cell table:style-name="ce55" table:formula="of:=IF([.G54]&lt;&gt;0;[.H54]/[.G54];&quot;─&quot;)" office:value-type="string" office:string-value="─">
                <text:p>─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8"/>
              <table:table-cell table:style-name="ce16"/>
              <table:table-cell table:style-name="ce16" office:value-type="string">
                <text:p>2110</text:p>
              </table:table-cell>
              <table:table-cell table:style-name="ce23" office:value-type="string">
                <text:p>Dotacje celowe otrzymane z budżetu państwa na zadania bieżące z zakresu administracji rządowej oraz inne zadania zlecone ustawami realizowane przez powiat</text:p>
              </table:table-cell>
              <table:table-cell table:style-name="ce30" office:value-type="float" office:value="274000">
                <text:p>274 000</text:p>
              </table:table-cell>
              <table:table-cell table:style-name="ce30" office:value-type="float" office:value="273700">
                <text:p>273 700</text:p>
              </table:table-cell>
              <table:table-cell table:style-name="ce40" office:value-type="float" office:value="148000">
                <text:p>148 000,00</text:p>
              </table:table-cell>
              <table:table-cell table:style-name="ce53" table:formula="of:=IF([.G55]&lt;&gt;0;[.H55]/[.G55];&quot;─&quot;)" office:value-type="percentage" office:value="0.5407">
                <text:p>54,07%</text:p>
              </table:table-cell>
              <table:table-cell table:number-columns-repeated="1013"/>
            </table:table-row>
          </table:table-row-group>
          <table:table-row table:style-name="ro7">
            <table:table-cell/>
            <table:table-cell table:style-name="ce8"/>
            <table:table-cell table:style-name="ce15" office:value-type="string">
              <text:p>71035</text:p>
            </table:table-cell>
            <table:table-cell table:style-name="ce15"/>
            <table:table-cell table:style-name="ce21" office:value-type="string">
              <text:p>Cmentarze</text:p>
            </table:table-cell>
            <table:table-cell table:style-name="ce32" table:formula="of:=SUBTOTAL(9;[.F57])" office:value-type="float" office:value="2000">
              <text:p>2 000</text:p>
            </table:table-cell>
            <table:table-cell table:style-name="ce32" table:formula="of:=SUBTOTAL(9;[.G57])" office:value-type="float" office:value="2000">
              <text:p>2 000</text:p>
            </table:table-cell>
            <table:table-cell table:style-name="ce42" table:formula="of:=SUBTOTAL(9;[.H57])" office:value-type="float" office:value="0">
              <text:p>0,00</text:p>
            </table:table-cell>
            <table:table-cell table:style-name="ce56" table:formula="of:=IF([.G56]&lt;&gt;0;[.H56]/[.G56];&quot;─&quot;)" office:value-type="percentage" office:value="0">
              <text:p>0,00%</text:p>
            </table:table-cell>
            <table:table-cell table:number-columns-repeated="1013"/>
          </table:table-row>
          <table:table-row-group>
            <table:table-row table:style-name="ro8">
              <table:table-cell/>
              <table:table-cell table:style-name="ce8"/>
              <table:table-cell table:style-name="ce16"/>
              <table:table-cell table:style-name="ce16" office:value-type="string">
                <text:p>2020</text:p>
              </table:table-cell>
              <table:table-cell table:style-name="ce23" office:value-type="string">
                <text:p>Dotacje celowe otrzymane z budżetu państwa na zadania bieżące realizowane przez gminę na podstawie porozumień z organami administracji rządowej</text:p>
              </table:table-cell>
              <table:table-cell table:style-name="ce30" office:value-type="float" office:value="2000">
                <text:p>2 000</text:p>
              </table:table-cell>
              <table:table-cell table:style-name="ce30" office:value-type="float" office:value="2000">
                <text:p>2 000</text:p>
              </table:table-cell>
              <table:table-cell table:style-name="ce40" office:value-type="float" office:value="0">
                <text:p>0,00</text:p>
              </table:table-cell>
              <table:table-cell table:style-name="ce53" table:formula="of:=IF([.G57]&lt;&gt;0;[.H57]/[.G57];&quot;─&quot;)" office:value-type="percentage" office:value="0">
                <text:p>0,00%</text:p>
              </table:table-cell>
              <table:table-cell table:number-columns-repeated="1013"/>
            </table:table-row>
          </table:table-row-group>
          <table:table-row table:style-name="ro7">
            <table:table-cell/>
            <table:table-cell table:style-name="ce8"/>
            <table:table-cell table:style-name="ce15" office:value-type="string">
              <text:p>71095</text:p>
            </table:table-cell>
            <table:table-cell table:style-name="ce15"/>
            <table:table-cell table:style-name="ce21" office:value-type="string">
              <text:p>Pozostała działalność</text:p>
            </table:table-cell>
            <table:table-cell table:style-name="ce32" table:formula="of:=SUBTOTAL(9;[.F59])" office:value-type="float" office:value="275000">
              <text:p>275 000</text:p>
            </table:table-cell>
            <table:table-cell table:style-name="ce32" table:formula="of:=SUBTOTAL(9;[.G59])" office:value-type="float" office:value="275000">
              <text:p>275 000</text:p>
            </table:table-cell>
            <table:table-cell table:style-name="ce42" table:formula="of:=SUBTOTAL(9;[.H59])" office:value-type="float" office:value="87460.15">
              <text:p>87 460,15</text:p>
            </table:table-cell>
            <table:table-cell table:style-name="ce56" table:formula="of:=IF([.G58]&lt;&gt;0;[.H58]/[.G58];&quot;─&quot;)" office:value-type="percentage" office:value="0.318">
              <text:p>31,80%</text:p>
            </table:table-cell>
            <table:table-cell table:number-columns-repeated="1013"/>
          </table:table-row>
          <table:table-row-group>
            <table:table-row table:style-name="ro7">
              <table:table-cell/>
              <table:table-cell table:style-name="ce8"/>
              <table:table-cell table:style-name="ce16"/>
              <table:table-cell table:style-name="ce16" office:value-type="string">
                <text:p>0690</text:p>
              </table:table-cell>
              <table:table-cell table:style-name="ce23" office:value-type="string">
                <text:p>Wpływy z różnych opłat</text:p>
              </table:table-cell>
              <table:table-cell table:style-name="ce30" office:value-type="float" office:value="275000">
                <text:p>275 000</text:p>
              </table:table-cell>
              <table:table-cell table:style-name="ce30" office:value-type="float" office:value="275000">
                <text:p>275 000</text:p>
              </table:table-cell>
              <table:table-cell table:style-name="ce40" office:value-type="float" office:value="87460.15">
                <text:p>87 460,15</text:p>
              </table:table-cell>
              <table:table-cell table:style-name="ce53" table:formula="of:=IF([.G59]&lt;&gt;0;[.H59]/[.G59];&quot;─&quot;)" office:value-type="percentage" office:value="0.318">
                <text:p>31,80%</text:p>
              </table:table-cell>
              <table:table-cell table:number-columns-repeated="1013"/>
            </table:table-row>
          </table:table-row-group>
        </table:table-row-group>
        <table:table-row table:style-name="ro6">
          <table:table-cell/>
          <table:table-cell table:style-name="ce7" office:value-type="string">
            <text:p>750</text:p>
          </table:table-cell>
          <table:table-cell table:style-name="ce14" table:number-columns-repeated="2"/>
          <table:table-cell table:style-name="ce22" office:value-type="string">
            <text:p>Administracja publiczna</text:p>
          </table:table-cell>
          <table:table-cell table:style-name="ce28" table:formula="of:=SUBTOTAL(9;[.F61:.F77])" office:value-type="float" office:value="6131811">
            <text:p>6 131 811</text:p>
          </table:table-cell>
          <table:table-cell table:style-name="ce28" table:formula="of:=SUBTOTAL(9;[.G61:.G77])" office:value-type="float" office:value="3628771">
            <text:p>3 628 771</text:p>
          </table:table-cell>
          <table:table-cell table:style-name="ce38" table:formula="of:=SUBTOTAL(9;[.H61:.H77])" office:value-type="float" office:value="881776.28">
            <text:p>881 776,28</text:p>
          </table:table-cell>
          <table:table-cell table:style-name="ce51" table:formula="of:=IF([.G60]&lt;&gt;0;[.H60]/[.G60];&quot;─&quot;)" office:value-type="percentage" office:value="0.243">
            <text:p>24,30%</text:p>
          </table:table-cell>
          <table:table-cell table:number-columns-repeated="1013"/>
        </table:table-row>
        <table:table-row-group>
          <table:table-row table:style-name="ro7">
            <table:table-cell/>
            <table:table-cell table:style-name="ce8"/>
            <table:table-cell table:style-name="ce15" office:value-type="string">
              <text:p>75011</text:p>
            </table:table-cell>
            <table:table-cell table:style-name="ce15"/>
            <table:table-cell table:style-name="ce21" office:value-type="string">
              <text:p>Urzędy wojewódzkie</text:p>
            </table:table-cell>
            <table:table-cell table:style-name="ce32" table:formula="of:=SUBTOTAL(9;[.F62:.F64])" office:value-type="float" office:value="732030">
              <text:p>732 030</text:p>
            </table:table-cell>
            <table:table-cell table:style-name="ce32" table:formula="of:=SUBTOTAL(9;[.G62:.G64])" office:value-type="float" office:value="730230">
              <text:p>730 230</text:p>
            </table:table-cell>
            <table:table-cell table:style-name="ce42" table:formula="of:=SUBTOTAL(9;[.H62:.H64])" office:value-type="float" office:value="389058.9">
              <text:p>389 058,90</text:p>
            </table:table-cell>
            <table:table-cell table:style-name="ce56" table:formula="of:=IF([.G61]&lt;&gt;0;[.H61]/[.G61];&quot;─&quot;)" office:value-type="percentage" office:value="0.5328">
              <text:p>53,28%</text:p>
            </table:table-cell>
            <table:table-cell table:number-columns-repeated="1013"/>
          </table:table-row>
          <table:table-row-group>
            <table:table-row table:style-name="ro8">
              <table:table-cell/>
              <table:table-cell table:style-name="ce8"/>
              <table:table-cell table:style-name="ce16"/>
              <table:table-cell table:style-name="ce16" office:value-type="string">
                <text:p>2010</text:p>
              </table:table-cell>
              <table:table-cell table:style-name="ce23" office:value-type="string">
                <text:p>Dotacje celowe otrzymane z budżetu państwa na realizację zadań bieżących z zakresu administracji rządowej oraz innych zadań zleconych gminie (związkom gmin) ustawami</text:p>
              </table:table-cell>
              <table:table-cell table:style-name="ce30" office:value-type="float" office:value="544000">
                <text:p>544 000</text:p>
              </table:table-cell>
              <table:table-cell table:style-name="ce30" office:value-type="float" office:value="542600">
                <text:p>542 600</text:p>
              </table:table-cell>
              <table:table-cell table:style-name="ce40" office:value-type="float" office:value="286000">
                <text:p>286 000,00</text:p>
              </table:table-cell>
              <table:table-cell table:style-name="ce53" table:formula="of:=IF([.G62]&lt;&gt;0;[.H62]/[.G62];&quot;─&quot;)" office:value-type="percentage" office:value="0.5271">
                <text:p>52,71%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8"/>
              <table:table-cell table:style-name="ce16"/>
              <table:table-cell table:style-name="ce16" office:value-type="string">
                <text:p>2110</text:p>
              </table:table-cell>
              <table:table-cell table:style-name="ce23" office:value-type="string">
                <text:p>Dotacje celowe otrzymane z budżetu państwa na zadania bieżące z zakresu administracji rządowej oraz inne zadania zlecone ustawami realizowane przez powiat</text:p>
              </table:table-cell>
              <table:table-cell table:style-name="ce30" office:value-type="float" office:value="188000">
                <text:p>188 000</text:p>
              </table:table-cell>
              <table:table-cell table:style-name="ce30" office:value-type="float" office:value="187600">
                <text:p>187 600</text:p>
              </table:table-cell>
              <table:table-cell table:style-name="ce40" office:value-type="float" office:value="103000">
                <text:p>103 000,00</text:p>
              </table:table-cell>
              <table:table-cell table:style-name="ce53" table:formula="of:=IF([.G63]&lt;&gt;0;[.H63]/[.G63];&quot;─&quot;)" office:value-type="percentage" office:value="0.549">
                <text:p>54,90%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8"/>
              <table:table-cell table:style-name="ce16"/>
              <table:table-cell table:style-name="ce16" office:value-type="string">
                <text:p>2360</text:p>
              </table:table-cell>
              <table:table-cell table:style-name="ce23" office:value-type="string">
                <text:p>Dochody jednostek samorządu terytorialnego związane z realizacją zadań z zakresu administracji rządowej oraz innych zadań zleconych ustawami</text:p>
              </table:table-cell>
              <table:table-cell table:style-name="ce30" office:value-type="float" office:value="30">
                <text:p>30</text:p>
              </table:table-cell>
              <table:table-cell table:style-name="ce30" office:value-type="float" office:value="30">
                <text:p>30</text:p>
              </table:table-cell>
              <table:table-cell table:style-name="ce40" office:value-type="float" office:value="58.9">
                <text:p>58,90</text:p>
              </table:table-cell>
              <table:table-cell table:style-name="ce53" table:formula="of:=IF([.G64]&lt;&gt;0;[.H64]/[.G64];&quot;─&quot;)" office:value-type="percentage" office:value="1.9633">
                <text:p>196,33%</text:p>
              </table:table-cell>
              <table:table-cell table:number-columns-repeated="1013"/>
            </table:table-row>
          </table:table-row-group>
          <table:table-row table:style-name="ro7">
            <table:table-cell/>
            <table:table-cell table:style-name="ce8"/>
            <table:table-cell table:style-name="ce15" office:value-type="string">
              <text:p>75023</text:p>
            </table:table-cell>
            <table:table-cell table:style-name="ce15"/>
            <table:table-cell table:style-name="ce21" office:value-type="string">
              <text:p>Urzędy gmin (miast i miast na prawach powiatu)</text:p>
            </table:table-cell>
            <table:table-cell table:style-name="ce32" table:formula="of:=SUBTOTAL(9;[.F66:.F71])" office:value-type="float" office:value="5367781">
              <text:p>5 367 781</text:p>
            </table:table-cell>
            <table:table-cell table:style-name="ce32" table:formula="of:=SUBTOTAL(9;[.G66:.G71])" office:value-type="float" office:value="2734941">
              <text:p>2 734 941</text:p>
            </table:table-cell>
            <table:table-cell table:style-name="ce42" table:formula="of:=SUBTOTAL(9;[.H66:.H71])" office:value-type="float" office:value="456480.69">
              <text:p>456 480,69</text:p>
            </table:table-cell>
            <table:table-cell table:style-name="ce56" table:formula="of:=IF([.G65]&lt;&gt;0;[.H65]/[.G65];&quot;─&quot;)" office:value-type="percentage" office:value="0.1669">
              <text:p>16,69%</text:p>
            </table:table-cell>
            <table:table-cell table:number-columns-repeated="1013"/>
          </table:table-row>
          <table:table-row-group>
            <table:table-row table:style-name="ro7">
              <table:table-cell/>
              <table:table-cell table:style-name="ce8"/>
              <table:table-cell table:style-name="ce16"/>
              <table:table-cell table:style-name="ce16" office:value-type="string">
                <text:p>0690</text:p>
              </table:table-cell>
              <table:table-cell table:style-name="ce23" office:value-type="string">
                <text:p>Wpływy z różnych opłat</text:p>
              </table:table-cell>
              <table:table-cell table:style-name="ce30" office:value-type="float" office:value="4000">
                <text:p>4 000</text:p>
              </table:table-cell>
              <table:table-cell table:style-name="ce30" office:value-type="float" office:value="4000">
                <text:p>4 000</text:p>
              </table:table-cell>
              <table:table-cell table:style-name="ce40" office:value-type="float" office:value="6138.86">
                <text:p>6 138,86</text:p>
              </table:table-cell>
              <table:table-cell table:style-name="ce53" table:formula="of:=IF([.G66]&lt;&gt;0;[.H66]/[.G66];&quot;─&quot;)" office:value-type="percentage" office:value="1.5347">
                <text:p>153,47%</text:p>
              </table:table-cell>
              <table:table-cell table:number-columns-repeated="1013"/>
            </table:table-row>
            <table:table-row table:style-name="ro10">
              <table:table-cell/>
              <table:table-cell table:style-name="ce8"/>
              <table:table-cell table:style-name="ce16"/>
              <table:table-cell table:style-name="ce16" office:value-type="string">
                <text:p>0750</text:p>
              </table:table-cell>
              <table:table-cell table:style-name="ce23" office:value-type="string">
                <text:p>Dochody z najmu i dzierżawy składników majątkowych Skarbu Państwa, jednostek samorządu terytorialnego lub innych jednostek zaliczanych do sektora finansów publicznych oraz innych umów o podobnym charakterze</text:p>
              </table:table-cell>
              <table:table-cell table:style-name="ce30" office:value-type="float" office:value="33875">
                <text:p>33 875</text:p>
              </table:table-cell>
              <table:table-cell table:style-name="ce30" office:value-type="float" office:value="33875">
                <text:p>33 875</text:p>
              </table:table-cell>
              <table:table-cell table:style-name="ce40" office:value-type="float" office:value="15657.16">
                <text:p>15 657,16</text:p>
              </table:table-cell>
              <table:table-cell table:style-name="ce53" table:formula="of:=IF([.G67]&lt;&gt;0;[.H67]/[.G67];&quot;─&quot;)" office:value-type="percentage" office:value="0.4622">
                <text:p>46,22%</text:p>
              </table:table-cell>
              <table:table-cell table:number-columns-repeated="1013"/>
            </table:table-row>
            <table:table-row table:style-name="ro7">
              <table:table-cell/>
              <table:table-cell table:style-name="ce8"/>
              <table:table-cell table:style-name="ce16"/>
              <table:table-cell table:style-name="ce16" office:value-type="string">
                <text:p>0870</text:p>
              </table:table-cell>
              <table:table-cell table:style-name="ce24" office:value-type="string">
                <text:p>Sprzedaż składników majątkowych</text:p>
              </table:table-cell>
              <table:table-cell table:style-name="ce30" office:value-type="float" office:value="0">
                <text:p>0</text:p>
              </table:table-cell>
              <table:table-cell table:style-name="ce30" office:value-type="float" office:value="0">
                <text:p>0</text:p>
              </table:table-cell>
              <table:table-cell table:style-name="ce40" office:value-type="float" office:value="179">
                <text:p>179,00</text:p>
              </table:table-cell>
              <table:table-cell table:style-name="ce53" table:formula="of:=IF([.G68]&lt;&gt;0;[.H68]/[.G68];&quot;─&quot;)" office:value-type="string" office:string-value="─">
                <text:p>─</text:p>
              </table:table-cell>
              <table:table-cell table:number-columns-repeated="1013"/>
            </table:table-row>
            <table:table-row table:style-name="ro7">
              <table:table-cell/>
              <table:table-cell table:style-name="ce8"/>
              <table:table-cell table:style-name="ce16"/>
              <table:table-cell table:style-name="ce16" office:value-type="string">
                <text:p>0920</text:p>
              </table:table-cell>
              <table:table-cell table:style-name="ce23" office:value-type="string">
                <text:p>Pozostałe odsetki</text:p>
              </table:table-cell>
              <table:table-cell table:style-name="ce30" office:value-type="float" office:value="500000">
                <text:p>500 000</text:p>
              </table:table-cell>
              <table:table-cell table:style-name="ce30" office:value-type="float" office:value="500000">
                <text:p>500 000</text:p>
              </table:table-cell>
              <table:table-cell table:style-name="ce40" office:value-type="float" office:value="433320.53">
                <text:p>433 320,53</text:p>
              </table:table-cell>
              <table:table-cell table:style-name="ce53" table:formula="of:=IF([.G69]&lt;&gt;0;[.H69]/[.G69];&quot;─&quot;)" office:value-type="percentage" office:value="0.8666">
                <text:p>86,66%</text:p>
              </table:table-cell>
              <table:table-cell table:number-columns-repeated="1013"/>
            </table:table-row>
            <table:table-row table:style-name="ro7">
              <table:table-cell/>
              <table:table-cell table:style-name="ce8"/>
              <table:table-cell table:style-name="ce16"/>
              <table:table-cell table:style-name="ce16" office:value-type="string">
                <text:p>0970</text:p>
              </table:table-cell>
              <table:table-cell table:style-name="ce23" office:value-type="string">
                <text:p>Wpływy z różnych dochodów</text:p>
              </table:table-cell>
              <table:table-cell table:style-name="ce30" office:value-type="float" office:value="1000">
                <text:p>1 000</text:p>
              </table:table-cell>
              <table:table-cell table:style-name="ce30" office:value-type="float" office:value="1000">
                <text:p>1 000</text:p>
              </table:table-cell>
              <table:table-cell table:style-name="ce40" office:value-type="float" office:value="1185.14">
                <text:p>1 185,14</text:p>
              </table:table-cell>
              <table:table-cell table:style-name="ce53" table:formula="of:=IF([.G70]&lt;&gt;0;[.H70]/[.G70];&quot;─&quot;)" office:value-type="percentage" office:value="1.1851">
                <text:p>118,51%</text:p>
              </table:table-cell>
              <table:table-cell table:number-columns-repeated="1013"/>
            </table:table-row>
            <table:table-row table:style-name="ro10">
              <table:table-cell/>
              <table:table-cell table:style-name="ce8"/>
              <table:table-cell table:style-name="ce16"/>
              <table:table-cell table:style-name="ce16" office:value-type="string">
                <text:p>6207</text:p>
              </table:table-cell>
              <table:table-cell table:style-name="ce23" office:value-type="string">
                <text:p>Dotacje celowe w ramach programów finansowanych z udziałem środków europejskich oraz środków, o których mowa w art.5 ust.1 pkt. 3 oraz ust. 3 pkt 5 i 6 ustawy, lub płatności w ramach budżetu środków europejskich</text:p>
              </table:table-cell>
              <table:table-cell table:style-name="ce30" office:value-type="float" office:value="4828906">
                <text:p>4 828 906</text:p>
              </table:table-cell>
              <table:table-cell table:style-name="ce30" office:value-type="float" office:value="2196066">
                <text:p>2 196 066</text:p>
              </table:table-cell>
              <table:table-cell table:style-name="ce40" office:value-type="float" office:value="0">
                <text:p>0,00</text:p>
              </table:table-cell>
              <table:table-cell table:style-name="ce53" table:formula="of:=IF([.G71]&lt;&gt;0;[.H71]/[.G71];&quot;─&quot;)" office:value-type="percentage" office:value="0">
                <text:p>0,00%</text:p>
              </table:table-cell>
              <table:table-cell table:number-columns-repeated="1013"/>
            </table:table-row>
          </table:table-row-group>
          <table:table-row table:style-name="ro7">
            <table:table-cell/>
            <table:table-cell table:style-name="ce8"/>
            <table:table-cell table:style-name="ce15" office:value-type="string">
              <text:p>75045</text:p>
            </table:table-cell>
            <table:table-cell table:style-name="ce15"/>
            <table:table-cell table:style-name="ce21" office:value-type="string">
              <text:p>Kwalifikacja wojskowa</text:p>
            </table:table-cell>
            <table:table-cell table:style-name="ce32" table:formula="of:=SUBTOTAL(9;[.F73])" office:value-type="float" office:value="32000">
              <text:p>32 000</text:p>
            </table:table-cell>
            <table:table-cell table:style-name="ce32" table:formula="of:=SUBTOTAL(9;[.G73])" office:value-type="float" office:value="32000">
              <text:p>32 000</text:p>
            </table:table-cell>
            <table:table-cell table:style-name="ce42" table:formula="of:=SUBTOTAL(9;[.H73])" office:value-type="float" office:value="32000">
              <text:p>32 000,00</text:p>
            </table:table-cell>
            <table:table-cell table:style-name="ce56" table:formula="of:=IF([.G72]&lt;&gt;0;[.H72]/[.G72];&quot;─&quot;)" office:value-type="percentage" office:value="1">
              <text:p>100,00%</text:p>
            </table:table-cell>
            <table:table-cell table:number-columns-repeated="1013"/>
          </table:table-row>
          <table:table-row-group>
            <table:table-row table:style-name="ro8">
              <table:table-cell/>
              <table:table-cell table:style-name="ce8"/>
              <table:table-cell table:style-name="ce16"/>
              <table:table-cell table:style-name="ce16" office:value-type="string">
                <text:p>2110</text:p>
              </table:table-cell>
              <table:table-cell table:style-name="ce23" office:value-type="string">
                <text:p>Dotacje celowe otrzymane z budżetu państwa na zadania bieżące z zakresu administracji rządowej oraz inne zadania zlecone ustawami realizowane przez powiat</text:p>
              </table:table-cell>
              <table:table-cell table:style-name="ce30" office:value-type="float" office:value="32000">
                <text:p>32 000</text:p>
              </table:table-cell>
              <table:table-cell table:style-name="ce30" office:value-type="float" office:value="32000">
                <text:p>32 000</text:p>
              </table:table-cell>
              <table:table-cell table:style-name="ce40" office:value-type="float" office:value="32000">
                <text:p>32 000,00</text:p>
              </table:table-cell>
              <table:table-cell table:style-name="ce53" table:formula="of:=IF([.G73]&lt;&gt;0;[.H73]/[.G73];&quot;─&quot;)" office:value-type="percentage" office:value="1">
                <text:p>100,00%</text:p>
              </table:table-cell>
              <table:table-cell table:number-columns-repeated="1013"/>
            </table:table-row>
          </table:table-row-group>
          <table:table-row table:style-name="ro7">
            <table:table-cell/>
            <table:table-cell table:style-name="ce8"/>
            <table:table-cell table:style-name="ce15" office:value-type="string">
              <text:p>75095</text:p>
            </table:table-cell>
            <table:table-cell table:style-name="ce15"/>
            <table:table-cell table:style-name="ce21" office:value-type="string">
              <text:p>Pozostała działalność</text:p>
            </table:table-cell>
            <table:table-cell table:style-name="ce32" table:formula="of:=SUBTOTAL(9;[.F75:.F77])" office:value-type="float" office:value="0">
              <text:p>0</text:p>
            </table:table-cell>
            <table:table-cell table:style-name="ce32" table:formula="of:=SUBTOTAL(9;[.G75:.G77])" office:value-type="float" office:value="131600">
              <text:p>131 600</text:p>
            </table:table-cell>
            <table:table-cell table:style-name="ce42" table:formula="of:=SUBTOTAL(9;[.H75:.H77])" office:value-type="float" office:value="4236.69">
              <text:p>4 236,69</text:p>
            </table:table-cell>
            <table:table-cell table:style-name="ce56" table:formula="of:=IF([.G74]&lt;&gt;0;[.H74]/[.G74];&quot;─&quot;)" office:value-type="percentage" office:value="0.0322">
              <text:p>3,22%</text:p>
            </table:table-cell>
            <table:table-cell table:number-columns-repeated="1013"/>
          </table:table-row>
          <table:table-row-group>
            <table:table-row table:style-name="ro7">
              <table:table-cell/>
              <table:table-cell table:style-name="ce8"/>
              <table:table-cell table:style-name="ce18"/>
              <table:table-cell table:style-name="ce17" office:value-type="string">
                <text:p>0970</text:p>
              </table:table-cell>
              <table:table-cell table:style-name="ce24" office:value-type="string">
                <text:p>Wpływy z różnych dochodów</text:p>
              </table:table-cell>
              <table:table-cell table:style-name="ce31" office:value-type="float" office:value="0">
                <text:p>0</text:p>
              </table:table-cell>
              <table:table-cell table:style-name="ce31" office:value-type="float" office:value="0">
                <text:p>0</text:p>
              </table:table-cell>
              <table:table-cell table:style-name="ce41" office:value-type="float" office:value="4236.69">
                <text:p>4 236,69</text:p>
              </table:table-cell>
              <table:table-cell table:style-name="ce55" table:formula="of:=IF([.G75]&lt;&gt;0;[.H75]/[.G75];&quot;─&quot;)" office:value-type="string" office:string-value="─">
                <text:p>─</text:p>
              </table:table-cell>
              <table:table-cell table:number-columns-repeated="1013"/>
            </table:table-row>
            <table:table-row table:style-name="ro10">
              <table:table-cell/>
              <table:table-cell table:style-name="ce8"/>
              <table:table-cell table:style-name="ce16"/>
              <table:table-cell table:style-name="ce16" office:value-type="string">
                <text:p>2007</text:p>
              </table:table-cell>
              <table:table-cell table:style-name="ce23" office:value-type="string">
                <text:p>Dotacje celowe w ramach programów finansowanych z udziałem środków europejskich oraz środków o których mowa w art.5 ust.1 pkt 3 oraz ust. 3 pkt 5 i 6 ustawy, lub płatności w ramach budżetu środków europejskich</text:p>
              </table:table-cell>
              <table:table-cell table:style-name="ce30" office:value-type="float" office:value="0">
                <text:p>0</text:p>
              </table:table-cell>
              <table:table-cell table:style-name="ce30" office:value-type="float" office:value="111860">
                <text:p>111 860</text:p>
              </table:table-cell>
              <table:table-cell table:style-name="ce40" office:value-type="float" office:value="0">
                <text:p>0,00</text:p>
              </table:table-cell>
              <table:table-cell table:style-name="ce53" table:formula="of:=IF([.G76]&lt;&gt;0;[.H76]/[.G76];&quot;─&quot;)" office:value-type="percentage" office:value="0">
                <text:p>0,00%</text:p>
              </table:table-cell>
              <table:table-cell table:number-columns-repeated="1013"/>
            </table:table-row>
            <table:table-row table:style-name="ro10">
              <table:table-cell/>
              <table:table-cell table:style-name="ce8"/>
              <table:table-cell table:style-name="ce16"/>
              <table:table-cell table:style-name="ce16" office:value-type="string">
                <text:p>2009</text:p>
              </table:table-cell>
              <table:table-cell table:style-name="ce23" office:value-type="string">
                <text:p>Dotacje celowe w ramach programów finansowanych z udziałem środków europejskich oraz środków o których mowa w art.5 ust.1 pkt 3 oraz ust. 3 pkt 5 i 6 ustawy, lub płatności w ramach budżetu środków europejskich</text:p>
              </table:table-cell>
              <table:table-cell table:style-name="ce30" office:value-type="float" office:value="0">
                <text:p>0</text:p>
              </table:table-cell>
              <table:table-cell table:style-name="ce30" office:value-type="float" office:value="19740">
                <text:p>19 740</text:p>
              </table:table-cell>
              <table:table-cell table:style-name="ce40" office:value-type="float" office:value="0">
                <text:p>0,00</text:p>
              </table:table-cell>
              <table:table-cell table:style-name="ce53" table:formula="of:=IF([.G77]&lt;&gt;0;[.H77]/[.G77];&quot;─&quot;)" office:value-type="percentage" office:value="0">
                <text:p>0,00%</text:p>
              </table:table-cell>
              <table:table-cell table:number-columns-repeated="1013"/>
            </table:table-row>
          </table:table-row-group>
        </table:table-row-group>
        <table:table-row table:style-name="ro5">
          <table:table-cell/>
          <table:table-cell table:style-name="ce7" office:value-type="string">
            <text:p>751</text:p>
          </table:table-cell>
          <table:table-cell table:style-name="ce14" table:number-columns-repeated="2"/>
          <table:table-cell table:style-name="ce22" office:value-type="string">
            <text:p>Urzędy naczelnych organów władzy państwowej, kontroli i ochrony prawa oraz sądownictwa</text:p>
          </table:table-cell>
          <table:table-cell table:style-name="ce28" table:formula="of:=SUBTOTAL(9;[.F79:.F80])" office:value-type="float" office:value="10639">
            <text:p>10 639</text:p>
          </table:table-cell>
          <table:table-cell table:style-name="ce28" table:formula="of:=SUBTOTAL(9;[.G79:.G80])" office:value-type="float" office:value="10639">
            <text:p>10 639</text:p>
          </table:table-cell>
          <table:table-cell table:style-name="ce38" table:formula="of:=SUBTOTAL(9;[.H79:.H80])" office:value-type="float" office:value="5317">
            <text:p>5 317,00</text:p>
          </table:table-cell>
          <table:table-cell table:style-name="ce51" table:formula="of:=IF([.G78]&lt;&gt;0;[.H78]/[.G78];&quot;─&quot;)" office:value-type="percentage" office:value="0.4998">
            <text:p>49,98%</text:p>
          </table:table-cell>
          <table:table-cell table:number-columns-repeated="1013"/>
        </table:table-row>
        <table:table-row-group>
          <table:table-row table:style-name="ro9">
            <table:table-cell/>
            <table:table-cell table:style-name="ce8"/>
            <table:table-cell table:style-name="ce15" office:value-type="string">
              <text:p>75101</text:p>
            </table:table-cell>
            <table:table-cell table:style-name="ce15"/>
            <table:table-cell table:style-name="ce21" office:value-type="string">
              <text:p>Urzędy naczelnych organów władzy państwowej, kontroli i ochrony prawa</text:p>
            </table:table-cell>
            <table:table-cell table:style-name="ce32" table:formula="of:=SUBTOTAL(9;[.F80])" office:value-type="float" office:value="10639">
              <text:p>10 639</text:p>
            </table:table-cell>
            <table:table-cell table:style-name="ce32" table:formula="of:=SUBTOTAL(9;[.G80])" office:value-type="float" office:value="10639">
              <text:p>10 639</text:p>
            </table:table-cell>
            <table:table-cell table:style-name="ce42" table:formula="of:=SUBTOTAL(9;[.H80])" office:value-type="float" office:value="5317">
              <text:p>5 317,00</text:p>
            </table:table-cell>
            <table:table-cell table:style-name="ce56" table:formula="of:=IF([.G79]&lt;&gt;0;[.H79]/[.G79];&quot;─&quot;)" office:value-type="percentage" office:value="0.4998">
              <text:p>49,98%</text:p>
            </table:table-cell>
            <table:table-cell table:number-columns-repeated="1013"/>
          </table:table-row>
          <table:table-row-group>
            <table:table-row table:style-name="ro8">
              <table:table-cell/>
              <table:table-cell table:style-name="ce8"/>
              <table:table-cell table:style-name="ce16"/>
              <table:table-cell table:style-name="ce16" office:value-type="string">
                <text:p>2010</text:p>
              </table:table-cell>
              <table:table-cell table:style-name="ce23" office:value-type="string">
                <text:p>Dotacje celowe otrzymane z budżetu państwa na realizację zadań bieżących z zakresu administracji rządowej oraz innych zadań zleconych gminie (związkom gmin) ustawami</text:p>
              </table:table-cell>
              <table:table-cell table:style-name="ce30" office:value-type="float" office:value="10639">
                <text:p>10 639</text:p>
              </table:table-cell>
              <table:table-cell table:style-name="ce30" office:value-type="float" office:value="10639">
                <text:p>10 639</text:p>
              </table:table-cell>
              <table:table-cell table:style-name="ce40" office:value-type="float" office:value="5317">
                <text:p>5 317,00</text:p>
              </table:table-cell>
              <table:table-cell table:style-name="ce53" table:formula="of:=IF([.G80]&lt;&gt;0;[.H80]/[.G80];&quot;─&quot;)" office:value-type="percentage" office:value="0.4998">
                <text:p>49,98%</text:p>
              </table:table-cell>
              <table:table-cell table:number-columns-repeated="1013"/>
            </table:table-row>
          </table:table-row-group>
        </table:table-row-group>
        <table:table-row table:style-name="ro6">
          <table:table-cell/>
          <table:table-cell table:style-name="ce7" office:value-type="string">
            <text:p>754</text:p>
          </table:table-cell>
          <table:table-cell table:style-name="ce14" table:number-columns-repeated="2"/>
          <table:table-cell table:style-name="ce22" office:value-type="string">
            <text:p>Bezpieczeństwo publiczne i ochrona przeciwpożarowa</text:p>
          </table:table-cell>
          <table:table-cell table:style-name="ce28" table:formula="of:=SUBTOTAL(9;[.F82:.F89])" office:value-type="float" office:value="5877000">
            <text:p>5 877 000</text:p>
          </table:table-cell>
          <table:table-cell table:style-name="ce28" table:formula="of:=SUBTOTAL(9;[.G82:.G89])" office:value-type="float" office:value="5901000">
            <text:p>5 901 000</text:p>
          </table:table-cell>
          <table:table-cell table:style-name="ce38" table:formula="of:=SUBTOTAL(9;[.H82:.H89])" office:value-type="float" office:value="3322287.81">
            <text:p>3 322 287,81</text:p>
          </table:table-cell>
          <table:table-cell table:style-name="ce51" table:formula="of:=IF([.G81]&lt;&gt;0;[.H81]/[.G81];&quot;─&quot;)" office:value-type="percentage" office:value="0.563">
            <text:p>56,30%</text:p>
          </table:table-cell>
          <table:table-cell table:number-columns-repeated="1013"/>
        </table:table-row>
        <table:table-row-group>
          <table:table-row table:style-name="ro7">
            <table:table-cell/>
            <table:table-cell table:style-name="ce8"/>
            <table:table-cell table:style-name="ce15" office:value-type="string">
              <text:p>75411</text:p>
            </table:table-cell>
            <table:table-cell table:style-name="ce15"/>
            <table:table-cell table:style-name="ce21" office:value-type="string">
              <text:p>Komendy powiatowe Państwowej Straży Pożarnej</text:p>
            </table:table-cell>
            <table:table-cell table:style-name="ce32" table:formula="of:=SUBTOTAL(9;[.F83:.F85])" office:value-type="float" office:value="5477000">
              <text:p>5 477 000</text:p>
            </table:table-cell>
            <table:table-cell table:style-name="ce32" table:formula="of:=SUBTOTAL(9;[.G83:.G85])" office:value-type="float" office:value="5501000">
              <text:p>5 501 000</text:p>
            </table:table-cell>
            <table:table-cell table:style-name="ce42" table:formula="of:=SUBTOTAL(9;[.H83:.H85])" office:value-type="float" office:value="3182760.03">
              <text:p>3 182 760,03</text:p>
            </table:table-cell>
            <table:table-cell table:style-name="ce56" table:formula="of:=IF([.G82]&lt;&gt;0;[.H82]/[.G82];&quot;─&quot;)" office:value-type="percentage" office:value="0.5786">
              <text:p>57,86%</text:p>
            </table:table-cell>
            <table:table-cell table:number-columns-repeated="1013"/>
          </table:table-row>
          <table:table-row-group>
            <table:table-row table:style-name="ro7">
              <table:table-cell/>
              <table:table-cell table:style-name="ce8"/>
              <table:table-cell table:style-name="ce17"/>
              <table:table-cell table:style-name="ce17" office:value-type="string">
                <text:p>0920</text:p>
              </table:table-cell>
              <table:table-cell table:style-name="ce24" office:value-type="string">
                <text:p>Pozostałe odsetki</text:p>
              </table:table-cell>
              <table:table-cell table:style-name="ce31" office:value-type="float" office:value="0">
                <text:p>0</text:p>
              </table:table-cell>
              <table:table-cell table:style-name="ce31" office:value-type="float" office:value="0">
                <text:p>0</text:p>
              </table:table-cell>
              <table:table-cell table:style-name="ce41" office:value-type="float" office:value="3131.31">
                <text:p>3 131,31</text:p>
              </table:table-cell>
              <table:table-cell table:style-name="ce55" table:formula="of:=IF([.G83]&lt;&gt;0;[.H83]/[.G83];&quot;─&quot;)" office:value-type="string" office:string-value="─">
                <text:p>─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8"/>
              <table:table-cell table:style-name="ce16"/>
              <table:table-cell table:style-name="ce16" office:value-type="string">
                <text:p>2110</text:p>
              </table:table-cell>
              <table:table-cell table:style-name="ce23" office:value-type="string">
                <text:p>Dotacje celowe otrzymane z budżetu państwa na zadania bieżące z zakresu administracji rządowej oraz inne zadania zlecone ustawami realizowane przez powiat</text:p>
              </table:table-cell>
              <table:table-cell table:style-name="ce30" office:value-type="float" office:value="5477000">
                <text:p>5 477 000</text:p>
              </table:table-cell>
              <table:table-cell table:style-name="ce30" office:value-type="float" office:value="5501000">
                <text:p>5 501 000</text:p>
              </table:table-cell>
              <table:table-cell table:style-name="ce40" office:value-type="float" office:value="3179500">
                <text:p>3 179 500,00</text:p>
              </table:table-cell>
              <table:table-cell table:style-name="ce53" table:formula="of:=IF([.G84]&lt;&gt;0;[.H84]/[.G84];&quot;─&quot;)" office:value-type="percentage" office:value="0.578">
                <text:p>57,80%</text:p>
              </table:table-cell>
              <table:table-cell table:number-columns-repeated="1013"/>
            </table:table-row>
            <table:table-row table:style-name="ro9">
              <table:table-cell/>
              <table:table-cell table:style-name="ce8"/>
              <table:table-cell table:style-name="ce16"/>
              <table:table-cell table:style-name="ce16" office:value-type="string">
                <text:p>2360</text:p>
              </table:table-cell>
              <table:table-cell table:style-name="ce24" office:value-type="string">
                <text:p>Dochody jednostek samorządu terytorialnego związane z realizacją zadań zleconych</text:p>
              </table:table-cell>
              <table:table-cell table:style-name="ce30" office:value-type="float" office:value="0">
                <text:p>0</text:p>
              </table:table-cell>
              <table:table-cell table:style-name="ce30" office:value-type="float" office:value="0">
                <text:p>0</text:p>
              </table:table-cell>
              <table:table-cell table:style-name="ce40" office:value-type="float" office:value="128.72">
                <text:p>128,72</text:p>
              </table:table-cell>
              <table:table-cell table:style-name="ce53" table:formula="of:=IF([.G85]&lt;&gt;0;[.H85]/[.G85];&quot;─&quot;)" office:value-type="string" office:string-value="─">
                <text:p>─</text:p>
              </table:table-cell>
              <table:table-cell table:number-columns-repeated="1013"/>
            </table:table-row>
          </table:table-row-group>
          <table:table-row table:style-name="ro7">
            <table:table-cell/>
            <table:table-cell table:style-name="ce8"/>
            <table:table-cell table:style-name="ce15" office:value-type="string">
              <text:p>75416</text:p>
            </table:table-cell>
            <table:table-cell table:style-name="ce15"/>
            <table:table-cell table:style-name="ce21" office:value-type="string">
              <text:p>Straż gminna (miejska)</text:p>
            </table:table-cell>
            <table:table-cell table:style-name="ce32" table:formula="of:=SUBTOTAL(9;[.F87])" office:value-type="float" office:value="300000">
              <text:p>300 000</text:p>
            </table:table-cell>
            <table:table-cell table:style-name="ce32" table:formula="of:=SUBTOTAL(9;[.G87])" office:value-type="float" office:value="300000">
              <text:p>300 000</text:p>
            </table:table-cell>
            <table:table-cell table:style-name="ce42" table:formula="of:=SUBTOTAL(9;[.H87])" office:value-type="float" office:value="109495.28">
              <text:p>109 495,28</text:p>
            </table:table-cell>
            <table:table-cell table:style-name="ce56" table:formula="of:=IF([.G86]&lt;&gt;0;[.H86]/[.G86];&quot;─&quot;)" office:value-type="percentage" office:value="0.365">
              <text:p>36,50%</text:p>
            </table:table-cell>
            <table:table-cell table:number-columns-repeated="1013"/>
          </table:table-row>
          <table:table-row-group>
            <table:table-row table:style-name="ro7">
              <table:table-cell/>
              <table:table-cell table:style-name="ce8"/>
              <table:table-cell table:style-name="ce16"/>
              <table:table-cell table:style-name="ce16" office:value-type="string">
                <text:p>0570</text:p>
              </table:table-cell>
              <table:table-cell table:style-name="ce23" office:value-type="string">
                <text:p>Grzywny, mandaty i inne kary pieniężne od osób fizycznych</text:p>
              </table:table-cell>
              <table:table-cell table:style-name="ce30" office:value-type="float" office:value="300000">
                <text:p>300 000</text:p>
              </table:table-cell>
              <table:table-cell table:style-name="ce30" office:value-type="float" office:value="300000">
                <text:p>300 000</text:p>
              </table:table-cell>
              <table:table-cell table:style-name="ce40" office:value-type="float" office:value="109495.28">
                <text:p>109 495,28</text:p>
              </table:table-cell>
              <table:table-cell table:style-name="ce53" table:formula="of:=IF([.G87]&lt;&gt;0;[.H87]/[.G87];&quot;─&quot;)" office:value-type="percentage" office:value="0.365">
                <text:p>36,50%</text:p>
              </table:table-cell>
              <table:table-cell table:number-columns-repeated="1013"/>
            </table:table-row>
          </table:table-row-group>
          <table:table-row table:style-name="ro7">
            <table:table-cell/>
            <table:table-cell table:style-name="ce8"/>
            <table:table-cell table:style-name="ce15" office:value-type="string">
              <text:p>75495</text:p>
            </table:table-cell>
            <table:table-cell table:style-name="ce15"/>
            <table:table-cell table:style-name="ce21" office:value-type="string">
              <text:p>Pozostała działalność</text:p>
            </table:table-cell>
            <table:table-cell table:style-name="ce32" table:formula="of:=SUBTOTAL(9;[.F89])" office:value-type="float" office:value="100000">
              <text:p>100 000</text:p>
            </table:table-cell>
            <table:table-cell table:style-name="ce32" table:formula="of:=SUBTOTAL(9;[.G89])" office:value-type="float" office:value="100000">
              <text:p>100 000</text:p>
            </table:table-cell>
            <table:table-cell table:style-name="ce42" table:formula="of:=SUBTOTAL(9;[.H89])" office:value-type="float" office:value="30032.5">
              <text:p>30 032,50</text:p>
            </table:table-cell>
            <table:table-cell table:style-name="ce56" table:formula="of:=IF([.G88]&lt;&gt;0;[.H88]/[.G88];&quot;─&quot;)" office:value-type="percentage" office:value="0.3003">
              <text:p>30,03%</text:p>
            </table:table-cell>
            <table:table-cell table:number-columns-repeated="1013"/>
          </table:table-row>
          <table:table-row-group>
            <table:table-row table:style-name="ro9">
              <table:table-cell/>
              <table:table-cell table:style-name="ce8"/>
              <table:table-cell table:style-name="ce16"/>
              <table:table-cell table:style-name="ce16" office:value-type="string">
                <text:p>0580</text:p>
              </table:table-cell>
              <table:table-cell table:style-name="ce23" office:value-type="string">
                <text:p>Grzywny i inne kary pieniężne od osób prawnych i innych jednostek organizacyjnych</text:p>
              </table:table-cell>
              <table:table-cell table:style-name="ce30" office:value-type="float" office:value="100000">
                <text:p>100 000</text:p>
              </table:table-cell>
              <table:table-cell table:style-name="ce30" office:value-type="float" office:value="100000">
                <text:p>100 000</text:p>
              </table:table-cell>
              <table:table-cell table:style-name="ce40" office:value-type="float" office:value="30032.5">
                <text:p>30 032,50</text:p>
              </table:table-cell>
              <table:table-cell table:style-name="ce53" table:formula="of:=IF([.G89]&lt;&gt;0;[.H89]/[.G89];&quot;─&quot;)" office:value-type="percentage" office:value="0.3003">
                <text:p>30,03%</text:p>
              </table:table-cell>
              <table:table-cell table:number-columns-repeated="1013"/>
            </table:table-row>
          </table:table-row-group>
        </table:table-row-group>
        <table:table-row table:style-name="ro11">
          <table:table-cell/>
          <table:table-cell table:style-name="ce7" office:value-type="string">
            <text:p>756</text:p>
          </table:table-cell>
          <table:table-cell table:style-name="ce14" table:number-columns-repeated="2"/>
          <table:table-cell table:style-name="ce22" office:value-type="string">
            <text:p>Dochody od osób prawnych, od osób fizycznych i od innych jednostek nieposiadających osobowości prawnej oraz wydatki związane z ich poborem</text:p>
          </table:table-cell>
          <table:table-cell table:style-name="ce28" table:formula="of:=SUBTOTAL(9;[.F91:.F126])" office:value-type="float" office:value="83871647">
            <text:p>83 871 647</text:p>
          </table:table-cell>
          <table:table-cell table:style-name="ce28" table:formula="of:=SUBTOTAL(9;[.G91:.G126])" office:value-type="float" office:value="81867122">
            <text:p>81 867 122</text:p>
          </table:table-cell>
          <table:table-cell table:style-name="ce38" table:formula="of:=SUBTOTAL(9;[.H91:.H126])" office:value-type="float" office:value="39170528.72">
            <text:p>39 170 528,72</text:p>
          </table:table-cell>
          <table:table-cell table:style-name="ce51" table:formula="of:=IF([.G90]&lt;&gt;0;[.H90]/[.G90];&quot;─&quot;)" office:value-type="percentage" office:value="0.4785">
            <text:p>47,85%</text:p>
          </table:table-cell>
          <table:table-cell table:number-columns-repeated="1013"/>
        </table:table-row>
        <table:table-row-group>
          <table:table-row table:style-name="ro7">
            <table:table-cell/>
            <table:table-cell table:style-name="ce8"/>
            <table:table-cell table:style-name="ce15" office:value-type="string">
              <text:p>75601</text:p>
            </table:table-cell>
            <table:table-cell table:style-name="ce15"/>
            <table:table-cell table:style-name="ce21" office:value-type="string">
              <text:p>Wpływy z podatku dochodowego od osób fizycznych</text:p>
            </table:table-cell>
            <table:table-cell table:style-name="ce32" table:formula="of:=SUBTOTAL(9;[.F92:.F93])" office:value-type="float" office:value="306000">
              <text:p>306 000</text:p>
            </table:table-cell>
            <table:table-cell table:style-name="ce32" table:formula="of:=SUBTOTAL(9;[.G92:.G93])" office:value-type="float" office:value="306000">
              <text:p>306 000</text:p>
            </table:table-cell>
            <table:table-cell table:style-name="ce42" table:formula="of:=SUBTOTAL(9;[.H92:.H93])" office:value-type="float" office:value="133053.23">
              <text:p>133 053,23</text:p>
            </table:table-cell>
            <table:table-cell table:style-name="ce56" table:formula="of:=IF([.G91]&lt;&gt;0;[.H91]/[.G91];&quot;─&quot;)" office:value-type="percentage" office:value="0.4348">
              <text:p>43,48%</text:p>
            </table:table-cell>
            <table:table-cell table:number-columns-repeated="1013"/>
          </table:table-row>
          <table:table-row-group>
            <table:table-row table:style-name="ro9">
              <table:table-cell/>
              <table:table-cell table:style-name="ce8"/>
              <table:table-cell table:style-name="ce16"/>
              <table:table-cell table:style-name="ce16" office:value-type="string">
                <text:p>0350</text:p>
              </table:table-cell>
              <table:table-cell table:style-name="ce23" office:value-type="string">
                <text:p>Podatek od działalności gospodarczej osób fizycznych, opłacany w formie karty podatkowej</text:p>
              </table:table-cell>
              <table:table-cell table:style-name="ce30" office:value-type="float" office:value="300000">
                <text:p>300 000</text:p>
              </table:table-cell>
              <table:table-cell table:style-name="ce30" office:value-type="float" office:value="300000">
                <text:p>300 000</text:p>
              </table:table-cell>
              <table:table-cell table:style-name="ce40" office:value-type="float" office:value="132557.02">
                <text:p>132 557,02</text:p>
              </table:table-cell>
              <table:table-cell table:style-name="ce53" table:formula="of:=IF([.G92]&lt;&gt;0;[.H92]/[.G92];&quot;─&quot;)" office:value-type="percentage" office:value="0.4419">
                <text:p>44,19%</text:p>
              </table:table-cell>
              <table:table-cell table:number-columns-repeated="1013"/>
            </table:table-row>
            <table:table-row table:style-name="ro7">
              <table:table-cell/>
              <table:table-cell table:style-name="ce8"/>
              <table:table-cell table:style-name="ce16"/>
              <table:table-cell table:style-name="ce16" office:value-type="string">
                <text:p>0910</text:p>
              </table:table-cell>
              <table:table-cell table:style-name="ce23" office:value-type="string">
                <text:p>Odsetki od nieterminowych wpłat z tytułu podatków i opłat</text:p>
              </table:table-cell>
              <table:table-cell table:style-name="ce30" office:value-type="float" office:value="6000">
                <text:p>6 000</text:p>
              </table:table-cell>
              <table:table-cell table:style-name="ce30" office:value-type="float" office:value="6000">
                <text:p>6 000</text:p>
              </table:table-cell>
              <table:table-cell table:style-name="ce40" office:value-type="float" office:value="496.21">
                <text:p>496,21</text:p>
              </table:table-cell>
              <table:table-cell table:style-name="ce53" table:formula="of:=IF([.G93]&lt;&gt;0;[.H93]/[.G93];&quot;─&quot;)" office:value-type="percentage" office:value="0.0827">
                <text:p>8,27%</text:p>
              </table:table-cell>
              <table:table-cell table:number-columns-repeated="1013"/>
            </table:table-row>
          </table:table-row-group>
          <table:table-row table:style-name="ro8">
            <table:table-cell/>
            <table:table-cell table:style-name="ce8"/>
            <table:table-cell table:style-name="ce15" office:value-type="string">
              <text:p>75615</text:p>
            </table:table-cell>
            <table:table-cell table:style-name="ce15"/>
            <table:table-cell table:style-name="ce21" office:value-type="string">
              <text:p>Wpływy z podatku rolnego, podatku leśnego, podatku od czynności cywilnoprawnych, podatków i opłat lokalnych od osób prawnych i innych jednostek organizacyjnych</text:p>
            </table:table-cell>
            <table:table-cell table:style-name="ce32" table:formula="of:=SUBTOTAL(9;[.F95:.F99])" office:value-type="float" office:value="15872184">
              <text:p>15 872 184</text:p>
            </table:table-cell>
            <table:table-cell table:style-name="ce32" table:formula="of:=SUBTOTAL(9;[.G95:.G99])" office:value-type="float" office:value="15872184">
              <text:p>15 872 184</text:p>
            </table:table-cell>
            <table:table-cell table:style-name="ce42" table:formula="of:=SUBTOTAL(9;[.H95:.H99])" office:value-type="float" office:value="9156171.62">
              <text:p>9 156 171,62</text:p>
            </table:table-cell>
            <table:table-cell table:style-name="ce56" table:formula="of:=IF([.G94]&lt;&gt;0;[.H94]/[.G94];&quot;─&quot;)" office:value-type="percentage" office:value="0.5769">
              <text:p>57,69%</text:p>
            </table:table-cell>
            <table:table-cell table:number-columns-repeated="1013"/>
          </table:table-row>
          <table:table-row-group>
            <table:table-row table:style-name="ro7">
              <table:table-cell/>
              <table:table-cell table:style-name="ce8"/>
              <table:table-cell table:style-name="ce16"/>
              <table:table-cell table:style-name="ce16" office:value-type="string">
                <text:p>0310</text:p>
              </table:table-cell>
              <table:table-cell table:style-name="ce23" office:value-type="string">
                <text:p>Podatek od nieruchomości</text:p>
              </table:table-cell>
              <table:table-cell table:style-name="ce30" office:value-type="float" office:value="15250573">
                <text:p>15 250 573</text:p>
              </table:table-cell>
              <table:table-cell table:style-name="ce30" office:value-type="float" office:value="15250573">
                <text:p>15 250 573</text:p>
              </table:table-cell>
              <table:table-cell table:style-name="ce40" office:value-type="float" office:value="8886095.95">
                <text:p>8 886 095,95</text:p>
              </table:table-cell>
              <table:table-cell table:style-name="ce53" table:formula="of:=IF([.G95]&lt;&gt;0;[.H95]/[.G95];&quot;─&quot;)" office:value-type="percentage" office:value="0.5827">
                <text:p>58,27%</text:p>
              </table:table-cell>
              <table:table-cell table:number-columns-repeated="1013"/>
            </table:table-row>
            <table:table-row table:style-name="ro7">
              <table:table-cell/>
              <table:table-cell table:style-name="ce8"/>
              <table:table-cell table:style-name="ce16"/>
              <table:table-cell table:style-name="ce16" office:value-type="string">
                <text:p>0320</text:p>
              </table:table-cell>
              <table:table-cell table:style-name="ce23" office:value-type="string">
                <text:p>Podatek rolny</text:p>
              </table:table-cell>
              <table:table-cell table:style-name="ce30" office:value-type="float" office:value="950">
                <text:p>950</text:p>
              </table:table-cell>
              <table:table-cell table:style-name="ce30" office:value-type="float" office:value="950">
                <text:p>950</text:p>
              </table:table-cell>
              <table:table-cell table:style-name="ce40" office:value-type="float" office:value="1472">
                <text:p>1 472,00</text:p>
              </table:table-cell>
              <table:table-cell table:style-name="ce53" table:formula="of:=IF([.G96]&lt;&gt;0;[.H96]/[.G96];&quot;─&quot;)" office:value-type="percentage" office:value="1.5495">
                <text:p>154,95%</text:p>
              </table:table-cell>
              <table:table-cell table:number-columns-repeated="1013"/>
            </table:table-row>
            <table:table-row table:style-name="ro7">
              <table:table-cell/>
              <table:table-cell table:style-name="ce8"/>
              <table:table-cell table:style-name="ce16"/>
              <table:table-cell table:style-name="ce16" office:value-type="string">
                <text:p>0340</text:p>
              </table:table-cell>
              <table:table-cell table:style-name="ce23" office:value-type="string">
                <text:p>Podatek od środków transportowych</text:p>
              </table:table-cell>
              <table:table-cell table:style-name="ce30" office:value-type="float" office:value="590661">
                <text:p>590 661</text:p>
              </table:table-cell>
              <table:table-cell table:style-name="ce30" office:value-type="float" office:value="590661">
                <text:p>590 661</text:p>
              </table:table-cell>
              <table:table-cell table:style-name="ce40" office:value-type="float" office:value="267806.67">
                <text:p>267 806,67</text:p>
              </table:table-cell>
              <table:table-cell table:style-name="ce53" table:formula="of:=IF([.G97]&lt;&gt;0;[.H97]/[.G97];&quot;─&quot;)" office:value-type="percentage" office:value="0.4534">
                <text:p>45,34%</text:p>
              </table:table-cell>
              <table:table-cell table:number-columns-repeated="1013"/>
            </table:table-row>
            <table:table-row table:style-name="ro7">
              <table:table-cell/>
              <table:table-cell table:style-name="ce8"/>
              <table:table-cell table:style-name="ce16"/>
              <table:table-cell table:style-name="ce16" office:value-type="string">
                <text:p>0500</text:p>
              </table:table-cell>
              <table:table-cell table:style-name="ce23" office:value-type="string">
                <text:p>Podatek od czynności cywilnoprawnych</text:p>
              </table:table-cell>
              <table:table-cell table:style-name="ce30" office:value-type="float" office:value="30000">
                <text:p>30 000</text:p>
              </table:table-cell>
              <table:table-cell table:style-name="ce30" office:value-type="float" office:value="30000">
                <text:p>30 000</text:p>
              </table:table-cell>
              <table:table-cell table:style-name="ce40" office:value-type="float" office:value="797">
                <text:p>797,00</text:p>
              </table:table-cell>
              <table:table-cell table:style-name="ce53" table:formula="of:=IF([.G98]&lt;&gt;0;[.H98]/[.G98];&quot;─&quot;)" office:value-type="percentage" office:value="0.0266">
                <text:p>2,66%</text:p>
              </table:table-cell>
              <table:table-cell table:number-columns-repeated="1013"/>
            </table:table-row>
            <table:table-row table:style-name="ro9">
              <table:table-cell/>
              <table:table-cell table:style-name="ce8"/>
              <table:table-cell table:style-name="ce16"/>
              <table:table-cell table:style-name="ce16" office:value-type="string">
                <text:p>2680</text:p>
              </table:table-cell>
              <table:table-cell table:style-name="ce23" office:value-type="string">
                <text:p>Rekompensaty utraconych dochodów w podatkach i opłatach lokalnych</text:p>
              </table:table-cell>
              <table:table-cell table:style-name="ce30" office:value-type="float" office:value="0">
                <text:p>0</text:p>
              </table:table-cell>
              <table:table-cell table:style-name="ce30" office:value-type="float" office:value="0">
                <text:p>0</text:p>
              </table:table-cell>
              <table:table-cell table:style-name="ce40" office:value-type="float" office:value="0">
                <text:p>0,00</text:p>
              </table:table-cell>
              <table:table-cell table:style-name="ce53" table:formula="of:=IF([.G99]&lt;&gt;0;[.H99]/[.G99];&quot;─&quot;)" office:value-type="string" office:string-value="─">
                <text:p>─</text:p>
              </table:table-cell>
              <table:table-cell table:number-columns-repeated="1013"/>
            </table:table-row>
          </table:table-row-group>
          <table:table-row table:style-name="ro8">
            <table:table-cell/>
            <table:table-cell table:style-name="ce8"/>
            <table:table-cell table:style-name="ce15" office:value-type="string">
              <text:p>75616</text:p>
            </table:table-cell>
            <table:table-cell table:style-name="ce15"/>
            <table:table-cell table:style-name="ce21" office:value-type="string">
              <text:p>Wpływy z podatku rolnego, podatku leśnego, podatku od spadków i darowizn, podatku od czynności cywilno – prawnych oraz podatków i opłat lokalnych od osób fizycznych</text:p>
            </table:table-cell>
            <table:table-cell table:style-name="ce32" table:formula="of:=SUBTOTAL(9;[.F101:.F109])" office:value-type="float" office:value="11680284">
              <text:p>11 680 284</text:p>
            </table:table-cell>
            <table:table-cell table:style-name="ce32" table:formula="of:=SUBTOTAL(9;[.G101:.G109])" office:value-type="float" office:value="11680284">
              <text:p>11 680 284</text:p>
            </table:table-cell>
            <table:table-cell table:style-name="ce42" table:formula="of:=SUBTOTAL(9;[.H101:.H109])" office:value-type="float" office:value="6323637.02">
              <text:p>6 323 637,02</text:p>
            </table:table-cell>
            <table:table-cell table:style-name="ce56" table:formula="of:=IF([.G100]&lt;&gt;0;[.H100]/[.G100];&quot;─&quot;)" office:value-type="percentage" office:value="0.5414">
              <text:p>54,14%</text:p>
            </table:table-cell>
            <table:table-cell table:number-columns-repeated="1013"/>
          </table:table-row>
          <table:table-row-group>
            <table:table-row table:style-name="ro7">
              <table:table-cell/>
              <table:table-cell table:style-name="ce8"/>
              <table:table-cell table:style-name="ce16"/>
              <table:table-cell table:style-name="ce16" office:value-type="string">
                <text:p>0310</text:p>
              </table:table-cell>
              <table:table-cell table:style-name="ce23" office:value-type="string">
                <text:p>Podatek od nieruchomości</text:p>
              </table:table-cell>
              <table:table-cell table:style-name="ce30" office:value-type="float" office:value="7286624">
                <text:p>7 286 624</text:p>
              </table:table-cell>
              <table:table-cell table:style-name="ce30" office:value-type="float" office:value="7286624">
                <text:p>7 286 624</text:p>
              </table:table-cell>
              <table:table-cell table:style-name="ce40" office:value-type="float" office:value="4317505.51">
                <text:p>4 317 505,51</text:p>
              </table:table-cell>
              <table:table-cell table:style-name="ce53" table:formula="of:=IF([.G101]&lt;&gt;0;[.H101]/[.G101];&quot;─&quot;)" office:value-type="percentage" office:value="0.5925">
                <text:p>59,25%</text:p>
              </table:table-cell>
              <table:table-cell table:number-columns-repeated="1013"/>
            </table:table-row>
            <table:table-row table:style-name="ro7">
              <table:table-cell/>
              <table:table-cell table:style-name="ce8"/>
              <table:table-cell table:style-name="ce16"/>
              <table:table-cell table:style-name="ce16" office:value-type="string">
                <text:p>0320</text:p>
              </table:table-cell>
              <table:table-cell table:style-name="ce23" office:value-type="string">
                <text:p>Podatek rolny</text:p>
              </table:table-cell>
              <table:table-cell table:style-name="ce30" office:value-type="float" office:value="142000">
                <text:p>142 000</text:p>
              </table:table-cell>
              <table:table-cell table:style-name="ce30" office:value-type="float" office:value="142000">
                <text:p>142 000</text:p>
              </table:table-cell>
              <table:table-cell table:style-name="ce40" office:value-type="float" office:value="102736.26">
                <text:p>102 736,26</text:p>
              </table:table-cell>
              <table:table-cell table:style-name="ce53" table:formula="of:=IF([.G102]&lt;&gt;0;[.H102]/[.G102];&quot;─&quot;)" office:value-type="percentage" office:value="0.7235">
                <text:p>72,35%</text:p>
              </table:table-cell>
              <table:table-cell table:number-columns-repeated="1013"/>
            </table:table-row>
            <table:table-row table:style-name="ro7">
              <table:table-cell/>
              <table:table-cell table:style-name="ce8"/>
              <table:table-cell table:style-name="ce16"/>
              <table:table-cell table:style-name="ce16" office:value-type="string">
                <text:p>0330</text:p>
              </table:table-cell>
              <table:table-cell table:style-name="ce23" office:value-type="string">
                <text:p>Podatek leśny</text:p>
              </table:table-cell>
              <table:table-cell table:style-name="ce30" office:value-type="float" office:value="420">
                <text:p>420</text:p>
              </table:table-cell>
              <table:table-cell table:style-name="ce30" office:value-type="float" office:value="420">
                <text:p>420</text:p>
              </table:table-cell>
              <table:table-cell table:style-name="ce40" office:value-type="float" office:value="329.37">
                <text:p>329,37</text:p>
              </table:table-cell>
              <table:table-cell table:style-name="ce53" table:formula="of:=IF([.G103]&lt;&gt;0;[.H103]/[.G103];&quot;─&quot;)" office:value-type="percentage" office:value="0.7842">
                <text:p>78,42%</text:p>
              </table:table-cell>
              <table:table-cell table:number-columns-repeated="1013"/>
            </table:table-row>
            <table:table-row table:style-name="ro7">
              <table:table-cell/>
              <table:table-cell table:style-name="ce8"/>
              <table:table-cell table:style-name="ce16"/>
              <table:table-cell table:style-name="ce16" office:value-type="string">
                <text:p>0340</text:p>
              </table:table-cell>
              <table:table-cell table:style-name="ce23" office:value-type="string">
                <text:p>Podatek od środków transportowych</text:p>
              </table:table-cell>
              <table:table-cell table:style-name="ce30" office:value-type="float" office:value="1141240">
                <text:p>1 141 240</text:p>
              </table:table-cell>
              <table:table-cell table:style-name="ce30" office:value-type="float" office:value="1141240">
                <text:p>1 141 240</text:p>
              </table:table-cell>
              <table:table-cell table:style-name="ce40" office:value-type="float" office:value="538910.96">
                <text:p>538 910,96</text:p>
              </table:table-cell>
              <table:table-cell table:style-name="ce53" table:formula="of:=IF([.G104]&lt;&gt;0;[.H104]/[.G104];&quot;─&quot;)" office:value-type="percentage" office:value="0.4722">
                <text:p>47,22%</text:p>
              </table:table-cell>
              <table:table-cell table:number-columns-repeated="1013"/>
            </table:table-row>
            <table:table-row table:style-name="ro7">
              <table:table-cell/>
              <table:table-cell table:style-name="ce8"/>
              <table:table-cell table:style-name="ce16"/>
              <table:table-cell table:style-name="ce16" office:value-type="string">
                <text:p>0360</text:p>
              </table:table-cell>
              <table:table-cell table:style-name="ce23" office:value-type="string">
                <text:p>Podatek od spadków i darowizn</text:p>
              </table:table-cell>
              <table:table-cell table:style-name="ce30" office:value-type="float" office:value="350000">
                <text:p>350 000</text:p>
              </table:table-cell>
              <table:table-cell table:style-name="ce30" office:value-type="float" office:value="350000">
                <text:p>350 000</text:p>
              </table:table-cell>
              <table:table-cell table:style-name="ce40" office:value-type="float" office:value="146889.4">
                <text:p>146 889,40</text:p>
              </table:table-cell>
              <table:table-cell table:style-name="ce53" table:formula="of:=IF([.G105]&lt;&gt;0;[.H105]/[.G105];&quot;─&quot;)" office:value-type="percentage" office:value="0.4197">
                <text:p>41,97%</text:p>
              </table:table-cell>
              <table:table-cell table:number-columns-repeated="1013"/>
            </table:table-row>
            <table:table-row table:style-name="ro7">
              <table:table-cell/>
              <table:table-cell table:style-name="ce8"/>
              <table:table-cell table:style-name="ce16"/>
              <table:table-cell table:style-name="ce16" office:value-type="string">
                <text:p>0370</text:p>
              </table:table-cell>
              <table:table-cell table:style-name="ce23" office:value-type="string">
                <text:p>Opłata od posiadania psów</text:p>
              </table:table-cell>
              <table:table-cell table:style-name="ce30" office:value-type="float" office:value="95000">
                <text:p>95 000</text:p>
              </table:table-cell>
              <table:table-cell table:style-name="ce30" office:value-type="float" office:value="95000">
                <text:p>95 000</text:p>
              </table:table-cell>
              <table:table-cell table:style-name="ce40" office:value-type="float" office:value="90852.37">
                <text:p>90 852,37</text:p>
              </table:table-cell>
              <table:table-cell table:style-name="ce53" table:formula="of:=IF([.G106]&lt;&gt;0;[.H106]/[.G106];&quot;─&quot;)" office:value-type="percentage" office:value="0.9563">
                <text:p>95,63%</text:p>
              </table:table-cell>
              <table:table-cell table:number-columns-repeated="1013"/>
            </table:table-row>
            <table:table-row table:style-name="ro7">
              <table:table-cell/>
              <table:table-cell table:style-name="ce8"/>
              <table:table-cell table:style-name="ce16"/>
              <table:table-cell table:style-name="ce16" office:value-type="string">
                <text:p>0430</text:p>
              </table:table-cell>
              <table:table-cell table:style-name="ce23" office:value-type="string">
                <text:p>Wpływy z opłaty targowej</text:p>
              </table:table-cell>
              <table:table-cell table:style-name="ce30" office:value-type="float" office:value="460000">
                <text:p>460 000</text:p>
              </table:table-cell>
              <table:table-cell table:style-name="ce30" office:value-type="float" office:value="460000">
                <text:p>460 000</text:p>
              </table:table-cell>
              <table:table-cell table:style-name="ce40" office:value-type="float" office:value="159938">
                <text:p>159 938,00</text:p>
              </table:table-cell>
              <table:table-cell table:style-name="ce53" table:formula="of:=IF([.G107]&lt;&gt;0;[.H107]/[.G107];&quot;─&quot;)" office:value-type="percentage" office:value="0.3477">
                <text:p>34,77%</text:p>
              </table:table-cell>
              <table:table-cell table:number-columns-repeated="1013"/>
            </table:table-row>
            <table:table-row table:style-name="ro7">
              <table:table-cell/>
              <table:table-cell table:style-name="ce8"/>
              <table:table-cell table:style-name="ce16"/>
              <table:table-cell table:style-name="ce16" office:value-type="string">
                <text:p>0500</text:p>
              </table:table-cell>
              <table:table-cell table:style-name="ce23" office:value-type="string">
                <text:p>Podatek od czynności cywilnoprawnych</text:p>
              </table:table-cell>
              <table:table-cell table:style-name="ce30" office:value-type="float" office:value="2200000">
                <text:p>2 200 000</text:p>
              </table:table-cell>
              <table:table-cell table:style-name="ce30" office:value-type="float" office:value="2200000">
                <text:p>2 200 000</text:p>
              </table:table-cell>
              <table:table-cell table:style-name="ce40" office:value-type="float" office:value="963812.83">
                <text:p>963 812,83</text:p>
              </table:table-cell>
              <table:table-cell table:style-name="ce53" table:formula="of:=IF([.G108]&lt;&gt;0;[.H108]/[.G108];&quot;─&quot;)" office:value-type="percentage" office:value="0.4381">
                <text:p>43,81%</text:p>
              </table:table-cell>
              <table:table-cell table:number-columns-repeated="1013"/>
            </table:table-row>
            <table:table-row table:style-name="ro7">
              <table:table-cell/>
              <table:table-cell table:style-name="ce8"/>
              <table:table-cell table:style-name="ce16"/>
              <table:table-cell table:style-name="ce16" office:value-type="string">
                <text:p>0910</text:p>
              </table:table-cell>
              <table:table-cell table:style-name="ce23" office:value-type="string">
                <text:p>Odsetki od nieterminowych wpłat z tytułu podatków i opłat</text:p>
              </table:table-cell>
              <table:table-cell table:style-name="ce30" office:value-type="float" office:value="5000">
                <text:p>5 000</text:p>
              </table:table-cell>
              <table:table-cell table:style-name="ce30" office:value-type="float" office:value="5000">
                <text:p>5 000</text:p>
              </table:table-cell>
              <table:table-cell table:style-name="ce40" office:value-type="float" office:value="2662.32">
                <text:p>2 662,32</text:p>
              </table:table-cell>
              <table:table-cell table:style-name="ce53" table:formula="of:=IF([.G109]&lt;&gt;0;[.H109]/[.G109];&quot;─&quot;)" office:value-type="percentage" office:value="0.5325">
                <text:p>53,25%</text:p>
              </table:table-cell>
              <table:table-cell table:number-columns-repeated="1013"/>
            </table:table-row>
          </table:table-row-group>
          <table:table-row table:style-name="ro9">
            <table:table-cell/>
            <table:table-cell table:style-name="ce8"/>
            <table:table-cell table:style-name="ce15" office:value-type="string">
              <text:p>75618</text:p>
            </table:table-cell>
            <table:table-cell table:style-name="ce15"/>
            <table:table-cell table:style-name="ce21" office:value-type="string">
              <text:p>Wpływy z innych opłat stanowiących dochody jednostek samorządu terytorialnego na podstawie ustaw</text:p>
            </table:table-cell>
            <table:table-cell table:style-name="ce32" table:formula="of:=SUBTOTAL(9;[.F111:.F117])" office:value-type="float" office:value="3847300">
              <text:p>3 847 300</text:p>
            </table:table-cell>
            <table:table-cell table:style-name="ce32" table:formula="of:=SUBTOTAL(9;[.G111:.G117])" office:value-type="float" office:value="3847300">
              <text:p>3 847 300</text:p>
            </table:table-cell>
            <table:table-cell table:style-name="ce42" table:formula="of:=SUBTOTAL(9;[.H111:.H117])" office:value-type="float" office:value="2226589.32">
              <text:p>2 226 589,32</text:p>
            </table:table-cell>
            <table:table-cell table:style-name="ce56" table:formula="of:=IF([.G110]&lt;&gt;0;[.H110]/[.G110];&quot;─&quot;)" office:value-type="percentage" office:value="0.5787">
              <text:p>57,87%</text:p>
            </table:table-cell>
            <table:table-cell table:number-columns-repeated="1013"/>
          </table:table-row>
          <table:table-row-group>
            <table:table-row table:style-name="ro7">
              <table:table-cell/>
              <table:table-cell table:style-name="ce8"/>
              <table:table-cell table:style-name="ce16"/>
              <table:table-cell table:style-name="ce16" office:value-type="string">
                <text:p>0410</text:p>
              </table:table-cell>
              <table:table-cell table:style-name="ce23" office:value-type="string">
                <text:p>Wpływy z opłaty skarbowej</text:p>
              </table:table-cell>
              <table:table-cell table:style-name="ce30" office:value-type="float" office:value="1125300">
                <text:p>1 125 300</text:p>
              </table:table-cell>
              <table:table-cell table:style-name="ce30" office:value-type="float" office:value="1125300">
                <text:p>1 125 300</text:p>
              </table:table-cell>
              <table:table-cell table:style-name="ce40" office:value-type="float" office:value="424681.11">
                <text:p>424 681,11</text:p>
              </table:table-cell>
              <table:table-cell table:style-name="ce53" table:formula="of:=IF([.G111]&lt;&gt;0;[.H111]/[.G111];&quot;─&quot;)" office:value-type="percentage" office:value="0.3774">
                <text:p>37,74%</text:p>
              </table:table-cell>
              <table:table-cell table:number-columns-repeated="1013"/>
            </table:table-row>
            <table:table-row table:style-name="ro7">
              <table:table-cell/>
              <table:table-cell table:style-name="ce8"/>
              <table:table-cell table:style-name="ce16"/>
              <table:table-cell table:style-name="ce16" office:value-type="string">
                <text:p>0420</text:p>
              </table:table-cell>
              <table:table-cell table:style-name="ce23" office:value-type="string">
                <text:p>Wpływy z opłaty komunikacyjnej</text:p>
              </table:table-cell>
              <table:table-cell table:style-name="ce30" office:value-type="float" office:value="1180000">
                <text:p>1 180 000</text:p>
              </table:table-cell>
              <table:table-cell table:style-name="ce30" office:value-type="float" office:value="1180000">
                <text:p>1 180 000</text:p>
              </table:table-cell>
              <table:table-cell table:style-name="ce40" office:value-type="float" office:value="551868.5">
                <text:p>551 868,50</text:p>
              </table:table-cell>
              <table:table-cell table:style-name="ce53" table:formula="of:=IF([.G112]&lt;&gt;0;[.H112]/[.G112];&quot;─&quot;)" office:value-type="percentage" office:value="0.4677">
                <text:p>46,77%</text:p>
              </table:table-cell>
              <table:table-cell table:number-columns-repeated="1013"/>
            </table:table-row>
            <table:table-row table:style-name="ro7">
              <table:table-cell/>
              <table:table-cell table:style-name="ce8"/>
              <table:table-cell table:style-name="ce16"/>
              <table:table-cell table:style-name="ce16" office:value-type="string">
                <text:p>0480</text:p>
              </table:table-cell>
              <table:table-cell table:style-name="ce23" office:value-type="string">
                <text:p>Wpływy z opłat za zezwolenia na sprzedaż alkoholu</text:p>
              </table:table-cell>
              <table:table-cell table:style-name="ce30" office:value-type="float" office:value="1000000">
                <text:p>1 000 000</text:p>
              </table:table-cell>
              <table:table-cell table:style-name="ce30" office:value-type="float" office:value="1000000">
                <text:p>1 000 000</text:p>
              </table:table-cell>
              <table:table-cell table:style-name="ce40" office:value-type="float" office:value="892281.84">
                <text:p>892 281,84</text:p>
              </table:table-cell>
              <table:table-cell table:style-name="ce53" table:formula="of:=IF([.G113]&lt;&gt;0;[.H113]/[.G113];&quot;─&quot;)" office:value-type="percentage" office:value="0.8923">
                <text:p>89,23%</text:p>
              </table:table-cell>
              <table:table-cell table:number-columns-repeated="1013"/>
            </table:table-row>
            <table:table-row table:style-name="ro9">
              <table:table-cell/>
              <table:table-cell table:style-name="ce8"/>
              <table:table-cell table:style-name="ce16"/>
              <table:table-cell table:style-name="ce16" office:value-type="string">
                <text:p>0490</text:p>
              </table:table-cell>
              <table:table-cell table:style-name="ce23" office:value-type="string">
                <text:p>Wpływy z innych lokalnych opłat pobieranych przez jednostki samorządu terytorialnego na podstawie odrębnych ustaw</text:p>
              </table:table-cell>
              <table:table-cell table:style-name="ce30" office:value-type="float" office:value="510000">
                <text:p>510 000</text:p>
              </table:table-cell>
              <table:table-cell table:style-name="ce30" office:value-type="float" office:value="510000">
                <text:p>510 000</text:p>
              </table:table-cell>
              <table:table-cell table:style-name="ce40" office:value-type="float" office:value="338658.86">
                <text:p>338 658,86</text:p>
              </table:table-cell>
              <table:table-cell table:style-name="ce53" table:formula="of:=IF([.G114]&lt;&gt;0;[.H114]/[.G114];&quot;─&quot;)" office:value-type="percentage" office:value="0.664">
                <text:p>66,40%</text:p>
              </table:table-cell>
              <table:table-cell table:number-columns-repeated="1013"/>
            </table:table-row>
            <table:table-row table:style-name="ro7">
              <table:table-cell/>
              <table:table-cell table:style-name="ce8"/>
              <table:table-cell table:style-name="ce16"/>
              <table:table-cell table:style-name="ce16" office:value-type="string">
                <text:p>0590</text:p>
              </table:table-cell>
              <table:table-cell table:style-name="ce23" office:value-type="string">
                <text:p>Wpływy z opłat za koncesje i licencje</text:p>
              </table:table-cell>
              <table:table-cell table:style-name="ce30" office:value-type="float" office:value="30000">
                <text:p>30 000</text:p>
              </table:table-cell>
              <table:table-cell table:style-name="ce30" office:value-type="float" office:value="30000">
                <text:p>30 000</text:p>
              </table:table-cell>
              <table:table-cell table:style-name="ce40" office:value-type="float" office:value="18003.37">
                <text:p>18 003,37</text:p>
              </table:table-cell>
              <table:table-cell table:style-name="ce53" table:formula="of:=IF([.G115]&lt;&gt;0;[.H115]/[.G115];&quot;─&quot;)" office:value-type="percentage" office:value="0.6001">
                <text:p>60,01%</text:p>
              </table:table-cell>
              <table:table-cell table:number-columns-repeated="1013"/>
            </table:table-row>
            <table:table-row table:style-name="ro7">
              <table:table-cell/>
              <table:table-cell table:style-name="ce8"/>
              <table:table-cell table:style-name="ce16"/>
              <table:table-cell table:style-name="ce16" office:value-type="string">
                <text:p>0690</text:p>
              </table:table-cell>
              <table:table-cell table:style-name="ce23" office:value-type="string">
                <text:p>Wpływy z różnych opłat</text:p>
              </table:table-cell>
              <table:table-cell table:style-name="ce30" office:value-type="float" office:value="2000">
                <text:p>2 000</text:p>
              </table:table-cell>
              <table:table-cell table:style-name="ce30" office:value-type="float" office:value="2000">
                <text:p>2 000</text:p>
              </table:table-cell>
              <table:table-cell table:style-name="ce40" office:value-type="float" office:value="792.77">
                <text:p>792,77</text:p>
              </table:table-cell>
              <table:table-cell table:style-name="ce53" table:formula="of:=IF([.G116]&lt;&gt;0;[.H116]/[.G116];&quot;─&quot;)" office:value-type="percentage" office:value="0.3964">
                <text:p>39,64%</text:p>
              </table:table-cell>
              <table:table-cell table:number-columns-repeated="1013"/>
            </table:table-row>
            <table:table-row table:style-name="ro7">
              <table:table-cell/>
              <table:table-cell table:style-name="ce8"/>
              <table:table-cell table:style-name="ce16"/>
              <table:table-cell table:style-name="ce16" office:value-type="string">
                <text:p>0920</text:p>
              </table:table-cell>
              <table:table-cell table:style-name="ce24" office:value-type="string">
                <text:p>Pozostałe odsetki</text:p>
              </table:table-cell>
              <table:table-cell table:style-name="ce30" office:value-type="float" office:value="0">
                <text:p>0</text:p>
              </table:table-cell>
              <table:table-cell table:style-name="ce30" office:value-type="float" office:value="0">
                <text:p>0</text:p>
              </table:table-cell>
              <table:table-cell table:style-name="ce40" office:value-type="float" office:value="302.87">
                <text:p>302,87</text:p>
              </table:table-cell>
              <table:table-cell table:style-name="ce53" table:formula="of:=IF([.G117]&lt;&gt;0;[.H117]/[.G117];&quot;─&quot;)" office:value-type="string" office:string-value="─">
                <text:p>─</text:p>
              </table:table-cell>
              <table:table-cell table:number-columns-repeated="1013"/>
            </table:table-row>
          </table:table-row-group>
          <table:table-row table:style-name="ro7">
            <table:table-cell/>
            <table:table-cell table:style-name="ce8"/>
            <table:table-cell table:style-name="ce15" office:value-type="string">
              <text:p>75619</text:p>
            </table:table-cell>
            <table:table-cell table:style-name="ce15"/>
            <table:table-cell table:style-name="ce21" office:value-type="string">
              <text:p>Wpływy z różnych rozliczeń</text:p>
            </table:table-cell>
            <table:table-cell table:style-name="ce32" table:formula="of:=SUBTOTAL(9;[.F119:.F120])" office:value-type="float" office:value="65000">
              <text:p>65 000</text:p>
            </table:table-cell>
            <table:table-cell table:style-name="ce32" table:formula="of:=SUBTOTAL(9;[.G119:.G120])" office:value-type="float" office:value="65000">
              <text:p>65 000</text:p>
            </table:table-cell>
            <table:table-cell table:style-name="ce42" table:formula="of:=SUBTOTAL(9;[.H119:.H120])" office:value-type="float" office:value="219981.47">
              <text:p>219 981,47</text:p>
            </table:table-cell>
            <table:table-cell table:style-name="ce56" table:formula="of:=IF([.G118]&lt;&gt;0;[.H118]/[.G118];&quot;─&quot;)" office:value-type="percentage" office:value="3.3843">
              <text:p>338,43%</text:p>
            </table:table-cell>
            <table:table-cell table:number-columns-repeated="1013"/>
          </table:table-row>
          <table:table-row-group>
            <table:table-row table:style-name="ro7">
              <table:table-cell/>
              <table:table-cell table:style-name="ce8"/>
              <table:table-cell table:style-name="ce16"/>
              <table:table-cell table:style-name="ce16" office:value-type="string">
                <text:p>0690</text:p>
              </table:table-cell>
              <table:table-cell table:style-name="ce23" office:value-type="string">
                <text:p>Wpływy z różnych opłat</text:p>
              </table:table-cell>
              <table:table-cell table:style-name="ce30" office:value-type="float" office:value="15000">
                <text:p>15 000</text:p>
              </table:table-cell>
              <table:table-cell table:style-name="ce30" office:value-type="float" office:value="15000">
                <text:p>15 000</text:p>
              </table:table-cell>
              <table:table-cell table:style-name="ce40" office:value-type="float" office:value="9395.4">
                <text:p>9 395,40</text:p>
              </table:table-cell>
              <table:table-cell table:style-name="ce53" table:formula="of:=IF([.G119]&lt;&gt;0;[.H119]/[.G119];&quot;─&quot;)" office:value-type="percentage" office:value="0.6264">
                <text:p>62,64%</text:p>
              </table:table-cell>
              <table:table-cell table:number-columns-repeated="1013"/>
            </table:table-row>
            <table:table-row table:style-name="ro7">
              <table:table-cell/>
              <table:table-cell table:style-name="ce8"/>
              <table:table-cell table:style-name="ce16"/>
              <table:table-cell table:style-name="ce16" office:value-type="string">
                <text:p>0910</text:p>
              </table:table-cell>
              <table:table-cell table:style-name="ce23" office:value-type="string">
                <text:p>Odsetki od nieterminowych wpłat z tytułu podatków i opłat</text:p>
              </table:table-cell>
              <table:table-cell table:style-name="ce30" office:value-type="float" office:value="50000">
                <text:p>50 000</text:p>
              </table:table-cell>
              <table:table-cell table:style-name="ce30" office:value-type="float" office:value="50000">
                <text:p>50 000</text:p>
              </table:table-cell>
              <table:table-cell table:style-name="ce40" office:value-type="float" office:value="210586.07">
                <text:p>210 586,07</text:p>
              </table:table-cell>
              <table:table-cell table:style-name="ce53" table:formula="of:=IF([.G120]&lt;&gt;0;[.H120]/[.G120];&quot;─&quot;)" office:value-type="percentage" office:value="4.2117">
                <text:p>421,17%</text:p>
              </table:table-cell>
              <table:table-cell table:number-columns-repeated="1013"/>
            </table:table-row>
          </table:table-row-group>
          <table:table-row table:style-name="ro9">
            <table:table-cell/>
            <table:table-cell table:style-name="ce8"/>
            <table:table-cell table:style-name="ce15" office:value-type="string">
              <text:p>75621</text:p>
            </table:table-cell>
            <table:table-cell table:style-name="ce15"/>
            <table:table-cell table:style-name="ce21" office:value-type="string">
              <text:p>Udziały gmin w podatkach stanowiących dochód budżetu państwa</text:p>
            </table:table-cell>
            <table:table-cell table:style-name="ce32" table:formula="of:=SUBTOTAL(9;[.F122:.F123])" office:value-type="float" office:value="40989755">
              <text:p>40 989 755</text:p>
            </table:table-cell>
            <table:table-cell table:style-name="ce32" table:formula="of:=SUBTOTAL(9;[.G122:.G123])" office:value-type="float" office:value="39417694">
              <text:p>39 417 694</text:p>
            </table:table-cell>
            <table:table-cell table:style-name="ce42" table:formula="of:=SUBTOTAL(9;[.H122:.H123])" office:value-type="float" office:value="16587673.59">
              <text:p>16 587 673,59</text:p>
            </table:table-cell>
            <table:table-cell table:style-name="ce56" table:formula="of:=IF([.G121]&lt;&gt;0;[.H121]/[.G121];&quot;─&quot;)" office:value-type="percentage" office:value="0.4208">
              <text:p>42,08%</text:p>
            </table:table-cell>
            <table:table-cell table:number-columns-repeated="1013"/>
          </table:table-row>
          <table:table-row-group>
            <table:table-row table:style-name="ro7">
              <table:table-cell/>
              <table:table-cell table:style-name="ce8"/>
              <table:table-cell table:style-name="ce16"/>
              <table:table-cell table:style-name="ce16" office:value-type="string">
                <text:p>0010</text:p>
              </table:table-cell>
              <table:table-cell table:style-name="ce23" office:value-type="string">
                <text:p>Podatek dochodowy od osób fizycznych</text:p>
              </table:table-cell>
              <table:table-cell table:style-name="ce30" office:value-type="float" office:value="39299755">
                <text:p>39 299 755</text:p>
              </table:table-cell>
              <table:table-cell table:style-name="ce30" office:value-type="float" office:value="37727694">
                <text:p>37 727 694</text:p>
              </table:table-cell>
              <table:table-cell table:style-name="ce40" office:value-type="float" office:value="15956514">
                <text:p>15 956 514,00</text:p>
              </table:table-cell>
              <table:table-cell table:style-name="ce53" table:formula="of:=IF([.G122]&lt;&gt;0;[.H122]/[.G122];&quot;─&quot;)" office:value-type="percentage" office:value="0.4229">
                <text:p>42,29%</text:p>
              </table:table-cell>
              <table:table-cell table:number-columns-repeated="1013"/>
            </table:table-row>
            <table:table-row table:style-name="ro7">
              <table:table-cell/>
              <table:table-cell table:style-name="ce8"/>
              <table:table-cell table:style-name="ce16"/>
              <table:table-cell table:style-name="ce16" office:value-type="string">
                <text:p>0020</text:p>
              </table:table-cell>
              <table:table-cell table:style-name="ce23" office:value-type="string">
                <text:p>Podatek dochodowy od osób prawnych</text:p>
              </table:table-cell>
              <table:table-cell table:style-name="ce30" office:value-type="float" office:value="1690000">
                <text:p>1 690 000</text:p>
              </table:table-cell>
              <table:table-cell table:style-name="ce30" office:value-type="float" office:value="1690000">
                <text:p>1 690 000</text:p>
              </table:table-cell>
              <table:table-cell table:style-name="ce40" office:value-type="float" office:value="631159.59">
                <text:p>631 159,59</text:p>
              </table:table-cell>
              <table:table-cell table:style-name="ce53" table:formula="of:=IF([.G123]&lt;&gt;0;[.H123]/[.G123];&quot;─&quot;)" office:value-type="percentage" office:value="0.3735">
                <text:p>37,35%</text:p>
              </table:table-cell>
              <table:table-cell table:number-columns-repeated="1013"/>
            </table:table-row>
          </table:table-row-group>
          <table:table-row table:style-name="ro9">
            <table:table-cell/>
            <table:table-cell table:style-name="ce8"/>
            <table:table-cell table:style-name="ce15" office:value-type="string">
              <text:p>75622</text:p>
            </table:table-cell>
            <table:table-cell table:style-name="ce15"/>
            <table:table-cell table:style-name="ce21" office:value-type="string">
              <text:p>Udziały powiatów w podatkach stanowiących dochód budżetu państwa</text:p>
            </table:table-cell>
            <table:table-cell table:style-name="ce32" table:formula="of:=SUBTOTAL(9;[.F125:.F126])" office:value-type="float" office:value="11111124">
              <text:p>11 111 124</text:p>
            </table:table-cell>
            <table:table-cell table:style-name="ce32" table:formula="of:=SUBTOTAL(9;[.G125:.G126])" office:value-type="float" office:value="10678660">
              <text:p>10 678 660</text:p>
            </table:table-cell>
            <table:table-cell table:style-name="ce42" table:formula="of:=SUBTOTAL(9;[.H125:.H126])" office:value-type="float" office:value="4523422.47">
              <text:p>4 523 422,47</text:p>
            </table:table-cell>
            <table:table-cell table:style-name="ce56" table:formula="of:=IF([.G124]&lt;&gt;0;[.H124]/[.G124];&quot;─&quot;)" office:value-type="percentage" office:value="0.4236">
              <text:p>42,36%</text:p>
            </table:table-cell>
            <table:table-cell table:number-columns-repeated="1013"/>
          </table:table-row>
          <table:table-row-group>
            <table:table-row table:style-name="ro7">
              <table:table-cell/>
              <table:table-cell table:style-name="ce8"/>
              <table:table-cell table:style-name="ce16"/>
              <table:table-cell table:style-name="ce16" office:value-type="string">
                <text:p>0010</text:p>
              </table:table-cell>
              <table:table-cell table:style-name="ce23" office:value-type="string">
                <text:p>Podatek dochodowy od osób fizycznych</text:p>
              </table:table-cell>
              <table:table-cell table:style-name="ce30" office:value-type="float" office:value="10811124">
                <text:p>10 811 124</text:p>
              </table:table-cell>
              <table:table-cell table:style-name="ce30" office:value-type="float" office:value="10378660">
                <text:p>10 378 660</text:p>
              </table:table-cell>
              <table:table-cell table:style-name="ce40" office:value-type="float" office:value="4389538">
                <text:p>4 389 538,00</text:p>
              </table:table-cell>
              <table:table-cell table:style-name="ce53" table:formula="of:=IF([.G125]&lt;&gt;0;[.H125]/[.G125];&quot;─&quot;)" office:value-type="percentage" office:value="0.4229">
                <text:p>42,29%</text:p>
              </table:table-cell>
              <table:table-cell table:number-columns-repeated="1013"/>
            </table:table-row>
            <table:table-row table:style-name="ro7">
              <table:table-cell/>
              <table:table-cell table:style-name="ce8"/>
              <table:table-cell table:style-name="ce16"/>
              <table:table-cell table:style-name="ce16" office:value-type="string">
                <text:p>0020</text:p>
              </table:table-cell>
              <table:table-cell table:style-name="ce23" office:value-type="string">
                <text:p>Podatek dochodowy od osób prawnych</text:p>
              </table:table-cell>
              <table:table-cell table:style-name="ce30" office:value-type="float" office:value="300000">
                <text:p>300 000</text:p>
              </table:table-cell>
              <table:table-cell table:style-name="ce30" office:value-type="float" office:value="300000">
                <text:p>300 000</text:p>
              </table:table-cell>
              <table:table-cell table:style-name="ce40" office:value-type="float" office:value="133884.47">
                <text:p>133 884,47</text:p>
              </table:table-cell>
              <table:table-cell table:style-name="ce53" table:formula="of:=IF([.G126]&lt;&gt;0;[.H126]/[.G126];&quot;─&quot;)" office:value-type="percentage" office:value="0.4463">
                <text:p>44,63%</text:p>
              </table:table-cell>
              <table:table-cell table:number-columns-repeated="1013"/>
            </table:table-row>
          </table:table-row-group>
        </table:table-row-group>
        <table:table-row table:style-name="ro6">
          <table:table-cell/>
          <table:table-cell table:style-name="ce7" office:value-type="string">
            <text:p>758</text:p>
          </table:table-cell>
          <table:table-cell table:style-name="ce14" table:number-columns-repeated="2"/>
          <table:table-cell table:style-name="ce22" office:value-type="string">
            <text:p>Różne rozliczenia</text:p>
          </table:table-cell>
          <table:table-cell table:style-name="ce28" table:formula="of:=SUBTOTAL(9;[.F128:.F142])" office:value-type="float" office:value="103527719">
            <text:p>103 527 719</text:p>
          </table:table-cell>
          <table:table-cell table:style-name="ce28" table:formula="of:=SUBTOTAL(9;[.G128:.G142])" office:value-type="float" office:value="104630453">
            <text:p>104 630 453</text:p>
          </table:table-cell>
          <table:table-cell table:style-name="ce38" table:formula="of:=SUBTOTAL(9;[.H128:.H142])" office:value-type="float" office:value="63545271.62">
            <text:p>63 545 271,62</text:p>
          </table:table-cell>
          <table:table-cell table:style-name="ce51" table:formula="of:=IF([.G127]&lt;&gt;0;[.H127]/[.G127];&quot;─&quot;)" office:value-type="percentage" office:value="0.6073">
            <text:p>60,73%</text:p>
          </table:table-cell>
          <table:table-cell table:number-columns-repeated="1013"/>
        </table:table-row>
        <table:table-row-group>
          <table:table-row table:style-name="ro9">
            <table:table-cell/>
            <table:table-cell table:style-name="ce8"/>
            <table:table-cell table:style-name="ce15" office:value-type="string">
              <text:p>75801</text:p>
            </table:table-cell>
            <table:table-cell table:style-name="ce15"/>
            <table:table-cell table:style-name="ce21" office:value-type="string">
              <text:p>Część oświatowa subwencji ogólnej dla jednostek samorządu terytorialnego</text:p>
            </table:table-cell>
            <table:table-cell table:style-name="ce32" table:formula="of:=SUBTOTAL(9;[.F129])" office:value-type="float" office:value="89185756">
              <text:p>89 185 756</text:p>
            </table:table-cell>
            <table:table-cell table:style-name="ce32" table:formula="of:=SUBTOTAL(9;[.G129])" office:value-type="float" office:value="88261434">
              <text:p>88 261 434</text:p>
            </table:table-cell>
            <table:table-cell table:style-name="ce42" table:formula="of:=SUBTOTAL(9;[.H129])" office:value-type="float" office:value="54314728">
              <text:p>54 314 728,00</text:p>
            </table:table-cell>
            <table:table-cell table:style-name="ce56" table:formula="of:=IF([.G128]&lt;&gt;0;[.H128]/[.G128];&quot;─&quot;)" office:value-type="percentage" office:value="0.6154">
              <text:p>61,54%</text:p>
            </table:table-cell>
            <table:table-cell table:number-columns-repeated="1013"/>
          </table:table-row>
          <table:table-row-group>
            <table:table-row table:style-name="ro7">
              <table:table-cell/>
              <table:table-cell table:style-name="ce8"/>
              <table:table-cell table:style-name="ce16"/>
              <table:table-cell table:style-name="ce16" office:value-type="string">
                <text:p>2920</text:p>
              </table:table-cell>
              <table:table-cell table:style-name="ce23" office:value-type="string">
                <text:p>Subwencje ogólne z budżetu państwa</text:p>
              </table:table-cell>
              <table:table-cell table:style-name="ce30" office:value-type="float" office:value="89185756">
                <text:p>89 185 756</text:p>
              </table:table-cell>
              <table:table-cell table:style-name="ce30" office:value-type="float" office:value="88261434">
                <text:p>88 261 434</text:p>
              </table:table-cell>
              <table:table-cell table:style-name="ce40" office:value-type="float" office:value="54314728">
                <text:p>54 314 728,00</text:p>
              </table:table-cell>
              <table:table-cell table:style-name="ce53" table:formula="of:=IF([.G129]&lt;&gt;0;[.H129]/[.G129];&quot;─&quot;)" office:value-type="percentage" office:value="0.6154">
                <text:p>61,54%</text:p>
              </table:table-cell>
              <table:table-cell table:number-columns-repeated="1013"/>
            </table:table-row>
          </table:table-row-group>
          <table:table-row table:style-name="ro7">
            <table:table-cell/>
            <table:table-cell table:style-name="ce8"/>
            <table:table-cell table:style-name="ce15" office:value-type="string">
              <text:p>75803</text:p>
            </table:table-cell>
            <table:table-cell table:style-name="ce15"/>
            <table:table-cell table:style-name="ce21" office:value-type="string">
              <text:p>Część wyrównawcza subwencji ogólnej dla powiatów</text:p>
            </table:table-cell>
            <table:table-cell table:style-name="ce32" table:formula="of:=SUBTOTAL(9;[.F131])" office:value-type="float" office:value="1421735">
              <text:p>1 421 735</text:p>
            </table:table-cell>
            <table:table-cell table:style-name="ce32" table:formula="of:=SUBTOTAL(9;[.G131])" office:value-type="float" office:value="1421735">
              <text:p>1 421 735</text:p>
            </table:table-cell>
            <table:table-cell table:style-name="ce42" table:formula="of:=SUBTOTAL(9;[.H131])" office:value-type="float" office:value="710868">
              <text:p>710 868,00</text:p>
            </table:table-cell>
            <table:table-cell table:style-name="ce56" table:formula="of:=IF([.G130]&lt;&gt;0;[.H130]/[.G130];&quot;─&quot;)" office:value-type="percentage" office:value="0.5">
              <text:p>50,00%</text:p>
            </table:table-cell>
            <table:table-cell table:number-columns-repeated="1013"/>
          </table:table-row>
          <table:table-row-group>
            <table:table-row table:style-name="ro7">
              <table:table-cell/>
              <table:table-cell table:style-name="ce8"/>
              <table:table-cell table:style-name="ce16"/>
              <table:table-cell table:style-name="ce16" office:value-type="string">
                <text:p>2920</text:p>
              </table:table-cell>
              <table:table-cell table:style-name="ce23" office:value-type="string">
                <text:p>Subwencje ogólne z budżetu państwa</text:p>
              </table:table-cell>
              <table:table-cell table:style-name="ce30" office:value-type="float" office:value="1421735">
                <text:p>1 421 735</text:p>
              </table:table-cell>
              <table:table-cell table:style-name="ce30" office:value-type="float" office:value="1421735">
                <text:p>1 421 735</text:p>
              </table:table-cell>
              <table:table-cell table:style-name="ce40" office:value-type="float" office:value="710868">
                <text:p>710 868,00</text:p>
              </table:table-cell>
              <table:table-cell table:style-name="ce53" table:formula="of:=IF([.G131]&lt;&gt;0;[.H131]/[.G131];&quot;─&quot;)" office:value-type="percentage" office:value="0.5">
                <text:p>50,00%</text:p>
              </table:table-cell>
              <table:table-cell table:number-columns-repeated="1013"/>
            </table:table-row>
          </table:table-row-group>
          <table:table-row table:style-name="ro7">
            <table:table-cell/>
            <table:table-cell table:style-name="ce8"/>
            <table:table-cell table:style-name="ce15" office:value-type="string">
              <text:p>75807</text:p>
            </table:table-cell>
            <table:table-cell table:style-name="ce15"/>
            <table:table-cell table:style-name="ce21" office:value-type="string">
              <text:p>Część wyrównawcza subwencji ogólnej dla gmin</text:p>
            </table:table-cell>
            <table:table-cell table:style-name="ce32" table:formula="of:=SUBTOTAL(9;[.F133])" office:value-type="float" office:value="7085152">
              <text:p>7 085 152</text:p>
            </table:table-cell>
            <table:table-cell table:style-name="ce32" table:formula="of:=SUBTOTAL(9;[.G133])" office:value-type="float" office:value="7085152">
              <text:p>7 085 152</text:p>
            </table:table-cell>
            <table:table-cell table:style-name="ce42" table:formula="of:=SUBTOTAL(9;[.H133])" office:value-type="float" office:value="3542574">
              <text:p>3 542 574,00</text:p>
            </table:table-cell>
            <table:table-cell table:style-name="ce56" table:formula="of:=IF([.G132]&lt;&gt;0;[.H132]/[.G132];&quot;─&quot;)" office:value-type="percentage" office:value="0.5">
              <text:p>50,00%</text:p>
            </table:table-cell>
            <table:table-cell table:number-columns-repeated="1013"/>
          </table:table-row>
          <table:table-row-group>
            <table:table-row table:style-name="ro7">
              <table:table-cell/>
              <table:table-cell table:style-name="ce8"/>
              <table:table-cell table:style-name="ce16"/>
              <table:table-cell table:style-name="ce16" office:value-type="string">
                <text:p>2920</text:p>
              </table:table-cell>
              <table:table-cell table:style-name="ce23" office:value-type="string">
                <text:p>Subwencje ogólne z budżetu państwa</text:p>
              </table:table-cell>
              <table:table-cell table:style-name="ce30" office:value-type="float" office:value="7085152">
                <text:p>7 085 152</text:p>
              </table:table-cell>
              <table:table-cell table:style-name="ce30" office:value-type="float" office:value="7085152">
                <text:p>7 085 152</text:p>
              </table:table-cell>
              <table:table-cell table:style-name="ce40" office:value-type="float" office:value="3542574">
                <text:p>3 542 574,00</text:p>
              </table:table-cell>
              <table:table-cell table:style-name="ce53" table:formula="of:=IF([.G133]&lt;&gt;0;[.H133]/[.G133];&quot;─&quot;)" office:value-type="percentage" office:value="0.5">
                <text:p>50,00%</text:p>
              </table:table-cell>
              <table:table-cell table:number-columns-repeated="1013"/>
            </table:table-row>
          </table:table-row-group>
          <table:table-row table:style-name="ro7">
            <table:table-cell/>
            <table:table-cell table:style-name="ce8"/>
            <table:table-cell table:style-name="ce15" office:value-type="string">
              <text:p>75814</text:p>
            </table:table-cell>
            <table:table-cell table:style-name="ce15"/>
            <table:table-cell table:style-name="ce21" office:value-type="string">
              <text:p>Różne rozliczenia finansowe</text:p>
            </table:table-cell>
            <table:table-cell table:style-name="ce32" table:formula="of:=SUBTOTAL(9;[.F135:.F136])" office:value-type="float" office:value="0">
              <text:p>0</text:p>
            </table:table-cell>
            <table:table-cell table:style-name="ce32" table:formula="of:=SUBTOTAL(9;[.G135:.G136])" office:value-type="float" office:value="2027055">
              <text:p>2 027 055</text:p>
            </table:table-cell>
            <table:table-cell table:style-name="ce42" table:formula="of:=SUBTOTAL(9;[.H135:.H136])" office:value-type="float" office:value="2053803.96">
              <text:p>2 053 803,96</text:p>
            </table:table-cell>
            <table:table-cell table:style-name="ce56" table:formula="of:=IF([.G134]&lt;&gt;0;[.H134]/[.G134];&quot;─&quot;)" office:value-type="percentage" office:value="1.0132">
              <text:p>101,32%</text:p>
            </table:table-cell>
            <table:table-cell table:number-columns-repeated="1013"/>
          </table:table-row>
          <table:table-row-group>
            <table:table-row table:style-name="ro9">
              <table:table-cell/>
              <table:table-cell table:style-name="ce8"/>
              <table:table-cell table:style-name="ce16"/>
              <table:table-cell table:style-name="ce16" office:value-type="string">
                <text:p>2990</text:p>
              </table:table-cell>
              <table:table-cell table:style-name="ce23" office:value-type="string">
                <text:p>Wpłata środków finansowych z niewykorzystanych w terminie wydatków, które nie wygasają z upływem roku budżetowego</text:p>
              </table:table-cell>
              <table:table-cell table:style-name="ce30" office:value-type="float" office:value="0">
                <text:p>0</text:p>
              </table:table-cell>
              <table:table-cell table:style-name="ce30" office:value-type="float" office:value="42240">
                <text:p>42 240</text:p>
              </table:table-cell>
              <table:table-cell table:style-name="ce40" office:value-type="float" office:value="42240.6">
                <text:p>42 240,60</text:p>
              </table:table-cell>
              <table:table-cell table:style-name="ce53" table:formula="of:=IF([.G135]&lt;&gt;0;[.H135]/[.G135];&quot;─&quot;)" office:value-type="percentage" office:value="1">
                <text:p>100,00%</text:p>
              </table:table-cell>
              <table:table-cell table:number-columns-repeated="1013"/>
            </table:table-row>
            <table:table-row table:style-name="ro9">
              <table:table-cell/>
              <table:table-cell table:style-name="ce8"/>
              <table:table-cell table:style-name="ce16"/>
              <table:table-cell table:style-name="ce16" office:value-type="string">
                <text:p>6680</text:p>
              </table:table-cell>
              <table:table-cell table:style-name="ce23" office:value-type="string">
                <text:p>Wpłata środków finansowych z niewykorzystanych w terminie wydatków, które nie wygasają z upływem roku budżetowego</text:p>
              </table:table-cell>
              <table:table-cell table:style-name="ce31" office:value-type="float" office:value="0">
                <text:p>0</text:p>
              </table:table-cell>
              <table:table-cell table:style-name="ce30" office:value-type="float" office:value="1984815">
                <text:p>1 984 815</text:p>
              </table:table-cell>
              <table:table-cell table:style-name="ce41" office:value-type="float" office:value="2011563.36">
                <text:p>2 011 563,36</text:p>
              </table:table-cell>
              <table:table-cell table:style-name="ce55" table:formula="of:=IF([.G136]&lt;&gt;0;[.H136]/[.G136];&quot;─&quot;)" office:value-type="percentage" office:value="1.0135">
                <text:p>101,35%</text:p>
              </table:table-cell>
              <table:table-cell table:number-columns-repeated="1013"/>
            </table:table-row>
          </table:table-row-group>
          <table:table-row table:style-name="ro7">
            <table:table-cell/>
            <table:table-cell table:style-name="ce8"/>
            <table:table-cell table:style-name="ce15" office:value-type="string">
              <text:p>75815</text:p>
            </table:table-cell>
            <table:table-cell table:style-name="ce15"/>
            <table:table-cell table:style-name="ce21" office:value-type="string">
              <text:p>Wpływy do wyjaśnienia</text:p>
            </table:table-cell>
            <table:table-cell table:style-name="ce29" table:formula="of:=SUBTOTAL(9;[.F138])" office:value-type="float" office:value="0">
              <text:p>0</text:p>
            </table:table-cell>
            <table:table-cell table:style-name="ce29" table:formula="of:=SUBTOTAL(9;[.G138])" office:value-type="float" office:value="0">
              <text:p>0</text:p>
            </table:table-cell>
            <table:table-cell table:style-name="ce39" table:formula="of:=SUBTOTAL(9;[.H138])" office:value-type="float" office:value="5755.66">
              <text:p>5 755,66</text:p>
            </table:table-cell>
            <table:table-cell table:style-name="ce54" table:formula="of:=IF([.G137]&lt;&gt;0;[.H137]/[.G137];&quot;─&quot;)" office:value-type="string" office:string-value="─">
              <text:p>─</text:p>
            </table:table-cell>
            <table:table-cell table:number-columns-repeated="1013"/>
          </table:table-row>
          <table:table-row-group>
            <table:table-row table:style-name="ro7">
              <table:table-cell/>
              <table:table-cell table:style-name="ce8"/>
              <table:table-cell table:style-name="ce16"/>
              <table:table-cell table:style-name="ce16" office:value-type="string">
                <text:p>2980</text:p>
              </table:table-cell>
              <table:table-cell table:style-name="ce24" office:value-type="string">
                <text:p>Wpływy do wyjaśnienia</text:p>
              </table:table-cell>
              <table:table-cell table:style-name="ce31" office:value-type="float" office:value="0">
                <text:p>0</text:p>
              </table:table-cell>
              <table:table-cell table:style-name="ce30" office:value-type="float" office:value="0">
                <text:p>0</text:p>
              </table:table-cell>
              <table:table-cell table:style-name="ce41" office:value-type="float" office:value="5755.66">
                <text:p>5 755,66</text:p>
              </table:table-cell>
              <table:table-cell table:style-name="ce55" table:formula="of:=IF([.G138]&lt;&gt;0;[.H138]/[.G138];&quot;─&quot;)" office:value-type="string" office:string-value="─">
                <text:p>─</text:p>
              </table:table-cell>
              <table:table-cell table:number-columns-repeated="1013"/>
            </table:table-row>
          </table:table-row-group>
          <table:table-row table:style-name="ro7">
            <table:table-cell/>
            <table:table-cell table:style-name="ce8"/>
            <table:table-cell table:style-name="ce15" office:value-type="string">
              <text:p>75831</text:p>
            </table:table-cell>
            <table:table-cell table:style-name="ce15"/>
            <table:table-cell table:style-name="ce21" office:value-type="string">
              <text:p>Część równoważąca subwencji ogólnej dla gmin</text:p>
            </table:table-cell>
            <table:table-cell table:style-name="ce32" table:formula="of:=SUBTOTAL(9;[.F140])" office:value-type="float" office:value="1693691">
              <text:p>1 693 691</text:p>
            </table:table-cell>
            <table:table-cell table:style-name="ce32" table:formula="of:=SUBTOTAL(9;[.G140])" office:value-type="float" office:value="1693691">
              <text:p>1 693 691</text:p>
            </table:table-cell>
            <table:table-cell table:style-name="ce42" table:formula="of:=SUBTOTAL(9;[.H140])" office:value-type="float" office:value="846846">
              <text:p>846 846,00</text:p>
            </table:table-cell>
            <table:table-cell table:style-name="ce56" table:formula="of:=IF([.G139]&lt;&gt;0;[.H139]/[.G139];&quot;─&quot;)" office:value-type="percentage" office:value="0.5">
              <text:p>50,00%</text:p>
            </table:table-cell>
            <table:table-cell table:number-columns-repeated="1013"/>
          </table:table-row>
          <table:table-row-group>
            <table:table-row table:style-name="ro7">
              <table:table-cell/>
              <table:table-cell table:style-name="ce8"/>
              <table:table-cell table:style-name="ce16"/>
              <table:table-cell table:style-name="ce16" office:value-type="string">
                <text:p>2920</text:p>
              </table:table-cell>
              <table:table-cell table:style-name="ce23" office:value-type="string">
                <text:p>Subwencje ogólne z budżetu państwa</text:p>
              </table:table-cell>
              <table:table-cell table:style-name="ce30" office:value-type="float" office:value="1693691">
                <text:p>1 693 691</text:p>
              </table:table-cell>
              <table:table-cell table:style-name="ce30" office:value-type="float" office:value="1693691">
                <text:p>1 693 691</text:p>
              </table:table-cell>
              <table:table-cell table:style-name="ce40" office:value-type="float" office:value="846846">
                <text:p>846 846,00</text:p>
              </table:table-cell>
              <table:table-cell table:style-name="ce53" table:formula="of:=IF([.G140]&lt;&gt;0;[.H140]/[.G140];&quot;─&quot;)" office:value-type="percentage" office:value="0.5">
                <text:p>50,00%</text:p>
              </table:table-cell>
              <table:table-cell table:number-columns-repeated="1013"/>
            </table:table-row>
          </table:table-row-group>
          <table:table-row table:style-name="ro7">
            <table:table-cell/>
            <table:table-cell table:style-name="ce8"/>
            <table:table-cell table:style-name="ce15" office:value-type="string">
              <text:p>75832</text:p>
            </table:table-cell>
            <table:table-cell table:style-name="ce15"/>
            <table:table-cell table:style-name="ce21" office:value-type="string">
              <text:p>Część równoważąca subwencji ogólnej dla powiatów</text:p>
            </table:table-cell>
            <table:table-cell table:style-name="ce32" table:formula="of:=SUBTOTAL(9;[.F142])" office:value-type="float" office:value="4141385">
              <text:p>4 141 385</text:p>
            </table:table-cell>
            <table:table-cell table:style-name="ce32" table:formula="of:=SUBTOTAL(9;[.G142])" office:value-type="float" office:value="4141386">
              <text:p>4 141 386</text:p>
            </table:table-cell>
            <table:table-cell table:style-name="ce42" table:formula="of:=SUBTOTAL(9;[.H142])" office:value-type="float" office:value="2070696">
              <text:p>2 070 696,00</text:p>
            </table:table-cell>
            <table:table-cell table:style-name="ce56" table:formula="of:=IF([.G141]&lt;&gt;0;[.H141]/[.G141];&quot;─&quot;)" office:value-type="percentage" office:value="0.5">
              <text:p>50,00%</text:p>
            </table:table-cell>
            <table:table-cell table:number-columns-repeated="1013"/>
          </table:table-row>
          <table:table-row-group>
            <table:table-row table:style-name="ro7">
              <table:table-cell/>
              <table:table-cell table:style-name="ce8"/>
              <table:table-cell table:style-name="ce16"/>
              <table:table-cell table:style-name="ce16" office:value-type="string">
                <text:p>2920</text:p>
              </table:table-cell>
              <table:table-cell table:style-name="ce23" office:value-type="string">
                <text:p>Subwencje ogólne z budżetu państwa</text:p>
              </table:table-cell>
              <table:table-cell table:style-name="ce30" office:value-type="float" office:value="4141385">
                <text:p>4 141 385</text:p>
              </table:table-cell>
              <table:table-cell table:style-name="ce30" office:value-type="float" office:value="4141386">
                <text:p>4 141 386</text:p>
              </table:table-cell>
              <table:table-cell table:style-name="ce40" office:value-type="float" office:value="2070696">
                <text:p>2 070 696,00</text:p>
              </table:table-cell>
              <table:table-cell table:style-name="ce53" table:formula="of:=IF([.G142]&lt;&gt;0;[.H142]/[.G142];&quot;─&quot;)" office:value-type="percentage" office:value="0.5">
                <text:p>50,00%</text:p>
              </table:table-cell>
              <table:table-cell table:number-columns-repeated="1013"/>
            </table:table-row>
          </table:table-row-group>
        </table:table-row-group>
        <table:table-row table:style-name="ro6">
          <table:table-cell/>
          <table:table-cell table:style-name="ce7" office:value-type="string">
            <text:p>801</text:p>
          </table:table-cell>
          <table:table-cell table:style-name="ce14" table:number-columns-repeated="2"/>
          <table:table-cell table:style-name="ce22" office:value-type="string">
            <text:p>Oświata i wychowanie</text:p>
          </table:table-cell>
          <table:table-cell table:style-name="ce28" table:formula="of:=SUBTOTAL(9;[.F144:.F191])" office:value-type="float" office:value="3591943">
            <text:p>3 591 943</text:p>
          </table:table-cell>
          <table:table-cell table:style-name="ce28" table:formula="of:=SUBTOTAL(9;[.G144:.G191])" office:value-type="float" office:value="4345078">
            <text:p>4 345 078</text:p>
          </table:table-cell>
          <table:table-cell table:style-name="ce38" table:formula="of:=SUBTOTAL(9;[.H144:.H191])" office:value-type="float" office:value="2291219.96">
            <text:p>2 291 219,96</text:p>
          </table:table-cell>
          <table:table-cell table:style-name="ce51" table:formula="of:=IF([.G143]&lt;&gt;0;[.H143]/[.G143];&quot;─&quot;)" office:value-type="percentage" office:value="0.5273">
            <text:p>52,73%</text:p>
          </table:table-cell>
          <table:table-cell table:number-columns-repeated="1013"/>
        </table:table-row>
        <table:table-row-group>
          <table:table-row table:style-name="ro7">
            <table:table-cell/>
            <table:table-cell table:style-name="ce8"/>
            <table:table-cell table:style-name="ce15" office:value-type="string">
              <text:p>80101</text:p>
            </table:table-cell>
            <table:table-cell table:style-name="ce15"/>
            <table:table-cell table:style-name="ce21" office:value-type="string">
              <text:p>Szkoły podstawowe</text:p>
            </table:table-cell>
            <table:table-cell table:style-name="ce32" table:formula="of:=SUBTOTAL(9;[.F145:.F149])" office:value-type="float" office:value="128863">
              <text:p>128 863</text:p>
            </table:table-cell>
            <table:table-cell table:style-name="ce32" table:formula="of:=SUBTOTAL(9;[.G145:.G149])" office:value-type="float" office:value="652863">
              <text:p>652 863</text:p>
            </table:table-cell>
            <table:table-cell table:style-name="ce42" table:formula="of:=SUBTOTAL(9;[.H145:.H149])" office:value-type="float" office:value="75291.06">
              <text:p>75 291,06</text:p>
            </table:table-cell>
            <table:table-cell table:style-name="ce56" table:formula="of:=IF([.G144]&lt;&gt;0;[.H144]/[.G144];&quot;─&quot;)" office:value-type="percentage" office:value="0.1153">
              <text:p>11,53%</text:p>
            </table:table-cell>
            <table:table-cell table:number-columns-repeated="1013"/>
          </table:table-row>
          <table:table-row-group>
            <table:table-row table:style-name="ro7">
              <table:table-cell/>
              <table:table-cell table:style-name="ce8"/>
              <table:table-cell table:style-name="ce16"/>
              <table:table-cell table:style-name="ce16" office:value-type="string">
                <text:p>0690</text:p>
              </table:table-cell>
              <table:table-cell table:style-name="ce23" office:value-type="string">
                <text:p>Wpływy z różnych opłat</text:p>
              </table:table-cell>
              <table:table-cell table:style-name="ce30" office:value-type="float" office:value="100">
                <text:p>100</text:p>
              </table:table-cell>
              <table:table-cell table:style-name="ce30" office:value-type="float" office:value="100">
                <text:p>100</text:p>
              </table:table-cell>
              <table:table-cell table:style-name="ce40" office:value-type="float" office:value="347">
                <text:p>347,00</text:p>
              </table:table-cell>
              <table:table-cell table:style-name="ce53" table:formula="of:=IF([.G145]&lt;&gt;0;[.H145]/[.G145];&quot;─&quot;)" office:value-type="percentage" office:value="3.47">
                <text:p>347,00%</text:p>
              </table:table-cell>
              <table:table-cell table:number-columns-repeated="1013"/>
            </table:table-row>
            <table:table-row table:style-name="ro10">
              <table:table-cell/>
              <table:table-cell table:style-name="ce8"/>
              <table:table-cell table:style-name="ce16"/>
              <table:table-cell table:style-name="ce16" office:value-type="string">
                <text:p>0750</text:p>
              </table:table-cell>
              <table:table-cell table:style-name="ce23" office:value-type="string">
                <text:p>Dochody z najmu i dzierżawy składników majątkowych Skarbu Państwa, jednostek samorządu terytorialnego lub innych jednostek zaliczanych do sektora finansów publicznych oraz innych umów o podobnym charakterze</text:p>
              </table:table-cell>
              <table:table-cell table:style-name="ce30" office:value-type="float" office:value="100000">
                <text:p>100 000</text:p>
              </table:table-cell>
              <table:table-cell table:style-name="ce30" office:value-type="float" office:value="100000">
                <text:p>100 000</text:p>
              </table:table-cell>
              <table:table-cell table:style-name="ce40" office:value-type="float" office:value="58880.97">
                <text:p>58 880,97</text:p>
              </table:table-cell>
              <table:table-cell table:style-name="ce53" table:formula="of:=IF([.G146]&lt;&gt;0;[.H146]/[.G146];&quot;─&quot;)" office:value-type="percentage" office:value="0.5888">
                <text:p>58,88%</text:p>
              </table:table-cell>
              <table:table-cell table:number-columns-repeated="1013"/>
            </table:table-row>
            <table:table-row table:style-name="ro7">
              <table:table-cell/>
              <table:table-cell table:style-name="ce8"/>
              <table:table-cell table:style-name="ce16"/>
              <table:table-cell table:style-name="ce16" office:value-type="string">
                <text:p>0920</text:p>
              </table:table-cell>
              <table:table-cell table:style-name="ce23" office:value-type="string">
                <text:p>Pozostałe odsetki</text:p>
              </table:table-cell>
              <table:table-cell table:style-name="ce30" office:value-type="float" office:value="28448">
                <text:p>28 448</text:p>
              </table:table-cell>
              <table:table-cell table:style-name="ce30" office:value-type="float" office:value="28448">
                <text:p>28 448</text:p>
              </table:table-cell>
              <table:table-cell table:style-name="ce40" office:value-type="float" office:value="15905.89">
                <text:p>15 905,89</text:p>
              </table:table-cell>
              <table:table-cell table:style-name="ce53" table:formula="of:=IF([.G147]&lt;&gt;0;[.H147]/[.G147];&quot;─&quot;)" office:value-type="percentage" office:value="0.5591">
                <text:p>55,91%</text:p>
              </table:table-cell>
              <table:table-cell table:number-columns-repeated="1013"/>
            </table:table-row>
            <table:table-row table:style-name="ro7">
              <table:table-cell/>
              <table:table-cell table:style-name="ce8"/>
              <table:table-cell table:style-name="ce16"/>
              <table:table-cell table:style-name="ce16" office:value-type="string">
                <text:p>0970</text:p>
              </table:table-cell>
              <table:table-cell table:style-name="ce23" office:value-type="string">
                <text:p>Wpływy z różnych dochodów</text:p>
              </table:table-cell>
              <table:table-cell table:style-name="ce30" office:value-type="float" office:value="315">
                <text:p>315</text:p>
              </table:table-cell>
              <table:table-cell table:style-name="ce30" office:value-type="float" office:value="315">
                <text:p>315</text:p>
              </table:table-cell>
              <table:table-cell table:style-name="ce40" office:value-type="float" office:value="157.2">
                <text:p>157,20</text:p>
              </table:table-cell>
              <table:table-cell table:style-name="ce53" table:formula="of:=IF([.G148]&lt;&gt;0;[.H148]/[.G148];&quot;─&quot;)" office:value-type="percentage" office:value="0.499">
                <text:p>49,90%</text:p>
              </table:table-cell>
              <table:table-cell table:number-columns-repeated="1013"/>
            </table:table-row>
            <table:table-row table:style-name="ro10">
              <table:table-cell/>
              <table:table-cell table:style-name="ce8"/>
              <table:table-cell table:style-name="ce16"/>
              <table:table-cell table:style-name="ce16" office:value-type="string">
                <text:p>6260</text:p>
              </table:table-cell>
              <table:table-cell table:style-name="ce23" office:value-type="string">
                <text:p>Dotacje otrzymane z państwowych funduszy celowych na finansowanie lub dofinansowanie kosztów realizacji inwestycji i zakupów inwestycyjnych jednostek sektora finansów publicznych</text:p>
              </table:table-cell>
              <table:table-cell table:style-name="ce30" office:value-type="float" office:value="0">
                <text:p>0</text:p>
              </table:table-cell>
              <table:table-cell table:style-name="ce30" office:value-type="float" office:value="524000">
                <text:p>524 000</text:p>
              </table:table-cell>
              <table:table-cell table:style-name="ce40" office:value-type="float" office:value="0">
                <text:p>0,00</text:p>
              </table:table-cell>
              <table:table-cell table:style-name="ce53" table:formula="of:=IF([.G149]&lt;&gt;0;[.H149]/[.G149];&quot;─&quot;)" office:value-type="percentage" office:value="0">
                <text:p>0,00%</text:p>
              </table:table-cell>
              <table:table-cell table:number-columns-repeated="1013"/>
            </table:table-row>
          </table:table-row-group>
          <table:table-row table:style-name="ro7">
            <table:table-cell/>
            <table:table-cell table:style-name="ce8"/>
            <table:table-cell table:style-name="ce15" office:value-type="string">
              <text:p>80102</text:p>
            </table:table-cell>
            <table:table-cell table:style-name="ce15"/>
            <table:table-cell table:style-name="ce21" office:value-type="string">
              <text:p>Szkoły podstawowe specjalne</text:p>
            </table:table-cell>
            <table:table-cell table:style-name="ce32" table:formula="of:=SUBTOTAL(9;[.F151:.F152])" office:value-type="float" office:value="11040">
              <text:p>11 040</text:p>
            </table:table-cell>
            <table:table-cell table:style-name="ce32" table:formula="of:=SUBTOTAL(9;[.G151:.G152])" office:value-type="float" office:value="11040">
              <text:p>11 040</text:p>
            </table:table-cell>
            <table:table-cell table:style-name="ce42" table:formula="of:=SUBTOTAL(9;[.H151:.H152])" office:value-type="float" office:value="2873.69">
              <text:p>2 873,69</text:p>
            </table:table-cell>
            <table:table-cell table:style-name="ce56" table:formula="of:=IF([.G150]&lt;&gt;0;[.H150]/[.G150];&quot;─&quot;)" office:value-type="percentage" office:value="0.2603">
              <text:p>26,03%</text:p>
            </table:table-cell>
            <table:table-cell table:number-columns-repeated="1013"/>
          </table:table-row>
          <table:table-row-group>
            <table:table-row table:style-name="ro7">
              <table:table-cell/>
              <table:table-cell table:style-name="ce8"/>
              <table:table-cell table:style-name="ce16"/>
              <table:table-cell table:style-name="ce16" office:value-type="string">
                <text:p>0920</text:p>
              </table:table-cell>
              <table:table-cell table:style-name="ce23" office:value-type="string">
                <text:p>Pozostałe odsetki</text:p>
              </table:table-cell>
              <table:table-cell table:style-name="ce30" office:value-type="float" office:value="10500">
                <text:p>10 500</text:p>
              </table:table-cell>
              <table:table-cell table:style-name="ce30" office:value-type="float" office:value="10500">
                <text:p>10 500</text:p>
              </table:table-cell>
              <table:table-cell table:style-name="ce40" office:value-type="float" office:value="2529.69">
                <text:p>2 529,69</text:p>
              </table:table-cell>
              <table:table-cell table:style-name="ce53" table:formula="of:=IF([.G151]&lt;&gt;0;[.H151]/[.G151];&quot;─&quot;)" office:value-type="percentage" office:value="0.2409">
                <text:p>24,09%</text:p>
              </table:table-cell>
              <table:table-cell table:number-columns-repeated="1013"/>
            </table:table-row>
            <table:table-row table:style-name="ro7">
              <table:table-cell/>
              <table:table-cell table:style-name="ce8"/>
              <table:table-cell table:style-name="ce16"/>
              <table:table-cell table:style-name="ce16" office:value-type="string">
                <text:p>0970</text:p>
              </table:table-cell>
              <table:table-cell table:style-name="ce23" office:value-type="string">
                <text:p>Wpływy z różnych dochodów</text:p>
              </table:table-cell>
              <table:table-cell table:style-name="ce30" office:value-type="float" office:value="540">
                <text:p>540</text:p>
              </table:table-cell>
              <table:table-cell table:style-name="ce30" office:value-type="float" office:value="540">
                <text:p>540</text:p>
              </table:table-cell>
              <table:table-cell table:style-name="ce40" office:value-type="float" office:value="344">
                <text:p>344,00</text:p>
              </table:table-cell>
              <table:table-cell table:style-name="ce53" table:formula="of:=IF([.G152]&lt;&gt;0;[.H152]/[.G152];&quot;─&quot;)" office:value-type="percentage" office:value="0.637">
                <text:p>63,70%</text:p>
              </table:table-cell>
              <table:table-cell table:number-columns-repeated="1013"/>
            </table:table-row>
          </table:table-row-group>
          <table:table-row table:style-name="ro7">
            <table:table-cell/>
            <table:table-cell table:style-name="ce8"/>
            <table:table-cell table:style-name="ce15" office:value-type="string">
              <text:p>80104</text:p>
            </table:table-cell>
            <table:table-cell table:style-name="ce15"/>
            <table:table-cell table:style-name="ce21" office:value-type="string">
              <text:p>Przedszkola </text:p>
            </table:table-cell>
            <table:table-cell table:style-name="ce32" table:formula="of:=SUBTOTAL(9;[.F154:.F157])" office:value-type="float" office:value="1828136">
              <text:p>1 828 136</text:p>
            </table:table-cell>
            <table:table-cell table:style-name="ce32" table:formula="of:=SUBTOTAL(9;[.G154:.G157])" office:value-type="float" office:value="1828136">
              <text:p>1 828 136</text:p>
            </table:table-cell>
            <table:table-cell table:style-name="ce42" table:formula="of:=SUBTOTAL(9;[.H154:.H157])" office:value-type="float" office:value="1086231.6">
              <text:p>1 086 231,60</text:p>
            </table:table-cell>
            <table:table-cell table:style-name="ce56" table:formula="of:=IF([.G153]&lt;&gt;0;[.H153]/[.G153];&quot;─&quot;)" office:value-type="percentage" office:value="0.5942">
              <text:p>59,42%</text:p>
            </table:table-cell>
            <table:table-cell table:number-columns-repeated="1013"/>
          </table:table-row>
          <table:table-row-group>
            <table:table-row table:style-name="ro7">
              <table:table-cell/>
              <table:table-cell table:style-name="ce8"/>
              <table:table-cell table:style-name="ce16"/>
              <table:table-cell table:style-name="ce16" office:value-type="string">
                <text:p>0830</text:p>
              </table:table-cell>
              <table:table-cell table:style-name="ce23" office:value-type="string">
                <text:p>Wpływy z usług</text:p>
              </table:table-cell>
              <table:table-cell table:style-name="ce30" office:value-type="float" office:value="1676346">
                <text:p>1 676 346</text:p>
              </table:table-cell>
              <table:table-cell table:style-name="ce30" office:value-type="float" office:value="1676346">
                <text:p>1 676 346</text:p>
              </table:table-cell>
              <table:table-cell table:style-name="ce40" office:value-type="float" office:value="957638.34">
                <text:p>957 638,34</text:p>
              </table:table-cell>
              <table:table-cell table:style-name="ce53" table:formula="of:=IF([.G154]&lt;&gt;0;[.H154]/[.G154];&quot;─&quot;)" office:value-type="percentage" office:value="0.5713">
                <text:p>57,13%</text:p>
              </table:table-cell>
              <table:table-cell table:number-columns-repeated="1013"/>
            </table:table-row>
            <table:table-row table:style-name="ro7">
              <table:table-cell/>
              <table:table-cell table:style-name="ce8"/>
              <table:table-cell table:style-name="ce16"/>
              <table:table-cell table:style-name="ce16" office:value-type="string">
                <text:p>0920</text:p>
              </table:table-cell>
              <table:table-cell table:style-name="ce23" office:value-type="string">
                <text:p>Pozostałe odsetki</text:p>
              </table:table-cell>
              <table:table-cell table:style-name="ce30" office:value-type="float" office:value="16790">
                <text:p>16 790</text:p>
              </table:table-cell>
              <table:table-cell table:style-name="ce30" office:value-type="float" office:value="16790">
                <text:p>16 790</text:p>
              </table:table-cell>
              <table:table-cell table:style-name="ce40" office:value-type="float" office:value="14522.24">
                <text:p>14 522,24</text:p>
              </table:table-cell>
              <table:table-cell table:style-name="ce53" table:formula="of:=IF([.G155]&lt;&gt;0;[.H155]/[.G155];&quot;─&quot;)" office:value-type="percentage" office:value="0.8649">
                <text:p>86,49%</text:p>
              </table:table-cell>
              <table:table-cell table:number-columns-repeated="1013"/>
            </table:table-row>
            <table:table-row table:style-name="ro7">
              <table:table-cell/>
              <table:table-cell table:style-name="ce8"/>
              <table:table-cell table:style-name="ce16"/>
              <table:table-cell table:style-name="ce16" office:value-type="string">
                <text:p>0970</text:p>
              </table:table-cell>
              <table:table-cell table:style-name="ce24" office:value-type="string">
                <text:p>Wpływy z różnych dochodów</text:p>
              </table:table-cell>
              <table:table-cell table:style-name="ce30" office:value-type="float" office:value="0">
                <text:p>0</text:p>
              </table:table-cell>
              <table:table-cell table:style-name="ce30" office:value-type="float" office:value="0">
                <text:p>0</text:p>
              </table:table-cell>
              <table:table-cell table:style-name="ce40" office:value-type="float" office:value="7697.75">
                <text:p>7 697,75</text:p>
              </table:table-cell>
              <table:table-cell table:style-name="ce53" table:formula="of:=IF([.G156]&lt;&gt;0;[.H156]/[.G156];&quot;─&quot;)" office:value-type="string" office:string-value="─">
                <text:p>─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8"/>
              <table:table-cell table:style-name="ce16"/>
              <table:table-cell table:style-name="ce16" office:value-type="string">
                <text:p>2310</text:p>
              </table:table-cell>
              <table:table-cell table:style-name="ce23" office:value-type="string">
                <text:p>Dotacje celowe otrzymane z gminy na zadania bieżące realizowane na podstawie porozumień (umów) między jednostkami samorządu terytorialnego</text:p>
              </table:table-cell>
              <table:table-cell table:style-name="ce30" office:value-type="float" office:value="135000">
                <text:p>135 000</text:p>
              </table:table-cell>
              <table:table-cell table:style-name="ce30" office:value-type="float" office:value="135000">
                <text:p>135 000</text:p>
              </table:table-cell>
              <table:table-cell table:style-name="ce40" office:value-type="float" office:value="106373.27">
                <text:p>106 373,27</text:p>
              </table:table-cell>
              <table:table-cell table:style-name="ce53" table:formula="of:=IF([.G157]&lt;&gt;0;[.H157]/[.G157];&quot;─&quot;)" office:value-type="percentage" office:value="0.788">
                <text:p>78,80%</text:p>
              </table:table-cell>
              <table:table-cell table:number-columns-repeated="1013"/>
            </table:table-row>
          </table:table-row-group>
          <table:table-row table:style-name="ro7">
            <table:table-cell/>
            <table:table-cell table:style-name="ce8"/>
            <table:table-cell table:style-name="ce15" office:value-type="string">
              <text:p>80110</text:p>
            </table:table-cell>
            <table:table-cell table:style-name="ce15"/>
            <table:table-cell table:style-name="ce21" office:value-type="string">
              <text:p>Gimnazja</text:p>
            </table:table-cell>
            <table:table-cell table:style-name="ce32" table:formula="of:=SUBTOTAL(9;[.F159:.F163])" office:value-type="float" office:value="80424">
              <text:p>80 424</text:p>
            </table:table-cell>
            <table:table-cell table:style-name="ce32" table:formula="of:=SUBTOTAL(9;[.G159:.G163])" office:value-type="float" office:value="80424">
              <text:p>80 424</text:p>
            </table:table-cell>
            <table:table-cell table:style-name="ce42" table:formula="of:=SUBTOTAL(9;[.H159:.H163])" office:value-type="float" office:value="53947.17">
              <text:p>53 947,17</text:p>
            </table:table-cell>
            <table:table-cell table:style-name="ce56" table:formula="of:=IF([.G158]&lt;&gt;0;[.H158]/[.G158];&quot;─&quot;)" office:value-type="percentage" office:value="0.6708">
              <text:p>67,08%</text:p>
            </table:table-cell>
            <table:table-cell table:number-columns-repeated="1013"/>
          </table:table-row>
          <table:table-row-group>
            <table:table-row table:style-name="ro7">
              <table:table-cell/>
              <table:table-cell table:style-name="ce8"/>
              <table:table-cell table:style-name="ce17"/>
              <table:table-cell table:style-name="ce17" office:value-type="string">
                <text:p>0570</text:p>
              </table:table-cell>
              <table:table-cell table:style-name="ce24" office:value-type="string">
                <text:p>Grzywny, mandaty i inne kary pieniężne od ludności</text:p>
              </table:table-cell>
              <table:table-cell table:style-name="ce31" office:value-type="float" office:value="0">
                <text:p>0</text:p>
              </table:table-cell>
              <table:table-cell table:style-name="ce31" office:value-type="float" office:value="0">
                <text:p>0</text:p>
              </table:table-cell>
              <table:table-cell table:style-name="ce41" office:value-type="float" office:value="1384.55">
                <text:p>1 384,55</text:p>
              </table:table-cell>
              <table:table-cell table:style-name="ce55" table:formula="of:=IF([.G159]&lt;&gt;0;[.H159]/[.G159];&quot;─&quot;)" office:value-type="string" office:string-value="─">
                <text:p>─</text:p>
              </table:table-cell>
              <table:table-cell table:number-columns-repeated="1013"/>
            </table:table-row>
            <table:table-row table:style-name="ro7">
              <table:table-cell/>
              <table:table-cell table:style-name="ce8"/>
              <table:table-cell table:style-name="ce17"/>
              <table:table-cell table:style-name="ce17" office:value-type="string">
                <text:p>0690</text:p>
              </table:table-cell>
              <table:table-cell table:style-name="ce24" office:value-type="string">
                <text:p>Wpływy z różnych opłat</text:p>
              </table:table-cell>
              <table:table-cell table:style-name="ce31" office:value-type="float" office:value="0">
                <text:p>0</text:p>
              </table:table-cell>
              <table:table-cell table:style-name="ce31" office:value-type="float" office:value="0">
                <text:p>0</text:p>
              </table:table-cell>
              <table:table-cell table:style-name="ce41" office:value-type="float" office:value="402.6">
                <text:p>402,60</text:p>
              </table:table-cell>
              <table:table-cell table:style-name="ce55" table:formula="of:=IF([.G160]&lt;&gt;0;[.H160]/[.G160];&quot;─&quot;)" office:value-type="string" office:string-value="─">
                <text:p>─</text:p>
              </table:table-cell>
              <table:table-cell table:number-columns-repeated="1013"/>
            </table:table-row>
            <table:table-row table:style-name="ro10">
              <table:table-cell/>
              <table:table-cell table:style-name="ce8"/>
              <table:table-cell table:style-name="ce16"/>
              <table:table-cell table:style-name="ce16" office:value-type="string">
                <text:p>0750</text:p>
              </table:table-cell>
              <table:table-cell table:style-name="ce23" office:value-type="string">
                <text:p>Dochody z najmu i dzierżawy składników majątkowych Skarbu Państwa, jednostek samorządu terytorialnego lub innych jednostek zaliczanych do sektora finansów publicznych oraz innych umów o podobnym charakterze</text:p>
              </table:table-cell>
              <table:table-cell table:style-name="ce30" office:value-type="float" office:value="67080">
                <text:p>67 080</text:p>
              </table:table-cell>
              <table:table-cell table:style-name="ce30" office:value-type="float" office:value="67080">
                <text:p>67 080</text:p>
              </table:table-cell>
              <table:table-cell table:style-name="ce40" office:value-type="float" office:value="44745.59">
                <text:p>44 745,59</text:p>
              </table:table-cell>
              <table:table-cell table:style-name="ce53" table:formula="of:=IF([.G161]&lt;&gt;0;[.H161]/[.G161];&quot;─&quot;)" office:value-type="percentage" office:value="0.667">
                <text:p>66,70%</text:p>
              </table:table-cell>
              <table:table-cell table:number-columns-repeated="1013"/>
            </table:table-row>
            <table:table-row table:style-name="ro7">
              <table:table-cell/>
              <table:table-cell table:style-name="ce8"/>
              <table:table-cell table:style-name="ce16"/>
              <table:table-cell table:style-name="ce16" office:value-type="string">
                <text:p>0870</text:p>
              </table:table-cell>
              <table:table-cell table:style-name="ce24" office:value-type="string">
                <text:p>Wpływy ze sprzedaży składników majątkowych</text:p>
              </table:table-cell>
              <table:table-cell table:style-name="ce30" office:value-type="float" office:value="0">
                <text:p>0</text:p>
              </table:table-cell>
              <table:table-cell table:style-name="ce30" office:value-type="float" office:value="0">
                <text:p>0</text:p>
              </table:table-cell>
              <table:table-cell table:style-name="ce40" office:value-type="float" office:value="14">
                <text:p>14,00</text:p>
              </table:table-cell>
              <table:table-cell table:style-name="ce53" table:formula="of:=IF([.G162]&lt;&gt;0;[.H162]/[.G162];&quot;─&quot;)" office:value-type="string" office:string-value="─">
                <text:p>─</text:p>
              </table:table-cell>
              <table:table-cell table:number-columns-repeated="1013"/>
            </table:table-row>
            <table:table-row table:style-name="ro7">
              <table:table-cell/>
              <table:table-cell table:style-name="ce8"/>
              <table:table-cell table:style-name="ce16"/>
              <table:table-cell table:style-name="ce16" office:value-type="string">
                <text:p>0920</text:p>
              </table:table-cell>
              <table:table-cell table:style-name="ce23" office:value-type="string">
                <text:p>Pozostałe odsetki</text:p>
              </table:table-cell>
              <table:table-cell table:style-name="ce30" office:value-type="float" office:value="13344">
                <text:p>13 344</text:p>
              </table:table-cell>
              <table:table-cell table:style-name="ce30" office:value-type="float" office:value="13344">
                <text:p>13 344</text:p>
              </table:table-cell>
              <table:table-cell table:style-name="ce40" office:value-type="float" office:value="7400.43">
                <text:p>7 400,43</text:p>
              </table:table-cell>
              <table:table-cell table:style-name="ce53" table:formula="of:=IF([.G163]&lt;&gt;0;[.H163]/[.G163];&quot;─&quot;)" office:value-type="percentage" office:value="0.5546">
                <text:p>55,46%</text:p>
              </table:table-cell>
              <table:table-cell table:number-columns-repeated="1013"/>
            </table:table-row>
          </table:table-row-group>
          <table:table-row table:style-name="ro7">
            <table:table-cell/>
            <table:table-cell table:style-name="ce8"/>
            <table:table-cell table:style-name="ce15" office:value-type="string">
              <text:p>80120</text:p>
            </table:table-cell>
            <table:table-cell table:style-name="ce15"/>
            <table:table-cell table:style-name="ce21" office:value-type="string">
              <text:p>Licea ogólnokształcące</text:p>
            </table:table-cell>
            <table:table-cell table:style-name="ce32" table:formula="of:=SUBTOTAL(9;[.F165:.F168])" office:value-type="float" office:value="63150">
              <text:p>63 150</text:p>
            </table:table-cell>
            <table:table-cell table:style-name="ce32" table:formula="of:=SUBTOTAL(9;[.G165:.G168])" office:value-type="float" office:value="63150">
              <text:p>63 150</text:p>
            </table:table-cell>
            <table:table-cell table:style-name="ce42" table:formula="of:=SUBTOTAL(9;[.H165:.H168])" office:value-type="float" office:value="38524.34">
              <text:p>38 524,34</text:p>
            </table:table-cell>
            <table:table-cell table:style-name="ce56" table:formula="of:=IF([.G164]&lt;&gt;0;[.H164]/[.G164];&quot;─&quot;)" office:value-type="percentage" office:value="0.61">
              <text:p>61,00%</text:p>
            </table:table-cell>
            <table:table-cell table:number-columns-repeated="1013"/>
          </table:table-row>
          <table:table-row-group>
            <table:table-row table:style-name="ro7">
              <table:table-cell/>
              <table:table-cell table:style-name="ce8"/>
              <table:table-cell table:style-name="ce16"/>
              <table:table-cell table:style-name="ce16" office:value-type="string">
                <text:p>0690</text:p>
              </table:table-cell>
              <table:table-cell table:style-name="ce23" office:value-type="string">
                <text:p>Wpływy z różnych opłat</text:p>
              </table:table-cell>
              <table:table-cell table:style-name="ce30" office:value-type="float" office:value="600">
                <text:p>600</text:p>
              </table:table-cell>
              <table:table-cell table:style-name="ce30" office:value-type="float" office:value="600">
                <text:p>600</text:p>
              </table:table-cell>
              <table:table-cell table:style-name="ce40" office:value-type="float" office:value="389">
                <text:p>389,00</text:p>
              </table:table-cell>
              <table:table-cell table:style-name="ce53" table:formula="of:=IF([.G165]&lt;&gt;0;[.H165]/[.G165];&quot;─&quot;)" office:value-type="percentage" office:value="0.6483">
                <text:p>64,83%</text:p>
              </table:table-cell>
              <table:table-cell table:number-columns-repeated="1013"/>
            </table:table-row>
            <table:table-row table:style-name="ro10">
              <table:table-cell/>
              <table:table-cell table:style-name="ce8"/>
              <table:table-cell table:style-name="ce16"/>
              <table:table-cell table:style-name="ce16" office:value-type="string">
                <text:p>0750</text:p>
              </table:table-cell>
              <table:table-cell table:style-name="ce23" office:value-type="string">
                <text:p>Dochody z najmu i dzierżawy składników majątkowych Skarbu Państwa, jednostek samorządu terytorialnego lub innych jednostek zaliczanych do sektora finansów publicznych oraz innych umów o podobnym charakterze</text:p>
              </table:table-cell>
              <table:table-cell table:style-name="ce30" office:value-type="float" office:value="50000">
                <text:p>50 000</text:p>
              </table:table-cell>
              <table:table-cell table:style-name="ce30" office:value-type="float" office:value="50000">
                <text:p>50 000</text:p>
              </table:table-cell>
              <table:table-cell table:style-name="ce40" office:value-type="float" office:value="29124">
                <text:p>29 124,00</text:p>
              </table:table-cell>
              <table:table-cell table:style-name="ce53" table:formula="of:=IF([.G166]&lt;&gt;0;[.H166]/[.G166];&quot;─&quot;)" office:value-type="percentage" office:value="0.5825">
                <text:p>58,25%</text:p>
              </table:table-cell>
              <table:table-cell table:number-columns-repeated="1013"/>
            </table:table-row>
            <table:table-row table:style-name="ro7">
              <table:table-cell/>
              <table:table-cell table:style-name="ce8"/>
              <table:table-cell table:style-name="ce16"/>
              <table:table-cell table:style-name="ce16" office:value-type="string">
                <text:p>0920</text:p>
              </table:table-cell>
              <table:table-cell table:style-name="ce23" office:value-type="string">
                <text:p>Pozostałe odsetki</text:p>
              </table:table-cell>
              <table:table-cell table:style-name="ce30" office:value-type="float" office:value="12550">
                <text:p>12 550</text:p>
              </table:table-cell>
              <table:table-cell table:style-name="ce30" office:value-type="float" office:value="12550">
                <text:p>12 550</text:p>
              </table:table-cell>
              <table:table-cell table:style-name="ce40" office:value-type="float" office:value="8301.34">
                <text:p>8 301,34</text:p>
              </table:table-cell>
              <table:table-cell table:style-name="ce53" table:formula="of:=IF([.G167]&lt;&gt;0;[.H167]/[.G167];&quot;─&quot;)" office:value-type="percentage" office:value="0.6615">
                <text:p>66,15%</text:p>
              </table:table-cell>
              <table:table-cell table:number-columns-repeated="1013"/>
            </table:table-row>
            <table:table-row table:style-name="ro7">
              <table:table-cell/>
              <table:table-cell table:style-name="ce8"/>
              <table:table-cell table:style-name="ce16"/>
              <table:table-cell table:style-name="ce16" office:value-type="string">
                <text:p>0970</text:p>
              </table:table-cell>
              <table:table-cell table:style-name="ce24" office:value-type="string">
                <text:p>Wpływy z różnych dochodów</text:p>
              </table:table-cell>
              <table:table-cell table:style-name="ce30" office:value-type="float" office:value="0">
                <text:p>0</text:p>
              </table:table-cell>
              <table:table-cell table:style-name="ce30" office:value-type="float" office:value="0">
                <text:p>0</text:p>
              </table:table-cell>
              <table:table-cell table:style-name="ce40" office:value-type="float" office:value="710">
                <text:p>710,00</text:p>
              </table:table-cell>
              <table:table-cell table:style-name="ce53" table:formula="of:=IF([.G168]&lt;&gt;0;[.H168]/[.G168];&quot;─&quot;)" office:value-type="string" office:string-value="─">
                <text:p>─</text:p>
              </table:table-cell>
              <table:table-cell table:number-columns-repeated="1013"/>
            </table:table-row>
          </table:table-row-group>
          <table:table-row table:style-name="ro7">
            <table:table-cell/>
            <table:table-cell table:style-name="ce8"/>
            <table:table-cell table:style-name="ce15" office:value-type="string">
              <text:p>80130</text:p>
            </table:table-cell>
            <table:table-cell table:style-name="ce15"/>
            <table:table-cell table:style-name="ce21" office:value-type="string">
              <text:p>Szkoły zawodowe</text:p>
            </table:table-cell>
            <table:table-cell table:style-name="ce32" table:formula="of:=SUBTOTAL(9;[.F170:.F174])" office:value-type="float" office:value="116195">
              <text:p>116 195</text:p>
            </table:table-cell>
            <table:table-cell table:style-name="ce32" table:formula="of:=SUBTOTAL(9;[.G170:.G174])" office:value-type="float" office:value="116195">
              <text:p>116 195</text:p>
            </table:table-cell>
            <table:table-cell table:style-name="ce42" table:formula="of:=SUBTOTAL(9;[.H170:.H174])" office:value-type="float" office:value="53960.07">
              <text:p>53 960,07</text:p>
            </table:table-cell>
            <table:table-cell table:style-name="ce56" table:formula="of:=IF([.G169]&lt;&gt;0;[.H169]/[.G169];&quot;─&quot;)" office:value-type="percentage" office:value="0.4644">
              <text:p>46,44%</text:p>
            </table:table-cell>
            <table:table-cell table:number-columns-repeated="1013"/>
          </table:table-row>
          <table:table-row-group>
            <table:table-row table:style-name="ro7">
              <table:table-cell/>
              <table:table-cell table:style-name="ce8"/>
              <table:table-cell table:style-name="ce17"/>
              <table:table-cell table:style-name="ce17" office:value-type="string">
                <text:p>0570</text:p>
              </table:table-cell>
              <table:table-cell table:style-name="ce24" office:value-type="string">
                <text:p>Grzywny, mandaty i inne kary pieniężne od ludności</text:p>
              </table:table-cell>
              <table:table-cell table:style-name="ce31" office:value-type="float" office:value="0">
                <text:p>0</text:p>
              </table:table-cell>
              <table:table-cell table:style-name="ce31" office:value-type="float" office:value="0">
                <text:p>0</text:p>
              </table:table-cell>
              <table:table-cell table:style-name="ce41" office:value-type="float" office:value="558.8">
                <text:p>558,80</text:p>
              </table:table-cell>
              <table:table-cell table:style-name="ce55" table:formula="of:=IF([.G170]&lt;&gt;0;[.H170]/[.G170];&quot;─&quot;)" office:value-type="string" office:string-value="─">
                <text:p>─</text:p>
              </table:table-cell>
              <table:table-cell table:number-columns-repeated="1013"/>
            </table:table-row>
            <table:table-row table:style-name="ro7">
              <table:table-cell/>
              <table:table-cell table:style-name="ce8"/>
              <table:table-cell table:style-name="ce16"/>
              <table:table-cell table:style-name="ce16" office:value-type="string">
                <text:p>0690</text:p>
              </table:table-cell>
              <table:table-cell table:style-name="ce23" office:value-type="string">
                <text:p>Wpływy z różnych opłat</text:p>
              </table:table-cell>
              <table:table-cell table:style-name="ce30" office:value-type="float" office:value="962">
                <text:p>962</text:p>
              </table:table-cell>
              <table:table-cell table:style-name="ce30" office:value-type="float" office:value="962">
                <text:p>962</text:p>
              </table:table-cell>
              <table:table-cell table:style-name="ce40" office:value-type="float" office:value="1199">
                <text:p>1 199,00</text:p>
              </table:table-cell>
              <table:table-cell table:style-name="ce53" table:formula="of:=IF([.G171]&lt;&gt;0;[.H171]/[.G171];&quot;─&quot;)" office:value-type="percentage" office:value="1.2464">
                <text:p>124,64%</text:p>
              </table:table-cell>
              <table:table-cell table:number-columns-repeated="1013"/>
            </table:table-row>
            <table:table-row table:style-name="ro10">
              <table:table-cell/>
              <table:table-cell table:style-name="ce8"/>
              <table:table-cell table:style-name="ce16"/>
              <table:table-cell table:style-name="ce16" office:value-type="string">
                <text:p>0750</text:p>
              </table:table-cell>
              <table:table-cell table:style-name="ce23" office:value-type="string">
                <text:p>Dochody z najmu i dzierżawy składników majątkowych Skarbu Państwa, jednostek samorządu terytorialnego lub innych jednostek zaliczanych do sektora finansów publicznych oraz innych umów o podobnym charakterze</text:p>
              </table:table-cell>
              <table:table-cell table:style-name="ce30" office:value-type="float" office:value="90000">
                <text:p>90 000</text:p>
              </table:table-cell>
              <table:table-cell table:style-name="ce30" office:value-type="float" office:value="90000">
                <text:p>90 000</text:p>
              </table:table-cell>
              <table:table-cell table:style-name="ce40" office:value-type="float" office:value="39034.9">
                <text:p>39 034,90</text:p>
              </table:table-cell>
              <table:table-cell table:style-name="ce53" table:formula="of:=IF([.G172]&lt;&gt;0;[.H172]/[.G172];&quot;─&quot;)" office:value-type="percentage" office:value="0.4337">
                <text:p>43,37%</text:p>
              </table:table-cell>
              <table:table-cell table:number-columns-repeated="1013"/>
            </table:table-row>
            <table:table-row table:style-name="ro7">
              <table:table-cell/>
              <table:table-cell table:style-name="ce8"/>
              <table:table-cell table:style-name="ce16"/>
              <table:table-cell table:style-name="ce16" office:value-type="string">
                <text:p>0920</text:p>
              </table:table-cell>
              <table:table-cell table:style-name="ce23" office:value-type="string">
                <text:p>Pozostałe odsetki</text:p>
              </table:table-cell>
              <table:table-cell table:style-name="ce30" office:value-type="float" office:value="25233">
                <text:p>25 233</text:p>
              </table:table-cell>
              <table:table-cell table:style-name="ce30" office:value-type="float" office:value="25233">
                <text:p>25 233</text:p>
              </table:table-cell>
              <table:table-cell table:style-name="ce40" office:value-type="float" office:value="12936.97">
                <text:p>12 936,97</text:p>
              </table:table-cell>
              <table:table-cell table:style-name="ce53" table:formula="of:=IF([.G173]&lt;&gt;0;[.H173]/[.G173];&quot;─&quot;)" office:value-type="percentage" office:value="0.5127">
                <text:p>51,27%</text:p>
              </table:table-cell>
              <table:table-cell table:number-columns-repeated="1013"/>
            </table:table-row>
            <table:table-row table:style-name="ro7">
              <table:table-cell/>
              <table:table-cell table:style-name="ce8"/>
              <table:table-cell table:style-name="ce16"/>
              <table:table-cell table:style-name="ce16" office:value-type="string">
                <text:p>0970</text:p>
              </table:table-cell>
              <table:table-cell table:style-name="ce24" office:value-type="string">
                <text:p>Wpływy z różnych dochodów</text:p>
              </table:table-cell>
              <table:table-cell table:style-name="ce30" office:value-type="float" office:value="0">
                <text:p>0</text:p>
              </table:table-cell>
              <table:table-cell table:style-name="ce30" office:value-type="float" office:value="0">
                <text:p>0</text:p>
              </table:table-cell>
              <table:table-cell table:style-name="ce40" office:value-type="float" office:value="230.4">
                <text:p>230,40</text:p>
              </table:table-cell>
              <table:table-cell table:style-name="ce53" table:formula="of:=IF([.G174]&lt;&gt;0;[.H174]/[.G174];&quot;─&quot;)" office:value-type="string" office:string-value="─">
                <text:p>─</text:p>
              </table:table-cell>
              <table:table-cell table:number-columns-repeated="1013"/>
            </table:table-row>
          </table:table-row-group>
          <table:table-row table:style-name="ro9">
            <table:table-cell/>
            <table:table-cell table:style-name="ce8"/>
            <table:table-cell table:style-name="ce15" office:value-type="string">
              <text:p>80140</text:p>
            </table:table-cell>
            <table:table-cell table:style-name="ce15"/>
            <table:table-cell table:style-name="ce21" office:value-type="string">
              <text:p>Centra kształcenia ustawicznego i praktycznego oraz ośrodki dokształcania zawodowego</text:p>
            </table:table-cell>
            <table:table-cell table:style-name="ce32" table:formula="of:=SUBTOTAL(9;[.F176:.F179])" office:value-type="float" office:value="401419">
              <text:p>401 419</text:p>
            </table:table-cell>
            <table:table-cell table:style-name="ce32" table:formula="of:=SUBTOTAL(9;[.G176:.G179])" office:value-type="float" office:value="401419">
              <text:p>401 419</text:p>
            </table:table-cell>
            <table:table-cell table:style-name="ce42" table:formula="of:=SUBTOTAL(9;[.H176:.H179])" office:value-type="float" office:value="273726.52">
              <text:p>273 726,52</text:p>
            </table:table-cell>
            <table:table-cell table:style-name="ce56" table:formula="of:=IF([.G175]&lt;&gt;0;[.H175]/[.G175];&quot;─&quot;)" office:value-type="percentage" office:value="0.6819">
              <text:p>68,19%</text:p>
            </table:table-cell>
            <table:table-cell table:number-columns-repeated="1013"/>
          </table:table-row>
          <table:table-row-group>
            <table:table-row table:style-name="ro10">
              <table:table-cell/>
              <table:table-cell table:style-name="ce8"/>
              <table:table-cell table:style-name="ce16"/>
              <table:table-cell table:style-name="ce16" office:value-type="string">
                <text:p>0750</text:p>
              </table:table-cell>
              <table:table-cell table:style-name="ce23" office:value-type="string">
                <text:p>Dochody z najmu i dzierżawy składników majątkowych Skarbu Państwa, jednostek samorządu terytorialnego lub innych jednostek zaliczanych do sektora finansów publicznych oraz innych umów o podobnym charakterze</text:p>
              </table:table-cell>
              <table:table-cell table:style-name="ce30" office:value-type="float" office:value="40419">
                <text:p>40 419</text:p>
              </table:table-cell>
              <table:table-cell table:style-name="ce30" office:value-type="float" office:value="40419">
                <text:p>40 419</text:p>
              </table:table-cell>
              <table:table-cell table:style-name="ce40" office:value-type="float" office:value="24952.89">
                <text:p>24 952,89</text:p>
              </table:table-cell>
              <table:table-cell table:style-name="ce53" table:formula="of:=IF([.G176]&lt;&gt;0;[.H176]/[.G176];&quot;─&quot;)" office:value-type="percentage" office:value="0.6174">
                <text:p>61,74%</text:p>
              </table:table-cell>
              <table:table-cell table:number-columns-repeated="1013"/>
            </table:table-row>
            <table:table-row table:style-name="ro7">
              <table:table-cell/>
              <table:table-cell table:style-name="ce8"/>
              <table:table-cell table:style-name="ce16"/>
              <table:table-cell table:style-name="ce16" office:value-type="string">
                <text:p>0830</text:p>
              </table:table-cell>
              <table:table-cell table:style-name="ce23" office:value-type="string">
                <text:p>Wpływy z usług</text:p>
              </table:table-cell>
              <table:table-cell table:style-name="ce30" office:value-type="float" office:value="359000">
                <text:p>359 000</text:p>
              </table:table-cell>
              <table:table-cell table:style-name="ce30" office:value-type="float" office:value="359000">
                <text:p>359 000</text:p>
              </table:table-cell>
              <table:table-cell table:style-name="ce40" office:value-type="float" office:value="246740.69">
                <text:p>246 740,69</text:p>
              </table:table-cell>
              <table:table-cell table:style-name="ce53" table:formula="of:=IF([.G177]&lt;&gt;0;[.H177]/[.G177];&quot;─&quot;)" office:value-type="percentage" office:value="0.6873">
                <text:p>68,73%</text:p>
              </table:table-cell>
              <table:table-cell table:number-columns-repeated="1013"/>
            </table:table-row>
            <table:table-row table:style-name="ro7">
              <table:table-cell/>
              <table:table-cell table:style-name="ce8"/>
              <table:table-cell table:style-name="ce16"/>
              <table:table-cell table:style-name="ce16" office:value-type="string">
                <text:p>0870</text:p>
              </table:table-cell>
              <table:table-cell table:style-name="ce24" office:value-type="string">
                <text:p>Wpływy ze sprzedaży składników majątkowych</text:p>
              </table:table-cell>
              <table:table-cell table:style-name="ce30" office:value-type="float" office:value="0">
                <text:p>0</text:p>
              </table:table-cell>
              <table:table-cell table:style-name="ce30" office:value-type="float" office:value="0">
                <text:p>0</text:p>
              </table:table-cell>
              <table:table-cell table:style-name="ce40" office:value-type="float" office:value="405">
                <text:p>405,00</text:p>
              </table:table-cell>
              <table:table-cell table:style-name="ce53" table:formula="of:=IF([.G178]&lt;&gt;0;[.H178]/[.G178];&quot;─&quot;)" office:value-type="string" office:string-value="─">
                <text:p>─</text:p>
              </table:table-cell>
              <table:table-cell table:number-columns-repeated="1013"/>
            </table:table-row>
            <table:table-row table:style-name="ro7">
              <table:table-cell/>
              <table:table-cell table:style-name="ce8"/>
              <table:table-cell table:style-name="ce16"/>
              <table:table-cell table:style-name="ce16" office:value-type="string">
                <text:p>0920</text:p>
              </table:table-cell>
              <table:table-cell table:style-name="ce23" office:value-type="string">
                <text:p>Pozostałe odsetki</text:p>
              </table:table-cell>
              <table:table-cell table:style-name="ce30" office:value-type="float" office:value="2000">
                <text:p>2 000</text:p>
              </table:table-cell>
              <table:table-cell table:style-name="ce30" office:value-type="float" office:value="2000">
                <text:p>2 000</text:p>
              </table:table-cell>
              <table:table-cell table:style-name="ce40" office:value-type="float" office:value="1627.94">
                <text:p>1 627,94</text:p>
              </table:table-cell>
              <table:table-cell table:style-name="ce53" table:formula="of:=IF([.G179]&lt;&gt;0;[.H179]/[.G179];&quot;─&quot;)" office:value-type="percentage" office:value="0.814">
                <text:p>81,40%</text:p>
              </table:table-cell>
              <table:table-cell table:number-columns-repeated="1013"/>
            </table:table-row>
          </table:table-row-group>
          <table:table-row table:style-name="ro7">
            <table:table-cell/>
            <table:table-cell table:style-name="ce8"/>
            <table:table-cell table:style-name="ce15" office:value-type="string">
              <text:p>80142</text:p>
            </table:table-cell>
            <table:table-cell table:style-name="ce15"/>
            <table:table-cell table:style-name="ce21" office:value-type="string">
              <text:p>Ośrodki szkolenia, dokształcania i doskonalenia kadr</text:p>
            </table:table-cell>
            <table:table-cell table:style-name="ce32" table:formula="of:=SUBTOTAL(9;[.F181:.F183])" office:value-type="float" office:value="31000">
              <text:p>31 000</text:p>
            </table:table-cell>
            <table:table-cell table:style-name="ce32" table:formula="of:=SUBTOTAL(9;[.G181:.G183])" office:value-type="float" office:value="81000">
              <text:p>81 000</text:p>
            </table:table-cell>
            <table:table-cell table:style-name="ce42" table:formula="of:=SUBTOTAL(9;[.H181:.H183])" office:value-type="float" office:value="61741.4">
              <text:p>61 741,40</text:p>
            </table:table-cell>
            <table:table-cell table:style-name="ce56" table:formula="of:=IF([.G180]&lt;&gt;0;[.H180]/[.G180];&quot;─&quot;)" office:value-type="percentage" office:value="0.7622">
              <text:p>76,22%</text:p>
            </table:table-cell>
            <table:table-cell table:number-columns-repeated="1013"/>
          </table:table-row>
          <table:table-row-group>
            <table:table-row table:style-name="ro10">
              <table:table-cell/>
              <table:table-cell table:style-name="ce8"/>
              <table:table-cell table:style-name="ce16"/>
              <table:table-cell table:style-name="ce16" office:value-type="string">
                <text:p>0750</text:p>
              </table:table-cell>
              <table:table-cell table:style-name="ce23" office:value-type="string">
                <text:p>Dochody z najmu i dzierżawy składników majątkowych Skarbu Państwa, jednostek samorządu terytorialnego lub innych jednostek zaliczanych do sektora finansów publicznych oraz innych umów o podobnym charakterze</text:p>
              </table:table-cell>
              <table:table-cell table:style-name="ce30" office:value-type="float" office:value="0">
                <text:p>0</text:p>
              </table:table-cell>
              <table:table-cell table:style-name="ce30" office:value-type="float" office:value="50000">
                <text:p>50 000</text:p>
              </table:table-cell>
              <table:table-cell table:style-name="ce40" office:value-type="float" office:value="49344">
                <text:p>49 344,00</text:p>
              </table:table-cell>
              <table:table-cell table:style-name="ce53" table:formula="of:=IF([.G181]&lt;&gt;0;[.H181]/[.G181];&quot;─&quot;)" office:value-type="percentage" office:value="0.9869">
                <text:p>98,69%</text:p>
              </table:table-cell>
              <table:table-cell table:number-columns-repeated="1013"/>
            </table:table-row>
            <table:table-row table:style-name="ro7">
              <table:table-cell/>
              <table:table-cell table:style-name="ce8"/>
              <table:table-cell table:style-name="ce16"/>
              <table:table-cell table:style-name="ce16" office:value-type="string">
                <text:p>0830</text:p>
              </table:table-cell>
              <table:table-cell table:style-name="ce23" office:value-type="string">
                <text:p>Wpływy z usług</text:p>
              </table:table-cell>
              <table:table-cell table:style-name="ce30" office:value-type="float" office:value="30000">
                <text:p>30 000</text:p>
              </table:table-cell>
              <table:table-cell table:style-name="ce30" office:value-type="float" office:value="30000">
                <text:p>30 000</text:p>
              </table:table-cell>
              <table:table-cell table:style-name="ce40" office:value-type="float" office:value="11660">
                <text:p>11 660,00</text:p>
              </table:table-cell>
              <table:table-cell table:style-name="ce53" table:formula="of:=IF([.G182]&lt;&gt;0;[.H182]/[.G182];&quot;─&quot;)" office:value-type="percentage" office:value="0.3887">
                <text:p>38,87%</text:p>
              </table:table-cell>
              <table:table-cell table:number-columns-repeated="1013"/>
            </table:table-row>
            <table:table-row table:style-name="ro7">
              <table:table-cell/>
              <table:table-cell table:style-name="ce8"/>
              <table:table-cell table:style-name="ce16"/>
              <table:table-cell table:style-name="ce16" office:value-type="string">
                <text:p>0920</text:p>
              </table:table-cell>
              <table:table-cell table:style-name="ce23" office:value-type="string">
                <text:p>Pozostałe odsetki</text:p>
              </table:table-cell>
              <table:table-cell table:style-name="ce30" office:value-type="float" office:value="1000">
                <text:p>1 000</text:p>
              </table:table-cell>
              <table:table-cell table:style-name="ce30" office:value-type="float" office:value="1000">
                <text:p>1 000</text:p>
              </table:table-cell>
              <table:table-cell table:style-name="ce40" office:value-type="float" office:value="737.4">
                <text:p>737,40</text:p>
              </table:table-cell>
              <table:table-cell table:style-name="ce53" table:formula="of:=IF([.G183]&lt;&gt;0;[.H183]/[.G183];&quot;─&quot;)" office:value-type="percentage" office:value="0.7374">
                <text:p>73,74%</text:p>
              </table:table-cell>
              <table:table-cell table:number-columns-repeated="1013"/>
            </table:table-row>
          </table:table-row-group>
          <table:table-row table:style-name="ro7">
            <table:table-cell/>
            <table:table-cell table:style-name="ce8"/>
            <table:table-cell table:style-name="ce15" office:value-type="string">
              <text:p>80148</text:p>
            </table:table-cell>
            <table:table-cell table:style-name="ce15"/>
            <table:table-cell table:style-name="ce21" office:value-type="string">
              <text:p>Stołówki szkolne i przedszkolne</text:p>
            </table:table-cell>
            <table:table-cell table:style-name="ce32" table:formula="of:=SUBTOTAL(9;[.F185:.F186])" office:value-type="float" office:value="931716">
              <text:p>931 716</text:p>
            </table:table-cell>
            <table:table-cell table:style-name="ce32" table:formula="of:=SUBTOTAL(9;[.G185:.G186])" office:value-type="float" office:value="931716">
              <text:p>931 716</text:p>
            </table:table-cell>
            <table:table-cell table:style-name="ce42" table:formula="of:=SUBTOTAL(9;[.H185:.H186])" office:value-type="float" office:value="570159.4">
              <text:p>570 159,40</text:p>
            </table:table-cell>
            <table:table-cell table:style-name="ce56" table:formula="of:=IF([.G184]&lt;&gt;0;[.H184]/[.G184];&quot;─&quot;)" office:value-type="percentage" office:value="0.6119">
              <text:p>61,19%</text:p>
            </table:table-cell>
            <table:table-cell table:number-columns-repeated="1013"/>
          </table:table-row>
          <table:table-row-group>
            <table:table-row table:style-name="ro7">
              <table:table-cell/>
              <table:table-cell table:style-name="ce8"/>
              <table:table-cell table:style-name="ce16"/>
              <table:table-cell table:style-name="ce16" office:value-type="string">
                <text:p>0830</text:p>
              </table:table-cell>
              <table:table-cell table:style-name="ce23" office:value-type="string">
                <text:p>Wpływy z usług</text:p>
              </table:table-cell>
              <table:table-cell table:style-name="ce30" office:value-type="float" office:value="927896">
                <text:p>927 896</text:p>
              </table:table-cell>
              <table:table-cell table:style-name="ce30" office:value-type="float" office:value="927896">
                <text:p>927 896</text:p>
              </table:table-cell>
              <table:table-cell table:style-name="ce40" office:value-type="float" office:value="568202.2">
                <text:p>568 202,20</text:p>
              </table:table-cell>
              <table:table-cell table:style-name="ce53" table:formula="of:=IF([.G185]&lt;&gt;0;[.H185]/[.G185];&quot;─&quot;)" office:value-type="percentage" office:value="0.6124">
                <text:p>61,24%</text:p>
              </table:table-cell>
              <table:table-cell table:number-columns-repeated="1013"/>
            </table:table-row>
            <table:table-row table:style-name="ro7">
              <table:table-cell/>
              <table:table-cell table:style-name="ce8"/>
              <table:table-cell table:style-name="ce16"/>
              <table:table-cell table:style-name="ce16" office:value-type="string">
                <text:p>0970</text:p>
              </table:table-cell>
              <table:table-cell table:style-name="ce23" office:value-type="string">
                <text:p>Wpływy z różnych dochodów</text:p>
              </table:table-cell>
              <table:table-cell table:style-name="ce30" office:value-type="float" office:value="3820">
                <text:p>3 820</text:p>
              </table:table-cell>
              <table:table-cell table:style-name="ce30" office:value-type="float" office:value="3820">
                <text:p>3 820</text:p>
              </table:table-cell>
              <table:table-cell table:style-name="ce40" office:value-type="float" office:value="1957.2">
                <text:p>1 957,20</text:p>
              </table:table-cell>
              <table:table-cell table:style-name="ce53" table:formula="of:=IF([.G186]&lt;&gt;0;[.H186]/[.G186];&quot;─&quot;)" office:value-type="percentage" office:value="0.5124">
                <text:p>51,24%</text:p>
              </table:table-cell>
              <table:table-cell table:number-columns-repeated="1013"/>
            </table:table-row>
          </table:table-row-group>
          <table:table-row table:style-name="ro7">
            <table:table-cell/>
            <table:table-cell table:style-name="ce8"/>
            <table:table-cell table:style-name="ce15" office:value-type="string">
              <text:p>80195</text:p>
            </table:table-cell>
            <table:table-cell table:style-name="ce15"/>
            <table:table-cell table:style-name="ce21" office:value-type="string">
              <text:p>Pozostała działalność</text:p>
            </table:table-cell>
            <table:table-cell table:style-name="ce32" table:formula="of:=SUBTOTAL(9;[.F188:.F191])" office:value-type="float" office:value="0">
              <text:p>0</text:p>
            </table:table-cell>
            <table:table-cell table:style-name="ce32" table:formula="of:=SUBTOTAL(9;[.G188:.G191])" office:value-type="float" office:value="179135">
              <text:p>179 135</text:p>
            </table:table-cell>
            <table:table-cell table:style-name="ce42" table:formula="of:=SUBTOTAL(9;[.H188:.H191])" office:value-type="float" office:value="74764.71">
              <text:p>74 764,71</text:p>
            </table:table-cell>
            <table:table-cell table:style-name="ce56" table:formula="of:=IF([.G187]&lt;&gt;0;[.H187]/[.G187];&quot;─&quot;)" office:value-type="percentage" office:value="0.4174">
              <text:p>41,74%</text:p>
            </table:table-cell>
            <table:table-cell table:number-columns-repeated="1013"/>
          </table:table-row>
          <table:table-row-group>
            <table:table-row table:style-name="ro7">
              <table:table-cell/>
              <table:table-cell table:style-name="ce8"/>
              <table:table-cell table:style-name="ce17"/>
              <table:table-cell table:style-name="ce17" office:value-type="string">
                <text:p>0580</text:p>
              </table:table-cell>
              <table:table-cell table:style-name="ce24" office:value-type="string">
                <text:p>Grzywny i kary – osób prywatnych i jednostek organizacyjnych</text:p>
              </table:table-cell>
              <table:table-cell table:style-name="ce31" office:value-type="float" office:value="0">
                <text:p>0</text:p>
              </table:table-cell>
              <table:table-cell table:style-name="ce31" office:value-type="float" office:value="0">
                <text:p>0</text:p>
              </table:table-cell>
              <table:table-cell table:style-name="ce41" office:value-type="float" office:value="9902.73">
                <text:p>9 902,73</text:p>
              </table:table-cell>
              <table:table-cell table:style-name="ce55" table:formula="of:=IF([.G188]&lt;&gt;0;[.H188]/[.G188];&quot;─&quot;)" office:value-type="string" office:string-value="─">
                <text:p>─</text:p>
              </table:table-cell>
              <table:table-cell table:number-columns-repeated="1013"/>
            </table:table-row>
            <table:table-row table:style-name="ro7">
              <table:table-cell/>
              <table:table-cell table:style-name="ce8"/>
              <table:table-cell table:style-name="ce17"/>
              <table:table-cell table:style-name="ce17" office:value-type="string">
                <text:p>0920</text:p>
              </table:table-cell>
              <table:table-cell table:style-name="ce24" office:value-type="string">
                <text:p>Pozostałe odsetki</text:p>
              </table:table-cell>
              <table:table-cell table:style-name="ce31" office:value-type="float" office:value="0">
                <text:p>0</text:p>
              </table:table-cell>
              <table:table-cell table:style-name="ce31" office:value-type="float" office:value="0">
                <text:p>0</text:p>
              </table:table-cell>
              <table:table-cell table:style-name="ce41" office:value-type="float" office:value="322.84">
                <text:p>322,84</text:p>
              </table:table-cell>
              <table:table-cell table:style-name="ce55" table:formula="of:=IF([.G189]&lt;&gt;0;[.H189]/[.G189];&quot;─&quot;)" office:value-type="string" office:string-value="─">
                <text:p>─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8"/>
              <table:table-cell table:style-name="ce16"/>
              <table:table-cell table:style-name="ce16" office:value-type="string">
                <text:p>2703</text:p>
              </table:table-cell>
              <table:table-cell table:style-name="ce23" office:value-type="string">
                <text:p>Środki na dofinansowanie własnych zadań bieżących gmin (związków gmin), powiatów (związków powiatów), samorządów województw, pozyskane z innych źródeł</text:p>
              </table:table-cell>
              <table:table-cell table:style-name="ce30" office:value-type="float" office:value="0">
                <text:p>0</text:p>
              </table:table-cell>
              <table:table-cell table:style-name="ce30" office:value-type="float" office:value="6924">
                <text:p>6 924</text:p>
              </table:table-cell>
              <table:table-cell table:style-name="ce40" office:value-type="float" office:value="5539.14">
                <text:p>5 539,14</text:p>
              </table:table-cell>
              <table:table-cell table:style-name="ce53" table:formula="of:=IF([.G190]&lt;&gt;0;[.H190]/[.G190];&quot;─&quot;)" office:value-type="percentage" office:value="0.8">
                <text:p>80,00%</text:p>
              </table:table-cell>
              <table:table-cell table:number-columns-repeated="1013"/>
            </table:table-row>
            <table:table-row table:style-name="ro10">
              <table:table-cell/>
              <table:table-cell table:style-name="ce8"/>
              <table:table-cell table:style-name="ce16"/>
              <table:table-cell table:style-name="ce16" office:value-type="string">
                <text:p>6207</text:p>
              </table:table-cell>
              <table:table-cell table:style-name="ce23" office:value-type="string">
                <text:p>Dotacje celowe w ramach programów finansowanych z udziałem środków europejskich oraz środków, o których mowa w art.5 ust.1 pkt. 3 oraz ust. 3 pkt 5 i 6 ustawy, lub płatności w ramach budżetu środków europejskich</text:p>
              </table:table-cell>
              <table:table-cell table:style-name="ce30" office:value-type="float" office:value="0">
                <text:p>0</text:p>
              </table:table-cell>
              <table:table-cell table:style-name="ce30" office:value-type="float" office:value="172211">
                <text:p>172 211</text:p>
              </table:table-cell>
              <table:table-cell table:style-name="ce40" office:value-type="float" office:value="59000">
                <text:p>59 000,00</text:p>
              </table:table-cell>
              <table:table-cell table:style-name="ce53" table:formula="of:=IF([.G191]&lt;&gt;0;[.H191]/[.G191];&quot;─&quot;)" office:value-type="percentage" office:value="0.3426">
                <text:p>34,26%</text:p>
              </table:table-cell>
              <table:table-cell table:number-columns-repeated="1013"/>
            </table:table-row>
          </table:table-row-group>
        </table:table-row-group>
        <table:table-row table:style-name="ro6">
          <table:table-cell/>
          <table:table-cell table:style-name="ce7" office:value-type="string">
            <text:p>851</text:p>
          </table:table-cell>
          <table:table-cell table:style-name="ce14" table:number-columns-repeated="2"/>
          <table:table-cell table:style-name="ce22" office:value-type="string">
            <text:p>Ochrona zdrowia</text:p>
          </table:table-cell>
          <table:table-cell table:style-name="ce28" table:formula="of:=SUBTOTAL(9;[.F193:.F200])" office:value-type="float" office:value="22000">
            <text:p>22 000</text:p>
          </table:table-cell>
          <table:table-cell table:style-name="ce28" table:formula="of:=SUBTOTAL(9;[.G193:.G200])" office:value-type="float" office:value="22000">
            <text:p>22 000</text:p>
          </table:table-cell>
          <table:table-cell table:style-name="ce38" table:formula="of:=SUBTOTAL(9;[.H193:.H200])" office:value-type="float" office:value="14795.72">
            <text:p>14 795,72</text:p>
          </table:table-cell>
          <table:table-cell table:style-name="ce51" table:formula="of:=IF([.G192]&lt;&gt;0;[.H192]/[.G192];&quot;─&quot;)" office:value-type="percentage" office:value="0.6725">
            <text:p>67,25%</text:p>
          </table:table-cell>
          <table:table-cell table:number-columns-repeated="1013"/>
        </table:table-row>
        <table:table-row-group>
          <table:table-row table:style-name="ro7">
            <table:table-cell/>
            <table:table-cell table:style-name="ce9"/>
            <table:table-cell table:style-name="ce15" office:value-type="string">
              <text:p>85154</text:p>
            </table:table-cell>
            <table:table-cell table:style-name="ce15"/>
            <table:table-cell table:style-name="ce21" office:value-type="string">
              <text:p>Przeciwdziałanie alkoholizmowi</text:p>
            </table:table-cell>
            <table:table-cell table:style-name="ce32" table:formula="of:=SUBTOTAL(9;[.F194:.F195])" office:value-type="float" office:value="0">
              <text:p>0</text:p>
            </table:table-cell>
            <table:table-cell table:style-name="ce32" table:formula="of:=SUBTOTAL(9;[.G194:.G195])" office:value-type="float" office:value="0">
              <text:p>0</text:p>
            </table:table-cell>
            <table:table-cell table:style-name="ce42" table:formula="of:=SUBTOTAL(9;[.H194:.H195])" office:value-type="float" office:value="5358.72">
              <text:p>5 358,72</text:p>
            </table:table-cell>
            <table:table-cell table:style-name="ce56" table:formula="of:=IF([.G193]&lt;&gt;0;[.H193]/[.G193];&quot;─&quot;)" office:value-type="string" office:string-value="─">
              <text:p>─</text:p>
            </table:table-cell>
            <table:table-cell table:number-columns-repeated="1013"/>
          </table:table-row>
          <table:table-row-group>
            <table:table-row table:style-name="ro6">
              <table:table-cell/>
              <table:table-cell table:style-name="ce9"/>
              <table:table-cell table:style-name="ce19"/>
              <table:table-cell table:style-name="ce16" office:value-type="string">
                <text:p>0920</text:p>
              </table:table-cell>
              <table:table-cell table:style-name="ce24" office:value-type="string">
                <text:p>Pozostałe odsetki</text:p>
              </table:table-cell>
              <table:table-cell table:style-name="ce33" office:value-type="float" office:value="0">
                <text:p>0</text:p>
              </table:table-cell>
              <table:table-cell table:style-name="ce33" office:value-type="float" office:value="0">
                <text:p>0</text:p>
              </table:table-cell>
              <table:table-cell table:style-name="ce43" office:value-type="float" office:value="5">
                <text:p>5,00</text:p>
              </table:table-cell>
              <table:table-cell table:style-name="ce57" table:formula="of:=IF([.G194]&lt;&gt;0;[.H194]/[.G194];&quot;─&quot;)" office:value-type="string" office:string-value="─">
                <text:p>─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9"/>
              <table:table-cell table:style-name="ce19"/>
              <table:table-cell table:style-name="ce16" office:value-type="string">
                <text:p>0970</text:p>
              </table:table-cell>
              <table:table-cell table:style-name="ce24" office:value-type="string">
                <text:p>Wpływy z różnych dochodów</text:p>
              </table:table-cell>
              <table:table-cell table:style-name="ce33" office:value-type="float" office:value="0">
                <text:p>0</text:p>
              </table:table-cell>
              <table:table-cell table:style-name="ce33" office:value-type="float" office:value="0">
                <text:p>0</text:p>
              </table:table-cell>
              <table:table-cell table:style-name="ce43" office:value-type="float" office:value="5353.72">
                <text:p>5 353,72</text:p>
              </table:table-cell>
              <table:table-cell table:style-name="ce57" table:formula="of:=IF([.G195]&lt;&gt;0;[.H195]/[.G195];&quot;─&quot;)" office:value-type="string" office:string-value="─">
                <text:p>─</text:p>
              </table:table-cell>
              <table:table-cell table:number-columns-repeated="1013"/>
            </table:table-row>
          </table:table-row-group>
          <table:table-row table:style-name="ro9">
            <table:table-cell/>
            <table:table-cell table:style-name="ce8"/>
            <table:table-cell table:style-name="ce15" office:value-type="string">
              <text:p>85156</text:p>
            </table:table-cell>
            <table:table-cell table:style-name="ce15"/>
            <table:table-cell table:style-name="ce21" office:value-type="string">
              <text:p>Składki na ubezpieczenie zdrowotne oraz świadczenia dla osób nie objętych obowiązkiem ubezpieczenia zdrowotnego</text:p>
            </table:table-cell>
            <table:table-cell table:style-name="ce32" table:formula="of:=SUBTOTAL(9;[.F197:.F198])" office:value-type="float" office:value="22000">
              <text:p>22 000</text:p>
            </table:table-cell>
            <table:table-cell table:style-name="ce32" table:formula="of:=SUBTOTAL(9;[.G197:.G198])" office:value-type="float" office:value="22000">
              <text:p>22 000</text:p>
            </table:table-cell>
            <table:table-cell table:style-name="ce42" table:formula="of:=SUBTOTAL(9;[.H197:.H198])" office:value-type="float" office:value="8206">
              <text:p>8 206,00</text:p>
            </table:table-cell>
            <table:table-cell table:style-name="ce56" table:formula="of:=IF([.G196]&lt;&gt;0;[.H196]/[.G196];&quot;─&quot;)" office:value-type="percentage" office:value="0.373">
              <text:p>37,30%</text:p>
            </table:table-cell>
            <table:table-cell table:number-columns-repeated="1013"/>
          </table:table-row>
          <table:table-row-group>
            <table:table-row table:style-name="ro8">
              <table:table-cell/>
              <table:table-cell table:style-name="ce8"/>
              <table:table-cell table:style-name="ce16"/>
              <table:table-cell table:style-name="ce16" office:value-type="string">
                <text:p>2010</text:p>
              </table:table-cell>
              <table:table-cell table:style-name="ce23" office:value-type="string">
                <text:p>Dotacje celowe otrzymane z budżetu państwa na realizację zadań bieżących z zakresu administracji rządowej oraz innych zadań zleconych gminie (związkom gmin) ustawami</text:p>
              </table:table-cell>
              <table:table-cell table:style-name="ce30" office:value-type="float" office:value="1000">
                <text:p>1 000</text:p>
              </table:table-cell>
              <table:table-cell table:style-name="ce30" office:value-type="float" office:value="1000">
                <text:p>1 000</text:p>
              </table:table-cell>
              <table:table-cell table:style-name="ce40" office:value-type="float" office:value="0">
                <text:p>0,00</text:p>
              </table:table-cell>
              <table:table-cell table:style-name="ce53" table:formula="of:=IF([.G197]&lt;&gt;0;[.H197]/[.G197];&quot;─&quot;)" office:value-type="percentage" office:value="0">
                <text:p>0,00%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8"/>
              <table:table-cell table:style-name="ce16"/>
              <table:table-cell table:style-name="ce16" office:value-type="string">
                <text:p>2110</text:p>
              </table:table-cell>
              <table:table-cell table:style-name="ce23" office:value-type="string">
                <text:p>Dotacje celowe otrzymane z budżetu państwa na zadania bieżące z zakresu administracji rządowej oraz inne zadania zlecone ustawami realizowane przez powiat</text:p>
              </table:table-cell>
              <table:table-cell table:style-name="ce30" office:value-type="float" office:value="21000">
                <text:p>21 000</text:p>
              </table:table-cell>
              <table:table-cell table:style-name="ce30" office:value-type="float" office:value="21000">
                <text:p>21 000</text:p>
              </table:table-cell>
              <table:table-cell table:style-name="ce40" office:value-type="float" office:value="8206">
                <text:p>8 206,00</text:p>
              </table:table-cell>
              <table:table-cell table:style-name="ce53" table:formula="of:=IF([.G198]&lt;&gt;0;[.H198]/[.G198];&quot;─&quot;)" office:value-type="percentage" office:value="0.3908">
                <text:p>39,08%</text:p>
              </table:table-cell>
              <table:table-cell table:number-columns-repeated="1013"/>
            </table:table-row>
          </table:table-row-group>
          <table:table-row table:style-name="ro7">
            <table:table-cell/>
            <table:table-cell table:style-name="ce8"/>
            <table:table-cell table:style-name="ce15" office:value-type="string">
              <text:p>85195</text:p>
            </table:table-cell>
            <table:table-cell table:style-name="ce15"/>
            <table:table-cell table:style-name="ce21" office:value-type="string">
              <text:p>Pozostała działalność</text:p>
            </table:table-cell>
            <table:table-cell table:style-name="ce32" table:formula="of:=SUBTOTAL(9;[.F200])" office:value-type="float" office:value="0">
              <text:p>0</text:p>
            </table:table-cell>
            <table:table-cell table:style-name="ce32" table:formula="of:=SUBTOTAL(9;[.G200])" office:value-type="float" office:value="0">
              <text:p>0</text:p>
            </table:table-cell>
            <table:table-cell table:style-name="ce42" table:formula="of:=SUBTOTAL(9;[.H200])" office:value-type="float" office:value="1231">
              <text:p>1 231,00</text:p>
            </table:table-cell>
            <table:table-cell table:style-name="ce56" table:formula="of:=IF([.G199]&lt;&gt;0;[.H199]/[.G199];&quot;─&quot;)" office:value-type="string" office:string-value="─">
              <text:p>─</text:p>
            </table:table-cell>
            <table:table-cell table:number-columns-repeated="1013"/>
          </table:table-row>
          <table:table-row-group>
            <table:table-row table:style-name="ro7">
              <table:table-cell/>
              <table:table-cell table:style-name="ce8"/>
              <table:table-cell table:style-name="ce16"/>
              <table:table-cell table:style-name="ce16" office:value-type="string">
                <text:p>0970</text:p>
              </table:table-cell>
              <table:table-cell table:style-name="ce24" office:value-type="string">
                <text:p>Wpływy z różnych dochodów</text:p>
              </table:table-cell>
              <table:table-cell table:style-name="ce30" office:value-type="float" office:value="0">
                <text:p>0</text:p>
              </table:table-cell>
              <table:table-cell table:style-name="ce30" office:value-type="float" office:value="0">
                <text:p>0</text:p>
              </table:table-cell>
              <table:table-cell table:style-name="ce40" office:value-type="float" office:value="1231">
                <text:p>1 231,00</text:p>
              </table:table-cell>
              <table:table-cell table:style-name="ce53" table:formula="of:=IF([.G200]&lt;&gt;0;[.H200]/[.G200];&quot;─&quot;)" office:value-type="string" office:string-value="─">
                <text:p>─</text:p>
              </table:table-cell>
              <table:table-cell table:number-columns-repeated="1013"/>
            </table:table-row>
          </table:table-row-group>
        </table:table-row-group>
        <table:table-row table:style-name="ro6">
          <table:table-cell/>
          <table:table-cell table:style-name="ce7" office:value-type="string">
            <text:p>852</text:p>
          </table:table-cell>
          <table:table-cell table:style-name="ce14" table:number-columns-repeated="2"/>
          <table:table-cell table:style-name="ce22" office:value-type="string">
            <text:p>Pomoc społeczna</text:p>
          </table:table-cell>
          <table:table-cell table:style-name="ce28" table:formula="of:=SUBTOTAL(9;[.F202:.F271])" office:value-type="float" office:value="21401604">
            <text:p>21 401 604</text:p>
          </table:table-cell>
          <table:table-cell table:style-name="ce28" table:formula="of:=SUBTOTAL(9;[.G202:.G271])" office:value-type="float" office:value="21697611">
            <text:p>21 697 611</text:p>
          </table:table-cell>
          <table:table-cell table:style-name="ce38" table:formula="of:=SUBTOTAL(9;[.H202:.H271])" office:value-type="float" office:value="11465071.35">
            <text:p>11 465 071,35</text:p>
          </table:table-cell>
          <table:table-cell table:style-name="ce51" table:formula="of:=IF([.G201]&lt;&gt;0;[.H201]/[.G201];&quot;─&quot;)" office:value-type="percentage" office:value="0.5284">
            <text:p>52,84%</text:p>
          </table:table-cell>
          <table:table-cell table:number-columns-repeated="1013"/>
        </table:table-row>
        <table:table-row-group>
          <table:table-row table:style-name="ro7">
            <table:table-cell/>
            <table:table-cell table:style-name="ce8"/>
            <table:table-cell table:style-name="ce15" office:value-type="string">
              <text:p>85201</text:p>
            </table:table-cell>
            <table:table-cell table:style-name="ce15"/>
            <table:table-cell table:style-name="ce21" office:value-type="string">
              <text:p>Placówki opiekuńczo-wychowawcze</text:p>
            </table:table-cell>
            <table:table-cell table:style-name="ce32" table:formula="of:=SUBTOTAL(9;[.F203:.F206])" office:value-type="float" office:value="151000">
              <text:p>151 000</text:p>
            </table:table-cell>
            <table:table-cell table:style-name="ce32" table:formula="of:=SUBTOTAL(9;[.G203:.G206])" office:value-type="float" office:value="151000">
              <text:p>151 000</text:p>
            </table:table-cell>
            <table:table-cell table:style-name="ce42" table:formula="of:=SUBTOTAL(9;[.H203:.H206])" office:value-type="float" office:value="99239.95">
              <text:p>99 239,95</text:p>
            </table:table-cell>
            <table:table-cell table:style-name="ce56" table:formula="of:=IF([.G202]&lt;&gt;0;[.H202]/[.G202];&quot;─&quot;)" office:value-type="percentage" office:value="0.6572">
              <text:p>65,72%</text:p>
            </table:table-cell>
            <table:table-cell table:number-columns-repeated="1013"/>
          </table:table-row>
          <table:table-row-group>
            <table:table-row table:style-name="ro9">
              <table:table-cell/>
              <table:table-cell table:style-name="ce8"/>
              <table:table-cell table:style-name="ce17"/>
              <table:table-cell table:style-name="ce17" office:value-type="string">
                <text:p>0680</text:p>
              </table:table-cell>
              <table:table-cell table:style-name="ce24" office:value-type="string">
                <text:p>Wpływy od rodziców za pobyt dziecka w placówce opiekuńczo-wychowawczej</text:p>
              </table:table-cell>
              <table:table-cell table:style-name="ce31" office:value-type="float" office:value="0">
                <text:p>0</text:p>
              </table:table-cell>
              <table:table-cell table:style-name="ce31" office:value-type="float" office:value="0">
                <text:p>0</text:p>
              </table:table-cell>
              <table:table-cell table:style-name="ce41" office:value-type="float" office:value="3000">
                <text:p>3 000,00</text:p>
              </table:table-cell>
              <table:table-cell table:style-name="ce55" table:formula="of:=IF([.G203]&lt;&gt;0;[.H203]/[.G203];&quot;─&quot;)" office:value-type="string" office:string-value="─">
                <text:p>─</text:p>
              </table:table-cell>
              <table:table-cell table:number-columns-repeated="1013"/>
            </table:table-row>
            <table:table-row table:style-name="ro7">
              <table:table-cell/>
              <table:table-cell table:style-name="ce8"/>
              <table:table-cell table:style-name="ce16"/>
              <table:table-cell table:style-name="ce16" office:value-type="string">
                <text:p>0920</text:p>
              </table:table-cell>
              <table:table-cell table:style-name="ce23" office:value-type="string">
                <text:p>Pozostałe odsetki</text:p>
              </table:table-cell>
              <table:table-cell table:style-name="ce30" office:value-type="float" office:value="1000">
                <text:p>1 000</text:p>
              </table:table-cell>
              <table:table-cell table:style-name="ce30" office:value-type="float" office:value="1000">
                <text:p>1 000</text:p>
              </table:table-cell>
              <table:table-cell table:style-name="ce40" office:value-type="float" office:value="353.95">
                <text:p>353,95</text:p>
              </table:table-cell>
              <table:table-cell table:style-name="ce53" table:formula="of:=IF([.G204]&lt;&gt;0;[.H204]/[.G204];&quot;─&quot;)" office:value-type="percentage" office:value="0.354">
                <text:p>35,40%</text:p>
              </table:table-cell>
              <table:table-cell table:number-columns-repeated="1013"/>
            </table:table-row>
            <table:table-row table:style-name="ro7">
              <table:table-cell/>
              <table:table-cell table:style-name="ce8"/>
              <table:table-cell table:style-name="ce16"/>
              <table:table-cell table:style-name="ce16" office:value-type="string">
                <text:p>0960</text:p>
              </table:table-cell>
              <table:table-cell table:style-name="ce24" office:value-type="string">
                <text:p>Otrzymane składki, zapomogi i dary pieniężne</text:p>
              </table:table-cell>
              <table:table-cell table:style-name="ce30" office:value-type="float" office:value="0">
                <text:p>0</text:p>
              </table:table-cell>
              <table:table-cell table:style-name="ce30" office:value-type="float" office:value="0">
                <text:p>0</text:p>
              </table:table-cell>
              <table:table-cell table:style-name="ce40" office:value-type="float" office:value="150">
                <text:p>150,00</text:p>
              </table:table-cell>
              <table:table-cell table:style-name="ce53" table:formula="of:=IF([.G205]&lt;&gt;0;[.H205]/[.G205];&quot;─&quot;)" office:value-type="string" office:string-value="─">
                <text:p>─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8"/>
              <table:table-cell table:style-name="ce16"/>
              <table:table-cell table:style-name="ce16" office:value-type="string">
                <text:p>2320</text:p>
              </table:table-cell>
              <table:table-cell table:style-name="ce23" office:value-type="string">
                <text:p>Dotacje celowe otrzymane z powiatu na zadania bieżące realizowane na podstawie porozumień (umów) między jednostkami samorządu terytorialnego</text:p>
              </table:table-cell>
              <table:table-cell table:style-name="ce30" office:value-type="float" office:value="150000">
                <text:p>150 000</text:p>
              </table:table-cell>
              <table:table-cell table:style-name="ce30" office:value-type="float" office:value="150000">
                <text:p>150 000</text:p>
              </table:table-cell>
              <table:table-cell table:style-name="ce40" office:value-type="float" office:value="95736">
                <text:p>95 736,00</text:p>
              </table:table-cell>
              <table:table-cell table:style-name="ce53" table:formula="of:=IF([.G206]&lt;&gt;0;[.H206]/[.G206];&quot;─&quot;)" office:value-type="percentage" office:value="0.6382">
                <text:p>63,82%</text:p>
              </table:table-cell>
              <table:table-cell table:number-columns-repeated="1013"/>
            </table:table-row>
          </table:table-row-group>
          <table:table-row table:style-name="ro7">
            <table:table-cell/>
            <table:table-cell table:style-name="ce8"/>
            <table:table-cell table:style-name="ce15" office:value-type="string">
              <text:p>85202</text:p>
            </table:table-cell>
            <table:table-cell table:style-name="ce15"/>
            <table:table-cell table:style-name="ce21" office:value-type="string">
              <text:p>Domy pomocy społecznej</text:p>
            </table:table-cell>
            <table:table-cell table:style-name="ce32" table:formula="of:=SUBTOTAL(9;[.F208:.F212])" office:value-type="float" office:value="3070700">
              <text:p>3 070 700</text:p>
            </table:table-cell>
            <table:table-cell table:style-name="ce32" table:formula="of:=SUBTOTAL(9;[.G208:.G212])" office:value-type="float" office:value="3070700">
              <text:p>3 070 700</text:p>
            </table:table-cell>
            <table:table-cell table:style-name="ce42" table:formula="of:=SUBTOTAL(9;[.H208:.H212])" office:value-type="float" office:value="1604873.87">
              <text:p>1 604 873,87</text:p>
            </table:table-cell>
            <table:table-cell table:style-name="ce56" table:formula="of:=IF([.G207]&lt;&gt;0;[.H207]/[.G207];&quot;─&quot;)" office:value-type="percentage" office:value="0.5226">
              <text:p>52,26%</text:p>
            </table:table-cell>
            <table:table-cell table:number-columns-repeated="1013"/>
          </table:table-row>
          <table:table-row-group>
            <table:table-row table:style-name="ro7">
              <table:table-cell/>
              <table:table-cell table:style-name="ce8"/>
              <table:table-cell table:style-name="ce16"/>
              <table:table-cell table:style-name="ce16" office:value-type="string">
                <text:p>0830</text:p>
              </table:table-cell>
              <table:table-cell table:style-name="ce23" office:value-type="string">
                <text:p>Wpływy z usług</text:p>
              </table:table-cell>
              <table:table-cell table:style-name="ce30" office:value-type="float" office:value="1272000">
                <text:p>1 272 000</text:p>
              </table:table-cell>
              <table:table-cell table:style-name="ce30" office:value-type="float" office:value="1272000">
                <text:p>1 272 000</text:p>
              </table:table-cell>
              <table:table-cell table:style-name="ce40" office:value-type="float" office:value="683582.03">
                <text:p>683 582,03</text:p>
              </table:table-cell>
              <table:table-cell table:style-name="ce53" table:formula="of:=IF([.G208]&lt;&gt;0;[.H208]/[.G208];&quot;─&quot;)" office:value-type="percentage" office:value="0.5374">
                <text:p>53,74%</text:p>
              </table:table-cell>
              <table:table-cell table:number-columns-repeated="1013"/>
            </table:table-row>
            <table:table-row table:style-name="ro7">
              <table:table-cell/>
              <table:table-cell table:style-name="ce8"/>
              <table:table-cell table:style-name="ce16"/>
              <table:table-cell table:style-name="ce16" office:value-type="string">
                <text:p>0870</text:p>
              </table:table-cell>
              <table:table-cell table:style-name="ce23" office:value-type="string">
                <text:p>Wpływy ze sprzedaży składników majątkowych</text:p>
              </table:table-cell>
              <table:table-cell table:style-name="ce30" office:value-type="float" office:value="300">
                <text:p>300</text:p>
              </table:table-cell>
              <table:table-cell table:style-name="ce30" office:value-type="float" office:value="300">
                <text:p>300</text:p>
              </table:table-cell>
              <table:table-cell table:style-name="ce40" office:value-type="float" office:value="84">
                <text:p>84,00</text:p>
              </table:table-cell>
              <table:table-cell table:style-name="ce53" table:formula="of:=IF([.G209]&lt;&gt;0;[.H209]/[.G209];&quot;─&quot;)" office:value-type="percentage" office:value="0.28">
                <text:p>28,00%</text:p>
              </table:table-cell>
              <table:table-cell table:number-columns-repeated="1013"/>
            </table:table-row>
            <table:table-row table:style-name="ro7">
              <table:table-cell/>
              <table:table-cell table:style-name="ce8"/>
              <table:table-cell table:style-name="ce16"/>
              <table:table-cell table:style-name="ce16" office:value-type="string">
                <text:p>0920</text:p>
              </table:table-cell>
              <table:table-cell table:style-name="ce23" office:value-type="string">
                <text:p>Pozostałe odsetki</text:p>
              </table:table-cell>
              <table:table-cell table:style-name="ce30" office:value-type="float" office:value="4400">
                <text:p>4 400</text:p>
              </table:table-cell>
              <table:table-cell table:style-name="ce30" office:value-type="float" office:value="4400">
                <text:p>4 400</text:p>
              </table:table-cell>
              <table:table-cell table:style-name="ce40" office:value-type="float" office:value="3700.26">
                <text:p>3 700,26</text:p>
              </table:table-cell>
              <table:table-cell table:style-name="ce53" table:formula="of:=IF([.G210]&lt;&gt;0;[.H210]/[.G210];&quot;─&quot;)" office:value-type="percentage" office:value="0.841">
                <text:p>84,10%</text:p>
              </table:table-cell>
              <table:table-cell table:number-columns-repeated="1013"/>
            </table:table-row>
            <table:table-row table:style-name="ro7">
              <table:table-cell/>
              <table:table-cell table:style-name="ce8"/>
              <table:table-cell table:style-name="ce16"/>
              <table:table-cell table:style-name="ce16" office:value-type="string">
                <text:p>0970</text:p>
              </table:table-cell>
              <table:table-cell table:style-name="ce24" office:value-type="string">
                <text:p>Wpływy z różnych dochodów</text:p>
              </table:table-cell>
              <table:table-cell table:style-name="ce30" office:value-type="float" office:value="0">
                <text:p>0</text:p>
              </table:table-cell>
              <table:table-cell table:style-name="ce30" office:value-type="float" office:value="0">
                <text:p>0</text:p>
              </table:table-cell>
              <table:table-cell table:style-name="ce40" office:value-type="float" office:value="2516.58">
                <text:p>2 516,58</text:p>
              </table:table-cell>
              <table:table-cell table:style-name="ce53" table:formula="of:=IF([.G211]&lt;&gt;0;[.H211]/[.G211];&quot;─&quot;)" office:value-type="string" office:string-value="─">
                <text:p>─</text:p>
              </table:table-cell>
              <table:table-cell table:number-columns-repeated="1013"/>
            </table:table-row>
            <table:table-row table:style-name="ro9">
              <table:table-cell/>
              <table:table-cell table:style-name="ce8"/>
              <table:table-cell table:style-name="ce16"/>
              <table:table-cell table:style-name="ce16" office:value-type="string">
                <text:p>2130</text:p>
              </table:table-cell>
              <table:table-cell table:style-name="ce23" office:value-type="string">
                <text:p>Dotacje celowe otrzymane z budżetu państwa na realizację bieżących zadań własnych powiatu</text:p>
              </table:table-cell>
              <table:table-cell table:style-name="ce30" office:value-type="float" office:value="1794000">
                <text:p>1 794 000</text:p>
              </table:table-cell>
              <table:table-cell table:style-name="ce30" office:value-type="float" office:value="1794000">
                <text:p>1 794 000</text:p>
              </table:table-cell>
              <table:table-cell table:style-name="ce40" office:value-type="float" office:value="914991">
                <text:p>914 991,00</text:p>
              </table:table-cell>
              <table:table-cell table:style-name="ce53" table:formula="of:=IF([.G212]&lt;&gt;0;[.H212]/[.G212];&quot;─&quot;)" office:value-type="percentage" office:value="0.51">
                <text:p>51,00%</text:p>
              </table:table-cell>
              <table:table-cell table:number-columns-repeated="1013"/>
            </table:table-row>
          </table:table-row-group>
          <table:table-row table:style-name="ro7">
            <table:table-cell/>
            <table:table-cell table:style-name="ce8"/>
            <table:table-cell table:style-name="ce15" office:value-type="string">
              <text:p>85203</text:p>
            </table:table-cell>
            <table:table-cell table:style-name="ce15"/>
            <table:table-cell table:style-name="ce21" office:value-type="string">
              <text:p>Ośrodki wsparcia</text:p>
            </table:table-cell>
            <table:table-cell table:style-name="ce32" table:formula="of:=SUBTOTAL(9;[.F214:.F218])" office:value-type="float" office:value="395220">
              <text:p>395 220</text:p>
            </table:table-cell>
            <table:table-cell table:style-name="ce32" table:formula="of:=SUBTOTAL(9;[.G214:.G218])" office:value-type="float" office:value="395220">
              <text:p>395 220</text:p>
            </table:table-cell>
            <table:table-cell table:style-name="ce42" table:formula="of:=SUBTOTAL(9;[.H214:.H218])" office:value-type="float" office:value="201356.64">
              <text:p>201 356,64</text:p>
            </table:table-cell>
            <table:table-cell table:style-name="ce56" table:formula="of:=IF([.G213]&lt;&gt;0;[.H213]/[.G213];&quot;─&quot;)" office:value-type="percentage" office:value="0.5095">
              <text:p>50,95%</text:p>
            </table:table-cell>
            <table:table-cell table:number-columns-repeated="1013"/>
          </table:table-row>
          <table:table-row-group>
            <table:table-row table:style-name="ro7">
              <table:table-cell/>
              <table:table-cell table:style-name="ce8"/>
              <table:table-cell table:style-name="ce16"/>
              <table:table-cell table:style-name="ce16" office:value-type="string">
                <text:p>0830</text:p>
              </table:table-cell>
              <table:table-cell table:style-name="ce23" office:value-type="string">
                <text:p>Wpływy z usług</text:p>
              </table:table-cell>
              <table:table-cell table:style-name="ce30" office:value-type="float" office:value="59220">
                <text:p>59 220</text:p>
              </table:table-cell>
              <table:table-cell table:style-name="ce30" office:value-type="float" office:value="59220">
                <text:p>59 220</text:p>
              </table:table-cell>
              <table:table-cell table:style-name="ce40" office:value-type="float" office:value="32990.2">
                <text:p>32 990,20</text:p>
              </table:table-cell>
              <table:table-cell table:style-name="ce53" table:formula="of:=IF([.G214]&lt;&gt;0;[.H214]/[.G214];&quot;─&quot;)" office:value-type="percentage" office:value="0.5571">
                <text:p>55,71%</text:p>
              </table:table-cell>
              <table:table-cell table:number-columns-repeated="1013"/>
            </table:table-row>
            <table:table-row table:style-name="ro7">
              <table:table-cell/>
              <table:table-cell table:style-name="ce8"/>
              <table:table-cell table:style-name="ce16"/>
              <table:table-cell table:style-name="ce16" office:value-type="string">
                <text:p>0920</text:p>
              </table:table-cell>
              <table:table-cell table:style-name="ce24" office:value-type="string">
                <text:p>Pozostałe odsetki</text:p>
              </table:table-cell>
              <table:table-cell table:style-name="ce30" office:value-type="float" office:value="0">
                <text:p>0</text:p>
              </table:table-cell>
              <table:table-cell table:style-name="ce30" office:value-type="float" office:value="0">
                <text:p>0</text:p>
              </table:table-cell>
              <table:table-cell table:style-name="ce40" office:value-type="float" office:value="225.96">
                <text:p>225,96</text:p>
              </table:table-cell>
              <table:table-cell table:style-name="ce53" table:formula="of:=IF([.G215]&lt;&gt;0;[.H215]/[.G215];&quot;─&quot;)" office:value-type="string" office:string-value="─">
                <text:p>─</text:p>
              </table:table-cell>
              <table:table-cell table:number-columns-repeated="1013"/>
            </table:table-row>
            <table:table-row table:style-name="ro7">
              <table:table-cell/>
              <table:table-cell table:style-name="ce8"/>
              <table:table-cell table:style-name="ce16"/>
              <table:table-cell table:style-name="ce16" office:value-type="string">
                <text:p>0970</text:p>
              </table:table-cell>
              <table:table-cell table:style-name="ce24" office:value-type="string">
                <text:p>Wpływy z różnych dochodów</text:p>
              </table:table-cell>
              <table:table-cell table:style-name="ce30" office:value-type="float" office:value="0">
                <text:p>0</text:p>
              </table:table-cell>
              <table:table-cell table:style-name="ce30" office:value-type="float" office:value="0">
                <text:p>0</text:p>
              </table:table-cell>
              <table:table-cell table:style-name="ce40" office:value-type="float" office:value="109.42">
                <text:p>109,42</text:p>
              </table:table-cell>
              <table:table-cell table:style-name="ce53" table:formula="of:=IF([.G216]&lt;&gt;0;[.H216]/[.G216];&quot;─&quot;)" office:value-type="string" office:string-value="─">
                <text:p>─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8"/>
              <table:table-cell table:style-name="ce16"/>
              <table:table-cell table:style-name="ce16" office:value-type="string">
                <text:p>2010</text:p>
              </table:table-cell>
              <table:table-cell table:style-name="ce23" office:value-type="string">
                <text:p>Dotacje celowe otrzymane z budżetu państwa na realizację zadań bieżących z zakresu administracji rządowej oraz innych zadań zleconych gminie (związkom gmin) ustawami</text:p>
              </table:table-cell>
              <table:table-cell table:style-name="ce30" office:value-type="float" office:value="336000">
                <text:p>336 000</text:p>
              </table:table-cell>
              <table:table-cell table:style-name="ce30" office:value-type="float" office:value="336000">
                <text:p>336 000</text:p>
              </table:table-cell>
              <table:table-cell table:style-name="ce40" office:value-type="float" office:value="168000">
                <text:p>168 000,00</text:p>
              </table:table-cell>
              <table:table-cell table:style-name="ce53" table:formula="of:=IF([.G217]&lt;&gt;0;[.H217]/[.G217];&quot;─&quot;)" office:value-type="percentage" office:value="0.5">
                <text:p>50,00%</text:p>
              </table:table-cell>
              <table:table-cell table:number-columns-repeated="1013"/>
            </table:table-row>
            <table:table-row table:style-name="ro9">
              <table:table-cell/>
              <table:table-cell table:style-name="ce8"/>
              <table:table-cell table:style-name="ce16"/>
              <table:table-cell table:style-name="ce16" office:value-type="string">
                <text:p>2360</text:p>
              </table:table-cell>
              <table:table-cell table:style-name="ce24" office:value-type="string">
                <text:p>Dochody jednostek samorządu terytorialnego związane z realizacją zadań zleconych</text:p>
              </table:table-cell>
              <table:table-cell table:style-name="ce30"/>
              <table:table-cell table:style-name="ce30"/>
              <table:table-cell table:style-name="ce40" office:value-type="float" office:value="31.06">
                <text:p>31,06</text:p>
              </table:table-cell>
              <table:table-cell table:style-name="ce53" table:formula="of:=IF([.G218]&lt;&gt;0;[.H218]/[.G218];&quot;─&quot;)" office:value-type="string" office:string-value="─">
                <text:p>─</text:p>
              </table:table-cell>
              <table:table-cell table:number-columns-repeated="1013"/>
            </table:table-row>
          </table:table-row-group>
          <table:table-row table:style-name="ro7">
            <table:table-cell/>
            <table:table-cell table:style-name="ce8"/>
            <table:table-cell table:style-name="ce15" office:value-type="string">
              <text:p>85204</text:p>
            </table:table-cell>
            <table:table-cell table:style-name="ce15"/>
            <table:table-cell table:style-name="ce21" office:value-type="string">
              <text:p>Rodziny zastępcze</text:p>
            </table:table-cell>
            <table:table-cell table:style-name="ce32" table:formula="of:=SUBTOTAL(9;[.F220:.F222])" office:value-type="float" office:value="299000">
              <text:p>299 000</text:p>
            </table:table-cell>
            <table:table-cell table:style-name="ce32" table:formula="of:=SUBTOTAL(9;[.G220:.G222])" office:value-type="float" office:value="317500">
              <text:p>317 500</text:p>
            </table:table-cell>
            <table:table-cell table:style-name="ce42" table:formula="of:=SUBTOTAL(9;[.H220:.H222])" office:value-type="float" office:value="170739.39">
              <text:p>170 739,39</text:p>
            </table:table-cell>
            <table:table-cell table:style-name="ce56" table:formula="of:=IF([.G219]&lt;&gt;0;[.H219]/[.G219];&quot;─&quot;)" office:value-type="percentage" office:value="0.5378">
              <text:p>53,78%</text:p>
            </table:table-cell>
            <table:table-cell table:number-columns-repeated="1013"/>
          </table:table-row>
          <table:table-row-group>
            <table:table-row table:style-name="ro7">
              <table:table-cell/>
              <table:table-cell table:style-name="ce8"/>
              <table:table-cell table:style-name="ce16"/>
              <table:table-cell table:style-name="ce16" office:value-type="string">
                <text:p>0920</text:p>
              </table:table-cell>
              <table:table-cell table:style-name="ce23" office:value-type="string">
                <text:p>Pozostałe odsetki</text:p>
              </table:table-cell>
              <table:table-cell table:style-name="ce30" office:value-type="float" office:value="0">
                <text:p>0</text:p>
              </table:table-cell>
              <table:table-cell table:style-name="ce30" office:value-type="float" office:value="500">
                <text:p>500</text:p>
              </table:table-cell>
              <table:table-cell table:style-name="ce40" office:value-type="float" office:value="439.85">
                <text:p>439,85</text:p>
              </table:table-cell>
              <table:table-cell table:style-name="ce53" table:formula="of:=IF([.G220]&lt;&gt;0;[.H220]/[.G220];&quot;─&quot;)" office:value-type="percentage" office:value="0.8797">
                <text:p>87,97%</text:p>
              </table:table-cell>
              <table:table-cell table:number-columns-repeated="1013"/>
            </table:table-row>
            <table:table-row table:style-name="ro7">
              <table:table-cell/>
              <table:table-cell table:style-name="ce8"/>
              <table:table-cell table:style-name="ce16"/>
              <table:table-cell table:style-name="ce16" office:value-type="string">
                <text:p>0970</text:p>
              </table:table-cell>
              <table:table-cell table:style-name="ce24" office:value-type="string">
                <text:p>Wpływy z różnych dochodów</text:p>
              </table:table-cell>
              <table:table-cell table:style-name="ce30" office:value-type="float" office:value="0">
                <text:p>0</text:p>
              </table:table-cell>
              <table:table-cell table:style-name="ce30" office:value-type="float" office:value="0">
                <text:p>0</text:p>
              </table:table-cell>
              <table:table-cell table:style-name="ce40" office:value-type="float" office:value="11344.04">
                <text:p>11 344,04</text:p>
              </table:table-cell>
              <table:table-cell table:style-name="ce53" table:formula="of:=IF([.G221]&lt;&gt;0;[.H221]/[.G221];&quot;─&quot;)" office:value-type="string" office:string-value="─">
                <text:p>─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8"/>
              <table:table-cell table:style-name="ce16"/>
              <table:table-cell table:style-name="ce16" office:value-type="string">
                <text:p>2320</text:p>
              </table:table-cell>
              <table:table-cell table:style-name="ce23" office:value-type="string">
                <text:p>Dotacje celowe otrzymane z powiatu na zadania bieżące realizowane na podstawie porozumień (umów) między jednostkami samorządu terytorialnego</text:p>
              </table:table-cell>
              <table:table-cell table:style-name="ce30" office:value-type="float" office:value="299000">
                <text:p>299 000</text:p>
              </table:table-cell>
              <table:table-cell table:style-name="ce30" office:value-type="float" office:value="317000">
                <text:p>317 000</text:p>
              </table:table-cell>
              <table:table-cell table:style-name="ce40" office:value-type="float" office:value="158955.5">
                <text:p>158 955,50</text:p>
              </table:table-cell>
              <table:table-cell table:style-name="ce53" table:formula="of:=IF([.G222]&lt;&gt;0;[.H222]/[.G222];&quot;─&quot;)" office:value-type="percentage" office:value="0.5014">
                <text:p>50,14%</text:p>
              </table:table-cell>
              <table:table-cell table:number-columns-repeated="1013"/>
            </table:table-row>
          </table:table-row-group>
          <table:table-row table:style-name="ro7">
            <table:table-cell/>
            <table:table-cell table:style-name="ce8"/>
            <table:table-cell table:style-name="ce15" office:value-type="string">
              <text:p>85205</text:p>
            </table:table-cell>
            <table:table-cell table:style-name="ce15"/>
            <table:table-cell table:style-name="ce21" office:value-type="string">
              <text:p>Zadania w zakresie przeciwdziałania przemocy w rodzinie</text:p>
            </table:table-cell>
            <table:table-cell table:style-name="ce32" table:formula="of:=SUBTOTAL(9;[.F224])" office:value-type="float" office:value="25000">
              <text:p>25 000</text:p>
            </table:table-cell>
            <table:table-cell table:style-name="ce32" table:formula="of:=SUBTOTAL(9;[.G224])" office:value-type="float" office:value="25000">
              <text:p>25 000</text:p>
            </table:table-cell>
            <table:table-cell table:style-name="ce42" table:formula="of:=SUBTOTAL(9;[.H224])" office:value-type="float" office:value="25000">
              <text:p>25 000,00</text:p>
            </table:table-cell>
            <table:table-cell table:style-name="ce56" table:formula="of:=IF([.G223]&lt;&gt;0;[.H223]/[.G223];&quot;─&quot;)" office:value-type="percentage" office:value="1">
              <text:p>100,00%</text:p>
            </table:table-cell>
            <table:table-cell table:number-columns-repeated="1013"/>
          </table:table-row>
          <table:table-row-group>
            <table:table-row table:style-name="ro8">
              <table:table-cell/>
              <table:table-cell table:style-name="ce8"/>
              <table:table-cell table:style-name="ce16"/>
              <table:table-cell table:style-name="ce16" office:value-type="string">
                <text:p>2110</text:p>
              </table:table-cell>
              <table:table-cell table:style-name="ce23" office:value-type="string">
                <text:p>Dotacje celowe otrzymane z budżetu państwa na zadania bieżące z zakresu administracji rządowej oraz inne zadania zlecone ustawami realizowane przez powiat</text:p>
              </table:table-cell>
              <table:table-cell table:style-name="ce30" office:value-type="float" office:value="25000">
                <text:p>25 000</text:p>
              </table:table-cell>
              <table:table-cell table:style-name="ce30" office:value-type="float" office:value="25000">
                <text:p>25 000</text:p>
              </table:table-cell>
              <table:table-cell table:style-name="ce40" office:value-type="float" office:value="25000">
                <text:p>25 000,00</text:p>
              </table:table-cell>
              <table:table-cell table:style-name="ce53" table:formula="of:=IF([.G224]&lt;&gt;0;[.H224]/[.G224];&quot;─&quot;)" office:value-type="percentage" office:value="1">
                <text:p>100,00%</text:p>
              </table:table-cell>
              <table:table-cell table:number-columns-repeated="1013"/>
            </table:table-row>
          </table:table-row-group>
          <table:table-row table:style-name="ro8">
            <table:table-cell/>
            <table:table-cell table:style-name="ce8"/>
            <table:table-cell table:style-name="ce15" office:value-type="string">
              <text:p>85212</text:p>
            </table:table-cell>
            <table:table-cell table:style-name="ce15"/>
            <table:table-cell table:style-name="ce21" office:value-type="string">
              <text:p>Świadczenia rodzinne, świadczenia z funduszu alimentacyjnego oraz składki na ubezpieczenia emerytalne i rentowe z ubezpieczenia społecznego</text:p>
            </table:table-cell>
            <table:table-cell table:style-name="ce32" table:formula="of:=SUBTOTAL(9;[.F226:.F231])" office:value-type="float" office:value="13520000">
              <text:p>13 520 000</text:p>
            </table:table-cell>
            <table:table-cell table:style-name="ce32" table:formula="of:=SUBTOTAL(9;[.G226:.G231])" office:value-type="float" office:value="13463000">
              <text:p>13 463 000</text:p>
            </table:table-cell>
            <table:table-cell table:style-name="ce42" table:formula="of:=SUBTOTAL(9;[.H226:.H231])" office:value-type="float" office:value="6895201.99">
              <text:p>6 895 201,99</text:p>
            </table:table-cell>
            <table:table-cell table:style-name="ce56" table:formula="of:=IF([.G225]&lt;&gt;0;[.H225]/[.G225];&quot;─&quot;)" office:value-type="percentage" office:value="0.5122">
              <text:p>51,22%</text:p>
            </table:table-cell>
            <table:table-cell table:number-columns-repeated="1013"/>
          </table:table-row>
          <table:table-row-group>
            <table:table-row table:style-name="ro7">
              <table:table-cell/>
              <table:table-cell table:style-name="ce8"/>
              <table:table-cell table:style-name="ce17"/>
              <table:table-cell table:style-name="ce17" office:value-type="string">
                <text:p>0690</text:p>
              </table:table-cell>
              <table:table-cell table:style-name="ce24" office:value-type="string">
                <text:p>Wpływy z różnych opłat</text:p>
              </table:table-cell>
              <table:table-cell table:style-name="ce31" office:value-type="float" office:value="0">
                <text:p>0</text:p>
              </table:table-cell>
              <table:table-cell table:style-name="ce31" office:value-type="float" office:value="0">
                <text:p>0</text:p>
              </table:table-cell>
              <table:table-cell table:style-name="ce41" office:value-type="float" office:value="52.8">
                <text:p>52,80</text:p>
              </table:table-cell>
              <table:table-cell table:style-name="ce55" table:formula="of:=IF([.G226]&lt;&gt;0;[.H226]/[.G226];&quot;─&quot;)" office:value-type="string" office:string-value="─">
                <text:p>─</text:p>
              </table:table-cell>
              <table:table-cell table:number-columns-repeated="1013"/>
            </table:table-row>
            <table:table-row table:style-name="ro10">
              <table:table-cell/>
              <table:table-cell table:style-name="ce8"/>
              <table:table-cell table:style-name="ce16"/>
              <table:table-cell table:style-name="ce16" office:value-type="string">
                <text:p>0900</text:p>
              </table:table-cell>
              <table:table-cell table:style-name="ce23" office:value-type="string">
                <text:p>Odsetki od dotacji oraz płatności: wykorzystanych niezgodnie z przeznaczeniem lub wykorzystanych z naruszeniem procedur, o których mowa w art. 184 ustawy, pobranych nienależnie lub w nadmiernej wysokości</text:p>
              </table:table-cell>
              <table:table-cell table:style-name="ce30" office:value-type="float" office:value="2000">
                <text:p>2 000</text:p>
              </table:table-cell>
              <table:table-cell table:style-name="ce30" office:value-type="float" office:value="2000">
                <text:p>2 000</text:p>
              </table:table-cell>
              <table:table-cell table:style-name="ce40" office:value-type="float" office:value="354.45">
                <text:p>354,45</text:p>
              </table:table-cell>
              <table:table-cell table:style-name="ce53" table:formula="of:=IF([.G227]&lt;&gt;0;[.H227]/[.G227];&quot;─&quot;)" office:value-type="percentage" office:value="0.1772">
                <text:p>17,72%</text:p>
              </table:table-cell>
              <table:table-cell table:number-columns-repeated="1013"/>
            </table:table-row>
            <table:table-row table:style-name="ro7">
              <table:table-cell/>
              <table:table-cell table:style-name="ce8"/>
              <table:table-cell table:style-name="ce16"/>
              <table:table-cell table:style-name="ce16" office:value-type="string">
                <text:p>0970</text:p>
              </table:table-cell>
              <table:table-cell table:style-name="ce24" office:value-type="string">
                <text:p>Wpływy z różnych dochodów</text:p>
              </table:table-cell>
              <table:table-cell table:style-name="ce30" office:value-type="float" office:value="0">
                <text:p>0</text:p>
              </table:table-cell>
              <table:table-cell table:style-name="ce30" office:value-type="float" office:value="0">
                <text:p>0</text:p>
              </table:table-cell>
              <table:table-cell table:style-name="ce40" office:value-type="float" office:value="-76">
                <text:p>-76,00</text:p>
              </table:table-cell>
              <table:table-cell table:style-name="ce53" table:formula="of:=IF([.G228]&lt;&gt;0;[.H228]/[.G228];&quot;─&quot;)" office:value-type="string" office:string-value="─">
                <text:p>─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8"/>
              <table:table-cell table:style-name="ce16"/>
              <table:table-cell table:style-name="ce16" office:value-type="string">
                <text:p>2010</text:p>
              </table:table-cell>
              <table:table-cell table:style-name="ce23" office:value-type="string">
                <text:p>Dotacje celowe otrzymane z budżetu państwa na realizację zadań bieżących z zakresu administracji rządowej oraz innych zadań zleconych gminie (związkom gmin) ustawami</text:p>
              </table:table-cell>
              <table:table-cell table:style-name="ce30" office:value-type="float" office:value="13418000">
                <text:p>13 418 000</text:p>
              </table:table-cell>
              <table:table-cell table:style-name="ce30" office:value-type="float" office:value="13361000">
                <text:p>13 361 000</text:p>
              </table:table-cell>
              <table:table-cell table:style-name="ce40" office:value-type="float" office:value="6840000">
                <text:p>6 840 000,00</text:p>
              </table:table-cell>
              <table:table-cell table:style-name="ce53" table:formula="of:=IF([.G229]&lt;&gt;0;[.H229]/[.G229];&quot;─&quot;)" office:value-type="percentage" office:value="0.5119">
                <text:p>51,19%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8"/>
              <table:table-cell table:style-name="ce16"/>
              <table:table-cell table:style-name="ce16" office:value-type="string">
                <text:p>2360</text:p>
              </table:table-cell>
              <table:table-cell table:style-name="ce23" office:value-type="string">
                <text:p>Dochody jednostek samorządu terytorialnego związane z realizacją zadań z zakresu administracji rządowej oraz innych zadań zleconych ustawami</text:p>
              </table:table-cell>
              <table:table-cell table:style-name="ce30" office:value-type="float" office:value="90000">
                <text:p>90 000</text:p>
              </table:table-cell>
              <table:table-cell table:style-name="ce30" office:value-type="float" office:value="90000">
                <text:p>90 000</text:p>
              </table:table-cell>
              <table:table-cell table:style-name="ce40" office:value-type="float" office:value="48470.74">
                <text:p>48 470,74</text:p>
              </table:table-cell>
              <table:table-cell table:style-name="ce53" table:formula="of:=IF([.G230]&lt;&gt;0;[.H230]/[.G230];&quot;─&quot;)" office:value-type="percentage" office:value="0.5386">
                <text:p>53,86%</text:p>
              </table:table-cell>
              <table:table-cell table:number-columns-repeated="1013"/>
            </table:table-row>
            <table:table-row table:style-name="ro12">
              <table:table-cell/>
              <table:table-cell table:style-name="ce8"/>
              <table:table-cell table:style-name="ce16"/>
              <table:table-cell table:style-name="ce16" office:value-type="string">
                <text:p>2910</text:p>
              </table:table-cell>
              <table:table-cell table:style-name="ce23" office:value-type="string">
                <text:p>Wpływy ze zwrotów dotacji oraz płatności, w tym wykorzystanych niezgodnie z przeznaczeniem lub wykorzystanych z naruszeniem procedur, o których mowa w art. 184 ustawy, pobranych nienależnie lub w nadmiernej wysokości </text:p>
              </table:table-cell>
              <table:table-cell table:style-name="ce30" office:value-type="float" office:value="10000">
                <text:p>10 000</text:p>
              </table:table-cell>
              <table:table-cell table:style-name="ce30" office:value-type="float" office:value="10000">
                <text:p>10 000</text:p>
              </table:table-cell>
              <table:table-cell table:style-name="ce40" office:value-type="float" office:value="6400">
                <text:p>6 400,00</text:p>
              </table:table-cell>
              <table:table-cell table:style-name="ce53" table:formula="of:=IF([.G231]&lt;&gt;0;[.H231]/[.G231];&quot;─&quot;)" office:value-type="percentage" office:value="0.64">
                <text:p>64,00%</text:p>
              </table:table-cell>
              <table:table-cell table:number-columns-repeated="1013"/>
            </table:table-row>
          </table:table-row-group>
          <table:table-row table:style-name="ro10">
            <table:table-cell/>
            <table:table-cell table:style-name="ce8"/>
            <table:table-cell table:style-name="ce15" office:value-type="string">
              <text:p>85213</text:p>
            </table:table-cell>
            <table:table-cell table:style-name="ce15"/>
            <table:table-cell table:style-name="ce21" office:value-type="string">
              <text:p>Składki na ubezpieczenie zdrowotne opłacane za osoby pobierajace niektóre świadczenia z pomocy społecznej, niektóre świadczenia rodzinne oraz za osoby uczestniczące w zajęciach w centrum integracji społecznej.</text:p>
            </table:table-cell>
            <table:table-cell table:style-name="ce32" table:formula="of:=SUBTOTAL(9;[.F233:.F237])" office:value-type="float" office:value="140300">
              <text:p>140 300</text:p>
            </table:table-cell>
            <table:table-cell table:style-name="ce32" table:formula="of:=SUBTOTAL(9;[.G233:.G237])" office:value-type="float" office:value="211300">
              <text:p>211 300</text:p>
            </table:table-cell>
            <table:table-cell table:style-name="ce42" table:formula="of:=SUBTOTAL(9;[.H233:.H237])" office:value-type="float" office:value="106971.25">
              <text:p>106 971,25</text:p>
            </table:table-cell>
            <table:table-cell table:style-name="ce56" table:formula="of:=IF([.G232]&lt;&gt;0;[.H232]/[.G232];&quot;─&quot;)" office:value-type="percentage" office:value="0.5063">
              <text:p>50,63%</text:p>
            </table:table-cell>
            <table:table-cell table:number-columns-repeated="1013"/>
          </table:table-row>
          <table:table-row-group>
            <table:table-row table:style-name="ro7">
              <table:table-cell/>
              <table:table-cell table:style-name="ce8"/>
              <table:table-cell table:style-name="ce17"/>
              <table:table-cell table:style-name="ce17" office:value-type="string">
                <text:p>0970</text:p>
              </table:table-cell>
              <table:table-cell table:style-name="ce24" office:value-type="string">
                <text:p>Wpływy z różnych dochodów</text:p>
              </table:table-cell>
              <table:table-cell table:style-name="ce31" office:value-type="float" office:value="0">
                <text:p>0</text:p>
              </table:table-cell>
              <table:table-cell table:style-name="ce31" office:value-type="float" office:value="0">
                <text:p>0</text:p>
              </table:table-cell>
              <table:table-cell table:style-name="ce41" office:value-type="float" office:value="79.92">
                <text:p>79,92</text:p>
              </table:table-cell>
              <table:table-cell table:style-name="ce55" table:formula="of:=IF([.G233]&lt;&gt;0;[.H233]/[.G233];&quot;─&quot;)" office:value-type="string" office:string-value="─">
                <text:p>─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8"/>
              <table:table-cell table:style-name="ce16"/>
              <table:table-cell table:style-name="ce16" office:value-type="string">
                <text:p>2010</text:p>
              </table:table-cell>
              <table:table-cell table:style-name="ce23" office:value-type="string">
                <text:p>Dotacje celowe otrzymane z budżetu państwa na realizację zadań bieżących z zakresu administracji rządowej oraz innych zadań zleconych gminie (związkom gmin) ustawami</text:p>
              </table:table-cell>
              <table:table-cell table:style-name="ce30" office:value-type="float" office:value="69000">
                <text:p>69 000</text:p>
              </table:table-cell>
              <table:table-cell table:style-name="ce30" office:value-type="float" office:value="126000">
                <text:p>126 000</text:p>
              </table:table-cell>
              <table:table-cell table:style-name="ce40" office:value-type="float" office:value="61000">
                <text:p>61 000,00</text:p>
              </table:table-cell>
              <table:table-cell table:style-name="ce53" table:formula="of:=IF([.G234]&lt;&gt;0;[.H234]/[.G234];&quot;─&quot;)" office:value-type="percentage" office:value="0.4841">
                <text:p>48,41%</text:p>
              </table:table-cell>
              <table:table-cell table:number-columns-repeated="1013"/>
            </table:table-row>
            <table:table-row table:style-name="ro9">
              <table:table-cell/>
              <table:table-cell table:style-name="ce8"/>
              <table:table-cell table:style-name="ce16"/>
              <table:table-cell table:style-name="ce16" office:value-type="string">
                <text:p>2030</text:p>
              </table:table-cell>
              <table:table-cell table:style-name="ce23" office:value-type="string">
                <text:p>Dotacje celowe otrzymane z budżetu państwa na realizację własnych zadań bieżących gmin (związków gmin)</text:p>
              </table:table-cell>
              <table:table-cell table:style-name="ce30" office:value-type="float" office:value="68000">
                <text:p>68 000</text:p>
              </table:table-cell>
              <table:table-cell table:style-name="ce30" office:value-type="float" office:value="82000">
                <text:p>82 000</text:p>
              </table:table-cell>
              <table:table-cell table:style-name="ce40" office:value-type="float" office:value="44400">
                <text:p>44 400,00</text:p>
              </table:table-cell>
              <table:table-cell table:style-name="ce53" table:formula="of:=IF([.G235]&lt;&gt;0;[.H235]/[.G235];&quot;─&quot;)" office:value-type="percentage" office:value="0.5415">
                <text:p>54,15%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8"/>
              <table:table-cell table:style-name="ce16"/>
              <table:table-cell table:style-name="ce16" office:value-type="string">
                <text:p>2110</text:p>
              </table:table-cell>
              <table:table-cell table:style-name="ce23" office:value-type="string">
                <text:p>Dotacje celowe otrzymane z budżetu państwa na zadania bieżące z zakresu administracji rządowej oraz inne zadania zlecone ustawami realizowane przez powiat</text:p>
              </table:table-cell>
              <table:table-cell table:style-name="ce30" office:value-type="float" office:value="3300">
                <text:p>3 300</text:p>
              </table:table-cell>
              <table:table-cell table:style-name="ce30" office:value-type="float" office:value="3300">
                <text:p>3 300</text:p>
              </table:table-cell>
              <table:table-cell table:style-name="ce40" office:value-type="float" office:value="1040">
                <text:p>1 040,00</text:p>
              </table:table-cell>
              <table:table-cell table:style-name="ce53" table:formula="of:=IF([.G236]&lt;&gt;0;[.H236]/[.G236];&quot;─&quot;)" office:value-type="percentage" office:value="0.3152">
                <text:p>31,52%</text:p>
              </table:table-cell>
              <table:table-cell table:number-columns-repeated="1013"/>
            </table:table-row>
            <table:table-row table:style-name="ro9">
              <table:table-cell/>
              <table:table-cell table:style-name="ce8"/>
              <table:table-cell table:style-name="ce16"/>
              <table:table-cell table:style-name="ce16" office:value-type="string">
                <text:p>2910</text:p>
              </table:table-cell>
              <table:table-cell table:style-name="ce24" office:value-type="string">
                <text:p>Zwrot dotacji, w tym wykorzystanych niezgodnie z przeznaczeniem</text:p>
              </table:table-cell>
              <table:table-cell table:style-name="ce30" office:value-type="float" office:value="0">
                <text:p>0</text:p>
              </table:table-cell>
              <table:table-cell table:style-name="ce30" office:value-type="float" office:value="0">
                <text:p>0</text:p>
              </table:table-cell>
              <table:table-cell table:style-name="ce40" office:value-type="float" office:value="451.33">
                <text:p>451,33</text:p>
              </table:table-cell>
              <table:table-cell table:style-name="ce53" table:formula="of:=IF([.G237]&lt;&gt;0;[.H237]/[.G237];&quot;─&quot;)" office:value-type="string" office:string-value="─">
                <text:p>─</text:p>
              </table:table-cell>
              <table:table-cell table:number-columns-repeated="1013"/>
            </table:table-row>
          </table:table-row-group>
          <table:table-row table:style-name="ro9">
            <table:table-cell/>
            <table:table-cell table:style-name="ce8"/>
            <table:table-cell table:style-name="ce15" office:value-type="string">
              <text:p>85214</text:p>
            </table:table-cell>
            <table:table-cell table:style-name="ce15"/>
            <table:table-cell table:style-name="ce21" office:value-type="string">
              <text:p>Zasiłki i pomoc w naturze oraz składki na ubezpieczenia emerytalne i rentowe</text:p>
            </table:table-cell>
            <table:table-cell table:style-name="ce32" table:formula="of:=SUBTOTAL(9;[.F239:.F241])" office:value-type="float" office:value="1442000">
              <text:p>1 442 000</text:p>
            </table:table-cell>
            <table:table-cell table:style-name="ce32" table:formula="of:=SUBTOTAL(9;[.G239:.G241])" office:value-type="float" office:value="1442000">
              <text:p>1 442 000</text:p>
            </table:table-cell>
            <table:table-cell table:style-name="ce42" table:formula="of:=SUBTOTAL(9;[.H239:.H241])" office:value-type="float" office:value="836222">
              <text:p>836 222,00</text:p>
            </table:table-cell>
            <table:table-cell table:style-name="ce56" table:formula="of:=IF([.G238]&lt;&gt;0;[.H238]/[.G238];&quot;─&quot;)" office:value-type="percentage" office:value="0.5799">
              <text:p>57,99%</text:p>
            </table:table-cell>
            <table:table-cell table:number-columns-repeated="1013"/>
          </table:table-row>
          <table:table-row-group>
            <table:table-row table:style-name="ro7">
              <table:table-cell/>
              <table:table-cell table:style-name="ce8"/>
              <table:table-cell table:style-name="ce17"/>
              <table:table-cell table:style-name="ce17" office:value-type="string">
                <text:p>0970</text:p>
              </table:table-cell>
              <table:table-cell table:style-name="ce24" office:value-type="string">
                <text:p>Wpływy z różnych dochodów</text:p>
              </table:table-cell>
              <table:table-cell table:style-name="ce31" office:value-type="float" office:value="0">
                <text:p>0</text:p>
              </table:table-cell>
              <table:table-cell table:style-name="ce31" office:value-type="float" office:value="0">
                <text:p>0</text:p>
              </table:table-cell>
              <table:table-cell table:style-name="ce41" office:value-type="float" office:value="6222">
                <text:p>6 222,00</text:p>
              </table:table-cell>
              <table:table-cell table:style-name="ce55" table:formula="of:=IF([.G239]&lt;&gt;0;[.H239]/[.G239];&quot;─&quot;)" office:value-type="string" office:string-value="─">
                <text:p>─</text:p>
              </table:table-cell>
              <table:table-cell table:number-columns-repeated="1013"/>
            </table:table-row>
            <table:table-row table:style-name="ro9">
              <table:table-cell/>
              <table:table-cell table:style-name="ce8"/>
              <table:table-cell table:style-name="ce16"/>
              <table:table-cell table:style-name="ce16" office:value-type="string">
                <text:p>2030</text:p>
              </table:table-cell>
              <table:table-cell table:style-name="ce23" office:value-type="string">
                <text:p>Dotacje celowe otrzymane z budżetu państwa na realizację własnych zadań bieżących gmin (związków gmin)</text:p>
              </table:table-cell>
              <table:table-cell table:style-name="ce30" office:value-type="float" office:value="1439000">
                <text:p>1 439 000</text:p>
              </table:table-cell>
              <table:table-cell table:style-name="ce30" office:value-type="float" office:value="1439000">
                <text:p>1 439 000</text:p>
              </table:table-cell>
              <table:table-cell table:style-name="ce40" office:value-type="float" office:value="830000">
                <text:p>830 000,00</text:p>
              </table:table-cell>
              <table:table-cell table:style-name="ce53" table:formula="of:=IF([.G240]&lt;&gt;0;[.H240]/[.G240];&quot;─&quot;)" office:value-type="percentage" office:value="0.5768">
                <text:p>57,68%</text:p>
              </table:table-cell>
              <table:table-cell table:number-columns-repeated="1013"/>
            </table:table-row>
            <table:table-row table:style-name="ro12">
              <table:table-cell/>
              <table:table-cell table:style-name="ce8"/>
              <table:table-cell table:style-name="ce16"/>
              <table:table-cell table:style-name="ce16" office:value-type="string">
                <text:p>2910</text:p>
              </table:table-cell>
              <table:table-cell table:style-name="ce23" office:value-type="string">
                <text:p>Wpływy ze zwrotów dotacji oraz płatności, w tym wykorzystanych niezgodnie z przeznaczeniem lub wykorzystanych z naruszeniem procedur, o których mowa w art. 184 ustawy, pobranych nienależnie lub w nadmiernej wysokości </text:p>
              </table:table-cell>
              <table:table-cell table:style-name="ce30" office:value-type="float" office:value="3000">
                <text:p>3 000</text:p>
              </table:table-cell>
              <table:table-cell table:style-name="ce30" office:value-type="float" office:value="3000">
                <text:p>3 000</text:p>
              </table:table-cell>
              <table:table-cell table:style-name="ce40" office:value-type="float" office:value="0">
                <text:p>0,00</text:p>
              </table:table-cell>
              <table:table-cell table:style-name="ce53" table:formula="of:=IF([.G241]&lt;&gt;0;[.H241]/[.G241];&quot;─&quot;)" office:value-type="percentage" office:value="0">
                <text:p>0,00%</text:p>
              </table:table-cell>
              <table:table-cell table:number-columns-repeated="1013"/>
            </table:table-row>
          </table:table-row-group>
          <table:table-row table:style-name="ro7">
            <table:table-cell/>
            <table:table-cell table:style-name="ce8"/>
            <table:table-cell table:style-name="ce15" office:value-type="string">
              <text:p>85215</text:p>
            </table:table-cell>
            <table:table-cell table:style-name="ce15"/>
            <table:table-cell table:style-name="ce21" office:value-type="string">
              <text:p>Dodatki mieszkaniowe</text:p>
            </table:table-cell>
            <table:table-cell table:style-name="ce29" table:formula="of:=SUBTOTAL(9;[.F243])" office:value-type="float" office:value="0">
              <text:p>0</text:p>
            </table:table-cell>
            <table:table-cell table:style-name="ce29" table:formula="of:=SUBTOTAL(9;[.G243])" office:value-type="float" office:value="0">
              <text:p>0</text:p>
            </table:table-cell>
            <table:table-cell table:style-name="ce39" table:formula="of:=SUBTOTAL(9;[.H243])" office:value-type="float" office:value="928.95">
              <text:p>928,95</text:p>
            </table:table-cell>
            <table:table-cell table:style-name="ce54" table:formula="of:=IF([.G242]&lt;&gt;0;[.H242]/[.G242];&quot;─&quot;)" office:value-type="string" office:string-value="─">
              <text:p>─</text:p>
            </table:table-cell>
            <table:table-cell table:number-columns-repeated="1013"/>
          </table:table-row>
          <table:table-row-group>
            <table:table-row table:style-name="ro7">
              <table:table-cell/>
              <table:table-cell table:style-name="ce8"/>
              <table:table-cell table:style-name="ce16"/>
              <table:table-cell table:style-name="ce16" office:value-type="string">
                <text:p>0970</text:p>
              </table:table-cell>
              <table:table-cell table:style-name="ce24" office:value-type="string">
                <text:p>Wpływy z różnych dochodów</text:p>
              </table:table-cell>
              <table:table-cell table:style-name="ce30" office:value-type="float" office:value="0">
                <text:p>0</text:p>
              </table:table-cell>
              <table:table-cell table:style-name="ce30" office:value-type="float" office:value="0">
                <text:p>0</text:p>
              </table:table-cell>
              <table:table-cell table:style-name="ce40" office:value-type="float" office:value="928.95">
                <text:p>928,95</text:p>
              </table:table-cell>
              <table:table-cell table:style-name="ce53" table:formula="of:=IF([.G243]&lt;&gt;0;[.H243]/[.G243];&quot;─&quot;)" office:value-type="string" office:string-value="─">
                <text:p>─</text:p>
              </table:table-cell>
              <table:table-cell table:number-columns-repeated="1013"/>
            </table:table-row>
          </table:table-row-group>
          <table:table-row table:style-name="ro7">
            <table:table-cell/>
            <table:table-cell table:style-name="ce8"/>
            <table:table-cell table:style-name="ce15" office:value-type="string">
              <text:p>85216</text:p>
            </table:table-cell>
            <table:table-cell table:style-name="ce15"/>
            <table:table-cell table:style-name="ce21" office:value-type="string">
              <text:p>Zasiłki stałe</text:p>
            </table:table-cell>
            <table:table-cell table:style-name="ce32" table:formula="of:=SUBTOTAL(9;[.F245:.F247])" office:value-type="float" office:value="805000">
              <text:p>805 000</text:p>
            </table:table-cell>
            <table:table-cell table:style-name="ce32" table:formula="of:=SUBTOTAL(9;[.G245:.G247])" office:value-type="float" office:value="939000">
              <text:p>939 000</text:p>
            </table:table-cell>
            <table:table-cell table:style-name="ce42" table:formula="of:=SUBTOTAL(9;[.H245:.H247])" office:value-type="float" office:value="508130.81">
              <text:p>508 130,81</text:p>
            </table:table-cell>
            <table:table-cell table:style-name="ce56" table:formula="of:=IF([.G244]&lt;&gt;0;[.H244]/[.G244];&quot;─&quot;)" office:value-type="percentage" office:value="0.5411">
              <text:p>54,11%</text:p>
            </table:table-cell>
            <table:table-cell table:number-columns-repeated="1013"/>
          </table:table-row>
          <table:table-row-group>
            <table:table-row table:style-name="ro7">
              <table:table-cell/>
              <table:table-cell table:style-name="ce8"/>
              <table:table-cell table:style-name="ce17"/>
              <table:table-cell table:style-name="ce17" office:value-type="string">
                <text:p>0970</text:p>
              </table:table-cell>
              <table:table-cell table:style-name="ce24" office:value-type="string">
                <text:p>Wpływy z różnych dochodów</text:p>
              </table:table-cell>
              <table:table-cell table:style-name="ce31" office:value-type="float" office:value="0">
                <text:p>0</text:p>
              </table:table-cell>
              <table:table-cell table:style-name="ce31" office:value-type="float" office:value="0">
                <text:p>0</text:p>
              </table:table-cell>
              <table:table-cell table:style-name="ce41" office:value-type="float" office:value="26.16">
                <text:p>26,16</text:p>
              </table:table-cell>
              <table:table-cell table:style-name="ce55" table:formula="of:=IF([.G245]&lt;&gt;0;[.H245]/[.G245];&quot;─&quot;)" office:value-type="string" office:string-value="─">
                <text:p>─</text:p>
              </table:table-cell>
              <table:table-cell table:number-columns-repeated="1013"/>
            </table:table-row>
            <table:table-row table:style-name="ro9">
              <table:table-cell/>
              <table:table-cell table:style-name="ce8"/>
              <table:table-cell table:style-name="ce16"/>
              <table:table-cell table:style-name="ce16" office:value-type="string">
                <text:p>2030</text:p>
              </table:table-cell>
              <table:table-cell table:style-name="ce23" office:value-type="string">
                <text:p>Dotacje celowe otrzymane z budżetu państwa na realizację własnych zadań bieżących gmin (związków gmin)</text:p>
              </table:table-cell>
              <table:table-cell table:style-name="ce30" office:value-type="float" office:value="805000">
                <text:p>805 000</text:p>
              </table:table-cell>
              <table:table-cell table:style-name="ce30" office:value-type="float" office:value="939000">
                <text:p>939 000</text:p>
              </table:table-cell>
              <table:table-cell table:style-name="ce40" office:value-type="float" office:value="508000">
                <text:p>508 000,00</text:p>
              </table:table-cell>
              <table:table-cell table:style-name="ce53" table:formula="of:=IF([.G246]&lt;&gt;0;[.H246]/[.G246];&quot;─&quot;)" office:value-type="percentage" office:value="0.541">
                <text:p>54,10%</text:p>
              </table:table-cell>
              <table:table-cell table:number-columns-repeated="1013"/>
            </table:table-row>
            <table:table-row table:style-name="ro9">
              <table:table-cell/>
              <table:table-cell table:style-name="ce8"/>
              <table:table-cell table:style-name="ce16"/>
              <table:table-cell table:style-name="ce16" office:value-type="string">
                <text:p>2910</text:p>
              </table:table-cell>
              <table:table-cell table:style-name="ce24" office:value-type="string">
                <text:p>Zwrot dotacji, w tym wykorzystanych niezgodnie z przeznaczeniem</text:p>
              </table:table-cell>
              <table:table-cell table:style-name="ce30" office:value-type="float" office:value="0">
                <text:p>0</text:p>
              </table:table-cell>
              <table:table-cell table:style-name="ce30" office:value-type="float" office:value="0">
                <text:p>0</text:p>
              </table:table-cell>
              <table:table-cell table:style-name="ce40" office:value-type="float" office:value="104.65">
                <text:p>104,65</text:p>
              </table:table-cell>
              <table:table-cell table:style-name="ce53" table:formula="of:=IF([.G247]&lt;&gt;0;[.H247]/[.G247];&quot;─&quot;)" office:value-type="string" office:string-value="─">
                <text:p>─</text:p>
              </table:table-cell>
              <table:table-cell table:number-columns-repeated="1013"/>
            </table:table-row>
          </table:table-row-group>
          <table:table-row table:style-name="ro7">
            <table:table-cell/>
            <table:table-cell table:style-name="ce8"/>
            <table:table-cell table:style-name="ce15" office:value-type="string">
              <text:p>85219</text:p>
            </table:table-cell>
            <table:table-cell table:style-name="ce15"/>
            <table:table-cell table:style-name="ce21" office:value-type="string">
              <text:p>Ośrodki pomocy społecznej</text:p>
            </table:table-cell>
            <table:table-cell table:style-name="ce32" table:formula="of:=SUBTOTAL(9;[.F249:.F252])" office:value-type="float" office:value="771000">
              <text:p>771 000</text:p>
            </table:table-cell>
            <table:table-cell table:style-name="ce32" table:formula="of:=SUBTOTAL(9;[.G249:.G252])" office:value-type="float" office:value="771600">
              <text:p>771 600</text:p>
            </table:table-cell>
            <table:table-cell table:style-name="ce42" table:formula="of:=SUBTOTAL(9;[.H249:.H252])" office:value-type="float" office:value="419485.64">
              <text:p>419 485,64</text:p>
            </table:table-cell>
            <table:table-cell table:style-name="ce56" table:formula="of:=IF([.G248]&lt;&gt;0;[.H248]/[.G248];&quot;─&quot;)" office:value-type="percentage" office:value="0.5437">
              <text:p>54,37%</text:p>
            </table:table-cell>
            <table:table-cell table:number-columns-repeated="1013"/>
          </table:table-row>
          <table:table-row-group>
            <table:table-row table:style-name="ro7">
              <table:table-cell/>
              <table:table-cell table:style-name="ce8"/>
              <table:table-cell table:style-name="ce16"/>
              <table:table-cell table:style-name="ce16" office:value-type="string">
                <text:p>0920</text:p>
              </table:table-cell>
              <table:table-cell table:style-name="ce23" office:value-type="string">
                <text:p>Pozostałe odsetki</text:p>
              </table:table-cell>
              <table:table-cell table:style-name="ce30" office:value-type="float" office:value="20000">
                <text:p>20 000</text:p>
              </table:table-cell>
              <table:table-cell table:style-name="ce30" office:value-type="float" office:value="20000">
                <text:p>20 000</text:p>
              </table:table-cell>
              <table:table-cell table:style-name="ce40" office:value-type="float" office:value="13422.42">
                <text:p>13 422,42</text:p>
              </table:table-cell>
              <table:table-cell table:style-name="ce53" table:formula="of:=IF([.G249]&lt;&gt;0;[.H249]/[.G249];&quot;─&quot;)" office:value-type="percentage" office:value="0.6711">
                <text:p>67,11%</text:p>
              </table:table-cell>
              <table:table-cell table:number-columns-repeated="1013"/>
            </table:table-row>
            <table:table-row table:style-name="ro7">
              <table:table-cell/>
              <table:table-cell table:style-name="ce8"/>
              <table:table-cell table:style-name="ce16"/>
              <table:table-cell table:style-name="ce16" office:value-type="string">
                <text:p>0970</text:p>
              </table:table-cell>
              <table:table-cell table:style-name="ce24" office:value-type="string">
                <text:p>Wpływy z różnych dochodów</text:p>
              </table:table-cell>
              <table:table-cell table:style-name="ce30"/>
              <table:table-cell table:style-name="ce30"/>
              <table:table-cell table:style-name="ce40" office:value-type="float" office:value="85.22">
                <text:p>85,22</text:p>
              </table:table-cell>
              <table:table-cell table:style-name="ce53" table:formula="of:=IF([.G250]&lt;&gt;0;[.H250]/[.G250];&quot;─&quot;)" office:value-type="string" office:string-value="─">
                <text:p>─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8"/>
              <table:table-cell table:style-name="ce16"/>
              <table:table-cell table:style-name="ce16" office:value-type="string">
                <text:p>2010</text:p>
              </table:table-cell>
              <table:table-cell table:style-name="ce23" office:value-type="string">
                <text:p>Dotacje celowe otrzymane z budżetu państwa na realizację zadań bieżących z zakresu administracji rządowej oraz innych zadań zleconych gminie (związkom gmin) ustawami</text:p>
              </table:table-cell>
              <table:table-cell table:style-name="ce30" office:value-type="float" office:value="0">
                <text:p>0</text:p>
              </table:table-cell>
              <table:table-cell table:style-name="ce30" office:value-type="float" office:value="600">
                <text:p>600</text:p>
              </table:table-cell>
              <table:table-cell table:style-name="ce40" office:value-type="float" office:value="600">
                <text:p>600,00</text:p>
              </table:table-cell>
              <table:table-cell table:style-name="ce53" table:formula="of:=IF([.G251]&lt;&gt;0;[.H251]/[.G251];&quot;─&quot;)" office:value-type="percentage" office:value="1">
                <text:p>100,00%</text:p>
              </table:table-cell>
              <table:table-cell table:number-columns-repeated="1013"/>
            </table:table-row>
            <table:table-row table:style-name="ro9">
              <table:table-cell/>
              <table:table-cell table:style-name="ce8"/>
              <table:table-cell table:style-name="ce16"/>
              <table:table-cell table:style-name="ce16" office:value-type="string">
                <text:p>2030</text:p>
              </table:table-cell>
              <table:table-cell table:style-name="ce23" office:value-type="string">
                <text:p>Dotacje celowe otrzymane z budżetu państwa na realizację własnych zadań bieżących gmin (związków gmin)</text:p>
              </table:table-cell>
              <table:table-cell table:style-name="ce30" office:value-type="float" office:value="751000">
                <text:p>751 000</text:p>
              </table:table-cell>
              <table:table-cell table:style-name="ce30" office:value-type="float" office:value="751000">
                <text:p>751 000</text:p>
              </table:table-cell>
              <table:table-cell table:style-name="ce40" office:value-type="float" office:value="405378">
                <text:p>405 378,00</text:p>
              </table:table-cell>
              <table:table-cell table:style-name="ce53" table:formula="of:=IF([.G252]&lt;&gt;0;[.H252]/[.G252];&quot;─&quot;)" office:value-type="percentage" office:value="0.5398">
                <text:p>53,98%</text:p>
              </table:table-cell>
              <table:table-cell table:number-columns-repeated="1013"/>
            </table:table-row>
          </table:table-row-group>
          <table:table-row table:style-name="ro9">
            <table:table-cell/>
            <table:table-cell table:style-name="ce8"/>
            <table:table-cell table:style-name="ce15" office:value-type="string">
              <text:p>85220</text:p>
            </table:table-cell>
            <table:table-cell table:style-name="ce15"/>
            <table:table-cell table:style-name="ce21" office:value-type="string">
              <text:p>Jednostki specjalistycznego poradnictwa, mieszkania chronione i ośrodki interwencji kryzysowej</text:p>
            </table:table-cell>
            <table:table-cell table:style-name="ce32" table:formula="of:=SUBTOTAL(9;[.F254])" office:value-type="float" office:value="0">
              <text:p>0</text:p>
            </table:table-cell>
            <table:table-cell table:style-name="ce32" table:formula="of:=SUBTOTAL(9;[.G254])" office:value-type="float" office:value="0">
              <text:p>0</text:p>
            </table:table-cell>
            <table:table-cell table:style-name="ce42" table:formula="of:=SUBTOTAL(9;[.H254])" office:value-type="float" office:value="1376.66">
              <text:p>1 376,66</text:p>
            </table:table-cell>
            <table:table-cell table:style-name="ce56" table:formula="of:=IF([.G253]&lt;&gt;0;[.H253]/[.G253];&quot;─&quot;)" office:value-type="string" office:string-value="─">
              <text:p>─</text:p>
            </table:table-cell>
            <table:table-cell table:number-columns-repeated="1013"/>
          </table:table-row>
          <table:table-row-group>
            <table:table-row table:style-name="ro7">
              <table:table-cell/>
              <table:table-cell table:style-name="ce8"/>
              <table:table-cell table:style-name="ce16"/>
              <table:table-cell table:style-name="ce16" office:value-type="string">
                <text:p>0830</text:p>
              </table:table-cell>
              <table:table-cell table:style-name="ce24" office:value-type="string">
                <text:p>Wpływy z usług</text:p>
              </table:table-cell>
              <table:table-cell table:style-name="ce30" office:value-type="float" office:value="0">
                <text:p>0</text:p>
              </table:table-cell>
              <table:table-cell table:style-name="ce30" office:value-type="float" office:value="0">
                <text:p>0</text:p>
              </table:table-cell>
              <table:table-cell table:style-name="ce40" office:value-type="float" office:value="1376.66">
                <text:p>1 376,66</text:p>
              </table:table-cell>
              <table:table-cell table:style-name="ce53" table:formula="of:=IF([.G254]&lt;&gt;0;[.H254]/[.G254];&quot;─&quot;)" office:value-type="string" office:string-value="─">
                <text:p>─</text:p>
              </table:table-cell>
              <table:table-cell table:number-columns-repeated="1013"/>
            </table:table-row>
          </table:table-row-group>
          <table:table-row table:style-name="ro7">
            <table:table-cell/>
            <table:table-cell table:style-name="ce8"/>
            <table:table-cell table:style-name="ce15" office:value-type="string">
              <text:p>85226</text:p>
            </table:table-cell>
            <table:table-cell table:style-name="ce15"/>
            <table:table-cell table:style-name="ce21" office:value-type="string">
              <text:p>Ośrodki adopcyjno-opiekuńcze</text:p>
            </table:table-cell>
            <table:table-cell table:style-name="ce32" table:formula="of:=SUBTOTAL(9;[.F256:.F257])" office:value-type="float" office:value="500">
              <text:p>500</text:p>
            </table:table-cell>
            <table:table-cell table:style-name="ce32" table:formula="of:=SUBTOTAL(9;[.G256:.G257])" office:value-type="float" office:value="0">
              <text:p>0</text:p>
            </table:table-cell>
            <table:table-cell table:style-name="ce42" table:formula="of:=SUBTOTAL(9;[.H256:.H257])" office:value-type="float" office:value="9003.52">
              <text:p>9 003,52</text:p>
            </table:table-cell>
            <table:table-cell table:style-name="ce56" table:formula="of:=IF([.G255]&lt;&gt;0;[.H255]/[.G255];&quot;─&quot;)" office:value-type="string" office:string-value="─">
              <text:p>─</text:p>
            </table:table-cell>
            <table:table-cell table:number-columns-repeated="1013"/>
          </table:table-row>
          <table:table-row-group>
            <table:table-row table:style-name="ro7">
              <table:table-cell/>
              <table:table-cell table:style-name="ce8"/>
              <table:table-cell table:style-name="ce16"/>
              <table:table-cell table:style-name="ce16" office:value-type="string">
                <text:p>0920</text:p>
              </table:table-cell>
              <table:table-cell table:style-name="ce23" office:value-type="string">
                <text:p>Pozostałe odsetki</text:p>
              </table:table-cell>
              <table:table-cell table:style-name="ce30" office:value-type="float" office:value="500">
                <text:p>500</text:p>
              </table:table-cell>
              <table:table-cell table:style-name="ce30" office:value-type="float" office:value="0">
                <text:p>0</text:p>
              </table:table-cell>
              <table:table-cell table:style-name="ce40" office:value-type="float" office:value="3.52">
                <text:p>3,52</text:p>
              </table:table-cell>
              <table:table-cell table:style-name="ce53" table:formula="of:=IF([.G256]&lt;&gt;0;[.H256]/[.G256];&quot;─&quot;)" office:value-type="string" office:string-value="─">
                <text:p>─</text:p>
              </table:table-cell>
              <table:table-cell table:number-columns-repeated="1013"/>
            </table:table-row>
            <table:table-row table:style-name="ro7">
              <table:table-cell/>
              <table:table-cell table:style-name="ce8"/>
              <table:table-cell table:style-name="ce16"/>
              <table:table-cell table:style-name="ce16" office:value-type="string">
                <text:p>0970</text:p>
              </table:table-cell>
              <table:table-cell table:style-name="ce24" office:value-type="string">
                <text:p>Wpływy z różnych dochodów</text:p>
              </table:table-cell>
              <table:table-cell table:style-name="ce30" office:value-type="float" office:value="0">
                <text:p>0</text:p>
              </table:table-cell>
              <table:table-cell table:style-name="ce30" office:value-type="float" office:value="0">
                <text:p>0</text:p>
              </table:table-cell>
              <table:table-cell table:style-name="ce40" office:value-type="float" office:value="9000">
                <text:p>9 000,00</text:p>
              </table:table-cell>
              <table:table-cell table:style-name="ce53" table:formula="of:=IF([.G257]&lt;&gt;0;[.H257]/[.G257];&quot;─&quot;)" office:value-type="string" office:string-value="─">
                <text:p>─</text:p>
              </table:table-cell>
              <table:table-cell table:number-columns-repeated="1013"/>
            </table:table-row>
          </table:table-row-group>
          <table:table-row table:style-name="ro7">
            <table:table-cell/>
            <table:table-cell table:style-name="ce8"/>
            <table:table-cell table:style-name="ce15" office:value-type="string">
              <text:p>85228</text:p>
            </table:table-cell>
            <table:table-cell table:style-name="ce15"/>
            <table:table-cell table:style-name="ce21" office:value-type="string">
              <text:p>Usługi opiekuńcze i specjalistyczne usługi opiekuńcze</text:p>
            </table:table-cell>
            <table:table-cell table:style-name="ce32" table:formula="of:=SUBTOTAL(9;[.F259:.F263])" office:value-type="float" office:value="256884">
              <text:p>256 884</text:p>
            </table:table-cell>
            <table:table-cell table:style-name="ce32" table:formula="of:=SUBTOTAL(9;[.G259:.G263])" office:value-type="float" office:value="256884">
              <text:p>256 884</text:p>
            </table:table-cell>
            <table:table-cell table:style-name="ce42" table:formula="of:=SUBTOTAL(9;[.H259:.H263])" office:value-type="float" office:value="142958.39">
              <text:p>142 958,39</text:p>
            </table:table-cell>
            <table:table-cell table:style-name="ce56" table:formula="of:=IF([.G258]&lt;&gt;0;[.H258]/[.G258];&quot;─&quot;)" office:value-type="percentage" office:value="0.5565">
              <text:p>55,65%</text:p>
            </table:table-cell>
            <table:table-cell table:number-columns-repeated="1013"/>
          </table:table-row>
          <table:table-row-group>
            <table:table-row table:style-name="ro7">
              <table:table-cell/>
              <table:table-cell table:style-name="ce8"/>
              <table:table-cell table:style-name="ce16"/>
              <table:table-cell table:style-name="ce16" office:value-type="string">
                <text:p>0830</text:p>
              </table:table-cell>
              <table:table-cell table:style-name="ce23" office:value-type="string">
                <text:p>Wpływy z usług</text:p>
              </table:table-cell>
              <table:table-cell table:style-name="ce30" office:value-type="float" office:value="145884">
                <text:p>145 884</text:p>
              </table:table-cell>
              <table:table-cell table:style-name="ce30" office:value-type="float" office:value="145884">
                <text:p>145 884</text:p>
              </table:table-cell>
              <table:table-cell table:style-name="ce40" office:value-type="float" office:value="87126.32">
                <text:p>87 126,32</text:p>
              </table:table-cell>
              <table:table-cell table:style-name="ce53" table:formula="of:=IF([.G259]&lt;&gt;0;[.H259]/[.G259];&quot;─&quot;)" office:value-type="percentage" office:value="0.5972">
                <text:p>59,72%</text:p>
              </table:table-cell>
              <table:table-cell table:number-columns-repeated="1013"/>
            </table:table-row>
            <table:table-row table:style-name="ro7">
              <table:table-cell/>
              <table:table-cell table:style-name="ce8"/>
              <table:table-cell table:style-name="ce16"/>
              <table:table-cell table:style-name="ce16" office:value-type="string">
                <text:p>0920</text:p>
              </table:table-cell>
              <table:table-cell table:style-name="ce24" office:value-type="string">
                <text:p>Pozostałe odsetki</text:p>
              </table:table-cell>
              <table:table-cell table:style-name="ce30" office:value-type="float" office:value="0">
                <text:p>0</text:p>
              </table:table-cell>
              <table:table-cell table:style-name="ce30" office:value-type="float" office:value="0">
                <text:p>0</text:p>
              </table:table-cell>
              <table:table-cell table:style-name="ce40" office:value-type="float" office:value="31.34">
                <text:p>31,34</text:p>
              </table:table-cell>
              <table:table-cell table:style-name="ce53" table:formula="of:=IF([.G260]&lt;&gt;0;[.H260]/[.G260];&quot;─&quot;)" office:value-type="string" office:string-value="─">
                <text:p>─</text:p>
              </table:table-cell>
              <table:table-cell table:number-columns-repeated="1013"/>
            </table:table-row>
            <table:table-row table:style-name="ro7">
              <table:table-cell/>
              <table:table-cell table:style-name="ce8"/>
              <table:table-cell table:style-name="ce16"/>
              <table:table-cell table:style-name="ce16" office:value-type="string">
                <text:p>0970</text:p>
              </table:table-cell>
              <table:table-cell table:style-name="ce24" office:value-type="string">
                <text:p>Wpływy z różnych dochodów</text:p>
              </table:table-cell>
              <table:table-cell table:style-name="ce30" office:value-type="float" office:value="0">
                <text:p>0</text:p>
              </table:table-cell>
              <table:table-cell table:style-name="ce30" office:value-type="float" office:value="0">
                <text:p>0</text:p>
              </table:table-cell>
              <table:table-cell table:style-name="ce40" office:value-type="float" office:value="314.7">
                <text:p>314,70</text:p>
              </table:table-cell>
              <table:table-cell table:style-name="ce53" table:formula="of:=IF([.G261]&lt;&gt;0;[.H261]/[.G261];&quot;─&quot;)" office:value-type="string" office:string-value="─">
                <text:p>─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8"/>
              <table:table-cell table:style-name="ce16"/>
              <table:table-cell table:style-name="ce16" office:value-type="string">
                <text:p>2010</text:p>
              </table:table-cell>
              <table:table-cell table:style-name="ce23" office:value-type="string">
                <text:p>Dotacje celowe otrzymane z budżetu państwa na realizację zadań bieżących z zakresu administracji rządowej oraz innych zadań zleconych gminie (związkom gmin) ustawami</text:p>
              </table:table-cell>
              <table:table-cell table:style-name="ce30" office:value-type="float" office:value="111000">
                <text:p>111 000</text:p>
              </table:table-cell>
              <table:table-cell table:style-name="ce30" office:value-type="float" office:value="111000">
                <text:p>111 000</text:p>
              </table:table-cell>
              <table:table-cell table:style-name="ce40" office:value-type="float" office:value="55295">
                <text:p>55 295,00</text:p>
              </table:table-cell>
              <table:table-cell table:style-name="ce53" table:formula="of:=IF([.G262]&lt;&gt;0;[.H262]/[.G262];&quot;─&quot;)" office:value-type="percentage" office:value="0.4982">
                <text:p>49,82%</text:p>
              </table:table-cell>
              <table:table-cell table:number-columns-repeated="1013"/>
            </table:table-row>
            <table:table-row table:style-name="ro9">
              <table:table-cell/>
              <table:table-cell table:style-name="ce8"/>
              <table:table-cell table:style-name="ce16"/>
              <table:table-cell table:style-name="ce16" office:value-type="string">
                <text:p>2360</text:p>
              </table:table-cell>
              <table:table-cell table:style-name="ce24" office:value-type="string">
                <text:p>Dochody jednostek samorządu terytorialnego związane z realizacją zadań zleconych</text:p>
              </table:table-cell>
              <table:table-cell table:style-name="ce30" office:value-type="float" office:value="0">
                <text:p>0</text:p>
              </table:table-cell>
              <table:table-cell table:style-name="ce30" office:value-type="float" office:value="0">
                <text:p>0</text:p>
              </table:table-cell>
              <table:table-cell table:style-name="ce40" office:value-type="float" office:value="191.03">
                <text:p>191,03</text:p>
              </table:table-cell>
              <table:table-cell table:style-name="ce53" table:formula="of:=IF([.G263]&lt;&gt;0;[.H263]/[.G263];&quot;─&quot;)" office:value-type="string" office:string-value="─">
                <text:p>─</text:p>
              </table:table-cell>
              <table:table-cell table:number-columns-repeated="1013"/>
            </table:table-row>
          </table:table-row-group>
          <table:table-row table:style-name="ro7">
            <table:table-cell/>
            <table:table-cell table:style-name="ce8"/>
            <table:table-cell table:style-name="ce15" office:value-type="string">
              <text:p>85231</text:p>
            </table:table-cell>
            <table:table-cell table:style-name="ce15"/>
            <table:table-cell table:style-name="ce21" office:value-type="string">
              <text:p>Pomoc dla cudzoziemców</text:p>
            </table:table-cell>
            <table:table-cell table:style-name="ce32" table:formula="of:=SUBTOTAL(9;[.F265])" office:value-type="float" office:value="70000">
              <text:p>70 000</text:p>
            </table:table-cell>
            <table:table-cell table:style-name="ce32" table:formula="of:=SUBTOTAL(9;[.G265])" office:value-type="float" office:value="82000">
              <text:p>82 000</text:p>
            </table:table-cell>
            <table:table-cell table:style-name="ce42" table:formula="of:=SUBTOTAL(9;[.H265])" office:value-type="float" office:value="77920">
              <text:p>77 920,00</text:p>
            </table:table-cell>
            <table:table-cell table:style-name="ce56" table:formula="of:=IF([.G264]&lt;&gt;0;[.H264]/[.G264];&quot;─&quot;)" office:value-type="percentage" office:value="0.9502">
              <text:p>95,02%</text:p>
            </table:table-cell>
            <table:table-cell table:number-columns-repeated="1013"/>
          </table:table-row>
          <table:table-row-group>
            <table:table-row table:style-name="ro8">
              <table:table-cell/>
              <table:table-cell table:style-name="ce8"/>
              <table:table-cell table:style-name="ce16"/>
              <table:table-cell table:style-name="ce16" office:value-type="string">
                <text:p>2110</text:p>
              </table:table-cell>
              <table:table-cell table:style-name="ce23" office:value-type="string">
                <text:p>Dotacje celowe otrzymane z budżetu państwa na zadania bieżące z zakresu administracji rządowej oraz inne zadania zlecone ustawami realizowane przez powiat</text:p>
              </table:table-cell>
              <table:table-cell table:style-name="ce30" office:value-type="float" office:value="70000">
                <text:p>70 000</text:p>
              </table:table-cell>
              <table:table-cell table:style-name="ce30" office:value-type="float" office:value="82000">
                <text:p>82 000</text:p>
              </table:table-cell>
              <table:table-cell table:style-name="ce40" office:value-type="float" office:value="77920">
                <text:p>77 920,00</text:p>
              </table:table-cell>
              <table:table-cell table:style-name="ce53" table:formula="of:=IF([.G265]&lt;&gt;0;[.H265]/[.G265];&quot;─&quot;)" office:value-type="percentage" office:value="0.9502">
                <text:p>95,02%</text:p>
              </table:table-cell>
              <table:table-cell table:number-columns-repeated="1013"/>
            </table:table-row>
          </table:table-row-group>
          <table:table-row table:style-name="ro7">
            <table:table-cell/>
            <table:table-cell table:style-name="ce8"/>
            <table:table-cell table:style-name="ce15" office:value-type="string">
              <text:p>85295</text:p>
            </table:table-cell>
            <table:table-cell table:style-name="ce15"/>
            <table:table-cell table:style-name="ce21" office:value-type="string">
              <text:p>Pozostała działalność</text:p>
            </table:table-cell>
            <table:table-cell table:style-name="ce32" table:formula="of:=SUBTOTAL(9;[.F267:.F271])" office:value-type="float" office:value="455000">
              <text:p>455 000</text:p>
            </table:table-cell>
            <table:table-cell table:style-name="ce32" table:formula="of:=SUBTOTAL(9;[.G267:.G271])" office:value-type="float" office:value="572407">
              <text:p>572 407</text:p>
            </table:table-cell>
            <table:table-cell table:style-name="ce42" table:formula="of:=SUBTOTAL(9;[.H267:.H271])" office:value-type="float" office:value="365662.29">
              <text:p>365 662,29</text:p>
            </table:table-cell>
            <table:table-cell table:style-name="ce56" table:formula="of:=IF([.G266]&lt;&gt;0;[.H266]/[.G266];&quot;─&quot;)" office:value-type="percentage" office:value="0.6388">
              <text:p>63,88%</text:p>
            </table:table-cell>
            <table:table-cell table:number-columns-repeated="1013"/>
          </table:table-row>
          <table:table-row-group>
            <table:table-row table:style-name="ro7">
              <table:table-cell/>
              <table:table-cell table:style-name="ce8"/>
              <table:table-cell table:style-name="ce17"/>
              <table:table-cell table:style-name="ce17" office:value-type="string">
                <text:p>0830</text:p>
              </table:table-cell>
              <table:table-cell table:style-name="ce24" office:value-type="string">
                <text:p>Wpływy z usług</text:p>
              </table:table-cell>
              <table:table-cell table:style-name="ce31" office:value-type="float" office:value="0">
                <text:p>0</text:p>
              </table:table-cell>
              <table:table-cell table:style-name="ce31" office:value-type="float" office:value="0">
                <text:p>0</text:p>
              </table:table-cell>
              <table:table-cell table:style-name="ce41" office:value-type="float" office:value="331.16">
                <text:p>331,16</text:p>
              </table:table-cell>
              <table:table-cell table:style-name="ce55" table:formula="of:=IF([.G267]&lt;&gt;0;[.H267]/[.G267];&quot;─&quot;)" office:value-type="string" office:string-value="─">
                <text:p>─</text:p>
              </table:table-cell>
              <table:table-cell table:number-columns-repeated="1013"/>
            </table:table-row>
            <table:table-row table:style-name="ro7">
              <table:table-cell/>
              <table:table-cell table:style-name="ce8"/>
              <table:table-cell table:style-name="ce17"/>
              <table:table-cell table:style-name="ce17" office:value-type="string">
                <text:p>0970</text:p>
              </table:table-cell>
              <table:table-cell table:style-name="ce24" office:value-type="string">
                <text:p>Wpływy z różnych dochodów</text:p>
              </table:table-cell>
              <table:table-cell table:style-name="ce31" office:value-type="float" office:value="0">
                <text:p>0</text:p>
              </table:table-cell>
              <table:table-cell table:style-name="ce31" office:value-type="float" office:value="0">
                <text:p>0</text:p>
              </table:table-cell>
              <table:table-cell table:style-name="ce41" office:value-type="float" office:value="648.09">
                <text:p>648,09</text:p>
              </table:table-cell>
              <table:table-cell table:style-name="ce55" table:formula="of:=IF([.G268]&lt;&gt;0;[.H268]/[.G268];&quot;─&quot;)" office:value-type="string" office:string-value="─">
                <text:p>─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8"/>
              <table:table-cell table:style-name="ce16"/>
              <table:table-cell table:style-name="ce16" office:value-type="string">
                <text:p>2010</text:p>
              </table:table-cell>
              <table:table-cell table:style-name="ce23" office:value-type="string">
                <text:p>Dotacje celowe otrzymane z budżetu państwa na realizację zadań bieżących z zakresu administracji rządowej oraz innych zadań zleconych gminie (związkom gmin) ustawami</text:p>
              </table:table-cell>
              <table:table-cell table:style-name="ce30" office:value-type="float" office:value="0">
                <text:p>0</text:p>
              </table:table-cell>
              <table:table-cell table:style-name="ce30" office:value-type="float" office:value="78000">
                <text:p>78 000</text:p>
              </table:table-cell>
              <table:table-cell table:style-name="ce40" office:value-type="float" office:value="78000">
                <text:p>78 000,00</text:p>
              </table:table-cell>
              <table:table-cell table:style-name="ce53" table:formula="of:=IF([.G269]&lt;&gt;0;[.H269]/[.G269];&quot;─&quot;)" office:value-type="percentage" office:value="1">
                <text:p>100,00%</text:p>
              </table:table-cell>
              <table:table-cell table:number-columns-repeated="1013"/>
            </table:table-row>
            <table:table-row table:style-name="ro9">
              <table:table-cell/>
              <table:table-cell table:style-name="ce8"/>
              <table:table-cell table:style-name="ce16"/>
              <table:table-cell table:style-name="ce16" office:value-type="string">
                <text:p>2030</text:p>
              </table:table-cell>
              <table:table-cell table:style-name="ce23" office:value-type="string">
                <text:p>Dotacje celowe otrzymane z budżetu państwa na realizację własnych zadań bieżących gmin (związków gmin)</text:p>
              </table:table-cell>
              <table:table-cell table:style-name="ce30" office:value-type="float" office:value="455000">
                <text:p>455 000</text:p>
              </table:table-cell>
              <table:table-cell table:style-name="ce30" office:value-type="float" office:value="494407">
                <text:p>494 407</text:p>
              </table:table-cell>
              <table:table-cell table:style-name="ce40" office:value-type="float" office:value="280000">
                <text:p>280 000,00</text:p>
              </table:table-cell>
              <table:table-cell table:style-name="ce53" table:formula="of:=IF([.G270]&lt;&gt;0;[.H270]/[.G270];&quot;─&quot;)" office:value-type="percentage" office:value="0.5663">
                <text:p>56,63%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8"/>
              <table:table-cell table:style-name="ce16"/>
              <table:table-cell table:style-name="ce16" office:value-type="string">
                <text:p>2440</text:p>
              </table:table-cell>
              <table:table-cell table:style-name="ce24" office:value-type="string">
                <text:p>Dotacje otrzymane z państwowych funduszy celowych na realizację zadań bieżących jednostek sektora finansów publicznych</text:p>
              </table:table-cell>
              <table:table-cell table:style-name="ce30" office:value-type="float" office:value="0">
                <text:p>0</text:p>
              </table:table-cell>
              <table:table-cell table:style-name="ce30" office:value-type="float" office:value="0">
                <text:p>0</text:p>
              </table:table-cell>
              <table:table-cell table:style-name="ce40" office:value-type="float" office:value="6683.04">
                <text:p>6 683,04</text:p>
              </table:table-cell>
              <table:table-cell table:style-name="ce53" table:formula="of:=IF([.G271]&lt;&gt;0;[.H271]/[.G271];&quot;─&quot;)" office:value-type="string" office:string-value="─">
                <text:p>─</text:p>
              </table:table-cell>
              <table:table-cell table:number-columns-repeated="1013"/>
            </table:table-row>
          </table:table-row-group>
        </table:table-row-group>
        <table:table-row table:style-name="ro6">
          <table:table-cell/>
          <table:table-cell table:style-name="ce7" office:value-type="string">
            <text:p>853</text:p>
          </table:table-cell>
          <table:table-cell table:style-name="ce14" table:number-columns-repeated="2"/>
          <table:table-cell table:style-name="ce22" office:value-type="string">
            <text:p>Pozostałe zadania w zakresie polityki społecznej</text:p>
          </table:table-cell>
          <table:table-cell table:style-name="ce28" table:formula="of:=SUBTOTAL(9;[.F273:.F281])" office:value-type="float" office:value="852342">
            <text:p>852 342</text:p>
          </table:table-cell>
          <table:table-cell table:style-name="ce28" table:formula="of:=SUBTOTAL(9;[.G273:.G281])" office:value-type="float" office:value="1940648">
            <text:p>1 940 648</text:p>
          </table:table-cell>
          <table:table-cell table:style-name="ce38" table:formula="of:=SUBTOTAL(9;[.H273:.H281])" office:value-type="float" office:value="1285070.36">
            <text:p>1 285 070,36</text:p>
          </table:table-cell>
          <table:table-cell table:style-name="ce51" table:formula="of:=IF([.G272]&lt;&gt;0;[.H272]/[.G272];&quot;─&quot;)" office:value-type="percentage" office:value="0.6622">
            <text:p>66,22%</text:p>
          </table:table-cell>
          <table:table-cell table:number-columns-repeated="1013"/>
        </table:table-row>
        <table:table-row-group>
          <table:table-row table:style-name="ro13">
            <table:table-cell/>
            <table:table-cell table:style-name="ce8"/>
            <table:table-cell table:style-name="ce15" office:value-type="string">
              <text:p>85311</text:p>
            </table:table-cell>
            <table:table-cell table:style-name="ce15"/>
            <table:table-cell table:style-name="ce21" office:value-type="string">
              <text:p>Rehabilitacja zawodowa i społeczna osób niepełnosprawnych</text:p>
            </table:table-cell>
            <table:table-cell table:style-name="ce32" table:formula="of:=SUBTOTAL(9;[.F274])" office:value-type="float" office:value="8220">
              <text:p>8 220</text:p>
            </table:table-cell>
            <table:table-cell table:style-name="ce32" table:formula="of:=SUBTOTAL(9;[.G274])" office:value-type="float" office:value="8220">
              <text:p>8 220</text:p>
            </table:table-cell>
            <table:table-cell table:style-name="ce42" table:formula="of:=SUBTOTAL(9;[.H274])" office:value-type="float" office:value="4110">
              <text:p>4 110,00</text:p>
            </table:table-cell>
            <table:table-cell table:style-name="ce56" table:formula="of:=IF([.G273]&lt;&gt;0;[.H273]/[.G273];&quot;─&quot;)" office:value-type="percentage" office:value="0.5">
              <text:p>50,00%</text:p>
            </table:table-cell>
            <table:table-cell table:number-columns-repeated="1013"/>
          </table:table-row>
          <table:table-row-group>
            <table:table-row table:style-name="ro8">
              <table:table-cell/>
              <table:table-cell table:style-name="ce8"/>
              <table:table-cell table:style-name="ce16"/>
              <table:table-cell table:style-name="ce16" office:value-type="string">
                <text:p>2320</text:p>
              </table:table-cell>
              <table:table-cell table:style-name="ce23" office:value-type="string">
                <text:p>Dotacje celowe otrzymane z powiatu na zadania bieżące realizowane na podstawie porozumień (umów) między jednostkami samorządu terytorialnego</text:p>
              </table:table-cell>
              <table:table-cell table:style-name="ce30" office:value-type="float" office:value="8220">
                <text:p>8 220</text:p>
              </table:table-cell>
              <table:table-cell table:style-name="ce30" office:value-type="float" office:value="8220">
                <text:p>8 220</text:p>
              </table:table-cell>
              <table:table-cell table:style-name="ce40" office:value-type="float" office:value="4110">
                <text:p>4 110,00</text:p>
              </table:table-cell>
              <table:table-cell table:style-name="ce53" table:formula="of:=IF([.G274]&lt;&gt;0;[.H274]/[.G274];&quot;─&quot;)" office:value-type="percentage" office:value="0.5">
                <text:p>50,00%</text:p>
              </table:table-cell>
              <table:table-cell table:number-columns-repeated="1013"/>
            </table:table-row>
          </table:table-row-group>
          <table:table-row table:style-name="ro7">
            <table:table-cell/>
            <table:table-cell table:style-name="ce8"/>
            <table:table-cell table:style-name="ce15" office:value-type="string">
              <text:p>85321</text:p>
            </table:table-cell>
            <table:table-cell table:style-name="ce15"/>
            <table:table-cell table:style-name="ce21" office:value-type="string">
              <text:p>Zespoły do spraw orzekania o niepełnosprawności</text:p>
            </table:table-cell>
            <table:table-cell table:style-name="ce32" table:formula="of:=SUBTOTAL(9;[.F276])" office:value-type="float" office:value="189000">
              <text:p>189 000</text:p>
            </table:table-cell>
            <table:table-cell table:style-name="ce32" table:formula="of:=SUBTOTAL(9;[.G276])" office:value-type="float" office:value="189000">
              <text:p>189 000</text:p>
            </table:table-cell>
            <table:table-cell table:style-name="ce42" table:formula="of:=SUBTOTAL(9;[.H276])" office:value-type="float" office:value="107830">
              <text:p>107 830,00</text:p>
            </table:table-cell>
            <table:table-cell table:style-name="ce56" table:formula="of:=IF([.G275]&lt;&gt;0;[.H275]/[.G275];&quot;─&quot;)" office:value-type="percentage" office:value="0.5705">
              <text:p>57,05%</text:p>
            </table:table-cell>
            <table:table-cell table:number-columns-repeated="1013"/>
          </table:table-row>
          <table:table-row-group>
            <table:table-row table:style-name="ro8">
              <table:table-cell/>
              <table:table-cell table:style-name="ce8"/>
              <table:table-cell table:style-name="ce16"/>
              <table:table-cell table:style-name="ce16" office:value-type="string">
                <text:p>2110</text:p>
              </table:table-cell>
              <table:table-cell table:style-name="ce23" office:value-type="string">
                <text:p>Dotacje celowe otrzymane z budżetu państwa na zadania bieżące z zakresu administracji rządowej oraz inne zadania zlecone ustawami realizowane przez powiat</text:p>
              </table:table-cell>
              <table:table-cell table:style-name="ce30" office:value-type="float" office:value="189000">
                <text:p>189 000</text:p>
              </table:table-cell>
              <table:table-cell table:style-name="ce30" office:value-type="float" office:value="189000">
                <text:p>189 000</text:p>
              </table:table-cell>
              <table:table-cell table:style-name="ce40" office:value-type="float" office:value="107830">
                <text:p>107 830,00</text:p>
              </table:table-cell>
              <table:table-cell table:style-name="ce53" table:formula="of:=IF([.G276]&lt;&gt;0;[.H276]/[.G276];&quot;─&quot;)" office:value-type="percentage" office:value="0.5705">
                <text:p>57,05%</text:p>
              </table:table-cell>
              <table:table-cell table:number-columns-repeated="1013"/>
            </table:table-row>
          </table:table-row-group>
          <table:table-row table:style-name="ro7">
            <table:table-cell/>
            <table:table-cell table:style-name="ce8"/>
            <table:table-cell table:style-name="ce15" office:value-type="string">
              <text:p>85395</text:p>
            </table:table-cell>
            <table:table-cell table:style-name="ce15"/>
            <table:table-cell table:style-name="ce21" office:value-type="string">
              <text:p>Pozostała działalność</text:p>
            </table:table-cell>
            <table:table-cell table:style-name="ce32" table:formula="of:=SUBTOTAL(9;[.F278:.F281])" office:value-type="float" office:value="655122">
              <text:p>655 122</text:p>
            </table:table-cell>
            <table:table-cell table:style-name="ce32" table:formula="of:=SUBTOTAL(9;[.G278:.G281])" office:value-type="float" office:value="1743428">
              <text:p>1 743 428</text:p>
            </table:table-cell>
            <table:table-cell table:style-name="ce42" table:formula="of:=SUBTOTAL(9;[.H278:.H281])" office:value-type="float" office:value="1173130.36">
              <text:p>1 173 130,36</text:p>
            </table:table-cell>
            <table:table-cell table:style-name="ce56" table:formula="of:=IF([.G277]&lt;&gt;0;[.H277]/[.G277];&quot;─&quot;)" office:value-type="percentage" office:value="0.6729">
              <text:p>67,29%</text:p>
            </table:table-cell>
            <table:table-cell table:number-columns-repeated="1013"/>
          </table:table-row>
          <table:table-row-group>
            <table:table-row table:style-name="ro7">
              <table:table-cell/>
              <table:table-cell table:style-name="ce8"/>
              <table:table-cell table:style-name="ce17"/>
              <table:table-cell table:style-name="ce17" office:value-type="string">
                <text:p>0920</text:p>
              </table:table-cell>
              <table:table-cell table:style-name="ce24" office:value-type="string">
                <text:p>Pozostałe odsetki</text:p>
              </table:table-cell>
              <table:table-cell table:style-name="ce31" office:value-type="float" office:value="0">
                <text:p>0</text:p>
              </table:table-cell>
              <table:table-cell table:style-name="ce31" office:value-type="float" office:value="0">
                <text:p>0</text:p>
              </table:table-cell>
              <table:table-cell table:style-name="ce41" office:value-type="float" office:value="1715.1">
                <text:p>1 715,10</text:p>
              </table:table-cell>
              <table:table-cell table:style-name="ce55" table:formula="of:=IF([.G278]&lt;&gt;0;[.H278]/[.G278];&quot;─&quot;)" office:value-type="string" office:string-value="─">
                <text:p>─</text:p>
              </table:table-cell>
              <table:table-cell table:number-columns-repeated="1013"/>
            </table:table-row>
            <table:table-row table:style-name="ro7">
              <table:table-cell/>
              <table:table-cell table:style-name="ce8"/>
              <table:table-cell table:style-name="ce16"/>
              <table:table-cell table:style-name="ce16" office:value-type="string">
                <text:p>0970</text:p>
              </table:table-cell>
              <table:table-cell table:style-name="ce23" office:value-type="string">
                <text:p>Wpływy z różnych dochodów</text:p>
              </table:table-cell>
              <table:table-cell table:style-name="ce30" office:value-type="float" office:value="28358">
                <text:p>28 358</text:p>
              </table:table-cell>
              <table:table-cell table:style-name="ce30" office:value-type="float" office:value="28358">
                <text:p>28 358</text:p>
              </table:table-cell>
              <table:table-cell table:style-name="ce40" office:value-type="float" office:value="14359">
                <text:p>14 359,00</text:p>
              </table:table-cell>
              <table:table-cell table:style-name="ce53" table:formula="of:=IF([.G279]&lt;&gt;0;[.H279]/[.G279];&quot;─&quot;)" office:value-type="percentage" office:value="0.5063">
                <text:p>50,63%</text:p>
              </table:table-cell>
              <table:table-cell table:number-columns-repeated="1013"/>
            </table:table-row>
            <table:table-row table:style-name="ro10">
              <table:table-cell/>
              <table:table-cell table:style-name="ce8"/>
              <table:table-cell table:style-name="ce16"/>
              <table:table-cell table:style-name="ce16" office:value-type="string">
                <text:p>2007</text:p>
              </table:table-cell>
              <table:table-cell table:style-name="ce23" office:value-type="string">
                <text:p>Dotacje celowe w ramach programów finansowanych z udziałem środków europejskich oraz środków o których mowa w art.5 ust.1 pkt 3 oraz ust. 3 pkt 5 i 6 ustawy, lub płatności w ramach budżetu środków europejskich</text:p>
              </table:table-cell>
              <table:table-cell table:style-name="ce30" office:value-type="float" office:value="616006">
                <text:p>616 006</text:p>
              </table:table-cell>
              <table:table-cell table:style-name="ce30" office:value-type="float" office:value="1604624">
                <text:p>1 604 624</text:p>
              </table:table-cell>
              <table:table-cell table:style-name="ce40" office:value-type="float" office:value="1079271.37">
                <text:p>1 079 271,37</text:p>
              </table:table-cell>
              <table:table-cell table:style-name="ce53" table:formula="of:=IF([.G280]&lt;&gt;0;[.H280]/[.G280];&quot;─&quot;)" office:value-type="percentage" office:value="0.6726">
                <text:p>67,26%</text:p>
              </table:table-cell>
              <table:table-cell table:number-columns-repeated="1013"/>
            </table:table-row>
            <table:table-row table:style-name="ro10">
              <table:table-cell/>
              <table:table-cell table:style-name="ce8"/>
              <table:table-cell table:style-name="ce16"/>
              <table:table-cell table:style-name="ce16" office:value-type="string">
                <text:p>2009</text:p>
              </table:table-cell>
              <table:table-cell table:style-name="ce23" office:value-type="string">
                <text:p>Dotacje celowe w ramach programów finansowanych z udziałem środków europejskich oraz środków o których mowa w art.5 ust.1 pkt 3 oraz ust. 3 pkt 5 i 6 ustawy, lub płatności w ramach budżetu środków europejskich</text:p>
              </table:table-cell>
              <table:table-cell table:style-name="ce30" office:value-type="float" office:value="10758">
                <text:p>10 758</text:p>
              </table:table-cell>
              <table:table-cell table:style-name="ce30" office:value-type="float" office:value="110446">
                <text:p>110 446</text:p>
              </table:table-cell>
              <table:table-cell table:style-name="ce40" office:value-type="float" office:value="77784.89">
                <text:p>77 784,89</text:p>
              </table:table-cell>
              <table:table-cell table:style-name="ce53" table:formula="of:=IF([.G281]&lt;&gt;0;[.H281]/[.G281];&quot;─&quot;)" office:value-type="percentage" office:value="0.7043">
                <text:p>70,43%</text:p>
              </table:table-cell>
              <table:table-cell table:number-columns-repeated="1013"/>
            </table:table-row>
          </table:table-row-group>
        </table:table-row-group>
        <table:table-row table:style-name="ro6">
          <table:table-cell/>
          <table:table-cell table:style-name="ce7" office:value-type="string">
            <text:p>854</text:p>
          </table:table-cell>
          <table:table-cell table:style-name="ce14" table:number-columns-repeated="2"/>
          <table:table-cell table:style-name="ce22" office:value-type="string">
            <text:p>Edukacyjna opieka wychowawcza</text:p>
          </table:table-cell>
          <table:table-cell table:style-name="ce28" table:formula="of:=SUBTOTAL(9;[.F283:.F293])" office:value-type="float" office:value="1408815">
            <text:p>1 408 815</text:p>
          </table:table-cell>
          <table:table-cell table:style-name="ce28" table:formula="of:=SUBTOTAL(9;[.G283:.G293])" office:value-type="float" office:value="3064122">
            <text:p>3 064 122</text:p>
          </table:table-cell>
          <table:table-cell table:style-name="ce38" table:formula="of:=SUBTOTAL(9;[.H283:.H293])" office:value-type="float" office:value="1203523.97">
            <text:p>1 203 523,97</text:p>
          </table:table-cell>
          <table:table-cell table:style-name="ce51" table:formula="of:=IF([.G282]&lt;&gt;0;[.H282]/[.G282];&quot;─&quot;)" office:value-type="percentage" office:value="0.3928">
            <text:p>39,28%</text:p>
          </table:table-cell>
          <table:table-cell table:number-columns-repeated="1013"/>
        </table:table-row>
        <table:table-row-group>
          <table:table-row table:style-name="ro9">
            <table:table-cell/>
            <table:table-cell table:style-name="ce8"/>
            <table:table-cell table:style-name="ce15" office:value-type="string">
              <text:p>85406</text:p>
            </table:table-cell>
            <table:table-cell table:style-name="ce15"/>
            <table:table-cell table:style-name="ce21" office:value-type="string">
              <text:p>Poradnie psychologiczno-pedagogiczne, w tym poradnie specjalistyczne</text:p>
            </table:table-cell>
            <table:table-cell table:style-name="ce32" table:formula="of:=SUBTOTAL(9;[.F284])" office:value-type="float" office:value="1000">
              <text:p>1 000</text:p>
            </table:table-cell>
            <table:table-cell table:style-name="ce32" table:formula="of:=SUBTOTAL(9;[.G284])" office:value-type="float" office:value="1000">
              <text:p>1 000</text:p>
            </table:table-cell>
            <table:table-cell table:style-name="ce42" table:formula="of:=SUBTOTAL(9;[.H284])" office:value-type="float" office:value="693.56">
              <text:p>693,56</text:p>
            </table:table-cell>
            <table:table-cell table:style-name="ce56" table:formula="of:=IF([.G283]&lt;&gt;0;[.H283]/[.G283];&quot;─&quot;)" office:value-type="percentage" office:value="0.6936">
              <text:p>69,36%</text:p>
            </table:table-cell>
            <table:table-cell table:number-columns-repeated="1013"/>
          </table:table-row>
          <table:table-row-group>
            <table:table-row table:style-name="ro7">
              <table:table-cell/>
              <table:table-cell table:style-name="ce8"/>
              <table:table-cell table:style-name="ce16"/>
              <table:table-cell table:style-name="ce16" office:value-type="string">
                <text:p>0920</text:p>
              </table:table-cell>
              <table:table-cell table:style-name="ce23" office:value-type="string">
                <text:p>Pozostałe odsetki</text:p>
              </table:table-cell>
              <table:table-cell table:style-name="ce30" office:value-type="float" office:value="1000">
                <text:p>1 000</text:p>
              </table:table-cell>
              <table:table-cell table:style-name="ce30" office:value-type="float" office:value="1000">
                <text:p>1 000</text:p>
              </table:table-cell>
              <table:table-cell table:style-name="ce40" office:value-type="float" office:value="693.56">
                <text:p>693,56</text:p>
              </table:table-cell>
              <table:table-cell table:style-name="ce53" table:formula="of:=IF([.G284]&lt;&gt;0;[.H284]/[.G284];&quot;─&quot;)" office:value-type="percentage" office:value="0.6936">
                <text:p>69,36%</text:p>
              </table:table-cell>
              <table:table-cell table:number-columns-repeated="1013"/>
            </table:table-row>
          </table:table-row-group>
          <table:table-row table:style-name="ro7">
            <table:table-cell/>
            <table:table-cell table:style-name="ce8"/>
            <table:table-cell table:style-name="ce15" office:value-type="string">
              <text:p>85410</text:p>
            </table:table-cell>
            <table:table-cell table:style-name="ce15"/>
            <table:table-cell table:style-name="ce21" office:value-type="string">
              <text:p>Internaty i bursy szkolne</text:p>
            </table:table-cell>
            <table:table-cell table:style-name="ce32" table:formula="of:=SUBTOTAL(9;[.F286:.F290])" office:value-type="float" office:value="1407815">
              <text:p>1 407 815</text:p>
            </table:table-cell>
            <table:table-cell table:style-name="ce32" table:formula="of:=SUBTOTAL(9;[.G286:.G290])" office:value-type="float" office:value="2620889">
              <text:p>2 620 889</text:p>
            </table:table-cell>
            <table:table-cell table:style-name="ce42" table:formula="of:=SUBTOTAL(9;[.H286:.H290])" office:value-type="float" office:value="760416.84">
              <text:p>760 416,84</text:p>
            </table:table-cell>
            <table:table-cell table:style-name="ce56" table:formula="of:=IF([.G285]&lt;&gt;0;[.H285]/[.G285];&quot;─&quot;)" office:value-type="percentage" office:value="0.2901">
              <text:p>29,01%</text:p>
            </table:table-cell>
            <table:table-cell table:number-columns-repeated="1013"/>
          </table:table-row>
          <table:table-row-group>
            <table:table-row table:style-name="ro14">
              <table:table-cell/>
              <table:table-cell table:style-name="ce8"/>
              <table:table-cell table:style-name="ce16"/>
              <table:table-cell table:style-name="ce16" office:value-type="string">
                <text:p>0750</text:p>
              </table:table-cell>
              <table:table-cell table:style-name="ce23" office:value-type="string">
                <text:p>Dochody z najmu i dzierżawy składników majątkowych Skarbu Państwa, jednostek samorządu terytorialnego lub innych jednostek zaliczanych do sektora finansów publicznych oraz innych umów o podobnym charakterze</text:p>
              </table:table-cell>
              <table:table-cell table:style-name="ce30" office:value-type="float" office:value="40705">
                <text:p>40 705</text:p>
              </table:table-cell>
              <table:table-cell table:style-name="ce30" office:value-type="float" office:value="40705">
                <text:p>40 705</text:p>
              </table:table-cell>
              <table:table-cell table:style-name="ce40" office:value-type="float" office:value="2178">
                <text:p>2 178,00</text:p>
              </table:table-cell>
              <table:table-cell table:style-name="ce53" table:formula="of:=IF([.G286]&lt;&gt;0;[.H286]/[.G286];&quot;─&quot;)" office:value-type="percentage" office:value="0.0535">
                <text:p>5,35%</text:p>
              </table:table-cell>
              <table:table-cell table:number-columns-repeated="1013"/>
            </table:table-row>
            <table:table-row table:style-name="ro7">
              <table:table-cell/>
              <table:table-cell table:style-name="ce8"/>
              <table:table-cell table:style-name="ce16"/>
              <table:table-cell table:style-name="ce16" office:value-type="string">
                <text:p>0830</text:p>
              </table:table-cell>
              <table:table-cell table:style-name="ce23" office:value-type="string">
                <text:p>Wpływy z usług</text:p>
              </table:table-cell>
              <table:table-cell table:style-name="ce30" office:value-type="float" office:value="1358910">
                <text:p>1 358 910</text:p>
              </table:table-cell>
              <table:table-cell table:style-name="ce30" office:value-type="float" office:value="1358910">
                <text:p>1 358 910</text:p>
              </table:table-cell>
              <table:table-cell table:style-name="ce40" office:value-type="float" office:value="750107.71">
                <text:p>750 107,71</text:p>
              </table:table-cell>
              <table:table-cell table:style-name="ce53" table:formula="of:=IF([.G287]&lt;&gt;0;[.H287]/[.G287];&quot;─&quot;)" office:value-type="percentage" office:value="0.552">
                <text:p>55,20%</text:p>
              </table:table-cell>
              <table:table-cell table:number-columns-repeated="1013"/>
            </table:table-row>
            <table:table-row table:style-name="ro7">
              <table:table-cell/>
              <table:table-cell table:style-name="ce8"/>
              <table:table-cell table:style-name="ce16"/>
              <table:table-cell table:style-name="ce16" office:value-type="string">
                <text:p>0920</text:p>
              </table:table-cell>
              <table:table-cell table:style-name="ce23" office:value-type="string">
                <text:p>Pozostałe odsetki</text:p>
              </table:table-cell>
              <table:table-cell table:style-name="ce30" office:value-type="float" office:value="8200">
                <text:p>8 200</text:p>
              </table:table-cell>
              <table:table-cell table:style-name="ce30" office:value-type="float" office:value="8200">
                <text:p>8 200</text:p>
              </table:table-cell>
              <table:table-cell table:style-name="ce40" office:value-type="float" office:value="5170.51">
                <text:p>5 170,51</text:p>
              </table:table-cell>
              <table:table-cell table:style-name="ce53" table:formula="of:=IF([.G288]&lt;&gt;0;[.H288]/[.G288];&quot;─&quot;)" office:value-type="percentage" office:value="0.6306">
                <text:p>63,06%</text:p>
              </table:table-cell>
              <table:table-cell table:number-columns-repeated="1013"/>
            </table:table-row>
            <table:table-row table:style-name="ro7">
              <table:table-cell/>
              <table:table-cell table:style-name="ce8"/>
              <table:table-cell table:style-name="ce16"/>
              <table:table-cell table:style-name="ce16" office:value-type="string">
                <text:p>0970</text:p>
              </table:table-cell>
              <table:table-cell table:style-name="ce24" office:value-type="string">
                <text:p>Wpływy z różnych dochodów</text:p>
              </table:table-cell>
              <table:table-cell table:style-name="ce30" office:value-type="float" office:value="0">
                <text:p>0</text:p>
              </table:table-cell>
              <table:table-cell table:style-name="ce30" office:value-type="float" office:value="0">
                <text:p>0</text:p>
              </table:table-cell>
              <table:table-cell table:style-name="ce40" office:value-type="float" office:value="2960.62">
                <text:p>2 960,62</text:p>
              </table:table-cell>
              <table:table-cell table:style-name="ce53" table:formula="of:=IF([.G289]&lt;&gt;0;[.H289]/[.G289];&quot;─&quot;)" office:value-type="string" office:string-value="─">
                <text:p>─</text:p>
              </table:table-cell>
              <table:table-cell table:number-columns-repeated="1013"/>
            </table:table-row>
            <table:table-row table:style-name="ro10">
              <table:table-cell/>
              <table:table-cell table:style-name="ce8"/>
              <table:table-cell table:style-name="ce16"/>
              <table:table-cell table:style-name="ce16" office:value-type="string">
                <text:p>6260</text:p>
              </table:table-cell>
              <table:table-cell table:style-name="ce23" office:value-type="string">
                <text:p>Dotacje otrzymane z państwowych funduszy celowych na finansowanie lub dofinansowanie kosztów realizacji inwestycji i zakupów inwestycyjnych jednostek sektora finansów publicznych</text:p>
              </table:table-cell>
              <table:table-cell table:style-name="ce30" office:value-type="float" office:value="0">
                <text:p>0</text:p>
              </table:table-cell>
              <table:table-cell table:style-name="ce30" office:value-type="float" office:value="1213074">
                <text:p>1 213 074</text:p>
              </table:table-cell>
              <table:table-cell table:style-name="ce40" office:value-type="float" office:value="0">
                <text:p>0,00</text:p>
              </table:table-cell>
              <table:table-cell table:style-name="ce53" table:formula="of:=IF([.G290]&lt;&gt;0;[.H290]/[.G290];&quot;─&quot;)" office:value-type="percentage" office:value="0">
                <text:p>0,00%</text:p>
              </table:table-cell>
              <table:table-cell table:number-columns-repeated="1013"/>
            </table:table-row>
          </table:table-row-group>
          <table:table-row table:style-name="ro7">
            <table:table-cell/>
            <table:table-cell table:style-name="ce8"/>
            <table:table-cell table:style-name="ce15" office:value-type="string">
              <text:p>85415</text:p>
            </table:table-cell>
            <table:table-cell table:style-name="ce15"/>
            <table:table-cell table:style-name="ce21" office:value-type="string">
              <text:p>Pomoc materialna dla uczniów</text:p>
            </table:table-cell>
            <table:table-cell table:style-name="ce32" table:formula="of:=SUBTOTAL(9;[.F292:.F293])" office:value-type="float" office:value="0">
              <text:p>0</text:p>
            </table:table-cell>
            <table:table-cell table:style-name="ce32" table:formula="of:=SUBTOTAL(9;[.G292:.G293])" office:value-type="float" office:value="442233">
              <text:p>442 233</text:p>
            </table:table-cell>
            <table:table-cell table:style-name="ce42" table:formula="of:=SUBTOTAL(9;[.H292:.H293])" office:value-type="float" office:value="442413.57">
              <text:p>442 413,57</text:p>
            </table:table-cell>
            <table:table-cell table:style-name="ce56" table:formula="of:=IF([.G291]&lt;&gt;0;[.H291]/[.G291];&quot;─&quot;)" office:value-type="percentage" office:value="1.0004">
              <text:p>100,04%</text:p>
            </table:table-cell>
            <table:table-cell table:number-columns-repeated="1013"/>
          </table:table-row>
          <table:table-row-group>
            <table:table-row table:style-name="ro10">
              <table:table-cell/>
              <table:table-cell table:style-name="ce8"/>
              <table:table-cell table:style-name="ce17"/>
              <table:table-cell table:style-name="ce17" office:value-type="string">
                <text:p>0900</text:p>
              </table:table-cell>
              <table:table-cell table:style-name="ce24" office:value-type="string">
                <text:p>Odsetki od dotacji oraz płatności: wykorzystanych niezgodnie z przeznaczeniem lub wykorzystanych z naruszeniem procedur, o których mowa w art. 184 ustawy, pobranych nienależnie lub w nadmiernej wysokości</text:p>
              </table:table-cell>
              <table:table-cell table:style-name="ce31" office:value-type="float" office:value="0">
                <text:p>0</text:p>
              </table:table-cell>
              <table:table-cell table:style-name="ce31" office:value-type="float" office:value="0">
                <text:p>0</text:p>
              </table:table-cell>
              <table:table-cell table:style-name="ce41" office:value-type="float" office:value="180.57">
                <text:p>180,57</text:p>
              </table:table-cell>
              <table:table-cell table:style-name="ce55" table:formula="of:=IF([.G292]&lt;&gt;0;[.H292]/[.G292];&quot;─&quot;)" office:value-type="string" office:string-value="─">
                <text:p>─</text:p>
              </table:table-cell>
              <table:table-cell table:number-columns-repeated="1013"/>
            </table:table-row>
            <table:table-row table:style-name="ro9">
              <table:table-cell/>
              <table:table-cell table:style-name="ce8"/>
              <table:table-cell table:style-name="ce16"/>
              <table:table-cell table:style-name="ce16" office:value-type="string">
                <text:p>2030</text:p>
              </table:table-cell>
              <table:table-cell table:style-name="ce23" office:value-type="string">
                <text:p>Dotacje celowe otrzymane z budżetu państwa na realizację własnych zadań bieżących gmin (związków gmin)</text:p>
              </table:table-cell>
              <table:table-cell table:style-name="ce30" office:value-type="float" office:value="0">
                <text:p>0</text:p>
              </table:table-cell>
              <table:table-cell table:style-name="ce30" office:value-type="float" office:value="442233">
                <text:p>442 233</text:p>
              </table:table-cell>
              <table:table-cell table:style-name="ce40" office:value-type="float" office:value="442233">
                <text:p>442 233,00</text:p>
              </table:table-cell>
              <table:table-cell table:style-name="ce53" table:formula="of:=IF([.G293]&lt;&gt;0;[.H293]/[.G293];&quot;─&quot;)" office:value-type="percentage" office:value="1">
                <text:p>100,00%</text:p>
              </table:table-cell>
              <table:table-cell table:number-columns-repeated="1013"/>
            </table:table-row>
          </table:table-row-group>
        </table:table-row-group>
        <table:table-row table:style-name="ro6">
          <table:table-cell/>
          <table:table-cell table:style-name="ce7" office:value-type="string">
            <text:p>900</text:p>
          </table:table-cell>
          <table:table-cell table:style-name="ce14" table:number-columns-repeated="2"/>
          <table:table-cell table:style-name="ce22" office:value-type="string">
            <text:p>Gospodarka komunalna i ochrona środowiska</text:p>
          </table:table-cell>
          <table:table-cell table:style-name="ce28" table:formula="of:=SUBTOTAL(9;[.F295:.F309])" office:value-type="float" office:value="1524857">
            <text:p>1 524 857</text:p>
          </table:table-cell>
          <table:table-cell table:style-name="ce28" table:formula="of:=SUBTOTAL(9;[.G295:.G309])" office:value-type="float" office:value="1546557">
            <text:p>1 546 557</text:p>
          </table:table-cell>
          <table:table-cell table:style-name="ce38" table:formula="of:=SUBTOTAL(9;[.H295:.H309])" office:value-type="float" office:value="490169.11">
            <text:p>490 169,11</text:p>
          </table:table-cell>
          <table:table-cell table:style-name="ce51" table:formula="of:=IF([.G294]&lt;&gt;0;[.H294]/[.G294];&quot;─&quot;)" office:value-type="percentage" office:value="0.3169">
            <text:p>31,69%</text:p>
          </table:table-cell>
          <table:table-cell table:number-columns-repeated="1013"/>
        </table:table-row>
        <table:table-row-group>
          <table:table-row table:style-name="ro7">
            <table:table-cell/>
            <table:table-cell table:style-name="ce8"/>
            <table:table-cell table:style-name="ce15" office:value-type="string">
              <text:p>90002</text:p>
            </table:table-cell>
            <table:table-cell table:style-name="ce15"/>
            <table:table-cell table:style-name="ce21" office:value-type="string">
              <text:p>Gospodarka odpadami</text:p>
            </table:table-cell>
            <table:table-cell table:style-name="ce32" table:formula="of:=SUBTOTAL(9;[.F296:.F298])" office:value-type="float" office:value="600000">
              <text:p>600 000</text:p>
            </table:table-cell>
            <table:table-cell table:style-name="ce32" table:formula="of:=SUBTOTAL(9;[.G296:.G298])" office:value-type="float" office:value="600000">
              <text:p>600 000</text:p>
            </table:table-cell>
            <table:table-cell table:style-name="ce42" table:formula="of:=SUBTOTAL(9;[.H296:.H298])" office:value-type="float" office:value="221652.32">
              <text:p>221 652,32</text:p>
            </table:table-cell>
            <table:table-cell table:style-name="ce56" table:formula="of:=IF([.G295]&lt;&gt;0;[.H295]/[.G295];&quot;─&quot;)" office:value-type="percentage" office:value="0.3694">
              <text:p>36,94%</text:p>
            </table:table-cell>
            <table:table-cell table:number-columns-repeated="1013"/>
          </table:table-row>
          <table:table-row-group>
            <table:table-row table:style-name="ro7">
              <table:table-cell/>
              <table:table-cell table:style-name="ce8"/>
              <table:table-cell table:style-name="ce16"/>
              <table:table-cell table:style-name="ce16" office:value-type="string">
                <text:p>0830</text:p>
              </table:table-cell>
              <table:table-cell table:style-name="ce23" office:value-type="string">
                <text:p>Wpływy z usług</text:p>
              </table:table-cell>
              <table:table-cell table:style-name="ce30" office:value-type="float" office:value="600000">
                <text:p>600 000</text:p>
              </table:table-cell>
              <table:table-cell table:style-name="ce30" office:value-type="float" office:value="600000">
                <text:p>600 000</text:p>
              </table:table-cell>
              <table:table-cell table:style-name="ce40" office:value-type="float" office:value="328438.3">
                <text:p>328 438,30</text:p>
              </table:table-cell>
              <table:table-cell table:style-name="ce53" table:formula="of:=IF([.G296]&lt;&gt;0;[.H296]/[.G296];&quot;─&quot;)" office:value-type="percentage" office:value="0.5474">
                <text:p>54,74%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8"/>
              <table:table-cell table:style-name="ce16"/>
              <table:table-cell table:style-name="ce16" office:value-type="string">
                <text:p>6619</text:p>
              </table:table-cell>
              <table:table-cell table:style-name="ce24" office:value-type="string">
                <text:p>Dotacje celowe otrzymane z gminy na inwestycje i zakupy inwestycyjne realizowane na podstawie porozumień (umów) między jednostkami samorządu terytorialnego</text:p>
              </table:table-cell>
              <table:table-cell table:style-name="ce30" office:value-type="float" office:value="0">
                <text:p>0</text:p>
              </table:table-cell>
              <table:table-cell table:style-name="ce30" office:value-type="float" office:value="0">
                <text:p>0</text:p>
              </table:table-cell>
              <table:table-cell table:style-name="ce40" office:value-type="float" office:value="-78600.85">
                <text:p>-78 600,85</text:p>
              </table:table-cell>
              <table:table-cell table:style-name="ce53" table:formula="of:=IF([.G297]&lt;&gt;0;[.H297]/[.G297];&quot;─&quot;)" office:value-type="string" office:string-value="─">
                <text:p>─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8"/>
              <table:table-cell table:style-name="ce16"/>
              <table:table-cell table:style-name="ce16" office:value-type="string">
                <text:p>6629</text:p>
              </table:table-cell>
              <table:table-cell table:style-name="ce24" office:value-type="string">
                <text:p>Dotacje celowe otrzymane z powiatu na inwestycje i zakupy inwestycyjne realizowane na podstawie porozumień (umów) między jednostkami samorządu terytorialnego</text:p>
              </table:table-cell>
              <table:table-cell table:style-name="ce30" office:value-type="float" office:value="0">
                <text:p>0</text:p>
              </table:table-cell>
              <table:table-cell table:style-name="ce30" office:value-type="float" office:value="0">
                <text:p>0</text:p>
              </table:table-cell>
              <table:table-cell table:style-name="ce40" office:value-type="float" office:value="-28185.13">
                <text:p>-28 185,13</text:p>
              </table:table-cell>
              <table:table-cell table:style-name="ce53" table:formula="of:=IF([.G298]&lt;&gt;0;[.H298]/[.G298];&quot;─&quot;)" office:value-type="string" office:string-value="─">
                <text:p>─</text:p>
              </table:table-cell>
              <table:table-cell table:number-columns-repeated="1013"/>
            </table:table-row>
          </table:table-row-group>
          <table:table-row table:style-name="ro7">
            <table:table-cell/>
            <table:table-cell table:style-name="ce8"/>
            <table:table-cell table:style-name="ce15" office:value-type="string">
              <text:p>90005</text:p>
            </table:table-cell>
            <table:table-cell table:style-name="ce15"/>
            <table:table-cell table:style-name="ce21" office:value-type="string">
              <text:p>Ochrona powietrza atmosferycznego i klimatu</text:p>
            </table:table-cell>
            <table:table-cell table:style-name="ce32" table:formula="of:=SUBTOTAL(9;[.F300])" office:value-type="float" office:value="312947">
              <text:p>312 947</text:p>
            </table:table-cell>
            <table:table-cell table:style-name="ce32" table:formula="of:=SUBTOTAL(9;[.G300])" office:value-type="float" office:value="312947">
              <text:p>312 947</text:p>
            </table:table-cell>
            <table:table-cell table:style-name="ce42" table:formula="of:=SUBTOTAL(9;[.H300])" office:value-type="float" office:value="0">
              <text:p>0,00</text:p>
            </table:table-cell>
            <table:table-cell table:style-name="ce56" table:formula="of:=IF([.G299]&lt;&gt;0;[.H299]/[.G299];&quot;─&quot;)" office:value-type="percentage" office:value="0">
              <text:p>0,00%</text:p>
            </table:table-cell>
            <table:table-cell table:number-columns-repeated="1013"/>
          </table:table-row>
          <table:table-row-group>
            <table:table-row table:style-name="ro10">
              <table:table-cell/>
              <table:table-cell table:style-name="ce8"/>
              <table:table-cell table:style-name="ce16"/>
              <table:table-cell table:style-name="ce16" office:value-type="string">
                <text:p>6207</text:p>
              </table:table-cell>
              <table:table-cell table:style-name="ce23" office:value-type="string">
                <text:p>Dotacje celowe w ramach programów finansowanych z udziałem środków europejskich oraz środków, o których mowa w art.5 ust.1 pkt. 3 oraz ust. 3 pkt 5 i 6 ustawy, lub płatności w ramach budżetu środków europejskich</text:p>
              </table:table-cell>
              <table:table-cell table:style-name="ce30" office:value-type="float" office:value="312947">
                <text:p>312 947</text:p>
              </table:table-cell>
              <table:table-cell table:style-name="ce30" office:value-type="float" office:value="312947">
                <text:p>312 947</text:p>
              </table:table-cell>
              <table:table-cell table:style-name="ce40" office:value-type="float" office:value="0">
                <text:p>0,00</text:p>
              </table:table-cell>
              <table:table-cell table:style-name="ce53" table:formula="of:=IF([.G300]&lt;&gt;0;[.H300]/[.G300];&quot;─&quot;)" office:value-type="percentage" office:value="0">
                <text:p>0,00%</text:p>
              </table:table-cell>
              <table:table-cell table:number-columns-repeated="1013"/>
            </table:table-row>
          </table:table-row-group>
          <table:table-row table:style-name="ro9">
            <table:table-cell/>
            <table:table-cell table:style-name="ce8"/>
            <table:table-cell table:style-name="ce15" office:value-type="string">
              <text:p>90019</text:p>
            </table:table-cell>
            <table:table-cell table:style-name="ce15"/>
            <table:table-cell table:style-name="ce21" office:value-type="string">
              <text:p>Wpływy i wydatki związane z gromadzeniem środków z opłat i kar za korzystanie ze środowiska</text:p>
            </table:table-cell>
            <table:table-cell table:style-name="ce32" table:formula="of:=SUBTOTAL(9;[.F302])" office:value-type="float" office:value="500000">
              <text:p>500 000</text:p>
            </table:table-cell>
            <table:table-cell table:style-name="ce32" table:formula="of:=SUBTOTAL(9;[.G302])" office:value-type="float" office:value="500000">
              <text:p>500 000</text:p>
            </table:table-cell>
            <table:table-cell table:style-name="ce42" table:formula="of:=SUBTOTAL(9;[.H302])" office:value-type="float" office:value="172743.88">
              <text:p>172 743,88</text:p>
            </table:table-cell>
            <table:table-cell table:style-name="ce56" table:formula="of:=IF([.G301]&lt;&gt;0;[.H301]/[.G301];&quot;─&quot;)" office:value-type="percentage" office:value="0.3455">
              <text:p>34,55%</text:p>
            </table:table-cell>
            <table:table-cell table:number-columns-repeated="1013"/>
          </table:table-row>
          <table:table-row-group>
            <table:table-row table:style-name="ro7">
              <table:table-cell/>
              <table:table-cell table:style-name="ce8"/>
              <table:table-cell table:style-name="ce16"/>
              <table:table-cell table:style-name="ce16" office:value-type="string">
                <text:p>0690</text:p>
              </table:table-cell>
              <table:table-cell table:style-name="ce23" office:value-type="string">
                <text:p>Wpływy z różnych opłat</text:p>
              </table:table-cell>
              <table:table-cell table:style-name="ce30" office:value-type="float" office:value="500000">
                <text:p>500 000</text:p>
              </table:table-cell>
              <table:table-cell table:style-name="ce30" office:value-type="float" office:value="500000">
                <text:p>500 000</text:p>
              </table:table-cell>
              <table:table-cell table:style-name="ce40" office:value-type="float" office:value="172743.88">
                <text:p>172 743,88</text:p>
              </table:table-cell>
              <table:table-cell table:style-name="ce53" table:formula="of:=IF([.G302]&lt;&gt;0;[.H302]/[.G302];&quot;─&quot;)" office:value-type="percentage" office:value="0.3455">
                <text:p>34,55%</text:p>
              </table:table-cell>
              <table:table-cell table:number-columns-repeated="1013"/>
            </table:table-row>
          </table:table-row-group>
          <table:table-row table:style-name="ro9">
            <table:table-cell/>
            <table:table-cell table:style-name="ce8"/>
            <table:table-cell table:style-name="ce15" office:value-type="string">
              <text:p>90020</text:p>
            </table:table-cell>
            <table:table-cell table:style-name="ce15"/>
            <table:table-cell table:style-name="ce21" office:value-type="string">
              <text:p>Wpływy i wydatki związane z gromadzeniem środków z opłat produktowych</text:p>
            </table:table-cell>
            <table:table-cell table:style-name="ce32" table:formula="of:=SUBTOTAL(9;[.F304])" office:value-type="float" office:value="0">
              <text:p>0</text:p>
            </table:table-cell>
            <table:table-cell table:style-name="ce32" table:formula="of:=SUBTOTAL(9;[.G304])" office:value-type="float" office:value="0">
              <text:p>0</text:p>
            </table:table-cell>
            <table:table-cell table:style-name="ce42" table:formula="of:=SUBTOTAL(9;[.H304])" office:value-type="float" office:value="5708.75">
              <text:p>5 708,75</text:p>
            </table:table-cell>
            <table:table-cell table:style-name="ce56" table:formula="of:=IF([.G303]&lt;&gt;0;[.H303]/[.G303];&quot;─&quot;)" office:value-type="string" office:string-value="─">
              <text:p>─</text:p>
            </table:table-cell>
            <table:table-cell table:number-columns-repeated="1013"/>
          </table:table-row>
          <table:table-row-group>
            <table:table-row table:style-name="ro7">
              <table:table-cell/>
              <table:table-cell table:style-name="ce8"/>
              <table:table-cell table:style-name="ce16"/>
              <table:table-cell table:style-name="ce16" office:value-type="string">
                <text:p>0400</text:p>
              </table:table-cell>
              <table:table-cell table:style-name="ce24" office:value-type="string">
                <text:p>Wpływy z opłaty produktowej</text:p>
              </table:table-cell>
              <table:table-cell table:style-name="ce30" office:value-type="float" office:value="0">
                <text:p>0</text:p>
              </table:table-cell>
              <table:table-cell table:style-name="ce30" office:value-type="float" office:value="0">
                <text:p>0</text:p>
              </table:table-cell>
              <table:table-cell table:style-name="ce40" office:value-type="float" office:value="5708.75">
                <text:p>5 708,75</text:p>
              </table:table-cell>
              <table:table-cell table:style-name="ce53" table:formula="of:=IF([.G304]&lt;&gt;0;[.H304]/[.G304];&quot;─&quot;)" office:value-type="string" office:string-value="─">
                <text:p>─</text:p>
              </table:table-cell>
              <table:table-cell table:number-columns-repeated="1013"/>
            </table:table-row>
          </table:table-row-group>
          <table:table-row table:style-name="ro7">
            <table:table-cell/>
            <table:table-cell table:style-name="ce8"/>
            <table:table-cell table:style-name="ce15" office:value-type="string">
              <text:p>90095</text:p>
            </table:table-cell>
            <table:table-cell table:style-name="ce15"/>
            <table:table-cell table:style-name="ce21" office:value-type="string">
              <text:p>Pozostała działalność</text:p>
            </table:table-cell>
            <table:table-cell table:style-name="ce32" table:formula="of:=SUBTOTAL(9;[.F306:.F309])" office:value-type="float" office:value="111910">
              <text:p>111 910</text:p>
            </table:table-cell>
            <table:table-cell table:style-name="ce32" table:formula="of:=SUBTOTAL(9;[.G306:.G309])" office:value-type="float" office:value="133610">
              <text:p>133 610</text:p>
            </table:table-cell>
            <table:table-cell table:style-name="ce42" table:formula="of:=SUBTOTAL(9;[.H306:.H309])" office:value-type="float" office:value="90064.16">
              <text:p>90 064,16</text:p>
            </table:table-cell>
            <table:table-cell table:style-name="ce56" table:formula="of:=IF([.G305]&lt;&gt;0;[.H305]/[.G305];&quot;─&quot;)" office:value-type="percentage" office:value="0.6741">
              <text:p>67,41%</text:p>
            </table:table-cell>
            <table:table-cell table:number-columns-repeated="1013"/>
          </table:table-row>
          <table:table-row-group>
            <table:table-row table:style-name="ro7">
              <table:table-cell/>
              <table:table-cell table:style-name="ce8"/>
              <table:table-cell table:style-name="ce16"/>
              <table:table-cell table:style-name="ce16" office:value-type="string">
                <text:p>0740</text:p>
              </table:table-cell>
              <table:table-cell table:style-name="ce23" office:value-type="string">
                <text:p>Wpływy z dywidend</text:p>
              </table:table-cell>
              <table:table-cell table:style-name="ce30" office:value-type="float" office:value="0">
                <text:p>0</text:p>
              </table:table-cell>
              <table:table-cell table:style-name="ce30" office:value-type="float" office:value="20000">
                <text:p>20 000</text:p>
              </table:table-cell>
              <table:table-cell table:style-name="ce40" office:value-type="float" office:value="20000">
                <text:p>20 000,00</text:p>
              </table:table-cell>
              <table:table-cell table:style-name="ce53" table:formula="of:=IF([.G306]&lt;&gt;0;[.H306]/[.G306];&quot;─&quot;)" office:value-type="percentage" office:value="1">
                <text:p>100,00%</text:p>
              </table:table-cell>
              <table:table-cell table:number-columns-repeated="1013"/>
            </table:table-row>
            <table:table-row table:style-name="ro10">
              <table:table-cell/>
              <table:table-cell table:style-name="ce8"/>
              <table:table-cell table:style-name="ce16"/>
              <table:table-cell table:style-name="ce16" office:value-type="string">
                <text:p>0750</text:p>
              </table:table-cell>
              <table:table-cell table:style-name="ce23" office:value-type="string">
                <text:p>Dochody z najmu i dzierżawy składników majątkowych Skarbu Państwa, jednostek samorządu terytorialnego lub innych jednostek zaliczanych do sektora finansów publicznych oraz innych umów o podobnym charakterze</text:p>
              </table:table-cell>
              <table:table-cell table:style-name="ce30" office:value-type="float" office:value="111910">
                <text:p>111 910</text:p>
              </table:table-cell>
              <table:table-cell table:style-name="ce30" office:value-type="float" office:value="111910">
                <text:p>111 910</text:p>
              </table:table-cell>
              <table:table-cell table:style-name="ce40" office:value-type="float" office:value="47960.04">
                <text:p>47 960,04</text:p>
              </table:table-cell>
              <table:table-cell table:style-name="ce53" table:formula="of:=IF([.G307]&lt;&gt;0;[.H307]/[.G307];&quot;─&quot;)" office:value-type="percentage" office:value="0.4286">
                <text:p>42,86%</text:p>
              </table:table-cell>
              <table:table-cell table:number-columns-repeated="1013"/>
            </table:table-row>
            <table:table-row table:style-name="ro7">
              <table:table-cell/>
              <table:table-cell table:style-name="ce8"/>
              <table:table-cell table:style-name="ce16"/>
              <table:table-cell table:style-name="ce16" office:value-type="string">
                <text:p>0970</text:p>
              </table:table-cell>
              <table:table-cell table:style-name="ce23" office:value-type="string">
                <text:p>Wpływy z różnych dochodów</text:p>
              </table:table-cell>
              <table:table-cell table:style-name="ce30" office:value-type="float" office:value="0">
                <text:p>0</text:p>
              </table:table-cell>
              <table:table-cell table:style-name="ce30" office:value-type="float" office:value="1700">
                <text:p>1 700</text:p>
              </table:table-cell>
              <table:table-cell table:style-name="ce40" office:value-type="float" office:value="10122.38">
                <text:p>10 122,38</text:p>
              </table:table-cell>
              <table:table-cell table:style-name="ce53" table:formula="of:=IF([.G308]&lt;&gt;0;[.H308]/[.G308];&quot;─&quot;)" office:value-type="percentage" office:value="5.9543">
                <text:p>595,43%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8"/>
              <table:table-cell table:style-name="ce16"/>
              <table:table-cell table:style-name="ce16" office:value-type="string">
                <text:p>2440</text:p>
              </table:table-cell>
              <table:table-cell table:style-name="ce24" office:value-type="string">
                <text:p>Dotacje otrzymane z państwowych funduszy celowych na realizację zadań bieżących jednostek sektora finansów publicznych</text:p>
              </table:table-cell>
              <table:table-cell table:style-name="ce30" office:value-type="float" office:value="0">
                <text:p>0</text:p>
              </table:table-cell>
              <table:table-cell table:style-name="ce30" office:value-type="float" office:value="0">
                <text:p>0</text:p>
              </table:table-cell>
              <table:table-cell table:style-name="ce40" office:value-type="float" office:value="11981.74">
                <text:p>11 981,74</text:p>
              </table:table-cell>
              <table:table-cell table:style-name="ce53" table:formula="of:=IF([.G309]&lt;&gt;0;[.H309]/[.G309];&quot;─&quot;)" office:value-type="string" office:string-value="─">
                <text:p>─</text:p>
              </table:table-cell>
              <table:table-cell table:number-columns-repeated="1013"/>
            </table:table-row>
          </table:table-row-group>
        </table:table-row-group>
        <table:table-row table:style-name="ro6">
          <table:table-cell/>
          <table:table-cell table:style-name="ce7" office:value-type="string">
            <text:p>921</text:p>
          </table:table-cell>
          <table:table-cell table:style-name="ce14" table:number-columns-repeated="2"/>
          <table:table-cell table:style-name="ce22" office:value-type="string">
            <text:p>Kultura i ochrona dziedzictwa narodowego</text:p>
          </table:table-cell>
          <table:table-cell table:style-name="ce28" table:formula="of:=SUBTOTAL(9;[.F311:.F318])" office:value-type="float" office:value="45000">
            <text:p>45 000</text:p>
          </table:table-cell>
          <table:table-cell table:style-name="ce28" table:formula="of:=SUBTOTAL(9;[.G311:.G318])" office:value-type="float" office:value="74000">
            <text:p>74 000</text:p>
          </table:table-cell>
          <table:table-cell table:style-name="ce38" table:formula="of:=SUBTOTAL(9;[.H311:.H318])" office:value-type="float" office:value="57482">
            <text:p>57 482,00</text:p>
          </table:table-cell>
          <table:table-cell table:style-name="ce51" table:formula="of:=IF([.G310]&lt;&gt;0;[.H310]/[.G310];&quot;─&quot;)" office:value-type="percentage" office:value="0.7768">
            <text:p>77,68%</text:p>
          </table:table-cell>
          <table:table-cell table:number-columns-repeated="1013"/>
        </table:table-row>
        <table:table-row-group>
          <table:table-row table:style-name="ro7">
            <table:table-cell/>
            <table:table-cell table:style-name="ce10"/>
            <table:table-cell table:style-name="ce15" office:value-type="string">
              <text:p>92106</text:p>
            </table:table-cell>
            <table:table-cell table:style-name="ce21"/>
            <table:table-cell table:style-name="ce25" office:value-type="string">
              <text:p>Teatry</text:p>
            </table:table-cell>
            <table:table-cell table:style-name="ce32" table:formula="of:=SUBTOTAL(9;[.F312])" office:value-type="float" office:value="0">
              <text:p>0</text:p>
            </table:table-cell>
            <table:table-cell table:style-name="ce32" table:formula="of:=SUBTOTAL(9;[.G312])" office:value-type="float" office:value="0">
              <text:p>0</text:p>
            </table:table-cell>
            <table:table-cell table:style-name="ce42" table:formula="of:=SUBTOTAL(9;[.H312])" office:value-type="float" office:value="2000">
              <text:p>2 000,00</text:p>
            </table:table-cell>
            <table:table-cell table:style-name="ce56" table:formula="of:=IF([.G311]&lt;&gt;0;[.H311]/[.G311];&quot;─&quot;)" office:value-type="string" office:string-value="─">
              <text:p>─</text:p>
            </table:table-cell>
            <table:table-cell table:number-columns-repeated="1013"/>
          </table:table-row>
          <table:table-row-group>
            <table:table-row table:style-name="ro8">
              <table:table-cell/>
              <table:table-cell table:style-name="ce8"/>
              <table:table-cell table:style-name="ce16"/>
              <table:table-cell table:style-name="ce16" office:value-type="string">
                <text:p>2320</text:p>
              </table:table-cell>
              <table:table-cell table:style-name="ce23" office:value-type="string">
                <text:p>Dotacje celowe otrzymane z powiatu na zadania bieżące realizowane na podstawie porozumień (umów) między jednostkami samorządu terytorialnego</text:p>
              </table:table-cell>
              <table:table-cell table:style-name="ce34" office:value-type="float" office:value="0">
                <text:p>0</text:p>
              </table:table-cell>
              <table:table-cell table:style-name="ce30" office:value-type="float" office:value="0">
                <text:p>0</text:p>
              </table:table-cell>
              <table:table-cell table:style-name="ce44" office:value-type="float" office:value="2000">
                <text:p>2 000,00</text:p>
              </table:table-cell>
              <table:table-cell table:style-name="ce58" table:formula="of:=IF([.G312]&lt;&gt;0;[.H312]/[.G312];&quot;─&quot;)" office:value-type="string" office:string-value="─">
                <text:p>─</text:p>
              </table:table-cell>
              <table:table-cell table:number-columns-repeated="1013"/>
            </table:table-row>
          </table:table-row-group>
          <table:table-row table:style-name="ro7">
            <table:table-cell/>
            <table:table-cell table:style-name="ce8"/>
            <table:table-cell table:style-name="ce15" office:value-type="string">
              <text:p>92116</text:p>
            </table:table-cell>
            <table:table-cell table:style-name="ce15"/>
            <table:table-cell table:style-name="ce21" office:value-type="string">
              <text:p>Biblioteki</text:p>
            </table:table-cell>
            <table:table-cell table:style-name="ce32" table:formula="of:=SUBTOTAL(9;[.F314])" office:value-type="float" office:value="45000">
              <text:p>45 000</text:p>
            </table:table-cell>
            <table:table-cell table:style-name="ce32" table:formula="of:=SUBTOTAL(9;[.G314])" office:value-type="float" office:value="45000">
              <text:p>45 000</text:p>
            </table:table-cell>
            <table:table-cell table:style-name="ce42" table:formula="of:=SUBTOTAL(9;[.H314])" office:value-type="float" office:value="22500">
              <text:p>22 500,00</text:p>
            </table:table-cell>
            <table:table-cell table:style-name="ce56" table:formula="of:=IF([.G313]&lt;&gt;0;[.H313]/[.G313];&quot;─&quot;)" office:value-type="percentage" office:value="0.5">
              <text:p>50,00%</text:p>
            </table:table-cell>
            <table:table-cell table:number-columns-repeated="1013"/>
          </table:table-row>
          <table:table-row-group>
            <table:table-row table:style-name="ro8">
              <table:table-cell/>
              <table:table-cell table:style-name="ce8"/>
              <table:table-cell table:style-name="ce16"/>
              <table:table-cell table:style-name="ce16" office:value-type="string">
                <text:p>2320</text:p>
              </table:table-cell>
              <table:table-cell table:style-name="ce23" office:value-type="string">
                <text:p>Dotacje celowe otrzymane z powiatu na zadania bieżące realizowane na podstawie porozumień (umów) między jednostkami samorządu terytorialnego</text:p>
              </table:table-cell>
              <table:table-cell table:style-name="ce30" office:value-type="float" office:value="45000">
                <text:p>45 000</text:p>
              </table:table-cell>
              <table:table-cell table:style-name="ce30" office:value-type="float" office:value="45000">
                <text:p>45 000</text:p>
              </table:table-cell>
              <table:table-cell table:style-name="ce40" office:value-type="float" office:value="22500">
                <text:p>22 500,00</text:p>
              </table:table-cell>
              <table:table-cell table:style-name="ce53" table:formula="of:=IF([.G314]&lt;&gt;0;[.H314]/[.G314];&quot;─&quot;)" office:value-type="percentage" office:value="0.5">
                <text:p>50,00%</text:p>
              </table:table-cell>
              <table:table-cell table:number-columns-repeated="1013"/>
            </table:table-row>
          </table:table-row-group>
          <table:table-row table:style-name="ro7">
            <table:table-cell/>
            <table:table-cell table:style-name="ce8"/>
            <table:table-cell table:style-name="ce15" office:value-type="string">
              <text:p>92120</text:p>
            </table:table-cell>
            <table:table-cell table:style-name="ce15"/>
            <table:table-cell table:style-name="ce21" office:value-type="string">
              <text:p>Ochrona zabytków i opieka nad zabytkami</text:p>
            </table:table-cell>
            <table:table-cell table:style-name="ce32" table:formula="of:=SUBTOTAL(9;[.F316:.F318])" office:value-type="float" office:value="0">
              <text:p>0</text:p>
            </table:table-cell>
            <table:table-cell table:style-name="ce32" table:formula="of:=SUBTOTAL(9;[.G316:.G318])" office:value-type="float" office:value="29000">
              <text:p>29 000</text:p>
            </table:table-cell>
            <table:table-cell table:style-name="ce42" table:formula="of:=SUBTOTAL(9;[.H316:.H318])" office:value-type="float" office:value="32982">
              <text:p>32 982,00</text:p>
            </table:table-cell>
            <table:table-cell table:style-name="ce56" table:formula="of:=IF([.G315]&lt;&gt;0;[.H315]/[.G315];&quot;─&quot;)" office:value-type="percentage" office:value="1.1373">
              <text:p>113,73%</text:p>
            </table:table-cell>
            <table:table-cell table:number-columns-repeated="1013"/>
          </table:table-row>
          <table:table-row-group>
            <table:table-row table:style-name="ro7">
              <table:table-cell/>
              <table:table-cell table:style-name="ce8"/>
              <table:table-cell table:style-name="ce16"/>
              <table:table-cell table:style-name="ce16" office:value-type="string">
                <text:p>0920</text:p>
              </table:table-cell>
              <table:table-cell table:style-name="ce24" office:value-type="string">
                <text:p>Pozostałe odsetki</text:p>
              </table:table-cell>
              <table:table-cell table:style-name="ce30" office:value-type="float" office:value="0">
                <text:p>0</text:p>
              </table:table-cell>
              <table:table-cell table:style-name="ce30" office:value-type="float" office:value="0">
                <text:p>0</text:p>
              </table:table-cell>
              <table:table-cell table:style-name="ce40" office:value-type="float" office:value="100">
                <text:p>100,00</text:p>
              </table:table-cell>
              <table:table-cell table:style-name="ce53" table:formula="of:=IF([.G316]&lt;&gt;0;[.H316]/[.G316];&quot;─&quot;)" office:value-type="string" office:string-value="─">
                <text:p>─</text:p>
              </table:table-cell>
              <table:table-cell table:number-columns-repeated="1013"/>
            </table:table-row>
            <table:table-row table:style-name="ro7">
              <table:table-cell/>
              <table:table-cell table:style-name="ce8"/>
              <table:table-cell table:style-name="ce16"/>
              <table:table-cell table:style-name="ce16" office:value-type="string">
                <text:p>0970</text:p>
              </table:table-cell>
              <table:table-cell table:style-name="ce24" office:value-type="string">
                <text:p>Wpływy z różnych dochodów</text:p>
              </table:table-cell>
              <table:table-cell table:style-name="ce30" office:value-type="float" office:value="0">
                <text:p>0</text:p>
              </table:table-cell>
              <table:table-cell table:style-name="ce30" office:value-type="float" office:value="0">
                <text:p>0</text:p>
              </table:table-cell>
              <table:table-cell table:style-name="ce40" office:value-type="float" office:value="3882">
                <text:p>3 882,00</text:p>
              </table:table-cell>
              <table:table-cell table:style-name="ce53" table:formula="of:=IF([.G317]&lt;&gt;0;[.H317]/[.G317];&quot;─&quot;)" office:value-type="string" office:string-value="─">
                <text:p>─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8"/>
              <table:table-cell table:style-name="ce16"/>
              <table:table-cell table:style-name="ce16" office:value-type="string">
                <text:p>2710</text:p>
              </table:table-cell>
              <table:table-cell table:style-name="ce23" office:value-type="string">
                <text:p>Dotacja celowa otrzymana z tytułu pomocy finansowej udzielanej między jednostkami samorządu terytorialnego na dofinansowanie własnych zadań bieżących</text:p>
              </table:table-cell>
              <table:table-cell table:style-name="ce30" office:value-type="float" office:value="0">
                <text:p>0</text:p>
              </table:table-cell>
              <table:table-cell table:style-name="ce30" office:value-type="float" office:value="29000">
                <text:p>29 000</text:p>
              </table:table-cell>
              <table:table-cell table:style-name="ce40" office:value-type="float" office:value="29000">
                <text:p>29 000,00</text:p>
              </table:table-cell>
              <table:table-cell table:style-name="ce53" table:formula="of:=IF([.G318]&lt;&gt;0;[.H318]/[.G318];&quot;─&quot;)" office:value-type="percentage" office:value="1">
                <text:p>100,00%</text:p>
              </table:table-cell>
              <table:table-cell table:number-columns-repeated="1013"/>
            </table:table-row>
          </table:table-row-group>
        </table:table-row-group>
        <table:table-row table:style-name="ro6">
          <table:table-cell/>
          <table:table-cell table:style-name="ce7" office:value-type="string">
            <text:p>926</text:p>
          </table:table-cell>
          <table:table-cell table:style-name="ce14" table:number-columns-repeated="2"/>
          <table:table-cell table:style-name="ce22" office:value-type="string">
            <text:p>Kultura fizyczna</text:p>
          </table:table-cell>
          <table:table-cell table:style-name="ce28" table:formula="of:=SUBTOTAL(9;[.F320:.F326])" office:value-type="float" office:value="2078744">
            <text:p>2 078 744</text:p>
          </table:table-cell>
          <table:table-cell table:style-name="ce28" table:formula="of:=SUBTOTAL(9;[.G320:.G326])" office:value-type="float" office:value="2078744">
            <text:p>2 078 744</text:p>
          </table:table-cell>
          <table:table-cell table:style-name="ce38" table:formula="of:=SUBTOTAL(9;[.H320:.H326])" office:value-type="float" office:value="914266.51">
            <text:p>914 266,51</text:p>
          </table:table-cell>
          <table:table-cell table:style-name="ce51" table:formula="of:=IF([.G319]&lt;&gt;0;[.H319]/[.G319];&quot;─&quot;)" office:value-type="percentage" office:value="0.4398">
            <text:p>43,98%</text:p>
          </table:table-cell>
          <table:table-cell table:number-columns-repeated="1013"/>
        </table:table-row>
        <table:table-row-group>
          <table:table-row table:style-name="ro7">
            <table:table-cell/>
            <table:table-cell table:style-name="ce8"/>
            <table:table-cell table:style-name="ce15" office:value-type="string">
              <text:p>92604</text:p>
            </table:table-cell>
            <table:table-cell table:style-name="ce15"/>
            <table:table-cell table:style-name="ce21" office:value-type="string">
              <text:p>Instytucje kultury fizycznej</text:p>
            </table:table-cell>
            <table:table-cell table:style-name="ce32" table:formula="of:=SUBTOTAL(9;[.F321:.F324])" office:value-type="float" office:value="2078744">
              <text:p>2 078 744</text:p>
            </table:table-cell>
            <table:table-cell table:style-name="ce32" table:formula="of:=SUBTOTAL(9;[.G321:.G324])" office:value-type="float" office:value="2078744">
              <text:p>2 078 744</text:p>
            </table:table-cell>
            <table:table-cell table:style-name="ce42" table:formula="of:=SUBTOTAL(9;[.H321:.H324])" office:value-type="float" office:value="914089.93">
              <text:p>914 089,93</text:p>
            </table:table-cell>
            <table:table-cell table:style-name="ce56" table:formula="of:=IF([.G320]&lt;&gt;0;[.H320]/[.G320];&quot;─&quot;)" office:value-type="percentage" office:value="0.4397">
              <text:p>43,97%</text:p>
            </table:table-cell>
            <table:table-cell table:number-columns-repeated="1013"/>
          </table:table-row>
          <table:table-row-group>
            <table:table-row table:style-name="ro10">
              <table:table-cell/>
              <table:table-cell table:style-name="ce8"/>
              <table:table-cell table:style-name="ce16"/>
              <table:table-cell table:style-name="ce16" office:value-type="string">
                <text:p>0750</text:p>
              </table:table-cell>
              <table:table-cell table:style-name="ce23" office:value-type="string">
                <text:p>Dochody z najmu i dzierżawy składników majątkowych Skarbu Państwa, jednostek samorządu terytorialnego lub innych jednostek zaliczanych do sektora finansów publicznych oraz innych umów o podobnym charakterze</text:p>
              </table:table-cell>
              <table:table-cell table:style-name="ce30" office:value-type="float" office:value="264000">
                <text:p>264 000</text:p>
              </table:table-cell>
              <table:table-cell table:style-name="ce30" office:value-type="float" office:value="264000">
                <text:p>264 000</text:p>
              </table:table-cell>
              <table:table-cell table:style-name="ce40" office:value-type="float" office:value="22697.46">
                <text:p>22 697,46</text:p>
              </table:table-cell>
              <table:table-cell table:style-name="ce53" table:formula="of:=IF([.G321]&lt;&gt;0;[.H321]/[.G321];&quot;─&quot;)" office:value-type="percentage" office:value="0.086">
                <text:p>8,60%</text:p>
              </table:table-cell>
              <table:table-cell table:number-columns-repeated="1013"/>
            </table:table-row>
            <table:table-row table:style-name="ro7">
              <table:table-cell/>
              <table:table-cell table:style-name="ce8"/>
              <table:table-cell table:style-name="ce16"/>
              <table:table-cell table:style-name="ce16" office:value-type="string">
                <text:p>0830</text:p>
              </table:table-cell>
              <table:table-cell table:style-name="ce23" office:value-type="string">
                <text:p>Wpływy z usług</text:p>
              </table:table-cell>
              <table:table-cell table:style-name="ce30" office:value-type="float" office:value="1797744">
                <text:p>1 797 744</text:p>
              </table:table-cell>
              <table:table-cell table:style-name="ce30" office:value-type="float" office:value="1797744">
                <text:p>1 797 744</text:p>
              </table:table-cell>
              <table:table-cell table:style-name="ce40" office:value-type="float" office:value="889456.32">
                <text:p>889 456,32</text:p>
              </table:table-cell>
              <table:table-cell table:style-name="ce53" table:formula="of:=IF([.G322]&lt;&gt;0;[.H322]/[.G322];&quot;─&quot;)" office:value-type="percentage" office:value="0.4948">
                <text:p>49,48%</text:p>
              </table:table-cell>
              <table:table-cell table:number-columns-repeated="1013"/>
            </table:table-row>
            <table:table-row table:style-name="ro7">
              <table:table-cell/>
              <table:table-cell table:style-name="ce8"/>
              <table:table-cell table:style-name="ce16"/>
              <table:table-cell table:style-name="ce16" office:value-type="string">
                <text:p>0920</text:p>
              </table:table-cell>
              <table:table-cell table:style-name="ce23" office:value-type="string">
                <text:p>Pozostałe odsetki</text:p>
              </table:table-cell>
              <table:table-cell table:style-name="ce30" office:value-type="float" office:value="2000">
                <text:p>2 000</text:p>
              </table:table-cell>
              <table:table-cell table:style-name="ce30" office:value-type="float" office:value="2000">
                <text:p>2 000</text:p>
              </table:table-cell>
              <table:table-cell table:style-name="ce40" office:value-type="float" office:value="886.32">
                <text:p>886,32</text:p>
              </table:table-cell>
              <table:table-cell table:style-name="ce53" table:formula="of:=IF([.G323]&lt;&gt;0;[.H323]/[.G323];&quot;─&quot;)" office:value-type="percentage" office:value="0.4432">
                <text:p>44,32%</text:p>
              </table:table-cell>
              <table:table-cell table:number-columns-repeated="1013"/>
            </table:table-row>
            <table:table-row table:style-name="ro7">
              <table:table-cell/>
              <table:table-cell table:style-name="ce8"/>
              <table:table-cell table:style-name="ce16"/>
              <table:table-cell table:style-name="ce16" office:value-type="string">
                <text:p>0970</text:p>
              </table:table-cell>
              <table:table-cell table:style-name="ce23" office:value-type="string">
                <text:p>Wpływy z różnych dochodów</text:p>
              </table:table-cell>
              <table:table-cell table:style-name="ce30" office:value-type="float" office:value="15000">
                <text:p>15 000</text:p>
              </table:table-cell>
              <table:table-cell table:style-name="ce30" office:value-type="float" office:value="15000">
                <text:p>15 000</text:p>
              </table:table-cell>
              <table:table-cell table:style-name="ce40" office:value-type="float" office:value="1049.83">
                <text:p>1 049,83</text:p>
              </table:table-cell>
              <table:table-cell table:style-name="ce53" table:formula="of:=IF([.G324]&lt;&gt;0;[.H324]/[.G324];&quot;─&quot;)" office:value-type="percentage" office:value="0.07">
                <text:p>7,00%</text:p>
              </table:table-cell>
              <table:table-cell table:number-columns-repeated="1013"/>
            </table:table-row>
          </table:table-row-group>
          <table:table-row table:style-name="ro7">
            <table:table-cell/>
            <table:table-cell table:style-name="ce8"/>
            <table:table-cell table:style-name="ce15" office:value-type="string">
              <text:p>92695</text:p>
            </table:table-cell>
            <table:table-cell table:style-name="ce15"/>
            <table:table-cell table:style-name="ce21" office:value-type="string">
              <text:p>Pozostała działalność</text:p>
            </table:table-cell>
            <table:table-cell table:style-name="ce32" table:formula="of:=SUBTOTAL(9;[.F326])" office:value-type="float" office:value="0">
              <text:p>0</text:p>
            </table:table-cell>
            <table:table-cell table:style-name="ce32" table:formula="of:=SUBTOTAL(9;[.G326])" office:value-type="float" office:value="0">
              <text:p>0</text:p>
            </table:table-cell>
            <table:table-cell table:style-name="ce42" table:formula="of:=SUBTOTAL(9;[.H326])" office:value-type="float" office:value="176.58">
              <text:p>176,58</text:p>
            </table:table-cell>
            <table:table-cell table:style-name="ce56" table:formula="of:=IF([.G325]&lt;&gt;0;[.H325]/[.G325];&quot;─&quot;)" office:value-type="string" office:string-value="─">
              <text:p>─</text:p>
            </table:table-cell>
            <table:table-cell table:number-columns-repeated="1013"/>
          </table:table-row>
          <table:table-row-group>
            <table:table-row table:style-name="ro7">
              <table:table-cell/>
              <table:table-cell table:style-name="ce8"/>
              <table:table-cell table:style-name="ce16"/>
              <table:table-cell table:style-name="ce16" office:value-type="string">
                <text:p>0970</text:p>
              </table:table-cell>
              <table:table-cell table:style-name="ce24" office:value-type="string">
                <text:p>Wpływy z różnych dochodów</text:p>
              </table:table-cell>
              <table:table-cell table:style-name="ce30" office:value-type="float" office:value="0">
                <text:p>0</text:p>
              </table:table-cell>
              <table:table-cell table:style-name="ce30" office:value-type="float" office:value="0">
                <text:p>0</text:p>
              </table:table-cell>
              <table:table-cell table:style-name="ce40" office:value-type="float" office:value="176.58">
                <text:p>176,58</text:p>
              </table:table-cell>
              <table:table-cell table:style-name="ce53" table:formula="of:=IF([.G326]&lt;&gt;0;[.H326]/[.G326];&quot;─&quot;)" office:value-type="string" office:string-value="─">
                <text:p>─</text:p>
              </table:table-cell>
              <table:table-cell table:number-columns-repeated="1013"/>
            </table:table-row>
          </table:table-row-group>
        </table:table-row-group>
        <table:table-row table:style-name="ro15">
          <table:table-cell/>
          <table:table-cell table:style-name="ce11" office:value-type="string" table:number-columns-spanned="4" table:number-rows-spanned="1">
            <text:p>RAZEM</text:p>
          </table:table-cell>
          <table:covered-table-cell table:style-name="ce20"/>
          <table:covered-table-cell table:style-name="ce20"/>
          <table:covered-table-cell table:style-name="ce20"/>
          <table:table-cell table:style-name="ce35" table:formula="of:=SUBTOTAL(9;[.F9:.F326])" office:value-type="float" office:value="249128983">
            <text:p>249 128 983</text:p>
          </table:table-cell>
          <table:table-cell table:style-name="ce36" table:formula="of:=SUBTOTAL(9;[.G9:.G326])" office:value-type="float" office:value="256108088">
            <text:p>256 108 088</text:p>
          </table:table-cell>
          <table:table-cell table:style-name="ce45" table:formula="of:=SUBTOTAL(9;[.H9:.H326])" office:value-type="float" office:value="130077127.97">
            <text:p>130 077 127,97</text:p>
          </table:table-cell>
          <table:table-cell table:style-name="ce59" table:formula="of:=IF([.G327]&lt;&gt;0;[.H327]/[.G327];&quot;─&quot;)" office:value-type="percentage" office:value="0.5079">
            <text:p>50,79%</text:p>
          </table:table-cell>
          <table:table-cell table:number-columns-repeated="1013"/>
        </table:table-row>
        <table:table-row table:style-name="ro2" table:number-rows-repeated="2">
          <table:table-cell table:number-columns-repeated="1022"/>
        </table:table-row>
        <table:table-row table:style-name="ro16">
          <table:table-cell table:number-columns-repeated="7"/>
          <table:table-cell table:style-name="ce46" table:number-columns-spanned="2" table:number-rows-spanned="1"/>
          <table:covered-table-cell/>
          <table:table-cell table:number-columns-repeated="1013"/>
        </table:table-row>
        <table:table-row table:style-name="ro2" table:number-rows-repeated="65205">
          <table:table-cell table:number-columns-repeated="1022"/>
        </table:table-row>
        <table:table-row table:style-name="ro2"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 CE" svg:font-family="'Arial CE'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     </number:text>
    </number:number-style>
    <number:number-style style:name="N112P1" style:volatile="true">
      <number:text>-</number:text>
      <number:number number:decimal-places="2" number:min-integer-digits="1" number:grouping="true"/>
      <number:text>      </number:text>
    </number:number-style>
    <number:number-style style:name="N112P2" style:volatile="true">
      <number:text> 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 zł</number:text>
    </number:number-style>
    <number:number-style style:name="N122">
      <number:text>-</number:text>
      <number:number number:decimal-places="0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zł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zł</number:text>
    </number:number-style>
    <number:number-style style:name="N125">
      <number:text>-</number:text>
      <number:number number:decimal-places="2" number:min-integer-digits="1" number:grouping="true"/>
      <number:text> zł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zł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6P0"/>
    </number:number-style>
    <number:number-style style:name="N130P0" style:volatile="true">
      <number:text> </number:text>
      <number:number number:decimal-places="0" number:min-integer-digits="1" number:grouping="true"/>
      <number:text>      </number:text>
    </number:number-style>
    <number:number-style style:name="N130P1" style:volatile="true">
      <number:text>-</number:text>
      <number:number number:decimal-places="0" number:min-integer-digits="1" number:grouping="true"/>
      <number:text>      </number:text>
    </number:number-style>
    <number:number-style style:name="N130P2" style:volatile="true">
      <number:text> -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number:min-integer-digits="1" number:grouping="true"/>
      <number:text> zł </number:text>
    </number:number-style>
    <number:number-style style:name="N134P1" style:volatile="true">
      <number:text>-</number:text>
      <number:number number:decimal-places="0" number:min-integer-digits="1" number:grouping="true"/>
      <number:text> zł </number:text>
    </number:number-style>
    <number:number-style style:name="N134P2" style:volatile="true">
      <number:text> -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zł </number:text>
    </number:number-style>
    <number:number-style style:name="N138P1" style:volatile="true">
      <number:text>-</number:text>
      <number:number number:decimal-places="2" number:min-integer-digits="1" number:grouping="true"/>
      <number:text> zł </number:text>
    </number:number-style>
    <number:number-style style:name="N138P2" style:volatile="true">
      <number:text> -</number:text>
      <number:number number:decimal-places="0" number:min-integer-digits="0"/>
      <number:text> zł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number:min-integer-digits="1"/>
    </number:number-style>
    <number:number-style style:name="N140">
      <number:number number:decimal-places="3" number:min-integer-digits="1"/>
    </number:number-style>
    <number:number-style style:name="N141">
      <number:number number:decimal-places="3" number:min-integer-digits="1" number:grouping="true"/>
    </number:number-style>
    <number:number-style style:name="N142">
      <number:number number:decimal-places="4" number:min-integer-digits="1" number:grouping="true"/>
    </number:number-style>
    <number:number-style style:name="N143">
      <number:number number:decimal-places="5" number:min-integer-digits="1" number:grouping="true"/>
    </number:number-style>
    <number:number-style style:name="N144">
      <number:number number:decimal-places="1" number:min-integer-digits="1" number:grouping="true"/>
    </number:number-style>
    <number:number-style style:name="N145">
      <number:number number:decimal-places="1" number:min-integer-digits="0"/>
    </number:number-style>
    <number:number-style style:name="N146">
      <number:number number:decimal-places="2" number:min-integer-digits="0"/>
    </number:number-style>
    <number:number-style style:name="N147">
      <number:number number:decimal-places="0" number:min-integer-digits="0"/>
    </number:number-style>
    <number:number-style style:name="N148">
      <number:number number:decimal-places="0" number:min-integer-digits="2"/>
    </number:number-style>
    <number:number-style style:name="N149">
      <number:number number:decimal-places="4" number:min-integer-digits="1"/>
    </number:number-style>
    <number:number-style style:name="N150">
      <number:number number:decimal-places="5" number:min-integer-digits="1"/>
    </number:number-style>
    <number:number-style style:name="N151">
      <number:number number:decimal-places="6" number:min-integer-digits="1"/>
    </number:number-style>
    <number:number-style style:name="N152">
      <number:number number:decimal-places="2" number:min-integer-digits="2"/>
    </number:number-style>
    <number:number-style style:name="N153">
      <number:number number:decimal-places="0" number:min-integer-digits="2" number:grouping="true"/>
    </number:number-style>
    <number:number-style style:name="N154">
      <number:number number:decimal-places="0" number:min-integer-digits="3"/>
    </number:number-style>
    <number:percentage-style style:name="N155">
      <number:number number:decimal-places="3" number:min-integer-digits="1"/>
      <number:text>%</number:text>
    </number:percentage-style>
    <number:number-style style:name="N157P0" style:volatile="true">
      <number:number number:decimal-places="2" number:min-integer-digits="1" number:grouping="true"/>
      <number:text>      </number:text>
    </number:number-style>
    <number:number-style style:name="N157P1" style:volatile="true">
      <number:text>-</number:text>
      <number:number number:decimal-places="2" number:min-integer-digits="1" number:grouping="true"/>
      <number:text>      </number:text>
    </number:number-style>
    <number:number-style style:name="N157P2" style:volatile="true">
      <number:text> -</number:text>
      <number:number number:decimal-places="0" number:min-integer-digits="0"/>
      <number:text>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number:min-integer-digits="1" number:grouping="true"/>
      <number:text>      </number:text>
    </number:number-style>
    <number:number-style style:name="N159P1" style:volatile="true">
      <number:text>-</number:text>
      <number:number number:decimal-places="0" number:min-integer-digits="1" number:grouping="true"/>
      <number:text>      </number:text>
    </number:number-style>
    <number:number-style style:name="N159P2" style:volatile="true">
      <number:text> -</number:text>
      <number:number number:decimal-places="0" number:min-integer-digits="0"/>
      <number:text> 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style:style style:name="Default" style:family="table-cell">
      <style:table-cell-properties fo:padding="0.071cm"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style:style style:name="Excel_5f_BuiltIn_5f_Comma" style:display-name="Excel_BuiltIn_Comma" style:family="table-cell" style:parent-style-name="Default" style:data-style-name="N112"/>
  </office:styles>
  <office:automatic-styles>
    <style:page-layout style:name="Mpm1" style:page-usage="mirrored">
      <style:page-layout-properties style:num-format="1" style:print-orientation="portrait" fo:margin-top="1.499cm" fo:margin-bottom="1.3cm" fo:margin-left="2cm" fo:margin-right="1.499cm" style:first-page-number="5" style:scale-to-pages="8" style:writing-mode="lr-tb" style:print="charts drawings objects zero-values"/>
      <style:header-style>
        <style:header-footer-properties fo:min-height="0.101cm" fo:margin-left="0cm" fo:margin-right="0cm" fo:margin-bottom="0cm"/>
      </style:header-style>
      <style:footer-style>
        <style:header-footer-properties fo:min-height="0.4cm" fo:margin-left="0cm" fo:margin-right="0cm" fo:margin-top="0.3cm" style:shadow="none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2cm" fo:margin-right="1cm" style:first-page-number="continue" style:scale-to="95%"/>
      <style:header-style>
        <style:header-footer-properties fo:margin-left="0cm" fo:margin-right="0.9cm" fo:margin-bottom="0cm"/>
      </style:header-style>
      <style:footer-style>
        <style:header-footer-properties fo:margin-left="0cm" fo:margin-right="0.9cm" fo:margin-top="0cm"/>
      </style:footer-style>
    </style:page-layout>
    <style:style style:name="MT1" style:family="text">
      <style:text-properties fo:font-size="22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03">03.09.2012</text:date>, <text:time>13:42:0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sektor_20_fin._20_publ." style:display-name="PageStyle_sektor fin. publ.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8-21T21:01:13.40</meta:creation-date>
    <meta:editing-duration>PT03H08M24S</meta:editing-duration>
    <meta:editing-cycles>10</meta:editing-cycles>
    <meta:generator>OpenOffice.org/3.1$Win32 OpenOffice.org_project/310m19$Build-9420</meta:generator>
    <dc:date>2012-09-03T13:42:01.17</dc:date>
    <meta:print-date>2012-08-23T08:42:13.67</meta:print-date>
    <meta:document-statistic meta:table-count="1" meta:cell-count="1938" meta:object-count="0"/>
  </office:meta>
</office:document-meta>
</file>