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text-shadow="1pt 1pt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Standard" style:list-style-name="L1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16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1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1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2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list-style-name="L21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font-name="Times New Roman" fo:font-size="11pt" fo:language="pl" fo:country="PL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39" style:family="paragraph" style:parent-style-name="Standard" style:list-style-name="L21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40" style:family="paragraph" style:parent-style-name="Standard" style:list-style-name="L21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2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font-name="Times New Roman" fo:font-size="11pt" fo:language="pl" fo:country="PL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44" style:family="paragraph" style:parent-style-name="Standard" style:list-style-name="L22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45" style:family="paragraph" style:parent-style-name="Standard" style:list-style-name="L22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 style:list-style-name="L23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font-name="Times New Roman" fo:font-size="11pt" fo:language="pl" fo:country="PL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47" style:family="paragraph" style:parent-style-name="Standard" style:list-style-name="L23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48" style:family="paragraph" style:parent-style-name="Standard" style:list-style-name="L23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 style:list-style-name="L24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font-name="Times New Roman" fo:font-size="11pt" fo:language="pl" fo:country="PL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52" style:family="paragraph" style:parent-style-name="Standard" style:list-style-name="L24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53" style:family="paragraph" style:parent-style-name="Standard" style:list-style-name="L24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 style:list-style-name="L25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style:font-name="Times New Roman" fo:font-size="11pt" fo:language="pl" fo:country="PL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55" style:family="paragraph" style:parent-style-name="Standard" style:list-style-name="L25">
      <style:paragraph-properties fo:margin-left="0cm" fo:margin-right="0cm" fo:text-align="justify" style:justify-single-word="false" fo:text-indent="0cm" style:auto-text-indent="false">
        <style:tab-stops>
          <style:tab-stop style:position="0.423cm"/>
          <style:tab-stop style:position="0.661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 style:list-style-name="L25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Standard" style:list-style-name="L2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499cm" text:min-label-width="0.64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>
        <style:list-level-properties text:space-before="0.499cm" text:min-label-width="0.64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6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3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4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5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1">do Zarządzenia Nr 103/12</text:p>
      <text:p text:style-name="P1">Prezydenta Miasta Łomży</text:p>
      <text:p text:style-name="P1">z dnia 10 maja 2012r.</text:p>
      <text:p text:style-name="P2"/>
      <text:p text:style-name="P2"/>
      <text:p text:style-name="P3">REGULAMIN <text:s/></text:p>
      <text:p text:style-name="P3">STRAŻY MIEJSKIEJ ŁOMŻY</text:p>
      <text:p text:style-name="P4"/>
      <text:p text:style-name="P4"/>
      <text:p text:style-name="P5">ROZDZIAŁ I</text:p>
      <text:p text:style-name="P5">Postanowienia ogólne </text:p>
      <text:p text:style-name="P6"/>
      <text:p text:style-name="P5">§ 1</text:p>
      <text:p text:style-name="P2"><text:tab/>Regulamin określa szczegółowy zakres działania, strukturę organizacyjną z uwzględnieniem zasad i trybu kierowania oraz zakresu zadań poszczególnych stanowisk Straży Miejskiej Łomży. </text:p>
      <text:p text:style-name="P2"/>
      <text:p text:style-name="P5">§ 2</text:p>
      <text:list text:style-name="L1">
        <text:list-item>
          <text:p text:style-name="P7">Straż Miejska Łomży, zwana dalej „Strażą” jest samorządową, umundurowaną formacją, utworzoną w celu wykonywania zadań w zakresie ochrony porządku publicznego, działającą na podstawie przepisów: <text:s/></text:p>
          <text:list>
            <text:list-item>
              <text:p text:style-name="P7">ustawy z dnia 8 marca 1990r. o samorządzie gminnym (Dz.U. z 2001r. Nr 142 poz. 1591 z późn. zm.), </text:p>
            </text:list-item>
            <text:list-item>
              <text:p text:style-name="P7">ustawy z dnia 29 sierpnia 1997 r. o strażach gminnych (Dz.U. Nr 123 poz. 779 z późn. zm.) i aktów wykonawczych do ustawy, </text:p>
            </text:list-item>
            <text:list-item>
              <text:p text:style-name="P7">ustawy z dnia 21 listopada 2008r. o pracownikach samorządowych (Dz.U. z 2008r. Nr 223 poz. 1458) i aktów wykonawczych do ustawy, </text:p>
            </text:list-item>
            <text:list-item>
              <text:p text:style-name="P7">niniejszego Regulaminu i innych <text:s/>przepisów regulujących funkcjonowanie Straży i Urzędu Miasta w Łomży. <text:s/></text:p>
            </text:list-item>
          </text:list>
        </text:list-item>
        <text:list-item>
          <text:p text:style-name="P7">Straż spełnia służebną rolę wobec społeczności lokalnej, wykonuje swoje zadania z poszanowaniem godności i praw człowieka. <text:s text:c="3"/></text:p>
        </text:list-item>
      </text:list>
      <text:p text:style-name="P2"/>
      <text:p text:style-name="P5">§ 3</text:p>
      <text:list text:style-name="L2">
        <text:list-item>
          <text:p text:style-name="P8">Siedzibą i terenem działania Straży jest Miasto Łomża.</text:p>
        </text:list-item>
        <text:list-item>
          <text:p text:style-name="P8">Straż organizacyjnie umiejscowiona jest w strukturze Urzędu Miasta.</text:p>
        </text:list-item>
      </text:list>
      <text:p text:style-name="P2"/>
      <text:p text:style-name="P2"/>
      <text:p text:style-name="P5">ROZDZIAŁ II</text:p>
      <text:p text:style-name="P5">Zadania i formy działania Straży <text:s/></text:p>
      <text:p text:style-name="P6"/>
      <text:p text:style-name="P5">§ 4</text:p>
      <text:list text:style-name="L3">
        <text:list-item>
          <text:p text:style-name="P9">Straż wykonuje zadania w zakresie ochrony porządku publicznego wynikające z ustaw i aktów prawa miejscowego oraz inne czynności i zadania, w granicach posiadanych uprawnień, określone przez Prezydenta Miasta Łomży, zwanego dalej „Prezydentem” w sprawach, które nie zostały zastrzeżone prawem do wyłącznej kompetencji innych organów administracji rządowej i samorządowej. <text:s/></text:p>
        </text:list-item>
        <text:list-item>
          <text:p text:style-name="P9">Zadania, o których mowa w ust. 1, wykonują pracownicy Straży, zwani dalej „Strażnikami”.</text:p>
        </text:list-item>
        <text:list-item>
          <text:p text:style-name="P9">Zadania Straży związane z obsługą administracyjno – gospodarczą i finansową wykonują inni pracownicy Straży nie będący strażnikami zwani dalej „pracownikami administracyjnymi” oraz „pracownikami zatrudnionymi na stanowiskach pomocniczych i obsługi”. </text:p>
        </text:list-item>
      </text:list>
      <text:p text:style-name="P2"/>
      <text:p text:style-name="P5">§ 5</text:p>
      <text:list text:style-name="L4">
        <text:list-item>
          <text:p text:style-name="P10">Do zadań Straży, poza określonymi ustawą, należy w szczególności: <text:s/></text:p>
        </text:list-item>
      </text:list>
      <text:list text:style-name="L5">
        <text:list-item>
          <text:p text:style-name="P11">kontrolowanie i podejmowanie stosownych działań dla zapewnienia czystości i estetycznego wyglądu budynków mieszkalnych, obiektów i urządzeń użyteczności <text:s/>publicznej oraz otoczenia instytucji, zakładów pracy i posesji prywatnych, </text:p>
        </text:list-item>
        <text:list-item>
          <text:p text:style-name="P11">uczestnictwo w działaniach zabezpieczających uroczystości państwowe, religijne, oficjanle wizyty delegacji i gości Urzędu Miasta oraz imprezy kulturalne, sportowe, <text:s/>rekreacyjne i inne organizowane na terenie miasta, </text:p>
        </text:list-item>
        <text:list-item>
          <text:p text:style-name="P11">podejmowanie działań dla ograniczenia zjawiska niszczenia mienia publicznego, </text:p>
        </text:list-item>
        <text:list-item>
          <text:p text:style-name="P11">podejmowanie działań związanych ze zwiększeniem efektywności funkcjonowania służb miejskich odpowiedzialnych za utrzymanie porządku i czystości, prawidłowego zabezpieczenia miejsc niebezpiecznych, </text:p>
        </text:list-item>
        <text:list-item>
          <text:p text:style-name="P11">informowanie właściwych służb o stwierdzonych nieprawidłowościach stanu nawierzchni jezdni i ciągów pieszych, stanu oznakowania i oświetlenia ulic oraz prawidłowości zabezpieczenia i znakowania prac prowadzonych w pasie drogowym, </text:p>
        </text:list-item>
        <text:list-item>
          <text:p text:style-name="P11">kontrolowanie i egzekwowanie prawidłowości numeracji porządkowej posesji, sposobu umieszczania plakatów i ogłoszeń itp., </text:p>
        </text:list-item>
        <text:list-item>
          <text:p text:style-name="P11">egzekwowanie od właścicieli nieruchomości właściwego wykonywania obowiązku <text:s/>utrzymywania porządku i czystości oraz utrzymania zimowego, </text:p>
        </text:list-item>
        <text:list-item>
          <text:p text:style-name="P11">egzekwowanie przestrzegania zasad obowiązujących w ruchu drogowym ze szczególnym uwzględnieniem stref ograniczonego ruchu, płatnych stref parkingowych i stref zamieszkania,</text:p>
        </text:list-item>
        <text:list-item>
          <text:p text:style-name="P11">czuwanie nad porządkiem i kontrola ruchu drogowego w zakresie określonym w przepisach,</text:p>
        </text:list-item>
        <text:list-item>
          <text:p text:style-name="P11">egzekwowanie utrzymania właściwego porządku i estetyki miejsc o szczególnym znaczeniu dla kultury i historii narodu polskiego i miasta, </text:p>
        </text:list-item>
        <text:list-item>
          <text:p text:style-name="P11">podejmowanie działań związanych z ochroną środowiska i ograniczaniem zjawisk degradacji środowiska naturalnego, ze szczególnym uwzględnieniem przeciwdziałania <text:s/>niszczeniu zieleni miejskiej, obiektów przyrodniczych, kompleksów leśno-parkowych oraz zanieczyszczania wód, </text:p>
        </text:list-item>
        <text:list-item>
          <text:p text:style-name="P11">podejmowanie działań związanych z realizacją obowiązujących na terenie <text:span text:style-name="T1">Gminy Miejskiej Łomża procedur zarządzania kryzysowego dotyczących między </text:span>innymi <text:s/>ewakuacji, zjawisk naturalnych powodujących wystąpienie zagrożeń, postępowania ze zwierzętami, </text:p>
        </text:list-item>
        <text:list-item>
          <text:p text:style-name="P11">ujawnianie i doprowadzanie do usuwania pojazdów, których stan wskazuje, że nie są używane lub pojazdów bez tablic rejestracyjnych,</text:p>
        </text:list-item>
        <text:list-item>
          <text:p text:style-name="P11">konwojowanie dokumentów, przedmiotów wartościowych lub wartości pieniężnych dla potrzeb gminy,</text:p>
        </text:list-item>
        <text:list-item>
          <text:p text:style-name="P11">współdziałanie z Policją w zakresie doprowadzanie, dowożenia osób nietrzeźwych do policyjnej izby zatrzymań, miejsc zamieszkania i placówek opiekuńczych, jeśli osoby te zachowaniem swoim dają powód do zgorszenia w miejscu publicznym, znajdują się w okolicznościach zagrażających ich życiu lub zdrowiu albo zagrażają życiu i zdrowiu innych osób,</text:p>
        </text:list-item>
        <text:list-item>
          <text:p text:style-name="P11">informowanie społeczności lokalnej o stanie i rodzajach zagrożeń, a także inicjowanie i uczestnictwo w działaniach mających na celu zapobieganie popełnianiu przestępstw i wykroczeń oraz zjawiskom kryminogennym i współdziałanie w tym zakresie z organami państwowymi, samorządowymi i organizacjami społecznymi,</text:p>
        </text:list-item>
        <text:list-item>
          <text:p text:style-name="P11">egzekwowanie należytego stanu sanitarno-higienicznego na terenach targowisk i w handlu okrężnym na terenie miasta, <text:s/></text:p>
        </text:list-item>
        <text:list-item>
          <text:p text:style-name="P11">egzekwowanie przepisów porządkowych wydanych z upoważnienia ustawy, przez organy samorządowe <text:span text:style-name="T1">Gminy Miejskiej Łomża. </text:span></text:p>
        </text:list-item>
      </text:list>
      <text:p text:style-name="P12"/>
      <text:list text:style-name="L4" text:continue-numbering="true">
        <text:list-item>
          <text:p text:style-name="P10">Straż jest zobowiązana m.in. do: <text:s/></text:p>
        </text:list-item>
      </text:list>
      <text:list text:style-name="L6">
        <text:list-item>
          <text:p text:style-name="P13">informowania o zauważonych awariach w sieci ciepłowniczej, telekomunikacyjnej, wodno-kanalizacyjnej, energetycznej i gazowniczej - instytucji powołanych do <text:s/>natychmiastowego ich usuwania, bądź wyznaczonych w tym celu innych podmiotów oraz administratorów tych obiektów i urządzeń, </text:p>
        </text:list-item>
        <text:list-item>
          <text:p text:style-name="P13">zawiadamiania organów Policji o przestępstwach, jak również wykroczeniach, których ściganie nie należy do właściwości Straży Miejskiej, </text:p>
        </text:list-item>
        <text:list-item>
          <text:p text:style-name="P13">powiadamiania pogotowia ratunkowego o osobach potrzebujących natychmiastowej pomocy lekarskiej, po udzieleniu pierwszej pomocy przedmedycznej odpowiedniej do sytuacji oraz posiadanych umiejętności i wyposażenia, </text:p>
        </text:list-item>
        <text:list-item>
          <text:p text:style-name="P13">zawiadamiania właściwych służb o innych zagrożeniach dla życia i zdrowia, bądź mienia, </text:p>
        </text:list-item>
        <text:list-item>
          <text:p text:style-name="P13">zabezpieczania, w miarę możliwości, miejsc zdarzeń wymienionych w ust. 2 pkt 1 do czasu przybycia właściwych służb i udzielania tym służbom pomocy. </text:p>
        </text:list-item>
      </text:list>
      <text:p text:style-name="P14"/>
      <text:p text:style-name="P5">§ 6</text:p>
      <text:list text:style-name="L7">
        <text:list-item>
          <text:p text:style-name="P15">Straż, realizując stawiane przed nią zadania (ustawowe, regulaminowe, określane przez organy gminy) działa samodzielnie, bądź wspólnie z przedstawicielami innych organów w zakresie określonym przez Prezydenta i Komendanta.</text:p>
        </text:list-item>
        <text:list-item>
          <text:p text:style-name="P15">Straż współpracuje z: </text:p>
        </text:list-item>
      </text:list>
      <text:list text:style-name="L8">
        <text:list-item>
          <text:p text:style-name="P16">Policją, na zasadach określonych w ustawie o strażach gminnych i stosownym regulującym te kwestie rozporządzeniu, realizując ustalenia podjęte przez Prezydenta z Komendantem Miejskim Policji w Łomży w zakresie działań prewencyjnych w mieście, </text:p>
        </text:list-item>
        <text:list-item>
          <text:p text:style-name="P16">służbami, instytucjami i organizacjami prowadzącymi działalność na rzecz poprawy bezpieczeństwa i porządku publicznego, ekologii, ochrony przyrody, opieki nad zwierzętami, ochrony zabytków i miejsc o szczególnym znaczeniu dla tradycji i historii Narodu Polskiego i miasta. </text:p>
        </text:list-item>
      </text:list>
      <text:p text:style-name="P17"/>
      <text:p text:style-name="P17"/>
      <text:p text:style-name="P5">ROZDZIAŁ III</text:p>
      <text:p text:style-name="P5">Organizacja Straży </text:p>
      <text:p text:style-name="P18"/>
      <text:p text:style-name="P5">§ 7</text:p>
      <text:p text:style-name="P19">Funkcjonowanie Straży opiera się na zasadzie hierarchicznego i służbowego podporządkowania, podziału czynności oraz indywidualnej odpowiedzialności za wykonanie powierzonych zadań.</text:p>
      <text:p text:style-name="P20"/>
      <text:p text:style-name="P5">§ 8</text:p>
      <text:list text:style-name="L9">
        <text:list-item>
          <text:p text:style-name="P21">Strażą kieruje Komendant zatrudniany na podstawie umowy o pracę przez Prezydenta po zasięgnięciu opinii Komendanta Wojewódzkiego Policji w Białymstoku.</text:p>
        </text:list-item>
        <text:list-item>
          <text:p text:style-name="P21">Przełożonym Komendanta jest Prezydent Miasta Łomży.</text:p>
        </text:list-item>
      </text:list>
      <text:p text:style-name="P22"/>
      <text:p text:style-name="P5">§ 9</text:p>
      <text:list text:style-name="L10">
        <text:list-item>
          <text:p text:style-name="P23">Dla właściwego funkcjonowania Straży Komendant opracowuje i wprowadza do użytku regulaminy wewnętrzne i instrukcje. </text:p>
        </text:list-item>
        <text:list-item>
          <text:p text:style-name="P23">Kierowanie i nadzór wewnętrzny w Straży opiera się na decyzjach, poleceniach, zaleceniach, procedurach i wytycznych wydawanych przez Komendanta.</text:p>
        </text:list-item>
      </text:list>
      <text:p text:style-name="P18"/>
      <text:p text:style-name="P5">§ 10</text:p>
      <text:list text:style-name="L11">
        <text:list-item>
          <text:p text:style-name="P24">W strukturze organizacyjnej Straży wyodrębnia się Zespoły i Stanowiska Samodzielne, w tym w szczególności:: </text:p>
        </text:list-item>
      </text:list>
      <text:list text:style-name="L12">
        <text:list-item>
          <text:p text:style-name="P25">Zespół d/s Wykroczeń,</text:p>
        </text:list-item>
        <text:list-item>
          <text:p text:style-name="P25">Zespół d/s Prewencji,</text:p>
        </text:list-item>
        <text:list-item>
          <text:p text:style-name="P25">Komendant,</text:p>
        </text:list-item>
        <text:list-item>
          <text:p text:style-name="P25">Zastępca Komendanta,</text:p>
        </text:list-item>
        <text:list-item>
          <text:p text:style-name="P25">Samodzielne Stanowisko Administracyjne.</text:p>
        </text:list-item>
      </text:list>
      <text:list text:style-name="L11" text:continue-numbering="true">
        <text:list-item>
          <text:p text:style-name="P24">W Zespole d/s Wykroczeń wyodrębnia się stanowiska strażnicze oskarżyciela publicznego, obsługi fotoradaru i prowadzenia postępowań w sprawach o wykroczenia.</text:p>
        </text:list-item>
        <text:list-item>
          <text:p text:style-name="P24">W Zespole d/s Prewencji wyodrębnia się stanowiska Strażników Rejonu i Strażników Patrolowo - Interwencyjnych.</text:p>
        </text:list-item>
      </text:list>
      <text:p text:style-name="P26"/>
      <text:p text:style-name="P5">§ 11</text:p>
      <text:list text:style-name="L13">
        <text:list-item>
          <text:p text:style-name="P27">Komendant ustala skład ilościowy Zespołów i dostosowuje działania Strażników w ramach ustalanych odrębnie zakresów czynności.</text:p>
        </text:list-item>
        <text:list-item>
          <text:p text:style-name="P27">Dla realizacji określonych zadań Komendant może tworzyć doraźne Zespoły złożone ze Strażników i Pracowników zatrudnionych na poszczególnych stanowiskach.</text:p>
        </text:list-item>
      </text:list>
      <text:p text:style-name="P22"/>
      <text:p text:style-name="P22"/>
      <text:p text:style-name="P5">ROZDZIAŁ IV</text:p>
      <text:p text:style-name="P5">Obowiązki i uprawnienia strażników</text:p>
      <text:p text:style-name="P4"/>
      <text:p text:style-name="P5">§ 12</text:p>
      <text:list text:style-name="L14">
        <text:list-item>
          <text:p text:style-name="P28">Strażnik podczas wykonywania czynności służbowych jest obowiązany do:</text:p>
        </text:list-item>
      </text:list>
      <text:list text:style-name="L15">
        <text:list-item>
          <text:p text:style-name="P29">noszenia legitymacji służbowej i upoważnień, znaku identyfikacyjnego, umundurowania z emblematem miasta Łomży, zgodnie z określonymi przepisami,</text:p>
        </text:list-item>
        <text:list-item>
          <text:p text:style-name="P29">przestrzegania przepisów bhp i ppoż, jak również przepisów dotyczących ochrony danych osobowych i informacji niejawnych,</text:p>
        </text:list-item>
        <text:list-item>
          <text:p text:style-name="P29">należytej znajomości obowiązujących przepisów, procedur i instrukcji wewnętrznych dotyczących powierzonych zadań,</text:p>
        </text:list-item>
        <text:list-item>
          <text:p text:style-name="P29">terminowej realizacji powierzonych zadań i spraw.</text:p>
        </text:list-item>
      </text:list>
      <text:list text:style-name="L14" text:continue-numbering="true">
        <text:list-item>
          <text:p text:style-name="P28">Strażnicy i pracownicy Straży realizują swoje obowiązki pracownicze w ramach przeciętnie 40 godzin w przeciętnie pięciodniowym tygodniu pracy w 4-miesięcznym okresie rozliczeniowym, gdzie:</text:p>
        </text:list-item>
      </text:list>
      <text:list text:style-name="L16">
        <text:list-item>
          <text:p text:style-name="P30">tygodniowy czas pracy Strażników i Pracowników Straży, łącznie z pracą w godzinach nadliczbowych, nie może przekraczać przeciętnie 48 godzin w 4 miesięcznym okresie rozliczeniowym.</text:p>
        </text:list-item>
        <text:list-item>
          <text:p text:style-name="P30">Strażnikowi i Pracownikowi Straży przysługuje w każdym tygodniu nieprzerwany odpoczynek w wymiarze nie krótszym niż 11 godzin.</text:p>
        </text:list-item>
        <text:list-item>
          <text:p text:style-name="P30">czas pracy Strażnika i Pracownika Straży może wydłużyć Komendant lub Prezydent, a za czas przepracowany w godzinach nadliczbowych przysługuje czas wolny od pracy w takim samym wymiarze albo może zostać przyznany dodatek do wynagrodzenia.</text:p>
        </text:list-item>
        <text:list-item>
          <text:p text:style-name="P30">Komendant może zarządzić inny czas pracy w sytuacji wymagającej podjęcia środków do ochrony życia lub zdrowia mieszkańców miasta z powszechnym zagrożeniem bezpieczeństwa porządku i spokoju publicznego, katastrofy, klęski żywiołowej, zagrożenia terrorystycznego lub w innych uzasadnionych potrzebami realizacji ustawowych zadań przypadkach.</text:p>
        </text:list-item>
        <text:list-item>
          <text:p text:style-name="P30">Komendant może wyznaczyć strażnikowi pełnienie dyżuru domowego nie wliczanego do czasu pracy w sytuacjach określonych w pkt. 4, z zachowaniem prawa do odpoczynku.</text:p>
        </text:list-item>
        <text:list-item>
          <text:p text:style-name="P30">w Straży obowiązuje ośmiogodzinny, przeciętnie 5-dniowy, podstawowy trzyzmianowy system czasu pracy we wszystkie dni tygodnia.</text:p>
        </text:list-item>
        <text:list-item>
          <text:p text:style-name="P30">Pracownicy Straży świadczą pracę od poniedziałku do piątku w podstawowym systemie czasu pracy od godz. 7:30 do godz. 15:30.</text:p>
        </text:list-item>
        <text:list-item>
          <text:p text:style-name="P30">podstawowy czas pracy w Straży w poszczególnych dniach tygodnia obowiązuje w godzinach: 6:00 - 14:00; 14:00-22:00; 22:00-6:00; 7:30-15:30.</text:p>
        </text:list-item>
        <text:list-item>
          <text:p text:style-name="P31">Komendant zatwierdza miesięczne grafiki czasu pracy strażników Straży z tygodniowym wyprzedzeniem planowanych zmian czasu rozpoczęcia i zakończenia pracy i prowadzi ewidencję czasu pracy Strażników i Pracowników Straży.</text:p>
        </text:list-item>
        <text:list-item>
          <text:p text:style-name="P31">wszelkie zmiany ustalonego grafikiem czasu pracy Strażników wymagają akceptacji Komendanta.</text:p>
        </text:list-item>
      </text:list>
      <text:p text:style-name="P5"/>
      <text:p text:style-name="P5">§ 13</text:p>
      <text:list text:style-name="L17">
        <text:list-item>
          <text:p text:style-name="P32">Stanowiska, rodzaj umundurowania, dystynkcji i odznak obowiązujących w Straży określają odrębne przepisy.</text:p>
        </text:list-item>
        <text:list-item>
          <text:p text:style-name="P32">W Straży dystynkcje są tożsame z pełnioną funkcją-zajmowanym stanowiskiem, z wyjątkiem pracowników administracyjnych, którym dystynkcje nie przysługują.</text:p>
        </text:list-item>
        <text:list-item>
          <text:p text:style-name="P32">Szczegółowe zasady przyznawania, używania i rozliczania przedmiotów umundurowania i wyposażenia osobistego strażników określa Załącznik Nr 1 do niniejszego Regulaminu.</text:p>
        </text:list-item>
        <text:list-item>
          <text:p text:style-name="P32">W związku z wykonywaniem czynności służbowych Strażnik korzysta z ochrony prawnej przewidzianej dla funkcjonariuszy publicznych.</text:p>
        </text:list-item>
      </text:list>
      <text:p text:style-name="P2"/>
      <text:p text:style-name="P5">§ 14</text:p>
      <text:list text:style-name="L18">
        <text:list-item>
          <text:p text:style-name="P33">Strażnik wykonujący czynności służbowe może wykorzystywać środki przymusu bezpośredniego, środki łączności bezprzewodowej i oznakowane środki transportu.</text:p>
        </text:list-item>
        <text:list-item>
          <text:p text:style-name="P33">Rodzaj, sposób użytkowania i przydziału środków wymienionych w ust. 1 określają odrębne przepisy oraz instrukcje wydane przez Komendanta.</text:p>
        </text:list-item>
      </text:list>
      <text:p text:style-name="P2"/>
      <text:p text:style-name="P5">§ 15</text:p>
      <text:p text:style-name="P2">Strażnicy podlegają służbowej odpowiedzialności dyscyplinarnej w zakresie określonym w odrębnych przepisach.</text:p>
      <text:p text:style-name="P2"/>
      <text:p text:style-name="P5">§ 16</text:p>
      <text:list text:style-name="L19">
        <text:list-item>
          <text:p text:style-name="P34">Kategorie zaszeregowania i zasady wynagradzania Strażników i Pracowników Straży regulują przepisy dotyczące zatrudniania pracowników samorządowych.</text:p>
        </text:list-item>
        <text:list-item>
          <text:p text:style-name="P34">Zarządzenia i Regulaminy obowiązujące w Urzędzie Miejskim w Łomży stosuje się odpowiednio.</text:p>
          <text:p text:style-name="P34"/>
        </text:list-item>
      </text:list>
      <text:p text:style-name="P5">§ 17</text:p>
      <text:p text:style-name="P2">Do zadań Komendanta należy w szczególności:</text:p>
      <text:list text:style-name="L20">
        <text:list-item>
          <text:p text:style-name="P35">kierowanie pracą Straży zgodnie z obowiązującymi przepisami,</text:p>
        </text:list-item>
        <text:list-item>
          <text:p text:style-name="P35">planowanie działań Straży,nadzorowanie i kontrolowanie realizacji zadań,</text:p>
        </text:list-item>
        <text:list-item>
          <text:p text:style-name="P35">reprezentowanie oraz działanie w imieniu Straży wobec władz, instytucji i organizacji,</text:p>
        </text:list-item>
        <text:list-item>
          <text:p text:style-name="P35">wykonywanie poleceń i reprezentowanie <text:s/>Prezydenta przed organami uprawnionymi do komtroli i nadzoru nad Strażami oraz realizacja innych zadań zastrzeżonych w przepisach prawa do własciwości Komendanta,</text:p>
        </text:list-item>
        <text:list-item>
          <text:p text:style-name="P36">występowanie przed Sądami w sprawach o wykroczenia, kierowanie wniosków, pism i odwołań,</text:p>
        </text:list-item>
        <text:list-item>
          <text:p text:style-name="P36">zatwierdzanie projektów dokumentów organizujących działania straży, planów, harmonogramów, grafików dyslokacji patroli, zadań stałych i doraźnych,</text:p>
        </text:list-item>
        <text:list-item>
          <text:p text:style-name="P36">współpraca z Urzędem Wojewódzkim, Komendą Miejską Policji <text:s/>innymi urzędami, <text:s/>instytucjami i organizacjami z terenu miasta w <text:s/>zakresie organizacji działań na rzecz porządku i spokoju publicznego w mieście, określania celów i zasad współdziałania oraz realizacji zadań według kompetencji w systemie eliminowania przejawów patologii,</text:p>
        </text:list-item>
        <text:list-item>
          <text:p text:style-name="P36">przygotowywanie planów wydatków budżetowych, analiza ich wykorzystania i nadzór nad właściwą gospodarką materiałowo-techniczną i kosztami funkcjonowania Straży,</text:p>
        </text:list-item>
        <text:list-item>
          <text:p text:style-name="P36">opracowywanie projektów zarządzeń, decyzji i postanowień Prezydenta związanych z organizacją pracy Straży i działań na rzecz porządku i spokoju publicznego,</text:p>
        </text:list-item>
        <text:list-item>
          <text:p text:style-name="P36">projektowanie zmian organizacyjnych, przedkładanie wniosków personalnych dotyczących strażników i pracowników, formułowanie ocen i opinii służbowych,</text:p>
        </text:list-item>
        <text:list-item>
          <text:p text:style-name="P36">zapewnienie działań Straży w sytuacjach kryzysowych i nadzwyczajnych,</text:p>
        </text:list-item>
        <text:list-item>
          <text:p text:style-name="P36">prowadzenie polityki informacyjnej Straży.</text:p>
        </text:list-item>
      </text:list>
      <text:p text:style-name="P37"/>
      <text:p text:style-name="P5">§ 18</text:p>
      <text:p text:style-name="P2">Do zadań Zastępcy Komendanta należy w szczególności:</text:p>
      <text:list text:style-name="L21">
        <text:list-item>
          <text:p text:style-name="P38">nadzór nad przestrzeganiem zasad bezpieczeństwa danych oraz dostępu do sprzętu i systemów informatycznych; przestrzegania przepisów o ochronie danych niejawnych i danych osobowych oraz zachowania tajemnicy informacji, których ujawnienie mogłoby narazić Urząd na szkodę,</text:p>
        </text:list-item>
        <text:list-item>
          <text:p text:style-name="P39">nadzór nad przestrzeganiem przestrzeganie ustalonych przepisami prawa terminów badań, egzaminów i uprawnień niezbędnych do wykonywania obowiązków służbowych,</text:p>
        </text:list-item>
        <text:list-item>
          <text:p text:style-name="P40">opracowywanie i przedkładanie do zatwierdzenia planów i harmonogramów działań, grafików rozkładu czasu i miejsca pracy strażników oraz wniosków organizujących realizację zadań Straży,</text:p>
        </text:list-item>
        <text:list-item>
          <text:p text:style-name="P40">prowadzenie odpraw służbowych, przydzielanie i rozliczanie wykonania zadań stałych i doraźnych dla patroli,</text:p>
        </text:list-item>
        <text:list-item>
          <text:p text:style-name="P40">prowadzenie planowych, doraźnych i uczestnicząco-instruktażowych kontroli pracy strażników, dokumentowanie działań kontrolnych, wnioskowanie na podstawie ich wyników,</text:p>
        </text:list-item>
        <text:list-item>
          <text:p text:style-name="P40">prowadzenie ewidencji wyników działań strażników, sporządzanie okresowych sprawozdań, ocen i analiz zgodnie z wymogami prawnymi i na potrzeby organizacji pracy,</text:p>
        </text:list-item>
        <text:list-item>
          <text:p text:style-name="P40">współdziałanie z miejscową Komendą Policji i Wydziałami Urzędu, jednostkami organizacyjnymi miasta, placówkami, instytucjami, inspekcjami i organizacjami prowadzącymi działalność publiczną w zakresie ochrony spokoju i porządku publicznego, przeciwdziałania i zwalczania przejawów patologii,</text:p>
        </text:list-item>
        <text:list-item>
          <text:p text:style-name="P40">prowadzenie postępowania wyjaśniającego w sprawach o wydarzeniach nadzwyczajnych, naruszenia dyscypliny służbowej przez strażników lub innych przypadkach wymagających czynności wyjaśniających,</text:p>
        </text:list-item>
        <text:list-item>
          <text:p text:style-name="P40">organizacja i prowadzenie szkoleń wewnętrznych w zakresie zmian regulacji prawnych i procedur z taktyki i techniki działań strażniczych,</text:p>
        </text:list-item>
        <text:list-item>
          <text:p text:style-name="P40">zastępowanie Komendanta w zakresie jego kompetencji i uprawnień,</text:p>
        </text:list-item>
        <text:list-item>
          <text:p text:style-name="P40">wykonywanie innych zadań i czynności zlecanych przez Komendanta lub inną osobę wskazaną w drodze stałych lub doraźnych regulacji prawnych. </text:p>
        </text:list-item>
      </text:list>
      <text:p text:style-name="P41"/>
      <text:p text:style-name="P5">§ 19</text:p>
      <text:p text:style-name="P42">Do zadań Strażnika Zespołu d/s Wykroczeń należy w szczególności:</text:p>
      <text:list text:style-name="L22">
        <text:list-item>
          <text:p text:style-name="P43">przestrzeganie przepisów o ochronie danych niejawnych i danych osobowych oraz zachowanie tajemnicy informacji, których ujawnienie mogłoby narazić Urząd na szkodę,</text:p>
        </text:list-item>
        <text:list-item>
          <text:p text:style-name="P44">przestrzeganie ustalonych przepisami prawa terminów badań, egzaminów i uprawnień niezbędnych do wykonywania obowiązków służbowych,</text:p>
        </text:list-item>
        <text:list-item>
          <text:p text:style-name="P45">wykonywanie zadań w granicach administracyjnych miasta w czasie określonym grafikiem pracy, dziennym, tygodniowym i miesięcznym w patrolach pieszych i zmotoryzowanych oraz czynności administracyjno-biurowych w siedzibie straży,</text:p>
        </text:list-item>
        <text:list-item>
          <text:p text:style-name="P45">wykonywanie czynności w określonym przepisami prawa umundurowaniu służbowym z wyposażeniem w środki przymusu bezpośredniego i łączności przydzielone do dyspozycji,</text:p>
        </text:list-item>
        <text:list-item>
          <text:p text:style-name="P45">egzekwowanie przestrzegania przepisów ustaw i prawa miejscowego dotyczących ochrony spokoju i porządku w miejscach publicznych,</text:p>
        </text:list-item>
        <text:list-item>
          <text:p text:style-name="P45">czuwanie nad porządkiem i kontrola ruchu drogowego w zakresie określonym przepisami,</text:p>
        </text:list-item>
        <text:list-item>
          <text:p text:style-name="P45">współdziałanie z instytucjami i jednostkami organizacyjnymi działającymi na rzecz utrzymania spokoju i porządku publicznego w mieście, inicjowanie i realizacja przeciwdziałań,</text:p>
        </text:list-item>
        <text:list-item>
          <text:p text:style-name="P45">zabezpieczanie miejsc zdarzeń przestępczych, wypadków, katastrof lub innych miejsc zagrożonych takimi zdarzeniami do czasu przybycia właściwych służb,</text:p>
        </text:list-item>
        <text:list-item>
          <text:p text:style-name="P45">doprowadzanie osób nietrzeźwych lub znajdujących się pod działaniem podobnie działających środków do miejsc zamieszkania, placówek służby zdrowia lub policyjnej izby zatrzymań, jeżeli osoby te znajdują się w okolicznościach zagrażających ich życiu lub zdrowiu albo zagrażają życiu i zdrowiu innych osób,</text:p>
        </text:list-item>
        <text:list-item>
          <text:p text:style-name="P45">bieżące dokumentowanie podejmowanych działań w notatnikach służbowych,</text:p>
        </text:list-item>
        <text:list-item>
          <text:p text:style-name="P45">stosowanie środków oddziaływania wychowawczego w przypadkach stwierdzonych wykroczeń według przepisów ustaw,</text:p>
        </text:list-item>
        <text:list-item>
          <text:p text:style-name="P45">prowadzenie spraw o wykroczenia ujawniane w drodze rejestracji urządzeniami technicznymi,</text:p>
        </text:list-item>
        <text:list-item>
          <text:p text:style-name="P45">realizacja działań kontrolnych przy wykorzystaniu urządzeń technicznych ujawniających wykroczenia z zachowaniem określonych prawem procedur,</text:p>
        </text:list-item>
        <text:list-item>
          <text:p text:style-name="P45">prowadzenie ewidencji wykorzystania sprzętu technicznego, rejestrów i dokumentów legalizacyjnych oraz ustaleń z Komendą Miejską Policji w zakresie czasu, miejsc i sposobu rejestrowania wykroczeń i monitorowania ulic miasta,</text:p>
        </text:list-item>
        <text:list-item>
          <text:p text:style-name="P45">prowadzenie ewidencji, rejestracji i korespondencji w sprawach o wykroczenia i postępowaniach wyjaśniających jednolicie dla całej Straży,</text:p>
        </text:list-item>
        <text:list-item>
          <text:p text:style-name="P45">monitorowanie zmian w aktach prawnych związanych z postępowaniami w sprawach o wykroczenia, inicjowanie wdrażania nowych regulacji, przedkładanie propozycji zmian w procedurach i wzorach dokumentów oraz szkoleń wewnętrznych pracowników,</text:p>
        </text:list-item>
        <text:list-item>
          <text:p text:style-name="P45">inicjowanie i przedkładanie propozycji szkoleń wewnętrznych z zakresu zmian prawnych, techniki i taktyki działań strażników,</text:p>
        </text:list-item>
        <text:list-item>
          <text:p text:style-name="P45">oskarżanie sprawców wykroczeń przed Sądami, </text:p>
        </text:list-item>
        <text:list-item>
          <text:p text:style-name="P45">wykonywanie innych zadań i czynności zlecanych przez Komendanta lub inną osobę wskazaną w drodze stałych lub doraźnych regulacji prawnych. <text:s/></text:p>
        </text:list-item>
      </text:list>
      <text:p text:style-name="P41"/>
      <text:p text:style-name="P5">§ 20</text:p>
      <text:p text:style-name="P42">Do zadań Strażnika Rejonu Zespołu d/s Prewencji należy w szczególności:</text:p>
      <text:list text:style-name="L23">
        <text:list-item>
          <text:p text:style-name="P46">przestrzeganie przepisów o ochronie danych niejawnych i danych osobowych oraz zachowanie tajemnicy informacji, których ujawnienie mogłoby narazić Urząd na szkodę,</text:p>
        </text:list-item>
        <text:list-item>
          <text:p text:style-name="P47">przestrzeganie ustalonych przepisami prawa terminów badań, egzaminów i uprawnień niezbędnych do wykonywania obowiązków służbowych,</text:p>
        </text:list-item>
        <text:list-item>
          <text:p text:style-name="P48">wykonywanie zadań w granicach administracyjnych miasta w czasie określonym grafikiem pracy, dziennym, tygodniowym i miesięcznym w patrolach pieszych i zmotoryzowanych oraz czynności administracyjno-biurowych w siedzibie straży,</text:p>
        </text:list-item>
        <text:list-item>
          <text:p text:style-name="P48">wykonywanie czynności w określonym przepisami prawa umundurowaniu służbowym z wyposażeniem w środki przymusu bezpośredniego i łączności przydzielone do dyspozycji,</text:p>
        </text:list-item>
        <text:list-item>
          <text:p text:style-name="P48">egzekwowanie przestrzegania przepisów ustaw i prawa miejscowego dotyczących ochrony spokoju i porządku w miejscach publicznych,</text:p>
        </text:list-item>
        <text:list-item>
          <text:p text:style-name="P48">czuwanie nad porządkiem i kontrola ruchu drogowego w zakresie określonym przepisami,</text:p>
        </text:list-item>
        <text:list-item>
          <text:p text:style-name="P48">współdziałanie z instytucjami i jednostkami organizacyjnymi działającymi na rzecz utrzymania spokoju i porządku publicznego w mieście, inicjowanie i realizacja przeciwdziałań,</text:p>
        </text:list-item>
        <text:list-item>
          <text:p text:style-name="P48">zabezpieczanie miejsc zdarzeń przestępczych, wypadków, katastrof lub innych miejsc zagrożonych takimi zdarzeniami do czasu przybycia właściwych służb,</text:p>
        </text:list-item>
        <text:list-item>
          <text:p text:style-name="P48">doprowadzanie osób nietrzeźwych lub znajdujących się pod działaniem podobnie działających środków do miejsc zamieszkania, placówek służby zdrowia lub policyjnej izby zatrzymań, jeżeli osoby te znajdują się w okolicznościach zagrażających ich życiu lub zdrowiu albo zagrażają życiu i zdrowiu innych osób,</text:p>
        </text:list-item>
        <text:list-item>
          <text:p text:style-name="P48">bieżące dokumentowanie podejmowanych działań w notatnikach służbowych,</text:p>
        </text:list-item>
        <text:list-item>
          <text:p text:style-name="P48">stosowanie środków oddziaływania wychowawczego w przypadkach stwierdzonych wykroczeń według przepisów ustaw,</text:p>
        </text:list-item>
        <text:list-item>
          <text:p text:style-name="P48">przygotowywanie dokumentów ewidencjonujących podejmowane i wykonywane czynności oraz ich wyniki w określonych wzorach i terminach,</text:p>
        </text:list-item>
        <text:list-item>
          <text:p text:style-name="P48">prowadzenie działań kontrolnych, sprawdzających i ogólnoprewencyjnych z zakresu utrzymania właściwego poziomu porządku, spokoju i czystości w przydzielonym do odpowiedzialności rejonie miasta,</text:p>
        </text:list-item>
        <text:list-item>
          <text:p text:style-name="P48">inicjowanie, planowanie, przedkładanie propozycji realizacji działań na rzecz porządku publicznego w przydzielonym rejonie miasta wymagające zaangażowania większych sił i środków,</text:p>
        </text:list-item>
        <text:list-item>
          <text:p text:style-name="P48">prowadzenie dokumentacji właściwej dla monitorowania skuteczności działań określonych dla odpowiedzialnego za rejon miasta,</text:p>
        </text:list-item>
        <text:list-item>
          <text:p text:style-name="P48">współdziałanie z pracownikami Urzędu, jednostkami organizacyjnymi miasta, dzielnicowymi Komendy Policji, przewodniczącymi Rad Osiedli, Spółdzielni Mieszkaniowych, Szkół, instytucji, inspekcji i administratorami wspólnot mieszkaniowych oraz innych organizacji w zakresie przeciwdziałania, ujawniania i eliminowania przypadków naruszania spokoju i porządku w przydzielonym rejonie miasta, </text:p>
        </text:list-item>
        <text:list-item>
          <text:p text:style-name="P48">wykonywanie innych zadań i czynności zlecanych przez Komendanta lub inną osobę wskazaną w drodze stałych lub doraźnych regulacji prawnych <text:s/></text:p>
        </text:list-item>
      </text:list>
      <text:p text:style-name="P37"/>
      <text:p text:style-name="P49">§ 21</text:p>
      <text:p text:style-name="P50">Do zadań strażnika Patrolowo - Interwencyjnego Zespołu d/s Prewencji należy w szczególności:</text:p>
      <text:list text:style-name="L24">
        <text:list-item>
          <text:p text:style-name="P51">przestrzeganie przepisów o ochronie danych niejawnych i danych osobowych oraz zachowanie tajemnicy informacji, których ujawnienie mogłoby narazić Urząd na szkodę, <text:s/></text:p>
        </text:list-item>
        <text:list-item>
          <text:p text:style-name="P52">przestrzeganie ustalonych przepisami prawa terminów badań, egzaminów i uprawnień niezbędnych do wykonywania obowiązków służbowych,</text:p>
        </text:list-item>
        <text:list-item>
          <text:p text:style-name="P53">wykonywanie zadań w granicach administracyjnych miasta w czasie określonym grafikiem pracy, dziennym, tygodniowym i miesięcznym w patrolach pieszych i zmotoryzowanych oraz czynności administracyjno-biurowych w siedzibie straży,</text:p>
        </text:list-item>
        <text:list-item>
          <text:p text:style-name="P53">wykonywanie czynności w określonym przepisami prawa umundurowaniu służbowym z wyposażeniem w środki przymusu bezpośredniego i łączności przydzielone do dyspozycji,</text:p>
        </text:list-item>
        <text:list-item>
          <text:p text:style-name="P53">egzekwowanie przestrzegania przepisów ustaw i prawa miejscowego dotyczących ochrony spokoju i porządku w miejscach publicznych,</text:p>
        </text:list-item>
        <text:list-item>
          <text:p text:style-name="P53">czuwanie nad porządkiem i kontrola ruchu drogowego w zakresie określonym przepisami,</text:p>
        </text:list-item>
        <text:list-item>
          <text:p text:style-name="P53">współdziałanie z instytucjami i jednostkami organizacyjnymi działającymi na rzecz utrzymania spokoju i porządku publicznego w mieście, inicjowanie i realizacja przeciwdziałań,</text:p>
        </text:list-item>
        <text:list-item>
          <text:p text:style-name="P53">zabezpieczanie miejsc zdarzeń przestępczych, wypadków, katastrof lub innych miejsc zagrożonych takimi zdarzeniami do czasu przybycia właściwych służb,</text:p>
        </text:list-item>
        <text:list-item>
          <text:p text:style-name="P53">doprowadzanie osób nietrzeźwych lub znajdujących się pod działaniem podobnie działających środków do miejsc zamieszkania, placówek służby zdrowia lub policyjnej izby zatrzymań, jeżeli osoby te znajdują się w okolicznościach zagrażających ich życiu lub zdrowiu albo zagrażają życiu i zdrowiu innych osób,</text:p>
        </text:list-item>
        <text:list-item>
          <text:p text:style-name="P53">bieżące dokumentowanie podejmowanych działań w notatnikach służbowych,</text:p>
        </text:list-item>
        <text:list-item>
          <text:p text:style-name="P53">stosowanie środków oddziaływania wychowawczego w przypadkach stwierdzonych wykroczeń według przepisów ustaw,</text:p>
        </text:list-item>
        <text:list-item>
          <text:p text:style-name="P53">przygotowywanie dokumentów ewidencjonujących podejmowane i wykonywane czynności oraz ich wyniki w określonych wzorach i terminach,</text:p>
        </text:list-item>
        <text:list-item>
          <text:p text:style-name="P53">realizacja zadań ochronnych związanych z funkcjonowaniem Urzędu i jednostek organizacyjnych miasta,</text:p>
        </text:list-item>
        <text:list-item>
          <text:p text:style-name="P53">wykonywanie innych zadań i czynności zlecanych przez Komendanta lub inną osobę wskazaną w drodze stałych lub doraźnych regulacji prawnych. <text:s/></text:p>
        </text:list-item>
      </text:list>
      <text:p text:style-name="P37"/>
      <text:p text:style-name="P49">§ 22</text:p>
      <text:p text:style-name="P37">Do zadań Pracownika na Samodzielnym Stanowisku Administracyjnym należy w szczególności:</text:p>
      <text:list text:style-name="L25">
        <text:list-item>
          <text:p text:style-name="P54">przestrzeganie przepisów o ochronie danych niejawnych i danych osobowych oraz zachowanie tajemnicy informacji, których ujawnienie mogłoby narazić Urząd na szkodę,</text:p>
        </text:list-item>
        <text:list-item>
          <text:p text:style-name="P55">przyjęcia i obsługa interesantów, ewidencjonowanie i przekazywanie zgłoszeń interwencji,</text:p>
        </text:list-item>
        <text:list-item>
          <text:p text:style-name="P56">prowadzenie korespondencji radiowej z patrolami strażników,</text:p>
        </text:list-item>
        <text:list-item>
          <text:p text:style-name="P56">sporządzanie projektów dokumentów i pism w oparciu o wzory, procedury i ustne wytyczne do postępowań administracyjnych i w sprawach o wykroczenia,</text:p>
        </text:list-item>
        <text:list-item>
          <text:p text:style-name="P56">przygotowywanie korespondencji do wysyłania, ewidencjonowanie i porządkowanie dokumentów wpływających stosownie do dekretacji,</text:p>
        </text:list-item>
        <text:list-item>
          <text:p text:style-name="P56">prowadzenie ewidencji mandatów karnych, wprowadzanie danych o osobach ukaranych i kwalifikacji prawnej do zbioru w systemie informatycznym,</text:p>
        </text:list-item>
        <text:list-item>
          <text:p text:style-name="P56">prowadzenie ewidencji wydanych notatników służbowych, kart zapoznania z poleceniami i wytycznymi, potwierdzeń otrzymanego wyposażenia, umundurowania i sprzętu,</text:p>
        </text:list-item>
        <text:list-item>
          <text:p text:style-name="P56">prowadzenie ewidencji etatów, środków przymusu bezpośredniego, wyposażenia i wyników działań straży oraz upoważnień, legitymacji służbowych i potwierdzeń kwalifikacyjnych strażników,</text:p>
        </text:list-item>
        <text:list-item>
          <text:p text:style-name="P56">sporządzanie kart pracy strażników,</text:p>
        </text:list-item>
        <text:list-item>
          <text:p text:style-name="P56">przygotowywanie okresowych zestawień wyników działań pracowników i zbiorczych straży,</text:p>
        </text:list-item>
        <text:list-item>
          <text:p text:style-name="P56">współpraca z wydziałem finansowym w zakresie ustaleń wpływów z nałożonych grzywien z mandatów karnych <text:s/>na potrzeby postępowań w sprawach o wykroczenia,</text:p>
        </text:list-item>
        <text:list-item>
          <text:p text:style-name="P56">dokumentowanie wykroczeń ujawnionych w toku wykorzystywania urządzeń technicznych do rejestracji zdarzeń,</text:p>
        </text:list-item>
        <text:list-item>
          <text:p text:style-name="P56">obsługa systemu Centralnej Ewidencji Pojazdów i Kierowców, sporządzanie wniosków o udostępnienie danych osobowych sprawców wykroczeń,</text:p>
        </text:list-item>
        <text:list-item>
          <text:p text:style-name="P56">utrzymywanie kontaktów z Urzędem Wojewódzkim w zakresie rozliczeń i właściwej ewidencji mandatów karnych i spraw nadzorczych,</text:p>
        </text:list-item>
        <text:list-item>
          <text:p text:style-name="P56">monitorowanie zmian przepisów prawa w dostępnych źródłach,</text:p>
        </text:list-item>
        <text:list-item>
          <text:p text:style-name="P56">przygotowywanie zmian i uzupełnień do Biuletynu Informacji Publicznej i strony internetowej Urzędu,</text:p>
        </text:list-item>
        <text:list-item>
          <text:p text:style-name="P56">wykonywanie innych zadań i czynności zlecanych przez Komendanta lub inną osobę wskazaną w drodze stałych lub doraźnych regulacji prawnych.</text:p>
        </text:list-item>
      </text:list>
      <text:p text:style-name="P41"/>
      <text:p text:style-name="P41"/>
      <text:p text:style-name="P5">ROZDZIAŁ V</text:p>
      <text:p text:style-name="P5">Postanowienia końcowe </text:p>
      <text:p text:style-name="P14"/>
      <text:p text:style-name="P5">§ 23</text:p>
      <text:p text:style-name="P2">W Straży prowadzi się ewidencje i rejestry określone w odrębnych przepisach.</text:p>
      <text:p text:style-name="P2"/>
      <text:p text:style-name="P5">§ 24</text:p>
      <text:list text:style-name="L26">
        <text:list-item>
          <text:p text:style-name="P57">Komendant w trybie określonym przez Prezydenta składa sprawozdanie z realizacji zadań wykonywanych przez Straż oraz przekazuje informacje o stanie porządku publicznego na terenie miasta.</text:p>
        </text:list-item>
        <text:list-item>
          <text:p text:style-name="P57">Komendant przygotowuje i przedstawia do akceptacji założenia do planu budżetu Miasta Łomża w trybie określonym przez Prezydenta.</text:p>
        </text:list-item>
      </text:list>
      <text:p text:style-name="P14"/>
      <text:p text:style-name="P5">§ 25</text:p>
      <text:p text:style-name="P2">Nadzór nad działalnością Straży sprawuje Prezydent Miasta Łomży a w zakresie wykonywania uprawnień, posiadania i użycia środków przymusu bezpośredniego oraz prowadzenia ewidencji Wojewoda Podlaski przy pomocy Komendanta Wojewódzkiego Policji w Białymst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cm" fo:margin-bottom="1.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2-05-08T11:02:18</meta:creation-date>
    <dc:date>2012-05-10T14:30:05</dc:date>
    <meta:print-date>2012-05-10T08:29:44</meta:print-date>
    <meta:editing-cycles>81</meta:editing-cycles>
    <meta:editing-duration>PT8H5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22" meta:word-count="3201" meta:character-count="26357"/>
  </office:meta>
</office:document-meta>
</file>