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0.686cm" style:rel-column-width="2643*"/>
    </style:style>
    <style:style style:name="Tabela1.B" style:family="table-column">
      <style:table-column-properties style:column-width="15.33cm" style:rel-column-width="59064*"/>
    </style:style>
    <style:style style:name="Tabela1.C" style:family="table-column">
      <style:table-column-properties style:column-width="0.993cm" style:rel-column-width="382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63cm" table:align="left"/>
    </style:style>
    <style:style style:name="Tabela5.A" style:family="table-column">
      <style:table-column-properties style:column-width="0.522cm"/>
    </style:style>
    <style:style style:name="Tabela5.B" style:family="table-column">
      <style:table-column-properties style:column-width="9.804cm"/>
    </style:style>
    <style:style style:name="Tabela5.C" style:family="table-column">
      <style:table-column-properties style:column-width="0.609cm"/>
    </style:style>
    <style:style style:name="Tabela5.H" style:family="table-column">
      <style:table-column-properties style:column-width="1.111cm"/>
    </style:style>
    <style:style style:name="Tabela5.I" style:family="table-column">
      <style:table-column-properties style:column-width="2.484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.1.2" style:family="table-cell">
      <style:table-cell-properties fo:padding="0.097cm" fo:border-left="0.002cm solid #000000" fo:border-right="none" fo:border-top="none" fo:border-bottom="0.002cm solid #000000"/>
    </style:style>
    <style:style style:name="Tabela5.I1" style:family="table-cell">
      <style:table-cell-properties fo:padding="0.097cm" fo:border="0.002cm solid #000000"/>
    </style:style>
    <style:style style:name="Tabela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20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8pt" fo:language="pl" fo:country="PL" fo:font-style="italic" fo:font-weight="bold" style:font-name-asian="Lucida Sans Unicode1" style:font-size-asian="8pt" style:language-asian="pl" style:country-asian="PL" style:font-style-asian="italic" style:font-weight-asian="bold" style:font-name-complex="Tahoma2" style:font-size-complex="8pt" style:language-complex="pl" style:country-complex="PL" style:font-style-complex="italic" style:font-weight-complex="bold"/>
    </style:style>
    <style:style style:name="P26" style:family="paragraph" style:parent-style-name="Standard"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font-name-asian="Lucida Sans Unicode1" style:font-size-asian="12pt" style:language-asian="pl" style:country-asian="PL" style:font-weight-asian="normal" style:font-name-complex="Tahoma2" style:font-size-complex="12pt" style:language-complex="pl" style:country-complex="P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text-position="0% 100%" style:font-name="Arial" fo:font-size="8pt" fo:font-weight="normal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text-position="0% 100%" style:font-name="Arial" fo:font-size="8pt" fo:language="pl" fo:country="PL" fo:font-weight="normal" style:font-name-asian="Lucida Sans Unicode1" style:font-size-asian="8pt" style:language-asian="pl" style:country-asian="PL" style:font-weight-asian="normal" style:font-name-complex="Tahoma2" style:font-size-complex="8pt" style:language-complex="pl" style:country-complex="PL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text-properties style:font-name="Arial" fo:font-size="8pt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1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9" style:family="paragraph" style:parent-style-name="WW-Domyślnie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WW-Domyślnie">
      <style:text-properties fo:color="#000000" style:font-name="Arial" fo:font-size="10pt" style:font-size-asian="10pt" style:font-size-complex="10pt"/>
    </style:style>
    <style:style style:name="P51" style:family="paragraph" style:parent-style-name="WW-Domyślnie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52" style:family="paragraph" style:parent-style-name="WW-Domyślnie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53" style:family="paragraph" style:parent-style-name="WW-Domyślnie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4" style:family="paragraph" style:parent-style-name="WW-Domyślnie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5" style:family="paragraph" style:parent-style-name="WW-Domyślnie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5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8pt" fo:language="pl" fo:country="PL" fo:font-weight="normal" style:font-name-asian="Lucida Sans Unicode1" style:font-size-asian="8pt" style:language-asian="pl" style:country-asian="PL" style:font-weight-asian="normal" style:font-name-complex="Tahoma2" style:font-size-complex="8pt" style:language-complex="pl" style:country-complex="PL" style:font-weight-complex="normal"/>
    </style:style>
    <style:style style:name="P5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0.048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61" style:family="paragraph" style:parent-style-name="Standard">
      <style:paragraph-properties fo:margin-left="0.048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left="-0.097cm" fo:margin-right="-0.002cm" fo:text-align="justify" style:justify-single-word="false" fo:text-indent="0cm" style:auto-text-indent="false"/>
      <style:text-properties fo:color="#000000" style:text-position="0% 100%" style:font-name="Arial" fo:font-size="8pt" fo:language="pl" fo:country="PL" fo:font-style="normal" fo:font-weight="normal" style:font-name-asian="Lucida Sans Unicode1" style:font-size-asian="8pt" style:language-asian="pl" style:country-asian="PL" style:font-style-asian="normal" style:font-weight-asian="normal" style:font-name-complex="Tahoma2" style:font-size-complex="8pt" style:language-complex="pl" style:country-complex="PL" style:font-style-complex="normal" style:font-weight-complex="normal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Standard" style:list-style-name="L2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6" style:family="paragraph" style:parent-style-name="Standard" style:list-style-name="L3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7" style:family="paragraph" style:parent-style-name="Standard" style:list-style-name="L4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8" style:family="paragraph" style:parent-style-name="Standard" style:list-style-name="L5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9" style:family="paragraph" style:parent-style-name="Standard" style:list-style-name="L7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0" style:family="paragraph" style:parent-style-name="Standard" style:list-style-name="L4">
      <style:paragraph-properties fo:text-align="justify" style:justify-single-word="false"/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1" style:family="paragraph" style:parent-style-name="Standard" style:list-style-name="L4">
      <style:paragraph-properties fo:text-align="justify" style:justify-single-word="false"/>
      <style:text-properties fo:color="#000000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72" style:family="paragraph" style:parent-style-name="Standard" style:list-style-name="L6">
      <style:paragraph-properties fo:text-align="start" style:justify-single-word="false"/>
      <style:text-properties fo:color="#000000" style:text-position="0% 100%" style:font-name="Arial" fo:font-size="8pt" fo:language="pl" fo:country="PL" fo:font-weight="bold" style:font-name-asian="Lucida Sans Unicode1" style:font-size-asian="8pt" style:language-asian="pl" style:country-asian="PL" style:font-weight-asian="bold" style:font-name-complex="Tahoma2" style:font-size-complex="8pt" style:language-complex="pl" style:country-complex="PL" style:font-weight-complex="bold"/>
    </style:style>
    <style:style style:name="P7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74" style:family="paragraph" style:parent-style-name="Table_20_Contents" style:list-style-name="L4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75" style:family="paragraph" style:parent-style-name="Table_20_Contents" style:list-style-name="L4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Table_20_Contents" style:list-style-name="L4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77" style:family="paragraph" style:parent-style-name="Table_20_Contents" style:list-style-name="L4">
      <style:paragraph-properties fo:text-align="justify" style:justify-single-word="false"/>
      <style:text-properties style:use-window-font-color="true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text-position="0% 100%"/>
    </style:style>
    <style:style style:name="T6" style:family="text">
      <style:text-properties fo:color="#000000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7" style:family="text">
      <style:text-properties fo:color="#000000" style:text-position="0% 100%" fo:font-style="normal" style:font-style-asian="normal" style:font-style-complex="normal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fo:language="pl" fo:country="PL" style:font-name-asian="Lucida Sans Unicode1" style:language-asian="pl" style:country-asian="PL" style:font-name-complex="Tahoma2" style:language-complex="pl" style:country-complex="P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use-window-font-color="true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14" style:family="text">
      <style:text-properties style:use-window-font-color="true" style:text-position="0% 100%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15" style:family="text">
      <style:text-properties style:use-window-font-color="true" style:text-position="0% 100%" fo:language="pl" fo:country="PL" fo:font-style="italic" style:text-underline-style="none" style:font-name-asian="Lucida Sans Unicode1" style:language-asian="pl" style:country-asian="PL" style:font-style-asian="italic" style:font-name-complex="Tahoma2" style:language-complex="pl" style:country-complex="PL" style:font-style-complex="italic"/>
    </style:style>
    <style:style style:name="T16" style:family="text">
      <style:text-properties style:use-window-font-color="true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17" style:family="text">
      <style:text-properties style:use-window-font-color="true" fo:language="pl" fo:country="PL" style:font-name-asian="Lucida Sans Unicode1" style:language-asian="pl" style:country-asian="PL" style:font-name-complex="Tahoma2" style:language-complex="pl" style:country-complex="PL"/>
    </style:style>
    <style:style style:name="T18" style:family="text">
      <style:text-properties style:use-window-font-color="true" style:text-underline-style="none"/>
    </style:style>
    <style:style style:name="T19" style:family="text">
      <style:text-properties style:use-window-font-color="true" fo:font-style="italic" style:text-underline-style="none" style:font-style-asian="italic" style:font-style-complex="italic"/>
    </style:style>
    <style:style style:name="T20" style:family="text">
      <style:text-properties style:text-underline-style="none"/>
    </style:style>
    <style:style style:name="T21" style:family="text">
      <style:text-properties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22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23" style:family="text">
      <style:text-properties fo:language="pl" fo:country="PL" fo:font-style="normal" style:text-underline-style="none" style:font-name-asian="Lucida Sans Unicode1" style:language-asian="pl" style:country-asian="PL" style:font-style-asian="normal" style:font-name-complex="Tahoma2" style:language-complex="pl" style:country-complex="PL" style:font-style-complex="normal"/>
    </style:style>
    <style:style style:name="T2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5" style:family="text">
      <style:text-properties fo:font-size="8pt" fo:font-style="italic" style:font-size-asian="8pt" style:font-style-asian="italic" style:font-size-complex="8pt" style:font-style-complex="italic"/>
    </style:style>
    <style:style style:name="T2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/text:p>
      <text:p text:style-name="P56">ZAŁĄCZNIK <text:s/>Nr 1 <text:s text:c="24"/></text:p>
      <text:p text:style-name="P56">do Zarządzenia Nr <text:s/>88/12 <text:s text:c="8"/></text:p>
      <text:p text:style-name="P56">Prezydenta <text:s/>Miasta <text:s/>Łomża <text:s text:c="8"/></text:p>
      <text:p text:style-name="P60"><text:s text:c="2"/>z dnia <text:s/>23 kwietnia 2012 roku <text:s text:c="5"/></text:p>
      <text:p text:style-name="P57"/>
      <text:p text:style-name="P61">REGULAMIN </text:p>
      <text:p text:style-name="P59"><text:span text:style-name="T1">POSTĘPOWANIA <text:s/>KOMISJI KONKURSOWEJ </text:span><text:span text:style-name="T4">DO ZAOPINIOWANIA OFERT ZŁOŻONYCH W RAMACH </text:span><text:span text:style-name="T3">„OTWARTEGO KONKURSU OFERT NA WSPARCIE REALIZACJI ZADAŃ PUBLICZNYCH W ZAKRESIE ŁOMŻYŃSKIEGO PROGRAMU PROFILAKTYKI I ROZWIĄZYWANIA PROBLEMÓW ALKOHOLOWYCH ORAZ PATOLOGII SPOŁECZNEJ NA 2012 ROK”</text:span></text:p>
      <text:p text:style-name="P2"/>
      <text:p text:style-name="P3">§ 1</text:p>
      <text:p text:style-name="P5">Do <text:span text:style-name="T5">rozpatrzenia <text:s/>ofert konkursowych </text:span><text:span text:style-name="T2">na wsparcie <text:s/>realizacji zadań publicznych w zakresie „Łomżyńskiego Programu Profilaktyki i Rozwiązywania Problemów Alkoholowych oraz Patologii Społecznej na 2012 rok” </text:span>powołuje się Komisję Konkursową, zwaną dalej ,, Komisją''.</text:p>
      <text:p text:style-name="P55"/>
      <text:p text:style-name="P3">§ 2</text:p>
      <text:list xml:id="list31585966" text:style-name="L2">
        <text:list-item>
          <text:p text:style-name="P65">Komisja obraduje na posiedzeniach zamkniętych, bez udziału oferentów.</text:p>
        </text:list-item>
        <text:list-item>
          <text:p text:style-name="P65">Posiedzenia Komisji zwołuje i prowadzi Przewodniczący, a w przypadku jego nieobecności wyznaczony przez Przewodniczącego członek Komisji.</text:p>
        </text:list-item>
        <text:list-item>
          <text:p text:style-name="P65">Dla ważności podejmowanych decyzji, konieczna jest obecność co najmniej 50 % + 1 jej członków.</text:p>
        </text:list-item>
        <text:list-item>
          <text:p text:style-name="P65">W posiedzeniach Komisji mogą brać udział osoby nienależące do jej składu, wykonujące czynności związane z pracą Komisji.</text:p>
        </text:list-item>
        <text:list-item>
          <text:p text:style-name="P65">Obsługę administracyjno – organizacyjną Komisji zapewnia Wydział Spraw Społecznych i Zdrowia, Referat Zdrowia i Rozwiązywania Problemów Patologii Społecznej Urzędu Miejskiego w Łomży.</text:p>
        </text:list-item>
        <text:list-item>
          <text:p text:style-name="P65">Członkowie Komisji przed pierwszym posiedzeniem, składają oświadczenie <text:span text:style-name="T11">(Wzór nr 1)</text:span> <text:s/>lub powiadamiają Przewodniczącego o zachodzącym konflikcie interesów.</text:p>
        </text:list-item>
        <text:list-item>
          <text:p text:style-name="P65">Członkowie Komisji z tytułu pracy w Komisji nie otrzymują wynagrodzenia.</text:p>
        </text:list-item>
      </text:list>
      <text:list xml:id="list31588218" text:style-name="L3">
        <text:list-header>
          <text:p text:style-name="P66"/>
        </text:list-header>
      </text:list>
      <text:p text:style-name="P3">§ 3</text:p>
      <text:list xml:id="list31585262" text:style-name="L4">
        <text:list-item>
          <text:p text:style-name="P67">Członkowie Komisji dokonują oceny formalnej i merytorycznej poszczególnych ofert.</text:p>
          <text:p text:style-name="P67"/>
        </text:list-item>
        <text:list-item>
          <text:p text:style-name="P67">Ocena wpisywana jest w „Kartę oceny formalnej i merytorycznej oferty” złożonej w ramach otwartego konkursu ofert na wsparcie realizacji zadań publicznych <text:span text:style-name="T2">w zakresie Łomżyńskiego Programu Profilaktyki i Rozwiązywania Problemów Alkoholowych oraz Patologii Społecznej na 2012 rok”</text:span><text:span text:style-name="T8">, </text:span><text:span text:style-name="T9">składającej się z dwóch części: <text:s/>oceny formalnej i oceny merytorycznej <text:s/>(</text:span><text:span text:style-name="T8">Wzór nr 2) </text:span><text:span text:style-name="T9">. </text:span></text:p>
          <text:p text:style-name="P70"><text:s/></text:p>
        </text:list-item>
        <text:list-item>
          <text:p text:style-name="P67">W kartę <text:span text:style-name="T12">wpisywana jest </text:span>: <text:s/>nazwa podmiotu składającego ofertę; nazwa zadania ; Profilaktyka...stopnia; <text:span text:style-name="T6">zadanie numer...; data wpłynięcia oferty.</text:span></text:p>
          <text:p text:style-name="P71"/>
        </text:list-item>
        <text:list-item>
          <text:p text:style-name="P67"><text:span text:style-name="T6"><text:s/>W części „I. Ocena formalna” <text:s/>zaznaczane są odpowiedzi </text:span>czy złożona oferta spełnia następujące wymogi formalne : </text:p>
          <text:p text:style-name="P67"/>
          <text:p text:style-name="P74">4.1. <text:span text:style-name="T7"><text:s/>Czy oferta jest odpowiedzią na ogłoszony konkurs? /Brak możliwości uzupełnienia, oferta odrzucona/.</text:span></text:p>
          <text:p text:style-name="P75"/>
          <text:p text:style-name="P74"><text:span text:style-name="T7">4.2. </text:span>Czy oferta została złożona w terminie wskazanym w ogłoszeniu o konkursie? /Brak możliwości uzupełnienia, oferta odrzucona/.</text:p>
          <text:p text:style-name="P74"/>
          <text:p text:style-name="P74">4.3. Czy oferta została złożona na właściwym formularzu wskazanym w ogłoszeniu o konkursie? /Brak możliwości uzupełnienia, oferta odrzucona/.</text:p>
          <text:p text:style-name="P74"/>
          <text:p text:style-name="P74">4.4. <text:span text:style-name="T13">Czy oferta zawiera <text:s/>program profilaktyczny / zgodnie z kryteriami określonymi w Załączniku Nr 3 do Uchwały Nr 139/XVIII/11 Rady Miejskiej Łomży z dnia 14 grudnia 2011 roku w sprawie Łomżyńskiego Programu Profilaktyki i Rozwiązywania Problemów Alkoholowych oraz Patologii Społecznej na 2012 rok. - </text:span><text:span text:style-name="T14">obowiązuje wszystkie podmioty biorące udział w konkursie. /Brak możliwości uzupełnienia, oferta odrzucona/.</text:span></text:p>
          <text:p text:style-name="P74"/>
          <text:p text:style-name="P76"><text:span text:style-name="T20">4.5. </text:span><text:span text:style-name="T21">Czy oferta zawiera aktualny odpis z <text:s/>rejestru (KRS) lub odpowiednio wyciąg z ewidencji lub inne dokumenty potwierdzające status prawny oferenta i umocowanie osób go reprezentujących. /Brak możliwości uzupełnienia, oferta odrzucona/.</text:span></text:p>
          <text:p text:style-name="P76"/>
          <text:p text:style-name="P76">4.6. <text:span text:style-name="T16">Czy oferta podpisana została przez upoważnione do tego <text:s/>osoby zgodnie z zapisami w KRS? /Do uzupełnienia w terminie 3 dni od otrzymania informacji/.</text:span></text:p>
          <text:p text:style-name="P75"/>
        </text:list-item>
        <text:list-item>
          <text:p text:style-name="P74">Oferty nie spełniające wymogu formalnego są odrzucane i nie podlegają ocenie merytorycznej.</text:p>
          <text:p text:style-name="P74"/>
        </text:list-item>
        <text:list-item>
          <text:p text:style-name="P74"><text:span text:style-name="T6"><text:s/></text:span>Członkowie Komisji przy ocenie poszczególnych ofert stosują następujące kryteria i skalę ocen:</text:p>
          <text:p text:style-name="P74"/>
          <text:p text:style-name="P74">a) merytoryczna wartość oferty, 0 - 25 punktów.</text:p>
          <text:p text:style-name="P74"><text:soft-page-break/></text:p>
          <text:p text:style-name="P74">b) możliwość realizacji zadania przez podmiot ubiegający się o dotację, 0 - 5 punktów.</text:p>
          <text:p text:style-name="P74"/>
          <text:p text:style-name="P74">c) jakość działania i kwalifikacje osób / realizatorów /, 0 -5 punktów.</text:p>
          <text:p text:style-name="P74"/>
          <text:p text:style-name="P74">d) kalkulacja kosztów realizacji zadania, w stosunku do zakresu rzeczowego zadania, 0 -10 punktów.</text:p>
          <text:p text:style-name="P74"/>
          <text:p text:style-name="P74">e) deklarowana wielkość środków własnych lub pozyskanych z innych źródeł na realizację zadania ( wysokość wnioskowanej dotacji z budżetu miasta nie może być większa niż 85 % całkowitych kosztów realizacji zadania ), 0 - 10 punktów.</text:p>
          <text:p text:style-name="P74"/>
          <text:p text:style-name="P74">f) analiza i ocena realizacji zadań zleconych podmiotowi ubiegającemu się o dotację w latach ubiegłych. Pod uwagę będzie brana: rzetelność, terminowość oraz sposób rozliczenia otrzymanych na ten cel środków,<text:span text:style-name="T5">a także informowanie odbiorców i społeczności lokalnej <text:s/>o <text:s/>dofinansowaniu zadania z budżetu miasta Łomży w ramach „Łomżyńskiego Programu Profilaktyki i Rozwiązywania Problemów Alkoholowych oraz Patologii Społecznej” </text:span><text:span text:style-name="T13">, 0 - 5 punktów.</text:span></text:p>
          <text:p text:style-name="P77"/>
        </text:list-item>
        <text:list-item>
          <text:p text:style-name="P74"><text:span text:style-name="T6">W części „II. Ocena merytoryczna” wpisywane są: p</text:span>unkty przyznane przez poszczególnych członków Komisji, łączna suma przyznanych punktów oraz średnia uzyskanych punktów.</text:p>
          <text:p text:style-name="P74"/>
        </text:list-item>
        <text:list-item>
          <text:p text:style-name="P74">Ocena końcowa danej oferty jest średnią, obliczoną z dokładnością do drugiego miejsca po przecinku (minimum - 30 punktów, maximum – 60 punktów). </text:p>
          <text:p text:style-name="P74"/>
        </text:list-item>
        <text:list-item>
          <text:p text:style-name="P74">Karta podpisywana jest przez członków Komisji Konkursowej.</text:p>
          <text:p text:style-name="P74"/>
        </text:list-item>
        <text:list-item>
          <text:p text:style-name="P67">Komisja konkursowa sporządza listę wyników konkursu ofert <text:s/>porządkując oferty według uzyskanych ocen końcowych – od najwyższej do najniższej. Powyższa lista stanowi podstawę do przyznania dotacji.</text:p>
          <text:p text:style-name="P67"/>
        </text:list-item>
        <text:list-item>
          <text:p text:style-name="P67">Od wydanej przez Komisję opinii nie przysługuje odwołanie.</text:p>
        </text:list-item>
      </text:list>
      <text:list xml:id="list31557822" text:style-name="L5">
        <text:list-header>
          <text:p text:style-name="P68"/>
        </text:list-header>
      </text:list>
      <text:p text:style-name="P6"><text:span text:style-name="T1">§ 5</text:span> </text:p>
      <text:p text:style-name="P5">Z prac Komisji sporządza się protokół, który podpisuje Przewodniczący i wszyscy członkowie Komisji obecni na posiedzeniu.</text:p>
      <text:p text:style-name="P5"/>
      <text:p text:style-name="P30">§ 6</text:p>
      <text:p text:style-name="P31">Opinia Komisji Konkursowej przedkładana jest Prezydentowi Miasta Łomży.</text:p>
      <text:p text:style-name="P31"/>
      <text:p text:style-name="P30">§ 7</text:p>
      <text:p text:style-name="P31">Prezydent Miasta Łomży, po zapoznaniu się <text:s/>z opinią Komisji Konkursowej, <text:s/>podejmuje ostateczną decyzję o przyznaniu bądź odmowie przyznania dotacji</text:p>
      <text:p text:style-name="P5"/>
      <text:p text:style-name="P5"/>
      <text:p text:style-name="P5"/>
      <text:p text:style-name="P5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8"/>
      <text:p text:style-name="P8"><text:soft-page-break/><text:tab/><text:tab/><text:tab/><text:tab/><text:tab/><text:tab/><text:tab/><text:tab/> <text:s text:c="6"/><text:span text:style-name="T24">Wzór <text:s/>Nr 1 </text:span><text:span text:style-name="T25">do Regulaminu Komisji Konkursowej</text:span><text:span text:style-name="T11"> </text:span></text:p>
      <text:p text:style-name="P10"><text:tab/><text:tab/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...........................................................................<text:tab/><text:tab/><text:tab/><text:tab/>Łomża, dnia ........................................</text:p>
      <text:p text:style-name="P8"><text:s/><text:span text:style-name="T11">(Imię i nazwisko)</text:span></text:p>
      <text:p text:style-name="P8"/>
      <text:p text:style-name="P8"/>
      <text:p text:style-name="P8"/>
      <text:p text:style-name="P8"/>
      <text:p text:style-name="P8"/>
      <text:p text:style-name="P4"/>
      <text:p text:style-name="P27">Zarządzenie Nr 67/12 Prezydenta Miasta Łomża z dnia 27 marca 2012 r., sprawie <text:s/>ogłoszenia otwartego konkursu ofert na wsparcie <text:s/>realizacji zadań publicznych <text:span text:style-name="T22">w zakresie „Łomżyńskiego Programu Profilaktyki i Rozwiązywania Problemów Alkoholowych oraz Patologii Społecznej na 2012 rok” <text:s/></text:span></text:p>
      <text:p text:style-name="P26">(Numer, data i tytuł Zarządzenia w sprawie ogłoszenia Konkursu Ofert)</text:p>
      <text:p text:style-name="P27"/>
      <text:p text:style-name="P8"/>
      <text:p text:style-name="P8"/>
      <text:p text:style-name="P11"/>
      <text:p text:style-name="P12">OŚWIADCZENIE</text:p>
      <text:p text:style-name="P11"/>
      <text:p text:style-name="P13"/>
      <text:p text:style-name="P14"><text:tab/><text:span text:style-name="T2">Oświadczam, że nie pozostaję w takim stosunku prawnym lub faktycznym z biorącymi udział w procedurze konkursowej, który może budzić uzasadnioną wątpliwość co do mojej bezstronności podczas oceniania ofert. </text:span></text:p>
      <text:p text:style-name="P28"><text:tab/>Jednocześnie <text:s/>zobowiązuję się do udziału w pracy Komisji Konkursowej oceniającej oferty na wsparcie realizacji zadania publicznego <text:span text:style-name="T22">w zakresie „Łomżyńskiego Programu Profilaktyki i Rozwiązywania Problemów Alkoholowych oraz Patologii Społecznej na 2012 rok” <text:s/></text:span></text:p>
      <text:p text:style-name="P29"><text:tab/>Oświadczam , że zastałem/ łam poinformowany a , / iż z tytułu pracy w Komisji Konkursowej nie otrzymam wynagrodzenia. </text:p>
      <text:p text:style-name="P11"/>
      <text:p text:style-name="P8"/>
      <text:p text:style-name="P8"><text:tab/><text:tab/><text:tab/><text:tab/><text:tab/><text:tab/><text:tab/><text:tab/> <text:s text:c="6"/>.......................................................................</text:p>
      <text:p text:style-name="P8"><text:tab/><text:tab/><text:tab/><text:tab/><text:tab/><text:tab/><text:tab/><text:tab/><text:tab/><text:span text:style-name="T11">(podpis składającego oświadczenie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oft-page-break/><text:span text:style-name="T1">Wzór Nr 2 </text:span>do Regulaminu Komisji Konkursowej </text:p>
      <text:p text:style-name="P16"/>
      <text:p text:style-name="P2">KARTA <text:s text:c="2"/>OCENY <text:s text:c="2"/>FORMALNEJ <text:s text:c="2"/>I <text:s text:c="3"/>MERYTORYCZNEJ <text:s text:c="3"/><text:span text:style-name="T10">OFERTY <text:s/></text:span></text:p>
      <text:p text:style-name="P25">( dot. Konkursu <text:s/>na wsparcie <text:s/>realizacji zadań publicznych w zakresie „ŁPPiRPAoPS na 2012 rok”)</text:p>
      <text:p text:style-name="P23"/>
      <text:p text:style-name="P18">Nazwa podmiotu składającego ofertę: .........................................................................................................................................................</text:p>
      <text:p text:style-name="P18"/>
      <text:p text:style-name="P18">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8">Nazwa zadania: .........................................................................................................................................................................................</text:p>
      <text:p text:style-name="P18"/>
      <text:p text:style-name="P18">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58">Profilaktyka ........... stopnia , <text:s/>zadanie nr ..........<text:tab/><text:tab/> <text:s text:c="3"/>Data złożenia oferty: ....................................</text:p>
      <text:p text:style-name="P58"/>
      <text:list xml:id="list31578064" text:style-name="L6">
        <text:list-item>
          <text:p text:style-name="P72">OCENA FORMALNA</text:p>
        </text:list-item>
      </text:list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6">Lp</text:p>
          </table:table-cell>
          <table:table-cell table:style-name="Tabela1.A1" office:value-type="string">
            <text:p text:style-name="P36">Kryterium formalne </text:p>
          </table:table-cell>
          <table:table-cell table:style-name="Tabela1.C1" office:value-type="string">
            <text:p text:style-name="P43">Tak/Nie </text:p>
          </table:table-cell>
        </table:table-row>
        <table:table-row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40"><text:span text:style-name="T7">Czy oferta jest odpowiedzią na ogłoszony konkurs? </text:span><text:span text:style-name="T5">/Brak możliwości uzupełnienia, oferta odrzucona/.</text:span></text:p>
          </table:table-cell>
          <table:table-cell table:style-name="Tabela1.C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8">2</text:p>
          </table:table-cell>
          <table:table-cell table:style-name="Tabela1.A2" office:value-type="string">
            <text:p text:style-name="P37">Czy oferta została złożona w terminie wskazanym w ogłoszeniu o konkursie?</text:p>
            <text:p text:style-name="P41">(Jeśli oferta została złożona po terminie – oferta zostaje <text:s/>odrzucona )</text:p>
          </table:table-cell>
          <table:table-cell table:style-name="Tabela1.C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8">3</text:p>
          </table:table-cell>
          <table:table-cell table:style-name="Tabela1.A2" office:value-type="string">
            <text:p text:style-name="P37">Czy oferta została złożona na właściwym formularzu wskazanym w ogłoszeniu o konkursie?</text:p>
            <text:p text:style-name="P41">(Jeśli oferta została złożona na niewłaściwym formularzu – oferta zostaje odrzuca)</text:p>
          </table:table-cell>
          <table:table-cell table:style-name="Tabela1.C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8">4</text:p>
          </table:table-cell>
          <table:table-cell table:style-name="Tabela1.A2" office:value-type="string">
            <text:p text:style-name="P42"><text:span text:style-name="T13">Czy oferta zawiera <text:s/>program profilaktyczny / zgodnie z kryteriami określonymi w Załączniku Nr 3 do Uchwały Nr 139/XVIII/11 Rady Miejskiej Łomży z dnia 14 grudnia 2011 roku w sprawie Łomżyńskiego Programu Profilaktyki i Rozwiązywania Problemów Alkoholowych oraz Patologii Społecznej na 2012 rok. - </text:span><text:span text:style-name="T14">obowiązuje wszystkie podmioty biorące udział w konkursie.</text:span><text:span text:style-name="T15"> /Brak możliwości uzupełnienia, oferta odrzucona/.</text:span></text:p>
          </table:table-cell>
          <table:table-cell table:style-name="Tabela1.C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8">5</text:p>
          </table:table-cell>
          <table:table-cell table:style-name="Tabela1.A2" office:value-type="string">
            <text:p text:style-name="P48"><text:span text:style-name="T23">Czy oferta zawiera aktualny odpis z <text:s/>rejestru (KRS) lub odpowiednio wyciąg z ewidencji lub inne dokumenty potwierdzające status prawny oferenta i umocowanie osób go reprezentujących.</text:span><text:span text:style-name="T21"> /Brak możliwości uzupełnienia, oferta odrzucona/.</text:span></text:p>
          </table:table-cell>
          <table:table-cell table:style-name="Tabela1.C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8">6</text:p>
          </table:table-cell>
          <table:table-cell table:style-name="Tabela1.A2" office:value-type="string">
            <text:p text:style-name="P62"><text:span text:style-name="T18">Czy oferta podpisana została przez upoważnione do tego <text:s/>osoby zgodnie z zapisami w KRS? </text:span><text:span text:style-name="T19">/Do uzupełnienia w terminie 3 dni od otrzymania informacji/.</text:span></text:p>
          </table:table-cell>
          <table:table-cell table:style-name="Tabela1.C2" office:value-type="string">
            <text:p text:style-name="P37"/>
          </table:table-cell>
        </table:table-row>
        <table:table-row>
          <table:table-cell table:style-name="Tabela1.C2" table:number-columns-spanned="3" office:value-type="string">
            <text:p text:style-name="P36">PODSUMOWANIE OCENY FORMALNEJ 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36"><text:s text:c="7"/>Oferta odrzucona ze względów formalnych. Nie podlega dalszej ocenie merytorycznej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36"><text:s text:c="7"/>Oferta spełnia wymogi formalne i podlega dalszej ocenie merytorycznej</text:p>
          </table:table-cell>
          <table:covered-table-cell/>
          <table:covered-table-cell/>
        </table:table-row>
      </table:table>
      <text:p text:style-name="P18"/>
      <text:list xml:id="list31577712" text:style-name="L7">
        <text:list-item>
          <text:p text:style-name="P69">OCENA MERYTORYCZNA</text:p>
        </text:list-item>
      </text:list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 table:number-columns-repeated="5"/>
        <table:table-column table:style-name="Tabela5.H"/>
        <table:table-column table:style-name="Tabela5.I"/>
        <table:table-row>
          <table:table-cell table:style-name="Tabela5.A1" office:value-type="string">
            <text:p text:style-name="P44">Lp</text:p>
          </table:table-cell>
          <table:table-cell table:style-name="Tabela5.A1" office:value-type="string">
            <text:p text:style-name="P43">Zakres oceny </text:p>
            <text:p text:style-name="P46">/skala <text:s/>punktów/</text:p>
          </table:table-cell>
          <table:table-cell table:number-columns-spanned="5">
            <table:table table:is-sub-table="true">
              <table:table-column table:style-name="Tabela5.C" table:number-columns-repeated="5"/>
              <table:table-row>
                <table:table-cell table:style-name="Tabela5.A1" table:number-columns-spanned="5" office:value-type="string">
                  <text:p text:style-name="P43">Punkty przyznane przez poszczególnych członków Komisji <text:s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5.C1.1.2" office:value-type="string">
                  <text:p text:style-name="P44">1</text:p>
                </table:table-cell>
                <table:table-cell table:style-name="Tabela5.C1.1.2" office:value-type="string">
                  <text:p text:style-name="P44">2</text:p>
                </table:table-cell>
                <table:table-cell table:style-name="Tabela5.C1.1.2" office:value-type="string">
                  <text:p text:style-name="P44">3</text:p>
                </table:table-cell>
                <table:table-cell table:style-name="Tabela5.C1.1.2" office:value-type="string">
                  <text:p text:style-name="P44">4</text:p>
                </table:table-cell>
                <table:table-cell table:style-name="Tabela5.C1.1.2" office:value-type="string">
                  <text:p text:style-name="P44">5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5.A1" office:value-type="string">
            <text:p text:style-name="P43">Razem</text:p>
          </table:table-cell>
          <table:table-cell table:style-name="Tabela5.I1" office:value-type="string">
            <text:p text:style-name="P43">Średnia uzyskanych punktów </text:p>
          </table:table-cell>
        </table:table-row>
        <table:table-row>
          <table:table-cell table:style-name="Tabela5.C1.1.2" office:value-type="string">
            <text:p text:style-name="P38">1</text:p>
          </table:table-cell>
          <table:table-cell table:style-name="Tabela5.C1.1.2" office:value-type="string">
            <text:p text:style-name="P39">Merytoryczna wartość oferty <text:s text:c="2"/>/0 – 25/</text:p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I2" office:value-type="string">
            <text:p text:style-name="P45"><text:span text:style-name="T11">(.......... : 5 )</text:span>= .........</text:p>
          </table:table-cell>
        </table:table-row>
        <table:table-row>
          <table:table-cell table:style-name="Tabela5.C1.1.2" office:value-type="string">
            <text:p text:style-name="P38">2</text:p>
          </table:table-cell>
          <table:table-cell table:style-name="Tabela5.C1.1.2" office:value-type="string">
            <text:p text:style-name="P32">Możliwości realizacji zadania przez podmiot ubiegający się o dotację <text:s/>/0-5/</text:p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I2" office:value-type="string">
            <text:p text:style-name="P45"><text:span text:style-name="T11">(.......... : 5 )</text:span>= .........</text:p>
          </table:table-cell>
        </table:table-row>
        <table:table-row>
          <table:table-cell table:style-name="Tabela5.C1.1.2" office:value-type="string">
            <text:p text:style-name="P38">3</text:p>
          </table:table-cell>
          <table:table-cell table:style-name="Tabela5.C1.1.2" office:value-type="string">
            <text:p text:style-name="P32">Jakość działania i kwalifikacje osób / realizatorów / <text:s/>/0-5/</text:p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I2" office:value-type="string">
            <text:p text:style-name="P45"><text:span text:style-name="T11">(.......... : 5 )</text:span>= .........</text:p>
          </table:table-cell>
        </table:table-row>
        <table:table-row>
          <table:table-cell table:style-name="Tabela5.C1.1.2" office:value-type="string">
            <text:p text:style-name="P38">4</text:p>
            <text:p text:style-name="P39"/>
          </table:table-cell>
          <table:table-cell table:style-name="Tabela5.C1.1.2" office:value-type="string">
            <text:p text:style-name="P32">Kalkulacja kosztów realizacji zadania, w <text:s/>stosunku do zakresu rzeczowego zadania, <text:s text:c="2"/>/0-10/</text:p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I2" office:value-type="string">
            <text:p text:style-name="P45"><text:span text:style-name="T11">(.......... : 5 )</text:span>= .........</text:p>
          </table:table-cell>
        </table:table-row>
        <table:table-row>
          <table:table-cell table:style-name="Tabela5.C1.1.2" office:value-type="string">
            <text:p text:style-name="P38">5</text:p>
            <text:p text:style-name="P32"/>
          </table:table-cell>
          <table:table-cell table:style-name="Tabela5.C1.1.2" office:value-type="string">
            <text:p text:style-name="P32">Deklarowana wielkość środków własnych lub pozyskanych z innych źródeł na realizację zadania <text:s/>(wysokość wnioskowanej dotacji z budżetu miasta nie może być większa niż 85 % całkowitych kosztów realizacji zadania). <text:s text:c="3"/>/0-10/</text:p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I2" office:value-type="string">
            <text:p text:style-name="P45"><text:span text:style-name="T11">(.......... : 5 )</text:span>= .........</text:p>
          </table:table-cell>
        </table:table-row>
        <table:table-row>
          <table:table-cell table:style-name="Tabela5.C1.1.2" office:value-type="string">
            <text:p text:style-name="P38">6</text:p>
          </table:table-cell>
          <table:table-cell table:style-name="Tabela5.C1.1.2" office:value-type="string">
            <text:p text:style-name="P32">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ramach ŁPPiRPAoPS<text:span text:style-name="T17">. <text:s text:c="2"/></text:span><text:span text:style-name="T22">/0-5/</text:span></text:p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C1.1.2" office:value-type="string">
            <text:p text:style-name="P35"/>
          </table:table-cell>
          <table:table-cell table:style-name="Tabela5.I2" office:value-type="string">
            <text:p text:style-name="P45"><text:span text:style-name="T11">(.......... : 5 )</text:span>= .........</text:p>
          </table:table-cell>
        </table:table-row>
        <table:table-row>
          <table:table-cell table:style-name="Tabela5.C1.1.2" table:number-columns-spanned="8" office:value-type="string">
            <text:p text:style-name="P36">OCENA KOŃCOWA <text:s text:c="2"/><text:span text:style-name="T11">( Min. <text:s/>30 punktów ; <text:s text:c="2"/>Max. <text:s/>60 punktów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" office:value-type="string">
            <text:p text:style-name="P35"/>
          </table:table-cell>
        </table:table-row>
      </table:table>
      <text:p text:style-name="P33"/>
      <text:p text:style-name="P18"><text:span text:style-name="T1">PODPISY KOMISJI KONKURSOWEJ : <text:s text:c="3"/><text:tab/></text:span><text:span text:style-name="T26">1. ...........................................</text:span></text:p>
      <text:p text:style-name="P20"><text:tab/><text:tab/><text:tab/><text:tab/><text:tab/>2. ...........................................</text:p>
      <text:p text:style-name="P20"><text:tab/><text:tab/><text:tab/><text:tab/><text:tab/>3. ...........................................</text:p>
      <text:p text:style-name="P20"><text:tab/><text:tab/><text:tab/><text:tab/><text:tab/>4. ...........................................</text:p>
      <text:p text:style-name="P20"><text:tab/><text:tab/><text:tab/><text:tab/><text:tab/>5. ...........................................</text:p>
      <text:p text:style-name="P24">Łomża, dnia 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5-09T10:10:15</meta:creation-date>
    <dc:date>2012-04-23T11:44:48.56</dc:date>
    <meta:print-date>2012-04-18T11:27:12.32</meta:print-date>
    <dc:language>pl-PL</dc:language>
    <meta:editing-cycles>14</meta:editing-cycles>
    <meta:editing-duration>PT1H41M50S</meta:editing-duration>
    <meta:document-statistic meta:table-count="2" meta:image-count="0" meta:object-count="0" meta:page-count="4" meta:paragraph-count="126" meta:word-count="1361" meta:character-count="10971"/>
    <meta:user-defined meta:name="Info 1"/>
    <meta:user-defined meta:name="Info 2"/>
    <meta:user-defined meta:name="Info 3"/>
    <meta:user-defined meta:name="Info 4"/>
  </office:meta>
</office:document-meta>
</file>