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061cm"/>
        </style:tab-stops>
      </style:paragraph-properties>
      <style:text-properties style:font-name="Arial"/>
    </style:style>
    <style:style style:name="P2" style:family="paragraph" style:parent-style-name="Standard">
      <style:paragraph-properties>
        <style:tab-stops>
          <style:tab-stop style:position="8.061cm"/>
        </style:tab-stops>
      </style:paragraph-properties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061cm"/>
        </style:tab-stops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>
        <style:tab-stops>
          <style:tab-stop style:position="8.061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8.061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8.061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>
        <style:tab-stops>
          <style:tab-stop style:position="8.061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>
        <style:tab-stops>
          <style:tab-stop style:position="8.061cm"/>
        </style:tab-stops>
      </style:paragraph-properties>
      <style:text-properties style:font-name="Arial" fo:font-weight="bold" style:font-weight-asian="bold" style:font-weight-complex="bold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span text:style-name="T2">Załącznik nr 3 a z dnia 15.04.2011 roku</text:span></text:p>
      <text:p text:style-name="P2"><text:tab/>do Regulaminu Pracy Urzędu Miejskiego</text:p>
      <text:p text:style-name="P2"><text:tab/>w Łomży</text:p>
      <text:p text:style-name="P4"/>
      <text:p text:style-name="P8"><text:s text:c="33"/></text:p>
      <text:p text:style-name="P8"><text:s text:c="34"/>Godziny rozpoczynania i kończenia pracy </text:p>
      <text:p text:style-name="P8"><text:s text:c="34"/>w Straży Miejskiej Łomży</text:p>
      <text:p text:style-name="P8"><text:s text:c="34"/>System czasu pracy w Straży Miejskiej Łomży</text:p>
      <text:p text:style-name="P2"/>
      <text:p text:style-name="P2"><text:tab/><text:span text:style-name="T3">§ 1</text:span></text:p>
      <text:p text:style-name="P3">Strażnicy i pracownicy Straży Miejskiej realizują swoje obowiazki pracownicze w ramach przeciętnie 40 godzin w przeciętnie pięciodniowym tygodniu pracy w 4 miesięcznym okresie rozliczeniowym.</text:p>
      <text:p text:style-name="P3"><text:tab/><text:span text:style-name="T3">§ 2</text:span></text:p>
      <text:p text:style-name="P3">Tygodniowy czas pracy strażników i pracowników Straży, łącznie z pracą w godzinach nadliczbowych, nie może przekraczać przeciętnie 48 godzin w 4 miesięcznym okresie rozliczeniowym.</text:p>
      <text:p text:style-name="P3"><text:tab/><text:span text:style-name="T4">§ 3</text:span></text:p>
      <text:p text:style-name="P3">Strażnikowi i pracownikowi Straży Miejskiej przysługuje w każdym tygodniu nieprzerwany odpoczynek w wymiarze nie krótszym niż 11 godzin.<text:line-break/><text:tab/><text:span text:style-name="T3">§ 4</text:span></text:p>
      <text:p text:style-name="P3">Czas pracy strażnika i pracownika Straży Miejskiej może wydłużyć Komendant Straży Miejskiej, lub Prezydent Miasta, a za czas przepracowany w godzinach nadliczbowych przysługuje czas wolny od pracy w takim samym wymiarze, albo może zostać przyznany dodatek do wynagrodzenia.</text:p>
      <text:p text:style-name="P3"><text:tab/><text:span text:style-name="T3">§ 5</text:span></text:p>
      <text:p text:style-name="P3">Komendant Straży Miejskiej może zarządzić inny czas pracy w sytuacji wymagającej podjęcia środków do ochrony życia lub zdrowia mieszkańców miasta z powszechnym zagrożeniem bezpieczeństwa porządku i spokoju publicznego, katastrofy, klęski żywiołowej,zagrożenia terrorystycznego lub w uzasadnionych potrzebami realizacji ustawowych zadań przypadkach.</text:p>
      <text:p text:style-name="P3"><text:tab/><text:span text:style-name="T3">§ 6</text:span></text:p>
      <text:p text:style-name="P3">Komendant może wyznaczyć strażnikowi <text:s/>pełnienie dyżuru domowego nie wliczanego do czasu pracy w sytuacjach określonych w § 5, z zachowaniem prawa do odpoczynku.</text:p>
      <text:p text:style-name="P3"><text:tab/><text:span text:style-name="T3">§ 7</text:span></text:p>
      <text:p text:style-name="P3">1.W Straży Miejskiej Łomży obowiązuje ośmiogodziny, przeciętnie 5 – dniowy, podstawowy trzyzmianowy system czasu pracy we wszystkie dni tygodnia. </text:p>
      <text:p text:style-name="P3">2.Pracownicy biurowi Straży Miejskiej świadczą pracę od poniedziałku do piątku w podstawowym systemie czasu pracy od godziny<text:span text:style-name="T3"> 7.30 do godziny 15.30.</text:span></text:p>
      <text:p text:style-name="P5"><text:tab/>§ 8</text:p>
      <text:p text:style-name="P6">Podstawowy czas pracy w Straży Miejskiej w poszczególnych dniach tygodnia obowiązuje w godzinach:<text:span text:style-name="T3">6.00 - 14.00, 14.00 - 22.00, 22.00 – 6.00.</text:span></text:p>
      <text:p text:style-name="P5"><text:tab/>§ 9</text:p>
      <text:p text:style-name="P6">Komendant Straży Miejskiej sporządza miesięczne grafiki czasu pracy Strażników Straży Miejskiej z tygodniowym wyprzedzeniem planowanych zmian czasu rozpoczęcia i zakończenia pracy i prowadzi ewidencję czasu pracy pracowników Straży Miejskiej.</text:p>
      <text:p text:style-name="P6"><text:tab/><text:span text:style-name="T3">§ 10</text:span></text:p>
      <text:p text:style-name="P5"><text:span text:style-name="T5">Wszelkie zmiany ustalonego grafikiem czasu pracy Strażników</text:span> <text:span text:style-name="T5">wymagają akceptacji Komendanta Straży</text:span> <text:span text:style-name="T5">Miejskiej.</text:span></text:p>
      <text:p text:style-name="P5"/>
      <text:p text:style-name="P5"/>
      <text:p text:style-name="P5"/>
      <text:p text:style-name="P6"/>
      <text:p text:style-name="P7"/>
      <text:p text:style-name="P4"/>
      <text:p text:style-name="P4"/>
      <text:p text:style-name="P4"/>
      <text:p text:style-name="P4"/>
      <text:p text:style-name="P1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0M47S</meta:editing-duration>
    <meta:editing-cycles>3</meta:editing-cycles>
    <meta:generator>OpenOffice.org/3.1$Win32 OpenOffice.org_project/310m19$Build-9420</meta:generator>
    <dc:date>2012-03-16T08:23:41.14</dc:date>
    <meta:document-statistic meta:table-count="0" meta:image-count="0" meta:object-count="0" meta:page-count="1" meta:paragraph-count="28" meta:word-count="320" meta:character-count="2441"/>
    <dc:creator>Jolanta Dobrzycka</dc:creator>
    <meta:user-defined meta:name="Info 1"/>
    <meta:user-defined meta:name="Info 2"/>
    <meta:user-defined meta:name="Info 3"/>
    <meta:user-defined meta:name="Info 4"/>
  </office:meta>
</office:document-meta>
</file>