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0.542cm" style:rel-column-width="2085*"/>
    </style:style>
    <style:style style:name="Tabela2.B" style:family="table-column">
      <style:table-column-properties style:column-width="15.494cm" style:rel-column-width="59699*"/>
    </style:style>
    <style:style style:name="Tabela2.C" style:family="table-column">
      <style:table-column-properties style:column-width="0.974cm" style:rel-column-width="37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6cm" table:align="left"/>
    </style:style>
    <style:style style:name="Tabela5.A" style:family="table-column">
      <style:table-column-properties style:column-width="0.522cm"/>
    </style:style>
    <style:style style:name="Tabela5.B" style:family="table-column">
      <style:table-column-properties style:column-width="9.804cm"/>
    </style:style>
    <style:style style:name="Tabela5.C" style:family="table-column">
      <style:table-column-properties style:column-width="0.609cm"/>
    </style:style>
    <style:style style:name="Tabela5.H" style:family="table-column">
      <style:table-column-properties style:column-width="1.236cm"/>
    </style:style>
    <style:style style:name="Tabela5.I" style:family="table-column">
      <style:table-column-properties style:column-width="2.381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.1.2" style:family="table-cell">
      <style:table-cell-properties fo:padding="0.097cm" fo:border-left="0.002cm solid #000000" fo:border-right="none" fo:border-top="none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4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WW-Domyślnie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47" style:family="paragraph" style:parent-style-name="Table_20_Contents">
      <style:text-properties style:font-name="Arial"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language="pl" fo:country="PL" fo:font-style="italic" style:text-underline-style="none" fo:font-weight="normal" style:font-name-asian="Lucida Sans Unicode1" style:font-size-asian="8pt" style:language-asian="pl" style:country-asian="PL" style:font-style-asian="italic" style:font-weight-asian="normal" style:font-name-complex="Tahoma2" style:font-size-complex="8pt" style:language-complex="pl" style:country-complex="PL" style:font-style-complex="italic" style:font-weight-complex="normal"/>
    </style:style>
    <style:style style:name="P54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style:use-window-font-color="true" style:text-position="0% 100%" style:font-name="Arial" fo:font-size="8pt" fo:language="pl" fo:country="PL" fo:font-style="normal" style:text-underline-style="none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55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style:use-window-font-color="true" style:text-position="0% 100%" style:font-name="Arial" fo:font-size="8pt" fo:language="pl" fo:country="PL" fo:font-style="italic" style:text-underline-style="none" fo:font-weight="normal" style:font-name-asian="Lucida Sans Unicode1" style:font-size-asian="8pt" style:language-asian="pl" style:country-asian="PL" style:font-style-asian="italic" style:font-weight-asian="normal" style:font-name-complex="Tahoma2" style:font-size-complex="8pt" style:language-complex="pl" style:country-complex="PL" style:font-style-complex="italic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 style:list-style-name="L5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0" style:family="paragraph" style:parent-style-name="Standard" style:list-style-name="L2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 style:list-style-name="L2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2" style:family="paragraph" style:parent-style-name="Standard" style:list-style-name="L4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4" style:family="paragraph" style:parent-style-name="Table_20_Contents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5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7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68" style:family="paragraph" style:parent-style-name="Table_20_Contents" style:list-style-name="L2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/>
    </style:style>
    <style:style style:name="T3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color="#000000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5" style:family="text">
      <style:text-properties fo:color="#000000" style:text-position="0% 100%" fo:font-style="normal" style:font-style-asian="normal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3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14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7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ZAŁĄCZNIK <text:s/>Nr 1 <text:s text:c="24"/></text:p>
      <text:p text:style-name="P1">do Zarządzenia Nr 33/12 <text:s text:c="9"/></text:p>
      <text:p text:style-name="P1">Prezydenta <text:s/>Miasta <text:s/>Łomża <text:s text:c="8"/></text:p>
      <text:p text:style-name="P4"><text:s text:c="2"/>z dnia <text:s/>16 lutego 2012roku <text:s text:c="5"/></text:p>
      <text:p text:style-name="P2"/>
      <text:p text:style-name="P5">REGULAMIN </text:p>
      <text:p text:style-name="P5">POSTĘPOWANIA <text:s/>KOMISJI KONKURSOWEJ DO ZAOPINIOWANIA <text:span text:style-name="T2"><text:s/>OFERT KONKURSOWYCH </text:span><text:span text:style-name="T1">NA WSPARCIE <text:s/>REALIZACJI ZADAŃ PUBLICZNYCH W SFERZE OCHRONY ZDROWIA W <text:s/>2012 ROKU </text:span></text:p>
      <text:p text:style-name="P6"/>
      <text:p text:style-name="P8">§ 1</text:p>
      <text:p text:style-name="P10">Do <text:span text:style-name="T2">rozpatrzenia <text:s/>ofert konkursowych </text:span><text:span text:style-name="T1">na wsparcie <text:s/>realizacji zadań publicznych w sferze ochrony zdrowia w <text:s/>2012 roku </text:span>powołuje się Komisję Konkursową, zwaną dalej ,, Komisją''.</text:p>
      <text:p text:style-name="P38"/>
      <text:p text:style-name="P8">§ 2</text:p>
      <text:list xml:id="list33577966" text:style-name="L1">
        <text:list-item>
          <text:p text:style-name="P56">Komisja obraduje na posiedzeniach zamkniętych, bez udziału oferentów.</text:p>
        </text:list-item>
        <text:list-item>
          <text:p text:style-name="P56">Posiedzenia Komisji zwołuje i prowadzi Przewodniczący, a w przypadku jego nieobecności wyznaczony przez Przewodniczącego członek Komisji.</text:p>
        </text:list-item>
        <text:list-item>
          <text:p text:style-name="P56">Dla ważności podejmowanych decyzji, konieczna jest obecność co najmniej 50 % + 1 jej członków.</text:p>
        </text:list-item>
        <text:list-item>
          <text:p text:style-name="P56">W posiedzeniach Komisji mogą brać udział osoby nienależące do jej składu, wykonujące czynności związane z pracą Komisji.</text:p>
        </text:list-item>
        <text:list-item>
          <text:p text:style-name="P56">Obsługę administracyjno – organizacyjną Komisji zapewnia Wydział Spraw Społecznych i Zdrowia, Referat Zdrowia i Rozwiązywania Problemów Patologii Społecznej Urzędu Miejskiego w Łomży.</text:p>
        </text:list-item>
        <text:list-item>
          <text:p text:style-name="P56">Członkowie Komisji przed pierwszym posiedzeniem, składają oświadczenie <text:span text:style-name="T9">(Wzór nr 1)</text:span> <text:s/>lub powiadamiają Przewodniczącego o zachodzącym konflikcie interesów.</text:p>
        </text:list-item>
        <text:list-item>
          <text:p text:style-name="P56">Członkowie Komisji z tytułu pracy w Komisji nie otrzymują wynagrodzenia.</text:p>
        </text:list-item>
      </text:list>
      <text:p text:style-name="P9"/>
      <text:p text:style-name="P8">§ 3</text:p>
      <text:list xml:id="list33582629" text:style-name="L2">
        <text:list-item>
          <text:p text:style-name="P57">Członkowie Komisji dokonują oceny formalnej i merytorycznej poszczególnych ofert.</text:p>
          <text:p text:style-name="P57"/>
        </text:list-item>
        <text:list-item>
          <text:p text:style-name="P57">Ocena wpisywana jest <text:s/>w „Kartę oceny formalnej i merytorycznej oferty” złożonej w ramach otwartego konkursu ofert na wsparcie realizacji zadań publicznych <text:span text:style-name="T1">w sferze ochrony zdrowia w 2012 roku </text:span><text:span text:style-name="T6">, </text:span><text:span text:style-name="T7">składającej sie z dwóch części: <text:s/>oceny formalnej i oceny merytorycznej <text:s/>(</text:span><text:span text:style-name="T6">Wzór nr 2) </text:span><text:span text:style-name="T7">. </text:span></text:p>
          <text:p text:style-name="P60"><text:s/></text:p>
        </text:list-item>
        <text:list-item>
          <text:p text:style-name="P57">W kartę <text:span text:style-name="T11">wpisywana jest </text:span>: <text:s/>nazwa podmiotu składającego ofertę; nazwa zadania ; rodzaj zadania nr...<text:span text:style-name="T3">; data wpłynięcia oferty.</text:span></text:p>
          <text:p text:style-name="P61"/>
        </text:list-item>
        <text:list-item>
          <text:p text:style-name="P57"><text:span text:style-name="T3"><text:s/>W części „I. Ocena formalna” <text:s/>zaznaczane są odpowiedzi </text:span>czy złożona oferta spełnia następujące wymogi formalne : </text:p>
          <text:p text:style-name="P57"/>
          <text:p text:style-name="P64">4.1. <text:span text:style-name="T5"><text:s/>Czy oferta jest odpowiedzią na ogłoszony konkurs? /Brak możliwości uzupełnienia, oferta odrzucona/.</text:span></text:p>
          <text:p text:style-name="P65"/>
          <text:p text:style-name="P64"><text:span text:style-name="T5">4.2. </text:span>Czy oferta została złożona w terminie wskazanym w ogłoszeniu o konkursie? /Brak możliwości uzupełnienia, oferta odrzucona/.</text:p>
          <text:p text:style-name="P64"/>
          <text:p text:style-name="P64">4.3. Czy oferta została złożona na właściwym formularzu wskazanym w ogłoszeniu o konkursie? /Brak możliwości uzupełnienia, oferta odrzucona/.</text:p>
          <text:p text:style-name="P64"/>
          <text:p text:style-name="P64">4.4. <text:span text:style-name="T4">Czy oferta zawiera aktualny odpis z <text:s/>rejestru (KRS) lub odpowiednio wyciąg z ewidencji lub inne dokumenty potwierdzające status prawny oferenta i umocowanie osób go reprezentujących. /Brak możliwości uzupełnienia, oferta odrzucona/.</text:span></text:p>
          <text:p text:style-name="P66"/>
          <text:p text:style-name="P67"><text:span text:style-name="T12">4.5. </text:span><text:span text:style-name="T15">Czy oferta podpisana została przez upoważnione do tego <text:s/>osoby zgodnie z zapisami w KRS? /Do uzupełnienia w terminie 3 dni od otrzymania informacji/.</text:span></text:p>
          <text:p text:style-name="P65"/>
        </text:list-item>
        <text:list-item>
          <text:p text:style-name="P64">Oferty nie spełniające wymogu formalnego są odrzucane i nie podlegają ocenie merytorycznej.</text:p>
          <text:p text:style-name="P64"/>
        </text:list-item>
        <text:list-item>
          <text:p text:style-name="P64"><text:span text:style-name="T3"><text:s/></text:span>Członkowie Komisji przy ocenie poszczególnych ofert stosują następujące kryteria i skalę ocen:</text:p>
          <text:p text:style-name="P64"/>
          <text:p text:style-name="P64">a) merytoryczna wartość oferty, 0 - 25 punktów.</text:p>
          <text:p text:style-name="P64"/>
          <text:p text:style-name="P64">b) możliwość realizacji zadania przez podmiot ubiegający się o dotację, 0 - 5 punktów.</text:p>
          <text:p text:style-name="P64"/>
          <text:p text:style-name="P64">c) jakość działania i kwalifikacje osób / realizatorów /, 0 -5 punktów.</text:p>
          <text:p text:style-name="P64"/>
          <text:p text:style-name="P64">d) kalkulacja kosztów realizacji zadania, w stosunku do zakresu rzeczowego zadania, 0 -10 punktów.</text:p>
          <text:p text:style-name="P64"/>
          <text:p text:style-name="P64">e) deklarowana wielkość środków własnych lub pozyskanych z innych źródeł na realizację zadania ( wysokość wnioskowanej dotacji z budżetu miasta nie może być większa niż 80 % całkowitych kosztów realizacji zadania ), 0 - 10 punktów.</text:p>
          <text:p text:style-name="P64"/>
          <text:p text:style-name="P64">f) analiza i ocena realizacji zadań zleconych podmiotowi ubiegającemu się o dotację w latach ubiegłych. Pod <text:soft-page-break/>uwagę będzie brana: rzetelność, terminowość oraz sposób rozliczenia otrzymanych na ten cel środków,<text:span text:style-name="T2">a także informowanie odbiorców i społeczności lokalnej <text:s/>o <text:s/>dofinansowaniu zadania z budżetu miasta Łomży </text:span><text:span text:style-name="T17">, 0 - 5 punktów.</text:span></text:p>
          <text:p text:style-name="P68"/>
        </text:list-item>
        <text:list-item>
          <text:p text:style-name="P64"><text:span text:style-name="T3">W części „II. Ocena merytoryczna” wpisywane są: p</text:span>unkty przyznane przez poszczególnych członków Komisji, łączna suma przyznanych punktów oraz średnia uzyskanych punktów.</text:p>
          <text:p text:style-name="P64"/>
        </text:list-item>
        <text:list-item>
          <text:p text:style-name="P64">Ocena końcowa danej oferty jest średnią, obliczoną z dokładnością do drugiego miejsca po przecinku (minimum - 30 punktów, maximum – 60 punktów). </text:p>
          <text:p text:style-name="P64"/>
        </text:list-item>
        <text:list-item>
          <text:p text:style-name="P64">Karta podpisywana jest przez członków Komisji Konkursowej.</text:p>
          <text:p text:style-name="P64"/>
        </text:list-item>
        <text:list-item>
          <text:p text:style-name="P57">Komisja konkursowa sporządza listę wyników konkursu ofert <text:s/>porządkując oferty według uzyskanych ocen końcowych – od najwyższej do najniższej. Powyższa lista stanowi podstawę do przyznania dotacji.</text:p>
          <text:p text:style-name="P57"/>
        </text:list-item>
        <text:list-item>
          <text:p text:style-name="P57">Od wydanej przez Komisję opinii nie przysługuje odwołanie.</text:p>
        </text:list-item>
      </text:list>
      <text:list xml:id="list33593860" text:style-name="L3">
        <text:list-header>
          <text:p text:style-name="P58"/>
        </text:list-header>
      </text:list>
      <text:p text:style-name="P11"><text:span text:style-name="T18">§ 5</text:span> </text:p>
      <text:p text:style-name="P10">Z prac Komisji sporządza się protokół, który podpisuje Przewodniczący i wszyscy członkowie Komisji obecni na posiedzeniu.</text:p>
      <text:p text:style-name="P10"/>
      <text:p text:style-name="P35">§ 6</text:p>
      <text:p text:style-name="P36">Opinia Komisji Konkursowej przedkładana jest Prezydentowi Miasta Łomży.</text:p>
      <text:p text:style-name="P36"/>
      <text:p text:style-name="P35">§ 7</text:p>
      <text:p text:style-name="P36">Prezydent Miasta Łomży, po zapoznaniu się <text:s/>z opinią Komisji Konkursowej, <text:s/>podejmuje ostateczną decyzję o przyznaniu bądź odmowie przyznania dotacj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3"><text:soft-page-break/></text:p>
      <text:p text:style-name="P13"><text:tab/><text:tab/><text:tab/><text:tab/><text:tab/><text:tab/><text:tab/><text:tab/> <text:s text:c="6"/><text:span text:style-name="T19">Wzór <text:s/>Nr 1 </text:span><text:span text:style-name="T20">do Regulaminu Komisji Konkursowej</text:span><text:span text:style-name="T9"> </text:span></text:p>
      <text:p text:style-name="P16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...........................................................................<text:tab/><text:tab/><text:tab/><text:tab/>Łomża, dnia ........................................</text:p>
      <text:p text:style-name="P13"><text:s/><text:span text:style-name="T9">(Imię i nazwisko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9">Zarządzenie <text:s/>Nr 15/12 Prezydenta <text:s text:c="2"/>Miasta <text:s text:c="2"/>Łomża z dnia <text:s/>23 stycznia 2012 roku <text:s/>w sprawie : ogłoszenia otwartego konkursu ofert na wsparcie <text:s/>realizacji zadań publicznych w sferze ochrony zdrowia w <text:s/>2012 roku</text:p>
      <text:p text:style-name="P30">(Numer, data i tytuł Zarządzenia w sprawie ogłoszenia Konkursu Ofert)</text:p>
      <text:p text:style-name="P31"/>
      <text:p text:style-name="P13"/>
      <text:p text:style-name="P13"/>
      <text:p text:style-name="P17"/>
      <text:p text:style-name="P18">OŚWIADCZENIE</text:p>
      <text:p text:style-name="P17"/>
      <text:p text:style-name="P19"/>
      <text:p text:style-name="P20"><text:tab/>Oświadczam, że nie pozostaję w takim stosunku prawnym lub faktycznym z biorącymi udział w procedurze konkursowej, który może budzić uzasadnioną wątpliwość co do mojej bezstronności podczas oceniania ofert. </text:p>
      <text:p text:style-name="P20"><text:tab/>Jednocześnie <text:s/>zobowiązuję się do udziału w pracy Komisji Konkursowej oceniającej oferty na wsparcie realizacji zadania publicznego <text:span text:style-name="T8">w sferze ochrony zdrowia w <text:s/>2012 roku.</text:span></text:p>
      <text:p text:style-name="P32"><text:tab/>Oświadczam , że zastałem/ łam poinformowany a , / iż z tytułu pracy w Komisji Konkursowej nie otrzymam wynagrodzenia. </text:p>
      <text:p text:style-name="P13"/>
      <text:p text:style-name="P13"/>
      <text:p text:style-name="P13"><text:tab/><text:tab/><text:tab/><text:tab/><text:tab/><text:tab/><text:tab/><text:tab/> <text:s text:c="6"/>.......................................................................</text:p>
      <text:p text:style-name="P13"><text:tab/><text:tab/><text:tab/><text:tab/><text:tab/><text:tab/><text:tab/><text:tab/><text:tab/><text:span text:style-name="T9">(podpis składającego oświadczeni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<text:span text:style-name="T10">Wzór Nr 2 </text:span><text:span text:style-name="T9">do Regulaminu Komisji Konkursowej </text:span></text:p>
      <text:p text:style-name="P7"/>
      <text:p text:style-name="P6">KARTA <text:s text:c="2"/>OCENY <text:s/>FORMALNEJ <text:s text:c="2"/>I <text:s text:c="3"/>MERYTORYCZNEJ <text:s text:c="2"/><text:span text:style-name="T8">OFERTY <text:s/></text:span></text:p>
      <text:p text:style-name="P33">(dot. Konkursu <text:s/>na wsparcie <text:s/>realizacji zadań publicznych w sferze ochrony zdrowia w <text:s/>2012roku ) </text:p>
      <text:p text:style-name="P34"/>
      <text:p text:style-name="P21">Nazwa podmiotu składającego ofertę: 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1">Nazwa zadania: 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">Rodzaj zadania Nr: <text:span text:style-name="T18"><text:s/>1, <text:s/>2 <text:s/>, 3 <text:tab/></text:span><text:tab/><text:tab/><text:tab/><text:tab/>Data złożenia oferty: ..............................................................</text:p>
      <text:p text:style-name="P3"/>
      <text:list xml:id="list33590880" text:style-name="L4">
        <text:list-item>
          <text:p text:style-name="P62">OCENA FORMALNA</text:p>
        </text:list-item>
      </text:list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1">Lp</text:p>
          </table:table-cell>
          <table:table-cell table:style-name="Tabela2.A1" office:value-type="string">
            <text:p text:style-name="P44">Kryterium formalne </text:p>
          </table:table-cell>
          <table:table-cell table:style-name="Tabela2.C1" office:value-type="string">
            <text:p text:style-name="P41">Tak/Nie </text:p>
          </table:table-cell>
        </table:table-row>
        <table:table-row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45"><text:span text:style-name="T5">Czy oferta jest odpowiedzią na ogłoszony konkurs? <text:s text:c="6"/></text:span><text:span text:style-name="T2">/Brak możliwości uzupełnienia, oferta odrzucona/.</text:span></text:p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2">2</text:p>
          </table:table-cell>
          <table:table-cell table:style-name="Tabela2.A2" office:value-type="string">
            <text:p text:style-name="P47">Czy oferta została złożona w terminie wskazanym w ogłoszeniu o konkursie?</text:p>
            <text:p text:style-name="P46">(Jeśli oferta została złożona po terminie – oferta zostaje <text:s/>odrzucona )</text:p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2">3</text:p>
          </table:table-cell>
          <table:table-cell table:style-name="Tabela2.A2" office:value-type="string">
            <text:p text:style-name="P47">Czy oferta została złożona na właściwym formularzu wskazanym w ogłoszeniu o konkursie?</text:p>
            <text:p text:style-name="P46">(Jeśli oferta została złożona na niewłaściwym formularzu – oferta zostaje odrzuca)</text:p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2">4</text:p>
          </table:table-cell>
          <table:table-cell table:style-name="Tabela2.A2" office:value-type="string">
            <text:p text:style-name="P52"><text:span text:style-name="T13">Czy oferta zawiera aktualny odpis z <text:s/>rejestru (KRS) lub odpowiednio wyciąg z ewidencji lub inne dokumenty potwierdzające status prawny oferenta i umocowanie osób go reprezentujących.</text:span><text:span text:style-name="T12"> </text:span></text:p>
            <text:p text:style-name="P53">/Brak możliwości uzupełnienia, oferta odrzucona/.</text:p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54">Czy oferta podpisana została przez upoważnione do tego <text:s/>osoby zgodnie z zapisami w KRS? </text:p>
            <text:p text:style-name="P55">/Do uzupełnienia w terminie 3 dni od otrzymania informacji/.</text:p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C2" table:number-columns-spanned="3" office:value-type="string">
            <text:p text:style-name="P44">PODSUMOWANIE OCENY FORMALNEJ 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4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4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21"/>
      <text:p text:style-name="P21"/>
      <text:list xml:id="list33565504" text:style-name="L5">
        <text:list-item>
          <text:p text:style-name="P59">OCENA MERYTORYCZNA</text:p>
        </text:list-item>
      </text:list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 table:number-columns-repeated="5"/>
        <table:table-column table:style-name="Tabela5.H"/>
        <table:table-column table:style-name="Tabela5.I"/>
        <table:table-row>
          <table:table-cell table:style-name="Tabela5.A1" office:value-type="string">
            <text:p text:style-name="P43">Lp</text:p>
          </table:table-cell>
          <table:table-cell table:style-name="Tabela5.A1" office:value-type="string">
            <text:p text:style-name="P50">Zakres oceny </text:p>
            <text:p text:style-name="P51">/skala <text:s/>punktów/</text:p>
          </table:table-cell>
          <table:table-cell table:number-columns-spanned="5">
            <table:table table:is-sub-table="true">
              <table:table-column table:style-name="Tabela5.C" table:number-columns-repeated="5"/>
              <table:table-row>
                <table:table-cell table:style-name="Tabela5.A1" table:number-columns-spanned="5" office:value-type="string">
                  <text:p text:style-name="P41">Punkty przyznane przez poszczególnych członków Komisji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C1.1.2" office:value-type="string">
                  <text:p text:style-name="P43">1</text:p>
                </table:table-cell>
                <table:table-cell table:style-name="Tabela5.C1.1.2" office:value-type="string">
                  <text:p text:style-name="P43">2</text:p>
                </table:table-cell>
                <table:table-cell table:style-name="Tabela5.C1.1.2" office:value-type="string">
                  <text:p text:style-name="P43">3</text:p>
                </table:table-cell>
                <table:table-cell table:style-name="Tabela5.C1.1.2" office:value-type="string">
                  <text:p text:style-name="P43">4</text:p>
                </table:table-cell>
                <table:table-cell table:style-name="Tabela5.C1.1.2" office:value-type="string">
                  <text:p text:style-name="P43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41">Razem</text:p>
          </table:table-cell>
          <table:table-cell table:style-name="Tabela5.I1" office:value-type="string">
            <text:p text:style-name="P41">Średnia uzyskanych punktów </text:p>
          </table:table-cell>
        </table:table-row>
        <table:table-row>
          <table:table-cell table:style-name="Tabela5.C1.1.2" office:value-type="string">
            <text:p text:style-name="P48">1</text:p>
          </table:table-cell>
          <table:table-cell table:style-name="Tabela5.C1.1.2" office:value-type="string">
            <text:p text:style-name="P49">Merytoryczna wartość oferty <text:s text:c="2"/>/0 – 25/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office:value-type="string">
            <text:p text:style-name="P48">2</text:p>
          </table:table-cell>
          <table:table-cell table:style-name="Tabela5.C1.1.2" office:value-type="string">
            <text:p text:style-name="P37">Możliwości realizacji zadania przez podmiot ubiegający się o dotację <text:s/>/0-5/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office:value-type="string">
            <text:p text:style-name="P48">3</text:p>
          </table:table-cell>
          <table:table-cell table:style-name="Tabela5.C1.1.2" office:value-type="string">
            <text:p text:style-name="P37">Jakość działania i kwalifikacje osób / realizatorów / <text:s/>/0-5/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office:value-type="string">
            <text:p text:style-name="P48">4</text:p>
            <text:p text:style-name="P49"/>
          </table:table-cell>
          <table:table-cell table:style-name="Tabela5.C1.1.2" office:value-type="string">
            <text:p text:style-name="P37">Kalkulacja kosztów realizacji zadania, w <text:s/>stosunku do zakresu rzeczowego zadania, <text:s text:c="2"/>/0-10/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office:value-type="string">
            <text:p text:style-name="P48">5</text:p>
            <text:p text:style-name="P37"/>
          </table:table-cell>
          <table:table-cell table:style-name="Tabela5.C1.1.2" office:value-type="string">
            <text:p text:style-name="P37">Deklarowana wielkość środków własnych lub pozyskanych z innych źródeł na realizację zadania <text:s/>(wysokość wnioskowanej dotacji z budżetu miasta nie może być większa niż 80 % całkowitych kosztów realizacji zadania). <text:s text:c="3"/>/0-10/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office:value-type="string">
            <text:p text:style-name="P48">6</text:p>
          </table:table-cell>
          <table:table-cell table:style-name="Tabela5.C1.1.2" office:value-type="string">
            <text:p text:style-name="P37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.<text:span text:style-name="T16"> <text:s text:c="2"/></text:span><text:span text:style-name="T14">/0-5/</text:span></text:p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C1.1.2" office:value-type="string">
            <text:p text:style-name="P40"/>
          </table:table-cell>
          <table:table-cell table:style-name="Tabela5.I2" office:value-type="string">
            <text:p text:style-name="P43"><text:span text:style-name="T9">(.......... : 5 )</text:span>= .........</text:p>
          </table:table-cell>
        </table:table-row>
        <table:table-row>
          <table:table-cell table:style-name="Tabela5.C1.1.2" table:number-columns-spanned="8" office:value-type="string">
            <text:p text:style-name="P44">OCENA KOŃCOWA <text:s text:c="2"/><text:span text:style-name="T9">( Min. <text:s/>30 punktów ; <text:s text:c="2"/>Max. <text:s/>60 punktów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40"/>
          </table:table-cell>
        </table:table-row>
      </table:table>
      <text:p text:style-name="P25"/>
      <text:p text:style-name="P25"/>
      <text:p text:style-name="P25"/>
      <text:p text:style-name="P23"><text:span text:style-name="T18"><text:tab/><text:tab/><text:tab/><text:tab/>PODPISY KOMISJI KONKURSOWEJ : <text:s text:c="3"/><text:tab/></text:span><text:span text:style-name="T21">1. ...........................................</text:span></text:p>
      <text:p text:style-name="P27"/>
      <text:p text:style-name="P26"><text:tab/><text:tab/><text:tab/><text:tab/><text:tab/><text:tab/><text:tab/><text:tab/><text:tab/>2. ...........................................</text:p>
      <text:p text:style-name="P26"/>
      <text:p text:style-name="P26"><text:tab/><text:tab/><text:tab/><text:tab/><text:tab/><text:tab/><text:tab/><text:tab/><text:tab/>3. ...........................................</text:p>
      <text:p text:style-name="P26"/>
      <text:p text:style-name="P26"><text:tab/><text:tab/><text:tab/><text:tab/><text:tab/><text:tab/><text:tab/><text:tab/><text:tab/>4. ...........................................</text:p>
      <text:p text:style-name="P26"/>
      <text:p text:style-name="P26"><text:tab/><text:tab/><text:tab/><text:tab/><text:tab/><text:tab/><text:tab/><text:tab/><text:tab/>5. ...........................................</text:p>
      <text:p text:style-name="P26"><text:tab/><text:tab/></text:p>
      <text:p text:style-name="P28"/>
      <text:p text:style-name="P29">Łomża, dnia .......................................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1-18T14:42:52</meta:creation-date>
    <dc:date>2012-02-24T13:45:29.87</dc:date>
    <meta:print-date>2012-02-22T14:24:55</meta:print-date>
    <dc:language>pl-PL</dc:language>
    <meta:editing-cycles>9</meta:editing-cycles>
    <meta:editing-duration>PT1H37M3S</meta:editing-duration>
    <meta:document-statistic meta:table-count="2" meta:image-count="0" meta:object-count="0" meta:page-count="4" meta:paragraph-count="125" meta:word-count="1185" meta:character-count="9619"/>
    <meta:user-defined meta:name="Info 1"/>
    <meta:user-defined meta:name="Info 2"/>
    <meta:user-defined meta:name="Info 3"/>
    <meta:user-defined meta:name="Info 4"/>
  </office:meta>
</office:document-meta>
</file>