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119cm" fo:margin-left="0.037cm" fo:margin-right="-0.157cm" table:align="margins"/>
    </style:style>
    <style:style style:name="Tabela2.A" style:family="table-column">
      <style:table-column-properties style:column-width="0.954cm" style:rel-column-width="3653*"/>
    </style:style>
    <style:style style:name="Tabela2.B" style:family="table-column">
      <style:table-column-properties style:column-width="2.506cm" style:rel-column-width="9595*"/>
    </style:style>
    <style:style style:name="Tabela2.C" style:family="table-column">
      <style:table-column-properties style:column-width="3.417cm" style:rel-column-width="13079*"/>
    </style:style>
    <style:style style:name="Tabela2.D" style:family="table-column">
      <style:table-column-properties style:column-width="3.798cm" style:rel-column-width="14538*"/>
    </style:style>
    <style:style style:name="Tabela2.E" style:family="table-column">
      <style:table-column-properties style:column-width="3.17cm" style:rel-column-width="12134*"/>
    </style:style>
    <style:style style:name="Tabela2.F" style:family="table-column">
      <style:table-column-properties style:column-width="3.274cm" style:rel-column-width="1253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Univers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Univers" fo:font-weight="normal" style:font-weight-asian="normal" style:font-weight-complex="normal"/>
    </style:style>
    <style:style style:name="P3" style:family="paragraph" style:parent-style-name="Standard">
      <style:text-properties style:font-name="Univer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Univer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Univer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Univers"/>
    </style:style>
    <style:style style:name="P7" style:family="paragraph" style:parent-style-name="Standard">
      <style:paragraph-properties fo:text-align="justify" style:justify-single-word="false"/>
      <style:text-properties style:font-name="Univers" fo:font-weight="bold" style:font-weight-asian="bold" style:font-weight-complex="bold"/>
    </style:style>
    <style:style style:name="P8" style:family="paragraph" style:parent-style-name="Table_20_Contents">
      <style:text-properties style:font-name="Univers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Univers"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Univers"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Univers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0"/>Zarządzenie Nr 312/2011</text:p>
      <text:p text:style-name="P3"><text:tab/><text:tab/> <text:s text:c="14"/>Prezydenta Miasta Łomża</text:p>
      <text:p text:style-name="P3"><text:tab/><text:tab/> <text:s text:c="13"/>z dnia 29 grudnia 2011 roku</text:p>
      <text:p text:style-name="P3"/>
      <text:p text:style-name="P5">w sprawie regulaminu wynagradzania kierowników jednostek budżetowych i zakładów budżetowych </text:p>
      <text:p text:style-name="P6">Na podstawie art.7 pkt 3 i art. 39 ust. 3 ustawy z dnia 21 listopada 2008 roku o pracownikach samorządowych / Dz.U. Nr 223, poz. 1458 / i Rozporządzenia Rady Ministrów z dnia 18 marca 2009 roku w sprawie wynagradzania pracowników samorządowych / Dz.U. Nr 50, poz. 398 / i Regulaminu Organizacyjnego Urzędu Miejskiego w Łomży zarządzam co następuje :</text:p>
      <text:p text:style-name="P6"><text:tab/><text:tab/><text:tab/> <text:s text:c="7"/><text:span text:style-name="T1"><text:s text:c="3"/>§ 1</text:span></text:p>
      <text:p text:style-name="P7">Zarządzenie stosuje się do kierowników następujących jednostek budżetowych i zakładów budżetowych miasta Łomża / pod pojęciem kierowników należy rozumieć <text:s/>dyrektorów jednostek i ich zastępców / :</text:p>
      <text:p text:style-name="P6">1/ Miejskiego Przedsiębiorstwa Komunikacji Z.B w Łomży.</text:p>
      <text:p text:style-name="P6">2/ Miejskiego Przedsiębiorstwa Gospodarki Komunalnej i Mieszkaniowej Z.B w Łomży.</text:p>
      <text:p text:style-name="P6">3/ Miejskiego Ośrodka Pomocy Społecznej w Łomży.</text:p>
      <text:p text:style-name="P6">4/ Domu Pomocy Społecznej w Łomży.</text:p>
      <text:p text:style-name="P6">5/ Wielofunkcyjnego Zespołu Placówek Opiekuńczo - Wychowawczych w Łomży.</text:p>
      <text:p text:style-name="P6">6/ Miejskiego Ośrodka Sportu i Rekreacji w Łomży.</text:p>
      <text:p text:style-name="P6">7/ Centrum Pieczy Zastępczej w Łomży.</text:p>
      <text:p text:style-name="P6">8/ Środowiskowego Domu Samopomocy w Łomży </text:p>
      <text:p text:style-name="P6"/>
      <text:p text:style-name="P7">I. Szczegółowe warunki wynagradzania kierowników i wymagania kwalifikacyjne.</text:p>
      <text:p text:style-name="P7"><text:tab/><text:tab/><text:tab/> <text:s text:c="11"/>§ 2</text:p>
      <text:p text:style-name="P7">1/ Ustala się dla dyrektorów i zastępców dyrektorów miejskich jednostek <text:s/>organizacyjnych następujące maksymalne kwoty wynagrodzenia miesięcznego do 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9">Stanowisko </text:p>
          </table:table-cell>
          <table:table-cell table:style-name="Tabela2.A1" office:value-type="string">
            <text:p text:style-name="P9">wynagrodzenie zasadnicze</text:p>
            <text:p text:style-name="P9">do </text:p>
          </table:table-cell>
          <table:table-cell table:style-name="Tabela2.A1" office:value-type="string">
            <text:p text:style-name="P9">dodatek funkcyjny do </text:p>
          </table:table-cell>
          <table:table-cell table:style-name="Tabela2.A1" office:value-type="string">
            <text:p text:style-name="P9">Dodatek stażowy </text:p>
            <text:p text:style-name="P9">do 20 % wynagrodzenia zasadniczego</text:p>
          </table:table-cell>
          <table:table-cell table:style-name="Tabela2.F1" office:value-type="string">
            <text:p text:style-name="P9">Maksymalne wynagrodzenie miesięczne uwzględniające pozycje 3, 4, 5 </text:p>
            <text:p text:style-name="P10"/>
          </table:table-cell>
        </table:table-row>
        <table:table-row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><text:s text:c="6"/>2</text:p>
          </table:table-cell>
          <table:table-cell table:style-name="Tabela2.A2" office:value-type="string">
            <text:p text:style-name="P9"><text:s text:c="8"/>3</text:p>
          </table:table-cell>
          <table:table-cell table:style-name="Tabela2.A2" office:value-type="string">
            <text:p text:style-name="P9"><text:s text:c="8"/>4</text:p>
          </table:table-cell>
          <table:table-cell table:style-name="Tabela2.A2" office:value-type="string">
            <text:p text:style-name="P9"><text:s text:c="7"/>5</text:p>
          </table:table-cell>
          <table:table-cell table:style-name="Tabela2.F2" office:value-type="string">
            <text:p text:style-name="P9"><text:s text:c="8"/>6</text:p>
          </table:table-cell>
        </table:table-row>
        <table:table-row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>Dyrektor jednostki</text:p>
            <text:p text:style-name="P9"/>
          </table:table-cell>
          <table:table-cell table:style-name="Tabela2.A2" office:value-type="string">
            <text:p text:style-name="P8"><text:s text:c="7"/>6.000 </text:p>
          </table:table-cell>
          <table:table-cell table:style-name="Tabela2.A2" office:value-type="string">
            <text:p text:style-name="P9"><text:s text:c="7"/>2.000</text:p>
          </table:table-cell>
          <table:table-cell table:style-name="Tabela2.A2" office:value-type="string">
            <text:p text:style-name="P9"><text:s/>1.200 <text:s text:c="6"/></text:p>
          </table:table-cell>
          <table:table-cell table:style-name="Tabela2.F2" office:value-type="string">
            <text:p text:style-name="P11"><text:s/><text:span text:style-name="T1"><text:s text:c="3"/>9.200-,</text:span></text:p>
          </table:table-cell>
        </table:table-row>
        <table:table-row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>Zastępca Dyrektora jednostki</text:p>
          </table:table-cell>
          <table:table-cell table:style-name="Tabela2.A2" office:value-type="string">
            <text:p text:style-name="P9"><text:s text:c="7"/>5.000</text:p>
          </table:table-cell>
          <table:table-cell table:style-name="Tabela2.A2" office:value-type="string">
            <text:p text:style-name="P9"><text:s text:c="7"/>1.500</text:p>
          </table:table-cell>
          <table:table-cell table:style-name="Tabela2.A2" office:value-type="string">
            <text:p text:style-name="P9"><text:s/>1.000 <text:s text:c="7"/></text:p>
          </table:table-cell>
          <table:table-cell table:style-name="Tabela2.F2" office:value-type="string">
            <text:p text:style-name="P11"><text:s text:c="3"/><text:span text:style-name="T1"><text:s/>7.500-,</text:span></text:p>
          </table:table-cell>
        </table:table-row>
      </table:table>
      <text:p text:style-name="P7"/>
      <text:p text:style-name="P1">2/ maksymalne miesięczne wynagrodzenie dla kierowników jednostek organizacyjnych <text:s text:c="2"/>miasta nie może przekroczyć <text:span text:style-name="T1">9.200-, złotych brutto</text:span>, a zastępców kierowników <text:s/>jednostek organizacyjnych <text:span text:style-name="T1"><text:s/>7.500-, złotych brutto. </text:span></text:p>
      <text:p text:style-name="P2">3/ przy określaniu maksymalnego miesięcznego wynagrodzenia nie uwzględnia się </text:p>
      <text:p text:style-name="P1"><text:soft-page-break/>nagrody za szczególne osiągnięcia, nagrody jubileuszowej, nagrody rocznej /13 /.</text:p>
      <text:p text:style-name="P1"><text:tab/><text:tab/><text:tab/><text:tab/> - 2 -</text:p>
      <text:p text:style-name="P1"><text:tab/><text:tab/><text:tab/> <text:s text:c="12"/><text:span text:style-name="T1"><text:s text:c="2"/>§ 3</text:span></text:p>
      <text:p text:style-name="P2">Zasady przyznawania i wypłacania kierownikom i zastępcom jednostek organizacyjnych miasta dodatku za wieloletnią pracę, nagrody jubileuszowej, odprawy w związku z przejściem na emeryturę lub rentę z tytułu niezdolności do pracy określa ustawa z dnia 21 listopada 2008 roku o pracownikach samorządowych / Dz.U. Nr 223, poz. 1458 / oraz Rozporządzenie Rady Ministrów z dnia 18 marca 2009 roku w sprawie wynagradzania pracowników samorządowych / Dz.U Nr 50, poz.398 z późniejszymi zmianami /,</text:p>
      <text:p text:style-name="P2"><text:tab/><text:tab/><text:tab/> <text:s text:c="10"/><text:span text:style-name="T1"><text:s text:c="4"/>§ 4</text:span></text:p>
      <text:p text:style-name="P2">W zakresie wymagań kwalifikacyjnych kierowników mają zastosowanie obowiązujące <text:s text:c="2"/>przepisy, a w szczególności Rozporządzenie Rady Ministrów z dnia 18 marca 2009 roku w sprawie wynagradzania pracowników samorządowych / Dz.U. Nr 50, poz. 398 z póżniejszymi zmianami / </text:p>
      <text:p text:style-name="P7">II. Warunki przyznawania i wypłacania nagród / innych niż jubileuszowa /</text:p>
      <text:p text:style-name="P2"><text:tab/><text:tab/> <text:s text:c="26"/><text:span text:style-name="T1"><text:s text:c="2"/>§ 5</text:span></text:p>
      <text:p text:style-name="P2">1.W ramach posiadanych środków na wynagrodzenia w danej jednostce lub zakładzie</text:p>
      <text:p text:style-name="P2">budżetowym miasta Łomża raz do roku kierownikowi jednostki organizacyjnej może być przyznana nagroda.</text:p>
      <text:p text:style-name="P2">2.Nagroda może być przyznana kierownikom jednostek organizacyjnych za szczególne osiągnięcia w pracy. </text:p>
      <text:p text:style-name="P2">3.Decyzję w sprawie przyznania i wysokości nagród podejmuje Prezydent Miasta na pisemny umotywowany wniosek właściwego Zastępcy Prezydenta, a w razie jego nieobecności Sekretarz Miasta.</text:p>
      <text:p text:style-name="P2"><text:tab/><text:tab/><text:tab/> <text:s text:c="9"/><text:span text:style-name="T1"><text:s text:c="5"/>§ 6</text:span></text:p>
      <text:p text:style-name="P2">Wykonanie zarządzenia powierzam Zastępcom Prezydenta Miasta Łomża.</text:p>
      <text:p text:style-name="P2"><text:tab/><text:tab/><text:tab/> <text:s text:c="10"/><text:span text:style-name="T1"><text:s text:c="4"/>§ 7</text:span></text:p>
      <text:p text:style-name="P2">Traci moc Zarządzenie Prezydenta Miasta Łomża <text:span text:style-name="T1">Nr 103 / 2009 z dnia 12 czerwca</text:span> <text:span text:style-name="T1">2009 roku w sprawie wynagrodzenia kierowników jednostek budżetowych i zakładów budżetowych.</text:span></text:p>
      <text:p text:style-name="P2"><text:tab/><text:tab/><text:tab/> <text:s text:c="13"/><text:span text:style-name="T1">§ 8</text:span></text:p>
      <text:p text:style-name="P2">Zarządzenie wchodzi w życie z dniem podpisania, z mocą obowiązującą od dnia<text:span text:style-name="T1"> 01</text:span> <text:span text:style-name="T1">stycznia 2012 ro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06S</meta:editing-duration>
    <meta:editing-cycles>3</meta:editing-cycles>
    <meta:generator>OpenOffice.org/3.1$Win32 OpenOffice.org_project/310m19$Build-9420</meta:generator>
    <dc:date>2012-01-16T11:35:46.16</dc:date>
    <meta:document-statistic meta:table-count="1" meta:image-count="0" meta:object-count="0" meta:page-count="2" meta:paragraph-count="64" meta:word-count="525" meta:character-count="3962"/>
    <dc:creator>Jolanta Dobrzycka</dc:creator>
    <meta:user-defined meta:name="Info 1"/>
    <meta:user-defined meta:name="Info 2"/>
    <meta:user-defined meta:name="Info 3"/>
    <meta:user-defined meta:name="Info 4"/>
  </office:meta>
</office:document-meta>
</file>