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span text:style-name="T2">Załącznik Nr 1 do Zarządzenia Prezydenta Miasta Łomży Nr 250/ 2011 roku z dnia 27.10.2011 roku w sprawie premiowania Państwowego Powiatowego Inspektora Sanitarnego w Łomży.</text:span></text:p>
      <text:p text:style-name="P3"><text:tab/><text:tab/><text:tab/> <text:s text:c="9"/></text:p>
      <text:p text:style-name="P3"><text:tab/><text:tab/><text:tab/><text:tab/> W N I O S E K <text:s/>P R E M I O W Y</text:p>
      <text:p text:style-name="P2"/>
      <text:p text:style-name="P2">1.Imię i nazwisko ...................................................................................................................</text:p>
      <text:p text:style-name="P2"/>
      <text:p text:style-name="P2">2.Nazwa jednostki .................................................................................................................</text:p>
      <text:p text:style-name="P2"/>
      <text:p text:style-name="P2">3. Stanowisko.........................................................................................................................</text:p>
      <text:p text:style-name="P2"/>
      <text:p text:style-name="P2">4.Premia za miesiąc ..............................................................................................................</text:p>
      <text:p text:style-name="P2"/>
      <text:p text:style-name="P2">5.Proponowana wysokość premii ............................%..........................................................</text:p>
      <text:p text:style-name="P2"/>
      <text:p text:style-name="P3"><text:span text:style-name="T4">6.Potwierdzenie posiadania środków finansowych przez Głównego</text:span> <text:span text:style-name="T4">Księgowego jednostki organizacyjnej: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/ wypełnia główny księgowy powiatowej stacji sanitarno <text:s/>– <text:s/>epidemiologicznej, pracownik <text:s/>komórki finansowej jednostki organizacyjnej /</text:p>
      <text:p text:style-name="P2">..............................................................................................................................................</text:p>
      <text:p text:style-name="P2">7.Uzasadnienie wniosku : 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/<text:span text:style-name="T5"> wypełnia Sekretarz Miasta /</text:span></text:p>
      <text:p text:style-name="P2"/>
      <text:p text:style-name="P2"/>
      <text:p text:style-name="P2">............................................</text:p>
      <text:p text:style-name="P2">/ podpis Sekretarza Miasta /</text:p>
      <text:p text:style-name="P2"/>
      <text:p text:style-name="P2">Akceptacja wniosku przez Prezydenta Miasta Łomży:</text:p>
      <text:p text:style-name="P2"/>
      <text:p text:style-name="P2">data : ........................... <text:s text:c="19"/>.................................................................................<text:tab/><text:tab/><text:tab/><text:tab/><text:tab/> <text:s text:c="28"/>/ podpis Prezydenta Miasta i pieczęć /</text:p>
      <text:p text:style-name="P2"/>
      <text:p text:style-name="P2">Wyliczenie wynagrodzenia / wypełnia pracownik Wydziału Organizacji i Obsługi / :</text:p>
      <text:p text:style-name="P2"/>
      <text:p text:style-name="P2">-wynagrodzenie zasadnicze :.................................................................................................</text:p>
      <text:p text:style-name="P2">- dodatek funkcyjny ...............................................................................................................</text:p>
      <text:p text:style-name="P2">- dodatek za wysługę lat.........................................................................................................</text:p>
      <text:p text:style-name="P2">- dodatek specjalny................................................................................................................</text:p>
      <text:p text:style-name="P2">- premia ogółem ....................................................................................................................</text:p>
      <text:p text:style-name="P2"/>
      <text:p text:style-name="P2"><text:span text:style-name="T3">Razem miesięczne wynagrodzenie:</text:span>...................................................................................</text:p>
      <text:p text:style-name="P2"/>
      <text:p text:style-name="P2">.................................. <text:s text:c="72"/>...................................</text:p>
      <text:p text:style-name="P2">/ data / <text:s text:c="101"/>/ podpis i pieczęć /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4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9S</meta:editing-duration>
    <meta:editing-cycles>3</meta:editing-cycles>
    <meta:generator>OpenOffice.org/3.3$Win32 OpenOffice.org_project/330m20$Build-9567</meta:generator>
    <dc:date>2011-10-28T14:12:12.87</dc:date>
    <meta:document-statistic meta:table-count="0" meta:image-count="0" meta:object-count="0" meta:page-count="2" meta:paragraph-count="27" meta:word-count="158" meta:character-count="3959"/>
    <meta:user-defined meta:name="Info 1"/>
    <meta:user-defined meta:name="Info 2"/>
    <meta:user-defined meta:name="Info 3"/>
    <meta:user-defined meta:name="Info 4"/>
  </office:meta>
</office:document-meta>
</file>