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font-weight="normal" style:font-size-asian="12pt" style:font-weight-asian="norm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 fo:break-before="page"/>
      <style:text-properties style:font-name="Ari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2cm" fo:margin-right="0cm" fo:line-height="150%" fo:text-align="end" style:justify-single-word="false" fo:text-indent="0cm" style:auto-text-indent="false" fo:break-before="page"/>
      <style:text-properties style:font-name="Arial"/>
    </style:style>
    <style:style style:name="P13" style:family="paragraph" style:parent-style-name="Text_20_body" style:list-style-name="WW8Num16">
      <style:paragraph-properties fo:margin-top="0cm" fo:margin-bottom="0cm"/>
      <style:text-properties style:font-name="Arial" fo:font-size="11pt" fo:font-weight="normal" style:font-size-asian="11pt" style:font-weight-asian="normal" style:font-size-complex="11pt"/>
    </style:style>
    <style:style style:name="P14" style:family="paragraph" style:parent-style-name="Text_20_body" style:list-style-name="WW8Num16">
      <style:paragraph-properties fo:margin-top="0cm" fo:margin-bottom="0cm"/>
      <style:text-properties style:font-name="Arial" fo:font-size="11pt" style:font-size-asian="11pt" style:font-size-complex="11pt"/>
    </style:style>
    <style:style style:name="P15" style:family="paragraph" style:parent-style-name="Text_20_body" style:list-style-name="WW8Num18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17" style:family="paragraph" style:parent-style-name="Text_20_body" style:list-style-name="WW8Num16">
      <style:paragraph-properties fo:margin-top="0cm" fo:margin-bottom="0cm"/>
      <style:text-properties fo:color="#000000" style:font-name="Arial" fo:font-size="11pt" fo:font-weight="normal" style:font-size-asian="11pt" style:font-weight-asian="normal" style:font-size-complex="11pt"/>
    </style:style>
    <style:style style:name="P18" style:family="paragraph" style:parent-style-name="Text_20_body" style:list-style-name="WW8Num18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WW8Num6">
      <style:paragraph-properties fo:margin-left="2.501cm" fo:margin-right="0cm" fo:margin-top="0cm" fo:margin-bottom="0cm" fo:text-indent="-0.501cm" style:auto-text-indent="false">
        <style:tab-stops>
          <style:tab-stop style:position="2.501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20" style:family="paragraph" style:parent-style-name="Text_20_body" style:list-style-name="WW8Num6">
      <style:paragraph-properties fo:margin-left="2.501cm" fo:margin-right="0cm" fo:margin-top="0cm" fo:margin-bottom="0cm" fo:text-indent="-0.501cm" style:auto-text-indent="false">
        <style:tab-stops>
          <style:tab-stop style:position="2.501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2pt" fo:font-weight="normal" style:font-size-asian="12pt" style:font-weight-asian="normal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0pt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<text:s text:c="3"/><text:tab/><text:tab/><text:tab/><text:tab/><text:tab/><text:tab/> <text:s text:c="9"/></text:span><text:span text:style-name="T9">Załącznik Nr 1</text:span></text:p>
      <text:p text:style-name="P3"><text:tab/><text:tab/><text:tab/><text:tab/><text:tab/> <text:s text:c="3"/><text:tab/><text:tab/> <text:s text:c="16"/>do Zarządzenia Nr 213/11</text:p>
      <text:p text:style-name="P3"><text:s text:c="116"/>Prezydenta Miasta Łomża</text:p>
      <text:p text:style-name="P3"><text:tab/><text:tab/><text:tab/><text:tab/> <text:s text:c="58"/>z dnia 21 września 2011 r.</text:p>
      <text:p text:style-name="P2"/>
      <text:p text:style-name="P2">Zadania koordynatora gminnego</text:p>
      <text:p text:style-name="P2"/>
      <text:p text:style-name="P7">Do zadań koordynatora gminnego należy:</text:p>
      <text:list xml:id="list33225240" text:style-name="WW8Num16">
        <text:list-item>
          <text:p text:style-name="P13">udział w szkoleniu organizowanym przez koordynatora okręgowego,</text:p>
        </text:list-item>
        <text:list-item>
          <text:p text:style-name="P17">nadzór nad wprowadzaniem i aktualizacją w systemie informatycznym danych dotyczących obwodów głosowania i ich granic oraz liczby uprawnionych do głosowania przez osoby realizujące zadanie ciągłe obsługi rejestru wyborców,</text:p>
        </text:list-item>
        <text:list-item>
          <text:p text:style-name="P17">nadzór nad wprowadzeniem do systemu danych członków (kandydatów na członków) obwodowych komisji wyborczych i aktualizacją składów komisji przez osoby realizujące zadanie ciągłe obsługi rejestru wyborców,</text:p>
        </text:list-item>
        <text:list-item>
          <text:p text:style-name="P17">prowadzenie ewidencji operatorów obsługi informatycznej obwodowych komisji wyborczych zawierającej dane kontaktowe i ustalony sposób dystrybucji loginów i haseł do pobrania licencji, oprogramowania oraz danych definiujących,</text:p>
        </text:list-item>
        <text:list-item>
          <text:p text:style-name="P13">przeprowadzenie szkolenia dla operatorów obsługi informatycznej obwodowych komisji wyborczych,</text:p>
        </text:list-item>
        <text:list-item>
          <text:p text:style-name="P13">prowadzenie ewidencji wersji zainstalowanego oprogramowania i aktualności danych definiujących wykaz obwodów i kandydatów,</text:p>
        </text:list-item>
        <text:list-item>
          <text:p text:style-name="P14"><text:span text:style-name="T7">przekazanie przewodniczącym obwodowych komisji wyborczych oraz</text:span> <text:span text:style-name="T7">operatorom obsługi informatycznej obwodowych komisji wyborczych loginów i haseł do pobrania licencji,</text:span></text:p>
        </text:list-item>
        <text:list-item>
          <text:p text:style-name="P14"><text:span text:style-name="T7">dystrybucja oprogramowania oraz dystrybucja danych definicyjnych dla każdego obwodu głosowania </text:span><text:span text:style-name="T3">(poprzez pobranie ze stron internetowych, utworzenie nośników)</text:span><text:span text:style-name="T7">, także w przypadku testów, o którym mowa w punkcie 14,</text:span></text:p>
        </text:list-item>
        <text:list-item>
          <text:p text:style-name="P13">przyjmowanie uwag dotyczących działania programu oraz udzielanie wsparcia technicznego operatorom obsługi informatycznej obwodowych komisji wyborczych,</text:p>
        </text:list-item>
        <text:list-item>
          <text:p text:style-name="P14"><text:span text:style-name="T7">udzielenie wsparcia pełnomocnikowi okręgowej komisji wyborczej powołanemu w trybie art. 173 ustawy z dnia 5 stycznia 2011 r. - Kodeks wyborczy w zakresie przygotowania i obsługi stanowiska do sprawdzania </text:span><text:span text:style-name="T8">poprawności ustalenia wyników głosowania w obwodach, w których nie stosowano wsparcia informatycznego</text:span><text:span text:style-name="T7"> oraz wysyłania danych o wynikach głosowania w obwodzie z obwodów, w których niemożliwe było dokonanie transmisji,</text:span></text:p>
        </text:list-item>
        <text:list-item>
          <text:p text:style-name="P17">wprowadzanie do systemu informatycznego danych osób uprawnionych do głosowania i o liczbie wyborców, którym wydano karty do głosowania,</text:p>
        </text:list-item>
        <text:list-item>
          <text:p text:style-name="P13">zgłaszanie uwag dotyczących działania programu koordynatorowi okręgowemu,</text:p>
        </text:list-item>
        <text:list-item>
          <text:p text:style-name="P13">w przypadkach awaryjnych nawiązanie kontaktu i przekazanie informacji koordynatorowi okręgowemu,</text:p>
        </text:list-item>
        <text:list-item>
          <text:p text:style-name="P13">udział w przygotowaniu i przeprowadzeniu w testach ogólnokrajowych przekazywania danych testowych o wynikach głosowania ze wszystkich komisji obwodowych korzystających ze wsparcia informatycznego (według zasad przekazanych w odrębnym trybie),</text:p>
        </text:list-item>
        <text:list-item>
          <text:p text:style-name="P13">przekazanie do koordynatora okręgowego wniosków i spostrzeżeń w formie raportu podsumowującego przebieg testów ogólnokrajowych,</text:p>
        </text:list-item>
        <text:list-item>
          <text:p text:style-name="P13">prowadzenie dziennika zdarzeń, w którym są odnotowywane wykonane następujące czynności:</text:p>
        </text:list-item>
      </text:list>
      <text:list xml:id="list33250821" text:style-name="WW8Num6">
        <text:list-item>
          <text:p text:style-name="P19">przeprowadzenie szkolenia z potwierdzeniem uczestnictwa,</text:p>
        </text:list-item>
        <text:list-item>
          <text:p text:style-name="P19">zgłoszenie uwag do działania programu do koordynatora okręgowego, w tym usterek i awarii,</text:p>
        </text:list-item>
        <text:list-item>
          <text:p text:style-name="P19">przekazanie, za potwierdzeniem, loginów i haseł do pobrania licencji operatorów,</text:p>
        </text:list-item>
        <text:list-item>
          <text:p text:style-name="P19">przekazanie, za potwierdzeniem, oprogramowania dla operatorów komisji obwodowych oraz przewodniczących obwodowych komisji wyborczych,</text:p>
        </text:list-item>
        <text:list-item>
          <text:p text:style-name="P20"><text:span text:style-name="T7">przekazanie, za potwierdzeniem, danych definiujących dla poszczególnych </text:span><text:span text:style-name="T7">obwodów.</text:span></text:p>
        </text:list-item>
      </text:list>
      <text:p text:style-name="P6"><text:span text:style-name="T6"><text:s/></text:span><text:span text:style-name="T4"><text:s text:c="3"/><text:tab/><text:tab/><text:tab/><text:tab/><text:tab/><text:tab/> <text:s text:c="9"/></text:span><text:span text:style-name="T10">Załącznik Nr 2</text:span></text:p>
      <text:p text:style-name="P3"><text:tab/><text:tab/><text:tab/><text:tab/><text:tab/> <text:s text:c="3"/><text:tab/><text:tab/> <text:s text:c="16"/>do Zarządzenia Nr 213/11</text:p>
      <text:p text:style-name="P3"><text:s text:c="116"/>Prezydenta Miasta Łomża</text:p>
      <text:p text:style-name="P4"><text:tab/><text:tab/><text:tab/><text:tab/> <text:s text:c="58"/>z dnia 21 września 2011 r.</text:p>
      <text:p text:style-name="P5"/>
      <text:p text:style-name="P5"/>
      <text:p text:style-name="P5"/>
      <text:p text:style-name="P5"/>
      <text:p text:style-name="P2">Zadania operatora obsługi informatycznej obwodowej komisji wyborczej</text:p>
      <text:p text:style-name="P2"/>
      <text:p text:style-name="P1">Do zadań operatora należy:</text:p>
      <text:list xml:id="list33252641" text:style-name="WW8Num18">
        <text:list-item>
          <text:p text:style-name="P15">udział w szkoleniu organizowanym przez koordynatora gminnego,</text:p>
        </text:list-item>
        <text:list-item>
          <text:p text:style-name="P15">udział w wyznaczonym terminie w testach ogólnokrajowych obejmujących wprowadzenie testowych wyników głosowania w zakresie obsługiwanych obwodów głosowania oraz przesłanie danych za pośrednictwem sieci publicznej,</text:p>
        </text:list-item>
        <text:list-item>
          <text:p text:style-name="P15">potwierdzenie odbioru loginu i hasła służących do pobrania licencji operatora (na czas testów oraz dla obsługi wyborów),</text:p>
        </text:list-item>
        <text:list-item>
          <text:p text:style-name="P15">przygotowanie stanowiska komputerowego w zakresie konfiguracji dostępu do sieci publicznej i instalacji oprogramowania,</text:p>
        </text:list-item>
        <text:list-item>
          <text:p text:style-name="P15">potwierdzenie odbioru i wprowadzenia do oprogramowania aktualizacji (w przypadku takiej konieczności) danych definiujących obwód i kandydatów, z podaniem bieżącej wersji oprogramowania oraz daty wygenerowania w systemie centralnym danych definiujących,</text:p>
        </text:list-item>
        <text:list-item>
          <text:p text:style-name="P15">ustalenie z przewodniczącym obwodowej komisji wyborczej, najpóźniej w przeddzień głosowania, miejsca i harmonogramu pracy,</text:p>
        </text:list-item>
        <text:list-item>
          <text:p text:style-name="P15">wprowadzenie danych z projektu protokołów głosowania w obwodzie w wyborach do Sejmu RP i do Senatu RP przekazanych przez przewodniczącego lub zastępcę przewodniczącego obwodowej komisji wyborczej,</text:p>
        </text:list-item>
        <text:list-item>
          <text:p text:style-name="P15">w przypadku wystąpienia błędów ― wydrukowanie i przekazanie przewodniczącemu obwodowej komisji wyborczej zestawienia błędów i ostrzeżeń do wprowadzonego protokołu,</text:p>
        </text:list-item>
        <text:list-item>
          <text:p text:style-name="P15">w przypadku wystąpienia ostrzeżeń ― wydrukowanie i przekazanie przewodniczącemu raportu ostrzeżeń do wprowadzonego protokołu,</text:p>
        </text:list-item>
        <text:list-item>
          <text:p text:style-name="P18"><text:span text:style-name="T1">sygnalizowanie przewodniczącemu obwodowej komisji wy</text:span><text:span text:style-name="T2">borczej </text:span><text:span text:style-name="T1">niezgodności liczby</text:span><text:span text:style-name="T2"> </text:span><text:span text:style-name="T1">uprawnionych, błędnych danych o siedzibie obwodowej komisji wyborczej lub godzinach rozpoczęcia i zakończenia głosowania,</text:span></text:p>
        </text:list-item>
        <text:list-item>
          <text:p text:style-name="P15">wydrukowanie i przekazanie przewodniczącemu obwodowej komisji wyborczej do podpisania niezbędnej liczby egzemplarzy projektów protokołów głosowania w obwodzie,</text:p>
        </text:list-item>
        <text:list-item>
          <text:p text:style-name="P15">zapisanie, po wprowadzeniu podpisu licencją przez przewodniczącego obwodowej komisji wyborczej, danych z protokołów głosowania w obwodzie na zewnętrznym nośniku oraz dołączenie go do dokumentów przekazywanych do okręgowej komisji wyborczej,</text:p>
        </text:list-item>
        <text:list-item>
          <text:p text:style-name="P15">przesłanie do okręgowej komisji wyborczej podpisanych licencją przez przewodniczącego danych z protokołów głosowania w obwodzie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5M7S</meta:editing-duration>
    <meta:editing-cycles>19</meta:editing-cycles>
    <meta:generator>OpenOffice.org/3.3$Win32 OpenOffice.org_project/330m20$Build-9567</meta:generator>
    <dc:date>2011-09-23T13:11:35.35</dc:date>
    <meta:printed-by>Wiesława Kolasińska</meta:printed-by>
    <meta:print-date>2011-09-23T08:04:06.57</meta:print-date>
    <meta:document-statistic meta:table-count="0" meta:image-count="0" meta:object-count="0" meta:page-count="3" meta:paragraph-count="46" meta:word-count="690" meta:character-count="6036"/>
    <meta:user-defined meta:name="Info 1"/>
    <meta:user-defined meta:name="Info 2"/>
    <meta:user-defined meta:name="Info 3"/>
    <meta:user-defined meta:name="Info 4"/>
  </office:meta>
</office:document-meta>
</file>